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text-properties style:font-name="Times New Roman" fo:font-weight="bold" style:font-weight-asian="bold" fo:font-size="10pt" style:font-size-asian="10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fo:font-style="italic" style:font-style-asian="italic"/>
    </style:style>
    <style:style style:name="T534" style:parent-style-name="Hyperlink" style:family="text">
      <style:text-properties style:font-name="Times New Roman" style:font-name-asian="MS Mincho" style:font-name-complex="Times New Roman" fo:font-style="italic" style:font-style-asian="italic"/>
    </style:style>
    <style:style style:name="T535" style:parent-style-name="DefaultParagraphFont" style:family="text">
      <style:text-properties style:font-name="Times New Roman" style:font-name-asian="MS Mincho" style:font-name-complex="Times New Roman" fo:font-style="italic" style:font-style-asian="italic"/>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weight="bold" style:font-weight-asian="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fo:language="lt" fo:country="LT"/>
    </style:style>
    <style:style style:name="T566" style:parent-style-name="Typewriter"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Heading5" style:family="paragraph">
      <style:paragraph-properties fo:margin-left="0in">
        <style:tab-stops/>
      </style:paragraph-properties>
      <style:text-properties fo:font-size="11pt" style:font-size-asian="11pt"/>
    </style:style>
    <style:style style:name="P579" style:parent-style-name="Heading2" style:family="paragraph">
      <style:paragraph-properties fo:margin-left="0in">
        <style:tab-stops/>
      </style:paragraph-properties>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Hyperlink" style:family="text">
      <style:text-properties style:font-name="Times New Roman" style:font-name-asian="MS Mincho" style:font-weight-complex="bold" fo:font-style="italic" style:font-style-asian="italic" style:font-style-complex="italic"/>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left="1.6875in" fo:text-indent="-1.187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Heading2" style:family="paragraph">
      <style:paragraph-properties fo:margin-left="0in">
        <style:tab-stops/>
      </style:paragraph-properties>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Heading8" style:family="paragraph">
      <style:paragraph-properties fo:text-indent="0in"/>
      <style:text-properties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 style:parent-style-name="Normal" style:family="paragraph">
      <style:paragraph-properties fo:text-align="center"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ab-stops/>
      </style:paragraph-properties>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6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69" style:parent-style-name="HTMLišankstoformatuotas1" style:family="paragraph">
      <style:paragraph-properties fo:text-align="justify" fo:text-indent="0.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Normal" style:family="paragraph">
      <style:paragraph-properties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P6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1" style:family="paragraph">
      <style:paragraph-properties fo:text-align="justify" fo:text-indent="0.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tyle="italic" style:font-style-asian="italic"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HTMLišankstoformatuotas1" style:family="paragraph">
      <style:paragraph-properties fo:text-align="justify" fo:text-indent="0.5in">
        <style:tab-stops/>
      </style:paragraph-properties>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language-asian="lt" style:country-asian="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language-asian="lt" style:country-asian="LT"/>
    </style:style>
    <style:style style:name="T738" style:parent-style-name="DefaultParagraphFont" style:family="text">
      <style:text-properties style:font-name="Times New Roman" fo:font-size="11pt" style:font-size-asian="11pt" fo:language="lt" fo:country="LT"/>
    </style:style>
    <style:style style:name="P7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style:font-weight-complex="bold" fo:font-size="11pt" style:font-size-asian="11pt" style:font-size-complex="12pt" fo:language="lt" fo:country="LT"/>
    </style:style>
    <style:style style:name="P7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indent="0.5in">
        <style:tab-stops/>
      </style:paragraph-properties>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8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8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Heading6" style:family="paragraph">
      <style:text-properties fo:font-size="11pt" style:font-size-asian="11pt"/>
    </style:style>
    <style:style style:name="P795" style:parent-style-name="Heading6" style:family="paragraph">
      <style:text-properties fo:font-size="11pt" style:font-size-asian="11p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tyle="italic" style:font-style-asian="italic" style:font-style-complex="italic"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7" style:parent-style-name="HTMLišankstoformatuotas1"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3"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6" style:parent-style-name="HTMLišankstoformatuotas1" style:family="paragraph">
      <style:paragraph-properties fo:text-align="justify" fo:margin-left="1.5in" fo:text-indent="-1in">
        <style:tab-stops/>
      </style:paragraph-properties>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61" style:parent-style-name="HTMLišankstoformatuotas1"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fo:language="lt" fo:country="LT"/>
    </style:style>
    <style:style style:name="P86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64"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66"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7"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8" style:parent-style-name="BodyTextIndent3" style:family="paragraph">
      <style:paragraph-properties fo:margin-left="0in" fo:text-indent="0.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71"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72" style:parent-style-name="Normal" style:family="paragraph">
      <style:paragraph-properties fo:margin-top="0.3333in" fo:margin-bottom="0.5in">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indent="0.5in"/>
      <style:text-properties style:font-name="Times New Roman" fo:font-size="11pt" style:font-size-asian="11pt" fo:language="lt" fo:country="LT"/>
    </style:style>
    <style:style style:name="P882" style:parent-style-name="Heading6" style:family="paragraph">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2" style:family="paragraph">
      <style:paragraph-properties fo:text-indent="0.5in"/>
      <style:text-properties fo:font-size="11pt" style:font-size-asian="11pt"/>
    </style:style>
    <style:style style:name="P885" style:parent-style-name="BodyText2" style:family="paragraph">
      <style:paragraph-properties fo:text-indent="0.5in"/>
      <style:text-properties fo:font-size="11pt" style:font-size-asian="11pt"/>
    </style:style>
    <style:style style:name="P886"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DefaultParagraphFont" style:family="text">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22" style:parent-style-name="PlainText" style:family="paragraph">
      <style:text-properties style:font-name="Times New Roman" style:font-weight-complex="bold" style:font-size-complex="12pt"/>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style:style>
    <style:style style:name="T928" style:parent-style-name="Hyperlink" style:family="text">
      <style:text-properties style:font-name="Times New Roman" style:font-name-asian="MS Mincho" style:font-name-complex="Times New Roman"/>
    </style:style>
    <style:style style:name="T929" style:parent-style-name="DefaultParagraphFont" style:family="text">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text-properties style:font-name="Times New Roman" style:font-name-asian="MS Mincho" style:font-name-complex="Times New Roman"/>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name-complex="Times New Roman"/>
    </style:style>
    <style:style style:name="T937" style:parent-style-name="Hyperlink" style:family="text">
      <style:text-properties style:font-name="Times New Roman" style:font-name-asian="MS Mincho" style:font-name-complex="Times New Roman"/>
    </style:style>
    <style:style style:name="T938" style:parent-style-name="DefaultParagraphFont" style:family="text">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PlainText" style:family="paragraph">
      <style:paragraph-properties fo:text-align="justify"/>
      <style:text-properties style:font-name="Times New Roman" style:font-name-asian="MS Mincho" style:font-name-complex="Times New Roman"/>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6">1 dalies redakcija nuo 2013-01-01:</text:p>
      <text:p text:style-name="P527"><text:span text:style-name="T52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9"/>
      <text:p text:style-name="P530">2. Advokatas, kuriam Advokatų garbės teismo sprendimu laikinai uždrausta advokato veikla, gali eiti kitas mokamas pareigas ar vykdyti kitą veiklą.</text:p>
      <text:p text:style-name="P531">Straipsnio pakeitimai:</text:p>
      <text:p text:style-name="P532"><text:span text:style-name="T533">Nr.<text:s/></text:span><text:a xlink:href="http://www3.lrs.lt/cgi-bin/preps2?a=434527&amp;b=" office:target-frame-name="_top" xlink:show="replace"><text:span text:style-name="T534">XI-2235</text:span></text:a><text:span text:style-name="T535">, 2012-10-02, Žin., 2012, Nr. 122-6094 (2012-10-20)</text:span></text:p>
      <text:p text:style-name="P536"/>
      <text:p text:style-name="P537"><text:bookmark-start text:name="straipsnis44"/><text:span text:style-name="T538">44 straipsnis.</text:span><text:span text:style-name="T539"><text:s/></text:span><text:span text:style-name="T540">Advokato teisės</text:span><text:span text:style-name="T541"><text:s/></text:span></text:p>
      <text:p text:style-name="P542"><text:bookmark-end text:name="straipsnis44"/>Advokatas, vykdydamas advokato veiklą, turi teisę:</text:p>
      <text:p text:style-name="P54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6">4) daryti bylos, kurioje jis yra atstovas ar gynėjas, dokumentų kopijas, išskyrus bylas, kurios nagrinėtinos uždarame teismo posėdyje;</text:p>
      <text:p text:style-name="P547">5) tvirtinti bylai nagrinėti teisme reikalingų rašytinių įrodymų nuorašus. Nuorašų tvirtinimo ir registravimo tvarką nustato Lietuvos advokatūra, suderinusi su Lietuvos Respublikos teisingumo ministerija;<text:s/></text:p>
      <text:p text:style-name="P548">6) naudotis kitomis įstatymų numatytomis teisėmis, susijusiomis su advokato veikla.</text:p>
      <text:p text:style-name="P549"/>
      <text:p text:style-name="P550"><text:bookmark-start text:name="straipsnis45"/><text:span text:style-name="T551">45 straipsnis.</text:span><text:span text:style-name="T552"><text:s/></text:span><text:span text:style-name="T553">Advokato teisė susitikti su klientu</text:span></text:p>
      <text:p text:style-name="P554"><text:bookmark-end text:name="straipsnis45"/>1. Draudžiama kliudyti advokatui be pašalinių susitikti su klientu.</text:p>
      <text:p text:style-name="P555">2. Advokato ir jo kliento susitikimo duomenys negali būti panaudoti kaip įrodymai.</text:p>
      <text:p text:style-name="P556"/>
      <text:p text:style-name="P557"><text:bookmark-start text:name="straipsnis46"/><text:span text:style-name="T558">46 straipsnis</text:span><text:span text:style-name="T559">.<text:s/></text:span><text:span text:style-name="T560">Advokato veiklos garantijos</text:span><text:span text:style-name="T561"><text:s/></text:span></text:p>
      <text:p text:style-name="P562"><text:bookmark-end text:name="straipsnis46"/>1. Advokatas negali būti šaukiamas kaip liudytojas ar teikti paaiškinimus dėl aplinkybių, kurias sužinojo atlikdamas savo profesines pareigas.</text:p>
      <text:p text:style-name="P563">2. Atliekantys savo profesines pareigas advokatai negali būti tapatinami su savo klientais ir jų bylomis.<text:s/></text:p>
      <text:p text:style-name="P564"><text:span text:style-name="T565">3.<text:s/></text:span><text:span text:style-name="T566">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7">.</text:span></text:p>
      <text:p text:style-name="P568">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9">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70">6. Kad advokatas tapo įtariamuoju ar kaltinamuoju arba kad atlikti proceso veiksmai, turi būti pranešta Lietuvos advokatūrai.</text:p>
      <text:p text:style-name="P571"/>
      <text:p text:style-name="P572"><text:bookmark-start text:name="straipsnis47"/><text:span text:style-name="T573">47 straipsnis.</text:span><text:span text:style-name="T574"><text:s/></text:span><text:span text:style-name="T575">Teisė susitikti su sulaikytu ar suimtu advokatu</text:span></text:p>
      <text:p text:style-name="P576"><text:bookmark-end text:name="straipsnis47"/>Lietuvos advokatūros advokatų tarybos nariai arba jos paskirtas advokatas turi teisę įstatymų nustatyta tvarka susitikti su advokatu, kuris yra sulaikytas ar suimtas.</text:p>
      <text:p text:style-name="P577"/>
      <text:h text:style-name="P578" text:outline-level="5"><text:bookmark-start text:name="skirsnis9"/>DEVINTASIS SKIRSNIS</text:h>
      <text:h text:style-name="P579" text:outline-level="2"><text:bookmark-end text:name="skirsnis9"/><text:span text:style-name="T580">TEISINIŲ PASLAUGŲ ĮFORMINIMAS IR APMOKĖJIMAS</text:span></text:h>
      <text:p text:style-name="P581"/>
      <text:p text:style-name="P582"><text:bookmark-start text:name="straipsnis48"/><text:span text:style-name="T583">48 straipsnis.</text:span><text:span text:style-name="T584"><text:s/></text:span><text:span text:style-name="T585">Kliento ir advokato susitarimas</text:span></text:p>
      <text:p text:style-name="P58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7">2. Valstybės garantuojamai teisinei pagalbai teikti advokatas gali būti skiriamas įstatymų nustatyta tvarka.<text:s/></text:p>
      <text:p text:style-name="P588"/>
      <text:p text:style-name="P589"><text:bookmark-start text:name="straipsnis49"/><text:span text:style-name="T590">49 straipsnis.</text:span><text:span text:style-name="T591"><text:s/></text:span><text:span text:style-name="T592">Advokato įgaliojimų įforminimas</text:span></text:p>
      <text:p text:style-name="P59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4">2. Jeigu pateikiamas sutarties išrašas, jame turi būti nurodyta:<text:s/></text:p>
      <text:p text:style-name="P595">1) advokato vardas, pavardė;</text:p>
      <text:p text:style-name="P596">2) šio Įstatymo 26 straipsnio 3 dalyje ar 27 straipsnio 2 dalyje nurodytas pavadinimas ar advokatų profesinės bendrijos pavadinimas;</text:p>
      <text:p text:style-name="P597">3) sutarties dėl teisinių paslaugų ir sutarties išrašo data;</text:p>
      <text:p text:style-name="P598">4) kokie įgaliojimai suteikti, nurodytas ginamas ar atstovaujamas asmuo;</text:p>
      <text:p text:style-name="P599">5) advokato parašas.</text:p>
      <text:p text:style-name="P600">Straipsnio pakeitimai:</text:p>
      <text:p text:style-name="P601"><text:span text:style-name="T602">Nr.<text:s/></text:span><text:a xlink:href="http://www3.lrs.lt/cgi-bin/preps2?a=259619&amp;b=" office:target-frame-name="_top" xlink:show="replace"><text:span text:style-name="T603">X-334</text:span></text:a><text:span text:style-name="T604">, 2005-07-07, Žin., 2005, Nr. 88-3296 (2005-07-21)</text:span></text:p>
      <text:p text:style-name="P605"/>
      <text:p text:style-name="P606"><text:bookmark-start text:name="straipsnis50"/><text:span text:style-name="T607">50 straipsnis. Apmokėjimas už advokato teikiamas teisines paslaugas, advokato veiklos išlaidos ir kitos įmokos</text:span></text:p>
      <text:p text:style-name="P608"><text:bookmark-end text:name="straipsnis50"/>1. Advokatui už pagal sutartį teikiamas teisines paslaugas klientai moka šalių sutartą užmokestį.<text:s/></text:p>
      <text:p text:style-name="P609">2. Civilinėse bylose, taip pat kai pareiškiamas ieškinys baudžiamojoje byloje, leidžiama dėl advokato užmokesčio susitarti taip, kad šio užmokesčio dydis priklausytų nuo bylos baigties, jeigu tai neprieštarauja advokatų veiklos principams.</text:p>
      <text:p text:style-name="P610">3. Nustatant advokato užmokesčio už teisines paslaugas dydį, turi būti atsižvelgta į bylos sudėtingumą, advokato kvalifikaciją ir patirtį, kliento finansinę padėtį ir kitas reikšmingas aplinkybes.</text:p>
      <text:p text:style-name="P611">4. Advokato veiklos išlaidos apmokamos iš advokato užmokesčio už pagal sutartį suteiktas teisines paslaugas ir iš atlyginimo už suteiktą valstybės garantuojamą teisinę pagalbą.<text:s/></text:p>
      <text:p text:style-name="P612">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3"/>
      <text:p text:style-name="P614"><text:bookmark-start text:name="straipsnis51"/><text:span text:style-name="T615">51 straipsnis.</text:span><text:span text:style-name="T616"><text:s/></text:span><text:span text:style-name="T617">Ginčai dėl teisinių paslaugų teikimo<text:s/></text:span></text:p>
      <text:p text:style-name="P618"><text:bookmark-end text:name="straipsnis51"/>1. Kai kyla kliento ir advokato ginčas dėl teisinių paslaugų, klientas turi teisę kreiptis į Lietuvos advokatūrą ar teismą.</text:p>
      <text:p text:style-name="P619">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20"/>
      <text:p text:style-name="P621"><text:bookmark-start text:name="skirsnis10"/>DEŠIMTASIS SKIRSNIS</text:p>
      <text:h text:style-name="P622" text:outline-level="2"><text:bookmark-end text:name="skirsnis10"/><text:span text:style-name="T623">ADVOKATŲ (ADVOKATŲ PADĖJĖJŲ) DRAUSMINĖ ATSAKOMYBĖ</text:span></text:h>
      <text:p text:style-name="P624"/>
      <text:p text:style-name="P625"><text:bookmark-start text:name="straipsnis52"/><text:span text:style-name="T626">52 straipsnis.</text:span><text:span text:style-name="T627"><text:s/></text:span><text:span text:style-name="T628">Advokato drausmės bylos iškėlimas ir nagrinėjimas</text:span></text:p>
      <text:p text:style-name="P629"><text:bookmark-end text:name="straipsnis52"/>1. Advokatui už šio Įstatymo ir Lietuvos advokatų etikos kodekso reikalavimų bei advokato veiklos pažeidimus gali būti keliama drausmės byla.</text:p>
      <text:p text:style-name="P630">2. Sprendimą iškelti drausmės bylą priima Lietuvos advokatūra arba teisingumo ministras.<text:s/></text:p>
      <text:p text:style-name="P631">3. Advokatų drausmės bylas nagrinėja Advokatų garbės teismas. Kai Lietuvos advokatūra sprendžia klausimą dėl drausmės bylos iškėlimo ir kai byla nagrinėjama, turi teisę dalyvauti ir asmuo, kuris kreipėsi dėl drausmės bylos iškėlimo.<text:s/></text:p>
      <text:p text:style-name="P632">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3"/>
      <text:p text:style-name="P634"><text:bookmark-start text:name="straipsnis53"/><text:span text:style-name="T635">53 straipsnis.</text:span><text:span text:style-name="T636"><text:s/></text:span><text:span text:style-name="T637">Drausminių nuobaudų rūšys</text:span></text:p>
      <text:p text:style-name="P638"><text:bookmark-end text:name="straipsnis53"/>Advokatui už šio Įstatymo 52 straipsnio 1 dalyje nurodytus pažeidimus Advokatų garbės teismas gali skirti šias drausmines nuobaudas:</text:p>
      <text:p text:style-name="P639">1) pastabą;</text:p>
      <text:p text:style-name="P640">2) papeikimą;</text:p>
      <text:p text:style-name="P641">3) viešai paskelbiamą papeikimą;</text:p>
      <text:p text:style-name="P642">4) pripažinti negaliojančiu Lietuvos advokatūros sprendimą pripažinti asmenį advokatu.</text:p>
      <text:p text:style-name="P643"><text:span text:style-name="T644"><text:s/></text:span></text:p>
      <text:p text:style-name="P645"><text:bookmark-start text:name="straipsnis54"/><text:span text:style-name="T646">54 straipsnis.</text:span><text:span text:style-name="T647"><text:s/></text:span><text:span text:style-name="T648">Advokatų padėjėjų drausminė atsakomybė</text:span></text:p>
      <text:p text:style-name="P649"><text:bookmark-end text:name="straipsnis54"/>1. Šio skirsnio nuostatos taikomos ir advokatų padėjėjams, išskyrus šio Įstatymo 53 straipsnio 4 punkte nurodytąją.<text:s/></text:p>
      <text:p text:style-name="P650">2. Be šio Įstatymo 53 straipsnio 1–3 punktuose nurodytų drausminių nuobaudų, advokato padėjėjui gali būti taikoma drausminė nuobauda – išbraukimas iš Lietuvos advokatų padėjėjų sąrašo.</text:p>
      <text:p text:style-name="P651"/>
      <text:p text:style-name="P652"><text:bookmark-start text:name="straipsnis55"/><text:span text:style-name="T653">55 straipsnis.</text:span><text:span text:style-name="T654"><text:s/></text:span><text:span text:style-name="T655">Advokatų garbės teismo sprendimų apskundimas</text:span></text:p>
      <text:p text:style-name="P656"><text:bookmark-end text:name="straipsnis55"/>Advokatų garbės teismo sprendimai gali būti skundžiami Vilniaus apygardos teismui per trisdešimt dienų nuo sprendimo nuorašo įteikimo advokatui ar advokato padėjėjui dienos.</text:p>
      <text:p text:style-name="P657"/>
      <text:h text:style-name="P658" text:outline-level="8"><text:bookmark-start text:name="skirsnis11"/>VIENUOLIKTASIS SKIRSNIS</text:h>
      <text:p text:style-name="P659"><text:bookmark-end text:name="skirsnis11"/>ADVOKATŲ SAVIVALDA</text:p>
      <text:p text:style-name="P660"/>
      <text:p text:style-name="P661"><text:bookmark-start text:name="straipsnis56"/><text:span text:style-name="T662">56 straipsnis. Lietuvos advokatūra</text:span></text:p>
      <text:p text:style-name="P663"><text:bookmark-end text:name="straipsnis56"/>1. Advokatų savivaldą įgyvendina Lietuvos advokatūra.</text:p>
      <text:p text:style-name="P664">2. Lietuvos Respublikos advokatai vienijasi į juridinį asmenį, vadinamą Lietuvos advokatūra. Jos buveinė yra Vilniuje.</text:p>
      <text:p text:style-name="P665">3. Kiekvienas advokatas yra Lietuvos advokatūros narys. Advokato, išbraukto iš Lietuvos praktikuojančių advokatų sąrašo, narystė gali būti sustabdyta Lietuvos advokatūros įstatų nustatyta tvarka.</text:p>
      <text:p text:style-name="P666">4. Lietuvos advokatūra yra viešasis juridinis asmuo. Lietuvos advokatūros veiklą reglamentuoja Lietuvos Respublikos asociacijų įstatymas, kiek šis Įstatymas nenustato kitaip, bei Lietuvos advokatūros įstatai.</text:p>
      <text:p text:style-name="P667">5. Lietuvos advokatūros veikla finansuojama iš advokatų mokamų įmokų ir kitų šaltinių.<text:s/></text:p>
      <text:p text:style-name="P668"/>
      <text:p text:style-name="P669"><text:bookmark-start text:name="straipsnis57"/><text:span text:style-name="T670">57 straipsnis. Lietuvos advokatūros funkcijos</text:span></text:p>
      <text:p text:style-name="P671"><text:bookmark-end text:name="straipsnis57"/>1. Lietuvos advokatūros funkcijos yra šios:</text:p>
      <text:p text:style-name="P672">1) koordinuoti advokatų veiklą;</text:p>
      <text:p text:style-name="P673">2) atstovauti advokatų interesams valstybės institucijose, tarptautinėse ir užsienio valstybių organizacijose;</text:p>
      <text:p text:style-name="P674">3) rengti teisės aktų projektus advokatų veiklos klausimais ir teikti juos Lietuvos Respublikos teisingumo ministerijai;</text:p>
      <text:p text:style-name="P675">4) šio Įstatymo ir kitų teisės aktų nustatyta tvarka kontroliuoti advokatų veiklą;</text:p>
      <text:p text:style-name="P676">5) organizuoti ir įgyvendinti advokatų kvalifikacijos tobulinimą;</text:p>
      <text:p text:style-name="P677"><text:span text:style-name="T678">6)</text:span><text:span text:style-name="T679"><text:s/></text:span><text:span text:style-name="T680">(</text:span><text:span text:style-name="T681">n</text:span><text:span text:style-name="T682">etek</text:span><text:span text:style-name="T683">o</text:span><text:span text:style-name="T684"><text:s/>galios 2009 m. sausio 1 d.</text:span><text:span text:style-name="T685">);</text:span></text:p>
      <text:p text:style-name="P686">7) kitos šiame Įstatyme nustatytos funkcijos.</text:p>
      <text:p text:style-name="P687">2. Lietuvos advokatūra gali atlikti ir kitas Lietuvos advokatūros įstatuose nustatytas funkcijas.</text:p>
      <text:p text:style-name="P688">Straipsnio pakeitimai:</text:p>
      <text:p text:style-name="P689"><text:span text:style-name="T690">Nr.<text:s/></text:span><text:a xlink:href="http://www3.lrs.lt/cgi-bin/preps2?a=318827&amp;b=" office:target-frame-name="_top" xlink:show="replace"><text:span text:style-name="T691">X-1494</text:span></text:a><text:span text:style-name="T692">, 2008-04-15, Žin., 2008, Nr. 50-1843 (2008-04-30)</text:span></text:p>
      <text:p text:style-name="P693"/>
      <text:p text:style-name="P694"><text:bookmark-start text:name="straipsnis58"/>58 straipsnis. Lietuvos advokatūros organai</text:p>
      <text:p text:style-name="P695"><text:bookmark-end text:name="straipsnis58"/>1. Lietuvos advokatūros organai yra:</text:p>
      <text:p text:style-name="P696">1) visuotinis advokatų susirinkimas;</text:p>
      <text:p text:style-name="P697">2) advokatų taryba;</text:p>
      <text:p text:style-name="P698">3) Advokatų garbės teismas;</text:p>
      <text:p text:style-name="P699">4) revizijos komisija.</text:p>
      <text:p text:style-name="P700">2. Tas pats asmuo vienu metu gali būti tik vieno Lietuvos advokatūros organo, išskyrus visuotinį advokatų susirinkimą, narys, renkamas ne daugiau kaip dviem kadencijoms iš eilės.<text:s/></text:p>
      <text:p text:style-name="P701">3. Visi Lietuvos advokatūros organų sprendimai, kuriems šis Įstatymas nenustato specialios skundimo tvarkos, skundžiami teismui per vieną mėnesį nuo sprendimo priėmimo dienos.</text:p>
      <text:p text:style-name="P702"/>
      <text:p text:style-name="P703"><text:bookmark-start text:name="straipsnis59"/><text:span text:style-name="T704">59 straipsnis. Visuotinis advokatų susirinkimas</text:span></text:p>
      <text:p text:style-name="P705"><text:bookmark-end text:name="straipsnis59"/>1. Visuotinis advokatų susirinkimas yra aukščiausias Lietuvos advokatūros organas.</text:p>
      <text:p text:style-name="P706">2. Visuotinis advokatų susirinkimas:</text:p>
      <text:p text:style-name="P707">1) nustato advokatų tarybos bei revizijos komisijos narių skaičių;<text:s/></text:p>
      <text:p text:style-name="P708">2) renka advokatų tarybos narius ir tarybos pirmininką, revizijos komisiją, tris Advokatų garbės teismo narius ir juos atšaukia Lietuvos advokatūros įstatuose nustatyta tvarka;</text:p>
      <text:p text:style-name="P709">3) tvirtina metinę advokatų tarybos veiklos apyskaitą ir sąmatą;</text:p>
      <text:p text:style-name="P71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1">5) advokatų tarybos teikimu tvirtina advokatų įmokų Lietuvos advokatūrai dydį;</text:p>
      <text:p text:style-name="P712">6) tvirtina Advokatų drausmės bylų nagrinėjimo tvarką;</text:p>
      <text:p text:style-name="P713">7) (neteko galios nuo 2008 balandžio 30 d.);</text:p>
      <text:p text:style-name="P714">8) sprendžia kitus Lietuvos advokatūros įstatuose numatytus klausimus.</text:p>
      <text:p text:style-name="P715">3. Visuotinis advokatų susirinkimas yra teisėtas, jeigu jame dalyvauja daugiau kaip pusė visų advokatų, įrašytų į Lietuvos praktikuojančių advokatų sąrašą.</text:p>
      <text:p text:style-name="P716">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17">5. Advokatų įgaliotinių susirinkimo (konferencijos) dalyvių skaičių, atstovavimo principus nustato Lietuvos advokatūros įstatai.<text:s/></text:p>
      <text:p text:style-name="P718">Straipsnio pakeitimai:</text:p>
      <text:p text:style-name="P719"><text:span text:style-name="T720">Nr.<text:s/></text:span><text:a xlink:href="http://www3.lrs.lt/cgi-bin/preps2?a=318827&amp;b=" office:target-frame-name="_top" xlink:show="replace"><text:span text:style-name="T721">X-1494</text:span></text:a><text:span text:style-name="T722">, 2008-04-15, Žin., 2008, Nr. 50-1843 (2008-04-30)</text:span></text:p>
      <text:p text:style-name="P723"/>
      <text:p text:style-name="P724"><text:bookmark-start text:name="straipsnis60"/>60 straipsnis. Advokatų taryba</text:p>
      <text:p text:style-name="P725"><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26">2. Advokatų taryba, be Civiliniame kodekse valdymo organams priskirtų funkcijų:</text:p>
      <text:p text:style-name="P727">1) priima sprendimus dėl pareiškėjo pripažinimo advokatu ir pripažįsta juos netekusiais galios;</text:p>
      <text:p text:style-name="P728"><text:span text:style-name="T729">2) derina teisės aktus, kuriuos pagal šį Įstatymą Lietuvos Respublikos teisingumo ministerija turi suderinti su Lietuvos advokatūra;</text:span><text:span text:style-name="T730"><text:s/></text:span></text:p>
      <text:p text:style-name="P731">3) skiria narius į advokatų kvalifikacinio egzamino komisiją ir pasiūlo advokatų kvalifikacinio egzamino komisijos pirmininko kandidatūrą;</text:p>
      <text:p text:style-name="P732">4) išduoda teisės verstis advokato veikla liudijimą;</text:p>
      <text:p text:style-name="P733"><text:span text:style-name="T734">5) nustato n</text:span><text:span text:style-name="T735">uorašų, nurodytų<text:s/></text:span><text:span text:style-name="T736">šio Įstatymo 44 straipsnio 5 punkte</text:span><text:span text:style-name="T737">, tvirtinimo ir registravimo tvarką</text:span><text:span text:style-name="T738">;</text:span></text:p>
      <text:p text:style-name="P739">6) tvarko advokatų darbo vietų sąrašą, nustato leidimų kurti darbo vietas tuose pačiuose pastatuose, kuriuose jau yra policijos, prokuratūros, teismo įstaigos, suteikimo tvarką;</text:p>
      <text:p text:style-name="P740">7) priima sprendimus dėl advokatų įrašymo ir išbraukimo iš Lietuvos praktikuojančių advokatų sąrašo;</text:p>
      <text:p text:style-name="P741">8) priima sprendimus dėl advokatų padėjėjų įrašymo ir išbraukimo iš Lietuvos advokatų padėjėjų sąrašo;</text:p>
      <text:p text:style-name="P742">9) nustato advokato padėjėjo praktikos atlikimo tvarką;</text:p>
      <text:p text:style-name="P743">10) priima sprendimus iškelti drausmės bylą advokatui ir advokato padėjėjui;</text:p>
      <text:p text:style-name="P744">11) registruoja Europos Sąjungos valstybių narių teisininkus, pageidaujančius verstis advokato veikla Lietuvos Respublikoje;</text:p>
      <text:p text:style-name="P745">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46"><text:span text:style-name="T747">13) tvirtina ir pateikia suinteresuotoms institucijoms advokatų sąrašą pagal šio Įstatymo 46 straipsnio 4</text:span><text:span text:style-name="T748"><text:s/></text:span><text:span text:style-name="T749">dalį;<text:s/></text:span></text:p>
      <text:p text:style-name="P750">14) suderinusi su Lietuvos Respublikos finansų ministerija, nustato individualiai ar partnerystės pagrindais veikiančių advokatų pajamų ir sąnaudų pripažinimo bei apskaitos tvarką;<text:s/></text:p>
      <text:p text:style-name="P751"><text:span text:style-name="T752">15)<text:s/></text:span><text:span text:style-name="T753">organizuoja antrinę teisinę pagalbą teikiančių advokatų veiklos kokybės tikrinimą pagal antrinės teisinės pagalbos kokybės vertinimo taisykles, kurias tvirtina Lietuvos advokatūra, suderinusi su Teisingumo ministerija;</text:span></text:p>
      <text:p text:style-name="P754">16) nustato šio Įstatymo 26 straipsnio 3 dalyje, 27 straipsnio 2 dalyje ir 28 straipsnio 3 dalyje nurodytų advokatų veikloje naudojamų pavadinimų registravimo tvarką;</text:p>
      <text:p text:style-name="P755">17) suderinusi su Lietuvos Respublikos teisingumo ministerija, nustato informacijos apie advokatą ar advokatų profesinę bendriją pateikimo būdus pagal šio Įstatymo 42 straipsnio 3 dalį;</text:p>
      <text:p text:style-name="P756">18) atlieka kitas Lietuvos advokatūros įstatuose numatytas funkcijas.<text:s/></text:p>
      <text:p text:style-name="P757">Straipsnio pakeitimai:</text:p>
      <text:p text:style-name="P758"><text:span text:style-name="T759">Nr.<text:s/></text:span><text:a xlink:href="http://www3.lrs.lt/cgi-bin/preps2?a=318827&amp;b=" office:target-frame-name="_top" xlink:show="replace"><text:span text:style-name="T760">X-1494</text:span></text:a><text:span text:style-name="T761">, 2008-04-15, Žin., 2008, Nr. 50-1843 (2008-04-30)</text:span></text:p>
      <text:p text:style-name="P762"/>
      <text:p text:style-name="P763"><text:bookmark-start text:name="straipsnis61"/>61 straipsnis. Advokatų garbės teismas</text:p>
      <text:p text:style-name="P764"><text:bookmark-end text:name="straipsnis61"/>1. Advokatų garbės teismas Lietuvos advokatūros nustatyta tvarka nagrinėja advokatų drausmės bylas. Advokatų garbės teismas susideda iš penkių narių.</text:p>
      <text:p text:style-name="P765">2. Advokatų garbės teismo nariu gali būti advokatas, turintis ne mažesnį kaip aštuonerių metų advokato veiklos stažą. Advokatų garbės teismas sudaromas šia tvarka:</text:p>
      <text:p text:style-name="P766">1) tris narius iš advokatų renka visuotinis advokatų susirinkimas;</text:p>
      <text:p text:style-name="P767">2) du narius iš advokatų skiria teisingumo ministras.</text:p>
      <text:p text:style-name="P768">3. Advokatų garbės teismo įgaliojimų laikas – treji metai.</text:p>
      <text:p text:style-name="P769">4. Advokatų garbės teismas gali nagrinėti bylas, jeigu yra paskirti bent trys teismo nariai.</text:p>
      <text:p text:style-name="P770">5. Susirinkę į pirmąjį posėdį, Advokatų garbės teismo nariai renka teismo pirmininką ir teismo sekretorių.</text:p>
      <text:p text:style-name="P771">6. Visi Advokatų garbės teismo posėdžiai yra protokoluojami.<text:s/></text:p>
      <text:p text:style-name="P772"/>
      <text:p text:style-name="P773"><text:bookmark-start text:name="straipsnis62"/><text:span text:style-name="T774">62 straipsnis.</text:span><text:span text:style-name="T775"><text:s/></text:span><text:span text:style-name="T776">Revizijos komisija</text:span></text:p>
      <text:p text:style-name="P777"><text:bookmark-end text:name="straipsnis62"/>1. Revizijos komisija yra Lietuvos advokatūros priežiūros organas, tikrinantis Lietuvos advokatūros finansinę veiklą.<text:s/></text:p>
      <text:p text:style-name="P778">2. Revizijos komisija renkama ketveriems metams iš advokatų, turinčių ne mažesnį kaip penkerių metų advokato veiklos stažą.</text:p>
      <text:p text:style-name="P779"/>
      <text:p text:style-name="P780"><text:bookmark-start text:name="skirsnis12"/>DVYLIKTASIS SKIRSNIS</text:p>
      <text:p text:style-name="P781"><text:bookmark-end text:name="skirsnis12"/>EUROPOS SĄJUNGOS VALSTYBIŲ NARIŲ TEISININKŲ TEISĖ LAIKINAI TEIKTI PASLAUGAS LIETUVOS RESPUBLIKOJE</text:p>
      <text:p text:style-name="P782"><text:s/></text:p>
      <text:p text:style-name="P783"><text:bookmark-start text:name="straipsnis63"/>63 straipsnis. Europos Sąjungos valstybių narių teisininkų teisė laikinai teikti paslaugas Lietuvos Respublikoje</text:p>
      <text:p text:style-name="P784"><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85">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86">3. Europos Sąjungos valstybės narės teisininkas, laikinai teikiantis paslaugas Lietuvos Respublikoje, turi teisę:</text:p>
      <text:p text:style-name="P787">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88">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789">3) naudotis Lietuvos Respublikos įstatymų nustatytomis teisėmis dėl teisinių paslaugų teikimo.</text:p>
      <text:p text:style-name="P790">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91">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92">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93">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94" text:outline-level="6"/>
      <text:h text:style-name="P795" text:outline-level="6"><text:bookmark-start text:name="skirsnis13"/>TRYLIKTASIS SKIRSNIS</text:h>
      <text:p text:style-name="P796"><text:bookmark-end text:name="skirsnis13"/>EUROPOS SĄJUNGOS VALSTYBIŲ NARIŲ TEISININKŲ TEISĖ TEIKTI NUOLATINES TEISINES PASLAUGAS LIETUVOS RESPUBLIKOJE (STEIGIMOSI TEISĖ)</text:p>
      <text:p text:style-name="P797"/>
      <text:p text:style-name="P798"><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799"><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00">2. Europos Sąjungos valstybės narės teisininką, pageidaujantį teikti nuolatines teisines paslaugas Lietuvos Respublikoje, registruoja Lietuvos advokatūra.</text:p>
      <text:p text:style-name="P801">3. Europos Sąjungos valstybės narės teisininkas, pageidaujantis teikti nuolatines teisines paslaugas Lietuvos Respublikoje, Lietuvos advokatūrai pateikia prašymą. Kartu su prašymu turi būti pateikti šie dokumentai:</text:p>
      <text:p text:style-name="P802">1) asmens tapatybę ir pilietybę patvirtinantis dokumentas;</text:p>
      <text:p text:style-name="P803">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04">3) profesinės civilinės atsakomybės už klientui padarytą žalą teikiant teisines paslaugas draudimo dokumentą arba garantiją dėl tokios žalos atlyginimo.</text:p>
      <text:p text:style-name="P805"><text:span text:style-name="T806">4. Šio straipsnio 3 dalyje nurodyti dokumentai, surašyti pareiškėjo, pateikiami lietuvių kalba. Užsienio valstybėse išduoti dokumentai, pateikiami Lietuvos advokatūrai, turi būti legalizuoti ar patvirtinti pažyma (</text:span><text:span text:style-name="T807">Apostille</text:span><text:span text:style-name="T808">), išskyrus įstatymų ar tarptautinių sutarčių numatytus atvejus. Jei teisės aktai nenustato kitaip, dokumentai pateikiami išversti į lietuvių kalbą, o vertimas turi būti patvirtintas vertimą atlikusio asmens parašu.</text:span></text:p>
      <text:p text:style-name="P80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10">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1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12">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13"/>
      <text:p text:style-name="P814"><text:bookmark-start text:name="straipsnis65"/>65 straipsnis. Europos Sąjungos valstybės narės teisininko, teikiančio nuolatines paslaugas Lietuvos Respublikoje, teisės</text:p>
      <text:p text:style-name="P815"><text:bookmark-end text:name="straipsnis65"/>1. Europos Sąjungos valstybės narės teisininkas, turintis teisę teikti nuolatines paslaugas Lietuvos Respublikoje savo valstybės kompetentingos institucijos suteiktu teisininko profesiniu vardu, turi teisę:</text:p>
      <text:p text:style-name="P816">1) šio Įstatymo nustatyta tvarka teikti teisines paslaugas, išskyrus atstovavimą Lietuvos Aukščiausiajame Teisme nagrinėjamose bylose;</text:p>
      <text:p text:style-name="P817">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18">3) naudotis Lietuvos Respublikos įstatymų nustatytomis teisėmis dėl teisinių paslaugų teikimo;</text:p>
      <text:p text:style-name="P819">4) teisinėms paslaugoms teikti Lietuvos Respublikoje įsteigti filialą, jeigu tai neprieštarauja Europos Sąjungos valstybės narės, kuri jam suteikė teisininko profesinį vardą, teisės nuostatoms, reglamentuojančioms advokatų veiklą.</text:p>
      <text:p text:style-name="P820">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21">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22"/>
      <text:p text:style-name="P823"><text:bookmark-start text:name="straipsnis66"/>66 straipsnis. Europos Sąjungos valstybės narės teisininko, teikiančio nuolatines paslaugas Lietuvos Respublikoje, pareigos</text:p>
      <text:p text:style-name="P824"><text:bookmark-end text:name="straipsnis66"/>1. Europos Sąjungos valstybės narės teisininkas, turintis teisę teikti nuolatines teisines paslaugas Lietuvos Respublikoje savo valstybės kompetentingos institucijos suteiktu teisininko profesiniu vardu, privalo:</text:p>
      <text:p text:style-name="P825">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26">2) laikytis Lietuvos advokatų etikos kodekso ir kitų profesinio elgesio taisyklių bei Europos Sąjungos valstybės narės, kuri suteikė jam teisininko profesinį vardą, teisės aktų reikalavimų;</text:p>
      <text:p text:style-name="P827">3) pranešti Lietuvos advokatūrai apie Europos Sąjungos valstybės narės kompetentingos institucijos jam suteikto teisininko profesinio vardo praradimą (teisės teikti teisines paslaugas sustabdymą ar panaikinimą);</text:p>
      <text:p text:style-name="P828">4) jei jis veikia kartu su kitais asmenimis, suteikti Lietuvos advokatūrai informaciją apie tai, kokios grupės narys jis yra Europos Sąjungos valstybėje narėje, ir kitą su šia grupe susijusią informaciją.</text:p>
      <text:p text:style-name="P829">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30"/>
      <text:p text:style-name="P831"><text:bookmark-start text:name="straipsnis67"/>67 straipsnis. Europos Sąjungos valstybės narės teisininko, teikiančio nuolatines paslaugas Lietuvos Respublikoje, drausminė atsakomybė</text:p>
      <text:p text:style-name="P832"><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33">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34">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35">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36"/>
      <text:p text:style-name="P837"><text:bookmark-start text:name="straipsnis68"/><text:span text:style-name="T838">68 straipsnis. Lietuvos advokato profesinio vardo suteikimas Europos Sąjungos valstybės narės teisininkui po trejų metų profesinės praktikos</text:span></text:p>
      <text:p text:style-name="P839"><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40">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41">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42">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43">3. Lietuvos advokatūrai pagal šį straipsnį pateikiamiems dokumentams taikomi šio Įstatymo 64 straipsnio 4 dalies reikalavimai.</text:p>
      <text:p text:style-name="P844">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45"/>
      <text:p text:style-name="P846"><text:bookmark-start text:name="straipsnis69"/><text:span text:style-name="T847">69 straipsnis. Lietuvos advokato profesinio vardo suteikimas Europos Sąjungos valstybės narės teisininkui po trumpesnės negu trejų metų profesinės praktikos pagal Lietuvos nacionalinę teisę</text:span></text:p>
      <text:p text:style-name="P848"><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9">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50">3. Lietuvos advokatūrai pagal šį straipsnį pateikiamiems dokumentams taikomi šio Įstatymo 64 straipsnio 4 dalies reikalavimai.</text:p>
      <text:p text:style-name="P851">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52"/>
      <text:p text:style-name="P853"><text:bookmark-start text:name="straipsnis70"/>70 straipsnis. Lietuvos advokato profesinio vardo suteikimas Europos Sąjungos valstybės narės teisininkui, turinčiam Lietuvos Respublikoje pripažintą profesinę kvalifikaciją įrodantį diplomą</text:p>
      <text:p text:style-name="P854"><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55"/>
      <text:p text:style-name="P856"><text:bookmark-start text:name="straipsnis71"/><text:span text:style-name="T857">71 straipsnis. Teisė naudoti Europos Sąjungos valstybės narės kompetentingos institucijos suteiktą teisininko profesinį vardą kartu su Lietuvos advokato vardu</text:span></text:p>
      <text:p text:style-name="P858"><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59"/>
      <text:p text:style-name="P860"><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61"><text:bookmark-end text:name="straipsnis72"/><text:span text:style-name="T862">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63"/>
      <text:p text:style-name="P864"><text:bookmark-start text:name="skirsnis14"/>KETURIOLIKTASIS SKIRSNIS</text:p>
      <text:p text:style-name="P865"><text:bookmark-end text:name="skirsnis14"/>BAIGIAMOSIOS NUOSTATOS</text:p>
      <text:p text:style-name="P866"/>
      <text:p text:style-name="P867"><text:bookmark-start text:name="straipsnis73"/>73 straipsnis. Įstatymo įsigaliojimas</text:p>
      <text:p text:style-name="P868"><text:bookmark-end text:name="straipsnis73"/>Šis Įstatymas įsigalioja pagal Lietuvos Respublikos advokatūros įstatymo įsigaliojimo ir įgyvendinimo įstatymą.</text:p>
      <text:p text:style-name="P869"/>
      <text:p text:style-name="P870">Skelbiu šį Lietuvos Respublikos Seimo priimtą įstatymą.<text:s/></text:p>
      <text:p text:style-name="P871"/>
      <text:section text:name="Sect1" text:style-name="S1">
        <text:p text:style-name="P872"><text:span text:style-name="T873">RESPUBLIKOS PREZIDENTAS</text:span><text:span text:style-name="T874"><text:tab/></text:span><text:span text:style-name="T875">ROLANDAS PAKSAS</text:span><text:span text:style-name="T876"><text:s/></text:span></text:p>
        <text:p text:style-name="P877"><text:tab/><text:tab/><text:tab/><text:tab/><text:tab/><text:tab/>Lietuvos Respublikos</text:p>
        <text:p text:style-name="P878"><text:tab/><text:tab/><text:tab/><text:tab/><text:tab/><text:tab/>2004 m. kovo 18 d.</text:p>
        <text:p text:style-name="P879"><text:tab/><text:tab/><text:tab/><text:tab/><text:tab/><text:tab/>įstatymo Nr. IX-2066</text:p>
        <text:p text:style-name="P880"><text:bookmark-start text:name="priedas1"/><text:tab/><text:tab/><text:tab/><text:tab/><text:tab/><text:tab/>priedas</text:p>
        <text:p text:style-name="P881"><text:bookmark-end text:name="priedas1"/></text:p>
        <text:h text:style-name="P882" text:outline-level="6">ĮGYVENDINAMI EUROPOS SĄJUNGOS TEISĖS AKTAI</text:h>
        <text:p text:style-name="P883"/>
        <text:p text:style-name="P884">1. 1977 m. kovo 22 d. Tarybos direktyva 77/249/EEB, skirta padėti teisininkams veiksmingai naudotis laisve teikti paslaugas.</text:p>
        <text:p text:style-name="P885">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886">3. 1998 m. vasario 16 d. Europos Parlamento ir Tarybos direktyva 98/5/EB, skirta padėti teisininkams verstis nuolatine advokato praktika ne toje valstybėje narėje, kurioje buvo įgyta kvalifikacija.</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259619&amp;b=" office:target-frame-name="_top" xlink:show="replace"><text:span text:style-name="T895">X-334</text:span></text:a><text:span text:style-name="T896">, 2005-07-07, Žin., 2005, Nr. 88-3296 (2005-07-21)</text:span></text:p>
        <text:p text:style-name="P897">ADVOKATŪROS ĮSTATYMO 4, 7, 15, 16, 25, 49 STRAIPSNIŲ PAKEITIMO IR PAPILDYMO ĮSTATYMAS</text:p>
        <text:p text:style-name="P898"/>
        <text:p text:style-name="P899">2.</text:p>
        <text:p text:style-name="P900">Lietuvos Respublikos Seimas, Įstatymas</text:p>
        <text:p text:style-name="PlainText"><text:span text:style-name="T901">Nr.<text:s/></text:span><text:a xlink:href="http://www3.lrs.lt/cgi-bin/preps2?a=278851&amp;b=" office:target-frame-name="_top" xlink:show="replace"><text:span text:style-name="T902">X-683</text:span></text:a><text:span text:style-name="T903">, 2006-06-13, Žin., 2006, Nr. 72-2695 (2006-06-28)</text:span></text:p>
        <text:p text:style-name="P904">ADVOKATŪROS ĮSTATYMO 19 STRAIPSNIO PAKEITIMO ĮSTATYMAS</text:p>
        <text:p text:style-name="P905"/>
        <text:p text:style-name="P906">3.</text:p>
        <text:p text:style-name="P907">Lietuvos Respublikos Seimas, Įstatymas</text:p>
        <text:p text:style-name="P908"><text:span text:style-name="T909">Nr.<text:s/></text:span><text:a xlink:href="http://www3.lrs.lt/cgi-bin/preps2?a=290084&amp;b=" office:target-frame-name="_top" xlink:show="replace"><text:span text:style-name="T910">X-1004</text:span></text:a><text:span text:style-name="T911">, 2006-12-21, Žin., 2007, Nr. 4-156 (2007-01-11)</text:span></text:p>
        <text:p text:style-name="P912">ADVOKATŪROS ĮSTATYMO 4 STRAIPSNIO PAKEITIMO ĮSTATYMAS</text:p>
        <text:p text:style-name="P913"/>
        <text:p text:style-name="P914">4.</text:p>
        <text:p text:style-name="P915">Lietuvos Respublikos Seimas, Įstatymas</text:p>
        <text:p text:style-name="P916"><text:span text:style-name="T917">Nr.<text:s/></text:span><text:a xlink:href="http://www3.lrs.lt/cgi-bin/preps2?a=318827&amp;b=" office:target-frame-name="_top" xlink:show="replace"><text:span text:style-name="T918">X-1494</text:span></text:a><text:span text:style-name="T919">, 2008-04-15, Žin., 2008, Nr. 50-1843 (2008-04-30)</text:span></text:p>
        <text:p text:style-name="P920">ADVOKATŪROS ĮSTATYMO 8, 57, 59 IR 60 STRAIPSNIŲ PAKEITIMO ĮSTATYMAS</text:p>
        <text:p text:style-name="P921">Šio įstatymo 2 straipsnis įsigalioja 2009 m. sausio 1 d.</text:p>
        <text:p text:style-name="P922">Šio įstatymo 4 straipsnis įsigalioja 2008 m. liepos 1 d.</text:p>
        <text:p text:style-name="P923"/>
        <text:p text:style-name="P924">5.</text:p>
        <text:p text:style-name="P925">Lietuvos Respublikos Seimas, Įstatymas</text:p>
        <text:p text:style-name="P926"><text:span text:style-name="T927">Nr.<text:s/></text:span><text:a xlink:href="http://www3.lrs.lt/cgi-bin/preps2?a=412370&amp;b=" office:target-frame-name="_top" xlink:show="replace"><text:span text:style-name="T928">XI-1688</text:span></text:a><text:span text:style-name="T929">, 2011-11-17, Žin., 2011, Nr. 146-6834 (2011-12-01)</text:span></text:p>
        <text:p text:style-name="P930">ADVOKATŪROS ĮSTATYMO 20 STRAIPSNIO PAKEITIMO ĮSTATYMAS</text:p>
        <text:p text:style-name="P931">Šis įstatymas įsigalioja 2012 m. sausio 1 d.</text:p>
        <text:p text:style-name="P932"/>
        <text:p text:style-name="P933">6.</text:p>
        <text:p text:style-name="P934">Lietuvos Respublikos Seimas, Įstatymas</text:p>
        <text:p text:style-name="P935"><text:span text:style-name="T936">Nr.<text:s/></text:span><text:a xlink:href="http://www3.lrs.lt/cgi-bin/preps2?a=434527&amp;b=" office:target-frame-name="_top" xlink:show="replace"><text:span text:style-name="T937">XI-2235</text:span></text:a><text:span text:style-name="T938">, 2012-10-02, Žin., 2012, Nr. 122-6094 (2012-10-20)</text:span></text:p>
        <text:p text:style-name="P939">ADVOKATŪROS ĮSTATYMO 43 STRAIPSNIO PAKEITIMO ĮSTATYMAS</text:p>
        <text:p text:style-name="P940">Šis įstatymas įsigalioja 2013 m. sausio 1 d.</text:p>
        <text:p text:style-name="P941"/>
        <text:p text:style-name="P942">*** Pabaiga ***</text:p>
        <text:p text:style-name="P943"/>
        <text:p text:style-name="P944"/>
        <text:p text:style-name="P945">Redagavo Aušrinė Trapinskienė (2012-10-22)</text:p>
        <text:p text:style-name="P946"><text:s text:c="18"/>ausrine.trapinskiene@lrs.lt</text:p>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2:00Z</meta:creation-date>
    <dc:date>2024-06-05T15:12:00Z</dc:date>
    <meta:print-date>2004-03-18T13:09:00Z</meta:print-date>
    <meta:template xlink:href="ISTATYM.DOT" xlink:type="simple"/>
    <meta:editing-cycles>2</meta:editing-cycles>
    <meta:editing-duration>PT0S</meta:editing-duration>
    <meta:document-statistic meta:page-count="3" meta:paragraph-count="1295" meta:word-count="11342" meta:character-count="84230" meta:row-count="2747" meta:non-whitespace-character-count="74183"/>
  </office:meta>
</office:document-meta>
</file>