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5-09-30 iki 2012-03-24</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
      <text:p text:style-name="P17"><text:span text:style-name="T18"/><text:span text:style-name="T19">LIETUVOS RESPUBLIKOS VYRIAUSYBĖ</text:span></text:p>
      <text:p text:style-name="P20"/>
      <text:p text:style-name="P21">N U T A R I M A S</text:p>
      <text:p text:style-name="P22">DĖL SAVIVALDYBIŲ SKOLINIMOSI TAISYKLIŲ PATVIRTINIMO</text:p>
      <text:p text:style-name="P23"/>
      <text:p text:style-name="P24">2004 m. kovo 26 d. Nr. 345</text:p>
      <text:p text:style-name="P25">Vilnius</text:p>
      <text:p text:style-name="P26"/>
      <text:p text:style-name="P27"><text:span text:style-name="T28">Vadovaudamasi Lietuvos Respublikos biudžeto sandaros įstatymo (Žin., 1990, Nr.<text:s/></text:span><text:a xlink:href="https://www.e-tar.lt/portal/lt/legalAct/TAR.712BBBFA3D41" office:target-frame-name="_blank" xlink:show="new"><text:span text:style-name="T29">24-596</text:span></text:a><text:span text:style-name="T30">; 2005, Nr. 83-3041) 10 straipsnio 1 ir 2 dalimis ir Lietuvos Respublikos valstybės skolos įstatymu (Žin., 1996, Nr.<text:s/></text:span><text:a xlink:href="https://www.e-tar.lt/portal/lt/legalAct/TAR.5C23DECF6210" office:target-frame-name="_blank" xlink:show="new"><text:span text:style-name="T31">86-2045</text:span></text:a><text:span text:style-name="T32">; 2004, Nr.<text:s/></text:span><text:a xlink:href="https://www.e-tar.lt/portal/lt/legalAct/TAR.3884166FEBB3" office:target-frame-name="_blank" xlink:show="new"><text:span text:style-name="T33">4-31</text:span></text:a><text:span text:style-name="T34">), Lietuvos Respublikos Vyriausybė<text:s/></text:span><text:span text:style-name="T35">nutari</text:span><text:span text:style-name="T36">a:</text:span></text:p>
      <text:p text:style-name="P37">Preambulės pakeitimai:</text:p>
      <text:p text:style-name="P38"><text:span text:style-name="T39">Nr.<text:s/></text:span><text:a xlink:href="https://www.e-tar.lt/portal/legalAct.html?documentId=TAR.23DF85076A6A" office:target-frame-name="_top" xlink:show="replace"><text:span text:style-name="T40">1043</text:span></text:a><text:span text:style-name="T41">, 2005-09-26, Žin., 2005, Nr. 116-4203 (2005-09-29), i. k. 1051100NUTA00001043</text:span></text:p>
      <text:p text:style-name="Normal"/>
      <text:p text:style-name="P42"><text:span text:style-name="T43">1</text:span><text:span text:style-name="T44">. Patvirtinti Savivaldybių skolinimosi taisykles (pridedama).</text:span></text:p>
      <text:p text:style-name="P45"><text:span text:style-name="T46">2</text:span><text:span text:style-name="T47">. Pripažinti netekus</text:span><text:span text:style-name="T48">iais galios:</text:span></text:p>
      <text:p text:style-name="P49"><text:span text:style-name="T50">2.1</text:span><text:span text:style-name="T51">. Lietuvos Respublikos Vyriausybės 2001 m. sausio 31 d. nutarimą Nr. 110 „Dėl Savivaldybių skolinimosi tvarkos patvirtinimo“ (Žin., 2001, Nr.<text:s/></text:span><text:a xlink:href="https://www.e-tar.lt/portal/lt/legalAct/TAR.CD9B42754D31" office:target-frame-name="_blank" xlink:show="new"><text:span text:style-name="T52">12-335</text:span></text:a><text:span text:style-name="T53">);</text:span></text:p>
      <text:p text:style-name="P54"><text:span text:style-name="T55">2.2</text:span><text:span text:style-name="T56">. Lietuvos Respublikos Vyriausybės 2002 m. gruodžio 20 d. nutarimą Nr. 2031 „Dėl Lietuvos Respublikos Vyriausybės 2001 m. sausio 31 d. nutarimo Nr. 110 „Dėl Savivaldybių skolinimosi tvarkos patvirtinimo“ pakeitimo“ (Žin., 2002, Nr.<text:s/></text:span><text:a xlink:href="https://www.e-tar.lt/portal/lt/legalAct/TAR.DFE459558F93" office:target-frame-name="_blank" xlink:show="new"><text:span text:style-name="T57">123-5588</text:span></text:a><text:span text:style-name="T58">);</text:span></text:p>
      <text:p text:style-name="P59"><text:span text:style-name="T60">2.3</text:span><text:span text:style-name="T61">. Lietuvos Respublikos valstybės biudžeto ir savivaldybių biudžetų sudarymo ir vykdymo tvarkos, patvirtintos Lietuvos Respublikos Vyriausybės 2001 m. gegužės 14 d. nutarimu</text:span><text:span text:style-name="T62"><text:s/>Nr. 543 „Dėl Lietuvos Respublikos valstybės biudžeto ir savivaldybių biudžetų sudarymo ir vykdymo tvarkos patvirtinimo“ (Žin., 2001, Nr.<text:s/></text:span><text:a xlink:href="https://www.e-tar.lt/portal/lt/legalAct/TAR.55AE7A4E7975" office:target-frame-name="_blank" xlink:show="new"><text:span text:style-name="T63">42-1455</text:span></text:a><text:span text:style-name="T64">), VI skyrių.</text:span></text:p>
      <text:p text:style-name="P65"/>
      <text:p text:style-name="P66"/>
      <text:p text:style-name="P67"/>
      <text:p text:style-name="P68">MINISTRĄ PIRMININKĄ<text:s/></text:p>
      <text:p text:style-name="P69">PAVADUOJANTIS ŪKIO MINISTRAS<text:s/><text:tab/>PETRAS ČĖSNA</text:p>
      <text:soft-page-break/>
      <text:p text:style-name="P70"><text:span text:style-name="T71">PATVIRTINTA</text:span></text:p>
      <text:p text:style-name="P72">Lietuvos Respublikos Vyriausybės</text:p>
      <text:p text:style-name="P73">2004 m. kovo 26 d. nutarimu Nr. 345</text:p>
      <text:p text:style-name="P74"/>
      <text:p text:style-name="P75"><text:span text:style-name="T76">SAVIVALDYBIŲ SKOLINIMOS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avivaldybių skolinimosi<text:s/></text:span><text:span text:style-name="T86">taisyklės (toliau vadinama – šios Taisyklės) nustato savivaldybių skolinimosi tvarką.</text:span></text:p>
      <text:p text:style-name="P87"><text:span text:style-name="T88">2</text:span><text:span text:style-name="T89">. Šiose Taisyklėse vartojamos sąvokos atitinka Lietuvos Respublikos biudžeto sandaros įstatyme (Žin., 1990, Nr.<text:s/></text:span><text:a xlink:href="https://www.e-tar.lt/portal/lt/legalAct/TAR.712BBBFA3D41" office:target-frame-name="_blank" xlink:show="new"><text:span text:style-name="T90">24-596</text:span></text:a><text:span text:style-name="T91">; 2005, Nr. 83-3041) ir Lietuvos Respublikos valstybės skolos įstatyme (Žin., 1996, Nr.<text:s/></text:span><text:a xlink:href="https://www.e-tar.lt/portal/lt/legalAct/TAR.5C23DECF6210" office:target-frame-name="_blank" xlink:show="new"><text:span text:style-name="T92">86-2045</text:span></text:a><text:span text:style-name="T93">; 2004, Nr.<text:s/></text:span><text:a xlink:href="https://www.e-tar.lt/portal/lt/legalAct/TAR.3884166FEBB3" office:target-frame-name="_blank" xlink:show="new"><text:span text:style-name="T94">4-31</text:span></text:a><text:span text:style-name="T95">) vartojamas sąvokas.</text:span></text:p>
      <text:p text:style-name="P96">Punkto pakeitimai:</text:p>
      <text:p text:style-name="P97"><text:span text:style-name="T98">Nr.<text:s/></text:span><text:a xlink:href="https://www.e-tar.lt/portal/legalAct.html?documentId=TAR.23DF85076A6A" office:target-frame-name="_top" xlink:show="replace"><text:span text:style-name="T99">1043</text:span></text:a><text:span text:style-name="T100">, 2005-09-26, Žin., 2005, Nr. 116-4203 (2005-09-29), i. k. 105</text:span><text:span text:style-name="T101">1100NUTA00001043</text:span></text:p>
      <text:p text:style-name="Normal"/>
      <text:p text:style-name="P102"><text:span text:style-name="T103">3</text:span><text:span text:style-name="T104">. Savivaldybė, turėdama savivaldybės kontrolieriaus (savivaldybės kontrolieriaus tarnybos) išvadą, tarybos sprendimu gali:</text:span></text:p>
      <text:p text:style-name="P105"><text:span text:style-name="T106">3.1</text:span><text:span text:style-name="T107">. imti ilgalaikes paskolas iš vidaus ir užsienio kreditorių investicijų projektams finansuoti, nesunaudoj</text:span><text:span text:style-name="T108">amiesiems kilnojamiesiems ir nekilnojamiesiems daiktams įsigyti, skoloms padengti;</text:span><text:s/></text:p>
      <text:p text:style-name="P109">Punkto pakeitimai:</text:p>
      <text:p text:style-name="P110"><text:span text:style-name="T111">Nr.<text:s/></text:span><text:a xlink:href="https://www.e-tar.lt/portal/legalAct.html?documentId=TAR.23DF85076A6A" office:target-frame-name="_top" xlink:show="replace"><text:span text:style-name="T112">1043</text:span></text:a><text:span text:style-name="T113">, 2005-09-26, Žin., 2005, Nr. 116-4203 (2005-09-29), i. k. 1051</text:span><text:span text:style-name="T114">100NUTA00001043</text:span></text:p>
      <text:p text:style-name="Normal"/>
      <text:p text:style-name="P115"><text:span text:style-name="T116">3.2</text:span><text:span text:style-name="T117">. imti trumpalaikes paskolas iš vidaus ir užsienio kreditorių biudžetiniais metais laikinam pajamų trūkumui padengti, kai nepakanka šiam tikslui savivaldybės biudžeto apyvartos lėšų;<text:s/></text:span></text:p>
      <text:p text:style-name="P118">Punkto pakeitimai:</text:p>
      <text:p text:style-name="P119"><text:span text:style-name="T120">Nr.<text:s/></text:span><text:a xlink:href="https://www.e-tar.lt/portal/legalAct.html?documentId=TAR.23DF85076A6A" office:target-frame-name="_top" xlink:show="replace"><text:span text:style-name="T121">1043</text:span></text:a><text:span text:style-name="T122">, 2005-09-26, Žin., 2005, Nr. 116-4203 (2005-09-29), i. k. 1051100NUTA00001043</text:span></text:p>
      <text:p text:style-name="Normal"/>
      <text:p text:style-name="P123"><text:span text:style-name="T124">3.3</text:span><text:span text:style-name="T125">. suteikti garantijas dėl savivaldybės kontroliuojamų įmonių paskolų, naudojamų<text:s/></text:span><text:span text:style-name="T126">investicijų projektams finansuoti.</text:span></text:p>
      <text:p text:style-name="P127"/>
      <text:p text:style-name="P128"><text:span text:style-name="T129">II</text:span><text:span text:style-name="T130">.<text:s/></text:span><text:span text:style-name="T131">SAVIVALDYBIŲ SKOLINIMOSI LIMITAI</text:span></text:p>
      <text:p text:style-name="P132"/>
      <text:p text:style-name="P133"><text:span text:style-name="T134">4</text:span><text:span text:style-name="T135">. Savivaldybių skolinimosi limitus nustato Lietuvos Respublikos Seimas, tvirtindamas atitinkamų metų Lietuvos Respublikos valstybės biudžeto ir savivaldybių biudžetų fin</text:span><text:span text:style-name="T136">ansinių rodiklius.</text:span></text:p>
      <text:p text:style-name="P137"><text:span text:style-name="T138">5</text:span><text:span text:style-name="T139">. Į savivaldybės skolą įskaitoma trumpalaikių (kurių grąžinimo terminas baigiasi tais pačiais biudžetiniais metais) ir ilgalaikių (kurių trukmė ilgesnė kaip vieneri metai ir grąžinimo terminas baigiasi ne tais pačiais biudžetiniais<text:s/></text:span><text:span text:style-name="T140">metais) savivaldybės prisiimtų, bet dar neįvykdytų įsipareigojimų grąžinti kreditoriams lėšas pasirašius paskolų sutartis, lizingo (finansinės nuomos) sutartis ir kitus įsipareigojamuosius skolos dokumentus suma.</text:span><text:s/></text:p>
      <text:p text:style-name="P141">Punkto pakeitimai:</text:p>
      <text:p text:style-name="P142"><text:span text:style-name="T143">Nr.<text:s/></text:span><text:a xlink:href="https://www.e-tar.lt/portal/legalAct.html?documentId=TAR.23DF85076A6A" office:target-frame-name="_top" xlink:show="replace"><text:span text:style-name="T144">1043</text:span></text:a><text:span text:style-name="T145">, 2005-09-26, Žin., 2005, Nr. 116-4203 (2005-09-29), i. k. 1051100NUTA00001043</text:span></text:p>
      <text:p text:style-name="Normal"/>
      <text:p text:style-name="P146"><text:span text:style-name="T147">6</text:span><text:span text:style-name="T148">. Į metinį savivaldybės grynojo skolinimosi limitą įskaitomi einamaisiais metais savivaldybės prisiimti<text:s/></text:span><text:span text:style-name="T149">įsipareigojimai grąžinti kreditoriams lėšas pasirašius paskolų sutartis, lizingo (finansinės nuomos) sutartis ir kitus įsipareigojamuosius skolos dokumentus, atėmus einamaisiais metais pagal šiuos įsipareigojimus grąžintas lėšas.</text:span><text:s/></text:p>
      <text:p text:style-name="P150">Punkto pakeitimai:</text:p>
      <text:p text:style-name="P151"><text:span text:style-name="T152">Nr.<text:s/></text:span><text:a xlink:href="https://www.e-tar.lt/portal/legalAct.html?documentId=TAR.23DF85076A6A" office:target-frame-name="_top" xlink:show="replace"><text:span text:style-name="T153">1043</text:span></text:a><text:span text:style-name="T154">, 2005-09-26, Žin., 2005, Nr. 116-4203 (2005-09-29), i. k. 1051100NUTA00001043</text:span></text:p>
      <text:p text:style-name="Normal"/>
      <text:p text:style-name="P155"><text:span text:style-name="T156">7</text:span><text:span text:style-name="T157">. Į metinį savivaldybės trumpalaikio skolinimosi limitą įskaitomi einamaisiais metais<text:s/></text:span><text:span text:style-name="T158">savivaldybės prisiimti trumpalaikiai įsipareigojimai grąžinti kreditoriams lėšas pasirašius paskolų<text:s/></text:span><text:soft-page-break/><text:span text:style-name="T159">sutartis, lizingo (finansinės nuomos) sutartis ir kitus įsipareigojamuosius skolos dokumentus, atėmus einamaisiais metais pagal šiuos įsipareigojimus grąžin</text:span><text:span text:style-name="T160">tas lėšas.</text:span><text:s/></text:p>
      <text:p text:style-name="P161">Punkto pakeitimai:</text:p>
      <text:p text:style-name="P162"><text:span text:style-name="T163">Nr.<text:s/></text:span><text:a xlink:href="https://www.e-tar.lt/portal/legalAct.html?documentId=TAR.23DF85076A6A" office:target-frame-name="_top" xlink:show="replace"><text:span text:style-name="T164">1043</text:span></text:a><text:span text:style-name="T165">, 2005-09-26, Žin., 2005, Nr. 116-4203 (2005-09-29), i. k. 1051100NUTA00001043</text:span></text:p>
      <text:p text:style-name="Normal"/>
      <text:p text:style-name="P166"><text:span text:style-name="T167">8</text:span><text:span text:style-name="T168">. Į savivaldybės garantijų limitą įskaitomi saviva</text:span><text:span text:style-name="T169">ldybės prisiimti įsipareigojimai pagal garantijas ir laidavimus dėl savivaldybės kontroliuojamų įmonių prisiimtų, bet dar neįvykdytų įsipareigojimų grąžinti kreditoriams lėšas pasirašius paskolų sutartis, lizingo (finansinės nuomos) sutartis ir kitus įsipa</text:span><text:span text:style-name="T170">reigojamuosius skolos dokumentus.</text:span><text:s/></text:p>
      <text:p text:style-name="P171">Punkto pakeitimai:</text:p>
      <text:p text:style-name="P172"><text:span text:style-name="T173">Nr.<text:s/></text:span><text:a xlink:href="https://www.e-tar.lt/portal/legalAct.html?documentId=TAR.23DF85076A6A" office:target-frame-name="_top" xlink:show="replace"><text:span text:style-name="T174">1043</text:span></text:a><text:span text:style-name="T175">, 2005-09-26, Žin., 2005, Nr. 116-4203 (2005-09-29), i. k. 1051100NUTA00001043</text:span></text:p>
      <text:p text:style-name="Normal"/>
      <text:p text:style-name="P176"><text:span text:style-name="T177">9</text:span><text:span text:style-name="T178">. Į savivaldybės skolinimos</text:span><text:span text:style-name="T179">i limitus ir savivaldybės skolą įskaitomi tie savivaldybės įsipareigojimai grąžinti kreditoriams lėšas pasirašius paskolų sutartis, lizingo (finansinės nuomos) sutartis ir kitus įsipareigojamuosius skolos dokumentus, pagal kuriuos lėšos yra gautos, bet dar</text:span><text:span text:style-name="T180"><text:s/>negrąžintos, materialinės vertybės arba paslaugos yra gautos, bet dar neapmokėtos.</text:span><text:s/></text:p>
      <text:p text:style-name="P181">Punkto pakeitimai:</text:p>
      <text:p text:style-name="P182"><text:span text:style-name="T183">Nr.<text:s/></text:span><text:a xlink:href="https://www.e-tar.lt/portal/legalAct.html?documentId=TAR.23DF85076A6A" office:target-frame-name="_top" xlink:show="replace"><text:span text:style-name="T184">1043</text:span></text:a><text:span text:style-name="T185">, 2005-09-26, Žin., 2005, Nr. 116-4203 (2005-09-29), i. k. 105</text:span><text:span text:style-name="T186">1100NUTA00001043</text:span></text:p>
      <text:p text:style-name="Normal"/>
      <text:p text:style-name="P187"><text:span text:style-name="T188">10</text:span><text:span text:style-name="T189">. Iš Lietuvos Respublikos valstybės biudžeto apyvartos lėšų savivaldybėms suteiktos trumpalaikės paskolos (įskaitant ir trumpalaikes beprocentes paskolas, suteiktas iki 2003 m. gruodžio 31 d.) laikinam pajamų trūkumui padengti į<text:s/></text:span><text:span text:style-name="T190">savivaldybių skolinimosi limitus neįskaitomos.</text:span></text:p>
      <text:p text:style-name="P191"/>
      <text:p text:style-name="P192"><text:span text:style-name="T193">III</text:span><text:span text:style-name="T194">.<text:s/></text:span><text:span text:style-name="T195">SAVIVALDYBIŲ SKOLINIMASIS</text:span></text:p>
      <text:p text:style-name="P196"/>
      <text:p text:style-name="P197"><text:span text:style-name="T198">11</text:span><text:span text:style-name="T199">. Savivaldybė tarybos sprendimu gali skolintis tiesiogiai iš vidaus ir užsienio kreditorių.</text:span></text:p>
      <text:p text:style-name="P200"><text:span text:style-name="T201">12</text:span><text:span text:style-name="T202">. Savivaldybė tarybos sprendimu gali imti paskolas iš valstybės<text:s/></text:span><text:span text:style-name="T203">vardu pasiskolintų lėšų, taip pat gali imti paskolas iš vidaus ir užsienio kreditorių su valstybės garantija, vadovaudamasi teisės aktais, reglamentuojančiais paskolų iš valstybės vardu pasiskolintų lėšų ir valstybės garantijų teikimo ir suteiktų paskolų g</text:span><text:span text:style-name="T204">rąžinimo tvarką.</text:span><text:s/></text:p>
      <text:p text:style-name="P205">Punkto pakeitimai:</text:p>
      <text:p text:style-name="P206"><text:span text:style-name="T207">Nr.<text:s/></text:span><text:a xlink:href="https://www.e-tar.lt/portal/legalAct.html?documentId=TAR.23DF85076A6A" office:target-frame-name="_top" xlink:show="replace"><text:span text:style-name="T208">1043</text:span></text:a><text:span text:style-name="T209">, 2005-09-26, Žin., 2005, Nr. 116-4203 (2005-09-29), i. k. 1051100NUTA00001043</text:span></text:p>
      <text:p text:style-name="Normal"/>
      <text:p text:style-name="P210"><text:span text:style-name="T211">13</text:span><text:span text:style-name="T212">. Savivaldybės biudžeto asignavimų valdytoj</text:span><text:span text:style-name="T213">ai ir jiems pavaldžios biudžetinės įstaigos savo vardu negali skolintis lėšų, prisiimti jokių skolinių įsipareigojimų, išskyrus Lietuvos Respublikos Vyriausybės nustatytas maksimalias lėšų sumas, kurioms einamaisiais biudžetiniais metais asignavimų valdyto</text:span><text:span text:style-name="T214">jai turi teisę prisiimti įsipareigojimus, sudarydami sutartis dėl projektų, remiamų iš Europos Sąjungos finansinės paramos ir bendrojo finansavimo lėšų, įgyvendinimo.</text:span></text:p>
      <text:p text:style-name="P215"><text:span text:style-name="T216">14</text:span><text:span text:style-name="T217">. Savivaldybė privalo pateikti Finansų ministerijai prisiimtų skolinių įsipareigoji</text:span><text:span text:style-name="T218">mų ir suteiktų garantijų ataskaitas pagal šios ministerijos patvirtintas taisykles.</text:span></text:p>
      <text:p text:style-name="P219"/>
      <text:p text:style-name="P220"><text:span text:style-name="T221">IV</text:span><text:span text:style-name="T222">.<text:s/></text:span><text:span text:style-name="T223">PASKOLŲ IŠ LIETUVOS RESPUBLIKOS VALSTYBĖS BIUDŽETO TEIKIMAS</text:span></text:p>
      <text:p text:style-name="P224"/>
      <text:p text:style-name="P225"><text:span text:style-name="T226">15</text:span><text:span text:style-name="T227">. Finansų ministerija iš Lietuvos Respublikos valstybės biudžeto apyvartos lėšų savivaldybėms<text:s/></text:span><text:span text:style-name="T228">gali teikti trumpalaikes paskolas laikinam pajamų trūkumui padengti, kai nepakanka šiam tikslui savivaldybės biudžeto apyvartos lėšų.</text:span></text:p>
      <text:p text:style-name="P229"><text:span text:style-name="T230">16</text:span><text:span text:style-name="T231">. Už suteiktas paskolas savivaldybės moka 1 procento metines palūkanas.<text:s/></text:span></text:p>
      <text:p text:style-name="P232"><text:span text:style-name="T233">17</text:span><text:span text:style-name="T234">. Finansų ministerija trumpalaikės pa</text:span><text:span text:style-name="T235">skolos suteikimo savivaldybei klausimą nagrinėja gavusi savivaldybės vykdomosios institucijos prašymą, savivaldybės kontrolieriaus (savivaldybės kontrolieriaus tarnybos) išvadą, savivaldybės tarybos sprendimą imti trumpalaikę paskolą iš Finansų ministerijo</text:span><text:span text:style-name="T236">s ir savivaldybės tarybos įgaliojimą pasirašyti trumpalaikės paskolos sutartį.</text:span></text:p>
      <text:p text:style-name="P237"><text:span text:style-name="T238">18</text:span><text:span text:style-name="T239">. Trumpalaikė paskola gali būti suteikta tik iki biudžetinių metų pabaigos. Jeigu savivaldybės biudžeto finansinė būklė nepagerėja, savivaldybės vykdomosios institucijos p</text:span><text:span text:style-name="T240">rašymu paskolos sutartyje nustatytas paskolos grąžinimo terminas šalių susitarimu gali būti pratęstas, bet ne ilgiau kaip iki biudžetinių metų pabaigos.</text:span></text:p>
      <text:p text:style-name="P241"><text:span text:style-name="T242">19</text:span><text:span text:style-name="T243">. Trumpalaikės paskolos savivaldybėms suteikiamos pagal paskolos sutartį. Paskolos sutartį pasira</text:span><text:span text:style-name="T244">šo savivaldybės tarybos įgaliotas asmuo ir finansų ministras arba jo įgaliotas asmuo.</text:span></text:p>
      <text:p text:style-name="P245"><text:span text:style-name="T246">20</text:span><text:span text:style-name="T247">. Suteikiama trumpalaikė paskola yra tikslinė.</text:span></text:p>
      <text:p text:style-name="P248"><text:span text:style-name="T249">21</text:span><text:span text:style-name="T250">. Paskolos sutartyje turi būti nustatyta, kad Finansų ministerija turi teisę paskolos sutartyje nustatytu termi</text:span><text:span text:style-name="T251">nu negrąžintos paskolos sumą įskaityti kaip savivaldybės biudžeto gautas pajamų įmokas, jeigu:</text:span></text:p>
      <text:p text:style-name="P252"><text:span text:style-name="T253">21.1</text:span><text:span text:style-name="T254">. savivaldybė negrąžins paskolos iki sutartyje nustatyto termino;</text:span></text:p>
      <text:p text:style-name="P255"><text:span text:style-name="T256">21.2</text:span><text:span text:style-name="T257">. savivaldybė nepateiks Finansų ministerijai paskolos panaudojimo pagal tikslinę<text:s/></text:span><text:span text:style-name="T258">paskirtį ataskaitos iki sutartyje nustatyto termino;</text:span></text:p>
      <text:p text:style-name="P259"><text:span text:style-name="T260">21.3</text:span><text:span text:style-name="T261">. paskola ar jos dalis bus panaudota ne pagal tikslinę paskirtį.</text:span></text:p>
      <text:p text:style-name="P262"><text:span text:style-name="T263">22</text:span><text:span text:style-name="T264">. Trumpalaikė paskola savivaldybei neteikiama, jeigu savivaldybės biudžetas nepatvirtintas.</text:span></text:p>
      <text:p text:style-name="P265"><text:span text:style-name="T266">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23DF85076A6A" office:target-frame-name="_top" xlink:show="replace"><text:span text:style-name="T278">1043</text:span></text:a><text:span text:style-name="T279">, 2005-09-26, Žin., 2005, Nr. 116-4203 (2005-09-29), i. k. 1051100NUTA00001043</text:span></text:p>
      <text:p text:style-name="P280"><text:span text:style-name="T281">Dėl Lietuvos Respublikos Vyr</text:span><text:span text:style-name="T282">iausybės 2004 m. kovo 26 d. nutarimo Nr. 345 "Dėl Savivaldybių skolinimosi taisykli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6:46:00Z</meta:creation-date>
    <dc:date>2023-03-14T06:46:00Z</dc:date>
    <meta:template xlink:href="Normal.dotm" xlink:type="simple"/>
    <meta:editing-cycles>2</meta:editing-cycles>
    <meta:editing-duration>PT0S</meta:editing-duration>
    <meta:document-statistic meta:page-count="7" meta:paragraph-count="183" meta:word-count="1523" meta:character-count="11017" meta:row-count="967" meta:non-whitespace-character-count="9677"/>
  </office:meta>
</office:document-meta>
</file>