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51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  <style:text-properties style:language-asian="ar" style:country-asian="SA"/>
    </style:style>
    <style:style style:name="P52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53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1.5756in"/>
        </style:tab-stops>
      </style:paragraph-properties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="Arial" style:font-name-complex="Arial" fo:color="#000000" fo:font-size="13pt" style:font-size-asian="13pt" style:font-size-complex="13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keep-with-next="always" fo:text-align="center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keep-with-next="always" fo:text-align="justify" fo:text-indent="0.3937in"/>
      <style:text-properties fo:font-weight="bold" style:font-weight-asian="bold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keep-with-next="always"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text-align="justify" fo:text-indent="0.3937in"/>
    </style:style>
    <style:style style:name="P216" style:parent-style-name="Normal" style:family="paragraph">
      <style:paragraph-properties fo:text-align="justify" fo:text-indent="0.3937in"/>
    </style:style>
    <style:style style:name="P217" style:parent-style-name="Normal" style:family="paragraph">
      <style:paragraph-properties fo:text-align="justify" fo:text-indent="0.3937in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text-align="justify" fo:text-indent="0.3937in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P249" style:parent-style-name="Normal" style:family="paragraph">
      <style:paragraph-properties fo:text-align="justify" fo:text-indent="0.3937in"/>
    </style:style>
    <style:style style:name="P250" style:parent-style-name="Normal" style:family="paragraph">
      <style:paragraph-properties fo:text-align="justify" fo:text-indent="0.3937in"/>
    </style:style>
    <style:style style:name="P251" style:parent-style-name="Normal" style:family="paragraph">
      <style:paragraph-properties fo:text-align="justify" fo:text-indent="0.3937in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P282" style:parent-style-name="Normal" style:family="paragraph">
      <style:paragraph-properties fo:text-align="justify" fo:text-indent="0.3937in"/>
    </style:style>
    <style:style style:name="P283" style:parent-style-name="Normal" style:family="paragraph">
      <style:paragraph-properties fo:text-align="justify" fo:text-indent="0.3937in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family="paragraph">
      <style:paragraph-properties fo:text-align="justify" fo:text-indent="0.3937in"/>
    </style:style>
    <style:style style:name="P286" style:parent-style-name="Normal" style:family="paragraph">
      <style:paragraph-properties fo:text-align="justify" fo:text-indent="0.3937in"/>
    </style:style>
    <style:style style:name="P287" style:parent-style-name="Normal" style:family="paragraph">
      <style:paragraph-properties fo:text-align="justify" fo:text-indent="0.3937in"/>
    </style:style>
    <style:style style:name="P288" style:parent-style-name="Normal" style:family="paragraph">
      <style:paragraph-properties fo:text-align="justify" fo:text-indent="0.3937in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14</text:span></text:p>
      <text:p text:style-name="P10"/>
      <text:p text:style-name="P11"><text:span text:style-name="T12">Nutarimas paskelbtas: Žin. 2004, Nr.<text:s/></text:span><text:a xlink:href="https://www.e-tar.lt/portal/legalAct.html?documentId=TAR.458C492AB868" office:target-frame-name="_top" xlink:show="replace"><text:span text:style-name="T13">47-1557</text:span></text:a><text:span text:style-name="T14">, i. k. 1041100NUTA00000345</text:span></text:p>
      <text:p text:style-name="P15"/>
      <text:p text:style-name="P16">Nauja redakcija nuo 2012-03-25:</text:p>
      <text:p text:style-name="Normal"><text:span text:style-name="T17">Nr.<text:s/></text:span><text:a xlink:href="https://www.e-tar.lt/portal/legalAct.html?documentId=TAR.89209F079E67" office:target-frame-name="_top" xlink:show="replace"><text:span text:style-name="T18">304</text:span></text:a><text:span text:style-name="T19">, 2012-03-21, Žin. 2012, Nr. 35-1710 (2012-03-24), i. k. 1121100NUTA00000304</text:span></text:p>
      <text:p text:style-name="P20"/>
      <text:h text:style-name="P21" text:outline-level="3">LIETUVOS RESPUBLIKOS VYRIAUSYBĖ</text:h>
      <text:p text:style-name="P22"/>
      <text:p text:style-name="P23">NUTARIMAS</text:p>
      <text:p text:style-name="P24">DĖL SAVIVALDYBIŲ SKOLINIMOSI TAISYKLIŲ PATVIRTINIMO</text:p>
      <text:p text:style-name="P25"/>
      <text:p text:style-name="P26"><text:span text:style-name="T27">2004 m. kovo 26 d. Nr. 345</text:span></text:p>
      <text:p text:style-name="P28">Vilnius</text:p>
      <text:p text:style-name="P29"/>
      <text:p text:style-name="P30"><text:span text:style-name="T31">Vadovaudamasi Lietuvos Respublikos biudžeto sandaros įstatymo 10 straipsniu, Lietuvos Respublikos Vyriausybė n u t a r i a:</text:span><text:s/></text:p>
      <text:p text:style-name="P32">Preambulės pakeitimai:</text:p>
      <text:p text:style-name="P33"><text:span text:style-name="T34">Nr.<text:s/></text:span><text:a xlink:href="https://www.e-tar.lt/portal/legalAct.html?documentId=6f68d380227d11eca51399bc661f78e7" office:target-frame-name="_top" xlink:show="replace"><text:span text:style-name="T35">784</text:span></text:a><text:span text:style-name="T36">, 2021-09-29, paskelbta TAR 2021-10-01, i. k. 2021-20602</text:span></text:p>
      <text:p text:style-name="Normal"/>
      <text:p text:style-name="P37">Patvirtinti Savivaldybių skolinimosi taisykles (pridedama).<text:s/></text:p>
      <text:p text:style-name="P38"/>
      <text:p text:style-name="P39"/>
      <text:p text:style-name="P40"/>
      <text:p text:style-name="P41">MINISTRĄ PIRMININKĄ<text:s/></text:p>
      <text:p text:style-name="P42">PAVADUOJANTIS ŪKIO MINISTRAS<text:s/><text:tab/>PETRAS ČĖSNA</text:p>
      <text:p text:style-name="Normal"/>
      <text:soft-page-break/>
      <text:p text:style-name="P43">PATVIRTINTA</text:p>
      <text:p text:style-name="P51">Lietuvos Respublikos Vyriausybės<text:s/></text:p>
      <text:p text:style-name="P52">2004 m. kovo 26 d. nutarimu Nr. 345</text:p>
      <text:p text:style-name="P53">(Lietuvos Respublikos Vyriausybės<text:s/></text:p>
      <text:p text:style-name="P54">2012 m. kovo 21 d.<text:span text:style-name="T55"><text:s/>nutarimo Nr.<text:s/></text:span>304 redakcija)</text:p>
      <text:p text:style-name="P56"/>
      <text:p text:style-name="P57"><text:span text:style-name="T58">SAVIVALDYBIŲ SKOLINIMOSI TAISYKLĖ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/>
      <text:p text:style-name="P66">Pakeistas skyriaus pavadinimas:</text:p>
      <text:p text:style-name="P67"><text:span text:style-name="T68">Nr.<text:s/></text:span><text:a xlink:href="https://www.e-tar.lt/portal/legalAct.html?documentId=6f68d380227d11eca51399bc661f78e7" office:target-frame-name="_top" xlink:show="replace"><text:span text:style-name="T69">784</text:span></text:a><text:span text:style-name="T70">, 2021-09-29,</text:span><text:span text:style-name="T71"><text:s/>paskelbta TAR 2021-10-01, i. k. 2021-20602</text:span></text:p>
      <text:p text:style-name="Normal"/>
      <text:p text:style-name="P72">1. Savivaldybių skolinimosi taisyklės (toliau – Taisyklės) reglamentuoja:</text:p>
      <text:p text:style-name="P73"><text:span text:style-name="T74">1.1</text:span><text:span text:style-name="T75">. savivaldybių skolos, skolinimosi ir garantijų limitų laikymąsi;</text:span><text:s/></text:p>
      <text:p text:style-name="P76">Punkto pakeitimai:</text:p>
      <text:p text:style-name="P77"><text:span text:style-name="T78">Nr.<text:s/></text:span><text:a xlink:href="https://www.e-tar.lt/portal/legalAct.html?documentId=57cda270cbde11e4aaa0e90fce879681" office:target-frame-name="_top" xlink:show="replace"><text:span text:style-name="T79">251</text:span></text:a><text:span text:style-name="T80">, 2015-03-13, paskelbta TAR 2015-03-16, i. k. 2015-03888</text:span></text:p>
      <text:p text:style-name="Normal"/>
      <text:p text:style-name="P81">1.2. paskolų iš valstybės biudžeto teikimo savivaldybėms tvarką.</text:p>
      <text:p text:style-name="P82"><text:span text:style-name="T83">2</text:span><text:span text:style-name="T84">. Taisyklėse vartojamos</text:span><text:span text:style-name="T85"><text:s/>sąvokos suprantamos taip, kaip jos apibrėžtos Lietuvos Respublikos civiliniame kodekse, Lietuvos Respublikos investicijų įstatyme, Lietuvos Respublikos vietos savivaldos įstatyme, Lietuvos Respublikos biudžeto sandaros įstatyme<text:s/></text:span><text:span text:style-name="T86">ir</text:span><text:span text:style-name="T87">,</text:span><text:span text:style-name="T88"><text:s/>Lietuvos Respublikos va</text:span><text:span text:style-name="T89">lstybės skolos įstatyme ir Lietuvos Respublikos valstybės ir savivaldybių turto valdymo, naudojimo ir disponavimo juo įstatyme.</text:span><text:s/></text:p>
      <text:p text:style-name="P90">Punkto pakeitimai:</text:p>
      <text:p text:style-name="P91"><text:span text:style-name="T92">Nr.<text:s/></text:span><text:a xlink:href="https://www.e-tar.lt/portal/legalAct.html?documentId=57cda270cbde11e4aaa0e90fce879681" office:target-frame-name="_top" xlink:show="replace"><text:span text:style-name="T93">251</text:span></text:a><text:span text:style-name="T94">,<text:s/></text:span><text:span text:style-name="T95">2015-03-13, paskelbta TAR 2015-03-16, i. k. 2015-03888</text:span></text:p>
      <text:soft-page-break/>
      <text:p text:style-name="P96"><text:span text:style-name="T97">Nr.<text:s/></text:span><text:a xlink:href="https://www.e-tar.lt/portal/legalAct.html?documentId=6f68d380227d11eca51399bc661f78e7" office:target-frame-name="_top" xlink:show="replace"><text:span text:style-name="T98">784</text:span></text:a><text:span text:style-name="T99">, 2021-09-29, paskelbta TAR 2021-10-01, i. k. 2021-20602</text:span></text:p>
      <text:p text:style-name="Normal"/>
      <text:p text:style-name="P100"><text:span text:style-name="T101">3</text:span><text:span text:style-name="T102">. Savivaldybė skolinasi vadovauda</text:span><text:span text:style-name="T103">masi Lietuvos Respublikos biudžeto sandaros įstatymu, Lietuvos Respublikos vietos savivaldos įstatymu, Lietuvos Respublikos viešųjų pirkimų įstatymu ir Taisyklėmis.</text:span><text:s/></text:p>
      <text:p text:style-name="P104">Punkto pakeitimai:</text:p>
      <text:p text:style-name="P105"><text:span text:style-name="T106">Nr.<text:s/></text:span><text:a xlink:href="https://www.e-tar.lt/portal/legalAct.html?documentId=57cda270cbde11e4aaa0e90fce879681" office:target-frame-name="_top" xlink:show="replace"><text:span text:style-name="T107">251</text:span></text:a><text:span text:style-name="T108">, 2015-03-13, paskelbta TAR 2015-03-16, i. k. 2015-03888</text:span></text:p>
      <text:p text:style-name="Normal"/>
      <text:p text:style-name="P109"><text:span text:style-name="T110">II</text:span><text:span text:style-name="T111"><text:s/></text:span><text:span text:style-name="T112">SKYRIUS<text:s/></text:span><text:span text:style-name="T113"><text:line-break/>SAVIVALDYBIŲ SKOLOS, SKOLINIMOSI IR GARANTIJŲ LIMITŲ LAIKYMASIS<text:s/></text:span></text:p>
      <text:p text:style-name="P114">Pakeistas skyriaus pavadinimas:</text:p>
      <text:p text:style-name="P115"><text:span text:style-name="T116">Nr.<text:s/></text:span><text:a xlink:href="https://www.e-tar.lt/portal/legalAct.html?documentId=6f68d380227d11eca51399bc661f78e7" office:target-frame-name="_top" xlink:show="replace"><text:span text:style-name="T117">784</text:span></text:a><text:span text:style-name="T118">, 2021-09-29, paskelbta TAR 2021-10-01, i. k. 2021-20602</text:span></text:p>
      <text:p text:style-name="Normal"/>
      <text:p text:style-name="P119"><text:span text:style-name="T120">4</text:span><text:span text:style-name="T121">. Savivaldybė skolindamasi įvertina, ar prisiimdama skolinius įsipareigojimus neviršys Lietuvos<text:s/></text:span><text:span text:style-name="T122">Respublikos fiskalinės sutarties įgyvendinimo konstituciniame įstatyme ir Lietuvos Respublikos tam tikrų metų valstybės biudžeto ir savivaldybių biudžetų finansinių rodiklių patvirtinimo įstatyme nustatytų:</text:span><text:s/></text:p>
      <text:p text:style-name="P123">Punkto pakeitimai:</text:p>
      <text:p text:style-name="P124"><text:span text:style-name="T125">Nr.<text:s/></text:span><text:a xlink:href="https://www.e-tar.lt/portal/legalAct.html?documentId=1bce3370c17b11ed97b2975f7dad7488" office:target-frame-name="_top" xlink:show="replace"><text:span text:style-name="T126">150</text:span></text:a><text:span text:style-name="T127">, 2023-03-08, paskelbta TAR 2023-03-13, i. k. 2023-04389</text:span></text:p>
      <text:p text:style-name="P128"><text:span text:style-name="T129">4.1</text:span><text:span text:style-name="T130">. savivaldybės skolos limito, į kurį įskaitomi visi savivaldybės prisiimti, bet dar neįvykdyti įsipareigojimai grąžint</text:span><text:span text:style-name="T131">i kreditoriams lėšas pagal:</text:span></text:p>
      <text:p text:style-name="P132"><text:span text:style-name="T133">4.1.1</text:span><text:span text:style-name="T134">. paskolų sutartis;</text:span></text:p>
      <text:p text:style-name="P135"><text:span text:style-name="T136">4.1.2</text:span><text:span text:style-name="T137">. finansinės nuomos (lizingo) sutartis (tarp jų valdžios ir privataus subjektų partnerystės sutartis, jeigu jos teisės aktų, reglamentuojančių viešojo ir privataus sektorių partnerystę, nustat</text:span><text:span text:style-name="T138">yta tvarka laikomos finansinės nuomos (lizingo) sutartimis, ir veiklos nuomos sutartis, kurios pagal finansų ministro patvirtintus Viešojo sektoriaus apskaitos ir finansinės atskaitomybės standartus laikomos finansinės nuomos (lizingo) sutartimis);</text:span></text:p>
      <text:p text:style-name="P139"><text:span text:style-name="T140">4.1.3</text:span><text:span text:style-name="T141">. kitus įsipareigojamuosius skolos dokumentus:</text:span></text:p>
      <text:p text:style-name="P142"><text:span text:style-name="T143">4.1.3.1</text:span><text:span text:style-name="T144">. komercinius popierius;</text:span></text:p>
      <text:p text:style-name="P145"><text:span text:style-name="T146">4.1.3.2</text:span><text:span text:style-name="T147">. paprastuosius ir įsakomuosius vekselius;</text:span></text:p>
      <text:p text:style-name="P148"><text:span text:style-name="T149">4.1.3.3</text:span><text:span text:style-name="T150">. faktoringo (be regreso teisės) sutartis;</text:span></text:p>
      <text:p text:style-name="P151"><text:span text:style-name="T152">4.1.3.4</text:span><text:span text:style-name="T153">. kreditorinio reikalavimo perleidimo sutartis;</text:span></text:p>
      <text:p text:style-name="P154"><text:span text:style-name="T155">4.1.3.5</text:span><text:span text:style-name="T156">. prekybos kreditų restruktūrizavimo sutartis, – kai sudarant naują dvišalį susitarimą keičiamos prekių tiekėjo ar paslaugų teikėjo suteikto prekybos kredito pagrindinės sąlygos (sudaromas naujas panaudoto kredito mokėjimų grafikas ir (ar) nustato</text:span><text:span text:style-name="T157">mos palūkanos);</text:span></text:p>
      <text:p text:style-name="P158"><text:span text:style-name="T159">4.1.3.6</text:span><text:span text:style-name="T160">. kitus įsipareigojamuosius skolos dokumentus, pagal kuriuos savivaldybės mokėjimai prekių tiekėjui ar paslaugų teikėjui perleidžiami finansų įstaigai ir (ar) kitam subjektui ir (arba) finansų įstaiga ir (ar) kitas subjektas netu</text:span><text:span text:style-name="T161">ri tiesioginės ar netiesioginės regreso teisės į prekių tiekėją ar paslaugų teikėją, jeigu savivaldybė nevykdo mokėjimo įsipareigojimų finansų įstaigai ir (ar) kitam subjektui;</text:span><text:s/></text:p>
      <text:p text:style-name="P162">Punkto pakeitimai:</text:p>
      <text:p text:style-name="P163"><text:span text:style-name="T164">Nr.<text:s/></text:span><text:a xlink:href="https://www.e-tar.lt/portal/legalAct.html?documentId=6f68d380227d11eca51399bc661f78e7" office:target-frame-name="_top" xlink:show="replace"><text:span text:style-name="T165">784</text:span></text:a><text:span text:style-name="T166">, 2021-09-29, paskelbta TAR 2021-10-01, i. k. 2021-20602</text:span></text:p>
      <text:p text:style-name="Normal"/>
      <text:p text:style-name="P167"><text:span text:style-name="T168">4.2</text:span><text:span text:style-name="T169">. savivaldybės grynojo skolinių įsipareigojimų pokyčio</text:span><text:span text:style-name="T170"><text:s/></text:span><text:span text:style-name="T171">limito (kai toks limitas nustatytas), į kurį įskaitomas einamaisiais biudžetiniais met</text:span><text:span text:style-name="T172">ais savivaldybės skolinantis prisiimtų ir įvykdytų įsipareigojimų (pagal Taisyklių 4.1.1–4.1.3 papunkčiuose nurodytus dokumentus) sumų skirtumas biudžetinių metų pabaigoje;</text:span><text:s/></text:p>
      <text:p text:style-name="P173">Punkto pakeitimai:</text:p>
      <text:p text:style-name="P174"><text:span text:style-name="T175">Nr.<text:s/></text:span><text:a xlink:href="https://www.e-tar.lt/portal/legalAct.html?documentId=1bce3370c17b11ed97b2975f7dad7488" office:target-frame-name="_top" xlink:show="replace"><text:span text:style-name="T176">150</text:span></text:a><text:span text:style-name="T177">, 2023-03-08, paskelbta TAR 2023-03-13, i. k. 2023-04389</text:span></text:p>
      <text:p text:style-name="Normal"/>
      <text:p text:style-name="P178"><text:span text:style-name="T179">4.3</text:span><text:span text:style-name="T180">. savivaldybės garantijų limito, į kurį įskaitomi savivaldybės prisiimti įsipareigojimai pagal garantijas dėl savivaldybės valdomų įmonių prisiimtų,<text:s/></text:span><text:span text:style-name="T181">bet dar neįvykdytų įsipareigojimų grąžinti kreditoriams lėšas pagal Taisyklių 4.1.1–4.1.3 papunkčiuose nurodytus dokumentus.<text:s/></text:span></text:p>
      <text:p text:style-name="P182">Punkto pakeitimai:</text:p>
      <text:soft-page-break/>
      <text:p text:style-name="P183"><text:span text:style-name="T184">Nr.<text:s/></text:span><text:a xlink:href="https://www.e-tar.lt/portal/legalAct.html?documentId=6f68d380227d11eca51399bc661f78e7" office:target-frame-name="_top" xlink:show="replace"><text:span text:style-name="T185">784</text:span></text:a><text:span text:style-name="T186">, 2021</text:span><text:span text:style-name="T187">-09-29, paskelbta TAR 2021-10-01, i. k. 2021-20602</text:span></text:p>
      <text:p text:style-name="Normal"/>
      <text:p text:style-name="P188">Skyriaus pakeitimai:</text:p>
      <text:p text:style-name="P189"><text:span text:style-name="T190">Nr.<text:s/></text:span><text:a xlink:href="https://www.e-tar.lt/portal/legalAct.html?documentId=57cda270cbde11e4aaa0e90fce879681" office:target-frame-name="_top" xlink:show="replace"><text:span text:style-name="T191">251</text:span></text:a><text:span text:style-name="T192">, 2015-03-13, paskelbta TAR 2015-03-16, i. k. 2015-03888</text:span></text:p>
      <text:p text:style-name="Normal"/>
      <text:p text:style-name="P193"><text:span text:style-name="T194">III</text:span><text:span text:style-name="T195"><text:s/></text:span><text:span text:style-name="T196">SKYRIUS<text:s/></text:span><text:span text:style-name="T197"><text:line-break/>PASKOLŲ IŠ VALSTYBĖS BIUDŽETO SAVIVALDYBĖMS TEIKIMAS<text:s/></text:span></text:p>
      <text:p text:style-name="P198"/>
      <text:p text:style-name="P199">Pakeistas skyriaus pavadinimas:</text:p>
      <text:p text:style-name="P200"><text:span text:style-name="T201">Nr.<text:s/></text:span><text:a xlink:href="https://www.e-tar.lt/portal/legalAct.html?documentId=6f68d380227d11eca51399bc661f78e7" office:target-frame-name="_top" xlink:show="replace"><text:span text:style-name="T202">784</text:span></text:a><text:span text:style-name="T203">, 2021-09-29, paskelbta TAR 2021-10-01, i. k. 2021-20602</text:span></text:p>
      <text:p text:style-name="Normal"/>
      <text:p text:style-name="P204">5. Savivaldybė, norėdama iš valstybės biudžeto apyvartos lėšų gauti paskolą laikinam pajamų trūkumui padengti, kai šiam tikslui nepakanka savivaldybės biudžeto apyvartos lėšų, Finansų ministerijai pateikia:</text:p>
      <text:p text:style-name="P205">5.1. savivaldybės vykdomosios institucijos prašymą, kuriame nurodoma:</text:p>
      <text:p text:style-name="P206">5.1.1. priežastys, kodėl savivaldybėje susidarė pajamų trūkumas;</text:p>
      <text:p text:style-name="P207">5.1.2. prašomos paskolos dydis ir paskirtis pagal finansų ministro nustatytą savivaldybės biudžeto išlaidų ekonominę klasifikaciją;</text:p>
      <text:p text:style-name="P208"><text:span text:style-name="T209">5.1.3</text:span><text:span text:style-name="T210">. pinigų srautų progno</text:span><text:span text:style-name="T211">zės, pagrindžiančios paskolos grąžinimo Finansų ministerijai galimybes;</text:span></text:p>
      <text:p text:style-name="P212">5.1.4. kontaktinis asmuo (-ys) (vardas, pavardė, elektroninio pašto adresas, telefono, fakso numeriai), kuriam galima pranešti apie priimtą sprendimą dėl paskolos;</text:p>
      <text:p text:style-name="P213">5.2. savivaldybės kontrolieriaus (savivaldybės kontrolės ir audito tarnybos) išvadą dėl skolinimosi finansinio pagrįstumo;</text:p>
      <text:p text:style-name="P214">5.3. savivaldybės tarybos sprendimą dėl skolinimosi, kuriame nurodoma:</text:p>
      <text:p text:style-name="P215">5.3.1. paskolos suma ir paskirtis;</text:p>
      <text:p text:style-name="P216">5.3.2. paskolos reikalingumo (tikslingumo) priežastys;</text:p>
      <text:p text:style-name="P217">5.3.3. įgaliojimas pasirašyti paskolos sutartį.</text:p>
      <text:p text:style-name="P218">6. Savivaldybė, norėdama iš valstybės biudžeto apyvartos lėšų gauti paskolą, kai savivaldybei trūksta apyvartos lėšų dėl to, kad ji negali disponuoti savo lėšomis dėl<text:s/>kredito įstaigų veiklos apribojimo ir (arba) jų licencijų atšaukimo, Finansų ministerijai pateikia:</text:p>
      <text:p text:style-name="P219">6.1. savivaldybės vykdomosios institucijos prašymą, kuriame nurodoma:</text:p>
      <text:p text:style-name="P220">6.1.1. išsami informacija apie lėšų, esančių kredito įstaigų, kurių veikla apribota ir (arba) atšaukta jų licencija, sąskaitose, sumas, kuriomis savivaldybė negali disponuoti, taip pat nurodoma tų lėšų paskirtis ir šaltinis;</text:p>
      <text:p text:style-name="P221">6.1.2. informacija apie kredito įstaigų, kurių veikla apribota ir (arba) atšaukta jų licencija, sąskaitose laikomų lėšų investavimo būdus ir sumas;</text:p>
      <text:p text:style-name="P222">6.1.3. prašomos paskolos dydis ir paskirtis pagal finansų ministro nustatytą savivaldybės biudžeto išlaidų ekonominę klasifikaciją;</text:p>
      <text:p text:style-name="P223">6.1.4.<text:s/><text:span text:style-name="T224">pinigų srautų prognozės, pagrindžiančios paskolos grąžinimo Finansų mi</text:span><text:span text:style-name="T225">nisterijai galimybes;</text:span></text:p>
      <text:p text:style-name="P226">6.1.5. kontaktinis asmuo (-ys) (vardas, pavardė, elektroninio pašto adresas, telefono, fakso numeriai), kuriam galima pranešti apie priimtą sprendimą dėl paskolos;</text:p>
      <text:p text:style-name="P227">6.2. savivaldybės kontrolieriaus (savivaldybės kontrolės ir<text:s/>audito tarnybos) išvadą dėl skolinimosi finansinio pagrįstumo;</text:p>
      <text:p text:style-name="P228">6.3. savivaldybės tarybos sprendimą dėl skolinimosi, kuriame nurodoma:</text:p>
      <text:p text:style-name="P229">6.3.1. paskolos suma ir paskirtis;</text:p>
      <text:p text:style-name="P230">6.3.2. paskolos reikalingumo (tikslingumo) priežastys;</text:p>
      <text:p text:style-name="P231">6.3.3. įgaliojimas<text:s/>pasirašyti paskolos sutartį.</text:p>
      <text:p text:style-name="P232">7. Sprendimą dėl paskolos iš valstybės biudžeto savivaldybėms teikimo / neteikimo priima Finansų ministerija. Sprendimui priimti finansų ministras gali sudaryti komisiją.</text:p>
      <text:p text:style-name="P233"><text:span text:style-name="T234">7</text:span><text:span text:style-name="T235">1</text:span><text:span text:style-name="T236">. Paskola savivaldybei neteikiama, jeigu<text:s/></text:span><text:span text:style-name="T237">savivaldybės biudžetas nepatvirtintas arba, Finansų ministerijos sprendimo priėmimo metu turimais duomenimis, savivaldybė nevykdo<text:s/></text:span><text:soft-page-break/><text:span text:style-name="T238">įsipareigojimų pagal anksčiau pasirašytas ir sprendimo priėmimo metu galiojančias Finansų ministerijos suteiktų paskolų iš Lie</text:span><text:span text:style-name="T239">tuvos Respublikos valstybės biudžeto arba valstybės vardu pasiskolintų lėšų sutartis.</text:span><text:s/></text:p>
      <text:p text:style-name="P240">Papildyta punktu:</text:p>
      <text:p text:style-name="P241"><text:span text:style-name="T242">Nr.<text:s/></text:span><text:a xlink:href="https://www.e-tar.lt/portal/legalAct.html?documentId=57cda270cbde11e4aaa0e90fce879681" office:target-frame-name="_top" xlink:show="replace"><text:span text:style-name="T243">251</text:span></text:a><text:span text:style-name="T244">, 2015-03-13, paskelbta TAR 2015-03-16, i. k.<text:s/></text:span><text:span text:style-name="T245">2015-03888</text:span></text:p>
      <text:p text:style-name="Normal"/>
      <text:p text:style-name="P246">8. Finansų ministerija ne ilgiau kaip per 10 darbo dienų<text:s/><text:span text:style-name="T247">nuo visų reikiamų dokumentų ir informacijos gavimo juos išnagrinėja</text:span><text:span text:style-name="T248"><text:s/></text:span>ir priima vieną iš šių sprendimų:</text:p>
      <text:p text:style-name="P249">8.1. teikti savivaldybės prašomo dydžio paskolą;</text:p>
      <text:p text:style-name="P250">8.2. teikti dalį savivaldybės prašomo dydžio paskolos;</text:p>
      <text:p text:style-name="P251">8.3. neteikti paskolos.<text:s/></text:p>
      <text:p text:style-name="P252"><text:span text:style-name="T253">9</text:span><text:span text:style-name="T254">. Finansų ministerija, priimdama vieną iš Taisyklių 8.1–8.3 papunkčiuose</text:span><text:span text:style-name="T255"><text:s/></text:span><text:span text:style-name="T256">nurodytų sprendimų, atsižvelgia į savivaldybės finansinę padėtį ir Valstybės iždo finansines galimybes. Paskola ar jos</text:span><text:span text:style-name="T257"><text:s/>dalis prioriteto tvarka teikiama:</text:span></text:p>
      <text:p text:style-name="P258"><text:span text:style-name="T259">9.1</text:span><text:span text:style-name="T260">. darbo užmokesčiui ir socialiniam draudimui;</text:span></text:p>
      <text:p text:style-name="P261"><text:span text:style-name="T262">9.2</text:span><text:span text:style-name="T263">. socialinėms išmokoms (pašalpoms);</text:span></text:p>
      <text:p text:style-name="P264"><text:span text:style-name="T265">9.3</text:span><text:span text:style-name="T266">. prekių ir paslaugų įsigijimo išlaidoms;</text:span></text:p>
      <text:p text:style-name="P267"><text:span text:style-name="T268">9.4</text:span><text:span text:style-name="T269">. materialiojo ir nematerialiojo turto įsigijimo išlaidoms;</text:span></text:p>
      <text:p text:style-name="P270"><text:span text:style-name="T271">9.5</text:span><text:span text:style-name="T272">. ki</text:span><text:span text:style-name="T273">toms Taisyklių 9.1–9.4 papunkčiuose</text:span><text:span text:style-name="T274"><text:s/></text:span><text:span text:style-name="T275">nenurodytoms išlaidoms.</text:span><text:s/></text:p>
      <text:p text:style-name="P276">Punkto pakeitimai:</text:p>
      <text:p text:style-name="P277"><text:span text:style-name="T278">Nr.<text:s/></text:span><text:a xlink:href="https://www.e-tar.lt/portal/legalAct.html?documentId=6f68d380227d11eca51399bc661f78e7" office:target-frame-name="_top" xlink:show="replace"><text:span text:style-name="T279">784</text:span></text:a><text:span text:style-name="T280">, 2021-09-29, paskelbta TAR 2021-10-01, i. k. 2021-20602</text:span></text:p>
      <text:p text:style-name="Normal"/>
      <text:p text:style-name="P281">10.<text:s/>Finansų ministerija, priėmusi sprendimą, per 5 darbo dienas praneša apie tai savivaldybei ir pateikia:</text:p>
      <text:p text:style-name="P282">10.1. paskolos sutarties projektą savivaldybės nurodytam kontaktiniam asmeniui, kai priimtas sprendimas teikti paskolą;</text:p>
      <text:p text:style-name="P283">10.2. raštą savivaldybei, pasirašytą finansų ministro arba jo pavedimu kito asmens, kai priimtas sprendimas neteikti paskolos.</text:p>
      <text:p text:style-name="P284">11. Suderintą paskolos sutartį pasirašo savivaldybės tarybos įgaliotas asmuo ir finansų ministras arba jo pavedimu kitas asmuo.</text:p>
      <text:p text:style-name="P285">12. Paskolos sutartyje, be kita ko, turi būti numatyta, kad:</text:p>
      <text:p text:style-name="P286">12.1. savivaldybė moka metines palūkanas už suteiktas:</text:p>
      <text:p text:style-name="P287">12.1.1. trumpalaikes paskolas laikinam pajamų trūkumui padengti, kai šiam tikslui nepakanka savivaldybės biudžeto apyvartos lėšų, – ne mažesnes už valstybės skolinimosi kainą metines palūkanas, apskaičiuotas finansų ministro nustatyta tvarka;</text:p>
      <text:p text:style-name="P288">12.1.2. trumpalaikes arba ilgalaikes paskolas, kai dėl kredito įstaigų veiklos apribojimo ir (arba) jų licencijų atšaukimo savivaldybė negali disponuoti savo lėšomis ir dėl to trūksta apyvartos lėšų, – 1 procento metines palūkanas;</text:p>
      <text:p text:style-name="P289"><text:span text:style-name="T290">12.2</text:span><text:span text:style-name="T291">. Finansų ministerija turi teisę per paskolos sutartyje nustatytą terminą negrąžintos paskolos sumą ir nesumokėtas už naudojimosi paskolos suma laiką apskaičiuotas palūkanas (to</text:span><text:span text:style-name="T292">liau – palūkanos) įskaityti kaip savivaldybės biudžeto gautas pajamų įmokas pagal Taisyklių 13 punktą, jeigu:</text:span></text:p>
      <text:p text:style-name="P293"><text:span text:style-name="T294">12.2.1</text:span><text:span text:style-name="T295">. savivaldybė negrąžina paskolos ir palūkanų iki paskolos sutartyje nustatyto termino;</text:span></text:p>
      <text:p text:style-name="P296"><text:span text:style-name="T297">12.2.2</text:span><text:span text:style-name="T298">. savivaldybė iki paskolos sutartyje<text:s/></text:span><text:span text:style-name="T299">nustatyto termino nepateikia Finansų ministerijai informacijos apie kiekvienos paskolos sumos panaudojimą pagal paskolos sutartyje nurodytą tikslinę paskirtį;</text:span></text:p>
      <text:p text:style-name="P300"><text:span text:style-name="T301">12.2.3</text:span><text:span text:style-name="T302">. paskola ar jos dalis panaudota ne pagal tikslinę paskirtį.</text:span><text:s/></text:p>
      <text:p text:style-name="P303">Punkto pakeitimai:</text:p>
      <text:p text:style-name="P304"><text:span text:style-name="T305">Nr.<text:s/></text:span><text:a xlink:href="https://www.e-tar.lt/portal/legalAct.html?documentId=57cda270cbde11e4aaa0e90fce879681" office:target-frame-name="_top" xlink:show="replace"><text:span text:style-name="T306">251</text:span></text:a><text:span text:style-name="T307">, 2015-03-13, paskelbta TAR 2015-03-16, i. k. 2015-03888</text:span></text:p>
      <text:p text:style-name="Normal"/>
      <text:p text:style-name="P308"><text:span text:style-name="T309">13</text:span><text:span text:style-name="T310">. Finansų ministerija įskaito savivaldybės biudžeto gautas pajamų įmokas visa apimtimi ar</text:span><text:span text:style-name="T311">ba dalimis, atsižvelgdama į savivaldybės biudžeto finansines galimybes grąžinti paskolą, iki einamųjų biudžetinių metų pabaigos:</text:span></text:p>
      <text:p text:style-name="P312"><text:span text:style-name="T313">13.1</text:span><text:span text:style-name="T314">. iš dotacijų, priklausančių pervesti savivaldybių biudžetams;</text:span></text:p>
      <text:p text:style-name="P315"><text:span text:style-name="T316">13.2</text:span><text:span text:style-name="T317">. iš savivaldybės biudžetui priskirtų pajamų, kuri</text:span><text:span text:style-name="T318">as perveda Valstybinė mokesčių inspekcija prie Lietuvos Respublikos finansų ministerijos.</text:span><text:s/></text:p>
      <text:p text:style-name="P319">Punkto pakeitimai:</text:p>
      <text:p text:style-name="P320"><text:span text:style-name="T321">Nr.<text:s/></text:span><text:a xlink:href="https://www.e-tar.lt/portal/legalAct.html?documentId=6f68d380227d11eca51399bc661f78e7" office:target-frame-name="_top" xlink:show="replace"><text:span text:style-name="T322">784</text:span></text:a><text:span text:style-name="T323">, 2021-09-29, paskelbta TAR 2021-10-01,</text:span><text:span text:style-name="T324"><text:s/>i. k. 2021-20602</text:span></text:p>
      <text:p text:style-name="Normal"/>
      <text:p text:style-name="P325"><text:span text:style-name="T326">IV</text:span><text:span text:style-name="T327"><text:s/></text:span><text:span text:style-name="T328">SKYRIUS<text:s/></text:span><text:span text:style-name="T329"><text:line-break/>BAIGIAMOSIOS NUOSTATOS<text:s/></text:span></text:p>
      <text:p text:style-name="P330"/>
      <text:p text:style-name="P331">Pakeistas skyriaus pavadinimas:</text:p>
      <text:p text:style-name="P332"><text:span text:style-name="T333">Nr.<text:s/></text:span><text:a xlink:href="https://www.e-tar.lt/portal/legalAct.html?documentId=6f68d380227d11eca51399bc661f78e7" office:target-frame-name="_top" xlink:show="replace"><text:span text:style-name="T334">784</text:span></text:a><text:span text:style-name="T335">, 2021-09-29, paskelbta TAR 2021-10-01, i. k. 2021-2060</text:span><text:span text:style-name="T336">2</text:span></text:p>
      <text:p text:style-name="Normal"/>
      <text:p text:style-name="P337">14. Savivaldybė finansų ministro nustatyta tvarka ir terminais teikia Finansų ministerijai statistinę informaciją apie savivaldybės skolinimąsi.</text:p>
      <text:p text:style-name="P338">_________________</text:p>
      <text:p text:style-name="P339">Priedo pakeitimai:</text:p>
      <text:p text:style-name="P340"><text:span text:style-name="T341">Nr.<text:s/></text:span><text:a xlink:href="https://www.e-tar.lt/portal/legalAct.html?documentId=TAR.89209F079E67" office:target-frame-name="_top" xlink:show="replace"><text:span text:style-name="T342">304</text:span></text:a><text:span text:style-name="T343">, 2012-03-21, Žin., 2012, Nr. 35-1710 (2012-03-24), i. k. 1121100NUTA00000304</text:span></text:p>
      <text:p text:style-name="Normal"/>
      <text:p text:style-name="P344"/>
      <text:p text:style-name="P345"/>
      <text:p text:style-name="P346"><text:span text:style-name="T347">Pakeitimai:</text:span></text:p>
      <text:p text:style-name="P348"/>
      <text:p text:style-name="P349"><text:span text:style-name="T350">1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TAR.23DF85076A6A" office:target-frame-name="_top" xlink:show="replace"><text:span text:style-name="T355">1043</text:span></text:a><text:span text:style-name="T356">, 2005-09-26, Žin., 2005, Nr. 116-4203 (2005-09-29), i. k. 1051100NUTA00001043</text:span></text:p>
      <text:soft-page-break/>
      <text:p text:style-name="P357"><text:span text:style-name="T358">Dėl Lietuvos Respublikos Vyriausybės 2004 m. kovo 26 d. nutarimo Nr. 345 "Dėl Savivaldybių skolinimosi taisyklių patvirtinimo" pakeitimo</text:span></text:p>
      <text:p text:style-name="P359"/>
      <text:p text:style-name="P360"><text:span text:style-name="T361">2.</text:span></text:p>
      <text:p text:style-name="P362"><text:span text:style-name="T363">Lietuvos Respublikos Vyriausybė, Nut</text:span><text:span text:style-name="T364">arimas</text:span></text:p>
      <text:p text:style-name="P365"><text:span text:style-name="T366">Nr.<text:s/></text:span><text:a xlink:href="https://www.e-tar.lt/portal/legalAct.html?documentId=TAR.89209F079E67" office:target-frame-name="_top" xlink:show="replace"><text:span text:style-name="T367">304</text:span></text:a><text:span text:style-name="T368">, 2012-03-21, Žin., 2012, Nr. 35-1710 (2012-03-24), i. k. 1121100NUTA00000304</text:span></text:p>
      <text:p text:style-name="P369"><text:span text:style-name="T370">Dėl Lietuvos Respublikos Vyriausybės 2004 m. kovo 26 d. nutarimo Nr. 345 "Dėl Savi</text:span><text:span text:style-name="T371">valdybių skolinimosi taisyklių patvirtinimo" pakeitimo</text:span></text:p>
      <text:p text:style-name="P372"/>
      <text:p text:style-name="P373"><text:span text:style-name="T374">3.</text:span></text:p>
      <text:p text:style-name="P375"><text:span text:style-name="T376">Lietuvos Respublikos Vyriausybė, Nutarimas</text:span></text:p>
      <text:p text:style-name="P377"><text:span text:style-name="T378">Nr.<text:s/></text:span><text:a xlink:href="https://www.e-tar.lt/portal/legalAct.html?documentId=57cda270cbde11e4aaa0e90fce879681" office:target-frame-name="_top" xlink:show="replace"><text:span text:style-name="T379">251</text:span></text:a><text:span text:style-name="T380">, 2015-03-13, paskelbta TAR 2015-03-16, i. k. 201</text:span><text:span text:style-name="T381">5-03888</text:span></text:p>
      <text:p text:style-name="P382"><text:span text:style-name="T383">Dėl Lietuvos Respublikos Vyriausybės 2004 m. kovo 26 d. nutarimo Nr. 345 „Dėl Savivaldybių skolinimosi taisyklių patvirtinimo“ pakeitimo</text:span></text:p>
      <text:p text:style-name="P384"/>
      <text:p text:style-name="P385"><text:span text:style-name="T386">4.</text:span></text:p>
      <text:p text:style-name="P387"><text:span text:style-name="T388">Lietuvos Respublikos Vyriausybė, Nutarimas</text:span></text:p>
      <text:p text:style-name="P389"><text:span text:style-name="T390">Nr.<text:s/></text:span><text:a xlink:href="https://www.e-tar.lt/portal/legalAct.html?documentId=6f68d380227d11eca51399bc661f78e7" office:target-frame-name="_top" xlink:show="replace"><text:span text:style-name="T391">784</text:span></text:a><text:span text:style-name="T392">, 2021-09-29, paskelbta TAR 2021-10-01, i. k. 2021-20602</text:span></text:p>
      <text:p text:style-name="P393"><text:span text:style-name="T394">Dėl Lietuvos Respublikos Vyriausybės 2004 m. kovo 26 d. nutarimo Nr. 345 „Dėl Savivaldybių skolinimosi taisyklių patvirtinimo“ pakeitimo</text:span></text:p>
      <text:p text:style-name="P395"/>
      <text:p text:style-name="P396"><text:span text:style-name="T397">5.</text:span></text:p>
      <text:p text:style-name="P398"><text:span text:style-name="T399">Lietuvos Respubli</text:span><text:span text:style-name="T400">kos Vyriausybė, Nutarimas</text:span></text:p>
      <text:p text:style-name="P401"><text:span text:style-name="T402">Nr.<text:s/></text:span><text:a xlink:href="https://www.e-tar.lt/portal/legalAct.html?documentId=1bce3370c17b11ed97b2975f7dad7488" office:target-frame-name="_top" xlink:show="replace"><text:span text:style-name="T403">150</text:span></text:a><text:span text:style-name="T404">, 2023-03-08, paskelbta TAR 2023-03-13, i. k. 2023-04389</text:span></text:p>
      <text:p text:style-name="P405"><text:span text:style-name="T406">Dėl Lietuvos Respublikos Vyriausybės 2004 m. kovo 26 d. nutarimo Nr.</text:span><text:span text:style-name="T407"><text:s/>345 „Dėl Savivaldybių skolinimosi taisyklių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4T06:46:00Z</meta:creation-date>
    <dc:date>2023-03-14T06:46:00Z</dc:date>
    <meta:template xlink:href="Normal.dotm" xlink:type="simple"/>
    <meta:editing-cycles>2</meta:editing-cycles>
    <meta:editing-duration>PT0S</meta:editing-duration>
    <meta:document-statistic meta:page-count="10" meta:paragraph-count="163" meta:word-count="1887" meta:character-count="16028" meta:row-count="572" meta:non-whitespace-character-count="14304"/>
  </office:meta>
</office:document-meta>
</file>