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1493in">
        <style:tab-stops>
          <style:tab-stop style:type="left" style:position="1.5756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1" style:parent-style-name="Normal" style:family="paragraph">
      <style:paragraph-properties fo:margin-left="3.1493in">
        <style:tab-stops>
          <style:tab-stop style:type="left" style:position="1.5756in"/>
        </style:tab-stops>
      </style:paragraph-properties>
    </style:style>
    <style:style style:name="P42" style:parent-style-name="Normal" style:family="paragraph">
      <style:paragraph-properties fo:margin-left="3.1493in">
        <style:tab-stops>
          <style:tab-stop style:type="left" style:position="1.5756in"/>
        </style:tab-stops>
      </style:paragraph-properties>
    </style:style>
    <style:style style:name="P43" style:parent-style-name="Normal" style:family="paragraph">
      <style:paragraph-properties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text-align="justify" fo:text-indent="0.3937in"/>
      <style:text-properties fo:font-weight="bold" style:font-weight-asian="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style="italic" style:font-style-asian="italic"/>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4.3312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15-03-17 iki 2021-10-01</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Nauja redakcija nuo 2012-03-25:</text:p>
      <text:p text:style-name="Normal"><text:span text:style-name="T17">Nr.<text:s/></text:span><text:a xlink:href="https://www.e-tar.lt/portal/legalAct.html?documentId=TAR.89209F079E67" office:target-frame-name="_top" xlink:show="replace"><text:span text:style-name="T18">304</text:span></text:a><text:span text:style-name="T19">, 2012-03-21, Žin. 2012, Nr. 35-1710 (2012-03-24), i. k. 1121100NUTA00000304</text:span></text:p>
      <text:p text:style-name="P20"/>
      <text:h text:style-name="P21" text:outline-level="3">LIETUVOS RESPUBLIKOS VYRIAUSYBĖ</text:h>
      <text:p text:style-name="P22"/>
      <text:p text:style-name="P23">NUTARIMAS</text:p>
      <text:p text:style-name="P24">DĖL SAVIVALDYBIŲ SKOLINIMOSI TAISYKLIŲ PATVIRTINIMO</text:p>
      <text:p text:style-name="P25"/>
      <text:p text:style-name="P26"><text:span text:style-name="T27">2004 m. kovo 26 d. Nr. 345</text:span></text:p>
      <text:p text:style-name="P28">Vilnius</text:p>
      <text:p text:style-name="P29"/>
      <text:p text:style-name="P30">Vadovaudamasi Lietuvos Respublikos biudžeto sandaros įstatymo (Žin., 1990, Nr.<text:s/><text:a xlink:href="https://www.e-tar.lt/portal/lt/legalAct/TAR.712BBBFA3D41" office:target-frame-name="_blank" xlink:show="new"><text:span text:style-name="Hyperlink">24-596</text:span></text:a>; 2004, Nr.<text:s/><text:a xlink:href="https://www.e-tar.lt/portal/lt/legalAct/TAR.691728933211" office:target-frame-name="_blank" xlink:show="new"><text:span text:style-name="Hyperlink">4-47</text:span></text:a>; 2011, Nr.<text:s/><text:a xlink:href="https://www.e-tar.lt/portal/lt/legalAct/TAR.9621A53AFC0A" office:target-frame-name="_blank" xlink:show="new"><text:span text:style-name="Hyperlink">161-7619</text:span></text:a>) 10 straipsnio 1, 2 ir 3 dalimis, Lietuvos Respublikos Vyriausybė<text:s/><text:span text:style-name="T31">nutari</text:span>a:</text:p>
      <text:p text:style-name="P32">Patvirtinti Savivaldybių skolinimosi taisykles (pridedama).<text:s/></text:p>
      <text:p text:style-name="P33"/>
      <text:p text:style-name="P34"/>
      <text:p text:style-name="P35"/>
      <text:p text:style-name="P36">MINISTRĄ PIRMININKĄ<text:s/></text:p>
      <text:p text:style-name="P37">PAVADUOJANTIS ŪKIO MINISTRAS<text:s/><text:tab/>PETRAS ČĖSNA</text:p>
      <text:p text:style-name="Normal"/>
      <text:soft-page-break/>
      <text:p text:style-name="P38"><text:span text:style-name="T39">PATVIRTINTA</text:span></text:p>
      <text:p text:style-name="P40">Lietuvos Respublikos Vyriausybės<text:s/></text:p>
      <text:p text:style-name="P41">2004 m. kovo 26 d. nutarimu Nr. 345</text:p>
      <text:p text:style-name="P42">(Lietuvos Respublikos Vyriausybės<text:s/></text:p>
      <text:p text:style-name="P43">2012 m. kovo 21 d.<text:span text:style-name="T44"><text:s/>nutarimo Nr.<text:s/></text:span>304 redakcija)</text:p>
      <text:p text:style-name="P45"/>
      <text:p text:style-name="P46"><text:span text:style-name="T47">SAVIVALDYBIŲ SKOLINIMOSI TAISYKLĖS</text:span></text:p>
      <text:p text:style-name="P48"/>
      <text:p text:style-name="P49"><text:span text:style-name="T50">I</text:span><text:span text:style-name="T51">.<text:s/></text:span><text:span text:style-name="T52">BENDROSIOS NUOSTATOS</text:span></text:p>
      <text:p text:style-name="P53"/>
      <text:p text:style-name="P54">1. Savivaldybių skolinimosi taisyklės (toliau – Taisyklės) reglamentuoja:</text:p>
      <text:p text:style-name="P55"><text:span text:style-name="T56">1.1</text:span><text:span text:style-name="T57">. savivaldybių skolos, skolinimosi ir garantijų limitų laiky</text:span><text:span text:style-name="T58">mąsi;</text:span><text:s/></text:p>
      <text:p text:style-name="P59">Punkto pakeitimai:</text:p>
      <text:p text:style-name="P60"><text:span text:style-name="T61">Nr.<text:s/></text:span><text:a xlink:href="https://www.e-tar.lt/portal/legalAct.html?documentId=57cda270cbde11e4aaa0e90fce879681" office:target-frame-name="_top" xlink:show="replace"><text:span text:style-name="T62">251</text:span></text:a><text:span text:style-name="T63">, 2015-03-13, paskelbta TAR 2015-03-16, i. k. 2015-03888</text:span></text:p>
      <text:p text:style-name="Normal"/>
      <text:p text:style-name="P64">1.2. paskolų iš valstybės biudžeto teikimo savivaldybėms tvarką.</text:p>
      <text:p text:style-name="P65"><text:span text:style-name="T66">2</text:span><text:span text:style-name="T67">. Taisyklėse vartojamos sąvokos apibrėžtos Lietuvos Respublikos civiliniame kodekse, Lietuvos Respublikos investicijų įstatyme, Lietuvos Respublikos vietos savivaldos įstatyme, Lietuvos Respublikos biudžeto sandaros įstatyme ir Lietuvos<text:s/></text:span><text:span text:style-name="T68">Respublikos valstybės skolos įstatyme.</text:span><text:s/></text:p>
      <text:p text:style-name="P69">Punkto pakeitimai:</text:p>
      <text:p text:style-name="P70"><text:span text:style-name="T71">Nr.<text:s/></text:span><text:a xlink:href="https://www.e-tar.lt/portal/legalAct.html?documentId=57cda270cbde11e4aaa0e90fce879681" office:target-frame-name="_top" xlink:show="replace"><text:span text:style-name="T72">251</text:span></text:a><text:span text:style-name="T73">, 2015-03-13, paskelbta TAR 2015-03-16, i. k. 2015-03888</text:span></text:p>
      <text:p text:style-name="Normal"/>
      <text:p text:style-name="P74"><text:span text:style-name="T75">3</text:span><text:span text:style-name="T76">. Savivaldybė skolinasi<text:s/></text:span><text:span text:style-name="T77">vadovaudamasi Lietuvos Respublikos biudžeto sandaros įstatymu, Lietuvos Respublikos vietos savivaldos įstatymu, Lietuvos Respublikos viešųjų pirkimų įstatymu ir Taisyklėmis.</text:span><text:s/></text:p>
      <text:p text:style-name="P78">Punkto pakeitimai:</text:p>
      <text:soft-page-break/>
      <text:p text:style-name="P79"><text:span text:style-name="T80">Nr.<text:s/></text:span><text:a xlink:href="https://www.e-tar.lt/portal/legalAct.html?documentId=57cda270cbde11e4aaa0e90fce879681" office:target-frame-name="_top" xlink:show="replace"><text:span text:style-name="T81">251</text:span></text:a><text:span text:style-name="T82">, 2015-03-13, paskelbta TAR 2015-03-16, i. k. 2015-03888</text:span></text:p>
      <text:p text:style-name="Normal"/>
      <text:p text:style-name="P83"><text:span text:style-name="T84">II</text:span><text:span text:style-name="T85">.<text:s/></text:span><text:span text:style-name="T86">SAVIVALDYBIŲ SKOLOS, SKOLINIMOSI IR GARANTIJŲ LIMITŲ LAIKYMASIS</text:span></text:p>
      <text:p text:style-name="P87"><text:span text:style-name="T88">4</text:span><text:span text:style-name="T89">. Savivaldybė skolindamasi įvertina, ar prisiimdama skolinius įsipareigojimu</text:span><text:span text:style-name="T90">s neviršys Lietuvos Respublikos atitinkamų metų valstybės biudžeto ir savivaldybių biudžetų finansinių rodiklių patvirtinimo įstatyme nustatytų:</text:span></text:p>
      <text:p text:style-name="P91"><text:span text:style-name="T92">4.1</text:span><text:span text:style-name="T93">. savivaldybės skolos limito, į kurį įskaitomi visi savivaldybės prisiimti, bet dar neįvykdyti įsipareigoj</text:span><text:span text:style-name="T94">imai grąžinti kreditoriams lėšas pagal:</text:span></text:p>
      <text:p text:style-name="P95"><text:span text:style-name="T96">4.1.1</text:span><text:span text:style-name="T97">. paskolų sutartis;</text:span></text:p>
      <text:p text:style-name="P98"><text:span text:style-name="T99">4.1.2</text:span><text:span text:style-name="T100">. finansinės nuomos (lizingo) sutartis (tarp jų valdžios ir privataus subjektų partnerystės sutartis, jeigu jos teisės aktų, reglamentuojančių viešojo ir privataus sektorių partner</text:span><text:span text:style-name="T101">ystę, nustatyta tvarka laikomos finansinės nuomos (lizingo) sutartimis, ir veiklos nuomos sutartis, kurios pagal finansų ministro patvirtintus Viešojo sektoriaus apskaitos ir finansinės atskaitomybės standartus laikomos finansinės nuomos (lizingo) sutartim</text:span><text:span text:style-name="T102">is);</text:span></text:p>
      <text:p text:style-name="P103"><text:span text:style-name="T104">4.1.3</text:span><text:span text:style-name="T105">. kitus įsipareigojamuosius skolos dokumentus:</text:span></text:p>
      <text:p text:style-name="P106"><text:span text:style-name="T107">4.1.3.1</text:span><text:span text:style-name="T108">. komercinius popierius;</text:span></text:p>
      <text:p text:style-name="P109"><text:span text:style-name="T110">4.1.3.2</text:span><text:span text:style-name="T111">. paprastuosius ir įsakomuosius vekselius;</text:span></text:p>
      <text:p text:style-name="P112"><text:span text:style-name="T113">4.1.3.3</text:span><text:span text:style-name="T114">. faktoringo (be regreso teisės) sutartis;</text:span></text:p>
      <text:p text:style-name="P115"><text:span text:style-name="T116">4.1.3.4</text:span><text:span text:style-name="T117">. kreditorinio reikalavimo perleidimo<text:s/></text:span><text:span text:style-name="T118">sutartis;</text:span></text:p>
      <text:p text:style-name="P119"><text:span text:style-name="T120">4.1.3.5</text:span><text:span text:style-name="T121">. prekybos kreditų restruktūrizavimo sutartis, – kai sudarant naują dvišalį susitarimą keičiamos prekių tiekėjo ar paslaugų teikėjo suteikto prekybos kredito pagrindinės sąlygos (sudaromas naujas panaudoto kredito mokėjimų grafikas ir<text:s/></text:span><text:span text:style-name="T122">(ar) nustatomos palūkanos);</text:span></text:p>
      <text:p text:style-name="P123"><text:span text:style-name="T124">4.1.3.6</text:span><text:span text:style-name="T125">. kitus įsipareigojamuosius skolos dokumentus, pagal kuriuos savivaldybės mokėjimai prekių tiekėjui ar paslaugų teikėjui perleidžiami finansų įstaigai ir (ar) finansų įstaiga neturi<text:s/></text:span><text:soft-page-break/><text:span text:style-name="T126">tiesioginės ar netiesioginės regres</text:span><text:span text:style-name="T127">o teisės į prekių tiekėją ar paslaugų teikėją, jeigu savivaldybė nevykdo mokėjimo įsipareigojimų finansų įstaigai;</text:span></text:p>
      <text:p text:style-name="P128"><text:span text:style-name="T129">4.2</text:span><text:span text:style-name="T130">. savivaldybės metinio grynojo skolinimosi limito, į kurį įskaitomas einamaisiais biudžetiniais metais savivaldybės skolinantis pr</text:span><text:span text:style-name="T131">isiimtų ir įvykdytų įsipareigojimų (pagal Taisyklių 4.1.1–4.1.3 papunkčiuose</text:span><text:span text:style-name="T132"><text:s/></text:span><text:span text:style-name="T133">nurodytus dokumentus) sumų skirtumas biudžetinių metų pabaigoje;</text:span></text:p>
      <text:p text:style-name="P134"><text:span text:style-name="T135">4.3</text:span><text:span text:style-name="T136">.</text:span><text:span text:style-name="T137"><text:s/></text:span><text:span text:style-name="T138">savivaldybės garantijų limito, į kurį įskaitomi savivaldybės prisiimti įsipareigojimai pagal garantijas d</text:span><text:span text:style-name="T139">ėl savivaldybės kontroliuojamų įmonių prisiimtų, bet dar neįvykdytų įsipareigojimų grąžinti kreditoriams lėšas pagal Taisyklių 4.1.1–4.1.3 papunkčiuose</text:span><text:span text:style-name="T140"><text:s/></text:span><text:span text:style-name="T141">nurodytus dokumentus.</text:span><text:s/></text:p>
      <text:p text:style-name="P142">Skyriaus pakeitimai:</text:p>
      <text:p text:style-name="P143"><text:span text:style-name="T144">Nr.<text:s/></text:span><text:a xlink:href="https://www.e-tar.lt/portal/legalAct.html?documentId=57cda270cbde11e4aaa0e90fce879681" office:target-frame-name="_top" xlink:show="replace"><text:span text:style-name="T145">251</text:span></text:a><text:span text:style-name="T146">, 2015-03-13, paskelbta TAR 2015-03-16, i. k. 2015-03888</text:span></text:p>
      <text:p text:style-name="Normal"/>
      <text:p text:style-name="P147"><text:span text:style-name="T148">III</text:span><text:span text:style-name="T149">.<text:s/></text:span><text:span text:style-name="T150">PASKOLŲ IŠ VALSTYBĖS BIUDŽETO SAVIVALDYBĖMS TEIKIMAS</text:span></text:p>
      <text:p text:style-name="P151"/>
      <text:p text:style-name="P152">5. Savivaldybė, norėdama iš valstybės biudžeto apyvartos lėšų gauti paskolą<text:s/>laikinam pajamų trūkumui padengti, kai šiam tikslui nepakanka savivaldybės biudžeto apyvartos lėšų, Finansų ministerijai pateikia:</text:p>
      <text:p text:style-name="P153">5.1. savivaldybės vykdomosios institucijos prašymą, kuriame nurodoma:</text:p>
      <text:p text:style-name="P154">5.1.1. priežastys, kodėl savivaldybėje susidarė pajamų trūkumas;</text:p>
      <text:p text:style-name="P155">5.1.2. prašomos paskolos dydis ir paskirtis pagal finansų ministro nustatytą savivaldybės biudžeto išlaidų ekonominę klasifikaciją;</text:p>
      <text:p text:style-name="P156"><text:span text:style-name="T157">5.1.3</text:span><text:span text:style-name="T158">. pinigų srautų prognozės, pagrindžiančios paskolos grąžinimo Finansų ministerijai galimybes;</text:span></text:p>
      <text:p text:style-name="P159">5.1.4. kontaktinis asmuo (-ys) (vardas, pavardė, elektroninio pašto adresas, telefono, fakso numeriai), kuriam galima pranešti apie priimtą sprendimą dėl paskolos;</text:p>
      <text:p text:style-name="P160">5.2. savivaldybės kontrolieriaus (savivaldybės kontrolės ir audito tarnybos) išvadą dėl skolinimosi finansinio pagrįstumo;</text:p>
      <text:p text:style-name="P161">5.3. savivaldybės tarybos sprendimą dėl skolinimosi, kuriame nurodoma:</text:p>
      <text:p text:style-name="P162">5.3.1. paskolos suma ir paskirtis;</text:p>
      <text:p text:style-name="P163">5.3.2. paskolos reikalingumo (tikslingumo) priežastys;</text:p>
      <text:p text:style-name="P164">5.3.3. įgaliojimas pasirašyti paskolos sutartį.</text:p>
      <text:p text:style-name="P165">6. Savivaldybė, norėdama iš valstybės biudžeto apyvartos lėšų gauti paskolą, kai savivaldybei trūksta apyvartos lėšų dėl to, kad ji negali disponuoti savo lėšomis dėl kredito įstaigų veiklos apribojimo ir (arba) jų licencijų atšaukimo, Finansų<text:s/>ministerijai pateikia:</text:p>
      <text:p text:style-name="P166">6.1. savivaldybės vykdomosios institucijos prašymą, kuriame nurodoma:</text:p>
      <text:p text:style-name="P167">6.1.1. išsami informacija apie lėšų, esančių kredito įstaigų, kurių veikla apribota ir (arba) atšaukta jų licencija, sąskaitose, sumas, kuriomis savivaldybė negali disponuoti, taip pat nurodoma tų lėšų paskirtis ir šaltinis;</text:p>
      <text:p text:style-name="P168">6.1.2. informacija apie kredito įstaigų, kurių veikla apribota ir (arba) atšaukta jų licencija, sąskaitose laikomų lėšų investavimo būdus ir sumas;</text:p>
      <text:p text:style-name="P169">6.1.3. prašomos paskolos dydis ir<text:s/>paskirtis pagal finansų ministro nustatytą savivaldybės biudžeto išlaidų ekonominę klasifikaciją;</text:p>
      <text:p text:style-name="P170">6.1.4.<text:s/><text:span text:style-name="T171">pinigų srautų prognozės, pagrindžiančios paskolos grąžinimo Finansų ministerijai galimybes;</text:span></text:p>
      <text:p text:style-name="P172">6.1.5. kontaktinis asmuo (-ys) (vardas, pavardė, elektroninio pašto adresas, telefono, fakso numeriai), kuriam galima pranešti apie priimtą sprendimą dėl paskolos;</text:p>
      <text:p text:style-name="P173">6.2. savivaldybės kontrolieriaus (savivaldybės kontrolės ir audito tarnybos) išvadą dėl skolinimosi finansinio pagrįstumo;</text:p>
      <text:p text:style-name="P174">6.3.<text:s/>savivaldybės tarybos sprendimą dėl skolinimosi, kuriame nurodoma:</text:p>
      <text:p text:style-name="P175">6.3.1. paskolos suma ir paskirtis;</text:p>
      <text:p text:style-name="P176">6.3.2. paskolos reikalingumo (tikslingumo) priežastys;</text:p>
      <text:p text:style-name="P177">6.3.3. įgaliojimas pasirašyti paskolos sutartį.</text:p>
      <text:p text:style-name="P178">7. Sprendimą dėl paskolos iš<text:s/>valstybės biudžeto savivaldybėms teikimo / neteikimo priima Finansų ministerija. Sprendimui priimti finansų ministras gali sudaryti komisiją.</text:p>
      <text:p text:style-name="P179"><text:span text:style-name="T180">7</text:span><text:span text:style-name="T181">1</text:span><text:span text:style-name="T182">. Paskola savivaldybei neteikiama, jeigu savivaldybės biudžetas nepatvirtintas arba, Finansų ministerijos sp</text:span><text:span text:style-name="T183">rendimo priėmimo metu turimais duomenimis, savivaldybė nevykdo įsipareigojimų pagal anksčiau pasirašytas ir sprendimo priėmimo metu galiojančias Finansų ministerijos suteiktų paskolų iš Lietuvos Respublikos valstybės biudžeto arba valstybės vardu pasiskoli</text:span><text:span text:style-name="T184">ntų lėšų sutartis.</text:span><text:s/></text:p>
      <text:p text:style-name="P185">Papildyta punktu:</text:p>
      <text:p text:style-name="P186"><text:span text:style-name="T187">Nr.<text:s/></text:span><text:a xlink:href="https://www.e-tar.lt/portal/legalAct.html?documentId=57cda270cbde11e4aaa0e90fce879681" office:target-frame-name="_top" xlink:show="replace"><text:span text:style-name="T188">251</text:span></text:a><text:span text:style-name="T189">, 2015-03-13, paskelbta TAR 2015-03-16, i. k. 2015-03888</text:span></text:p>
      <text:p text:style-name="Normal"/>
      <text:p text:style-name="P190">8. Finansų ministerija ne ilgiau kaip per 10 darbo<text:s/>dienų<text:s/><text:span text:style-name="T191">nuo visų reikiamų dokumentų ir informacijos gavimo juos išnagrinėja</text:span><text:span text:style-name="T192"><text:s/></text:span>ir priima vieną iš šių sprendimų:</text:p>
      <text:p text:style-name="P193">8.1. teikti savivaldybės prašomo dydžio paskolą;</text:p>
      <text:p text:style-name="P194">8.2. teikti dalį savivaldybės prašomo dydžio paskolos;</text:p>
      <text:p text:style-name="P195">8.3. neteikti paskolos.<text:s/></text:p>
      <text:p text:style-name="P196">9.<text:s/>Finansų ministerija, priimdama vieną iš Taisyklių 8.1–8.3 punktuose nurodytų sprendimų, atsižvelgia į savivaldybės finansinę padėtį ir Valstybės iždo finansines galimybes. Paskola ar jos dalis prioriteto tvarka teikiama:</text:p>
      <text:p text:style-name="P197">9.1. darbo užmokesčiui ir socialiniam draudimui;</text:p>
      <text:p text:style-name="P198">9.2. socialinėms išmokoms (pašalpoms);</text:p>
      <text:p text:style-name="P199">9.3. prekių ir paslaugų įsigijimo išlaidoms;</text:p>
      <text:p text:style-name="P200">9.4. materialiojo ir nematerialiojo turto įsigijimo išlaidoms;</text:p>
      <text:p text:style-name="P201">9.5. kitoms Taisyklių 9.1–9.4 punktuose nenurodytoms išlaidoms.</text:p>
      <text:p text:style-name="P202">10. Finansų ministerija, priėmusi sprendimą, per 5 darbo dienas praneša apie tai savivaldybei ir pateikia:</text:p>
      <text:p text:style-name="P203">10.1. paskolos sutarties projektą savivaldybės nurodytam kontaktiniam asmeniui, kai priimtas sprendimas teikti paskolą;</text:p>
      <text:p text:style-name="P204">10.2. raštą savivaldybei, pasirašytą finansų ministro arba jo pavedimu kito asmens, kai priimtas sprendimas neteikti paskolos.</text:p>
      <text:p text:style-name="P205">11. Suderintą paskolos sutartį pasirašo savivaldybės tarybos įgaliotas asmuo ir finansų ministras arba jo pavedimu kitas asmuo.</text:p>
      <text:p text:style-name="P206">12. Paskolos sutartyje, be kita ko, turi būti numatyta, kad:</text:p>
      <text:p text:style-name="P207">12.1. savivaldybė moka metines palūkanas už suteiktas:</text:p>
      <text:p text:style-name="P208">12.1.1. trumpalaikes paskolas laikinam pajamų trūkumui padengti, kai šiam tikslui nepakanka savivaldybės biudžeto apyvartos lėšų, – ne mažesnes už valstybės<text:s/>skolinimosi kainą metines palūkanas, apskaičiuotas finansų ministro nustatyta tvarka;</text:p>
      <text:p text:style-name="P209">12.1.2. trumpalaikes arba ilgalaikes paskolas, kai dėl kredito įstaigų veiklos apribojimo ir (arba) jų licencijų atšaukimo savivaldybė negali disponuoti savo lėšomis<text:s/>ir dėl to trūksta apyvartos lėšų, – 1 procento metines palūkanas;</text:p>
      <text:p text:style-name="P210"><text:span text:style-name="T211">12.2</text:span><text:span text:style-name="T212">. Finansų ministerija turi teisę per paskolos sutartyje nustatytą terminą negrąžintos paskolos sumą ir nesumokėtas už naudojimosi paskolos suma laiką apskaičiuotas palūkanas (tolia</text:span><text:span text:style-name="T213">u – palūkanos) įskaityti kaip savivaldybės biudžeto gautas pajamų įmokas pagal Taisyklių 13 punktą, jeigu:</text:span></text:p>
      <text:p text:style-name="P214"><text:span text:style-name="T215">12.2.1</text:span><text:span text:style-name="T216">. savivaldybė negrąžina paskolos ir palūkanų iki paskolos sutartyje nustatyto termino;</text:span></text:p>
      <text:p text:style-name="P217"><text:span text:style-name="T218">12.2.2</text:span><text:span text:style-name="T219">. savivaldybė iki paskolos sutartyje nustaty</text:span><text:span text:style-name="T220">to termino nepateikia Finansų ministerijai informacijos apie kiekvienos paskolos sumos panaudojimą pagal paskolos sutartyje nurodytą tikslinę paskirtį;</text:span></text:p>
      <text:p text:style-name="P221"><text:span text:style-name="T222">12.2.3</text:span><text:span text:style-name="T223">. paskola ar jos dalis panaudota ne pagal tikslinę paskirtį.</text:span><text:s/></text:p>
      <text:p text:style-name="P224">Punkto pakeitimai:</text:p>
      <text:p text:style-name="P225"><text:span text:style-name="T226">Nr.<text:s/></text:span><text:a xlink:href="https://www.e-tar.lt/portal/legalAct.html?documentId=57cda270cbde11e4aaa0e90fce879681" office:target-frame-name="_top" xlink:show="replace"><text:span text:style-name="T227">251</text:span></text:a><text:span text:style-name="T228">, 2015-03-13, paskelbta TAR 2015-03-16, i. k. 2015-03888</text:span></text:p>
      <text:p text:style-name="Normal"/>
      <text:p text:style-name="P229">13. Finansų ministerija įskaito savivaldybės biudžeto gautas pajamų įmokas visa apimtimi arba<text:s/>dalimis, atsižvelgdama į savivaldybės biudžeto finansines galimybes grąžinti paskolą, iki einamųjų biudžetinių metų pabaigos tokia eilės tvarka:</text:p>
      <text:p text:style-name="P230">13.1. iš pajamų, priklausančių pervesti iš valstybės iždo sąskaitos savivaldybių gyventojų pajamų mokesčiui<text:s/>ir išlaidų struktūrų skirtumams išlyginti;</text:p>
      <text:p text:style-name="P231">13.2. iš dotacijų ir bendrosios dotacijos kompensacijų, priklausančių pervesti savivaldybių biudžetams;</text:p>
      <text:p text:style-name="P232">13.3. iš savivaldybės biudžetui priskirtų pajamų, kurias perveda teritorinė valstybinė mokesčių inspekcija.</text:p>
      <text:p text:style-name="P233"/>
      <text:p text:style-name="P234"><text:span text:style-name="T235">IV</text:span><text:span text:style-name="T236">.<text:s/></text:span><text:span text:style-name="T237">BAIGIAMOSIOS NUOSTATOS</text:span></text:p>
      <text:p text:style-name="P238"/>
      <text:p text:style-name="P239">14. Savivaldybė finansų ministro nustatyta tvarka ir terminais teikia Finansų ministerijai statistinę informaciją apie savivaldybės skolinimąsi.</text:p>
      <text:p text:style-name="P240">_________________</text:p>
      <text:p text:style-name="P241">Priedo pakeitimai:</text:p>
      <text:p text:style-name="P242"><text:span text:style-name="T243">Nr.<text:s/></text:span><text:a xlink:href="https://www.e-tar.lt/portal/legalAct.html?documentId=TAR.89209F079E67" office:target-frame-name="_top" xlink:show="replace"><text:span text:style-name="T244">304</text:span></text:a><text:span text:style-name="T245">, 2012-03-21, Žin., 2012, Nr. 35-1710 (2012-03-24), i. k. 1121100NUTA00000304</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23DF85076A6A" office:target-frame-name="_top" xlink:show="replace"><text:span text:style-name="T257">1043</text:span></text:a><text:span text:style-name="T258">, 2005-09-26, Žin., 2005, Nr. 116-4203 (2005-09-29), i. k. 1051100NUTA00001043</text:span></text:p>
      <text:p text:style-name="P259"><text:span text:style-name="T260">Dėl Lietuvos Respublikos Vyriausybės 2004 m. kovo 26 d. nutarimo Nr. 345 "Dėl Savivaldybių<text:s/></text:span><text:span text:style-name="T261">skolinimosi taisyklių patvirtinimo" pakeitimo</text:span></text:p>
      <text:p text:style-name="P262"/>
      <text:soft-page-break/>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89209F079E67" office:target-frame-name="_top" xlink:show="replace"><text:span text:style-name="T269">304</text:span></text:a><text:span text:style-name="T270">, 2012-03-21, Žin., 2012, Nr. 35-1710 (2012-03-24), i. k. 1121100NUTA00000</text:span><text:span text:style-name="T271">304</text:span></text:p>
      <text:p text:style-name="P272"><text:span text:style-name="T273">Dėl Lietuvos Respublikos Vyriausybės 2004 m. kovo 26 d. nutarimo Nr. 345 "Dėl Savivaldybių skolinimosi taisyklių patvirtinim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57cda270cbde11e4aaa0e90fce879681" office:target-frame-name="_top" xlink:show="replace"><text:span text:style-name="T281">251</text:span></text:a><text:span text:style-name="T282">, 2015-03-13, paskelbta TAR 2015-03-16, i. k. 2015-03888</text:span></text:p>
      <text:p text:style-name="P283"><text:span text:style-name="T284">Dėl Lietuvos Respublikos Vyriausybės 2004 m. kovo 26 d. nutarimo Nr. 345 „Dėl Savivaldybių skolinimosi taisykli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6:46:00Z</meta:creation-date>
    <dc:date>2023-03-14T06:46:00Z</dc:date>
    <meta:template xlink:href="Normal.dotm" xlink:type="simple"/>
    <meta:editing-cycles>2</meta:editing-cycles>
    <meta:editing-duration>PT0S</meta:editing-duration>
    <meta:document-statistic meta:page-count="9" meta:paragraph-count="75" meta:word-count="1668" meta:character-count="13354" meta:row-count="189" meta:non-whitespace-character-count="11761"/>
  </office:meta>
</office:document-meta>
</file>