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fo:letter-spacing="0.0416in"/>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break-before="page" fo:margin-left="3.1493in">
        <style:tab-stops>
          <style:tab-stop style:type="left" style:position="1.5756in"/>
        </style:tab-stops>
      </style:paragraph-properties>
    </style:style>
    <style:style style:name="T39" style:parent-style-name="DefaultParagraphFont" style:family="text">
      <style:text-properties style:language-asian="ar" style:country-asian="SA"/>
    </style:style>
    <style:style style:name="P40"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41" style:parent-style-name="Normal" style:family="paragraph">
      <style:paragraph-properties fo:margin-left="3.1493in">
        <style:tab-stops>
          <style:tab-stop style:type="left" style:position="1.5756in"/>
        </style:tab-stops>
      </style:paragraph-properties>
    </style:style>
    <style:style style:name="P42" style:parent-style-name="Normal" style:family="paragraph">
      <style:paragraph-properties fo:margin-left="3.1493in">
        <style:tab-stops>
          <style:tab-stop style:type="left" style:position="1.5756in"/>
        </style:tab-stops>
      </style:paragraph-properties>
    </style:style>
    <style:style style:name="P43" style:parent-style-name="Normal" style:family="paragraph">
      <style:paragraph-properties fo:margin-left="3.1493in">
        <style:tab-stops>
          <style:tab-stop style:type="left" style:position="1.5756in"/>
        </style:tab-stops>
      </style:paragraph-properties>
    </style:style>
    <style:style style:name="T44" style:parent-style-name="DefaultParagraphFont" style:family="text">
      <style:text-properties style:language-asian="ar" style:country-asian="SA"/>
    </style:style>
    <style:style style:name="P45" style:parent-style-name="Normal" style:family="paragraph">
      <style:paragraph-properties>
        <style:tab-stops>
          <style:tab-stop style:type="left" style:position="4.3312in"/>
        </style:tab-stops>
      </style:paragraph-properties>
    </style:style>
    <style:style style:name="P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keep-with-next="always" fo:text-align="justify" fo:text-indent="0.3937in"/>
      <style:text-properties fo:font-weight="bold" style:font-weight-asian="bold"/>
    </style:style>
    <style:style style:name="P75" style:parent-style-name="Normal" style:family="paragraph">
      <style:paragraph-properties fo:keep-with-next="alway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style:text-properties fo:font-style="italic" style:font-style-asian="italic"/>
    </style:style>
    <style:style style:name="P1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 style:parent-style-name="Normal" style:family="paragraph">
      <style:paragraph-properties fo:text-align="center">
        <style:tab-stops>
          <style:tab-stop style:type="left" style:position="4.3312in"/>
        </style:tab-stops>
      </style:paragraph-properties>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text-properties fo:font-weight="bold" style:font-weight-asian="bold"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weight="bold" style:font-weight-asian="bold" fo:font-size="10pt" style:font-size-asian="10pt"/>
    </style:style>
    <style:style style:name="T147" style:parent-style-name="DefaultParagraphFont" style:family="text">
      <style:text-properties fo:font-weight="bold" style:font-weight-asian="bold"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widows="0" fo:orphans="0"/>
    </style:style>
  </office:automatic-styles>
  <office:body>
    <office:text text:use-soft-page-breaks="true">
      <text:p text:style-name="P1"><text:span text:style-name="T9">Suvestinė redakcija nuo 2012-03-25 iki 2015-03-16</text:span></text:p>
      <text:p text:style-name="P10"/>
      <text:p text:style-name="P11"><text:span text:style-name="T12">Nutarimas paskelbtas: Žin. 2004, Nr.<text:s/></text:span><text:a xlink:href="https://www.e-tar.lt/portal/legalAct.html?documentId=TAR.458C492AB868" office:target-frame-name="_top" xlink:show="replace"><text:span text:style-name="T13">47-1557</text:span></text:a><text:span text:style-name="T14">, i. k. 1041100NUTA00000345</text:span></text:p>
      <text:p text:style-name="P15"/>
      <text:p text:style-name="P16">Nauja redakcija nuo 2012-03-25:</text:p>
      <text:p text:style-name="Normal"><text:span text:style-name="T17">Nr.<text:s/></text:span><text:a xlink:href="https://www.e-tar.lt/portal/legalAct.html?documentId=TAR.89209F079E67" office:target-frame-name="_top" xlink:show="replace"><text:span text:style-name="T18">304</text:span></text:a><text:span text:style-name="T19">, 2012-03-21, Žin. 2012, Nr. 35-1710 (2012-03-24), i. k. 1121100NUTA00000304</text:span></text:p>
      <text:p text:style-name="P20"/>
      <text:h text:style-name="P21" text:outline-level="3">LIETUVOS RESPUBLIKOS VYRIAUSYBĖ</text:h>
      <text:p text:style-name="P22"/>
      <text:p text:style-name="P23">NUTARIMAS</text:p>
      <text:p text:style-name="P24">DĖL SAVIVALDYBIŲ SKOLINIMOSI TAISYKLIŲ PATVIRTINIMO</text:p>
      <text:p text:style-name="P25"/>
      <text:p text:style-name="P26"><text:span text:style-name="T27">2004 m. kovo 26 d. Nr. 345</text:span></text:p>
      <text:p text:style-name="P28">Vilnius</text:p>
      <text:p text:style-name="P29"/>
      <text:p text:style-name="P30">Vadovaudamasi Lietuvos Respublikos biudžeto sandaros įstatymo (Žin., 1990, Nr.<text:s/><text:a xlink:href="https://www.e-tar.lt/portal/lt/legalAct/TAR.712BBBFA3D41" office:target-frame-name="_blank" xlink:show="new"><text:span text:style-name="Hyperlink">24-596</text:span></text:a>; 2004, Nr.<text:s/><text:a xlink:href="https://www.e-tar.lt/portal/lt/legalAct/TAR.691728933211" office:target-frame-name="_blank" xlink:show="new"><text:span text:style-name="Hyperlink">4-47</text:span></text:a>; 2011, Nr.<text:s/><text:a xlink:href="https://www.e-tar.lt/portal/lt/legalAct/TAR.9621A53AFC0A" office:target-frame-name="_blank" xlink:show="new"><text:span text:style-name="Hyperlink">161-7619</text:span></text:a>) 10 straipsnio 1, 2 ir 3 dalimis, Lietuvos Respublikos Vyriausybė<text:s/><text:span text:style-name="T31">nutari</text:span>a:</text:p>
      <text:p text:style-name="P32">Patvirtinti Savivaldybių skolinimosi taisykles (pridedama).<text:s/></text:p>
      <text:p text:style-name="P33"/>
      <text:p text:style-name="P34"/>
      <text:p text:style-name="P35"/>
      <text:p text:style-name="P36">MINISTRĄ PIRMININKĄ<text:s/></text:p>
      <text:p text:style-name="P37">PAVADUOJANTIS ŪKIO MINISTRAS<text:s/><text:tab/>PETRAS ČĖSNA</text:p>
      <text:p text:style-name="Normal"/>
      <text:soft-page-break/>
      <text:p text:style-name="P38"><text:span text:style-name="T39">PATVIRTINTA</text:span></text:p>
      <text:p text:style-name="P40">Lietuvos Respublikos Vyriausybės<text:s/></text:p>
      <text:p text:style-name="P41">2004 m. kovo 26 d. nutarimu Nr. 345</text:p>
      <text:p text:style-name="P42">(Lietuvos Respublikos Vyriausybės<text:s/></text:p>
      <text:p text:style-name="P43">2012 m. kovo 21 d.<text:span text:style-name="T44"><text:s/>nutarimo Nr.<text:s/></text:span>304 redakcija)</text:p>
      <text:p text:style-name="P45"/>
      <text:p text:style-name="P46"><text:span text:style-name="T47">SAVIVALDYBIŲ SKOLINIMOSI TAISYKLĖS</text:span></text:p>
      <text:p text:style-name="P48"/>
      <text:p text:style-name="P49"><text:span text:style-name="T50">I</text:span><text:span text:style-name="T51">.<text:s/></text:span><text:span text:style-name="T52">BENDROSIOS NUOSTATOS</text:span></text:p>
      <text:p text:style-name="P53"/>
      <text:p text:style-name="P54">1. Savivaldybių skolinimosi taisyklės (toliau – Taisyklės) reglamentuoja:</text:p>
      <text:p text:style-name="P55">1.1. savivaldybių skolinimosi limitų taikymo tvarką;</text:p>
      <text:p text:style-name="P56">1.2. paskolų iš valstybės biudžeto teikimo savivaldybėms tvarką.</text:p>
      <text:p text:style-name="P57">2. Taisyklėse vartojamos sąvokos apibrėžtos Lietuvos Respublikos vietos savivaldos įstatyme (Žin., 1994, Nr.<text:s/><text:a xlink:href="https://www.e-tar.lt/portal/lt/legalAct/TAR.D0CD0966D67F" office:target-frame-name="_blank" xlink:show="new"><text:span text:style-name="Hyperlink">55-1049</text:span></text:a>; 2008, Nr.<text:s/><text:a xlink:href="https://www.e-tar.lt/portal/lt/legalAct/TAR.CF599A1A6DD5" office:target-frame-name="_blank" xlink:show="new"><text:span text:style-name="Hyperlink">113-4290</text:span></text:a>), Lietuvos Respublikos biudžeto sandaros įstatyme (Žin., 1990, Nr.<text:s/><text:a xlink:href="https://www.e-tar.lt/portal/lt/legalAct/TAR.712BBBFA3D41" office:target-frame-name="_blank" xlink:show="new"><text:span text:style-name="Hyperlink">24-596</text:span></text:a>; 2004, Nr.<text:s/><text:a xlink:href="https://www.e-tar.lt/portal/lt/legalAct/TAR.691728933211" office:target-frame-name="_blank" xlink:show="new"><text:span text:style-name="Hyperlink">4-47</text:span></text:a>) ir Lietuvos Respublikos valstybės skolos įstatyme (Žin., 1996, Nr.<text:s/><text:a xlink:href="https://www.e-tar.lt/portal/lt/legalAct/TAR.5C23DECF6210" office:target-frame-name="_blank" xlink:show="new"><text:span text:style-name="Hyperlink">86-2045</text:span></text:a>; 2010, Nr.<text:s/><text:a xlink:href="https://www.e-tar.lt/portal/lt/legalAct/TAR.B1C39951F79A" office:target-frame-name="_blank" xlink:show="new"><text:span text:style-name="Hyperlink">145-7419</text:span></text:a>).</text:p>
      <text:p text:style-name="P58">3. Savivaldybė skolinasi vadovaudamasi Lietuvos Respublikos biudžeto sandaros įstatymu, Lietuvos Respublikos vietos<text:s/>savivaldos įstatymu ir Taisyklėmis.</text:p>
      <text:p text:style-name="P59"/>
      <text:p text:style-name="P60"><text:span text:style-name="T61">II</text:span><text:span text:style-name="T62">.<text:s/></text:span><text:span text:style-name="T63">SAVIVALDYBIŲ SKOLINIMOSI LIMITAI</text:span></text:p>
      <text:p text:style-name="P64"/>
      <text:p text:style-name="P65">4. Savivaldybė skolindamasi įvertina, ar, prisiimdama skolinius įsipareigojimus, neviršys atitinkamų metų Lietuvos Respublikos valstybės biudžeto ir savivaldybių biudžetų<text:s/>finansinių rodiklių patvirtinimo įstatyme nustatyto:</text:p>
      <text:p text:style-name="P66">4.1. savivaldybės skolos limito, į kurį įskaitomi visi savivaldybės prisiimti, bet dar neįvykdyti įsipareigojimai grąžinti kreditoriams lėšas pasirašius paskolų sutartis, finansinės nuomos (lizingo) sutartis ir kitus įsipareigojamuosius skolos dokumentus;</text:p>
      <text:p text:style-name="P67">4.2. metinio savivaldybės grynojo skolinimosi limito, į kurį įskaitomi einamaisiais biudžetiniais metais savivaldybės prisiimti, bet dar neįvykdyti įsipareigojimai grąžinti kreditoriams lėšas pasirašius paskolų sutartis, finansinės nuomos (lizingo) sutartis ir kitus įsipareigojamuosius skolos dokumentus, atėmus einamaisiais biudžetiniais metais pagal šiuos įsipareigojimus grąžintas lėšas;</text:p>
      <text:p text:style-name="P68">4.3. savivaldybės garantijų limito, į kurį įskaitomi<text:s/>savivaldybės prisiimti įsipareigojimai pagal garantijas ir laidavimus dėl savivaldybės kontroliuojamų įmonių prisiimtų, bet dar neįvykdytų įsipareigojimų grąžinti kreditoriams lėšas pasirašius paskolų sutartis, finansinės nuomos (lizingo) sutartis ir kitus<text:s/>įsipareigojamuosius skolos dokumentus.</text:p>
      <text:p text:style-name="P69"/>
      <text:p text:style-name="P70"><text:span text:style-name="T71">III</text:span><text:span text:style-name="T72">.<text:s/></text:span><text:span text:style-name="T73">PASKOLŲ IŠ VALSTYBĖS BIUDŽETO SAVIVALDYBĖMS TEIKIMAS</text:span></text:p>
      <text:p text:style-name="P74"/>
      <text:p text:style-name="P75">5. Savivaldybė, norėdama iš valstybės biudžeto apyvartos lėšų gauti paskolą laikinam pajamų trūkumui padengti, kai šiam tikslui nepakanka savivaldybės biudžeto apyvartos lėšų, Finansų ministerijai pateikia:</text:p>
      <text:p text:style-name="P76">5.1. savivaldybės vykdomosios institucijos prašymą, kuriame nurodoma:</text:p>
      <text:p text:style-name="P77">5.1.1. priežastys, kodėl savivaldybėje susidarė pajamų trūkumas;</text:p>
      <text:p text:style-name="P78">5.1.2. prašomos paskolos dydis ir paskirtis pagal<text:s/>finansų ministro nustatytą savivaldybės biudžeto išlaidų ekonominę klasifikaciją;</text:p>
      <text:p text:style-name="P79"><text:span text:style-name="T80">5.1.3</text:span><text:span text:style-name="T81">. pinigų srautų prognozės, pagrindžiančios paskolos grąžinimo Finansų ministerijai galimybes;</text:span></text:p>
      <text:p text:style-name="P82">5.1.4. kontaktinis asmuo (-ys) (vardas, pavardė, elektroninio pašto<text:s/>adresas, telefono, fakso numeriai), kuriam galima pranešti apie priimtą sprendimą dėl paskolos;</text:p>
      <text:p text:style-name="P83">5.2. savivaldybės kontrolieriaus (savivaldybės kontrolės ir audito tarnybos) išvadą dėl skolinimosi finansinio pagrįstumo;</text:p>
      <text:p text:style-name="P84">5.3. savivaldybės tarybos<text:s/>sprendimą dėl skolinimosi, kuriame nurodoma:</text:p>
      <text:p text:style-name="P85">5.3.1. paskolos suma ir paskirtis;</text:p>
      <text:p text:style-name="P86">5.3.2. paskolos reikalingumo (tikslingumo) priežastys;</text:p>
      <text:p text:style-name="P87">5.3.3. įgaliojimas pasirašyti paskolos sutartį.</text:p>
      <text:p text:style-name="P88">6. Savivaldybė, norėdama iš valstybės biudžeto<text:s/>apyvartos lėšų gauti paskolą, kai savivaldybei trūksta apyvartos lėšų dėl to, kad ji negali disponuoti savo lėšomis dėl kredito įstaigų veiklos apribojimo ir (arba) jų licencijų atšaukimo, Finansų ministerijai pateikia:</text:p>
      <text:p text:style-name="P89">6.1. savivaldybės vykdomosios institucijos prašymą, kuriame nurodoma:</text:p>
      <text:p text:style-name="P90">6.1.1. išsami informacija apie lėšų, esančių kredito įstaigų, kurių veikla apribota ir (arba) atšaukta jų licencija, sąskaitose, sumas, kuriomis savivaldybė negali disponuoti, taip pat nurodoma tų lėšų paskirtis ir šaltinis;</text:p>
      <text:p text:style-name="P91">6.1.2. informacija apie kredito įstaigų, kurių veikla apribota ir (arba) atšaukta jų licencija, sąskaitose laikomų lėšų investavimo būdus ir sumas;</text:p>
      <text:p text:style-name="P92">6.1.3. prašomos paskolos dydis ir paskirtis pagal finansų ministro nustatytą savivaldybės biudžeto išlaidų ekonominę klasifikaciją;</text:p>
      <text:p text:style-name="P93">6.1.4.<text:s/><text:span text:style-name="T94">pinigų srautų prognozės, pagrindžiančios paskolos grąžinimo Finansų ministerijai galimybes;</text:span></text:p>
      <text:p text:style-name="P95">6.1.5. kontaktinis asmuo (-ys) (vardas, pavardė, elektroninio pašto adresas, telefono, fakso numeriai), kuriam<text:s/>galima pranešti apie priimtą sprendimą dėl paskolos;</text:p>
      <text:p text:style-name="P96">6.2. savivaldybės kontrolieriaus (savivaldybės kontrolės ir audito tarnybos) išvadą dėl skolinimosi finansinio pagrįstumo;</text:p>
      <text:p text:style-name="P97">6.3. savivaldybės tarybos sprendimą dėl skolinimosi, kuriame<text:s/>nurodoma:</text:p>
      <text:p text:style-name="P98">6.3.1. paskolos suma ir paskirtis;</text:p>
      <text:p text:style-name="P99">6.3.2. paskolos reikalingumo (tikslingumo) priežastys;</text:p>
      <text:p text:style-name="P100">6.3.3. įgaliojimas pasirašyti paskolos sutartį.</text:p>
      <text:p text:style-name="P101">7. Sprendimą dėl paskolos iš valstybės biudžeto savivaldybėms teikimo / neteikimo priima Finansų ministerija. Sprendimui priimti finansų ministras gali sudaryti komisiją.</text:p>
      <text:p text:style-name="P102">8. Finansų ministerija ne ilgiau kaip per 10 darbo dienų<text:s/><text:span text:style-name="T103">nuo visų reikiamų dokumentų ir informacijos gavimo juos išnagrinėja</text:span><text:span text:style-name="T104"><text:s/></text:span>ir priima vieną iš šių sprendimų:</text:p>
      <text:p text:style-name="P105">8.1. teikti savivaldybės prašomo dydžio paskolą;</text:p>
      <text:p text:style-name="P106">8.2. teikti dalį savivaldybės prašomo dydžio paskolos;</text:p>
      <text:p text:style-name="P107">8.3. neteikti paskolos.<text:s/></text:p>
      <text:p text:style-name="P108">9. Finansų ministerija, priimdama vieną iš Taisyklių 8.1–8.3 punktuose nurodytų sprendimų, atsižvelgia į savivaldybės<text:s/>finansinę padėtį ir Valstybės iždo finansines galimybes. Paskola ar jos dalis prioriteto tvarka teikiama:</text:p>
      <text:p text:style-name="P109">9.1. darbo užmokesčiui ir socialiniam draudimui;</text:p>
      <text:p text:style-name="P110">9.2. socialinėms išmokoms (pašalpoms);</text:p>
      <text:p text:style-name="P111">9.3. prekių ir paslaugų įsigijimo išlaidoms;</text:p>
      <text:p text:style-name="P112">9.4. materialiojo ir nematerialiojo turto įsigijimo išlaidoms;</text:p>
      <text:p text:style-name="P113">9.5. kitoms Taisyklių 9.1–9.4 punktuose nenurodytoms išlaidoms.</text:p>
      <text:p text:style-name="P114">10. Finansų ministerija, priėmusi sprendimą, per 5 darbo dienas praneša apie tai savivaldybei ir pateikia:</text:p>
      <text:p text:style-name="P115">10.1. paskolos sutarties projektą savivaldybės nurodytam kontaktiniam asmeniui, kai priimtas sprendimas teikti paskolą;</text:p>
      <text:p text:style-name="P116">10.2. raštą savivaldybei, pasirašytą finansų ministro arba jo pavedimu kito asmens, kai priimtas sprendimas neteikti paskolos.</text:p>
      <text:p text:style-name="P117">11. Suderintą paskolos sutartį pasirašo savivaldybės tarybos įgaliotas asmuo ir finansų ministras arba jo pavedimu kitas asmuo.</text:p>
      <text:p text:style-name="P118">12. Paskolos sutartyje, be kita ko, turi būti numatyta, kad:</text:p>
      <text:p text:style-name="P119">12.1. savivaldybė moka metines palūkanas už suteiktas:</text:p>
      <text:p text:style-name="P120">12.1.1. trumpalaikes paskolas laikinam pajamų trūkumui padengti, kai šiam tikslui nepakanka savivaldybės biudžeto apyvartos lėšų, – ne mažesnes už valstybės skolinimosi kainą metines palūkanas, apskaičiuotas finansų ministro nustatyta tvarka;</text:p>
      <text:p text:style-name="P121">12.1.2. trumpalaikes arba<text:s/>ilgalaikes paskolas, kai dėl kredito įstaigų veiklos apribojimo ir (arba) jų licencijų atšaukimo savivaldybė negali disponuoti savo lėšomis ir dėl to trūksta apyvartos lėšų, – 1 procento metines palūkanas;</text:p>
      <text:p text:style-name="P122">12.2. Finansų ministerija turi teisę paskolos sutartyje nustatytu terminu negrąžintos paskolos sumą įskaityti kaip savivaldybės biudžeto gautas pajamų įmokas pagal Taisyklių 13 punktą, jeigu:</text:p>
      <text:p text:style-name="P123">12.2.1. savivaldybė negrąžina paskolos iki paskolos sutartyje nustatyto termino;</text:p>
      <text:p text:style-name="P124">12.2.2. savivaldybė<text:s/>iki paskolos sutartyje nustatyto termino nepateikia Finansų ministerijai informacijos apie kiekvienos paskolos sumos panaudojimą pagal paskolos sutartyje nurodytą tikslinę paskirtį;</text:p>
      <text:p text:style-name="P125">12.2.3. paskola ar jos dalis panaudota ne pagal tikslinę paskirtį.</text:p>
      <text:p text:style-name="P126">13. Finansų ministerija įskaito savivaldybės biudžeto gautas pajamų įmokas visa apimtimi arba dalimis, atsižvelgdama į savivaldybės biudžeto finansines galimybes grąžinti paskolą, iki einamųjų biudžetinių metų pabaigos tokia eilės tvarka:</text:p>
      <text:p text:style-name="P127">13.1. iš<text:s/>pajamų, priklausančių pervesti iš valstybės iždo sąskaitos savivaldybių gyventojų pajamų mokesčiui ir išlaidų struktūrų skirtumams išlyginti;</text:p>
      <text:p text:style-name="P128">13.2. iš dotacijų ir bendrosios dotacijos kompensacijų, priklausančių pervesti savivaldybių biudžetams;</text:p>
      <text:p text:style-name="P129">13.3. iš savivaldybės biudžetui priskirtų pajamų, kurias perveda teritorinė valstybinė mokesčių inspekcija.</text:p>
      <text:p text:style-name="P130"/>
      <text:p text:style-name="P131"><text:span text:style-name="T132">IV</text:span><text:span text:style-name="T133">.<text:s/></text:span><text:span text:style-name="T134">BAIGIAMOSIOS NUOSTATOS</text:span></text:p>
      <text:p text:style-name="P135"/>
      <text:p text:style-name="P136">14. Savivaldybė finansų ministro nustatyta tvarka ir terminais teikia Finansų ministerijai statistinę informaciją apie savivaldybės skolinimąsi.</text:p>
      <text:p text:style-name="P137">_________________</text:p>
      <text:p text:style-name="P138">Priedo pakeitimai:</text:p>
      <text:p text:style-name="P139"><text:span text:style-name="T140">Nr.<text:s/></text:span><text:a xlink:href="https://www.e-tar.lt/portal/legalAct.html?documentId=TAR.89209F079E67" office:target-frame-name="_top" xlink:show="replace"><text:span text:style-name="T141">304</text:span></text:a><text:span text:style-name="T142">, 2012-03-21, Žin., 2012, Nr. 35-1710 (2012-03-24), i. k. 1121100NUTA00000304</text:span></text:p>
      <text:p text:style-name="Normal"/>
      <text:p text:style-name="P143"/>
      <text:p text:style-name="P144"/>
      <text:p text:style-name="P145"><text:span text:style-name="T146">Pakeiti</text:span><text:span text:style-name="T147">mai:</text:span></text:p>
      <text:p text:style-name="P148"/>
      <text:p text:style-name="P149"><text:span text:style-name="T150">1.</text:span></text:p>
      <text:p text:style-name="P151"><text:span text:style-name="T152">Lietuvos Respublikos Vyriausybė, Nutarimas</text:span></text:p>
      <text:p text:style-name="P153"><text:span text:style-name="T154">Nr.<text:s/></text:span><text:a xlink:href="https://www.e-tar.lt/portal/legalAct.html?documentId=TAR.23DF85076A6A" office:target-frame-name="_top" xlink:show="replace"><text:span text:style-name="T155">1043</text:span></text:a><text:span text:style-name="T156">, 2005-09-26, Žin., 2005, Nr. 116-4203 (2005-09-29), i. k. 1051100NUTA00001043</text:span></text:p>
      <text:p text:style-name="P157"><text:span text:style-name="T158">Dėl Lietuvos Respublikos Vyriausybė</text:span><text:span text:style-name="T159">s 2004 m. kovo 26 d. nutarimo Nr. 345 "Dėl Savivaldybių skolinimosi taisyklių patvirtinimo" pakeitimo</text:span></text:p>
      <text:p text:style-name="P160"/>
      <text:p text:style-name="P161"><text:span text:style-name="T162">2.</text:span></text:p>
      <text:p text:style-name="P163"><text:span text:style-name="T164">Lietuvos Respublikos Vyriausybė, Nutarimas</text:span></text:p>
      <text:p text:style-name="P165"><text:span text:style-name="T166">Nr.<text:s/></text:span><text:a xlink:href="https://www.e-tar.lt/portal/legalAct.html?documentId=TAR.89209F079E67" office:target-frame-name="_top" xlink:show="replace"><text:span text:style-name="T167">304</text:span></text:a><text:span text:style-name="T168">, 2012-03-21,<text:s/></text:span><text:span text:style-name="T169">Žin., 2012, Nr. 35-1710 (2012-03-24), i. k. 1121100NUTA00000304</text:span></text:p>
      <text:p text:style-name="P170"><text:span text:style-name="T171">Dėl Lietuvos Respublikos Vyriausybės 2004 m. kovo 26 d. nutarimo Nr. 345 "Dėl Savivaldybių skolinimosi taisyklių patvirtinimo" pakeitimo</text:span></text:p>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14T06:46:00Z</meta:creation-date>
    <dc:date>2023-03-14T06:46:00Z</dc:date>
    <meta:template xlink:href="Normal.dotm" xlink:type="simple"/>
    <meta:editing-cycles>2</meta:editing-cycles>
    <meta:editing-duration>PT0S</meta:editing-duration>
    <meta:document-statistic meta:page-count="7" meta:paragraph-count="178" meta:word-count="1481" meta:character-count="10709" meta:row-count="940" meta:non-whitespace-character-count="9406"/>
  </office:meta>
</office:document-meta>
</file>