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style:page-number="1"/>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text-properties fo:font-weight="bold" style:font-weight-asian="bold"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Arial" fo:color="#000000" style:font-size-complex="12pt" style:language-asian="lt" style:country-asian="LT"/>
    </style:style>
    <style:style style:name="T89" style:parent-style-name="DefaultParagraphFont" style:family="text">
      <style:text-properties style:font-name-asian="Arial" fo:color="#000000" style:font-size-complex="12pt" style:language-asian="lt" style:country-asian="LT"/>
    </style:style>
    <style:style style:name="T90" style:parent-style-name="DefaultParagraphFont" style:family="text">
      <style:text-properties style:font-name-asian="Arial"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left" style:position="4.3312in"/>
          <style:tab-stop style:type="right" style:position="5.768in"/>
        </style:tab-stops>
      </style:paragraph-properties>
    </style:style>
    <style:style style:name="P149" style:parent-style-name="Normal" style:family="paragraph">
      <style:paragraph-properties fo:text-align="center">
        <style:tab-stops>
          <style:tab-stop style:type="left" style:position="4.3312in"/>
          <style:tab-stop style:type="right" style:position="5.768in"/>
        </style:tab-stops>
      </style:paragraph-properties>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9">Suvestinė redakcija nuo 2021-06-23 iki 2021-06-30</text:span></text:p>
      <text:p text:style-name="P10"/>
      <text:p text:style-name="P11"><text:span text:style-name="T12">Nutarimas paskelbtas: Žin. 2004, Nr.<text:s/></text:span><text:a xlink:href="https://www.e-tar.lt/portal/legalAct.html?documentId=TAR.4DC71E3A59E5" office:target-frame-name="_top" xlink:show="replace"><text:span text:style-name="T13">46-1523</text:span></text:a><text:span text:style-name="T14">, i. k. 1041100NUTA00000330</text:span></text:p>
      <text:p text:style-name="P15"/>
      <text:p text:style-name="P16">Nauja redakcija nuo 2016-11-24:</text:p>
      <text:p text:style-name="Normal"><text:span text:style-name="T17">Nr.<text:s/></text:span><text:a xlink:href="https://www.e-tar.lt/portal/legalAct.html?documentId=dbb04b10b15111e6b844f0f29024f5ac" office:target-frame-name="_top" xlink:show="replace"><text:span text:style-name="T18">1142</text:span></text:a><text:span text:style-name="T19">, 2016-11-16, paskelbta TAR 2016-11-23, i. k. 2016-27280</text:span></text:p>
      <text:p text:style-name="P20"/>
      <text:p text:style-name="P21">LIETUVOS RESPUBLIKOS VYRIAUSYBĖ</text:p>
      <text:p text:style-name="P22"/>
      <text:p text:style-name="P23">NUTARIMAS</text:p>
      <text:p text:style-name="P24">DĖL ATVEJŲ, KAI UŽ IMPORTUOJAMAS PREKES SUMOKĖTI PRIDĖTINĖS VERTĖS MOKESTIS IR (ARBA) AKCIZAI GRĄŽINAMI ARBA ATSISAKOMA JUOS IŠIEŠKOTI, SĄRAŠO PATVIRTINIMO</text:p>
      <text:p text:style-name="P25"/>
      <text:p text:style-name="P26"><text:span text:style-name="T27">2004 m. kovo 24 d. Nr. 330</text:span></text:p>
      <text:p text:style-name="P28">Vilnius</text:p>
      <text:p text:style-name="P29"/>
      <text:p text:style-name="P30"><text:span text:style-name="T31">Vadovaudamasi Lietuvos Respublikos pridėtinės vertės mokesčio įstatymo 121 straipsnio 2 dalimi ir Lietuvos Respublikos</text:span><text:span text:style-name="T32"><text:s/>akcizų įstatymo 20 straipsnio 2 dalimi, Lietuvos Respublikos Vyriausybė</text:span><text:span text:style-name="T33"><text:s/>nutari</text:span><text:span text:style-name="T34">a:</text:span></text:p>
      <text:p text:style-name="P35"><text:span text:style-name="T36">Patvirtinti Atvejų, kai už importuojamas prekes sumokėti pridėtinės vertės mokestis ir (arba) akcizai grąžinami arba atsisakoma juos išieškoti, sąrašą (pridedama).</text:span><text:s/></text:p>
      <text:p text:style-name="P37"/>
      <text:p text:style-name="P38"/>
      <text:p text:style-name="P39"/>
      <text:p text:style-name="P40">Ministras Pirmininkas<text:s/><text:tab/>Algirdas Brazauskas</text:p>
      <text:p text:style-name="P41"/>
      <text:p text:style-name="P42"/>
      <text:p text:style-name="P43"/>
      <text:p text:style-name="P44">Ūkio ministras,<text:s/></text:p>
      <text:p text:style-name="P45"><text:span text:style-name="T46">pavaduojantis finansų ministrą<text:s/></text:span><text:span text:style-name="T47"><text:tab/>Petras Čėsna</text:span></text:p>
      <text:p text:style-name="Normal"/>
      <text:p text:style-name="P48"/>
      <text:p text:style-name="P56"><text:span text:style-name="T57">PATVIRTINTA</text:span><text:span text:style-name="T58"><text:line-break/>Lietuvos<text:s/></text:span><text:span text:style-name="T59">Respublikos Vyriausybės</text:span><text:span text:style-name="T60"><text:line-break/></text:span><text:span text:style-name="T61">2004 m. kovo 24 d. nutarimu Nr. 330</text:span><text:span text:style-name="T62"><text:line-break/>(Lietuvos Respublikos Vyriausybės</text:span><text:span text:style-name="T63"><text:line-break/></text:span><text:span text:style-name="T64">2016 m. lapkričio 16 d.<text:s/></text:span><text:span text:style-name="T65">nutarimo<text:s/></text:span><text:span text:style-name="T66">Nr. 1142<text:s/></text:span><text:span text:style-name="T67"><text:line-break/>redakcija)</text:span></text:p>
      <text:p text:style-name="P68"/>
      <text:p text:style-name="P69"/>
      <text:p text:style-name="P70"/>
      <text:p text:style-name="P71"><text:span text:style-name="T72">ATVEJŲ, KAI UŽ IMPORTUOJAMAS PREKES SUMOKĖTI PRIDĖTINĖS VERTĖS MOKESTIS IR (ARBA) AKCIZAI GRĄŽINAMI ARBA<text:s/></text:span><text:span text:style-name="T73">ATSISAKOMA JUOS IŠIEŠKOTI, SĄ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tvejų, kai už importuojamas prekes sumokėti pridėtinės vertės mokestis ir (arba) akcizai grąžinami arba atsisakoma juos išieškoti, sąraše (toliau – Sąrašas) nustatyti atvejai</text:span><text:span text:style-name="T86">, kai už importuojamas prekes sumokėti pridėtinės vertės mokestis (toliau – PVM) ir (arba) akcizai grąžinami arba atsisakoma juos išieškoti.</text:span></text:p>
      <text:p text:style-name="P87"><text:span text:style-name="T88">2</text:span><text:span text:style-name="T89">. Sąraše vartojamos sąvokos suprantamos taip, kaip jos apibrėžtos Lietuvos Respublikos pridėtinės vertės mokes</text:span><text:span text:style-name="T90">čio įstatyme, Lietuvos Respublikos akcizų įstatyme ir 2013 m. spalio 9 d. Europos Parlamento ir Tarybos reglamente (ES) Nr. 952/2013, kuriuo nustatomas Sąjungos muitinės kodeksas, su visais pakeitimais.</text:span><text:s/></text:p>
      <text:p text:style-name="P91">Punkto pakeitimai:</text:p>
      <text:p text:style-name="P92"><text:span text:style-name="T93">Nr.<text:s/></text:span><text:a xlink:href="https://www.e-tar.lt/portal/legalAct.html?documentId=d12ac600d35e11eba2bad9a0748ee64d" office:target-frame-name="_top" xlink:show="replace"><text:span text:style-name="T94">493</text:span></text:a><text:span text:style-name="T95">, 2021-06-21, paskelbta TAR 2021-06-22, i. k. 2021-14093</text:span></text:p>
      <text:p text:style-name="Normal"/>
      <text:p text:style-name="P96"><text:span text:style-name="T97">II</text:span><text:span text:style-name="T98"><text:s/>SKYRIUS</text:span></text:p>
      <text:p text:style-name="P99"><text:span text:style-name="T100">PVM IR (ARBA) AKCIZŲ GRĄŽINIMO ARBA ATSISAKYMO JUOS IŠIEŠKOTI ATVEJAI</text:span></text:p>
      <text:p text:style-name="P101"/>
      <text:p text:style-name="P102"><text:span text:style-name="T103">3</text:span><text:span text:style-name="T104">. PVM<text:s/></text:span><text:span text:style-name="T105">ir (arba) akcizai grąžinami arba atsisakoma juos išieškoti, kai:</text:span></text:p>
      <text:p text:style-name="P106"><text:span text:style-name="T107">3.1</text:span><text:span text:style-name="T108">. jų sumokėta (išieškota) ir (arba) apskaičiuota daugiau, nei nustatyta Lietuvos Respublikos pridėtinės vertės mokesčio įstatymu ir (arba) Lietuvos Respublikos akcizų įstatymu;</text:span></text:p>
      <text:p text:style-name="P109"><text:span text:style-name="T110">3.2</text:span><text:span text:style-name="T111">. </text:span><text:span text:style-name="T112">muitinės deklaracija pripažįstama negaliojančia pagal Reglamento (ES) Nr. 952/2013 174 straipsnį;</text:span></text:p>
      <text:p text:style-name="P113"><text:span text:style-name="T114">3.3</text:span><text:span text:style-name="T115">. išleistos į laisvą apyvartą prekės grąžinamos siuntėjui (trečiosios valstybės ar trečiosios teritorijos asmeniui), taikant laikinojo išvežimo perdirb</text:span><text:span text:style-name="T116">ti muitinės procedūrą, siekiant pašalinti defektus, atsiradusius iki prekių išleidimo į laisvą apyvartą, arba užtikrinti, kad prekės atitiktų sutarties, pagal kurią importuotos, sąlygas, o siuntėjas (trečiosios valstybės ar trečiosios teritorijos asmuo) at</text:span><text:span text:style-name="T117">sisako grąžinti prekes į Lietuvos Respubliką (arba pakeisti jas kitomis), nes negali pašalinti defektų ar užtikrinti, kad prekės atitiktų sutarties sąlygas, arba tai daryti netikslinga;</text:span></text:p>
      <text:p text:style-name="P118"><text:span text:style-name="T119">3.4</text:span><text:span text:style-name="T120">. apskaičiuojama mokesčių suma, susijusi su išleistomis į laisv</text:span><text:span text:style-name="T121">ą apyvartą prekėmis, kurios išleistos buvo neapmokestintos importo PVM ir (arba) akcizais, tačiau minėtos prekės išgabentos iš Europos Sąjungos teritorijos laikantis visų nustatytų eksporto sąlygų ir įvykdytos visos neapmokestinimo importo PVM ir (arba) ak</text:span><text:span text:style-name="T122">cizais sąlygos;</text:span></text:p>
      <text:p text:style-name="P123"><text:span text:style-name="T124">3.5</text:span><text:span text:style-name="T125">. išleistos į laisvą apyvartą prekės turėjo būti skirtos trečiosios valstybės ar trečiosios teritorijos asmeniui, išgabentos iš Europos Sąjungos teritorijos ir grąžintos siuntėjui (trečiosios valstybės ar trečiosios teritorijos asmen</text:span><text:span text:style-name="T126">iui) arba kitam siuntėjo (trečiosios valstybės ar trečiosios teritorijos asmens) nurodytam asmeniui;</text:span></text:p>
      <text:p text:style-name="P127"><text:span text:style-name="T128">3.6</text:span><text:span text:style-name="T129">. išleistos į laisvą apyvartą ne tos prekės, kurias užsakė importuotojas, ir jos išgabentos iš Europos Sąjungos teritorijos ir grąžintos siuntėjui (</text:span><text:span text:style-name="T130">trečiosios valstybės ar trečiosios teritorijos asmeniui) arba kitam siuntėjo (trečiosios valstybės ar trečiosios teritorijos asmens) nurodytam asmeniui;</text:span></text:p>
      <text:p text:style-name="P131"><text:span text:style-name="T132">3.7</text:span><text:span text:style-name="T133">. išleistų į laisvą apyvartą prekių apyvarta apribojama arba uždraudžiama teisės aktų, reglament</text:span><text:span text:style-name="T134">uojančių išleistų į laisvą apyvartą prekių apyvartos ribojimą ar draudimą, nustatyta tvarka ir jos išgabentos iš Europos Sąjungos teritorijos;</text:span></text:p>
      <text:p text:style-name="P135"><text:span text:style-name="T136">3.8</text:span><text:span text:style-name="T137">. išleistos į laisvą apyvartą prekės pristatytos gavėjui praėjus sutartyje, pagal kurią jos importuotos, n</text:span><text:span text:style-name="T138">ustatytam jų pristatymo laikui ir išgabentos iš Europos Sąjungos teritorijos;</text:span></text:p>
      <text:p text:style-name="P139"><text:span text:style-name="T140">3.9</text:span><text:span text:style-name="T141">. išleistos į laisvą apyvartą prekės, sudarančios pašto siuntas, kurias savo vardu muitinei deklaravo ir už kurias PVM ir (arba) akcizus savo vardu sumokėjo ūkio subjektai</text:span><text:span text:style-name="T142">, turintys teisę gabenti pašto siuntas, ne dėl priklausančių nuo minėtų ūkio subjektų priežasčių neįteikiamos gavėjui ir išgabenamos iš Europos Sąjungos teritorijos arba muitų teisės aktų nustatyta tvarka sunaikinamos;</text:span></text:p>
      <text:p text:style-name="P143"><text:span text:style-name="T144">3.10</text:span><text:span text:style-name="T145">. importuotojas atsisako<text:s/></text:span><text:span text:style-name="T146">prekių, kurios muitinės deklaracijos, pateiktos prekių išleidimo į laisvą apyvartą muitinės procedūrai įforminti, priėmimo metu turėjo defektų arba neatitiko sutarties, pagal kurią importuotos, sąlygų ir yra išgabentos iš Europos Sąjungos teritorijos. Šiuo</text:span><text:span text:style-name="T147"><text:s/>atveju PVM ir (arba) akcizai grąžinami arba atsisakoma juos išieškoti ta pačia tvarka ir tomis pačiomis sąlygomis, kaip ir būtų grąžintas importo muitas arba atsisakyta jį išieškoti, kaip nustatyta Reglamento (ES) Nr. 952/2013 118 straipsnyje.</text:span></text:p>
      <text:p text:style-name="P148"/>
      <text:p text:style-name="P149"><text:span text:style-name="T150">––––––––––––––––––––</text:span></text:p>
      <text:p text:style-name="P151">Priedo pakeitimai:</text:p>
      <text:p text:style-name="P152"><text:span text:style-name="T153">Nr.<text:s/></text:span><text:a xlink:href="https://www.e-tar.lt/portal/legalAct.html?documentId=dbb04b10b15111e6b844f0f29024f5ac" office:target-frame-name="_top" xlink:show="replace"><text:span text:style-name="T154">1142</text:span></text:a><text:span text:style-name="T155">, 2016-11-16, paskelbta TAR 2016-11-23, i. k. 2016-27280</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yriausybė,</text:span><text:span text:style-name="T165"><text:s/>Nutarimas</text:span></text:p>
      <text:p text:style-name="P166"><text:span text:style-name="T167">Nr.<text:s/></text:span><text:a xlink:href="https://www.e-tar.lt/portal/legalAct.html?documentId=dbb04b10b15111e6b844f0f29024f5ac" office:target-frame-name="_top" xlink:show="replace"><text:span text:style-name="T168">1142</text:span></text:a><text:span text:style-name="T169">, 2016-11-16, paskelbta TAR 2016-11-23, i. k. 2016-27280</text:span></text:p>
      <text:p text:style-name="P170"><text:span text:style-name="T171">Dėl Lietuvos Respublikos Vyriausybės 2004 m. kovo 24 d. nutarimo Nr. 330 „Dėl atve</text:span><text:span text:style-name="T172">jų, kai už importuojamas prekes nepagrįstai sumokėti pridėtinės vertės mokestis ir (arba) akcizai grąžinami arba atsisakoma juos išieškoti patvirtinimo“ pakeitimo</text:span></text:p>
      <text:p text:style-name="P173"/>
      <text:p text:style-name="P174"><text:span text:style-name="T175">2.</text:span></text:p>
      <text:p text:style-name="P176"><text:span text:style-name="T177">Lietuvos Respublikos Vyriausybė, Nutarimas</text:span></text:p>
      <text:p text:style-name="P178"><text:span text:style-name="T179">Nr.<text:s/></text:span><text:a xlink:href="https://www.e-tar.lt/portal/legalAct.html?documentId=d12ac600d35e11eba2bad9a0748ee64d" office:target-frame-name="_top" xlink:show="replace"><text:span text:style-name="T180">493</text:span></text:a><text:span text:style-name="T181">, 2021-06-21, paskelbta TAR 2021-06-22, i. k. 2021-14093</text:span></text:p>
      <text:p text:style-name="P182"><text:span text:style-name="T183">Dėl Lietuvos Respublikos Vyriausybės 2004 m. kovo 24 d. nutarimo Nr. 330 „Dėl Atvejų, kai už importuojamas prekes sumokėti pridėtinės vertės</text:span><text:span text:style-name="T184"><text:s/>mokestis ir (arba) akcizai grąžinami arba atsisakoma juos išieškoti, sąrašo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1:46:00Z</meta:creation-date>
    <dc:date>2021-06-25T11:46:00Z</dc:date>
    <meta:template xlink:href="Normal.dotm" xlink:type="simple"/>
    <meta:editing-cycles>2</meta:editing-cycles>
    <meta:editing-duration>PT0S</meta:editing-duration>
    <meta:document-statistic meta:page-count="3" meta:paragraph-count="297" meta:word-count="961" meta:character-count="6551" meta:row-count="735" meta:non-whitespace-character-count="5887"/>
  </office:meta>
</office:document-meta>
</file>