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fo:letter-spacing="0.0416in" style:font-size-complex="12pt"/>
    </style:style>
    <style:style style:name="T43" style:parent-style-name="DefaultParagraphFont" style:family="text">
      <style:text-properties style:font-weight-complex="bold" style:font-style-complex="italic"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style:font-style-complex="italic"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fo:letter-spacing="0.0416in"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style:font-style-complex="italic"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fo:letter-spacing="0.0416in" style:font-size-complex="12pt"/>
    </style:style>
    <style:style style:name="T113" style:parent-style-name="DefaultParagraphFont" style:family="text">
      <style:text-properties style:font-weight-complex="bold" style:font-style-complex="italic" fo:color="#000000" fo:letter-spacing="0.0138in"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weight-complex="bold" style:font-style-complex="italic"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style:font-style-complex="italic" fo:color="#000000" style:font-size-complex="12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break-before="page"/>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color="#000000" fo:language="en" fo:country="US"/>
    </style:style>
    <style:style style:name="P176" style:parent-style-name="Normal" style:family="paragraph">
      <style:paragraph-properties fo:break-before="page"/>
    </style:style>
    <style:style style:name="P177"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style:font-name="TimesLT" fo:language="en" fo:country="US"/>
    </style:style>
    <style:style style:name="P180" style:parent-style-name="Normal" style:family="paragraph">
      <style:paragraph-properties fo:break-before="page"/>
    </style:style>
    <style:style style:name="P1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style:font-name="TimesLT" fo:language="en" fo:country="US"/>
    </style:style>
    <style:style style:name="P1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style:font-name="TimesLT" fo:language="en" fo:country="US"/>
    </style:style>
    <style:style style:name="P186" style:parent-style-name="Normal" style:family="paragraph">
      <style:paragraph-properties fo:break-before="page"/>
    </style:style>
    <style:style style:name="P1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style:font-name="TimesLT" fo:language="en" fo:country="US"/>
    </style:style>
    <style:style style:name="T189" style:parent-style-name="DefaultParagraphFont" style:family="text">
      <style:text-properties style:font-name="TimesLT" fo:language="en" fo:country="US"/>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 style:parent-style-name="Normal" style:family="paragraph">
      <style:paragraph-properties fo:break-before="page"/>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tyle-complex="italic" fo:color="#000000" style:font-size-complex="12pt"/>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style:font-style-complex="italic"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tyle-complex="italic" fo:color="#000000" style:font-size-complex="12pt"/>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weight-complex="bold" style:font-style-complex="italic" fo:color="#000000" style:font-size-complex="12pt"/>
    </style:style>
    <style:style style:name="T21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weight-complex="bold" style:font-style-complex="italic"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tyle-complex="italic" fo:color="#000000" style:font-size-complex="12pt"/>
    </style:style>
    <style:style style:name="T224" style:parent-style-name="DefaultParagraphFont" style:family="text">
      <style:text-properties style:font-weight-complex="bold" style:font-style-complex="italic"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tyle-complex="italic"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weight-complex="bold" style:font-style-complex="italic"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tyle-complex="italic" fo:color="#000000" style:font-size-complex="12pt"/>
    </style:style>
    <style:style style:name="T247" style:parent-style-name="DefaultParagraphFont" style:family="text">
      <style:text-properties style:font-weight-complex="bold" style:font-style-complex="italic"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tyle-complex="italic" fo:color="#000000" style:font-size-complex="12pt"/>
    </style:style>
    <style:style style:name="T250" style:parent-style-name="DefaultParagraphFont" style:family="text">
      <style:text-properties style:font-weight-complex="bold" style:font-style-complex="italic"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tyle-complex="italic" fo:color="#000000" style:font-size-complex="12pt"/>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tyle-complex="italic" fo:color="#000000" style:font-size-complex="12pt"/>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tyle-complex="italic" fo:color="#000000" style:font-size-complex="12pt"/>
    </style:style>
    <style:style style:name="T266" style:parent-style-name="DefaultParagraphFont" style:family="text">
      <style:text-properties style:font-weight-complex="bold" style:font-style-complex="italic"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T270" style:parent-style-name="DefaultParagraphFont" style:family="text">
      <style:text-properties style:font-weight-complex="bold" style:font-style-complex="italic"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T278" style:parent-style-name="DefaultParagraphFont" style:family="text">
      <style:text-properties style:font-weight-complex="bold" style:font-style-complex="italic"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weight-complex="bold" style:font-style-complex="italic"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style:font-weight-complex="bold" style:font-style-complex="italic"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tyle-complex="italic" fo:color="#000000" style:font-size-complex="12pt"/>
    </style:style>
    <style:style style:name="T311" style:parent-style-name="DefaultParagraphFont" style:family="text">
      <style:text-properties style:font-weight-complex="bold" style:font-style-complex="italic"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tyle-complex="italic" fo:color="#000000" style:font-size-complex="12pt"/>
    </style:style>
    <style:style style:name="T328" style:parent-style-name="DefaultParagraphFont" style:family="text">
      <style:text-properties style:font-weight-complex="bold" style:font-style-complex="italic" fo:color="#000000" style:font-size-complex="12pt"/>
    </style:style>
    <style:style style:name="T329" style:parent-style-name="DefaultParagraphFont" style:family="text">
      <style:text-properties style:font-weight-complex="bold" style:font-style-complex="italic"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tyle-complex="italic" fo:color="#000000" style:font-size-complex="12pt"/>
    </style:style>
    <style:style style:name="T332" style:parent-style-name="DefaultParagraphFont" style:family="text">
      <style:text-properties style:font-weight-complex="bold" style:font-style-complex="italic"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tyle-complex="italic" fo:color="#000000"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weight-complex="bold" style:font-style-complex="italic"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tyle-complex="italic" fo:color="#000000" style:font-size-complex="12pt"/>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tyle-complex="italic" fo:color="#000000" style:font-size-complex="12pt"/>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weight-complex="bold" style:font-style-complex="italic" fo:color="#000000" style:font-size-complex="12pt"/>
    </style:style>
    <style:style style:name="P357" style:parent-style-name="Normal" style:family="paragraph">
      <style:paragraph-properties fo:text-align="justify" fo:text-indent="0.4923in"/>
      <style:text-properties style:font-weight-complex="bold" style:font-style-complex="italic" fo:color="#000000" style:font-size-complex="12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weight-complex="bold" style:font-style-complex="italic"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style:font-style-complex="italic"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tyle-complex="italic" fo:color="#000000" style:font-size-complex="12pt"/>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style:font-weight-complex="bold" style:font-style-complex="italic" fo:color="#000000" style:font-size-complex="12pt"/>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weight-complex="bold" style:font-style-complex="italic"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style:font-weight-complex="bold" style:font-style-complex="italic"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style:font-style-complex="italic"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tyle-complex="italic" fo:color="#000000" style:font-size-complex="12pt"/>
    </style:style>
    <style:style style:name="T442" style:parent-style-name="DefaultParagraphFont" style:family="text">
      <style:text-properties style:font-weight-complex="bold" style:font-style-complex="italic" fo:color="#000000" style:font-size-complex="12pt"/>
    </style:style>
    <style:style style:name="T443" style:parent-style-name="DefaultParagraphFont" style:family="text">
      <style:text-properties style:font-weight-complex="bold" style:font-style-complex="italic"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tyle-complex="italic" fo:color="#000000" style:font-size-complex="12pt"/>
    </style:style>
    <style:style style:name="T446" style:parent-style-name="DefaultParagraphFont" style:family="text">
      <style:text-properties style:font-weight-complex="bold" style:font-style-complex="italic" fo:color="#000000" style:font-size-complex="12pt"/>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weight-complex="bold" style:font-style-complex="italic" fo:color="#000000" style:font-size-complex="12pt"/>
    </style:style>
    <style:style style:name="T450" style:parent-style-name="DefaultParagraphFont" style:family="text">
      <style:text-properties style:font-weight-complex="bold" style:font-style-complex="italic"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tyle-complex="italic" fo:color="#000000" style:font-size-complex="12pt"/>
    </style:style>
    <style:style style:name="T453" style:parent-style-name="DefaultParagraphFont" style:family="text">
      <style:text-properties style:font-weight-complex="bold" style:font-style-complex="italic" fo:color="#000000" style:font-size-complex="12pt"/>
    </style:style>
    <style:style style:name="T454" style:parent-style-name="DefaultParagraphFont" style:family="text">
      <style:text-properties style:font-weight-complex="bold" style:font-style-complex="italic" fo:color="#000000" style:font-size-complex="12pt"/>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4923in"/>
      <style:text-properties style:font-weight-complex="bold" style:font-style-complex="italic"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tyle-complex="italic" fo:color="#000000" style:font-size-complex="12pt"/>
    </style:style>
    <style:style style:name="T463" style:parent-style-name="DefaultParagraphFont" style:family="text">
      <style:text-properties style:font-weight-complex="bold" style:font-style-complex="italic" fo:color="#000000" style:font-size-complex="12pt"/>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style:font-weight-complex="bold" style:font-style-complex="italic" fo:color="#000000" style:font-size-complex="12pt"/>
    </style:style>
    <style:style style:name="P466" style:parent-style-name="Normal" style:family="paragraph">
      <style:paragraph-properties fo:text-align="justify" fo:text-indent="0.4923in"/>
      <style:text-properties style:font-weight-complex="bold" style:font-style-complex="italic" fo:color="#000000" style:font-size-complex="12pt"/>
    </style:style>
    <style:style style:name="P467" style:parent-style-name="Normal" style:family="paragraph">
      <style:paragraph-properties fo:text-align="justify" fo:text-indent="0.4923in"/>
      <style:text-properties style:font-weight-complex="bold" style:font-style-complex="italic"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style:font-weight-complex="bold" style:font-style-complex="italic" fo:color="#000000" style:font-size-complex="12pt"/>
    </style:style>
    <style:style style:name="T471" style:parent-style-name="DefaultParagraphFont" style:family="text">
      <style:text-properties style:font-weight-complex="bold" style:font-style-complex="italic"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font-style-complex="italic" fo:color="#000000" style:font-size-complex="12pt"/>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style:font-weight-complex="bold" style:font-style-complex="italic"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style:font-weight-complex="bold" style:font-style-complex="italic"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tyle-complex="italic" fo:color="#000000" style:font-size-complex="12pt"/>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weight-complex="bold" style:font-style-complex="italic"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tyle-complex="italic" fo:color="#000000" style:font-size-complex="12pt"/>
    </style:style>
    <style:style style:name="T486" style:parent-style-name="DefaultParagraphFont" style:family="text">
      <style:text-properties style:font-weight-complex="bold" style:font-style-complex="italic"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style:font-weight-complex="bold" style:font-style-complex="italic"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weight-complex="bold" style:font-style-complex="italic" fo:color="#000000" style:font-size-complex="12pt"/>
    </style:style>
    <style:style style:name="T494" style:parent-style-name="DefaultParagraphFont" style:family="text">
      <style:text-properties style:font-weight-complex="bold" style:font-style-complex="italic" fo:color="#000000" style:font-size-complex="12pt"/>
    </style:style>
    <style:style style:name="P495" style:parent-style-name="Normal" style:family="paragraph">
      <style:paragraph-properties fo:text-align="justify" fo:text-indent="0.4923in"/>
      <style:text-properties style:font-weight-complex="bold" style:font-style-complex="italic"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weight-complex="bold" style:font-style-complex="italic" fo:color="#000000" style:font-size-complex="12pt"/>
    </style:style>
    <style:style style:name="T499" style:parent-style-name="DefaultParagraphFont" style:family="text">
      <style:text-properties style:font-weight-complex="bold" style:font-style-complex="italic"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weight-complex="bold" style:font-style-complex="italic" fo:color="#000000" style:font-size-complex="12pt"/>
    </style:style>
    <style:style style:name="P504" style:parent-style-name="Normal" style:family="paragraph">
      <style:paragraph-properties fo:text-align="justify" fo:text-indent="0.4923in"/>
      <style:text-properties style:font-weight-complex="bold" style:font-style-complex="italic"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style:font-style-complex="italic" fo:color="#000000" style:font-size-complex="12pt"/>
    </style:style>
    <style:style style:name="T508" style:parent-style-name="DefaultParagraphFont" style:family="text">
      <style:text-properties style:font-weight-complex="bold" style:font-style-complex="italic"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weight-complex="bold" style:font-style-complex="italic"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style:font-weight-complex="bold" style:font-style-complex="italic" fo:color="#000000" style:font-size-complex="12pt"/>
    </style:style>
    <style:style style:name="T523" style:parent-style-name="DefaultParagraphFont" style:family="text">
      <style:text-properties style:font-weight-complex="bold" style:font-style-complex="italic"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weight-complex="bold" style:font-style-complex="italic"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weight-complex="bold" style:font-style-complex="italic"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weight-complex="bold" style:font-style-complex="italic" fo:color="#000000" style:font-size-complex="12pt"/>
    </style:style>
    <style:style style:name="T533" style:parent-style-name="DefaultParagraphFont" style:family="text">
      <style:text-properties style:font-weight-complex="bold" style:font-style-complex="italic"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weight-complex="bold" style:font-style-complex="italic" fo:color="#000000" style:font-size-complex="12pt"/>
    </style:style>
    <style:style style:name="T540" style:parent-style-name="DefaultParagraphFont" style:family="text">
      <style:text-properties style:font-weight-complex="bold" style:font-style-complex="italic"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text-position="54.5% 100%" style:font-size-complex="5.5pt"/>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weight-complex="bold" style:font-style-complex="italic" fo:color="#000000" style:font-size-complex="12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tyle-complex="italic" fo:color="#000000" style:font-size-complex="12pt"/>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weight-complex="bold" style:font-style-complex="italic" fo:color="#000000" style:font-size-complex="12pt"/>
    </style:style>
    <style:style style:name="T556" style:parent-style-name="DefaultParagraphFont" style:family="text">
      <style:text-properties style:font-weight-complex="bold" style:font-style-complex="italic" fo:color="#000000" style:font-size-complex="12pt"/>
    </style:style>
    <style:style style:name="P557" style:parent-style-name="Normal" style:family="paragraph">
      <style:paragraph-properties fo:text-align="justify" fo:text-indent="0.4923in"/>
      <style:text-properties style:font-weight-complex="bold" style:font-style-complex="italic"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tyle-complex="italic" fo:color="#000000"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weight-complex="bold" style:font-style-complex="italic"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tyle-complex="italic" fo:color="#000000" style:font-size-complex="12pt"/>
    </style:style>
    <style:style style:name="T564" style:parent-style-name="DefaultParagraphFont" style:family="text">
      <style:text-properties style:font-weight-complex="bold" style:font-style-complex="italic"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tyle-complex="italic" fo:color="#000000" style:font-size-complex="12pt"/>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weight-complex="bold" style:font-style-complex="italic"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weight-complex="bold" style:font-style-complex="italic"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tyle-complex="italic" fo:color="#000000" style:font-size-complex="12pt"/>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style:font-weight-complex="bold" style:font-style-complex="italic"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weight-complex="bold" style:font-style-complex="italic" fo:color="#000000" style:text-position="54.5% 100%" style:font-size-complex="5.5pt"/>
    </style:style>
    <style:style style:name="T582" style:parent-style-name="DefaultParagraphFont" style:family="text">
      <style:text-properties style:font-weight-complex="bold" style:font-style-complex="italic" fo:color="#000000" style:font-size-complex="12pt"/>
    </style:style>
    <style:style style:name="T583" style:parent-style-name="DefaultParagraphFont" style:family="text">
      <style:text-properties style:font-weight-complex="bold" style:font-style-complex="italic" fo:color="#000000" style:font-size-complex="12pt"/>
    </style:style>
    <style:style style:name="P584" style:parent-style-name="Normal" style:family="paragraph">
      <style:paragraph-properties fo:text-align="justify" fo:text-indent="0.4923in"/>
      <style:text-properties style:font-weight-complex="bold" style:font-style-complex="italic" fo:color="#000000" style:font-size-complex="12pt"/>
    </style:style>
    <style:style style:name="P585" style:parent-style-name="Normal" style:family="paragraph">
      <style:paragraph-properties fo:text-align="justify" fo:text-indent="0.4923in"/>
      <style:text-properties style:font-weight-complex="bold" style:font-style-complex="italic" fo:color="#000000" style:font-size-complex="12pt"/>
    </style:style>
    <style:style style:name="P586" style:parent-style-name="Normal" style:family="paragraph">
      <style:paragraph-properties fo:text-align="justify" fo:text-indent="0.4923in"/>
      <style:text-properties style:font-weight-complex="bold" style:font-style-complex="italic" fo:color="#000000" style:font-size-complex="12pt"/>
    </style:style>
    <style:style style:name="P587" style:parent-style-name="Normal" style:family="paragraph">
      <style:paragraph-properties fo:text-align="justify" fo:text-indent="0.4923in"/>
      <style:text-properties style:font-weight-complex="bold" style:font-style-complex="italic"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weight-complex="bold" style:font-style-complex="italic"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font-style-complex="italic" fo:color="#000000" style:font-size-complex="12pt"/>
    </style:style>
    <style:style style:name="T595" style:parent-style-name="DefaultParagraphFont" style:family="text">
      <style:text-properties style:font-weight-complex="bold" style:font-style-complex="italic"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style:font-style-complex="italic"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tyle-complex="italic" fo:color="#000000" style:font-size-complex="12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weight-complex="bold" style:font-style-complex="italic"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weight-complex="bold" style:font-style-complex="italic"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tyle-complex="italic" fo:color="#000000" style:font-size-complex="12pt"/>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tyle-complex="italic"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P622" style:parent-style-name="Normal" style:family="paragraph">
      <style:paragraph-properties fo:text-align="justify" fo:text-indent="0.4923in"/>
      <style:text-properties style:font-weight-complex="bold" style:font-style-complex="italic"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weight-complex="bold" style:font-style-complex="italic"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tyle-complex="italic" fo:color="#000000" style:font-size-complex="12pt"/>
    </style:style>
    <style:style style:name="T629" style:parent-style-name="DefaultParagraphFont" style:family="text">
      <style:text-properties style:font-weight-complex="bold" style:font-style-complex="italic"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weight-complex="bold" style:font-style-complex="italic"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weight-complex="bold" style:font-style-complex="italic"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style:font-weight-complex="bold" style:font-style-complex="italic"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style:font-weight-complex="bold" style:font-style-complex="italic" fo:color="#000000" style:font-size-complex="12pt"/>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tyle-complex="italic" fo:color="#000000" style:font-size-complex="12pt"/>
    </style:style>
    <style:style style:name="P648" style:parent-style-name="Normal" style:family="paragraph">
      <style:paragraph-properties fo:text-align="justify" fo:text-indent="0.4923in"/>
      <style:text-properties style:font-weight-complex="bold" style:font-style-complex="italic" fo:color="#000000" style:font-size-complex="12pt"/>
    </style:style>
    <style:style style:name="P649" style:parent-style-name="Normal" style:family="paragraph">
      <style:paragraph-properties fo:text-align="justify" fo:text-indent="0.4923in"/>
      <style:text-properties style:font-weight-complex="bold" style:font-style-complex="italic"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style:font-style-complex="italic"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weight-complex="bold" style:font-style-complex="italic"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weight-complex="bold" style:font-style-complex="italic" fo:color="#000000" style:text-position="54.5% 100%" style:font-size-complex="5.5pt"/>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style:font-weight-complex="bold" style:font-style-complex="italic" fo:color="#000000" style:font-size-complex="12pt"/>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style:font-weight-complex="bold" style:font-style-complex="italic" fo:color="#000000" style:text-position="54.5% 100%" style:font-size-complex="5.5pt"/>
    </style:style>
    <style:style style:name="T669" style:parent-style-name="DefaultParagraphFont" style:family="text">
      <style:text-properties style:font-weight-complex="bold" style:font-style-complex="italic"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tyle-complex="italic"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tyle-complex="italic"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text-position="54.5% 100%" style:font-size-complex="5.5pt"/>
    </style:style>
    <style:style style:name="T682" style:parent-style-name="DefaultParagraphFont" style:family="text">
      <style:text-properties style:font-weight-complex="bold" style:font-style-complex="italic"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weight-complex="bold" style:font-style-complex="italic" fo:color="#000000" style:font-size-complex="12pt"/>
    </style:style>
    <style:style style:name="T686" style:parent-style-name="DefaultParagraphFont" style:family="text">
      <style:text-properties style:font-weight-complex="bold" style:font-style-complex="italic" fo:color="#000000" style:text-position="54.5% 100%" style:font-size-complex="5.5pt"/>
    </style:style>
    <style:style style:name="T687" style:parent-style-name="DefaultParagraphFont" style:family="text">
      <style:text-properties style:font-weight-complex="bold" style:font-style-complex="italic" fo:color="#000000" style:font-size-complex="12pt"/>
    </style:style>
    <style:style style:name="T688" style:parent-style-name="DefaultParagraphFont" style:family="text">
      <style:text-properties style:font-weight-complex="bold" style:font-style-complex="italic" fo:color="#000000" style:font-size-complex="12pt"/>
    </style:style>
    <style:style style:name="T689" style:parent-style-name="DefaultParagraphFont" style:family="text">
      <style:text-properties style:font-weight-complex="bold" style:font-style-complex="italic" fo:color="#000000" style:font-size-complex="12pt"/>
    </style:style>
    <style:style style:name="P690" style:parent-style-name="Normal" style:family="paragraph">
      <style:paragraph-properties fo:text-align="justify" fo:text-indent="0.4923in"/>
      <style:text-properties style:font-weight-complex="bold" style:font-style-complex="italic"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tyle-complex="italic" fo:color="#000000" style:font-size-complex="12pt"/>
    </style:style>
    <style:style style:name="T693" style:parent-style-name="DefaultParagraphFont" style:family="text">
      <style:text-properties style:font-weight-complex="bold" style:font-style-complex="italic" fo:color="#000000" style:text-position="54.5% 100%" style:font-size-complex="5.5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P696" style:parent-style-name="Normal" style:family="paragraph">
      <style:paragraph-properties fo:text-align="justify" fo:text-indent="0.4923in"/>
      <style:text-properties style:font-weight-complex="bold" style:font-style-complex="italic"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tyle-complex="italic" fo:color="#000000" style:font-size-complex="12pt"/>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weight-complex="bold" style:font-style-complex="italic"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text-position="54.5% 100%" style:font-size-complex="5.5pt"/>
    </style:style>
    <style:style style:name="T705" style:parent-style-name="DefaultParagraphFont" style:family="text">
      <style:text-properties style:font-weight-complex="bold" style:font-style-complex="italic" fo:color="#000000" style:font-size-complex="12pt"/>
    </style:style>
    <style:style style:name="T706" style:parent-style-name="DefaultParagraphFont" style:family="text">
      <style:text-properties style:font-weight-complex="bold" style:font-style-complex="italic" fo:color="#000000" style:font-size-complex="12pt"/>
    </style:style>
    <style:style style:name="P707" style:parent-style-name="Normal" style:family="paragraph">
      <style:paragraph-properties fo:text-align="justify" fo:text-indent="0.4923in"/>
      <style:text-properties style:font-weight-complex="bold" style:font-style-complex="italic" fo:color="#000000" style:font-size-complex="12pt"/>
    </style:style>
    <style:style style:name="P708" style:parent-style-name="Normal" style:family="paragraph">
      <style:paragraph-properties fo:text-align="justify" fo:text-indent="0.4923in"/>
      <style:text-properties style:font-weight-complex="bold" style:font-style-complex="italic"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weight-complex="bold" style:font-style-complex="italic"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font-style-complex="italic" fo:color="#000000" style:font-size-complex="12pt"/>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weight-complex="bold" style:font-style-complex="italic"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tyle-complex="italic" fo:color="#000000"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weight-complex="bold" style:font-style-complex="italic"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weight-complex="bold" style:font-style-complex="italic" fo:color="#000000" style:text-position="54.5% 100%" style:font-size-complex="5.5pt"/>
    </style:style>
    <style:style style:name="T724" style:parent-style-name="DefaultParagraphFont" style:family="text">
      <style:text-properties style:font-weight-complex="bold" style:font-style-complex="italic"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weight-complex="bold" style:font-style-complex="italic" fo:color="#000000" style:font-size-complex="12pt"/>
    </style:style>
    <style:style style:name="T728" style:parent-style-name="DefaultParagraphFont" style:family="text">
      <style:text-properties style:font-weight-complex="bold" style:font-style-complex="italic"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tyle-complex="italic" fo:color="#000000" style:font-size-complex="12pt"/>
    </style:style>
    <style:style style:name="T732" style:parent-style-name="DefaultParagraphFont" style:family="text">
      <style:text-properties style:font-weight-complex="bold" style:font-style-complex="italic" fo:color="#000000" style:text-position="54.5% 100%" style:font-size-complex="5.5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tyle-complex="italic"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weight-complex="bold" style:font-style-complex="italic" fo:color="#000000" style:font-size-complex="12pt"/>
    </style:style>
    <style:style style:name="P740" style:parent-style-name="Normal" style:family="paragraph">
      <style:paragraph-properties fo:text-align="justify" fo:text-indent="0.4923in"/>
      <style:text-properties style:font-weight-complex="bold" style:font-style-complex="italic" fo:color="#000000" style:font-size-complex="12pt"/>
    </style:style>
    <style:style style:name="P741" style:parent-style-name="Normal" style:family="paragraph">
      <style:paragraph-properties fo:text-align="justify" fo:text-indent="0.4923in"/>
      <style:text-properties style:font-weight-complex="bold" style:font-style-complex="italic" fo:color="#000000" style:font-size-complex="12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weight-complex="bold" style:font-style-complex="italic"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weight-complex="bold" style:font-style-complex="italic" fo:color="#000000" style:font-size-complex="12pt"/>
    </style:style>
    <style:style style:name="T759" style:parent-style-name="DefaultParagraphFont" style:family="text">
      <style:text-properties style:font-weight-complex="bold" style:font-style-complex="italic" fo:color="#000000" style:font-size-complex="12pt"/>
    </style:style>
    <style:style style:name="T760" style:parent-style-name="DefaultParagraphFont" style:family="text">
      <style:text-properties style:font-weight-complex="bold" style:font-style-complex="italic"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font-style-complex="italic" fo:color="#000000" style:font-size-complex="12pt"/>
    </style:style>
    <style:style style:name="T763" style:parent-style-name="DefaultParagraphFont" style:family="text">
      <style:text-properties style:font-weight-complex="bold" style:font-style-complex="italic" fo:color="#000000" style:font-size-complex="12pt"/>
    </style:style>
    <style:style style:name="T764" style:parent-style-name="DefaultParagraphFont" style:family="text">
      <style:text-properties style:font-weight-complex="bold" style:font-style-complex="italic"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tyle-complex="italic" fo:color="#000000" style:font-size-complex="12pt"/>
    </style:style>
    <style:style style:name="T767" style:parent-style-name="DefaultParagraphFont" style:family="text">
      <style:text-properties style:font-weight-complex="bold" style:font-style-complex="italic"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tyle-complex="italic" fo:color="#000000" style:font-size-complex="12pt"/>
    </style:style>
    <style:style style:name="T771" style:parent-style-name="DefaultParagraphFont" style:family="text">
      <style:text-properties style:font-weight-complex="bold" style:font-style-complex="italic"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tyle-complex="italic" fo:color="#000000" style:font-size-complex="12pt"/>
    </style:style>
    <style:style style:name="T777" style:parent-style-name="DefaultParagraphFont" style:family="text">
      <style:text-properties style:font-weight-complex="bold" style:font-style-complex="italic"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T781" style:parent-style-name="DefaultParagraphFont" style:family="text">
      <style:text-properties style:font-weight-complex="bold" style:font-style-complex="italic" fo:color="#000000" style:font-size-complex="12pt"/>
    </style:style>
    <style:style style:name="T782" style:parent-style-name="DefaultParagraphFont" style:family="text">
      <style:text-properties style:font-weight-complex="bold" style:font-style-complex="italic"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tyle-complex="italic" fo:color="#000000" style:font-size-complex="12pt"/>
    </style:style>
    <style:style style:name="T785" style:parent-style-name="DefaultParagraphFont" style:family="text">
      <style:text-properties style:font-weight-complex="bold" style:font-style-complex="italic" fo:color="#000000" style:font-size-complex="12pt"/>
    </style:style>
    <style:style style:name="T786" style:parent-style-name="DefaultParagraphFont" style:family="text">
      <style:text-properties style:font-weight-complex="bold" style:font-style-complex="italic" fo:color="#000000" style:font-size-complex="12pt"/>
    </style:style>
    <style:style style:name="T787" style:parent-style-name="DefaultParagraphFont" style:family="text">
      <style:text-properties style:font-weight-complex="bold" style:font-style-complex="italic" fo:color="#000000" style:font-size-complex="12p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weight-complex="bold" style:font-style-complex="italic" fo:color="#000000" style:font-size-complex="12pt"/>
    </style:style>
    <style:style style:name="T797" style:parent-style-name="DefaultParagraphFont" style:family="text">
      <style:text-properties style:font-weight-complex="bold" style:font-style-complex="italic" fo:color="#000000" style:font-size-complex="12pt"/>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tyle-complex="italic" fo:color="#000000" style:font-size-complex="12pt"/>
    </style:style>
    <style:style style:name="P800" style:parent-style-name="Normal" style:family="paragraph">
      <style:paragraph-properties fo:text-align="justify" fo:text-indent="0.4923in"/>
      <style:text-properties style:font-weight-complex="bold" style:font-style-complex="italic"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tyle-complex="italic" fo:color="#000000" style:font-size-complex="12pt"/>
    </style:style>
    <style:style style:name="T803" style:parent-style-name="DefaultParagraphFont" style:family="text">
      <style:text-properties style:font-weight-complex="bold" style:font-style-complex="italic"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weight-complex="bold" style:font-style-complex="italic" fo:color="#000000" style:font-size-complex="12pt"/>
    </style:style>
    <style:style style:name="T807" style:parent-style-name="DefaultParagraphFont" style:family="text">
      <style:text-properties style:font-weight-complex="bold" style:font-style-complex="italic" fo:color="#000000" style:font-size-complex="12pt"/>
    </style:style>
    <style:style style:name="P808" style:parent-style-name="Normal" style:family="paragraph">
      <style:paragraph-properties fo:text-align="justify" fo:text-indent="0.4923in"/>
      <style:text-properties style:font-weight-complex="bold" style:font-style-complex="italic" fo:color="#000000" style:font-size-complex="12pt"/>
    </style:style>
    <style:style style:name="P809" style:parent-style-name="Normal" style:family="paragraph">
      <style:paragraph-properties fo:text-align="justify" fo:text-indent="0.4923in"/>
      <style:text-properties style:font-weight-complex="bold" style:font-style-complex="italic" fo:color="#000000" style:font-size-complex="12pt"/>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text-align="justify" fo:text-indent="0.4923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weight-complex="bold" style:font-style-complex="italic"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tyle-complex="italic"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weight-complex="bold" style:font-style-complex="italic"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font-style-complex="italic" fo:color="#000000" style:font-size-complex="12pt"/>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weight-complex="bold" style:font-style-complex="italic"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style:font-style-complex="italic" fo:color="#000000" style:font-size-complex="12pt"/>
    </style:style>
    <style:style style:name="T835" style:parent-style-name="DefaultParagraphFont" style:family="text">
      <style:text-properties style:font-weight-complex="bold" style:font-style-complex="italic" fo:color="#000000" style:font-size-complex="12pt"/>
    </style:style>
    <style:style style:name="T836" style:parent-style-name="DefaultParagraphFont" style:family="text">
      <style:text-properties style:font-weight-complex="bold" style:font-style-complex="italic"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tyle-complex="italic" fo:color="#000000" style:font-size-complex="12pt"/>
    </style:style>
    <style:style style:name="T839" style:parent-style-name="DefaultParagraphFont" style:family="text">
      <style:text-properties style:font-weight-complex="bold" style:font-style-complex="italic"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weight-complex="bold" style:font-style-complex="italic"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weight-complex="bold" style:font-style-complex="italic"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weight-complex="bold" style:font-style-complex="italic"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font-size-complex="12pt"/>
    </style:style>
    <style:style style:name="T859" style:parent-style-name="DefaultParagraphFont" style:family="text">
      <style:text-properties style:font-weight-complex="bold" style:font-style-complex="italic"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tyle-complex="italic"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weight-complex="bold" style:font-style-complex="italic" fo:color="#000000" style:font-size-complex="12pt"/>
    </style:style>
    <style:style style:name="T866" style:parent-style-name="DefaultParagraphFont" style:family="text">
      <style:text-properties style:font-weight-complex="bold" style:font-style-complex="italic" fo:color="#000000" style:font-size-complex="12pt"/>
    </style:style>
    <style:style style:name="T867" style:parent-style-name="DefaultParagraphFont" style:family="text">
      <style:text-properties style:font-weight-complex="bold" style:font-style-complex="italic" fo:color="#000000" style:text-position="54.5% 100%" style:font-size-complex="5.5pt"/>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style:font-weight-complex="bold" style:font-style-complex="italic"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style:font-style-complex="italic" fo:color="#000000" style:text-position="54.5% 100%" style:font-size-complex="5.5pt"/>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weight-complex="bold" style:font-style-complex="italic"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style:font-weight-complex="bold" style:font-style-complex="italic"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text-position="54.5% 100%" style:font-size-complex="5.5pt"/>
    </style:style>
    <style:style style:name="T889" style:parent-style-name="DefaultParagraphFont" style:family="text">
      <style:text-properties style:font-weight-complex="bold" style:font-style-complex="italic"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style:font-weight-complex="bold" style:font-style-complex="italic"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weight-complex="bold" style:font-style-complex="italic"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weight-complex="bold" style:font-style-complex="italic"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T925" style:parent-style-name="DefaultParagraphFont" style:family="text">
      <style:text-properties style:font-weight-complex="bold" style:font-style-complex="italic"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style:font-style-complex="italic" fo:color="#000000" style:font-size-complex="12pt"/>
    </style:style>
    <style:style style:name="T928" style:parent-style-name="DefaultParagraphFont" style:family="text">
      <style:text-properties style:font-weight-complex="bold" style:font-style-complex="italic" fo:color="#000000" style:font-size-complex="12pt"/>
    </style:style>
    <style:style style:name="T929" style:parent-style-name="DefaultParagraphFont" style:family="text">
      <style:text-properties style:font-weight-complex="bold" style:font-style-complex="italic"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tyle-complex="italic"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weight-complex="bold" style:font-style-complex="italic"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style:font-style-complex="italic" fo:color="#000000" style:font-size-complex="12pt"/>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weight-complex="bold" style:font-style-complex="italic"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style:font-style-complex="italic" fo:color="#000000" style:font-size-complex="12pt"/>
    </style:style>
    <style:style style:name="T943" style:parent-style-name="DefaultParagraphFont" style:family="text">
      <style:text-properties style:font-weight-complex="bold" style:font-style-complex="italic"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tyle-complex="italic" fo:color="#000000" style:font-size-complex="12pt"/>
    </style:style>
    <style:style style:name="T946" style:parent-style-name="DefaultParagraphFont" style:family="text">
      <style:text-properties style:font-weight-complex="bold" style:font-style-complex="italic" fo:color="#000000" style:font-size-complex="12pt"/>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weight-complex="bold" style:font-style-complex="italic"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weight-complex="bold" style:font-style-complex="italic"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T960" style:parent-style-name="DefaultParagraphFont" style:family="text">
      <style:text-properties style:font-weight-complex="bold" style:font-style-complex="italic" fo:color="#000000" style:font-size-complex="12pt"/>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style:font-weight-complex="bold" style:font-style-complex="italic"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weight-complex="bold" style:font-style-complex="italic"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style:font-style-complex="italic" fo:color="#000000" style:font-size-complex="12pt"/>
    </style:style>
    <style:style style:name="T968" style:parent-style-name="DefaultParagraphFont" style:family="text">
      <style:text-properties style:font-weight-complex="bold" style:font-style-complex="italic" fo:color="#000000" style:font-size-complex="12pt"/>
    </style:style>
    <style:style style:name="T969" style:parent-style-name="DefaultParagraphFont" style:family="text">
      <style:text-properties style:font-weight-complex="bold" style:font-style-complex="italic" fo:color="#000000"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font-style-complex="italic" fo:color="#000000"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weight-complex="bold" style:font-style-complex="italic"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T977" style:parent-style-name="DefaultParagraphFont" style:family="text">
      <style:text-properties style:font-weight-complex="bold" style:font-style-complex="italic"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style:font-style-complex="italic" fo:color="#000000" style:font-size-complex="12pt"/>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tyle-complex="italic"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style:font-style-complex="italic"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weight-complex="bold" style:font-style-complex="italic" fo:color="#000000" style:font-size-complex="12pt"/>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style:font-weight-complex="bold" style:font-style-complex="italic"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style:font-style-complex="italic"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weight-complex="bold" style:font-style-complex="italic" fo:color="#000000" style:font-size-complex="12pt"/>
    </style:style>
    <style:style style:name="T1012" style:parent-style-name="DefaultParagraphFont" style:family="text">
      <style:text-properties style:font-weight-complex="bold" style:font-style-complex="italic" fo:color="#000000" style:font-size-complex="12pt"/>
    </style:style>
    <style:style style:name="T1013" style:parent-style-name="DefaultParagraphFont" style:family="text">
      <style:text-properties style:font-weight-complex="bold" style:font-style-complex="italic"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weight-complex="bold" style:font-style-complex="italic" fo:color="#000000" style:font-size-complex="12pt"/>
    </style:style>
    <style:style style:name="T1016" style:parent-style-name="DefaultParagraphFont" style:family="text">
      <style:text-properties style:font-weight-complex="bold" style:font-style-complex="italic"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weight-complex="bold" style:font-style-complex="italic" fo:color="#000000" style:font-size-complex="12pt"/>
    </style:style>
    <style:style style:name="T1020" style:parent-style-name="DefaultParagraphFont" style:family="text">
      <style:text-properties style:font-weight-complex="bold" style:font-style-complex="italic"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style:font-weight-complex="bold" style:font-style-complex="italic" fo:color="#000000" style:font-size-complex="12pt"/>
    </style:style>
    <style:style style:name="T1025" style:parent-style-name="DefaultParagraphFont" style:family="text">
      <style:text-properties style:font-weight-complex="bold" style:font-style-complex="italic"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tyle-complex="italic"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font-style-complex="italic" fo:color="#000000" style:font-size-complex="12pt"/>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tyle-complex="italic" fo:color="#000000" style:font-size-complex="12pt"/>
    </style:style>
    <style:style style:name="T1033" style:parent-style-name="DefaultParagraphFont" style:family="text">
      <style:text-properties style:font-weight-complex="bold" style:font-style-complex="italic" fo:color="#000000" style:font-size-complex="12pt"/>
    </style:style>
    <style:style style:name="P1034" style:parent-style-name="Normal" style:family="paragraph">
      <style:paragraph-properties fo:text-align="justify" fo:text-indent="0.4923in"/>
      <style:text-properties style:font-weight-complex="bold" style:font-style-complex="italic" fo:color="#000000"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text-align="justify" fo:text-indent="0.4923in"/>
      <style:text-properties fo:color="#000000" style:font-size-complex="4pt"/>
    </style:style>
    <style:style style:name="P1041" style:parent-style-name="Normal" style:family="paragraph">
      <style:paragraph-properties fo:text-align="justify" fo:text-indent="0.4923in"/>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font-style-complex="italic" fo:color="#000000" style:font-size-complex="12pt"/>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weight-complex="bold" style:font-style-complex="italic"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style:font-style-complex="italic"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weight-complex="bold" style:font-style-complex="italic" fo:color="#000000" style:font-size-complex="12pt"/>
    </style:style>
    <style:style style:name="T1058" style:parent-style-name="DefaultParagraphFont" style:family="text">
      <style:text-properties style:font-weight-complex="bold" style:font-style-complex="italic" fo:color="#000000" style:font-size-complex="12pt"/>
    </style:style>
    <style:style style:name="T1059" style:parent-style-name="DefaultParagraphFont" style:family="text">
      <style:text-properties style:font-weight-complex="bold" style:font-style-complex="italic"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weight-complex="bold" style:font-style-complex="italic" fo:color="#000000" style:font-size-complex="12pt"/>
    </style:style>
    <style:style style:name="T1062" style:parent-style-name="DefaultParagraphFont" style:family="text">
      <style:text-properties style:font-weight-complex="bold" style:font-style-complex="italic"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style:font-style-complex="italic" fo:color="#000000" style:font-size-complex="12pt"/>
    </style:style>
    <style:style style:name="T1065" style:parent-style-name="DefaultParagraphFont" style:family="text">
      <style:text-properties style:font-weight-complex="bold" style:font-style-complex="italic" fo:color="#000000" style:font-size-complex="12pt"/>
    </style:style>
    <style:style style:name="T1066" style:parent-style-name="DefaultParagraphFont" style:family="text">
      <style:text-properties style:font-weight-complex="bold" style:font-style-complex="italic" fo:color="#000000" style:font-size-complex="12pt"/>
    </style:style>
    <style:style style:name="T106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weight-complex="bold" style:font-style-complex="italic"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weight-complex="bold" style:font-style-complex="italic" fo:color="#000000" style:font-size-complex="12pt"/>
    </style:style>
    <style:style style:name="T1075" style:parent-style-name="DefaultParagraphFont" style:family="text">
      <style:text-properties style:font-weight-complex="bold" style:font-style-complex="italic"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weight-complex="bold" style:font-style-complex="italic"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font-style-complex="italic" fo:color="#000000" style:font-size-complex="12pt"/>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weight-complex="bold" style:font-style-complex="italic" fo:color="#000000" style:font-size-complex="12pt"/>
    </style:style>
    <style:style style:name="T1084" style:parent-style-name="DefaultParagraphFont" style:family="text">
      <style:text-properties style:font-weight-complex="bold" style:font-style-complex="italic"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T1088" style:parent-style-name="DefaultParagraphFont" style:family="text">
      <style:text-properties style:font-weight-complex="bold" style:font-style-complex="italic" fo:color="#000000" style:font-size-complex="12pt"/>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style:font-weight-complex="bold" style:font-style-complex="italic" fo:color="#000000"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weight-complex="bold" style:font-style-complex="italic" fo:color="#000000" style:font-size-complex="12pt"/>
    </style:style>
    <style:style style:name="T1093" style:parent-style-name="DefaultParagraphFont" style:family="text">
      <style:text-properties style:font-weight-complex="bold" style:font-style-complex="italic" fo:color="#000000"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weight-complex="bold" style:font-style-complex="italic" fo:color="#000000" style:font-size-complex="12pt"/>
    </style:style>
    <style:style style:name="T1096" style:parent-style-name="DefaultParagraphFont" style:family="text">
      <style:text-properties style:font-weight-complex="bold" style:font-style-complex="italic" fo:color="#000000" style:font-size-complex="12pt"/>
    </style:style>
    <style:style style:name="T1097" style:parent-style-name="DefaultParagraphFont" style:family="text">
      <style:text-properties style:font-weight-complex="bold" style:font-style-complex="italic" fo:color="#000000" style:font-size-complex="12pt"/>
    </style:style>
    <style:style style:name="P1098" style:parent-style-name="Normal" style:family="paragraph">
      <style:paragraph-properties fo:text-align="justify" fo:text-indent="0.4923in"/>
      <style:text-properties style:font-weight-complex="bold" style:font-style-complex="italic" fo:color="#000000" style:font-size-complex="12pt"/>
    </style:style>
    <style:style style:name="P1099" style:parent-style-name="Normal" style:family="paragraph">
      <style:paragraph-properties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text-align="justify" fo:text-indent="0.4923in"/>
      <style:text-properties fo:color="#000000" style:font-size-complex="4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style:font-style-complex="italic" fo:color="#000000" style:font-size-complex="12pt"/>
    </style:style>
    <style:style style:name="T1107" style:parent-style-name="DefaultParagraphFont" style:family="text">
      <style:text-properties style:font-weight-complex="bold" style:font-style-complex="italic" fo:color="#000000" style:font-size-complex="12pt"/>
    </style:style>
    <style:style style:name="T1108" style:parent-style-name="DefaultParagraphFont" style:family="text">
      <style:text-properties style:font-weight-complex="bold" style:font-style-complex="italic"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style:font-weight-complex="bold" style:font-style-complex="italic" fo:color="#000000" style:font-size-complex="12pt"/>
    </style:style>
    <style:style style:name="T1112" style:parent-style-name="DefaultParagraphFont" style:family="text">
      <style:text-properties style:font-weight-complex="bold" style:font-style-complex="italic"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weight-complex="bold" style:font-style-complex="italic" fo:color="#000000" style:font-size-complex="12pt"/>
    </style:style>
    <style:style style:name="T1115" style:parent-style-name="DefaultParagraphFont" style:family="text">
      <style:text-properties style:font-weight-complex="bold" style:font-style-complex="italic" fo:color="#000000" style:font-size-complex="12pt"/>
    </style:style>
    <style:style style:name="T1116" style:parent-style-name="DefaultParagraphFont" style:family="text">
      <style:text-properties style:font-weight-complex="bold" style:font-style-complex="italic"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weight-complex="bold" style:font-style-complex="italic" fo:color="#000000" style:font-size-complex="12pt"/>
    </style:style>
    <style:style style:name="T1119" style:parent-style-name="DefaultParagraphFont" style:family="text">
      <style:text-properties style:font-weight-complex="bold" style:font-style-complex="italic" fo:color="#000000" style:font-size-complex="12pt"/>
    </style:style>
    <style:style style:name="T1120" style:parent-style-name="DefaultParagraphFont" style:family="text">
      <style:text-properties style:font-weight-complex="bold" style:font-style-complex="italic" fo:color="#000000" style:font-size-complex="12pt"/>
    </style:style>
    <style:style style:name="T1121" style:parent-style-name="DefaultParagraphFont" style:family="text">
      <style:text-properties style:font-weight-complex="bold" style:font-style-complex="italic" fo:color="#000000" style:font-size-complex="12pt"/>
    </style:style>
    <style:style style:name="T112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23" style:parent-style-name="DefaultParagraphFont" style:family="text">
      <style:text-properties style:font-weight-complex="bold" style:font-style-complex="italic"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tyle-complex="italic"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style:font-style-complex="italic" fo:color="#000000" style:font-size-complex="12pt"/>
    </style:style>
    <style:style style:name="T1154" style:parent-style-name="DefaultParagraphFont" style:family="text">
      <style:text-properties style:font-weight-complex="bold" style:font-style-complex="italic"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weight-complex="bold" style:font-style-complex="italic" fo:color="#000000" style:font-size-complex="12pt"/>
    </style:style>
    <style:style style:name="T1157" style:parent-style-name="DefaultParagraphFont" style:family="text">
      <style:text-properties style:font-weight-complex="bold" style:font-style-complex="italic" fo:color="#000000" style:font-size-complex="12pt"/>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tyle-complex="italic"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weight-complex="bold" style:font-style-complex="italic" fo:color="#000000" style:font-size-complex="12pt"/>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weight-complex="bold" style:font-style-complex="italic" fo:color="#000000" style:font-size-complex="12pt"/>
    </style:style>
    <style:style style:name="T1166" style:parent-style-name="DefaultParagraphFont" style:family="text">
      <style:text-properties style:font-weight-complex="bold" style:font-style-complex="italic" fo:color="#000000" style:font-size-complex="12pt"/>
    </style:style>
    <style:style style:name="T1167" style:parent-style-name="DefaultParagraphFont" style:family="text">
      <style:text-properties style:font-weight-complex="bold" style:font-style-complex="italic"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tyle-complex="italic" fo:color="#000000" style:font-size-complex="12pt"/>
    </style:style>
    <style:style style:name="T1170" style:parent-style-name="DefaultParagraphFont" style:family="text">
      <style:text-properties style:font-weight-complex="bold" style:font-style-complex="italic"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style:font-style-complex="italic" fo:color="#000000" style:font-size-complex="12pt"/>
    </style:style>
    <style:style style:name="T1173" style:parent-style-name="DefaultParagraphFont" style:family="text">
      <style:text-properties style:font-weight-complex="bold" style:font-style-complex="italic" fo:color="#000000" style:font-size-complex="12pt"/>
    </style:style>
    <style:style style:name="T1174" style:parent-style-name="DefaultParagraphFont" style:family="text">
      <style:text-properties style:font-weight-complex="bold" style:font-style-complex="italic" fo:color="#000000"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tyle-complex="italic" fo:color="#000000" style:font-size-complex="12pt"/>
    </style:style>
    <style:style style:name="T1177" style:parent-style-name="DefaultParagraphFont" style:family="text">
      <style:text-properties style:font-weight-complex="bold" style:font-style-complex="italic" fo:color="#000000"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tyle-complex="italic"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weight-complex="bold" style:font-style-complex="italic" fo:color="#000000" style:font-size-complex="12pt"/>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weight-complex="bold" style:font-style-complex="italic"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font-style-complex="italic" fo:color="#000000" style:font-size-complex="12pt"/>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tyle-complex="italic" fo:color="#000000" style:font-size-complex="12pt"/>
    </style:style>
    <style:style style:name="T1194" style:parent-style-name="DefaultParagraphFont" style:family="text">
      <style:text-properties style:font-weight-complex="bold" style:font-style-complex="italic" fo:color="#000000" style:font-size-complex="12pt"/>
    </style:style>
    <style:style style:name="T1195" style:parent-style-name="DefaultParagraphFont" style:family="text">
      <style:text-properties style:font-weight-complex="bold" style:font-style-complex="italic" fo:color="#000000" style:font-size-complex="12p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text-align="justify" fo:text-indent="0.4923in"/>
      <style:text-properties fo:color="#000000" style:font-size-complex="4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text-align="justify" fo:text-indent="0.4923in"/>
      <style:text-properties fo:color="#000000" style:font-size-complex="4p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weight-complex="bold" style:font-style-complex="italic"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weight-complex="bold" style:font-style-complex="italic" fo:color="#000000" style:font-size-complex="12pt"/>
    </style:style>
    <style:style style:name="T1212" style:parent-style-name="DefaultParagraphFont" style:family="text">
      <style:text-properties style:font-weight-complex="bold" style:font-style-complex="italic"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style:font-style-complex="italic" fo:color="#000000" style:font-size-complex="12pt"/>
    </style:style>
    <style:style style:name="T1215" style:parent-style-name="DefaultParagraphFont" style:family="text">
      <style:text-properties style:font-weight-complex="bold" style:font-style-complex="italic"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weight-complex="bold" style:font-style-complex="italic" fo:color="#000000" style:font-size-complex="12pt"/>
    </style:style>
    <style:style style:name="T1218" style:parent-style-name="DefaultParagraphFont" style:family="text">
      <style:text-properties style:font-weight-complex="bold" style:font-style-complex="italic"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weight-complex="bold" style:font-style-complex="italic" fo:color="#000000" style:font-size-complex="12pt"/>
    </style:style>
    <style:style style:name="T1221" style:parent-style-name="DefaultParagraphFont" style:family="text">
      <style:text-properties style:font-weight-complex="bold" style:font-style-complex="italic" fo:color="#000000"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style:font-style-complex="italic" fo:color="#000000" style:font-size-complex="12pt"/>
    </style:style>
    <style:style style:name="T1224" style:parent-style-name="DefaultParagraphFont" style:family="text">
      <style:text-properties style:font-weight-complex="bold" style:font-style-complex="italic"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style:font-style-complex="italic" fo:color="#000000" style:font-size-complex="12pt"/>
    </style:style>
    <style:style style:name="T1227" style:parent-style-name="DefaultParagraphFont" style:family="text">
      <style:text-properties style:font-weight-complex="bold" style:font-style-complex="italic" fo:color="#000000" style:font-size-complex="12pt"/>
    </style:style>
    <style:style style:name="T1228" style:parent-style-name="DefaultParagraphFont" style:family="text">
      <style:text-properties style:font-weight-complex="bold" style:font-style-complex="italic"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style:font-style-complex="italic" fo:color="#000000" style:font-size-complex="12pt"/>
    </style:style>
    <style:style style:name="T1231" style:parent-style-name="DefaultParagraphFont" style:family="text">
      <style:text-properties style:font-weight-complex="bold" style:font-style-complex="italic" fo:color="#000000" style:font-size-complex="12pt"/>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34" style:parent-style-name="DefaultParagraphFont" style:family="text">
      <style:text-properties style:font-weight-complex="bold" style:font-style-complex="italic"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tyle-complex="italic" fo:color="#000000" style:font-size-complex="12pt"/>
    </style:style>
    <style:style style:name="T1238" style:parent-style-name="DefaultParagraphFont" style:family="text">
      <style:text-properties style:font-weight-complex="bold" style:font-style-complex="italic"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style:style>
    <style:style style:name="T1244" style:parent-style-name="DefaultParagraphFont" style:family="text">
      <style:text-properties style:font-weight-complex="bold" style:font-style-complex="italic"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T1248" style:parent-style-name="DefaultParagraphFont" style:family="text">
      <style:text-properties style:font-weight-complex="bold" style:font-style-complex="italic"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style:font-style-complex="italic" fo:color="#000000" style:font-size-complex="12pt"/>
    </style:style>
    <style:style style:name="T1251" style:parent-style-name="DefaultParagraphFont" style:family="text">
      <style:text-properties style:font-weight-complex="bold" style:font-style-complex="italic" fo:color="#000000" style:font-size-complex="12pt"/>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weight-complex="bold" style:font-style-complex="italic" fo:color="#000000" style:font-size-complex="12pt"/>
    </style:style>
    <style:style style:name="P1258" style:parent-style-name="Normal" style:family="paragraph">
      <style:paragraph-properties fo:text-align="justify" fo:text-indent="0.4923in"/>
      <style:text-properties style:font-weight-complex="bold" style:font-style-complex="italic" fo:color="#000000" style:font-size-complex="12pt"/>
    </style:style>
    <style:style style:name="P1259" style:parent-style-name="Normal" style:family="paragraph">
      <style:paragraph-properties fo:text-align="justify" fo:text-indent="0.4923in"/>
      <style:text-properties style:font-weight-complex="bold" style:font-style-complex="italic" fo:color="#000000" style:font-size-complex="12pt"/>
    </style:style>
    <style:style style:name="P1260" style:parent-style-name="Normal" style:family="paragraph">
      <style:paragraph-properties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text-align="justify" fo:text-indent="0.4923in"/>
      <style:text-properties fo:color="#000000" style:font-size-complex="4pt"/>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style:font-weight-complex="bold" style:font-style-complex="italic"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font-style-complex="italic" fo:color="#000000" style:font-size-complex="12pt"/>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weight-complex="bold" style:font-style-complex="italic" fo:color="#000000" style:font-size-complex="12pt"/>
    </style:style>
    <style:style style:name="T1276" style:parent-style-name="DefaultParagraphFont" style:family="text">
      <style:text-properties style:font-weight-complex="bold" style:font-style-complex="italic"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style:font-style-complex="italic" fo:color="#000000" style:font-size-complex="12pt"/>
    </style:style>
    <style:style style:name="T1279" style:parent-style-name="DefaultParagraphFont" style:family="text">
      <style:text-properties style:font-weight-complex="bold" style:font-style-complex="italic"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style:font-style-complex="italic"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weight-complex="bold" style:font-style-complex="italic" fo:color="#000000" style:font-size-complex="12pt"/>
    </style:style>
    <style:style style:name="T1286" style:parent-style-name="DefaultParagraphFont" style:family="text">
      <style:text-properties style:font-weight-complex="bold" style:font-style-complex="italic"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tyle-complex="italic" fo:color="#000000" style:font-size-complex="12pt"/>
    </style:style>
    <style:style style:name="T1289" style:parent-style-name="DefaultParagraphFont" style:family="text">
      <style:text-properties style:font-weight-complex="bold" style:font-style-complex="italic" fo:color="#000000" style:font-size-complex="12pt"/>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weight-complex="bold" style:font-style-complex="italic"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style:font-style-complex="italic" fo:color="#000000" style:font-size-complex="12pt"/>
    </style:style>
    <style:style style:name="T1294" style:parent-style-name="DefaultParagraphFont" style:family="text">
      <style:text-properties style:font-weight-complex="bold" style:font-style-complex="italic" fo:color="#000000" style:font-size-complex="12pt"/>
    </style:style>
    <style:style style:name="T1295" style:parent-style-name="DefaultParagraphFont" style:family="text">
      <style:text-properties style:font-weight-complex="bold" style:font-style-complex="italic"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style:font-style-complex="italic" fo:color="#000000" style:font-size-complex="12pt"/>
    </style:style>
    <style:style style:name="T1298" style:parent-style-name="DefaultParagraphFont" style:family="text">
      <style:text-properties style:font-weight-complex="bold" style:font-style-complex="italic" fo:color="#000000" style:font-size-complex="12pt"/>
    </style:style>
    <style:style style:name="T1299" style:parent-style-name="DefaultParagraphFont" style:family="text">
      <style:text-properties style:font-weight-complex="bold" style:font-style-complex="italic" fo:color="#000000" style:font-size-complex="12pt"/>
    </style:style>
    <style:style style:name="T1300" style:parent-style-name="DefaultParagraphFont" style:family="text">
      <style:text-properties style:font-weight-complex="bold" style:font-style-complex="italic"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style:font-style-complex="italic" fo:color="#000000" style:font-size-complex="12pt"/>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font-style-complex="italic" fo:color="#000000" style:font-size-complex="12pt"/>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weight-complex="bold" style:font-style-complex="italic"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weight-complex="bold" style:font-style-complex="italic" fo:color="#000000" style:font-size-complex="12pt"/>
    </style:style>
    <style:style style:name="T1311" style:parent-style-name="DefaultParagraphFont" style:family="text">
      <style:text-properties style:font-weight-complex="bold" style:font-style-complex="italic" fo:color="#000000" style:font-size-complex="12pt"/>
    </style:style>
    <style:style style:name="T1312" style:parent-style-name="DefaultParagraphFont" style:family="text">
      <style:text-properties style:font-weight-complex="bold" style:font-style-complex="italic" fo:color="#000000"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font-style-complex="italic" fo:color="#000000" style:font-size-complex="12pt"/>
    </style:style>
    <style:style style:name="T1315" style:parent-style-name="DefaultParagraphFont" style:family="text">
      <style:text-properties style:font-weight-complex="bold" style:font-style-complex="italic" fo:color="#000000" style:font-size-complex="12pt"/>
    </style:style>
    <style:style style:name="T1316" style:parent-style-name="DefaultParagraphFont" style:family="text">
      <style:text-properties style:font-weight-complex="bold" style:font-style-complex="italic"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style:font-style-complex="italic"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weight-complex="bold" style:font-style-complex="italic" fo:color="#000000" style:font-size-complex="12pt"/>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text-align="justify" fo:text-indent="0.4923in"/>
      <style:text-properties fo:color="#000000" style:font-size-complex="4pt"/>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style:font-weight-complex="bold" style:font-style-complex="italic" fo:color="#000000" style:font-size-complex="12pt"/>
    </style:style>
    <style:style style:name="T1336" style:parent-style-name="DefaultParagraphFont" style:family="text">
      <style:text-properties style:font-weight-complex="bold" style:font-style-complex="italic"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style:font-style-complex="italic" fo:color="#000000" style:font-size-complex="12pt"/>
    </style:style>
    <style:style style:name="T1339" style:parent-style-name="DefaultParagraphFont" style:family="text">
      <style:text-properties style:font-weight-complex="bold" style:font-style-complex="italic" fo:color="#000000" style:font-size-complex="12pt"/>
    </style:style>
    <style:style style:name="T1340" style:parent-style-name="DefaultParagraphFont" style:family="text">
      <style:text-properties style:font-weight-complex="bold" style:font-style-complex="italic"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style:font-style-complex="italic" fo:color="#000000" style:font-size-complex="12pt"/>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style:font-weight-complex="bold" style:font-style-complex="italic" fo:color="#000000" style:font-size-complex="12pt"/>
    </style:style>
    <style:style style:name="P1346" style:parent-style-name="Normal" style:family="paragraph">
      <style:paragraph-properties fo:text-align="justify" fo:text-indent="0.4923in"/>
      <style:text-properties style:font-weight-complex="bold" style:font-style-complex="italic" fo:color="#000000"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weight-complex="bold" style:font-style-complex="italic" fo:color="#000000"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style:font-weight-complex="bold" style:font-style-complex="italic" fo:color="#000000" style:font-size-complex="12pt"/>
    </style:style>
    <style:style style:name="T1353" style:parent-style-name="DefaultParagraphFont" style:family="text">
      <style:text-properties style:font-weight-complex="bold" style:font-style-complex="italic" fo:color="#000000"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font-style-complex="italic" fo:color="#000000" style:font-size-complex="12pt"/>
    </style:style>
    <style:style style:name="T1356" style:parent-style-name="DefaultParagraphFont" style:family="text">
      <style:text-properties style:font-weight-complex="bold" style:font-style-complex="italic"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T1360" style:parent-style-name="DefaultParagraphFont" style:family="text">
      <style:text-properties style:font-weight-complex="bold" style:font-style-complex="italic" fo:color="#000000" style:font-size-complex="12pt"/>
    </style:style>
    <style:style style:name="T1361" style:parent-style-name="DefaultParagraphFont" style:family="text">
      <style:text-properties style:font-weight-complex="bold" style:font-style-complex="italic"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style:font-style-complex="italic" fo:color="#000000" style:font-size-complex="12pt"/>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style:font-weight-complex="bold" style:font-style-complex="italic" fo:color="#000000" style:font-size-complex="12pt"/>
    </style:style>
    <style:style style:name="P1366" style:parent-style-name="Normal" style:family="paragraph">
      <style:paragraph-properties fo:text-align="justify" fo:text-indent="0.4923in"/>
      <style:text-properties style:font-weight-complex="bold" style:font-style-complex="italic"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weight-complex="bold" style:font-style-complex="italic"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style:font-style-complex="italic" fo:color="#000000" style:font-size-complex="12pt"/>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weight-complex="bold" style:font-style-complex="italic" fo:color="#000000" style:font-size-complex="12p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text-align="justify" fo:text-indent="0.4923in"/>
      <style:text-properties fo:color="#000000" style:font-size-complex="4p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style:font-style-complex="italic" fo:color="#000000" style:font-size-complex="12pt"/>
    </style:style>
    <style:style style:name="T1385" style:parent-style-name="DefaultParagraphFont" style:family="text">
      <style:text-properties style:font-weight-complex="bold" style:font-style-complex="italic" fo:color="#000000" style:font-size-complex="12pt"/>
    </style:style>
    <style:style style:name="P1386" style:parent-style-name="Normal" style:family="paragraph">
      <style:paragraph-properties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text-align="justify" fo:text-indent="0.4923in"/>
      <style:text-properties fo:color="#000000" style:font-size-complex="4pt"/>
    </style:style>
    <style:style style:name="P1392" style:parent-style-name="Normal" style:family="paragraph">
      <style:paragraph-properties fo:text-align="justify" fo:text-indent="0.4923in"/>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weight-complex="bold" style:font-style-complex="italic" fo:color="#000000" style:font-size-complex="12pt"/>
    </style:style>
    <style:style style:name="T1395" style:parent-style-name="DefaultParagraphFont" style:family="text">
      <style:text-properties style:font-weight-complex="bold" style:font-style-complex="italic" fo:color="#000000" style:font-size-complex="12pt"/>
    </style:style>
    <style:style style:name="T139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fo:color="#000000" style:font-size-complex="6pt"/>
    </style:style>
    <style:style style:name="P1399" style:parent-style-name="Normal" style:family="paragraph">
      <style:paragraph-properties fo:break-before="page" fo:text-indent="3.543in"/>
    </style:style>
    <style:style style:name="P1400" style:parent-style-name="Normal" style:family="paragraph">
      <style:paragraph-properties fo:text-indent="3.543in"/>
    </style:style>
    <style:style style:name="T1401" style:parent-style-name="DefaultParagraphFont" style:family="text">
      <style:text-properties fo:color="#000000"/>
    </style:style>
    <style:style style:name="P1402" style:parent-style-name="Normal" style:family="paragraph">
      <style:paragraph-properties fo:text-indent="3.543in"/>
      <style:text-properties fo:color="#000000"/>
    </style:style>
    <style:style style:name="P1403" style:parent-style-name="Normal" style:family="paragraph">
      <style:paragraph-properties fo:text-indent="3.543in"/>
      <style:text-properties fo:color="#000000"/>
    </style:style>
    <style:style style:name="P140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09" style:parent-style-name="Normal" style:family="paragraph">
      <style:paragraph-properties fo:text-indent="0.4923in"/>
      <style:text-properties style:font-weight-complex="bold" style:font-style-complex="italic" fo:color="#000000" style:font-size-complex="12pt"/>
    </style:style>
    <style:style style:name="P1410" style:parent-style-name="Normal" style:family="paragraph">
      <style:paragraph-properties fo:text-indent="0.4923in"/>
      <style:text-properties style:font-weight-complex="bold" style:font-style-complex="italic" fo:color="#000000" style:font-size-complex="12pt"/>
    </style:style>
    <style:style style:name="P141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12" style:parent-style-name="Normal" style:family="paragraph">
      <style:paragraph-properties fo:text-indent="0.4923in"/>
      <style:text-properties style:font-weight-complex="bold" style:font-style-complex="italic" fo:color="#000000" style:font-size-complex="12pt"/>
    </style:style>
    <style:style style:name="P1413" style:parent-style-name="Normal" style:family="paragraph">
      <style:paragraph-properties fo:text-indent="0.4923in"/>
      <style:text-properties style:font-weight-complex="bold" style:font-style-complex="italic" fo:color="#000000" style:font-size-complex="12pt"/>
    </style:style>
    <style:style style:name="P1414" style:parent-style-name="Normal" style:family="paragraph">
      <style:paragraph-properties fo:text-align="justify" fo:text-indent="0.4923in"/>
      <style:text-properties fo:color="#000000" style:font-size-complex="4pt"/>
    </style:style>
    <style:style style:name="P141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16" style:parent-style-name="Normal" style:family="paragraph">
      <style:paragraph-properties fo:text-indent="0.4923in"/>
      <style:text-properties style:font-weight-complex="bold" style:font-style-complex="italic" fo:color="#000000" style:font-size-complex="12pt"/>
    </style:style>
    <style:style style:name="P1417" style:parent-style-name="Normal" style:family="paragraph">
      <style:paragraph-properties fo:text-indent="0.4923in"/>
      <style:text-properties style:font-weight-complex="bold" style:font-style-complex="italic" fo:color="#000000" style:font-size-complex="12pt"/>
    </style:style>
    <style:style style:name="P1418" style:parent-style-name="Normal" style:family="paragraph">
      <style:paragraph-properties fo:text-align="justify" fo:text-indent="0.4923in"/>
      <style:text-properties style:font-weight-complex="bold" fo:color="#000000" style:font-size-complex="4pt"/>
    </style:style>
    <style:style style:name="P1419" style:parent-style-name="Normal" style:family="paragraph">
      <style:paragraph-properties fo:text-indent="0.4923in"/>
      <style:text-properties style:font-weight-complex="bold" style:font-style-complex="italic" fo:color="#000000" style:font-size-complex="12pt"/>
    </style:style>
    <style:style style:name="P1420" style:parent-style-name="Normal" style:family="paragraph">
      <style:paragraph-properties fo:text-align="justify" fo:text-indent="0.4923in"/>
      <style:text-properties fo:color="#000000" style:font-size-complex="4pt"/>
    </style:style>
    <style:style style:name="P142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2" style:parent-style-name="Normal" style:family="paragraph">
      <style:paragraph-properties fo:text-indent="0.4923in"/>
      <style:text-properties style:font-weight-complex="bold" style:font-style-complex="italic" fo:color="#000000" style:font-size-complex="12pt"/>
    </style:style>
    <style:style style:name="P1423" style:parent-style-name="Normal" style:family="paragraph">
      <style:paragraph-properties fo:text-indent="0.4923in"/>
      <style:text-properties style:font-weight-complex="bold" style:font-style-complex="italic" fo:color="#000000" style:font-size-complex="12pt"/>
    </style:style>
    <style:style style:name="P1424" style:parent-style-name="Normal" style:family="paragraph">
      <style:paragraph-properties fo:text-align="justify" fo:text-indent="0.4923in"/>
      <style:text-properties fo:color="#000000" style:font-size-complex="4pt"/>
    </style:style>
    <style:style style:name="P1425" style:parent-style-name="Normal" style:family="paragraph">
      <style:paragraph-properties fo:text-indent="0.4923in"/>
      <style:text-properties style:font-weight-complex="bold" style:font-style-complex="italic" fo:color="#000000" style:font-size-complex="12pt"/>
    </style:style>
    <style:style style:name="P1426" style:parent-style-name="Normal" style:family="paragraph">
      <style:paragraph-properties fo:text-align="justify" fo:text-indent="0.4923in"/>
      <style:text-properties fo:color="#000000" style:font-size-complex="4pt"/>
    </style:style>
    <style:style style:name="P142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8" style:parent-style-name="Normal" style:family="paragraph">
      <style:paragraph-properties fo:text-indent="0.4923in"/>
      <style:text-properties style:font-weight-complex="bold" style:font-style-complex="italic" fo:color="#000000" style:font-size-complex="12pt"/>
    </style:style>
    <style:style style:name="P1429" style:parent-style-name="Normal" style:family="paragraph">
      <style:paragraph-properties fo:text-indent="0.4923in"/>
      <style:text-properties style:font-weight-complex="bold" style:font-style-complex="italic" fo:color="#000000" style:font-size-complex="12pt"/>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indent="0.4923in"/>
      <style:text-properties style:font-weight-complex="bold" style:font-style-complex="italic" fo:color="#000000" style:font-size-complex="12pt"/>
    </style:style>
    <style:style style:name="P1432" style:parent-style-name="Normal" style:family="paragraph">
      <style:paragraph-properties fo:text-align="justify" fo:text-indent="0.4923in"/>
      <style:text-properties fo:color="#000000" style:font-size-complex="4pt"/>
    </style:style>
    <style:style style:name="P143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4" style:parent-style-name="Normal" style:family="paragraph">
      <style:paragraph-properties fo:text-indent="0.4923in"/>
      <style:text-properties style:font-weight-complex="bold" style:font-style-complex="italic" fo:color="#000000" style:font-size-complex="12pt"/>
    </style:style>
    <style:style style:name="P1435" style:parent-style-name="Normal" style:family="paragraph">
      <style:paragraph-properties fo:text-align="justify" fo:text-indent="0.4923in"/>
      <style:text-properties fo:color="#000000" style:font-size-complex="4pt"/>
    </style:style>
    <style:style style:name="P1436" style:parent-style-name="Normal" style:family="paragraph">
      <style:paragraph-properties fo:text-indent="0.4923in"/>
      <style:text-properties style:font-weight-complex="bold" style:font-style-complex="italic" fo:color="#000000" style:font-size-complex="12pt"/>
    </style:style>
    <style:style style:name="P1437" style:parent-style-name="Normal" style:family="paragraph">
      <style:paragraph-properties fo:text-align="justify" fo:text-indent="0.4923in"/>
      <style:text-properties fo:color="#000000" style:font-size-complex="4pt"/>
    </style:style>
    <style:style style:name="P143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9" style:parent-style-name="Normal" style:family="paragraph">
      <style:paragraph-properties fo:text-indent="0.4923in"/>
      <style:text-properties style:font-weight-complex="bold" style:font-style-complex="italic" fo:color="#000000" style:font-size-complex="12pt"/>
    </style:style>
    <style:style style:name="P1440" style:parent-style-name="Normal" style:family="paragraph">
      <style:paragraph-properties fo:text-indent="0.4923in"/>
      <style:text-properties style:font-weight-complex="bold" style:font-style-complex="italic" fo:color="#000000" style:font-size-complex="12pt"/>
    </style:style>
    <style:style style:name="P1441" style:parent-style-name="Normal" style:family="paragraph">
      <style:paragraph-properties fo:text-indent="0.4923in"/>
      <style:text-properties style:font-weight-complex="bold" style:font-style-complex="italic" fo:color="#000000" style:font-size-complex="12pt"/>
    </style:style>
    <style:style style:name="P1442" style:parent-style-name="Normal" style:family="paragraph">
      <style:paragraph-properties fo:text-indent="0.4923in"/>
      <style:text-properties style:font-weight-complex="bold" style:font-style-complex="italic" fo:color="#000000" style:font-size-complex="12pt"/>
    </style:style>
    <style:style style:name="P1443" style:parent-style-name="Normal" style:family="paragraph">
      <style:paragraph-properties fo:text-align="justify" fo:text-indent="0.4923in"/>
      <style:text-properties fo:color="#000000" style:font-size-complex="4pt"/>
    </style:style>
    <style:style style:name="P1444" style:parent-style-name="Normal" style:family="paragraph">
      <style:paragraph-properties fo:text-indent="0.4923in"/>
      <style:text-properties style:font-weight-complex="bold" style:font-style-complex="italic" fo:color="#000000" style:font-size-complex="12pt"/>
    </style:style>
    <style:style style:name="P1445" style:parent-style-name="Normal" style:family="paragraph">
      <style:paragraph-properties fo:text-align="justify" fo:text-indent="0.4923in"/>
      <style:text-properties fo:color="#000000" style:font-size-complex="4pt"/>
    </style:style>
    <style:style style:name="P144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7" style:parent-style-name="Normal" style:family="paragraph">
      <style:paragraph-properties fo:text-indent="0.4923in"/>
      <style:text-properties style:font-weight-complex="bold" style:font-style-complex="italic" fo:color="#000000" style:font-size-complex="12pt"/>
    </style:style>
    <style:style style:name="P1448" style:parent-style-name="Normal" style:family="paragraph">
      <style:paragraph-properties fo:text-indent="0.4923in"/>
      <style:text-properties style:font-weight-complex="bold" style:font-style-complex="italic" fo:color="#000000" style:font-size-complex="12pt"/>
    </style:style>
    <style:style style:name="P1449" style:parent-style-name="Normal" style:family="paragraph">
      <style:paragraph-properties fo:text-align="justify" fo:text-indent="0.4923in"/>
      <style:text-properties fo:color="#000000" style:font-size-complex="4pt"/>
    </style:style>
    <style:style style:name="P1450" style:parent-style-name="Normal" style:family="paragraph">
      <style:paragraph-properties fo:text-indent="0.4923in"/>
      <style:text-properties style:font-weight-complex="bold" style:font-style-complex="italic" fo:color="#000000" style:font-size-complex="12pt"/>
    </style:style>
    <style:style style:name="P1451" style:parent-style-name="Normal" style:family="paragraph">
      <style:paragraph-properties fo:text-align="justify" fo:text-indent="0.4923in"/>
      <style:text-properties fo:color="#000000" style:font-size-complex="4pt"/>
    </style:style>
    <style:style style:name="P145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3" style:parent-style-name="Normal" style:family="paragraph">
      <style:paragraph-properties fo:text-indent="0.4923in"/>
      <style:text-properties style:font-weight-complex="bold" style:font-style-complex="italic" fo:color="#000000" style:font-size-complex="12pt"/>
    </style:style>
    <style:style style:name="P1454" style:parent-style-name="Normal" style:family="paragraph">
      <style:paragraph-properties fo:text-indent="0.4923in"/>
      <style:text-properties style:font-weight-complex="bold" style:font-style-complex="italic" fo:color="#000000" style:font-size-complex="12pt"/>
    </style:style>
    <style:style style:name="P1455" style:parent-style-name="Normal" style:family="paragraph">
      <style:paragraph-properties fo:text-align="justify" fo:text-indent="0.4923in"/>
      <style:text-properties fo:color="#000000" style:font-size-complex="4pt"/>
    </style:style>
    <style:style style:name="P1456" style:parent-style-name="Normal" style:family="paragraph">
      <style:paragraph-properties fo:text-indent="0.4923in"/>
      <style:text-properties style:font-weight-complex="bold" style:font-style-complex="italic" fo:color="#000000" style:font-size-complex="12pt"/>
    </style:style>
    <style:style style:name="P1457" style:parent-style-name="Normal" style:family="paragraph">
      <style:paragraph-properties fo:text-align="justify" fo:text-indent="0.4923in"/>
      <style:text-properties fo:color="#000000" style:font-size-complex="4pt"/>
    </style:style>
    <style:style style:name="P145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9" style:parent-style-name="Normal" style:family="paragraph">
      <style:paragraph-properties fo:text-indent="0.4923in"/>
      <style:text-properties style:font-weight-complex="bold" style:font-style-complex="italic" fo:color="#000000" style:font-size-complex="12pt"/>
    </style:style>
    <style:style style:name="P1460" style:parent-style-name="Normal" style:family="paragraph">
      <style:paragraph-properties fo:text-indent="0.4923in"/>
      <style:text-properties style:font-weight-complex="bold" style:font-style-complex="italic" fo:color="#000000" style:font-size-complex="12pt"/>
    </style:style>
    <style:style style:name="P1461" style:parent-style-name="Normal" style:family="paragraph">
      <style:paragraph-properties fo:text-indent="0.4923in"/>
      <style:text-properties style:font-weight-complex="bold" style:font-style-complex="italic" fo:color="#000000" style:font-size-complex="12pt"/>
    </style:style>
    <style:style style:name="P1462" style:parent-style-name="Normal" style:family="paragraph">
      <style:paragraph-properties fo:text-align="justify" fo:text-indent="0.4923in"/>
      <style:text-properties fo:color="#000000" style:font-size-complex="4pt"/>
    </style:style>
    <style:style style:name="P1463" style:parent-style-name="Normal" style:family="paragraph">
      <style:paragraph-properties fo:text-indent="0.4923in"/>
      <style:text-properties style:font-weight-complex="bold" style:font-style-complex="italic" fo:color="#000000" style:font-size-complex="12pt"/>
    </style:style>
    <style:style style:name="P1464" style:parent-style-name="Normal" style:family="paragraph">
      <style:paragraph-properties fo:text-align="justify" fo:text-indent="0.4923in"/>
      <style:text-properties fo:color="#000000" style:font-size-complex="4pt"/>
    </style:style>
    <style:style style:name="P146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6" style:parent-style-name="Normal" style:family="paragraph">
      <style:paragraph-properties fo:text-indent="0.4923in"/>
      <style:text-properties style:font-weight-complex="bold" style:font-style-complex="italic" fo:color="#000000" style:font-size-complex="12pt"/>
    </style:style>
    <style:style style:name="P1467" style:parent-style-name="Normal" style:family="paragraph">
      <style:paragraph-properties fo:text-indent="0.4923in"/>
      <style:text-properties style:font-weight-complex="bold" style:font-style-complex="italic" fo:color="#000000" style:font-size-complex="12pt"/>
    </style:style>
    <style:style style:name="P1468" style:parent-style-name="Normal" style:family="paragraph">
      <style:paragraph-properties fo:text-indent="0.4923in"/>
      <style:text-properties style:font-weight-complex="bold" style:font-style-complex="italic" fo:color="#000000" style:font-size-complex="12pt"/>
    </style:style>
    <style:style style:name="P1469" style:parent-style-name="Normal" style:family="paragraph">
      <style:paragraph-properties fo:text-align="justify" fo:text-indent="0.4923in"/>
      <style:text-properties fo:color="#000000" style:font-size-complex="4pt"/>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align="justify" fo:text-indent="0.4923in"/>
      <style:text-properties fo:color="#000000" style:font-size-complex="4pt"/>
    </style:style>
    <style:style style:name="P147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3" style:parent-style-name="Normal" style:family="paragraph">
      <style:paragraph-properties fo:text-indent="0.4923in"/>
      <style:text-properties style:font-weight-complex="bold" style:font-style-complex="italic" fo:color="#000000" style:font-size-complex="12pt"/>
    </style:style>
    <style:style style:name="P1474" style:parent-style-name="Normal" style:family="paragraph">
      <style:paragraph-properties fo:text-indent="0.4923in"/>
      <style:text-properties style:font-weight-complex="bold" style:font-style-complex="italic" fo:color="#000000" style:font-size-complex="12pt"/>
    </style:style>
    <style:style style:name="P1475" style:parent-style-name="Normal" style:family="paragraph">
      <style:paragraph-properties fo:text-align="justify" fo:text-indent="0.4923in"/>
      <style:text-properties fo:color="#000000" style:font-size-complex="4pt"/>
    </style:style>
    <style:style style:name="P1476" style:parent-style-name="Normal" style:family="paragraph">
      <style:paragraph-properties fo:text-indent="0.4923in"/>
      <style:text-properties style:font-weight-complex="bold" style:font-style-complex="italic" fo:color="#000000" style:font-size-complex="12pt"/>
    </style:style>
    <style:style style:name="P1477" style:parent-style-name="Normal" style:family="paragraph">
      <style:paragraph-properties fo:text-align="justify" fo:text-indent="0.4923in"/>
      <style:text-properties fo:color="#000000" style:font-size-complex="4pt"/>
    </style:style>
    <style:style style:name="P147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9" style:parent-style-name="Normal" style:family="paragraph">
      <style:paragraph-properties fo:text-indent="0.4923in"/>
      <style:text-properties style:font-weight-complex="bold" style:font-style-complex="italic" fo:color="#000000" style:font-size-complex="12pt"/>
    </style:style>
    <style:style style:name="P1480" style:parent-style-name="Normal" style:family="paragraph">
      <style:paragraph-properties fo:text-indent="0.4923in"/>
      <style:text-properties style:font-weight-complex="bold" style:font-style-complex="italic" fo:color="#000000" style:font-size-complex="12pt"/>
    </style:style>
    <style:style style:name="P1481" style:parent-style-name="Normal" style:family="paragraph">
      <style:paragraph-properties fo:text-align="justify" fo:text-indent="0.4923in"/>
      <style:text-properties fo:color="#000000" style:font-size-complex="4pt"/>
    </style:style>
    <style:style style:name="P1482" style:parent-style-name="Normal" style:family="paragraph">
      <style:paragraph-properties fo:text-indent="0.4923in"/>
      <style:text-properties style:font-weight-complex="bold" style:font-style-complex="italic" fo:color="#000000" style:font-size-complex="12pt"/>
    </style:style>
    <style:style style:name="P1483" style:parent-style-name="Normal" style:family="paragraph">
      <style:paragraph-properties fo:text-align="justify" fo:text-indent="0.4923in"/>
      <style:text-properties fo:color="#000000" style:font-size-complex="4pt"/>
    </style:style>
    <style:style style:name="P148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5" style:parent-style-name="Normal" style:family="paragraph">
      <style:paragraph-properties fo:text-indent="0.4923in"/>
      <style:text-properties style:font-weight-complex="bold" style:font-style-complex="italic" fo:color="#000000" style:font-size-complex="12pt"/>
    </style:style>
    <style:style style:name="P1486" style:parent-style-name="Normal" style:family="paragraph">
      <style:paragraph-properties fo:text-align="justify" fo:text-indent="0.4923in"/>
      <style:text-properties fo:color="#000000" style:font-size-complex="4pt"/>
    </style:style>
    <style:style style:name="P1487" style:parent-style-name="Normal" style:family="paragraph">
      <style:paragraph-properties fo:text-indent="0.4923in"/>
      <style:text-properties style:font-weight-complex="bold" style:font-style-complex="italic" fo:color="#000000" style:font-size-complex="12pt"/>
    </style:style>
    <style:style style:name="P1488" style:parent-style-name="Normal" style:family="paragraph">
      <style:paragraph-properties fo:text-align="justify" fo:text-indent="0.4923in"/>
      <style:text-properties fo:color="#000000" style:font-size-complex="4pt"/>
    </style:style>
    <style:style style:name="P148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align="justify" fo:text-indent="0.4923in"/>
      <style:text-properties fo:color="#000000" style:font-size-complex="4pt"/>
    </style:style>
    <style:style style:name="P1492" style:parent-style-name="Normal" style:family="paragraph">
      <style:paragraph-properties fo:text-indent="0.4923in"/>
      <style:text-properties style:font-weight-complex="bold" style:font-style-complex="italic" fo:color="#000000" style:font-size-complex="12pt"/>
    </style:style>
    <style:style style:name="P1493" style:parent-style-name="Normal" style:family="paragraph">
      <style:paragraph-properties fo:margin-right="-0.7319in" fo:text-indent="0.4923in"/>
      <style:text-properties style:font-weight-complex="bold" style:font-style-complex="italic" fo:color="#000000"/>
    </style:style>
    <style:style style:name="P1494"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495" style:parent-style-name="DefaultParagraphFont" style:family="text">
      <style:text-properties style:font-weight-complex="bold" style:font-style-complex="italic" fo:color="#000000"/>
    </style:style>
    <style:style style:name="TableColumn1497" style:family="table-column">
      <style:table-column-properties style:column-width="1.559in" style:use-optimal-column-width="false"/>
    </style:style>
    <style:style style:name="TableColumn1498" style:family="table-column">
      <style:table-column-properties style:column-width="0.827in" style:use-optimal-column-width="false"/>
    </style:style>
    <style:style style:name="TableColumn1499" style:family="table-column">
      <style:table-column-properties style:column-width="1.3034in" style:use-optimal-column-width="false"/>
    </style:style>
    <style:style style:name="TableColumn1500" style:family="table-column">
      <style:table-column-properties style:column-width="1.018in" style:use-optimal-column-width="false"/>
    </style:style>
    <style:style style:name="TableColumn1501" style:family="table-column">
      <style:table-column-properties style:column-width="0.8902in" style:use-optimal-column-width="false"/>
    </style:style>
    <style:style style:name="TableColumn1502" style:family="table-column">
      <style:table-column-properties style:column-width="1.0944in" style:use-optimal-column-width="false"/>
    </style:style>
    <style:style style:name="Table1496" style:family="table">
      <style:table-properties style:width="6.6923in" fo:margin-left="0in" table:align="lef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Arial Unicode MS" fo:font-weight="bold" style:font-weight-asian="bold" style:font-weight-complex="bold"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fo:color="#000000" fo:font-size="10pt" style:font-size-asian="10pt"/>
    </style:style>
    <style:style style:name="P1509" style:parent-style-name="Normal" style:family="paragraph">
      <style:text-properties fo:font-weight="bold" style:font-weight-asian="bold" style:font-weight-complex="bold" fo:color="#000000" fo:font-size="10pt" style:font-size-asian="10pt"/>
    </style:style>
    <style:style style:name="P1510" style:parent-style-name="Normal" style:family="paragraph">
      <style:text-properties fo:font-weight="bold" style:font-weight-asian="bold" style:font-weight-complex="bold" fo:color="#000000" fo:font-size="10pt" style:font-size-asian="10pt"/>
    </style:style>
    <style:style style:name="T1511" style:parent-style-name="DefaultParagraphFont" style:family="text">
      <style:text-properties fo:font-weight="bold" style:font-weight-asian="bold" style:font-weight-complex="bold"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weight="bold" style:font-weight-asian="bold" style:font-weight-complex="bold" fo:color="#000000" fo:font-size="10pt" style:font-size-asian="10pt"/>
    </style:style>
    <style:style style:name="T1514" style:parent-style-name="DefaultParagraphFont" style:family="text">
      <style:text-properties fo:font-weight="bold" style:font-weight-asian="bold" style:font-weight-complex="bold" fo:color="#000000" fo:font-size="10pt" style:font-size-asian="10pt" fo:language="en" fo:country="US"/>
    </style:style>
    <style:style style:name="T1515" style:parent-style-name="DefaultParagraphFont" style:family="text">
      <style:text-properties fo:font-weight="bold" style:font-weight-asian="bold" style:font-weight-complex="bold" fo:color="#000000" fo:font-size="10pt" style:font-size-asian="10pt"/>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Arial Unicode MS" fo:font-weight="bold" style:font-weight-asian="bold" style:font-weight-complex="bold"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fo:color="#000000" fo:font-size="10pt" style:font-size-asian="10pt"/>
    </style:style>
    <style:style style:name="P1521" style:parent-style-name="Normal" style:family="paragraph">
      <style:text-properties fo:font-weight="bold" style:font-weight-asian="bold" style:font-weight-complex="bold" fo:color="#000000" fo:font-size="10pt" style:font-size-asian="10pt"/>
    </style:style>
    <style:style style:name="P1522" style:parent-style-name="Normal" style:family="paragraph">
      <style:text-properties fo:font-weight="bold" style:font-weight-asian="bold" style:font-weight-complex="bold" fo:color="#000000" fo:font-size="10pt" style:font-size-asian="10pt"/>
    </style:style>
    <style:style style:name="T1523" style:parent-style-name="DefaultParagraphFont" style:family="text">
      <style:text-properties fo:font-weight="bold" style:font-weight-asian="bold" style:font-weight-complex="bold"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Arial Unicode MS" fo:font-weight="bold" style:font-weight-asian="bold" style:font-weight-complex="bold" fo:color="#000000" fo:font-size="10pt" style:font-size-asian="10pt"/>
    </style:style>
    <style:style style:name="P1526" style:parent-style-name="Normal" style:family="paragraph">
      <style:text-properties fo:font-weight="bold" style:font-weight-asian="bold" style:font-weight-complex="bold" fo:color="#000000" fo:font-size="10pt" style:font-size-asian="10pt"/>
    </style:style>
    <style:style style:name="T1527" style:parent-style-name="DefaultParagraphFont" style:family="text">
      <style:text-properties fo:font-weight="bold" style:font-weight-asian="bold" style:font-weight-complex="bold" fo:color="#000000" fo:font-size="10pt" style:font-size-asian="10pt"/>
    </style:style>
    <style:style style:name="T1528" style:parent-style-name="DefaultParagraphFont" style:family="text">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fo:color="#000000" fo:font-size="10pt" style:font-size-asian="10pt"/>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0347in"/>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0347in"/>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44" style:parent-style-name="DefaultParagraphFont" style:family="text">
      <style:text-properties fo:font-weight="bold" style:font-weight-asian="bold" style:font-weight-complex="bold" fo:color="#000000" fo:font-size="10pt" style:font-size-asian="10pt"/>
    </style:style>
    <style:style style:name="T1545" style:parent-style-name="DefaultParagraphFont" style:family="text">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indent="0.0347in"/>
      <style:text-properties style:font-name-asian="Arial Unicode MS" fo:color="#000000" fo:font-size="10pt" style:font-size-asian="10pt"/>
    </style:style>
    <style:style style:name="P1548" style:parent-style-name="Normal" style:family="paragraph">
      <style:text-properties style:font-name-asian="Arial Unicode MS" fo:color="#000000" fo:font-size="10pt" style:font-size-asian="10pt"/>
    </style:style>
    <style:style style:name="P1549" style:parent-style-name="Normal" style:family="paragraph">
      <style:text-properties style:font-name-asian="Arial Unicode MS" fo:color="#000000" fo:font-size="10pt" style:font-size-asian="10pt"/>
    </style:style>
    <style:style style:name="P1550" style:parent-style-name="Normal" style:family="paragraph">
      <style:text-properties style:font-name-asian="Arial Unicode MS" fo:color="#000000" fo:font-size="10pt" style:font-size-asian="10pt"/>
    </style:style>
    <style:style style:name="P1551" style:parent-style-name="Normal" style:family="paragraph">
      <style:text-properties style:font-name-asian="Arial Unicode M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47in"/>
      <style:text-properties style:font-name-asian="Arial Unicode MS" fo:color="#000000" fo:font-size="10pt" style:font-size-asian="10pt"/>
    </style:style>
    <style:style style:name="P1554" style:parent-style-name="Normal" style:family="paragraph">
      <style:text-properties style:font-name-asian="Arial Unicode MS" fo:color="#000000" fo:font-size="10pt" style:font-size-asian="10pt"/>
    </style:style>
    <style:style style:name="P1555" style:parent-style-name="Normal" style:family="paragraph">
      <style:text-properties style:font-name-asian="Arial Unicode MS" fo:color="#000000" fo:font-size="10pt" style:font-size-asian="10pt"/>
    </style:style>
    <style:style style:name="P1556" style:parent-style-name="Normal" style:family="paragraph">
      <style:text-properties style:font-name-asian="Arial Unicode MS" fo:color="#000000" fo:font-size="10pt" style:font-size-asian="10pt"/>
    </style:style>
    <style:style style:name="P1557" style:parent-style-name="Normal" style:family="paragraph">
      <style:text-properties style:font-name-asian="Arial Unicode MS" fo:color="#000000" fo:font-size="10pt" style:font-size-asian="10pt"/>
    </style:style>
    <style:style style:name="P1558" style:parent-style-name="Normal" style:family="paragraph">
      <style:text-properties style:font-name-asian="Arial Unicode MS"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fo:color="#000000" fo:font-size="10pt" style:font-size-asian="10pt"/>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indent="0.0347in"/>
    </style:style>
    <style:style style:name="T1565" style:parent-style-name="DefaultParagraphFont" style:family="text">
      <style:text-properties style:font-name-asian="Arial Unicode MS" fo:color="#000000" fo:font-size="10pt" style:font-size-asian="10pt"/>
    </style:style>
    <style:style style:name="T1566" style:parent-style-name="DefaultParagraphFont" style:family="text">
      <style:text-properties style:font-name-asian="Arial Unicode MS" fo:font-weight="bold" style:font-weight-asian="bold" style:font-weight-complex="bold" fo:color="#000000" fo:font-size="10pt" style:font-size-asian="10pt"/>
    </style:style>
    <style:style style:name="T1567" style:parent-style-name="DefaultParagraphFont" style:family="text">
      <style:text-properties style:font-name-asian="Arial Unicode M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0347in"/>
      <style:text-properties style:font-name-asian="Arial Unicode M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weight="bold" style:font-weight-asian="bold" style:font-weight-complex="bold" fo:color="#000000" fo:font-size="10pt" style:font-size-asian="10pt"/>
    </style:style>
    <style:style style:name="T1572" style:parent-style-name="DefaultParagraphFont" style:family="text">
      <style:text-properties fo:font-style="italic" style:font-style-asian="italic" style:font-style-complex="italic" fo:color="#000000" fo:font-size="10pt" style:font-size-asian="10pt"/>
    </style:style>
    <style:style style:name="T1573" style:parent-style-name="DefaultParagraphFont" style:family="text">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0347in"/>
      <style:text-properties style:font-name-asian="Arial Unicode M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347in"/>
      <style:text-properties style:font-name-asian="Arial Unicode MS" fo:color="#000000" fo:font-size="10pt" style:font-size-asian="10pt"/>
    </style:style>
    <style:style style:name="TableRow1578" style:family="table-row">
      <style:table-row-properties style:min-row-height="0.4375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weight="bold" style:font-weight-asian="bold" style:font-weight-complex="bold" fo:color="#000000" fo:font-size="10pt" style:font-size-asian="10pt"/>
    </style:style>
    <style:style style:name="T1581" style:parent-style-name="DefaultParagraphFont" style:family="text">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Arial Unicode MS" fo:font-weight="bold" style:font-weight-asian="bold" style:font-weight-complex="bold" fo:color="#000000"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fo:color="#000000" fo:font-size="10pt" style:font-size-asian="10pt"/>
    </style:style>
    <style:style style:name="T1589" style:parent-style-name="DefaultParagraphFont" style:family="text">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0347in"/>
      <style:text-properties style:font-name-asian="Arial Unicode M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0347in"/>
      <style:text-properties style:font-name-asian="Arial Unicode MS" fo:color="#000000" fo:font-size="10pt" style:font-size-asian="10pt"/>
    </style:style>
    <style:style style:name="TableRow1594" style:family="table-row">
      <style:table-row-properties style:min-row-height="0.3541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weight="bold" style:font-weight-asian="bold" style:font-weight-complex="bold" fo:color="#000000"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347in"/>
    </style:style>
    <style:style style:name="T1602" style:parent-style-name="DefaultParagraphFont" style:family="text">
      <style:text-properties style:font-name-asian="Arial Unicode MS" fo:color="#000000" fo:font-size="10pt" style:font-size-asian="10pt"/>
    </style:style>
    <style:style style:name="T1603" style:parent-style-name="DefaultParagraphFont" style:family="text">
      <style:text-properties style:font-name-asian="Arial Unicode MS" fo:font-style="italic" style:font-style-asian="italic" style:font-style-complex="italic" fo:color="#000000" fo:font-size="10pt" style:font-size-asian="10pt"/>
    </style:style>
    <style:style style:name="T1604" style:parent-style-name="DefaultParagraphFont" style:family="text">
      <style:text-properties style:font-name-asian="Arial Unicode M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0347in"/>
      <style:text-properties style:font-name-asian="Arial Unicode M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09"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10" style:parent-style-name="DefaultParagraphFont" style:family="text">
      <style:text-properties fo:font-weight="bold" style:font-weight-asian="bold" style:font-weight-complex="bold" fo:color="#000000" fo:font-size="10pt" style:font-size-asian="10pt"/>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14" style:family="table-row">
      <style:table-row-properties style:min-row-height="0.25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weight="bold" style:font-weight-asian="bold" style:font-weight-complex="bold" fo:color="#000000" fo:font-size="10pt" style:font-size-asian="10pt"/>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Arial Unicode MS" fo:font-weight="bold" style:font-weight-asian="bold" style:font-weight-complex="bold"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Arial Unicode MS" fo:font-weight="bold" style:font-weight-asian="bold" style:font-weight-complex="bold" fo:color="#000000" fo:font-size="10pt" style:font-size-asian="10pt"/>
    </style:style>
    <style:style style:name="P1623" style:parent-style-name="Normal" style:family="paragraph">
      <style:text-properties style:font-name-asian="Arial Unicode MS" fo:font-weight="bold" style:font-weight-asian="bold" style:font-weight-complex="bold" fo:color="#000000" fo:font-size="10pt" style:font-size-asian="10pt"/>
    </style:style>
    <style:style style:name="P1624" style:parent-style-name="Normal" style:family="paragraph">
      <style:paragraph-properties fo:text-indent="0.0416in">
        <style:tab-stops>
          <style:tab-stop style:type="left" style:position="3.9187in"/>
        </style:tab-stops>
      </style:paragraph-properties>
    </style:style>
    <style:style style:name="T1625" style:parent-style-name="DefaultParagraphFont" style:family="text">
      <style:text-properties fo:font-weight="bold" style:font-weight-asian="bold" style:font-weight-complex="bold" fo:font-style="italic" style:font-style-asian="italic" style:font-style-complex="italic" fo:color="#000000"/>
    </style:style>
    <style:style style:name="T1626" style:parent-style-name="DefaultParagraphFont" style:family="text">
      <style:text-properties fo:font-weight="bold" style:font-weight-asian="bold" style:font-weight-complex="bold" fo:font-style="italic" style:font-style-asian="italic" style:font-style-complex="italic" fo:color="#000000"/>
    </style:style>
    <style:style style:name="T1627" style:parent-style-name="DefaultParagraphFont" style:family="text">
      <style:text-properties fo:font-weight="bold" style:font-weight-asian="bold" style:font-weight-complex="bold" fo:font-style="italic" style:font-style-asian="italic" style:font-style-complex="italic" fo:color="#000000"/>
    </style:style>
    <style:style style:name="T1628" style:parent-style-name="DefaultParagraphFont" style:family="text">
      <style:text-properties fo:font-weight="bold" style:font-weight-asian="bold" style:font-weight-complex="bold" fo:font-style="italic" style:font-style-asian="italic" style:font-style-complex="italic"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font-style="italic" style:font-style-asian="italic" style:font-style-complex="italic" fo:color="#000000"/>
    </style:style>
    <style:style style:name="TableColumn1632" style:family="table-column">
      <style:table-column-properties style:column-width="1.6319in" style:use-optimal-column-width="false"/>
    </style:style>
    <style:style style:name="TableColumn1633" style:family="table-column">
      <style:table-column-properties style:column-width="0.7375in" style:use-optimal-column-width="false"/>
    </style:style>
    <style:style style:name="TableColumn1634" style:family="table-column">
      <style:table-column-properties style:column-width="1.2131in" style:use-optimal-column-width="false"/>
    </style:style>
    <style:style style:name="TableColumn1635" style:family="table-column">
      <style:table-column-properties style:column-width="1.125in" style:use-optimal-column-width="false"/>
    </style:style>
    <style:style style:name="TableColumn1636" style:family="table-column">
      <style:table-column-properties style:column-width="0.8902in" style:use-optimal-column-width="false"/>
    </style:style>
    <style:style style:name="TableColumn1637" style:family="table-column">
      <style:table-column-properties style:column-width="1.0944in" style:use-optimal-column-width="false"/>
    </style:style>
    <style:style style:name="Table1631" style:family="table">
      <style:table-properties style:width="6.6923in" fo:margin-left="0in" table:align="left"/>
    </style:style>
    <style:style style:name="TableRow1638" style:family="table-row">
      <style:table-row-properties style:min-row-height="0.645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weight="bold" style:font-weight-asian="bold" style:font-weight-complex="bold" fo:color="#000000" fo:font-size="10pt" style:font-size-asian="10pt"/>
    </style:style>
    <style:style style:name="T1641" style:parent-style-name="DefaultParagraphFont" style:family="text">
      <style:text-properties fo:color="#000000"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font-weight-complex="bold" fo:color="#000000" fo:font-size="10pt" style:font-size-asian="10pt"/>
    </style:style>
    <style:style style:name="T1650" style:parent-style-name="DefaultParagraphFont" style:family="text">
      <style:text-properties fo:color="#000000"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0347in"/>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0347in"/>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TableRow1666" style:family="table-row">
      <style:table-row-properties style:min-row-height="0.7819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fo:color="#000000" fo:font-size="10pt" style:font-size-asian="10pt"/>
    </style:style>
    <style:style style:name="T1669" style:parent-style-name="DefaultParagraphFont" style:family="text">
      <style:text-properties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font-weight="bold" style:font-weight-asian="bold" style:font-weight-complex="bold" fo:color="#000000" fo:font-size="10pt" style:font-size-asian="10pt"/>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fo:font-size="10pt" style:font-size-asian="10pt"/>
    </style:style>
    <style:style style:name="TableRow1681" style:family="table-row">
      <style:table-row-properties style:min-row-height="0.7395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font-weight="bold" style:font-weight-asian="bold" style:font-weight-complex="bold" fo:color="#000000"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fo:color="#000000" fo:font-size="10pt" style:font-size-asian="10pt"/>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0347in"/>
      <style:text-properties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indent="0.0347in"/>
      <style:text-properties fo:color="#000000" fo:font-size="10pt" style:font-size-asian="10pt"/>
    </style:style>
    <style:style style:name="TableRow1698" style:family="table-row">
      <style:table-row-properties style:min-row-height="0.8437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weight="bold" style:font-weight-asian="bold" style:font-weight-complex="bold" fo:color="#000000"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font-weight="bold" style:font-weight-asian="bold" style:font-weight-complex="bold" fo:color="#000000" fo:font-size="10pt" style:font-size-asian="10pt"/>
    </style:style>
    <style:style style:name="T1711" style:parent-style-name="DefaultParagraphFont" style:family="text">
      <style:text-properties fo:color="#000000"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min-row-height="1.9041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font-weight="bold" style:font-weight-asian="bold" style:font-weight-complex="bold" fo:color="#000000" fo:font-size="10pt" style:font-size-asian="10pt"/>
    </style:style>
    <style:style style:name="T1719" style:parent-style-name="DefaultParagraphFont" style:family="text">
      <style:text-properties fo:color="#000000" fo:font-size="10pt" style:font-size-asian="10pt"/>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weight="bold" style:font-weight-asian="bold" style:font-weight-complex="bold" fo:color="#000000" fo:font-size="10pt" style:font-size-asian="10p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center"/>
      <style:text-properties fo:color="#000000" fo:font-size="10pt" style:font-size-asian="10pt"/>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paragraph-properties fo:text-align="center"/>
      <style:text-properties fo:color="#000000" fo:font-size="10pt" style:font-size-asian="10pt"/>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0347in"/>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Row1752" style:family="table-row">
      <style:table-row-properties style:min-row-height="0.395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weight="bold" style:font-weight-asian="bold" style:font-weight-complex="bold" fo:color="#000000" fo:font-size="10pt" style:font-size-asian="10pt"/>
    </style:style>
    <style:style style:name="T1755" style:parent-style-name="DefaultParagraphFont" style:family="text">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fo:color="#000000" fo:font-size="10pt" style:font-size-asian="10pt"/>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font-weight="bold" style:font-weight-asian="bold" style:font-weight-complex="bold"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0347in"/>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font-weight="bold" style:font-weight-asian="bold" style:font-weight-complex="bold" fo:color="#000000" fo:font-size="10pt" style:font-size-asian="10pt"/>
    </style:style>
    <style:style style:name="P177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72" style:parent-style-name="Normal" style:family="paragraph">
      <style:paragraph-properties fo:text-indent="0.4923in"/>
      <style:text-properties style:font-weight-complex="bold" style:font-style-complex="italic" fo:color="#000000" style:font-size-complex="12pt"/>
    </style:style>
    <style:style style:name="P1773" style:parent-style-name="Normal" style:family="paragraph">
      <style:paragraph-properties fo:text-indent="0.4923in"/>
      <style:text-properties style:font-weight-complex="bold" style:font-style-complex="italic" fo:color="#000000" style:font-size-complex="12pt"/>
    </style:style>
    <style:style style:name="P1774" style:parent-style-name="Normal" style:family="paragraph">
      <style:paragraph-properties fo:text-indent="0.4923in"/>
      <style:text-properties style:font-weight-complex="bold" style:font-style-complex="italic" fo:color="#000000" style:font-size-complex="12pt"/>
    </style:style>
    <style:style style:name="P1775" style:parent-style-name="Normal" style:family="paragraph">
      <style:paragraph-properties fo:text-align="justify" fo:text-indent="0.4923in"/>
      <style:text-properties fo:color="#000000" style:font-size-complex="4pt"/>
    </style:style>
    <style:style style:name="P1776" style:parent-style-name="Normal" style:family="paragraph">
      <style:paragraph-properties fo:text-indent="0.4923in"/>
      <style:text-properties style:font-weight-complex="bold" style:font-style-complex="italic" fo:color="#000000" style:font-size-complex="12pt"/>
    </style:style>
    <style:style style:name="P1777" style:parent-style-name="Normal" style:family="paragraph">
      <style:paragraph-properties fo:text-indent="0.4923in"/>
      <style:text-properties style:font-weight-complex="bold" style:font-style-complex="italic" fo:color="#000000" style:font-size-complex="12pt"/>
    </style:style>
    <style:style style:name="P1778" style:parent-style-name="Normal" style:family="paragraph">
      <style:paragraph-properties fo:text-indent="0.4923in"/>
      <style:text-properties style:font-weight-complex="bold" style:font-style-complex="italic" fo:color="#000000" style:font-size-complex="12pt"/>
    </style:style>
    <style:style style:name="P177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780" style:parent-style-name="Normal" style:family="paragraph">
      <style:paragraph-properties fo:text-indent="0.4923in"/>
    </style:style>
    <style:style style:name="T1781"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782" style:parent-style-name="DefaultParagraphFont" style:family="text">
      <style:text-properties style:font-weight-complex="bold" style:font-style-complex="italic" fo:color="#000000" style:font-size-complex="12pt"/>
    </style:style>
    <style:style style:name="P1783" style:parent-style-name="Normal" style:family="paragraph">
      <style:paragraph-properties fo:text-indent="0.4923in"/>
      <style:text-properties style:font-weight-complex="bold" style:font-style-complex="italic" fo:color="#000000" style:font-size-complex="12pt"/>
    </style:style>
    <style:style style:name="P1784" style:parent-style-name="Normal" style:family="paragraph">
      <style:paragraph-properties fo:text-indent="0.4923in"/>
      <style:text-properties style:font-weight-complex="bold" style:font-style-complex="italic" fo:color="#000000" style:font-size-complex="12pt"/>
    </style:style>
    <style:style style:name="P1785" style:parent-style-name="Normal" style:family="paragraph">
      <style:paragraph-properties fo:text-align="justify" fo:text-indent="0.4923in"/>
      <style:text-properties fo:color="#000000" style:font-size-complex="4pt"/>
    </style:style>
    <style:style style:name="P1786" style:parent-style-name="Normal" style:family="paragraph">
      <style:paragraph-properties fo:text-indent="0.4923in"/>
      <style:text-properties style:font-weight-complex="bold" style:font-style-complex="italic" fo:color="#000000" style:font-size-complex="12pt"/>
    </style:style>
    <style:style style:name="P1787" style:parent-style-name="Normal" style:family="paragraph">
      <style:paragraph-properties fo:text-indent="0.4923in"/>
      <style:text-properties style:font-weight-complex="bold" style:font-style-complex="italic" fo:color="#000000" style:font-size-complex="12pt"/>
    </style:style>
    <style:style style:name="P1788" style:parent-style-name="Normal" style:family="paragraph">
      <style:paragraph-properties fo:text-indent="0.4923in"/>
      <style:text-properties style:font-weight-complex="bold" style:font-style-complex="italic" fo:color="#000000" style:font-size-complex="12pt"/>
    </style:style>
    <style:style style:name="P1789" style:parent-style-name="Normal" style:family="paragraph">
      <style:paragraph-properties fo:text-indent="0.4923in"/>
      <style:text-properties style:font-weight-complex="bold" style:font-style-complex="italic" fo:color="#000000" style:font-size-complex="12pt"/>
    </style:style>
    <style:style style:name="P1790" style:parent-style-name="Normal" style:family="paragraph">
      <style:paragraph-properties fo:text-indent="0.4923in"/>
      <style:text-properties style:font-weight-complex="bold" style:font-style-complex="italic" fo:color="#000000" style:font-size-complex="12pt"/>
    </style:style>
    <style:style style:name="P1791" style:parent-style-name="Normal" style:family="paragraph">
      <style:paragraph-properties fo:text-indent="0.4923in"/>
      <style:text-properties style:font-weight-complex="bold" style:font-style-complex="italic" fo:color="#000000" style:font-size-complex="12pt"/>
    </style:style>
    <style:style style:name="P1792" style:parent-style-name="Normal" style:family="paragraph">
      <style:paragraph-properties fo:text-align="justify" fo:text-indent="0.4923in"/>
      <style:text-properties fo:color="#000000" style:font-size-complex="4pt"/>
    </style:style>
    <style:style style:name="P1793" style:parent-style-name="Normal" style:family="paragraph">
      <style:paragraph-properties fo:text-indent="0.4923in"/>
      <style:text-properties style:font-weight-complex="bold" style:font-style-complex="italic" fo:color="#000000" style:font-size-complex="12pt"/>
    </style:style>
    <style:style style:name="P1794" style:parent-style-name="Normal" style:family="paragraph">
      <style:paragraph-properties fo:text-indent="0.4923in"/>
      <style:text-properties style:font-weight-complex="bold" style:font-style-complex="italic" fo:color="#000000" style:font-size-complex="12pt"/>
    </style:style>
    <style:style style:name="P1795" style:parent-style-name="Normal" style:family="paragraph">
      <style:paragraph-properties fo:text-indent="0.4923in"/>
      <style:text-properties style:font-weight-complex="bold" style:font-style-complex="italic" fo:color="#000000" style:font-size-complex="12pt"/>
    </style:style>
    <style:style style:name="P1796" style:parent-style-name="Normal" style:family="paragraph">
      <style:paragraph-properties fo:text-indent="0.4923in"/>
      <style:text-properties style:font-weight-complex="bold" style:font-style-complex="italic" fo:color="#000000" style:font-size-complex="12pt"/>
    </style:style>
    <style:style style:name="P1797" style:parent-style-name="Normal" style:family="paragraph">
      <style:paragraph-properties fo:text-indent="0.4923in"/>
      <style:text-properties style:font-weight-complex="bold" style:font-style-complex="italic" fo:color="#000000" style:font-size-complex="12pt"/>
    </style:style>
    <style:style style:name="P1798" style:parent-style-name="Normal" style:family="paragraph">
      <style:paragraph-properties fo:text-align="justify" fo:text-indent="0.4923in"/>
      <style:text-properties fo:color="#000000" style:font-size-complex="4pt"/>
    </style:style>
    <style:style style:name="P1799" style:parent-style-name="Normal" style:family="paragraph">
      <style:paragraph-properties fo:text-indent="0.4923in"/>
      <style:text-properties style:font-weight-complex="bold" style:font-style-complex="italic" fo:color="#000000" style:font-size-complex="12pt"/>
    </style:style>
    <style:style style:name="P1800" style:parent-style-name="Normal" style:family="paragraph">
      <style:paragraph-properties fo:text-indent="0.4923in"/>
      <style:text-properties style:font-weight-complex="bold" style:font-style-complex="italic" fo:color="#000000" style:font-size-complex="12pt"/>
    </style:style>
    <style:style style:name="P1801" style:parent-style-name="Normal" style:family="paragraph">
      <style:paragraph-properties fo:text-indent="0.4923in"/>
      <style:text-properties style:font-weight-complex="bold" style:font-style-complex="italic" fo:color="#000000" style:font-size-complex="12pt"/>
    </style:style>
    <style:style style:name="P1802" style:parent-style-name="Normal" style:family="paragraph">
      <style:paragraph-properties fo:text-align="justify" fo:text-indent="0.4923in"/>
      <style:text-properties fo:color="#000000" style:font-size-complex="4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indent="0.4923in"/>
      <style:text-properties style:font-weight-complex="bold" style:font-style-complex="italic" fo:color="#000000" style:font-size-complex="12pt"/>
    </style:style>
    <style:style style:name="P1805" style:parent-style-name="Normal" style:family="paragraph">
      <style:paragraph-properties fo:text-indent="0.4923in"/>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align="justify" fo:text-indent="0.4923in"/>
      <style:text-properties fo:color="#000000" style:font-size-complex="4pt"/>
    </style:style>
    <style:style style:name="P1808" style:parent-style-name="Normal" style:family="paragraph">
      <style:paragraph-properties fo:text-indent="0.4923in"/>
      <style:text-properties style:font-weight-complex="bold" style:font-style-complex="italic" fo:color="#000000" style:font-size-complex="12pt"/>
    </style:style>
    <style:style style:name="P1809" style:parent-style-name="Normal" style:family="paragraph">
      <style:paragraph-properties fo:text-indent="0.4923in"/>
      <style:text-properties style:font-weight-complex="bold" style:font-style-complex="italic" fo:color="#000000" style:font-size-complex="12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indent="0.4923in"/>
    </style:style>
    <style:style style:name="T1812"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13" style:parent-style-name="DefaultParagraphFont" style:family="text">
      <style:text-properties style:font-weight-complex="bold" style:font-style-complex="italic" fo:color="#000000" style:font-size-complex="12pt"/>
    </style:style>
    <style:style style:name="P1814" style:parent-style-name="Normal" style:family="paragraph">
      <style:paragraph-properties fo:text-indent="0.4923in"/>
      <style:text-properties style:font-weight-complex="bold" style:font-style-complex="italic" fo:color="#000000" style:font-size-complex="12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indent="0.4923in"/>
    </style:style>
    <style:style style:name="T1817"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18" style:parent-style-name="DefaultParagraphFont" style:family="text">
      <style:text-properties style:font-weight-complex="bold" style:font-style-complex="italic" fo:color="#000000" style:font-size-complex="12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align="justify" fo:text-indent="0.4923in"/>
      <style:text-properties fo:color="#000000" style:font-size-complex="4pt"/>
    </style:style>
    <style:style style:name="P1821" style:parent-style-name="Normal" style:family="paragraph">
      <style:paragraph-properties fo:text-indent="0.4923in"/>
      <style:text-properties style:font-weight-complex="bold" style:font-style-complex="italic" fo:color="#000000" style:font-size-complex="12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indent="0.4923in"/>
      <style:text-properties style:font-weight-complex="bold" style:font-style-complex="italic" fo:color="#000000" style:font-size-complex="12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paragraph-properties fo:text-align="justify" fo:text-indent="0.4923in"/>
      <style:text-properties fo:color="#000000" style:font-size-complex="4pt"/>
    </style:style>
    <style:style style:name="P1826" style:parent-style-name="Normal" style:family="paragraph">
      <style:paragraph-properties fo:text-indent="0.4923in"/>
      <style:text-properties style:font-weight-complex="bold" style:font-style-complex="italic" fo:color="#000000" style:font-size-complex="12pt"/>
    </style:style>
    <style:style style:name="P1827" style:parent-style-name="Normal" style:family="paragraph">
      <style:paragraph-properties fo:text-indent="0.4923in"/>
      <style:text-properties style:font-weight-complex="bold" style:font-style-complex="italic" fo:color="#000000" style:font-size-complex="12pt"/>
    </style:style>
    <style:style style:name="P1828" style:parent-style-name="Normal" style:family="paragraph">
      <style:paragraph-properties fo:text-indent="0.4923in"/>
      <style:text-properties style:font-weight-complex="bold" style:font-style-complex="italic" fo:color="#000000" style:font-size-complex="12pt"/>
    </style:style>
    <style:style style:name="P1829" style:parent-style-name="Normal" style:family="paragraph">
      <style:paragraph-properties fo:text-indent="0.4923in"/>
      <style:text-properties style:font-weight-complex="bold" style:font-style-complex="italic" fo:color="#000000" style:font-size-complex="12pt"/>
    </style:style>
    <style:style style:name="P1830" style:parent-style-name="Normal" style:family="paragraph">
      <style:paragraph-properties fo:text-indent="0.4923in"/>
      <style:text-properties style:font-weight-complex="bold" style:font-style-complex="italic" fo:color="#000000" style:font-size-complex="12pt"/>
    </style:style>
    <style:style style:name="P1831" style:parent-style-name="Normal" style:family="paragraph">
      <style:paragraph-properties fo:text-align="justify" fo:text-indent="0.4923in"/>
      <style:text-properties fo:color="#000000" style:font-size-complex="4pt"/>
    </style:style>
    <style:style style:name="P1832" style:parent-style-name="Normal" style:family="paragraph">
      <style:paragraph-properties fo:text-indent="0.4923in"/>
      <style:text-properties style:font-weight-complex="bold" style:font-style-complex="italic" fo:color="#000000" style:font-size-complex="12pt"/>
    </style:style>
    <style:style style:name="P1833" style:parent-style-name="Normal" style:family="paragraph">
      <style:paragraph-properties fo:text-align="justify" fo:text-indent="0.4923in"/>
      <style:text-properties fo:color="#000000" style:font-size-complex="4pt"/>
    </style:style>
    <style:style style:name="P1834" style:parent-style-name="Normal" style:family="paragraph">
      <style:paragraph-properties fo:text-indent="0.4923in"/>
      <style:text-properties style:font-weight-complex="bold" style:font-style-complex="italic" fo:color="#000000" style:font-size-complex="12pt"/>
    </style:style>
    <style:style style:name="P1835" style:parent-style-name="Normal" style:family="paragraph">
      <style:paragraph-properties fo:text-indent="0.4923in"/>
      <style:text-properties style:font-weight-complex="bold" style:font-style-complex="italic" fo:color="#000000" style:font-size-complex="12pt"/>
    </style:style>
    <style:style style:name="P1836" style:parent-style-name="Normal" style:family="paragraph">
      <style:paragraph-properties fo:text-indent="0.4923in"/>
      <style:text-properties style:font-weight-complex="bold" style:font-style-complex="italic" fo:color="#000000" style:font-size-complex="12pt"/>
    </style:style>
    <style:style style:name="P1837" style:parent-style-name="Normal" style:family="paragraph">
      <style:paragraph-properties fo:text-align="justify" fo:text-indent="0.4923in"/>
      <style:text-properties fo:color="#000000" style:font-size-complex="4pt"/>
    </style:style>
    <style:style style:name="P1838" style:parent-style-name="Normal" style:family="paragraph">
      <style:paragraph-properties fo:text-indent="0.4923in"/>
      <style:text-properties style:font-weight-complex="bold" style:font-style-complex="italic" fo:color="#000000" style:font-size-complex="12pt"/>
    </style:style>
    <style:style style:name="P1839" style:parent-style-name="Normal" style:family="paragraph">
      <style:paragraph-properties fo:text-indent="0.4923in"/>
      <style:text-properties style:font-weight-complex="bold" style:font-style-complex="italic" fo:color="#000000" style:font-size-complex="12pt"/>
    </style:style>
    <style:style style:name="P1840" style:parent-style-name="Normal" style:family="paragraph">
      <style:paragraph-properties fo:text-indent="0.4923in"/>
      <style:text-properties style:font-weight-complex="bold" style:font-style-complex="italic" fo:color="#000000" style:font-size-complex="12pt"/>
    </style:style>
    <style:style style:name="P1841" style:parent-style-name="Normal" style:family="paragraph">
      <style:paragraph-properties fo:text-indent="0.4923in"/>
      <style:text-properties style:font-weight-complex="bold" style:font-style-complex="italic" fo:color="#000000" style:font-size-complex="12pt"/>
    </style:style>
    <style:style style:name="P1842" style:parent-style-name="Normal" style:family="paragraph">
      <style:paragraph-properties fo:text-indent="0.4923in"/>
    </style:style>
    <style:style style:name="T1843" style:parent-style-name="DefaultParagraphFont" style:family="text">
      <style:text-properties fo:font-weight="bold" style:font-weight-asian="bold" style:font-weight-complex="bold" fo:font-style="italic" style:font-style-asian="italic" style:font-style-complex="italic" fo:color="#000000"/>
    </style:style>
    <style:style style:name="TableColumn1845" style:family="table-column">
      <style:table-column-properties style:column-width="1.1305in"/>
    </style:style>
    <style:style style:name="TableColumn1846" style:family="table-column">
      <style:table-column-properties style:column-width="1.1076in"/>
    </style:style>
    <style:style style:name="TableColumn1847" style:family="table-column">
      <style:table-column-properties style:column-width="1.5506in"/>
    </style:style>
    <style:style style:name="TableColumn1848" style:family="table-column">
      <style:table-column-properties style:column-width="1.0479in"/>
    </style:style>
    <style:style style:name="TableColumn1849" style:family="table-column">
      <style:table-column-properties style:column-width="1.1076in"/>
    </style:style>
    <style:style style:name="TableColumn1850" style:family="table-column">
      <style:table-column-properties style:column-width="0.7479in"/>
    </style:style>
    <style:style style:name="Table1844" style:family="table">
      <style:table-properties style:width="6.6923in" fo:margin-left="0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font-weight="bold" style:font-weight-asian="bold" style:font-weight-complex="bold" fo:color="#000000"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font-weight="bold" style:font-weight-asian="bold" style:font-weight-complex="bold"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fo:font-weight="bold" style:font-weight-asian="bold" style:font-weight-complex="bold" fo:color="#000000" fo:font-size="10pt" style:font-size-asian="10pt"/>
    </style:style>
    <style:style style:name="T1858" style:parent-style-name="DefaultParagraphFont" style:family="text">
      <style:text-properties fo:font-weight="bold" style:font-weight-asian="bold" style:font-weight-complex="bold" fo:color="#000000" fo:font-size="10pt" style:font-size-asian="10pt" fo:language="en" fo:country="US"/>
    </style:style>
    <style:style style:name="T1859" style:parent-style-name="DefaultParagraphFont" style:family="text">
      <style:text-properties fo:font-weight="bold" style:font-weight-asian="bold" style:font-weight-complex="bold"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fo:font-weight="bold" style:font-weight-asian="bold" style:font-weight-complex="bold" fo:color="#000000"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font-weight="bold" style:font-weight-asian="bold" style:font-weight-complex="bold"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style:font-weight-complex="bold" fo:color="#000000" fo:font-size="10pt" style:font-size-asian="10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fo:font-weight="bold" style:font-weight-asian="bold" style:font-weight-complex="bold" fo:color="#000000" fo:font-size="10pt" style:font-size-asian="10pt"/>
    </style:style>
    <style:style style:name="T1869" style:parent-style-name="DefaultParagraphFont" style:family="text">
      <style:text-properties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indent="0.0347in"/>
    </style:style>
    <style:style style:name="T1872" style:parent-style-name="DefaultParagraphFont" style:family="text">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indent="0.0347in"/>
    </style:style>
    <style:style style:name="T1877" style:parent-style-name="DefaultParagraphFont" style:family="text">
      <style:text-properties fo:color="#000000" fo:font-size="10pt" style:font-size-asian="10pt"/>
    </style:style>
    <style:style style:name="P1878" style:parent-style-name="Normal" style:family="paragraph">
      <style:text-properties fo:color="#000000"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fo:color="#000000" fo:font-size="10pt" style:font-size-asian="10pt"/>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color="#000000"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indent="0.0347in"/>
    </style:style>
    <style:style style:name="T1885" style:parent-style-name="DefaultParagraphFont" style:family="text">
      <style:text-properties fo:color="#000000" fo:font-size="10pt" style:font-size-asian="10pt"/>
    </style:style>
    <style:style style:name="P1886" style:parent-style-name="Normal" style:family="paragraph">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0347in"/>
    </style:style>
    <style:style style:name="T1889" style:parent-style-name="DefaultParagraphFont" style:family="text">
      <style:text-properties fo:color="#000000" fo:font-size="10pt" style:font-size-asian="10pt"/>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font-weight="bold" style:font-weight-asian="bold" style:font-weight-complex="bold" fo:color="#000000" fo:font-size="10pt" style:font-size-asian="10pt"/>
    </style:style>
    <style:style style:name="T1894" style:parent-style-name="DefaultParagraphFont" style:family="text">
      <style:text-properties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sian="Arial Unicode MS" fo:color="#000000"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sian="Arial Unicode M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weight="bold" style:font-weight-asian="bold" style:font-weight-complex="bold" fo:color="#000000" fo:font-size="10pt" style:font-size-asian="10pt"/>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Arial Unicode M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Arial Unicode MS" fo:color="#000000" fo:font-size="10pt" style:font-size-asian="10pt"/>
    </style:style>
    <style:style style:name="TableRow1906" style:family="table-row">
      <style:table-row-properties style:min-row-height="0.4375in"/>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fo:color="#000000" fo:font-size="10pt" style:font-size-asian="10pt"/>
    </style:style>
    <style:style style:name="T1909" style:parent-style-name="DefaultParagraphFont" style:family="text">
      <style:text-properties fo:color="#000000" fo:font-size="10pt" style:font-size-asian="10pt"/>
    </style:style>
    <style:style style:name="P1910" style:parent-style-name="Normal" style:family="paragraph">
      <style:text-propertie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Arial Unicode MS"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Arial Unicode MS"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style:font-weight-complex="bold" fo:color="#000000" fo:font-size="10pt" style:font-size-asian="10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color="#000000" fo:letter-spacing="-0.0027in"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indent="0.0347in"/>
    </style:style>
    <style:style style:name="T1921" style:parent-style-name="DefaultParagraphFont" style:family="text">
      <style:text-properties fo:color="#000000"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indent="0.0347in"/>
    </style:style>
    <style:style style:name="T1924" style:parent-style-name="DefaultParagraphFont" style:family="text">
      <style:text-properties fo:color="#000000" fo:font-size="10pt" style:font-size-asian="10pt"/>
    </style:style>
    <style:style style:name="TableRow1925" style:family="table-row">
      <style:table-row-properties style:min-row-height="0.3541in" fo:keep-together="always"/>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weight="bold" style:font-weight-asian="bold" style:font-weight-complex="bold" fo:color="#00000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Arial Unicode MS" fo:color="#000000"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sian="Arial Unicode MS" fo:color="#000000"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0347in"/>
    </style:style>
    <style:style style:name="T19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37"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38" style:parent-style-name="DefaultParagraphFont" style:family="text">
      <style:text-properties fo:font-weight="bold" style:font-weight-asian="bold" style:font-weight-complex="bold" fo:color="#000000" fo:font-size="10pt" style:font-size-asian="10pt"/>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color="#000000" fo:font-size="10pt" style:font-size-asian="10pt"/>
    </style:style>
    <style:style style:name="TableRow1941" style:family="table-row">
      <style:table-row-properties style:min-row-height="0.25in" fo:keep-together="alway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style:font-weight-complex="bold" fo:color="#000000"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indent="0.0347in"/>
    </style:style>
    <style:style style:name="T1948" style:parent-style-name="DefaultParagraphFont" style:family="text">
      <style:text-properties fo:color="#000000"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indent="0.0347in"/>
    </style:style>
    <style:style style:name="T1951" style:parent-style-name="DefaultParagraphFont" style:family="text">
      <style:text-properties fo:color="#000000" fo:font-size="10pt" style:font-size-asian="10pt"/>
    </style:style>
    <style:style style:name="P1952" style:parent-style-name="Normal" style:family="paragraph">
      <style:text-properties style:font-name-asian="Arial Unicode MS" fo:color="#000000" fo:font-size="10pt" style:font-size-asian="10pt"/>
    </style:style>
    <style:style style:name="P1953" style:parent-style-name="Normal" style:family="paragraph">
      <style:paragraph-properties>
        <style:tab-stops>
          <style:tab-stop style:type="left" style:position="3.9583in"/>
        </style:tab-stops>
      </style:paragraph-properties>
    </style:style>
    <style:style style:name="T195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58" style:family="table-column">
      <style:table-column-properties style:column-width="1.6402in"/>
    </style:style>
    <style:style style:name="TableColumn1959" style:family="table-column">
      <style:table-column-properties style:column-width="0.7076in"/>
    </style:style>
    <style:style style:name="TableColumn1960" style:family="table-column">
      <style:table-column-properties style:column-width="1.1263in"/>
    </style:style>
    <style:style style:name="TableColumn1961" style:family="table-column">
      <style:table-column-properties style:column-width="1.3833in"/>
    </style:style>
    <style:style style:name="TableColumn1962" style:family="table-column">
      <style:table-column-properties style:column-width="0.7291in"/>
    </style:style>
    <style:style style:name="TableColumn1963" style:family="table-column">
      <style:table-column-properties style:column-width="1.1055in"/>
    </style:style>
    <style:style style:name="Table1957" style:family="table">
      <style:table-properties style:width="6.6923in" fo:margin-left="0in" table:align="left"/>
    </style:style>
    <style:style style:name="TableRow1964" style:family="table-row">
      <style:table-row-properties style:min-row-height="0.6458in"/>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font-weight="bold" style:font-weight-asian="bold" style:font-weight-complex="bold" fo:color="#000000" fo:font-size="10pt" style:font-size-asian="10pt"/>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indent="0.0347in"/>
      <style:text-properties fo:color="#000000" fo:font-size="10pt" style:font-size-asian="10pt"/>
    </style:style>
    <style:style style:name="P1970" style:parent-style-name="Normal" style:family="paragraph">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indent="0.0347in"/>
      <style:text-properties fo:color="#000000" fo:font-size="10pt" style:font-size-asian="10pt"/>
    </style:style>
    <style:style style:name="P1973" style:parent-style-name="Normal" style:family="paragraph">
      <style:text-properties fo:color="#000000"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fo:font-weight="bold" style:font-weight-asian="bold" style:font-weight-complex="bold" fo:color="#000000" fo:font-size="10pt" style:font-size-asian="10pt"/>
    </style:style>
    <style:style style:name="T1976" style:parent-style-name="DefaultParagraphFont" style:family="text">
      <style:text-properties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indent="0.0347in"/>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T1981" style:parent-style-name="DefaultParagraphFont" style:family="text">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indent="0.0347in"/>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text-underline-type="single" style:text-underline-style="solid" style:text-underline-width="auto" style:text-underline-mode="continuous"/>
    </style:style>
    <style:style style:name="P1988" style:parent-style-name="Normal" style:family="paragraph">
      <style:text-properties fo:color="#000000" fo:font-size="10pt" style:font-size-asian="10pt"/>
    </style:style>
    <style:style style:name="TableRow1989" style:family="table-row">
      <style:table-row-properties style:min-row-height="0.7819in"/>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weight="bold" style:font-weight-asian="bold" style:font-weight-complex="bold" fo:color="#000000" fo:font-size="10pt" style:font-size-asian="10pt"/>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weight="bold" style:font-weight-asian="bold" style:font-weight-complex="bold" fo:color="#000000" fo:font-size="10pt" style:font-size-asian="10pt"/>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min-row-height="0.7395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0347in"/>
    </style:style>
    <style:style style:name="T2009" style:parent-style-name="DefaultParagraphFont" style:family="text">
      <style:text-properties fo:font-weight="bold" style:font-weight-asian="bold" style:font-weight-complex="bold" fo:color="#000000"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0347in"/>
      <style:text-properties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indent="0.0347in"/>
      <style:text-properties fo:color="#000000"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font-weight="bold" style:font-weight-asian="bold" style:font-weight-complex="bold" fo:color="#000000" fo:font-size="10pt" style:font-size-asian="10pt"/>
    </style:style>
    <style:style style:name="T2018" style:parent-style-name="DefaultParagraphFont" style:family="text">
      <style:text-properties fo:font-weight="bold" style:font-weight-asian="bold" style:font-weight-complex="bold" fo:color="#000000" fo:font-size="10pt" style:font-size-asian="10pt"/>
    </style:style>
    <style:style style:name="T2019" style:parent-style-name="DefaultParagraphFont" style:family="text">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min-row-height="0.8437in"/>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weight="bold" style:font-weight-asian="bold" style:font-weight-complex="bold" fo:color="#000000" fo:font-size="10pt" style:font-size-asian="10pt"/>
    </style:style>
    <style:style style:name="T2027" style:parent-style-name="DefaultParagraphFont" style:family="text">
      <style:text-properties fo:color="#000000" fo:font-size="10pt" style:font-size-asian="10pt"/>
    </style:style>
    <style:style style:name="P2028" style:parent-style-name="Normal" style:family="paragraph">
      <style:text-properties fo:color="#000000"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indent="0.0347in"/>
      <style:text-properties fo:color="#000000"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indent="0.0347in"/>
      <style:text-properties fo:color="#000000"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weight="bold" style:font-weight-asian="bold" style:font-weight-complex="bold" fo:color="#000000" fo:font-size="10pt" style:font-size-asian="10pt"/>
    </style:style>
    <style:style style:name="T2035" style:parent-style-name="DefaultParagraphFont" style:family="text">
      <style:text-properties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0347in"/>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indent="0.0347in"/>
      <style:text-properties fo:color="#000000" fo:font-size="10pt" style:font-size-asian="10pt"/>
    </style:style>
    <style:style style:name="TableRow2040" style:family="table-row">
      <style:table-row-properties style:min-row-height="1.125in"/>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weight="bold" style:font-weight-asian="bold" style:font-weight-complex="bold" fo:color="#000000" fo:font-size="10pt" style:font-size-asian="10pt"/>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weight="bold" style:font-weight-asian="bold" style:font-weight-complex="bold" fo:color="#000000" fo:font-size="10pt" style:font-size-asian="10pt"/>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indent="0.0347in"/>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color="#000000" fo:font-size="10pt" style:font-size-asian="10pt"/>
    </style:style>
    <style:style style:name="P2061" style:parent-style-name="Normal" style:family="paragraph">
      <style:text-properties fo:color="#000000" fo:font-size="10pt" style:font-size-asian="10pt" style:text-underline-type="single" style:text-underline-style="solid" style:text-underline-width="auto" style:text-underline-mode="continuous"/>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TableRow2064" style:family="table-row">
      <style:table-row-properties style:min-row-height="0.8666in"/>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weight="bold" style:font-weight-asian="bold" style:font-weight-complex="bold" fo:color="#000000" fo:font-size="10pt" style:font-size-asian="10pt"/>
    </style:style>
    <style:style style:name="T2067" style:parent-style-name="DefaultParagraphFont" style:family="text">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indent="0.0347in"/>
      <style:text-properties fo:color="#000000"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indent="0.0347in"/>
      <style:text-properties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font-weight="bold" style:font-weight-asian="bold" style:font-weight-complex="bold" fo:color="#000000" fo:font-size="10pt" style:font-size-asian="10pt"/>
    </style:style>
    <style:style style:name="T2074" style:parent-style-name="DefaultParagraphFont" style:family="text">
      <style:text-properties fo:font-weight="bold" style:font-weight-asian="bold" style:font-weight-complex="bold"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indent="0.0347in"/>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text-underline-type="single" style:text-underline-style="solid" style:text-underline-width="auto" style:text-underline-mode="continuous"/>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text-underline-type="single" style:text-underline-style="solid" style:text-underline-width="auto" style:text-underline-mode="continuous"/>
    </style:style>
    <style:style style:name="P2081" style:parent-style-name="Normal" style:family="paragraph">
      <style:text-properties fo:color="#000000" fo:font-size="10pt" style:font-size-asian="10pt"/>
    </style:style>
    <style:style style:name="P208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83" style:parent-style-name="Normal" style:family="paragraph">
      <style:paragraph-properties fo:text-indent="0.4923in"/>
      <style:text-properties style:font-weight-complex="bold" style:font-style-complex="italic" fo:color="#000000" style:font-size-complex="12pt"/>
    </style:style>
    <style:style style:name="P2084" style:parent-style-name="Normal" style:family="paragraph">
      <style:paragraph-properties fo:text-align="justify" fo:text-indent="0.4923in"/>
      <style:text-properties fo:color="#000000" style:font-size-complex="4pt"/>
    </style:style>
    <style:style style:name="P2085" style:parent-style-name="Normal" style:family="paragraph">
      <style:paragraph-properties fo:text-indent="0.4923in"/>
      <style:text-properties style:font-weight-complex="bold" style:font-style-complex="italic" fo:color="#000000" style:font-size-complex="12pt"/>
    </style:style>
    <style:style style:name="P2086" style:parent-style-name="Normal" style:family="paragraph">
      <style:paragraph-properties fo:text-align="justify" fo:text-indent="0.4923in"/>
      <style:text-properties fo:color="#000000" style:font-size-complex="4pt"/>
    </style:style>
    <style:style style:name="P2087" style:parent-style-name="Normal" style:family="paragraph">
      <style:paragraph-properties fo:text-indent="0.4923in"/>
      <style:text-properties style:font-weight-complex="bold" style:font-style-complex="italic" fo:color="#000000" style:font-size-complex="12pt"/>
    </style:style>
    <style:style style:name="P2088" style:parent-style-name="Normal" style:family="paragraph">
      <style:paragraph-properties fo:text-indent="0.4923in"/>
      <style:text-properties style:font-weight-complex="bold" style:font-style-complex="italic" fo:color="#000000" style:font-size-complex="12pt"/>
    </style:style>
    <style:style style:name="P2089" style:parent-style-name="Normal" style:family="paragraph">
      <style:paragraph-properties fo:text-indent="0.4923in"/>
      <style:text-properties style:font-weight-complex="bold" style:font-style-complex="italic" fo:color="#000000" style:font-size-complex="12pt"/>
    </style:style>
    <style:style style:name="P2090" style:parent-style-name="Normal" style:family="paragraph">
      <style:paragraph-properties fo:text-indent="0.4923in"/>
      <style:text-properties style:font-weight-complex="bold" style:font-style-complex="italic" fo:color="#000000" style:font-size-complex="12pt"/>
    </style:style>
    <style:style style:name="P2091" style:parent-style-name="Normal" style:family="paragraph">
      <style:paragraph-properties fo:text-indent="0.4923in"/>
      <style:text-properties style:font-weight-complex="bold" style:font-style-complex="italic" fo:color="#000000" style:font-size-complex="12pt"/>
    </style:style>
    <style:style style:name="P2092" style:parent-style-name="Normal" style:family="paragraph">
      <style:paragraph-properties fo:text-indent="0.4923in"/>
      <style:text-properties style:font-weight-complex="bold" style:font-style-complex="italic" fo:color="#000000" style:font-size-complex="12pt"/>
    </style:style>
    <style:style style:name="P2093" style:parent-style-name="Normal" style:family="paragraph">
      <style:paragraph-properties fo:text-indent="0.4923in"/>
      <style:text-properties style:font-weight-complex="bold" style:font-style-complex="italic" fo:color="#000000" style:font-size-complex="12pt"/>
    </style:style>
    <style:style style:name="P2094" style:parent-style-name="Normal" style:family="paragraph">
      <style:paragraph-properties fo:text-indent="0.4923in"/>
      <style:text-properties style:font-weight-complex="bold" style:font-style-complex="italic" fo:color="#000000" style:font-size-complex="12pt"/>
    </style:style>
    <style:style style:name="P2095" style:parent-style-name="Normal" style:family="paragraph">
      <style:paragraph-properties fo:text-align="justify" fo:text-indent="0.4923in"/>
      <style:text-properties fo:color="#000000" style:font-size-complex="4pt"/>
    </style:style>
    <style:style style:name="P2096" style:parent-style-name="Normal" style:family="paragraph">
      <style:paragraph-properties fo:text-indent="0.4923in"/>
      <style:text-properties style:font-weight-complex="bold" style:font-style-complex="italic" fo:color="#000000" style:font-size-complex="12pt"/>
    </style:style>
    <style:style style:name="P2097" style:parent-style-name="Normal" style:family="paragraph">
      <style:paragraph-properties fo:text-indent="0.4923in"/>
      <style:text-properties style:font-weight-complex="bold" style:font-style-complex="italic" fo:color="#000000" style:font-size-complex="12pt"/>
    </style:style>
    <style:style style:name="P2098" style:parent-style-name="Normal" style:family="paragraph">
      <style:paragraph-properties fo:text-indent="0.4923in"/>
      <style:text-properties style:font-weight-complex="bold" style:font-style-complex="italic" fo:color="#000000" style:font-size-complex="12pt"/>
    </style:style>
    <style:style style:name="P2099" style:parent-style-name="Normal" style:family="paragraph">
      <style:paragraph-properties fo:text-indent="0.4923in"/>
      <style:text-properties style:font-weight-complex="bold" style:font-style-complex="italic" fo:color="#000000" style:font-size-complex="12pt"/>
    </style:style>
    <style:style style:name="P2100" style:parent-style-name="Normal" style:family="paragraph">
      <style:paragraph-properties fo:text-indent="0.4923in"/>
      <style:text-properties style:font-weight-complex="bold" style:font-style-complex="italic" fo:color="#000000" style:font-size-complex="12pt"/>
    </style:style>
    <style:style style:name="P2101" style:parent-style-name="Normal" style:family="paragraph">
      <style:paragraph-properties fo:text-indent="0.4923in"/>
      <style:text-properties style:font-weight-complex="bold" style:font-style-complex="italic" fo:color="#000000" style:font-size-complex="12pt"/>
    </style:style>
    <style:style style:name="P2102" style:parent-style-name="Normal" style:family="paragraph">
      <style:paragraph-properties fo:text-indent="0.4923in"/>
      <style:text-properties style:font-weight-complex="bold" style:font-style-complex="italic" fo:color="#000000" style:font-size-complex="12pt"/>
    </style:style>
    <style:style style:name="P2103" style:parent-style-name="Normal" style:family="paragraph">
      <style:paragraph-properties fo:text-align="justify" fo:text-indent="0.4923in"/>
      <style:text-properties fo:color="#000000" style:font-size-complex="4pt"/>
    </style:style>
    <style:style style:name="P2104" style:parent-style-name="Normal" style:family="paragraph">
      <style:paragraph-properties fo:text-indent="0.4923in"/>
      <style:text-properties style:font-weight-complex="bold" style:font-style-complex="italic" fo:color="#000000" style:font-size-complex="12pt"/>
    </style:style>
    <style:style style:name="P2105" style:parent-style-name="Normal" style:family="paragraph">
      <style:paragraph-properties fo:text-indent="0.4923in"/>
      <style:text-properties style:font-weight-complex="bold" style:font-style-complex="italic" fo:color="#000000" style:font-size-complex="12pt"/>
    </style:style>
    <style:style style:name="P2106" style:parent-style-name="Normal" style:family="paragraph">
      <style:paragraph-properties fo:text-indent="0.4923in"/>
      <style:text-properties style:font-weight-complex="bold" style:font-style-complex="italic" fo:color="#000000" style:font-size-complex="12pt"/>
    </style:style>
    <style:style style:name="P2107" style:parent-style-name="Normal" style:family="paragraph">
      <style:paragraph-properties fo:text-indent="0.4923in"/>
      <style:text-properties style:font-weight-complex="bold" style:font-style-complex="italic" fo:color="#000000" style:font-size-complex="12pt"/>
    </style:style>
    <style:style style:name="P2108" style:parent-style-name="Normal" style:family="paragraph">
      <style:paragraph-properties fo:text-indent="0.4923in"/>
      <style:text-properties style:font-weight-complex="bold" style:font-style-complex="italic" fo:color="#000000" style:font-size-complex="12pt"/>
    </style:style>
    <style:style style:name="P2109" style:parent-style-name="Normal" style:family="paragraph">
      <style:paragraph-properties fo:text-align="justify" fo:text-indent="0.4923in"/>
      <style:text-properties fo:color="#000000" style:font-size-complex="4pt"/>
    </style:style>
    <style:style style:name="P2110" style:parent-style-name="Normal" style:family="paragraph">
      <style:paragraph-properties fo:text-indent="0.4923in"/>
      <style:text-properties style:font-weight-complex="bold" style:font-style-complex="italic" fo:color="#000000" style:font-size-complex="12pt"/>
    </style:style>
    <style:style style:name="P2111" style:parent-style-name="Normal" style:family="paragraph">
      <style:paragraph-properties fo:text-indent="0.4923in"/>
      <style:text-properties style:font-weight-complex="bold" style:font-style-complex="italic" fo:color="#000000" style:font-size-complex="12pt"/>
    </style:style>
    <style:style style:name="P2112" style:parent-style-name="Normal" style:family="paragraph">
      <style:paragraph-properties fo:text-indent="0.4923in"/>
      <style:text-properties style:font-weight-complex="bold" style:font-style-complex="italic" fo:color="#000000" style:font-size-complex="12pt"/>
    </style:style>
    <style:style style:name="P2113" style:parent-style-name="Normal" style:family="paragraph">
      <style:paragraph-properties fo:text-indent="0.4923in"/>
      <style:text-properties style:font-weight-complex="bold" style:font-style-complex="italic" fo:color="#000000" style:font-size-complex="12pt"/>
    </style:style>
    <style:style style:name="P2114" style:parent-style-name="Normal" style:family="paragraph">
      <style:paragraph-properties fo:text-indent="0.4923in"/>
      <style:text-properties style:font-weight-complex="bold" style:font-style-complex="italic" fo:color="#000000" style:font-size-complex="12pt"/>
    </style:style>
    <style:style style:name="P2115" style:parent-style-name="Normal" style:family="paragraph">
      <style:paragraph-properties fo:text-indent="0.4923in"/>
      <style:text-properties style:font-weight-complex="bold" style:font-style-complex="italic" fo:color="#000000" style:font-size-complex="12pt"/>
    </style:style>
    <style:style style:name="P2116" style:parent-style-name="Normal" style:family="paragraph">
      <style:paragraph-properties fo:text-align="justify" fo:text-indent="0.4923in"/>
      <style:text-properties fo:color="#000000" style:font-size-complex="4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indent="0.4923in"/>
      <style:text-properties style:font-weight-complex="bold" style:font-style-complex="italic" fo:color="#000000" style:font-size-complex="12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align="justify" fo:text-indent="0.4923in"/>
      <style:text-properties fo:color="#000000" style:font-size-complex="4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indent="0.4923in"/>
      <style:text-properties style:font-weight-complex="bold" style:font-style-complex="italic" fo:color="#000000" style:font-size-complex="12pt"/>
    </style:style>
    <style:style style:name="P2126" style:parent-style-name="Normal" style:family="paragraph">
      <style:paragraph-properties fo:text-indent="0.4923in"/>
      <style:text-properties style:font-weight-complex="bold" style:font-style-complex="italic" fo:color="#000000" style:font-size-complex="12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indent="0.4923in"/>
      <style:text-properties style:font-weight-complex="bold" style:font-style-complex="italic" fo:color="#000000" style:font-size-complex="12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align="justify" fo:text-indent="0.4923in"/>
      <style:text-properties fo:color="#000000" style:font-size-complex="4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indent="0.4923in"/>
      <style:text-properties style:font-weight-complex="bold" style:font-style-complex="italic" fo:color="#000000" style:font-size-complex="12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indent="0.4923in"/>
      <style:text-properties style:font-weight-complex="bold" style:font-style-complex="italic" fo:color="#000000" style:font-size-complex="12pt"/>
    </style:style>
    <style:style style:name="P2135" style:parent-style-name="Normal" style:family="paragraph">
      <style:paragraph-properties fo:text-indent="0.4923in"/>
      <style:text-properties style:font-weight-complex="bold" style:font-style-complex="italic" fo:color="#000000" style:font-size-complex="12pt"/>
    </style:style>
    <style:style style:name="P2136" style:parent-style-name="Normal" style:family="paragraph">
      <style:paragraph-properties fo:text-indent="0.4923in"/>
      <style:text-properties style:font-weight-complex="bold" style:font-style-complex="italic" fo:color="#000000" style:font-size-complex="12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align="justify" fo:text-indent="0.4923in"/>
      <style:text-properties fo:color="#000000" style:font-size-complex="4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indent="0.4923in"/>
      <style:text-properties style:font-weight-complex="bold" style:font-style-complex="italic" fo:color="#000000" style:font-size-complex="12pt"/>
    </style:style>
    <style:style style:name="P2141" style:parent-style-name="Normal" style:family="paragraph">
      <style:paragraph-properties fo:text-indent="0.4923in"/>
      <style:text-properties style:font-weight-complex="bold" style:font-style-complex="italic" fo:color="#000000" style:font-size-complex="12pt"/>
    </style:style>
    <style:style style:name="P2142" style:parent-style-name="Normal" style:family="paragraph">
      <style:paragraph-properties fo:text-indent="0.4923in"/>
      <style:text-properties style:font-weight-complex="bold" style:font-style-complex="italic" fo:color="#000000" style:font-size-complex="12pt"/>
    </style:style>
    <style:style style:name="P2143" style:parent-style-name="Normal" style:family="paragraph">
      <style:paragraph-properties fo:text-indent="0.4923in"/>
      <style:text-properties style:font-weight-complex="bold" style:font-style-complex="italic" fo:color="#000000" style:font-size-complex="12pt"/>
    </style:style>
    <style:style style:name="P2144" style:parent-style-name="Normal" style:family="paragraph">
      <style:paragraph-properties fo:text-align="justify" fo:text-indent="0.4923in"/>
      <style:text-properties fo:color="#000000" style:font-size-complex="4pt"/>
    </style:style>
    <style:style style:name="P2145" style:parent-style-name="Normal" style:family="paragraph">
      <style:paragraph-properties fo:text-indent="0.4923in"/>
      <style:text-properties style:font-weight-complex="bold" style:font-style-complex="italic" fo:color="#000000" style:font-size-complex="12pt"/>
    </style:style>
    <style:style style:name="P2146" style:parent-style-name="Normal" style:family="paragraph">
      <style:paragraph-properties fo:text-indent="0.4923in"/>
      <style:text-properties style:font-weight-complex="bold" style:font-style-complex="italic" fo:color="#000000" style:font-size-complex="12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indent="0.4923in"/>
      <style:text-properties style:font-weight-complex="bold" style:font-style-complex="italic" fo:color="#000000" style:font-size-complex="12pt"/>
    </style:style>
    <style:style style:name="P2149" style:parent-style-name="Normal" style:family="paragraph">
      <style:paragraph-properties fo:text-indent="0.4923in"/>
      <style:text-properties style:font-weight-complex="bold" style:font-style-complex="italic" fo:color="#000000" style:font-size-complex="12pt"/>
    </style:style>
    <style:style style:name="P2150" style:parent-style-name="Normal" style:family="paragraph">
      <style:paragraph-properties fo:text-align="justify" fo:text-indent="0.4923in"/>
      <style:text-properties fo:color="#000000" style:font-size-complex="4pt"/>
    </style:style>
    <style:style style:name="P2151" style:parent-style-name="Normal" style:family="paragraph">
      <style:paragraph-properties fo:text-indent="0.4923in"/>
      <style:text-properties style:font-weight-complex="bold" style:font-style-complex="italic" fo:color="#000000" style:font-size-complex="12pt"/>
    </style:style>
    <style:style style:name="P2152" style:parent-style-name="Normal" style:family="paragraph">
      <style:paragraph-properties fo:text-align="justify" fo:text-indent="0.4923in"/>
      <style:text-properties fo:color="#000000" style:font-size-complex="4pt"/>
    </style:style>
    <style:style style:name="P2153" style:parent-style-name="Normal" style:family="paragraph">
      <style:paragraph-properties fo:text-indent="0.4923in"/>
      <style:text-properties style:font-weight-complex="bold" style:font-style-complex="italic" fo:color="#000000" style:font-size-complex="12pt"/>
    </style:style>
    <style:style style:name="P2154"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55"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57" style:family="table-column">
      <style:table-column-properties style:column-width="1.768in" style:use-optimal-column-width="false"/>
    </style:style>
    <style:style style:name="TableColumn2158" style:family="table-column">
      <style:table-column-properties style:column-width="0.884in" style:use-optimal-column-width="false"/>
    </style:style>
    <style:style style:name="TableColumn2159" style:family="table-column">
      <style:table-column-properties style:column-width="1.0104in" style:use-optimal-column-width="false"/>
    </style:style>
    <style:style style:name="TableColumn2160" style:family="table-column">
      <style:table-column-properties style:column-width="1.2625in" style:use-optimal-column-width="false"/>
    </style:style>
    <style:style style:name="TableColumn2161" style:family="table-column">
      <style:table-column-properties style:column-width="0.8597in" style:use-optimal-column-width="false"/>
    </style:style>
    <style:style style:name="TableColumn2162" style:family="table-column">
      <style:table-column-properties style:column-width="0.9076in" style:use-optimal-column-width="false"/>
    </style:style>
    <style:style style:name="Table2156" style:family="table">
      <style:table-properties style:width="6.6923in" fo:margin-left="0in" table:align="lef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weight-complex="bold" fo:color="#000000" fo:font-size="10pt" style:font-size-asian="10pt"/>
    </style:style>
    <style:style style:name="P2166" style:parent-style-name="Normal" style:family="paragraph">
      <style:text-properties fo:color="#000000"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weight-complex="bold" fo:color="#000000" fo:font-size="10pt" style:font-size-asian="10pt"/>
    </style:style>
    <style:style style:name="P2169" style:parent-style-name="Normal" style:family="paragraph">
      <style:text-properties fo:font-weight="bold" style:font-weight-asian="bold" style:font-weight-complex="bold" fo:color="#000000" fo:font-size="10pt" style:font-size-asian="10pt"/>
    </style:style>
    <style:style style:name="P2170" style:parent-style-name="Normal" style:family="paragraph">
      <style:text-properties fo:font-weight="bold" style:font-weight-asian="bold" style:font-weight-complex="bold" fo:color="#000000" fo:font-size="10pt" style:font-size-asian="10pt"/>
    </style:style>
    <style:style style:name="T2171" style:parent-style-name="DefaultParagraphFont" style:family="text">
      <style:text-properties fo:font-weight="bold" style:font-weight-asian="bold" style:font-weight-complex="bold" fo:color="#000000" fo:font-size="10pt" style:font-size-asian="10pt"/>
    </style:style>
    <style:style style:name="T2172" style:parent-style-name="DefaultParagraphFont" style:family="text">
      <style:text-properties fo:color="#000000"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weight="bold" style:font-weight-asian="bold" style:font-weight-complex="bold" fo:color="#000000" fo:font-size="10pt" style:font-size-asian="10pt"/>
    </style:style>
    <style:style style:name="T2175" style:parent-style-name="DefaultParagraphFont" style:family="text">
      <style:text-properties fo:font-weight="bold" style:font-weight-asian="bold" style:font-weight-complex="bold" fo:color="#000000" fo:font-size="10pt" style:font-size-asian="10pt" fo:language="en" fo:country="US"/>
    </style:style>
    <style:style style:name="T2176" style:parent-style-name="DefaultParagraphFont" style:family="text">
      <style:text-properties fo:font-weight="bold" style:font-weight-asian="bold" style:font-weight-complex="bold" fo:color="#000000" fo:font-size="10pt" style:font-size-asian="10pt"/>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weight="bold" style:font-weight-asian="bold" style:font-weight-complex="bold"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font-weight-complex="bold" fo:color="#000000" fo:font-size="10pt" style:font-size-asian="10pt"/>
    </style:style>
    <style:style style:name="P2182" style:parent-style-name="Normal" style:family="paragraph">
      <style:text-properties fo:font-weight="bold" style:font-weight-asian="bold" style:font-weight-complex="bold" fo:color="#000000" fo:font-size="10pt" style:font-size-asian="10pt"/>
    </style:style>
    <style:style style:name="P2183" style:parent-style-name="Normal" style:family="paragraph">
      <style:text-properties fo:font-weight="bold" style:font-weight-asian="bold" style:font-weight-complex="bold" fo:color="#000000" fo:font-size="10pt" style:font-size-asian="10pt"/>
    </style:style>
    <style:style style:name="T2184" style:parent-style-name="DefaultParagraphFont" style:family="text">
      <style:text-properties fo:font-weight="bold" style:font-weight-asian="bold" style:font-weight-complex="bold"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fo:color="#000000" fo:font-size="10pt" style:font-size-asian="10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fo:font-weight="bold" style:font-weight-asian="bold" style:font-weight-complex="bold" fo:color="#000000" fo:font-size="10pt" style:font-size-asian="10pt"/>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weight="bold" style:font-weight-asian="bold" style:font-weight-complex="bold" fo:color="#000000" fo:font-size="10pt" style:font-size-asian="10pt"/>
    </style:style>
    <style:style style:name="T2199" style:parent-style-name="DefaultParagraphFont" style:family="text">
      <style:text-properties fo:font-style="italic" style:font-style-asian="italic" style:font-style-complex="italic" fo:color="#000000" fo:font-size="10pt" style:font-size-asian="10pt"/>
    </style:style>
    <style:style style:name="T2200" style:parent-style-name="DefaultParagraphFont" style:family="text">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indent="0.0347in"/>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end" fo:text-indent="0.0347in"/>
      <style:text-properties fo:color="#000000" fo:font-size="10pt" style:font-size-asian="10pt"/>
    </style:style>
    <style:style style:name="P2211" style:parent-style-name="Normal" style:family="paragraph">
      <style:paragraph-properties fo:text-align="end"/>
      <style:text-properties fo:color="#000000" fo:font-size="10pt" style:font-size-asian="10pt"/>
    </style:style>
    <style:style style:name="P2212" style:parent-style-name="Normal" style:family="paragraph">
      <style:paragraph-properties fo:text-align="end"/>
      <style:text-properties fo:color="#000000" fo:font-size="10pt" style:font-size-asian="10pt"/>
    </style:style>
    <style:style style:name="P2213" style:parent-style-name="Normal" style:family="paragraph">
      <style:paragraph-properties fo:text-align="end"/>
      <style:text-properties fo:color="#000000" fo:font-size="10pt" style:font-size-asian="10pt"/>
    </style:style>
    <style:style style:name="P2214" style:parent-style-name="Normal" style:family="paragraph">
      <style:paragraph-properties fo:text-align="end"/>
      <style:text-properties fo:color="#000000" fo:font-size="10pt" style:font-size-asian="10pt"/>
    </style:style>
    <style:style style:name="P2215" style:parent-style-name="Normal" style:family="paragraph">
      <style:paragraph-properties fo:text-align="end"/>
      <style:text-properties fo:color="#000000" fo:font-size="10pt" style:font-size-asian="10pt"/>
    </style:style>
    <style:style style:name="P2216" style:parent-style-name="Normal" style:family="paragraph">
      <style:paragraph-properties fo:text-align="end"/>
      <style:text-properties fo:color="#000000" fo:font-size="10pt" style:font-size-asian="10pt"/>
    </style:style>
    <style:style style:name="P2217" style:parent-style-name="Normal" style:family="paragraph">
      <style:paragraph-properties fo:text-align="end"/>
      <style:text-properties fo:color="#000000" fo:font-size="10pt" style:font-size-asian="10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weight="bold" style:font-weight-asian="bold" style:font-weight-complex="bold" fo:color="#000000" fo:font-size="10pt" style:font-size-asian="10pt"/>
    </style:style>
    <style:style style:name="T2221" style:parent-style-name="DefaultParagraphFont" style:family="text">
      <style:text-properties fo:font-style="italic" style:font-style-asian="italic" style:font-style-complex="italic" fo:color="#000000" fo:font-size="10pt" style:font-size-asian="10pt"/>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fo:font-weight="bold" style:font-weight-asian="bold" style:font-weight-complex="bold" fo:color="#000000" fo:font-size="10pt" style:font-size-asian="10pt"/>
    </style:style>
    <style:style style:name="T2229" style:parent-style-name="DefaultParagraphFont" style:family="text">
      <style:text-properties fo:font-style="italic" style:font-style-asian="italic" style:font-style-complex="italic" fo:color="#000000" fo:font-size="10pt" style:font-size-asian="10pt"/>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min-row-height="0.4375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font-weight="bold" style:font-weight-asian="bold" style:font-weight-complex="bold" fo:color="#000000" fo:font-size="10pt" style:font-size-asian="10pt"/>
    </style:style>
    <style:style style:name="T2238" style:parent-style-name="DefaultParagraphFont" style:family="text">
      <style:text-properties fo:color="#000000" fo:font-size="10pt" style:font-size-asian="10pt"/>
    </style:style>
    <style:style style:name="P2239" style:parent-style-name="Normal" style:family="paragraph">
      <style:text-properties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fo:font-weight="bold" style:font-weight-asian="bold" style:font-weight-complex="bold" fo:color="#000000" fo:font-size="10pt" style:font-size-asian="10pt"/>
    </style:style>
    <style:style style:name="T2246" style:parent-style-name="DefaultParagraphFont" style:family="text">
      <style:text-properties fo:font-style="italic" style:font-style-asian="italic" style:font-style-complex="italic" fo:color="#000000" fo:font-size="10pt" style:font-size-asian="10pt"/>
    </style:style>
    <style:style style:name="T2247" style:parent-style-name="DefaultParagraphFont" style:family="text">
      <style:text-properties fo:color="#000000" fo:font-size="10pt" style:font-size-asian="10pt"/>
    </style:style>
    <style:style style:name="T2248" style:parent-style-name="DefaultParagraphFont" style:family="text">
      <style:text-properties fo:font-style="italic" style:font-style-asian="italic" style:font-style-complex="italic" fo:color="#000000" fo:font-size="10pt" style:font-size-asian="10pt"/>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min-row-height="0.3541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font-weight="bold" style:font-weight-asian="bold" style:font-weight-complex="bold" fo:color="#000000" fo:font-size="10pt" style:font-size-asian="10pt"/>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0347in"/>
    </style:style>
    <style:style style:name="T226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65" style:parent-style-name="DefaultParagraphFont" style:family="text">
      <style:text-properties fo:color="#000000" fo:font-size="10pt" style:font-size-asian="10pt"/>
    </style:style>
    <style:style style:name="P2266" style:parent-style-name="Normal" style:family="paragraph">
      <style:text-properties fo:color="#000000" fo:font-size="10pt" style:font-size-asian="10pt"/>
    </style:style>
    <style:style style:name="T2267" style:parent-style-name="DefaultParagraphFont" style:family="text">
      <style:text-properties fo:font-weight="bold" style:font-weight-asian="bold" style:font-weight-complex="bold" fo:color="#000000" fo:font-size="10pt" style:font-size-asian="10pt"/>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color="#000000" fo:font-size="10pt" style:font-size-asian="10pt"/>
    </style:style>
    <style:style style:name="TableRow2270" style:family="table-row">
      <style:table-row-properties style:min-row-height="0.25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weight="bold" style:font-weight-asian="bold" style:font-weight-complex="bold" fo:color="#000000" fo:font-size="10pt" style:font-size-asian="10pt"/>
    </style:style>
    <style:style style:name="T2273" style:parent-style-name="DefaultParagraphFont" style:family="text">
      <style:text-properties fo:color="#000000" fo:font-size="10pt" style:font-size-asian="10pt"/>
    </style:style>
    <style:style style:name="T2274" style:parent-style-name="DefaultParagraphFont" style:family="text">
      <style:text-properties fo:color="#000000"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282" style:family="table-column">
      <style:table-column-properties style:column-width="1.6166in"/>
    </style:style>
    <style:style style:name="TableColumn2283" style:family="table-column">
      <style:table-column-properties style:column-width="0.6486in"/>
    </style:style>
    <style:style style:name="TableColumn2284" style:family="table-column">
      <style:table-column-properties style:column-width="0.9298in"/>
    </style:style>
    <style:style style:name="TableColumn2285" style:family="table-column">
      <style:table-column-properties style:column-width="0.7631in"/>
    </style:style>
    <style:style style:name="TableColumn2286" style:family="table-column">
      <style:table-column-properties style:column-width="0.4673in"/>
    </style:style>
    <style:style style:name="TableColumn2287" style:family="table-column">
      <style:table-column-properties style:column-width="0.627in"/>
    </style:style>
    <style:style style:name="TableColumn2288" style:family="table-column">
      <style:table-column-properties style:column-width="1.6395in"/>
    </style:style>
    <style:style style:name="TableColumn2289" style:family="table-column">
      <style:table-column-properties style:column-width="0.0326in"/>
    </style:style>
    <style:style style:name="Table2281" style:family="table">
      <style:table-properties style:width="6.725in" fo:margin-left="0in" table:align="lef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justify"/>
      <style:text-properties fo:font-weight="bold" style:font-weight-asian="bold"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justify"/>
      <style:text-properties fo:font-weight="bold" style:font-weight-asian="bold" fo:color="#000000"/>
    </style:style>
    <style:style style:name="TableRow2295" style:family="table-row">
      <style:table-row-properties style:min-row-height="0.6458in"/>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weight="bold" style:font-weight-asian="bold" style:font-weight-complex="bold" fo:color="#000000" fo:font-size="10pt" style:font-size-asian="10pt"/>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color="#000000" fo:font-size="10pt" style:font-size-asian="10pt"/>
    </style:style>
    <style:style style:name="T2301" style:parent-style-name="DefaultParagraphFont" style:family="text">
      <style:text-properties fo:color="#000000"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weight="bold" style:font-weight-asian="bold" style:font-weight-complex="bold" fo:color="#000000" fo:font-size="10pt" style:font-size-asian="10pt"/>
    </style:style>
    <style:style style:name="T2310" style:parent-style-name="DefaultParagraphFont" style:family="text">
      <style:text-properties fo:font-weight="bold" style:font-weight-asian="bold" style:font-weight-complex="bold" fo:color="#000000" fo:font-size="10pt" style:font-size-asian="10pt"/>
    </style:style>
    <style:style style:name="T2311" style:parent-style-name="DefaultParagraphFont" style:family="text">
      <style:text-properties fo:color="#000000"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TableRow2320" style:family="table-row">
      <style:table-row-properties style:min-row-height="0.7819in" fo:keep-together="always"/>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fo:font-weight="bold" style:font-weight-asian="bold" style:font-weight-complex="bold" fo:color="#000000" fo:font-size="10pt" style:font-size-asian="10pt"/>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weight="bold" style:font-weight-asian="bold" style:font-weight-complex="bold" fo:color="#000000" fo:font-size="10pt" style:font-size-asian="10pt"/>
    </style:style>
    <style:style style:name="T2330" style:parent-style-name="DefaultParagraphFont" style:family="text">
      <style:text-properties fo:color="#000000"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min-row-height="0.5069in"/>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fo:font-weight="bold" style:font-weight-asian="bold" style:font-weight-complex="bold" fo:color="#000000" fo:font-size="10pt" style:font-size-asian="10pt"/>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color="#000000"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0347in"/>
      <style:text-properties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font-weight="bold" style:font-weight-asian="bold" style:font-weight-complex="bold" fo:color="#000000" fo:font-size="10pt" style:font-size-asian="10pt"/>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Row2351" style:family="table-row">
      <style:table-row-properties style:min-row-height="0.8437in"/>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weight="bold" style:font-weight-asian="bold" style:font-weight-complex="bold" fo:color="#000000" fo:font-size="10pt" style:font-size-asian="10pt"/>
    </style:style>
    <style:style style:name="T2354" style:parent-style-name="DefaultParagraphFont" style:family="text">
      <style:text-properties fo:color="#000000" fo:font-size="10pt" style:font-size-asian="10pt"/>
    </style:style>
    <style:style style:name="P2355" style:parent-style-name="Normal" style:family="paragraph">
      <style:text-properties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style>
    <style:style style:name="P2358" style:parent-style-name="Normal" style:family="paragraph">
      <style:text-properties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font-weight="bold" style:font-weight-asian="bold" style:font-weight-complex="bold" fo:color="#000000" fo:font-size="10pt" style:font-size-asian="10pt"/>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color="#000000"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indent="0.0347in"/>
      <style:text-properties fo:color="#000000" fo:font-size="10pt" style:font-size-asian="10pt"/>
    </style:style>
    <style:style style:name="P2369" style:parent-style-name="Normal" style:family="paragraph">
      <style:text-properties fo:color="#000000"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indent="0.0347in"/>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TableRow2374" style:family="table-row">
      <style:table-row-properties style:min-row-height="0.9784in"/>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fo:font-weight="bold" style:font-weight-asian="bold" style:font-weight-complex="bold" fo:color="#000000" fo:font-size="10pt" style:font-size-asian="10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color="#000000"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font-weight="bold" style:font-weight-asian="bold" style:font-weight-complex="bold" fo:color="#000000" fo:font-size="10pt" style:font-size-asian="10pt"/>
    </style:style>
    <style:style style:name="T2385" style:parent-style-name="DefaultParagraphFont" style:family="text">
      <style:text-properties fo:color="#000000"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style>
    <style:style style:name="T2395" style:parent-style-name="DefaultParagraphFont" style:family="text">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TableRow2401" style:family="table-row">
      <style:table-row-properties style:min-row-height="0.3958in" fo:keep-together="always"/>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weight="bold" style:font-weight-asian="bold" style:font-weight-complex="bold" fo:color="#000000" fo:font-size="10pt" style:font-size-asian="10pt"/>
    </style:style>
    <style:style style:name="T2404" style:parent-style-name="DefaultParagraphFont" style:family="text">
      <style:text-properties fo:color="#000000" fo:font-size="10pt" style:font-size-asian="10pt"/>
    </style:style>
    <style:style style:name="P2405" style:parent-style-name="Normal" style:family="paragraph">
      <style:text-properties fo:color="#000000"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weight="bold" style:font-weight-asian="bold" style:font-weight-complex="bold" fo:color="#000000" fo:font-size="10pt" style:font-size-asian="10pt"/>
    </style:style>
    <style:style style:name="T2412" style:parent-style-name="DefaultParagraphFont" style:family="text">
      <style:text-properties fo:font-weight="bold" style:font-weight-asian="bold" style:font-weight-complex="bold" fo:color="#000000"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T2417" style:parent-style-name="DefaultParagraphFont" style:family="text">
      <style:text-properties fo:font-weight="bold" style:font-weight-asian="bold" style:font-weight-complex="bold" fo:color="#000000" fo:font-size="10pt" style:font-size-asian="10pt" fo:language="en" fo:country="US"/>
    </style:style>
    <style:style style:name="T2418" style:parent-style-name="DefaultParagraphFont" style:family="text">
      <style:text-properties fo:color="#000000" fo:font-size="10pt" style:font-size-asian="10pt"/>
    </style:style>
    <style:style style:name="P241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20" style:parent-style-name="Normal" style:family="paragraph">
      <style:paragraph-properties fo:text-indent="0.4923in"/>
    </style:style>
    <style:style style:name="T2421" style:parent-style-name="DefaultParagraphFont" style:family="text">
      <style:text-properties style:font-weight-complex="bold" style:font-style-complex="italic" fo:color="#000000" style:font-size-complex="12pt"/>
    </style:style>
    <style:style style:name="T2422" style:parent-style-name="DefaultParagraphFont" style:family="text">
      <style:text-properties style:font-weight-complex="bold" style:font-style-complex="italic" fo:color="#000000" style:font-size-complex="12pt"/>
    </style:style>
    <style:style style:name="T24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24" style:parent-style-name="Normal" style:family="paragraph">
      <style:paragraph-properties fo:text-align="center"/>
      <style:text-properties fo:color="#000000"/>
    </style:style>
    <style:style style:name="P2425" style:parent-style-name="Normal" style:family="paragraph">
      <style:paragraph-properties fo:text-align="center"/>
      <style:text-properties fo:font-weight="bold" style:font-weight-asian="bold" style:font-weight-complex="bold" fo:color="#000000"/>
    </style:style>
    <style:style style:name="P2426" style:parent-style-name="Normal" style:family="paragraph">
      <style:paragraph-properties fo:text-indent="0.4923in"/>
      <style:text-properties style:font-weight-complex="bold" style:font-style-complex="italic" fo:color="#000000" style:font-size-complex="12pt"/>
    </style:style>
    <style:style style:name="P2427" style:parent-style-name="Normal" style:family="paragraph">
      <style:paragraph-properties fo:text-indent="0.4923in"/>
      <style:text-properties style:font-weight-complex="bold" style:font-style-complex="italic" fo:color="#000000" style:font-size-complex="12pt"/>
    </style:style>
    <style:style style:name="P2428" style:parent-style-name="Normal" style:family="paragraph">
      <style:paragraph-properties fo:text-indent="0.4923in"/>
      <style:text-properties style:font-weight-complex="bold" style:font-style-complex="italic" fo:color="#000000" style:font-size-complex="12pt"/>
    </style:style>
    <style:style style:name="P2429" style:parent-style-name="Normal" style:family="paragraph">
      <style:paragraph-properties fo:text-indent="0.4923in"/>
      <style:text-properties style:font-weight-complex="bold" style:font-style-complex="italic" fo:color="#000000" style:font-size-complex="12pt"/>
    </style:style>
    <style:style style:name="P2430" style:parent-style-name="Normal" style:family="paragraph">
      <style:paragraph-properties fo:text-indent="0.4923in"/>
      <style:text-properties style:font-weight-complex="bold" style:font-style-complex="italic" fo:color="#000000" style:font-size-complex="12pt"/>
    </style:style>
    <style:style style:name="P2431"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32"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33" style:parent-style-name="Normal" style:family="paragraph">
      <style:paragraph-properties fo:text-indent="0.4923in"/>
      <style:text-properties style:font-weight-complex="bold" style:font-style-complex="italic" fo:color="#000000" style:font-size-complex="12pt"/>
    </style:style>
    <style:style style:name="P2434" style:parent-style-name="Normal" style:family="paragraph">
      <style:paragraph-properties fo:text-indent="0.4923in"/>
      <style:text-properties style:font-weight-complex="bold" style:font-style-complex="italic" fo:color="#000000" style:font-size-complex="12pt"/>
    </style:style>
    <style:style style:name="P2435" style:parent-style-name="Normal" style:family="paragraph">
      <style:paragraph-properties fo:text-indent="0.4923in"/>
      <style:text-properties style:font-weight-complex="bold" style:font-style-complex="italic" fo:color="#000000" style:font-size-complex="12pt"/>
    </style:style>
    <style:style style:name="P2436" style:parent-style-name="Normal" style:family="paragraph">
      <style:paragraph-properties fo:text-indent="0.4923in"/>
      <style:text-properties style:font-weight-complex="bold" style:font-style-complex="italic" fo:color="#000000" style:font-size-complex="12pt"/>
    </style:style>
    <style:style style:name="P2437" style:parent-style-name="Normal" style:family="paragraph">
      <style:paragraph-properties fo:text-align="justify" fo:text-indent="0.4923in"/>
      <style:text-properties fo:color="#000000" style:font-size-complex="4pt"/>
    </style:style>
    <style:style style:name="P2438" style:parent-style-name="Normal" style:family="paragraph">
      <style:paragraph-properties fo:text-indent="0.4923in"/>
      <style:text-properties style:font-weight-complex="bold" style:font-style-complex="italic" fo:color="#000000" style:font-size-complex="12pt"/>
    </style:style>
    <style:style style:name="P243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40" style:parent-style-name="Normal" style:family="paragraph">
      <style:paragraph-properties fo:text-align="justify" fo:text-indent="0.4923in"/>
      <style:text-properties fo:color="#000000"/>
    </style:style>
    <style:style style:name="TableColumn2442" style:family="table-column">
      <style:table-column-properties style:column-width="1.8472in"/>
    </style:style>
    <style:style style:name="TableColumn2443" style:family="table-column">
      <style:table-column-properties style:column-width="0.1993in"/>
    </style:style>
    <style:style style:name="TableColumn2444" style:family="table-column">
      <style:table-column-properties style:column-width="0.2284in"/>
    </style:style>
    <style:style style:name="TableColumn2445" style:family="table-column">
      <style:table-column-properties style:column-width="0.6222in"/>
    </style:style>
    <style:style style:name="TableColumn2446" style:family="table-column">
      <style:table-column-properties style:column-width="0.2062in"/>
    </style:style>
    <style:style style:name="TableColumn2447" style:family="table-column">
      <style:table-column-properties style:column-width="1.0576in"/>
    </style:style>
    <style:style style:name="TableColumn2448" style:family="table-column">
      <style:table-column-properties style:column-width="0.1097in"/>
    </style:style>
    <style:style style:name="TableColumn2449" style:family="table-column">
      <style:table-column-properties style:column-width="0.1986in"/>
    </style:style>
    <style:style style:name="TableColumn2450" style:family="table-column">
      <style:table-column-properties style:column-width="0.7805in"/>
    </style:style>
    <style:style style:name="TableColumn2451" style:family="table-column">
      <style:table-column-properties style:column-width="0.0694in"/>
    </style:style>
    <style:style style:name="TableColumn2452" style:family="table-column">
      <style:table-column-properties style:column-width="1.3729in"/>
    </style:style>
    <style:style style:name="Table2441" style:family="table">
      <style:table-properties style:width="6.6923in" fo:margin-left="0in" table:align="left"/>
    </style:style>
    <style:style style:name="TableRow2453" style:family="table-row">
      <style:table-row-properties style:min-row-height="0.2604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weight-complex="bold" fo:color="#000000"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0347in"/>
      <style:text-properties fo:color="#000000"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fo:font-weight="bold" style:font-weight-asian="bold" style:font-weight-complex="bold" fo:color="#000000"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0347in"/>
      <style:text-properties fo:color="#000000" fo:font-size="10pt" style:font-size-asian="10pt"/>
    </style:style>
    <style:style style:name="TableRow2464" style:family="table-row">
      <style:table-row-properties style:min-row-height="0.25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weight="bold" style:font-weight-asian="bold" style:font-weight-complex="bold" fo:color="#000000"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weight="bold" style:font-weight-asian="bold" style:font-weight-complex="bold" fo:color="#000000"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color="#000000" fo:font-size="10pt" style:font-size-asian="10pt"/>
    </style:style>
    <style:style style:name="TableRow2475" style:family="table-row">
      <style:table-row-properties style:min-row-height="0.2395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fo:color="#00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style:font-weight-complex="bold"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min-row-height="0.3645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fo:color="#000000"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indent="0.0347in"/>
      <style:text-properties fo:color="#000000"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fo:color="#000000"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indent="0.0347in"/>
      <style:text-properties fo:color="#000000" fo:font-size="10pt" style:font-size-asian="10pt"/>
    </style:style>
    <style:style style:name="TableRow2497" style:family="table-row">
      <style:table-row-properties style:min-row-height="0.2916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00" style:parent-style-name="DefaultParagraphFont" style:family="text">
      <style:text-properties fo:color="#000000" fo:font-size="10pt" style:font-size-asian="10pt"/>
    </style:style>
    <style:style style:name="TableRow2501" style:family="table-row">
      <style:table-row-properties style:min-row-height="0.2291in"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color="#000000" fo:font-size="10pt" style:font-size-asian="10pt"/>
    </style:style>
    <style:style style:name="P2504" style:parent-style-name="Normal" style:family="paragraph">
      <style:paragraph-properties fo:text-align="justify"/>
      <style:text-properties fo:color="#000000" fo:font-size="10pt" style:font-size-asian="10pt" style:font-size-complex="12pt"/>
    </style:style>
    <style:style style:name="P2505" style:parent-style-name="Normal" style:family="paragraph">
      <style:text-properties fo:color="#000000"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weight="bold" style:font-weight-asian="bold" style:font-weight-complex="bold" fo:color="#000000"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min-row-height="0.2395in" fo:keep-together="always"/>
    </style:style>
    <style:style style:name="P2513" style:parent-style-name="Normal" style:family="paragraph">
      <style:text-properties fo:color="#000000"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fo:color="#000000"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color="#000000" fo:font-size="10pt" style:font-size-asian="10pt"/>
    </style:style>
    <style:style style:name="TableRow2520" style:family="table-row">
      <style:table-row-properties style:min-row-height="0.3229in" fo:keep-together="always"/>
    </style:style>
    <style:style style:name="P2521" style:parent-style-name="Normal" style:family="paragraph">
      <style:text-properties fo:color="#000000"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color="#000000" fo:font-size="10pt" style:font-size-asian="10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fo:color="#000000" fo:font-size="10pt" style:font-size-asian="10pt"/>
    </style:style>
    <style:style style:name="P2526" style:parent-style-name="Normal" style:family="paragraph">
      <style:text-properties fo:color="#000000"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TableRow2530" style:family="table-row">
      <style:table-row-properties style:min-row-height="0.3541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style>
    <style:style style:name="P2533" style:parent-style-name="Normal" style:family="paragraph">
      <style:paragraph-properties fo:text-align="justify"/>
      <style:text-properties fo:color="#000000"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color="#000000" fo:font-size="10pt" style:font-size-asian="10pt"/>
    </style:style>
    <style:style style:name="T25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weight-complex="bold"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paragraph-properties fo:text-align="justify"/>
      <style:text-properties fo:color="#000000"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paragraph-properties fo:text-align="justify"/>
      <style:text-properties fo:color="#000000" fo:font-size="10pt" style:font-size-asian="10pt"/>
    </style:style>
    <style:style style:name="TableRow2545" style:family="table-row">
      <style:table-row-properties style:min-row-height="0.3541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text-indent="0.0347in"/>
      <style:text-properties fo:color="#000000" fo:font-size="10pt" style:font-size-asian="10pt"/>
    </style:style>
    <style:style style:name="P2548" style:parent-style-name="Normal" style:family="paragraph">
      <style:paragraph-properties fo:text-align="justify"/>
      <style:text-properties fo:color="#000000"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fo:color="#000000" fo:font-size="10pt" style:font-size-asian="10pt"/>
    </style:style>
    <style:style style:name="P2551" style:parent-style-name="Normal" style:family="paragraph">
      <style:paragraph-properties fo:text-align="justify"/>
      <style:text-properties fo:color="#000000"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text-indent="0.0347in"/>
      <style:text-properties fo:color="#000000" fo:font-size="10pt" style:font-size-asian="10pt"/>
    </style:style>
    <style:style style:name="TableRow2554" style:family="table-row">
      <style:table-row-properties style:min-row-height="0.4687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59" style:parent-style-name="DefaultParagraphFont" style:family="text">
      <style:text-properties fo:color="#000000" fo:font-size="10pt" style:font-size-asian="10pt"/>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weight-complex="bold" fo:color="#000000" fo:font-size="10pt" style:font-size-asian="10pt"/>
    </style:style>
    <style:style style:name="P2563" style:parent-style-name="Normal" style:family="paragraph">
      <style:paragraph-properties fo:text-align="justify"/>
      <style:text-properties fo:color="#000000"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indent="0.0347in"/>
      <style:text-properties fo:color="#000000" fo:font-size="10pt" style:font-size-asian="10pt"/>
    </style:style>
    <style:style style:name="P2566" style:parent-style-name="Normal" style:family="paragraph">
      <style:paragraph-properties fo:text-align="justify"/>
      <style:text-properties fo:color="#000000" fo:font-size="10pt" style:font-size-asian="10pt"/>
    </style:style>
    <style:style style:name="P2567" style:parent-style-name="Normal" style:family="paragraph">
      <style:paragraph-properties fo:text-indent="0.4923in"/>
      <style:text-properties fo:color="#000000"/>
    </style:style>
    <style:style style:name="P2568" style:parent-style-name="Normal" style:family="paragraph">
      <style:paragraph-properties fo:text-indent="0.4923in"/>
      <style:text-properties style:font-weight-complex="bold" style:font-style-complex="italic" fo:color="#000000" style:font-size-complex="12pt"/>
    </style:style>
    <style:style style:name="P2569" style:parent-style-name="Normal" style:family="paragraph">
      <style:paragraph-properties fo:text-indent="0.4923in"/>
      <style:text-properties style:font-weight-complex="bold" style:font-style-complex="italic" fo:color="#000000" style:font-size-complex="12pt"/>
    </style:style>
    <style:style style:name="P2570" style:parent-style-name="Normal" style:family="paragraph">
      <style:paragraph-properties fo:text-indent="0.4923in"/>
      <style:text-properties style:font-weight-complex="bold" style:font-style-complex="italic" fo:color="#000000" style:font-size-complex="12pt"/>
    </style:style>
    <style:style style:name="P2571" style:parent-style-name="Normal" style:family="paragraph">
      <style:paragraph-properties fo:text-indent="0.4923in"/>
      <style:text-properties style:font-weight-complex="bold" style:font-style-complex="italic" fo:color="#000000" style:font-size-complex="12pt"/>
    </style:style>
    <style:style style:name="P2572" style:parent-style-name="Normal" style:family="paragraph">
      <style:paragraph-properties fo:text-indent="0.4923in"/>
      <style:text-properties style:font-weight-complex="bold" style:font-style-complex="italic" fo:color="#000000" style:font-size-complex="12pt"/>
    </style:style>
    <style:style style:name="P257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7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7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76" style:parent-style-name="Normal" style:family="paragraph">
      <style:paragraph-properties fo:text-align="justify" fo:text-indent="0.4923in"/>
      <style:text-properties fo:color="#000000"/>
    </style:style>
    <style:style style:name="TableColumn2578" style:family="table-column">
      <style:table-column-properties style:column-width="1.8847in"/>
    </style:style>
    <style:style style:name="TableColumn2579" style:family="table-column">
      <style:table-column-properties style:column-width="0.2402in"/>
    </style:style>
    <style:style style:name="TableColumn2580" style:family="table-column">
      <style:table-column-properties style:column-width="0.202in"/>
    </style:style>
    <style:style style:name="TableColumn2581" style:family="table-column">
      <style:table-column-properties style:column-width="0.65in"/>
    </style:style>
    <style:style style:name="TableColumn2582" style:family="table-column">
      <style:table-column-properties style:column-width="0.1777in"/>
    </style:style>
    <style:style style:name="TableColumn2583" style:family="table-column">
      <style:table-column-properties style:column-width="1.0659in"/>
    </style:style>
    <style:style style:name="TableColumn2584" style:family="table-column">
      <style:table-column-properties style:column-width="0.068in"/>
    </style:style>
    <style:style style:name="TableColumn2585" style:family="table-column">
      <style:table-column-properties style:column-width="0.3076in"/>
    </style:style>
    <style:style style:name="TableColumn2586" style:family="table-column">
      <style:table-column-properties style:column-width="0.7805in"/>
    </style:style>
    <style:style style:name="TableColumn2587" style:family="table-column">
      <style:table-column-properties style:column-width="0.0715in"/>
    </style:style>
    <style:style style:name="TableColumn2588" style:family="table-column">
      <style:table-column-properties style:column-width="1.2437in"/>
    </style:style>
    <style:style style:name="Table2577" style:family="table">
      <style:table-properties style:width="6.6923in" fo:margin-left="0in" table:align="left"/>
    </style:style>
    <style:style style:name="TableRow2589" style:family="table-row">
      <style:table-row-properties style:min-row-height="0.2604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indent="0.0347in"/>
      <style:text-properties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fo:font-weight="bold" style:font-weight-asian="bold" style:font-weight-complex="bold" fo:color="#000000"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indent="0.0347in"/>
      <style:text-properties fo:color="#000000" fo:font-size="10pt" style:font-size-asian="10pt"/>
    </style:style>
    <style:style style:name="TableRow2600" style:family="table-row">
      <style:table-row-properties style:min-row-height="0.25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fo:color="#000000"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weight-complex="bold" fo:color="#000000"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color="#000000" fo:font-size="10pt" style:font-size-asian="10pt"/>
    </style:style>
    <style:style style:name="TableRow2611" style:family="table-row">
      <style:table-row-properties style:min-row-height="0.2395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weight="bold" style:font-weight-asian="bold" style:font-weight-complex="bold" fo:color="#000000"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weight="bold" style:font-weight-asian="bold" style:font-weight-complex="bold" fo:color="#000000"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color="#000000" fo:font-size="10pt" style:font-size-asian="10pt"/>
    </style:style>
    <style:style style:name="TableRow2622" style:family="table-row">
      <style:table-row-properties style:min-row-height="0.3645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weight="bold" style:font-weight-asian="bold" style:font-weight-complex="bold" fo:color="#000000"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indent="0.0347in"/>
      <style:text-properties fo:color="#000000"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weight="bold" style:font-weight-asian="bold" style:font-weight-complex="bold" fo:color="#000000"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indent="0.0347in"/>
      <style:text-properties fo:color="#000000" fo:font-size="10pt" style:font-size-asian="10pt"/>
    </style:style>
    <style:style style:name="TableRow2633" style:family="table-row">
      <style:table-row-properties style:min-row-height="0.2916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36" style:parent-style-name="DefaultParagraphFont" style:family="text">
      <style:text-properties fo:color="#000000" fo:font-size="10pt" style:font-size-asian="10pt"/>
    </style:style>
    <style:style style:name="TableRow2637" style:family="table-row">
      <style:table-row-properties style:min-row-height="0.2291in"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color="#000000" fo:font-size="10pt" style:font-size-asian="10pt"/>
    </style:style>
    <style:style style:name="P2640" style:parent-style-name="Normal" style:family="paragraph">
      <style:paragraph-properties fo:text-align="justify"/>
      <style:text-properties fo:color="#000000" fo:font-size="10pt" style:font-size-asian="10pt" style:font-size-complex="12pt"/>
    </style:style>
    <style:style style:name="P2641" style:parent-style-name="Normal" style:family="paragraph">
      <style:text-properties fo:color="#000000"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weight="bold" style:font-weight-asian="bold" style:font-weight-complex="bold" fo:color="#000000"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color="#000000" fo:font-size="10pt" style:font-size-asian="10pt"/>
    </style:style>
    <style:style style:name="TableRow2648" style:family="table-row">
      <style:table-row-properties style:min-row-height="0.2395in" fo:keep-together="always"/>
    </style:style>
    <style:style style:name="P2649" style:parent-style-name="Normal" style:family="paragraph">
      <style:text-properties fo:color="#000000"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weight="bold" style:font-weight-asian="bold" style:font-weight-complex="bold" fo:color="#000000"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min-row-height="0.3229in" fo:keep-together="always"/>
    </style:style>
    <style:style style:name="P2657" style:parent-style-name="Normal" style:family="paragraph">
      <style:text-properties fo:color="#000000"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color="#000000" fo:font-size="10pt" style:font-size-asian="10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weight="bold" style:font-weight-asian="bold" style:font-weight-complex="bold" fo:color="#000000" fo:font-size="10pt" style:font-size-asian="10pt"/>
    </style:style>
    <style:style style:name="P2662" style:parent-style-name="Normal" style:family="paragraph">
      <style:text-properties fo:color="#000000"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indent="0.0347in"/>
      <style:text-properties fo:color="#000000" fo:font-size="10pt" style:font-size-asian="10pt"/>
    </style:style>
    <style:style style:name="P2665" style:parent-style-name="Normal" style:family="paragraph">
      <style:text-properties fo:color="#000000" fo:font-size="10pt" style:font-size-asian="10pt"/>
    </style:style>
    <style:style style:name="TableRow2666" style:family="table-row">
      <style:table-row-properties style:min-row-height="0.3541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color="#000000" fo:font-size="10pt" style:font-size-asian="10pt"/>
    </style:style>
    <style:style style:name="P2669" style:parent-style-name="Normal" style:family="paragraph">
      <style:paragraph-properties fo:text-align="justify"/>
      <style:text-properties fo:color="#000000"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color="#000000" fo:font-size="10pt" style:font-size-asian="10pt"/>
    </style:style>
    <style:style style:name="T2672" style:parent-style-name="DefaultParagraphFont" style:family="text">
      <style:text-properties fo:font-style="italic" style:font-style-asian="italic" style:font-style-complex="italic" fo:color="#000000" fo:font-size="10pt" style:font-size-asian="10pt"/>
    </style:style>
    <style:style style:name="T267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weight="bold" style:font-weight-asian="bold" style:font-weight-complex="bold" fo:color="#000000" fo:font-size="10pt" style:font-size-asian="10pt"/>
    </style:style>
    <style:style style:name="P2676" style:parent-style-name="Normal" style:family="paragraph">
      <style:text-properties fo:color="#000000" fo:font-size="10pt" style:font-size-asian="10pt"/>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indent="0.0347in"/>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paragraph-properties fo:text-align="justify"/>
      <style:text-properties fo:color="#000000" fo:font-size="10pt" style:font-size-asian="10pt"/>
    </style:style>
    <style:style style:name="TableRow2682" style:family="table-row">
      <style:table-row-properties style:min-row-height="0.1548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text-indent="0.0347in"/>
      <style:text-properties fo:color="#000000"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fo:font-weight="bold" style:font-weight-asian="bold" style:font-weight-complex="bold" fo:color="#000000"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text-indent="0.0347in"/>
      <style:text-properties fo:color="#000000" fo:font-size="10pt" style:font-size-asian="10pt"/>
    </style:style>
    <style:style style:name="TableRow2689" style:family="table-row">
      <style:table-row-properties style:min-row-height="0.2944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694" style:parent-style-name="DefaultParagraphFont" style:family="text">
      <style:text-properties fo:color="#000000"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weight="bold" style:font-weight-asian="bold" style:font-weight-complex="bold" fo:color="#000000" fo:font-size="10pt" style:font-size-asian="10pt"/>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indent="0.0347in"/>
      <style:text-properties fo:color="#000000"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color="#000000"/>
    </style:style>
    <style:style style:name="P2702" style:parent-style-name="Normal" style:family="paragraph">
      <style:paragraph-properties fo:text-indent="3.543in"/>
    </style:style>
    <style:style style:name="P2703" style:parent-style-name="Normal" style:family="paragraph">
      <style:paragraph-properties fo:break-before="page"/>
    </style:style>
    <style:style style:name="P2704" style:parent-style-name="Normal" style:family="paragraph">
      <style:paragraph-properties fo:text-indent="3.543in"/>
      <style:text-properties fo:color="#000000"/>
    </style:style>
    <style:style style:name="P2705" style:parent-style-name="Normal" style:family="paragraph">
      <style:paragraph-properties fo:text-indent="3.543in"/>
      <style:text-properties fo:color="#000000"/>
    </style:style>
    <style:style style:name="P2706" style:parent-style-name="Normal" style:family="paragraph">
      <style:paragraph-properties fo:text-indent="3.543in"/>
      <style:text-properties fo:color="#000000"/>
    </style:style>
    <style:style style:name="P2707" style:parent-style-name="Normal" style:family="paragraph">
      <style:paragraph-properties fo:text-indent="3.543in"/>
      <style:text-properties fo:color="#000000"/>
    </style:style>
    <style:style style:name="P2708" style:parent-style-name="Normal" style:family="paragraph">
      <style:paragraph-properties fo:text-indent="3.543in"/>
      <style:text-properties fo:color="#000000"/>
    </style:style>
    <style:style style:name="P2709" style:parent-style-name="Normal" style:family="paragraph">
      <style:paragraph-properties fo:text-align="center"/>
      <style:text-properties fo:text-transform="uppercase" fo:color="#000000"/>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tyle="italic" style:font-style-asian="italic" style:font-style-complex="italic" fo:color="#000000" style:font-size-complex="12pt"/>
    </style:style>
    <style:style style:name="P2712" style:parent-style-name="Normal" style:family="paragraph">
      <style:paragraph-properties fo:text-align="center"/>
      <style:text-properties fo:color="#000000"/>
    </style:style>
    <style:style style:name="TableColumn2714" style:family="table-column">
      <style:table-column-properties style:column-width="0.3819in" style:use-optimal-column-width="false"/>
    </style:style>
    <style:style style:name="TableColumn2715" style:family="table-column">
      <style:table-column-properties style:column-width="3.2194in" style:use-optimal-column-width="false"/>
    </style:style>
    <style:style style:name="TableColumn2716" style:family="table-column">
      <style:table-column-properties style:column-width="0.5437in" style:use-optimal-column-width="false"/>
    </style:style>
    <style:style style:name="TableColumn2717" style:family="table-column">
      <style:table-column-properties style:column-width="1.5979in" style:use-optimal-column-width="false"/>
    </style:style>
    <style:style style:name="TableColumn2718" style:family="table-column">
      <style:table-column-properties style:column-width="0.9493in" style:use-optimal-column-width="false"/>
    </style:style>
    <style:style style:name="Table2713" style:family="table">
      <style:table-properties style:width="6.6923in" fo:margin-left="0in" table:align="left"/>
    </style:style>
    <style:style style:name="TableRow2719" style:family="table-row">
      <style:table-row-properties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2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6" style:parent-style-name="Normal" style:family="paragraph">
      <style:text-properties fo:font-weight="bold" style:font-weight-asian="bold" fo:text-transform="uppercase" fo:color="#000000" style:letter-kerning="true" fo:font-size="10pt" style:font-size-asian="10pt"/>
    </style:style>
    <style:style style:name="TableRow2727" style:family="table-row">
      <style:table-row-properties style:min-row-height="0.2729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min-row-height="0.3354in"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color="#000000"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color="#000000"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weight="bold" style:font-weight-asian="bold" fo:color="#000000" style:letter-kerning="true"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color="#000000" fo:font-size="10pt" style:font-size-asian="10pt"/>
    </style:style>
    <style:style style:name="T303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31" style:parent-style-name="DefaultParagraphFont" style:family="text">
      <style:text-properties fo:color="#000000"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fo:color="#000000"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color="#000000"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Row3182" style:family="table-row">
      <style:table-row-properties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8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9" style:parent-style-name="Normal" style:family="paragraph">
      <style:text-properties fo:font-weight="bold" style:font-weight-asian="bold" fo:text-transform="uppercase" fo:color="#000000" style:letter-kerning="true" fo:font-size="10pt" style:font-size-asian="10pt"/>
    </style:style>
    <style:style style:name="TableRow3190" style:family="table-row">
      <style:table-row-properties style:min-row-height="0.152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99" style:parent-style-name="Normal" style:family="paragraph">
      <style:paragraph-properties fo:text-align="center"/>
      <style:text-properties fo:color="#000000" fo:font-size="10pt" style:font-size-asian="10pt"/>
    </style:style>
    <style:style style:name="TableRow3200" style:family="table-row">
      <style:table-row-properties style:min-row-height="0.3354in"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weight="bold" style:font-weight-asian="bold" fo:color="#000000" style:letter-kerning="true"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weight="bold" style:font-weight-asian="bold" fo:color="#000000" style:letter-kerning="true"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fo:color="#000000" style:letter-kerning="true"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Row3508" style:family="table-row">
      <style:table-row-properties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1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weight="bold" style:font-weight-asian="bold" fo:text-transform="uppercase" fo:color="#000000" style:letter-kerning="true" fo:font-size="10pt" style:font-size-asian="10pt"/>
    </style:style>
    <style:style style:name="TableCell3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5" style:parent-style-name="Normal" style:family="paragraph">
      <style:text-properties fo:font-weight="bold" style:font-weight-asian="bold" fo:text-transform="uppercase" fo:color="#000000" style:letter-kerning="true" fo:font-size="10pt" style:font-size-asian="10pt"/>
    </style:style>
    <style:style style:name="TableRow3516" style:family="table-row">
      <style:table-row-properties style:min-row-height="0.2847in"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text-transform="uppercase" fo:color="#000000" fo:font-size="10pt" style:font-size-asian="10pt"/>
    </style:style>
    <style:style style:name="T3520" style:parent-style-name="DefaultParagraphFont" style:family="text">
      <style:text-properties fo:text-transform="uppercase" fo:color="#000000"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weight="bold" style:font-weight-asian="bold" fo:text-transform="uppercase" fo:color="#000000" style:letter-kerning="true"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TableRow3528" style:family="table-row">
      <style:table-row-properties style:min-row-height="0.3354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color="#000000" fo:font-size="10pt" style:font-size-asian="10pt"/>
    </style:style>
    <style:style style:name="T3534" style:parent-style-name="DefaultParagraphFont" style:family="text">
      <style:text-properties fo:font-weight="bold" style:font-weight-asian="bold" style:font-weight-complex="bold" fo:color="#000000"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weight="bold" style:font-weight-asian="bold" style:font-weight-complex="bold" fo:color="#000000" fo:font-size="10pt" style:font-size-asian="10pt"/>
    </style:style>
    <style:style style:name="TableCell3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min-row-height="0.4166in"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color="#000000"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weight="bold" style:font-weight-asian="bold" fo:color="#000000" style:letter-kerning="true" fo:font-size="10pt" style:font-size-asian="10pt"/>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indent="0.0347in"/>
      <style:text-properties fo:color="#000000"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P3661" style:parent-style-name="Normal" style:family="paragraph">
      <style:text-properties fo:color="#000000"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indent="0.0347in"/>
      <style:text-properties fo:color="#000000"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P3668" style:parent-style-name="Normal" style:family="paragraph">
      <style:paragraph-properties fo:text-align="center"/>
    </style:style>
    <style:style style:name="T3669" style:parent-style-name="DefaultParagraphFont" style:family="text">
      <style:text-properties fo:color="#000000"/>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4-11-18 iki 2005-11-08</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 Lietuvos Respublikos mokesčių administravimo įstatymu (Žin., 1995, Nr.<text:s/></text:span><text:a xlink:href="https://www.e-tar.lt/portal/lt/legalAct/TAR.D503DCB3BF0D" office:target-frame-name="_blank" xlink:show="new"><text:span text:style-name="T36">61-1525</text:span></text:a><text:span text:style-name="T37">) ir siekdama užtikrinti efektyvų pridėtinės vertės mokesčio administravim</text:span><text:span text:style-name="T38">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idėtinės vertės mokesčio deklaracijos FR0600 formą;<text:s/></text:span></text:p>
      <text:p text:style-name="P47"><text:span text:style-name="T48">1.2</text:span><text:span text:style-name="T49">. Pridėtinės vertės mokesčio atidėjimo terminų pabaigos duomenų FR0616 formą (toliau – FR0616 forma);</text:span></text:p>
      <text:p text:style-name="P50"><text:span text:style-name="T51">1.3</text:span><text:span text:style-name="T52">. Žemės ūkio produkcijos ir/ar paslaugų pirkimo</text:span><text:span text:style-name="T53"><text:s/>iš ūkininkų, kuriems taikoma kompensacinio pridėtinės vertės mokesčio tarifo schema, ataskaitos FR0617 formą (toliau – FR0617 forma);<text:s/></text:span></text:p>
      <text:p text:style-name="P54"><text:span text:style-name="T55">1.4</text:span><text:span text:style-name="T56">. Pridėtinės vertės mokesčio mokėtoju neįregistruoto asmens mokėtino pridėtinės vertės mokesčio apyskaitos FR0608</text:span><text:span text:style-name="T57"><text:s/>formą (toliau – PVM apyskaita);</text:span></text:p>
      <text:p text:style-name="P58"><text:span text:style-name="T59">1.5</text:span><text:span text:style-name="T60">. Pridėtinės vertės mokesčio deklaracijos ir kitų su šiuo mokesčiu susijusių formų užpildymo taisykles (toliau – Taisyklės);</text:span></text:p>
      <text:p text:style-name="P61"><text:span text:style-name="T62">1.6</text:span><text:span text:style-name="T63">. Pridėtinės vertės mokesčio deklaracijų (apyskaitų) formų laukelių atitikimo lentel</text:span><text:span text:style-name="T64">ę.</text:span></text:p>
      <text:p text:style-name="P65"><text:span text:style-name="T66">2</text:span><text:span text:style-name="T67">.<text:s/></text:span><text:span text:style-name="T68">Nustatau</text:span><text:span text:style-name="T69">, kad:</text:span></text:p>
      <text:p text:style-name="P70"><text:span text:style-name="T71">2.1</text:span><text:span text:style-name="T72">. Pridėtinės vertės mokesčio (toliau – PVM) mokėtojais įsiregistravę asmenys pagal Taisykles užpildytą PVM deklaracijos FR0600 formą, prireikus FR0616 formą, pradėtų teikti:</text:span></text:p>
      <text:p text:style-name="P73"><text:span text:style-name="T74">2.1.1</text:span><text:span text:style-name="T75">. deklaruodami apskaičiuotą 2004 m. gegužės</text:span><text:span text:style-name="T76"><text:s/>mėnesio PVM, kai mokestinis laikotarpis yra nustatytas kalendorinis mėnuo;</text:span></text:p>
      <text:p text:style-name="P77"><text:span text:style-name="T78">2.1.2</text:span><text:span text:style-name="T79">. deklaruodami apskaičiuotą 2004 m. pirmo pusmečio PVM, kai mokestinis laikotarpis yra nustatytas kalendorinis pusmetis;</text:span></text:p>
      <text:p text:style-name="P80"><text:span text:style-name="T81">2.1.3</text:span><text:span text:style-name="T82">. deklaruodami kitokio laikotarpio, kuris</text:span><text:span text:style-name="T83"><text:s/>baigiasi po 2004-04-30, apskaičiuotą PVM, kai yra nustatytas kitoks mokestinis laikotarpis arba kai PVM apskaičiuoja išregistruojamas iš PVM mokėtojų arba likviduojamas asmuo.</text:span></text:p>
      <text:p text:style-name="P84"><text:span text:style-name="T85">2.2</text:span><text:span text:style-name="T86">. PVM mokėtojais neįsiregistravę asmenys, bet pagal PVM įstatymą priva</text:span><text:span text:style-name="T87">lantys mokėti PVM, pagal Taisykles užpildytą PVM apyskaitos FR0608 formą pradeda naudoti:</text:span></text:p>
      <text:p text:style-name="P88"><text:span text:style-name="T89">2.2.1</text:span><text:span text:style-name="T90">. deklaruodami apskaičiuotą 2004 m. gegužės mėnesio pridėtinės vertės mokestį;</text:span></text:p>
      <text:p text:style-name="P91"><text:span text:style-name="T92">2.2.2</text:span><text:span text:style-name="T93">. deklaruodami pradedant 2004 m. gegužės 1 d. įsigytų ir atgabentų į Li</text:span><text:span text:style-name="T94">etuvą iš kitų valstybių narių naujų transporto priemonių ar akcizais apmokestinamų prekių apskaičiuotą pridėtinės vertės mokestį.</text:span></text:p>
      <text:p text:style-name="P95"><text:span text:style-name="T96">2.3</text:span><text:span text:style-name="T97">. Apmokestinamieji asmenys, įsigiję šalies teritorijoje žemės ūkio produkciją ir/ar paslaugas iš ūkininkų, kuriems ta</text:span><text:span text:style-name="T98">ikoma PVM kompensacinio tarifo schema, šiuo įsakymu patvirtintą ir pagal Taisykles užpildytą FR0617 formą teikia deklaruodami pradedant 2004 m. gegužės mėnesį įsigytą žemės ūkio produkciją ir/ar paslaugas iš ūkininkų, kuriems taikoma PVM kompensacinio tari</text:span><text:span text:style-name="T99">fo schema. PVM mokėtojai, kurių 2004 m. pirmąjį pusmetį mokestinis laikotarpis – kalendorinis pusmetis, deklaruodami 2004 m. sausio–balandžio mėnesių įsigytą žemės ūkio produkciją ir/ar paslaugas iš ūkininkų, kuriems taikoma PVM kompensacinio tarifo schema</text:span><text:span text:style-name="T100">, teikia FR0337 formą, patvirtintą Valstybinės mokesčių inspekcijos prie Finansų ministerijos viršininko 2003 m. sausio 7 d. įsakymu Nr. V-2 „Dėl Valstybinės mokesčių inspekcijos prie Lietuvos Respublikos finansų ministerijos 2002 m. birželio 19 d. įsakymo</text:span><text:span text:style-name="T101"><text:s/>Nr. 165 „Dėl PVM deklaracijos FR0335 formos, Pridėtinės vertės mokesčio mokėtoju neįregistruoto asmens mokėtino PVM apyskaitos FR0340 formos bei kartu su jomis teikiamų FR0336, FR0337, FR0338, FR0339 formų ir šių formų užpildymo taisyklių“ pakeitimo“ (Žin</text:span><text:span text:style-name="T102">., 2003, Nr.<text:s/></text:span><text:a xlink:href="https://www.e-tar.lt/portal/lt/legalAct/TAR.3AEF6FF29516" office:target-frame-name="_blank" xlink:show="new"><text:span text:style-name="T103">3-102</text:span></text:a><text:span text:style-name="T104">).</text:span></text:p>
      <text:p text:style-name="P105"><text:span text:style-name="T106">2.4</text:span><text:span text:style-name="T107">. Apmokestinamieji asmenys, po 2.1–2.3 punktuose nurodytų terminų teikiantys patikslintas mokestinių laikotarpių PVM deklaracijų, PVM apyskaitų</text:span><text:span text:style-name="T108"><text:s/>bei kitų šiuo įsakymu patvirtintų duomenų formas bei pavėluotai teikiantys pirmines ar patikslintas ankstesnių laikotarpių atitinkamas formas, naudoja šiuo įsakymu patvirtintas formas.</text:span></text:p>
      <text:p text:style-name="P109"><text:span text:style-name="T110">3</text:span><text:span text:style-name="T111">.<text:s/></text:span><text:span text:style-name="T112">Įsaka</text:span><text:span text:style-name="T113">u:</text:span></text:p>
      <text:p text:style-name="P114"><text:span text:style-name="T115">3.1</text:span><text:span text:style-name="T116">. Valstybinės mokesčių inspekcijos prie Lietuvos</text:span><text:span text:style-name="T117"><text:s/>Respublikos finansų ministerijos (toliau – Inspekcija) Duomenų valdymo skyriui pagal Inspekcijos viršininko 1999 m. rugpjūčio 26 d. įsakymo Nr. 165 „Dėl Dokumentų formų registro“ nustatytą tvarką FR0600, FR0608, FR0616, FR0617 formas įtraukti į Dokumentų<text:s/></text:span><text:span text:style-name="T118">formų registrą.</text:span></text:p>
      <text:p text:style-name="P119"><text:span text:style-name="T120">3.2</text:span><text:span text:style-name="T121">. Inspekcijos Informacinių sistemų plėtros skyriui užtikrinti, kad būtų parengta programinė įranga šiose formose pateiktiems duomenims apdoroti.</text:span></text:p>
      <text:p text:style-name="P122"><text:span text:style-name="T123">3.3</text:span><text:span text:style-name="T124">. Inspekcijos Reikalų skyriui organizuoti formų FR0600, FR0608, FR0616, FR0617 bl</text:span><text:span text:style-name="T125">ankų pagaminimą ir jais aprūpinti visas apskričių valstybines mokesčių inspekcijas (toliau – AVMI).</text:span></text:p>
      <text:p text:style-name="P126"><text:span text:style-name="T127">3.4</text:span><text:span text:style-name="T128">. AVMI viršininkams užtikrinti, kad kalendoriniam mėnesiui pasibaigus iki kito mėnesio 10 d. Inspekcijos Tarptautinių informacijos mainų skyriui būtų</text:span><text:span text:style-name="T129"><text:s/>pateiktos PVM mokėtojų prie tinkamai užpildytos FR0600 formos pridėtų dokumentų apie naujų transporto priemonių tiekimą kopijos.</text:span></text:p>
      <text:p text:style-name="P130"><text:span text:style-name="T131">3.5</text:span><text:span text:style-name="T132">. AVMI viršininkams kontroliuoti, kad būtų naudojamos šiuo įsakymu patvirtintos formos ir vadovaujamasi Taisyklėmis.</text:span></text:p>
      <text:p text:style-name="P133"><text:span text:style-name="T134">3.6</text:span><text:span text:style-name="T135">. Atitinkamas sritis kuruojantiems Inspekcijos viršininko pavaduotojams ir AVMI viršininkams pagal kompetenciją kontroliuoti šio įsakymo vykdymą.</text:span></text:p>
      <text:p text:style-name="P136"><text:span text:style-name="T137">4</text:span><text:span text:style-name="T138">. P r i p a ž į s t u, kad pradėjus naudoti Pridėtinės vertės mokesčio deklaracijų FR0600 formas, FR0608 formas, FR0616 formas, FR0617 formas nuo šio įsakymo 2 punkte nurodytų terminų netenka galios:<text:s/></text:span></text:p>
      <text:p text:style-name="P139"><text:span text:style-name="T140">4.1</text:span><text:span text:style-name="T141">. Valstybinės mokesčių inspekcijos prie Lietuvos R</text:span><text:span text:style-name="T142">espublikos finansų ministerijos viršininko 2002 m. birželio 19 d. įsakymas Nr. 165 „Dėl PVM deklaracijos FR0335 formos, pridėtinės vertės mokesčio mokėtoju neįregistruoto asmens mokėtino PVM apyskaitos FR0340 formos bei kartu su jomis teikiamų FR0336, FR03</text:span><text:span text:style-name="T143">37, FR0338, FR0339 formų ir šių formų užpildymo taisyklių“ (Žin., 2002, Nr.<text:s/></text:span><text:a xlink:href="https://www.e-tar.lt/portal/lt/legalAct/TAR.EE018B53CE88" office:target-frame-name="_blank" xlink:show="new"><text:span text:style-name="T144">63-2560</text:span></text:a><text:span text:style-name="T145">, Nr. 70);</text:span></text:p>
      <text:p text:style-name="P146"><text:span text:style-name="T147">4.2</text:span><text:span text:style-name="T148">. Valstybinės mokesčių inspekcijos prie Lietuvos Respublikos finansų m</text:span><text:span text:style-name="T149">inisterijos viršininko 2002 m. rugpjūčio 27 d. įsakymas Nr. 252 „Dėl Valstybinės mokesčių inspekcijos prie Lietuvos Respublikos finansų ministerijos viršininko 2002 m. birželio 19 d. įsakymu Nr. 165 patvirtintų PVM deklaracijos FR0335 formos, pridėtinės ve</text:span><text:span text:style-name="T150">rtės mokesčio mokėtoju neįreg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51">84-3682</text:span></text:a><text:span text:style-name="T152">);</text:span></text:p>
      <text:p text:style-name="P153"><text:span text:style-name="T154">4.3</text:span><text:span text:style-name="T155">. Valstybinės mokesčių inspekcijos prie Lietuvos Respublikos finansų ministerijos viršininko 2002 m. spalio 27 d. įsakymas Nr. 300 „Dėl Valstybinės mokesčių inspekcijos prie Lietuvos Respublikos finansų</text:span><text:span text:style-name="T156"><text:s/>ministerijos viršininko 2002 m. birželio 19 d. įsakymu Nr. 165 patvirtintų PVM deklaracijos FR0335 formos, pridėtinės vertės mokesčio mokėtoju neįregistruoto asmens mokėtino PVM apyskaitos FR0340 formos ir kartu su jomis teikiamų FR0336, FR0337, FR0338, F</text:span><text:span text:style-name="T157">R0339 formų užpildymo taisyklių papildymo“ (Žin., 2002, Nr.<text:s/></text:span><text:a xlink:href="https://www.e-tar.lt/portal/lt/legalAct/TAR.1B1AA59A9E1B" office:target-frame-name="_blank" xlink:show="new"><text:span text:style-name="T158">104-4681</text:span></text:a><text:span text:style-name="T159">);</text:span></text:p>
      <text:p text:style-name="P160"><text:span text:style-name="T161">4.4</text:span><text:span text:style-name="T162">. Valstybinės mokesčių inspekcijos prie Lietuvos Respublikos finansų ministerijos viršininko<text:s/></text:span><text:span text:style-name="T163">2003 m. sausio 7 d. įsakymas Nr. V-2 „Dėl Valstybinės mokesčių inspekcijos prie Lietuvos Respublikos finansų ministerijos viršininko 2002 m. birželio 19 d. įsakymu Nr. 165 patvirtintų PVM deklaracijos FR0335 formos, pridėtinės vertės mokesčio mokėtoju neįr</text:span><text:span text:style-name="T164">egistruoto asmens mokėtino PVM apyskaitos FR0340 formos ir kartu su jomis teikiamų FR0336, FR0337, FR0338, FR0339 formų užpildymo taisyklių pakeitimo“ (Žin., 2003, Nr.<text:s/></text:span><text:a xlink:href="https://www.e-tar.lt/portal/lt/legalAct/TAR.3AEF6FF29516" office:target-frame-name="_blank" xlink:show="new"><text:span text:style-name="T165">3-1</text:span><text:span text:style-name="T166">02</text:span></text:a><text:span text:style-name="T167">).</text:span></text:p>
      <text:p text:style-name="P168"/>
      <text:p text:style-name="P169"/>
      <text:p text:style-name="P170"/>
      <text:p text:style-name="P171">Viršininkė<text:tab/>Violeta Latvienė</text:p>
      <text:p text:style-name="P172"/>
      <text:p text:style-name="P173"/>
      <text:soft-page-break/>
      <text:p text:style-name="P174"><text:span text:style-name="T175"><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76"/>
      <text:p text:style-name="P177"/>
      <text:soft-page-break/>
      <text:p text:style-name="P178"><text:span text:style-name="T179"><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80"/>
      <text:p text:style-name="P181"/>
      <text:soft-page-break/>
      <text:p text:style-name="P182"><text:span text:style-name="T183"><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84"><text:span text:style-name="T185"><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86"/>
      <text:soft-page-break/>
      <text:p text:style-name="P187"><text:span text:style-name="T188"><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189">______________<text:s/></text:span></text:p>
      <text:p text:style-name="P190"/>
      <text:p text:style-name="P191"/>
      <text:soft-page-break/>
      <text:p text:style-name="P192">PATVIRTINTA</text:p>
      <text:p text:style-name="P193">Valstybinės mokesčių inspekcijos prie<text:s/></text:p>
      <text:p text:style-name="P194">Lietuvos Respublikos finansų ministerijos<text:s/></text:p>
      <text:p text:style-name="P195">viršininko 2004 m. kovo 1 d.įsakymu<text:s/></text:p>
      <text:p text:style-name="P196">Nr. VA-29<text:s/></text:p>
      <text:p text:style-name="P197"/>
      <text:p text:style-name="P198"><text:span text:style-name="T199">PRIDĖTINĖS VERTĖS<text:s/></text:span><text:span text:style-name="T200">MOKESČIO DEKLARACIJOS IR KITŲ SU ŠIUO MOKESČIU SUSIJUSIŲ FORMŲ UŽPILDYMO TAISYKLĖS</text:span></text:p>
      <text:p text:style-name="P201"/>
      <text:p text:style-name="P202"><text:span text:style-name="T203">I</text:span><text:span text:style-name="T204">.<text:s/></text:span><text:span text:style-name="T205">BENDROSIOS NUOSTATOS</text:span></text:p>
      <text:p text:style-name="P206"/>
      <text:p text:style-name="P207"><text:span text:style-name="T208">1</text:span><text:span text:style-name="T209">. Šios Pridėtinės vertės mokesčio deklaracijos ir kitų su šiuo mokesčiu susijusių formų užpildymo taisyklės (toliau – Taisyklės) nustato<text:s/></text:span><text:span text:style-name="T210">pridėtinės vertės mokesčio deklaracijos FR0600 formos (toliau – PVM deklaracija), žemės ūkio produkcijos ir/ar paslaugų pirkimo iš ūkininkų, kuriems taikoma kompensacinio pridėtinės vertės mokesčio tarifo schema, ataskaitos FR0617 formos (toliau – FR0617 f</text:span><text:span text:style-name="T211">orma), pridėtinės vertės mokesčio atidėjimo terminų pabaigos duomenų FR0616 formos (toliau – FR0616 forma) ir pridėtinės vertės mokesčio mokėtoju neįregistruoto asmens mokėtino pridėtinės vertės mokesčio apyskaitos FR0608 formos (toliau – PVM apyskaita) už</text:span><text:span text:style-name="T212">pildymo tvarką.</text:span></text:p>
      <text:p text:style-name="P213"><text:span text:style-name="T214">2</text:span><text:span text:style-name="T215">. Taisyklės parengtos vadovaujantis Lietuvos Respublikos pridėtinės vertės mokesčio įstatymu (Žin., 2002, Nr.<text:s/></text:span><text:a xlink:href="https://www.e-tar.lt/portal/lt/legalAct/TAR.ED68997709F5" office:target-frame-name="_blank" xlink:show="new"><text:span text:style-name="T216">35-1271</text:span></text:a><text:span text:style-name="T217">; 2004, Nr.<text:s/></text:span><text:a xlink:href="https://www.e-tar.lt/portal/lt/legalAct/TAR.AC724525A9B9" office:target-frame-name="_blank" xlink:show="new"><text:span text:style-name="T218">17-505</text:span></text:a><text:span text:style-name="T219">, toliau – PVM įstatymas) ir Lietuvos Respublikos mokesčių administravimo įstatymu (Žin., 1995, Nr.<text:s/></text:span><text:a xlink:href="https://www.e-tar.lt/portal/lt/legalAct/TAR.D503DCB3BF0D" office:target-frame-name="_blank" xlink:show="new"><text:span text:style-name="T220">61-1525</text:span></text:a><text:span text:style-name="T221">, toliau – MAĮ).</text:span></text:p>
      <text:p text:style-name="P222"><text:span text:style-name="T223">3</text:span><text:span text:style-name="T224">. Taisyklėse vartojamos sąvokos:</text:span></text:p>
      <text:p text:style-name="P225"><text:span text:style-name="T226">3.1</text:span><text:span text:style-name="T227">. Nuotolinė prekyba – tai tokia prekyba, kai vienos Europos Sąjungos (toliau – ES) valstybės narės PVM mokėtojas tiekia prekes kitos ES valstybės narės asmenims<text:s/></text:span><text:soft-page-break/><text:span text:style-name="T228">(neapmokes</text:span><text:span text:style-name="T229">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30"><text:span text:style-name="T231">3.2</text:span><text:span text:style-name="T232">. Tr</text:span><text:span text:style-name="T233">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34">arę, kurioje parduodamos tos ES valstybės narės PVM mokėtojui.</text:span></text:p>
      <text:p text:style-name="P235"><text:span text:style-name="T236">3.3</text:span><text:span text:style-name="T237">. Kitos taisyklėse vartojamos sąvokos atitinka PVM įstatyme ir MAĮ vartojamas sąvokas.<text:s/></text:span></text:p>
      <text:p text:style-name="P238"><text:span text:style-name="T239">4</text:span><text:span text:style-name="T240">. PVM deklaraciją privalo pateikti Lietuvoje PVM mokėtojais įsiregistravę asmenys.<text:s/></text:span></text:p>
      <text:p text:style-name="P241"><text:span text:style-name="T242">5</text:span><text:span text:style-name="T243">.<text:s/></text:span><text:span text:style-name="T244">PVM deklaracijų pateikimo terminai yra tokie:</text:span></text:p>
      <text:p text:style-name="P245"><text:span text:style-name="T246">5.1</text:span><text:span text:style-name="T247">. kalendorinio mėnesio PVM deklaracijos turi būti pateikiamos iki kito mėnesio 25 dienos;</text:span></text:p>
      <text:p text:style-name="P248"><text:span text:style-name="T249">5.2</text:span><text:span text:style-name="T250">. kalendorinio pusmečio PVM deklaracijos pateikiamos iki kito pusmečio pirmo mėnesio 25 dienos;</text:span></text:p>
      <text:p text:style-name="P251"><text:span text:style-name="T252">5.3</text:span><text:span text:style-name="T253">. nus</text:span><text:span text:style-name="T254">tatyto kitokio mokestinio laikotarpio PVM deklaracijos pateikiamos ne vėliau kaip per 25 dienas nuo to laikotarpio pabaigos;</text:span></text:p>
      <text:p text:style-name="P255"><text:span text:style-name="T256">5.4</text:span><text:span text:style-name="T257">. išregistruojamo iš PVM mokėtojo arba likviduojamo asmens PVM deklaracijų pateikimo terminai yra tokie: paskutinio iki išre</text:span><text:span text:style-name="T258">gistravimo iš PVM mokėtojų laikotarpio PVM deklaracija turi būti pateikiama per 20 dienų po išregistravimo iš PVM mokėtojų dienos, o likviduojamo asmens paskutinio laikotarpio PVM deklaracija – iki PVM mokėtojo likvidavimo dienos.<text:s/></text:span></text:p>
      <text:p text:style-name="P259"><text:span text:style-name="T260">6</text:span><text:span text:style-name="T261">. PVM apyskaitą t</text:span><text:span text:style-name="T262">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63">ų PVM.<text:s/></text:span></text:p>
      <text:p text:style-name="P264"><text:span text:style-name="T265">7</text:span><text:span text:style-name="T266">. PVM apyskaitos pateikiamos šias terminais:</text:span></text:p>
      <text:p text:style-name="P267"><text:span text:style-name="T268">7.1</text:span><text:span text:style-name="T269">. PVM apyskaita, kurioje deklaruojama juridinio asmens iš kitos ES valstybės narės įsigytų akcizais apmokestinamų prekių ar naujų transporto priemonių apskaičiuota pardavimo PVM suma, pateikiam</text:span><text:span text:style-name="T270">a ne vėliau kaip per 5 darbo dienas nuo prekių atgabenimo į šalies teritoriją dienos;</text:span></text:p>
      <text:p text:style-name="P271"><text:span text:style-name="T272">7.2</text:span><text:span text:style-name="T273">. PVM apyskaita, kurioje deklaruojama apskaičiuota tą mėnesį mokėtina į biudžetą patiektų prekių ir/ar paslaugų bei įsigytų kitų, negu nurodyta Taisyklių 7.1 punkt</text:span><text:span text:style-name="T274">e, prekių ir paslaugų PVM suma, pateikiama iki kito mėnesio 25 dienos.</text:span></text:p>
      <text:p text:style-name="P275"><text:span text:style-name="T276">8</text:span><text:span text:style-name="T277">. FR0617 formą privalo pateikti apmokestinamieji asmenys (neatsižvelgiant į tai, ar jie yra, ar nėra įsiregistravę PVM mokėtojais), šalies teritorijoje įsigiję žemės ūkio<text:s/></text:span><text:span text:style-name="T278">produkcijos ir (arba) paslaugų iš ūkininkų, kuriems taikoma kompensacinio PVM tarifo schema, tai:</text:span></text:p>
      <text:p text:style-name="P279"><text:span text:style-name="T280">8.1</text:span><text:span text:style-name="T281">. juridiniai asmenys, vykdantys ekonominę veiklą;</text:span></text:p>
      <text:p text:style-name="P282"><text:span text:style-name="T283">8.2</text:span><text:span text:style-name="T284">. fiziniai asmenys, vykdantys ekonominę veiklą.</text:span></text:p>
      <text:p text:style-name="P285"><text:span text:style-name="T286">9</text:span><text:span text:style-name="T287">. Tinkamai užpildytą kalendorinio mėnesio</text:span><text:span text:style-name="T288"><text:s/>FR0617 formą 8 punkte nurodyti apmokestinamieji asmenys turi pateikti iki kito kalendorinio mėnesio 25 dienos, likviduojami asmenys – iki likvidavimo dienos. Iki šios datos kalendorinio mėnesio FR0617 formą privalo pateikti ir tie asmenys, kurių PVM mokes</text:span><text:span text:style-name="T289">tinis laikotarpis yra ne kalendorinis mėnuo, o pusmetis ar kitoks. Minėti asmenys FR0617 formą turi pateikti apskrities valstybinės mokesčių inspekcijos teritoriniam skyriui pagal įregistravimo mokesčių mokėtoju vietą (toliau – AVMI).</text:span></text:p>
      <text:p text:style-name="P290"><text:span text:style-name="T291">10</text:span><text:span text:style-name="T292">. Tinkamai užpi</text:span><text:span text:style-name="T293">ldytą FR0616 formą kartu su PVM deklaracija turi teikti PVM mokėtojai, kuriems už iki 2004 m. balandžio 30 d. suteiktas paslaugas bei patiektą energiją per mokestinį laikotarpį buvo sumokėta iš Lietuvos Respublikos valstybės ar savivaldybių biudžetų, Priva</text:span><text:span text:style-name="T294">tizavimo fondo ir Kelių fondo lėšų (Kelių priežiūros ir plėtros programa), taip pat iš lengvatinių kreditų, skiriamų iš Bendrojo ir savivaldybių gyvenamiesiems namams ir butams statyti arba pirkti, fondų lėšų.</text:span></text:p>
      <text:p text:style-name="P295"><text:span text:style-name="T296">11</text:span><text:span text:style-name="T297">. Asmenys AVMI ne vėliau kaip per Taisyk</text:span><text:span text:style-name="T298">lėse nurodytus terminus turi pateikti tinkamai užpildytos PVM deklaracijos ir/ar atitinkamos formos FR0616, FR0617 bei PVM apyskaitos po vieną egzempliorių. Pateikti gali tokiais būdais:</text:span></text:p>
      <text:p text:style-name="P299"><text:span text:style-name="T300">11.1</text:span><text:span text:style-name="T301">. betarpiškai įteikti AVMI darbuotojui;</text:span></text:p>
      <text:p text:style-name="P302"><text:span text:style-name="T303">11.2</text:span><text:span text:style-name="T304">. įmesti AVMI p</text:span><text:span text:style-name="T305">atalpose į specialiai tam skirtą dėžę;</text:span></text:p>
      <text:p text:style-name="P306"><text:span text:style-name="T307">11.3</text:span><text:span text:style-name="T308">. atsiųsti paštu;</text:span></text:p>
      <text:p text:style-name="P309"><text:span text:style-name="T310">11.4</text:span><text:span text:style-name="T311">. pateikti elektroniniu būdu Valstybinės mokesčių inspekcijos prie Lietuvos Respublikos finansų ministerijos (toliau – VMI prie FM) nustatyta tvarka ir forma.<text:s/></text:span></text:p>
      <text:p text:style-name="P312"><text:span text:style-name="T313">12</text:span><text:span text:style-name="T314">. PVM mokėtojai</text:span><text:span text:style-name="T315"><text:s/>AVMI turi pateikti tinkamai užpildytas spaustuviniu būdu pagamintas PVM deklaracijos ir kitas Taisyklėse nurodytas formas arba VMI prie FM interneto tinklapyje (www. vmi. lt) paskelbtos PVM deklaracijos bei kitų atitinkamų formų variantus (minėtame tinkla</text:span><text:span text:style-name="T316">pyje pažymėtos „(P)“ ženklu formos yra skirtos pildyti kompiuteriniu būdu).</text:span></text:p>
      <text:p text:style-name="P317"><text:span text:style-name="T318">13</text:span><text:span text:style-name="T319">. PVM deklaracija, FR0616, FR0617 formos bei PVM apyskaita turi būti pildomos laikantis tokių taisyklių:</text:span></text:p>
      <text:p text:style-name="P320"><text:span text:style-name="T321">13.1</text:span><text:span text:style-name="T322">. pildoma juodu arba tamsiai mėlynu rašikliu;</text:span></text:p>
      <text:p text:style-name="P323"><text:span text:style-name="T324">13.2</text:span><text:span text:style-name="T325">. raidės ir skaičiai įrašyti tiksliai į jiems skirtas vietas, nepažeidžiant nurodytų laukelių linijos.<text:s/></text:span></text:p>
      <text:p text:style-name="P326"><text:span text:style-name="T327">Kai į formas įrašomas rodiklis turi mažiau ženklų negu formos atitinkamame laukelyje jam yra skirta vietų, tai tuščios vietos (tušti tarpeliai) gali būt</text:span><text:span text:style-name="T328">i paliekamos tiek kairėje, tiek dešinėje pusėje, tiek abiejose įrašyto rodiklio pusėse (išskyrus atvejį, kai laukelyje nurodomas mokesčių mokėtojo identifikacinis numeris (kodas) arba PVM mokėtojo kodas, kurį įrašant tuščios vietos turi būti paliekamos lau</text:span><text:span text:style-name="T329">kelio dešinėje pusėje);</text:span></text:p>
      <text:p text:style-name="P330"><text:span text:style-name="T331">13.3</text:span><text:span text:style-name="T332">. tekstas rašomas tik didžiosiomis spausdintinėmis raidėmis;</text:span></text:p>
      <text:p text:style-name="P333"><text:span text:style-name="T334">13.4</text:span><text:span text:style-name="T335">. minėtose formose (išskyrus FR0617 formos papildomą lapą FR0617P formos) nurodomos sumos apvalinamos iki sveikų skaičių: 49 centai ir mažiau atmetami, 50<text:s/></text:span><text:span text:style-name="T336">centų ir daugiau laikomi litu; nurodomi procentai apvalinami iki sveikųjų skaičių (0,49 ir mažiau procentų atmetami, nuo 0,50 procentų ir daugiau laikomi 1 procentu);</text:span></text:p>
      <text:p text:style-name="P337"><text:span text:style-name="T338">13.5</text:span><text:span text:style-name="T339">. prie įrašomų skaičių, išskyrus minuso (-) ženklą, kai įrašomos neigiamos sumos,</text:span><text:span text:style-name="T340"><text:s/>nepridedama jokių kitų simbolių (kablelių, brūkšnelių ar pan.);</text:span></text:p>
      <text:p text:style-name="P341"><text:span text:style-name="T342">13.6</text:span><text:span text:style-name="T343">. nepildomi laukeliai turi būti paliekami tušti (nerašoma jokių simbolių, brūkšnelių, kryželių, nulių ar pan.);</text:span></text:p>
      <text:p text:style-name="P344"><text:span text:style-name="T345">13.7</text:span><text:span text:style-name="T346">. kompiuteriniu būdu atspausdintose formose duomenys turi būti<text:s/></text:span><text:span text:style-name="T347">įrašomi tiksliai į jiems skirtus laukelius, nepažeidžiant nurodytų laukelių linijų;</text:span></text:p>
      <text:p text:style-name="P348"><text:span text:style-name="T349">13.8</text:span><text:span text:style-name="T350">. kompiuteriniu būdu išspausdintose formose turi išlikti originalių formų proporcijos (atstumai tarp specialių ženklų, esančių formos kampuose, bei atstumai tarp sp</text:span><text:span text:style-name="T351">ecialių ženklų ir pildomų laukelių).</text:span></text:p>
      <text:p text:style-name="P352"><text:span text:style-name="T353">14</text:span><text:span text:style-name="T354">. Užpildytas formas turi pasirašyti jas pateikusio apmokestinamojo asmens, PVM mokėtojo, vadovas (savininkas) ir vyriausiasis buhalteris (buhalteris) arba tik neribotos civilinės atsakomybės juridinio asmens sav</text:span><text:span text:style-name="T355">ininkas (jei savininkas yra vienas asmuo). Jei formas pateikia fizinis asmuo, tai turi pasirašyti pats fizinis asmuo. Kai užpildytas formas pateikia užsienio valstybės apmokestinamasis asmuo, tai jas turi pasirašyti užsienio valstybės apmokestinamojo asmen</text:span><text:span text:style-name="T356">s įgaliotasis asmuo arba kitas įgaliotas atstovas, veikiantis pagal patvirtintą įgaliojimą.</text:span></text:p>
      <text:p text:style-name="P357">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58"/>
      <text:p text:style-name="P359"><text:span text:style-name="T360">II</text:span><text:span text:style-name="T361">.<text:s/></text:span><text:span text:style-name="T362">PVM DEKLARACIJOS UŽPILDYMAS</text:span></text:p>
      <text:p text:style-name="P363"/>
      <text:p text:style-name="P364"><text:span text:style-name="T365">I</text:span><text:span text:style-name="T366">.<text:s/></text:span><text:span text:style-name="T367">APMOKESTINAMOJO ASMENS DUOMENŲ ĮRAŠYMAS</text:span></text:p>
      <text:p text:style-name="P368"/>
      <text:p text:style-name="P369"><text:span text:style-name="T370">15</text:span><text:span text:style-name="T371">. PVM deklaracijos 1 laukelyje turi būti įrašomas<text:s/></text:span><text:span text:style-name="T372">mokesčių mokėtojo pavadinimas arba vardas ir pavardė.</text:span></text:p>
      <text:p text:style-name="P373"><text:span text:style-name="T374">16</text:span><text:span text:style-name="T375">. 2 laukelyje – mokesčio mokėtojo identifikacinis numeris (kodas).</text:span></text:p>
      <text:p text:style-name="P376"><text:span text:style-name="T377">17</text:span><text:span text:style-name="T378">. 3 laukelyje – mokesčių mokėtojui suteiktas PVM mokėtojo kodas (be prefikso „LT“).</text:span></text:p>
      <text:p text:style-name="P379"><text:span text:style-name="T380">18</text:span><text:span text:style-name="T381">. 4 laukelyje – buveinės adresas.</text:span></text:p>
      <text:p text:style-name="P382"><text:span text:style-name="T383">19</text:span><text:span text:style-name="T384">. 5 laukelyje – elektroninio pašto adresas arba telefonas pasiteirauti.</text:span></text:p>
      <text:p text:style-name="P385"><text:span text:style-name="T386">20</text:span><text:span text:style-name="T387">. 6 laukelyje – pildymo data (metai, mėnuo, diena), kuri turi būti ne vėlesnė už PVM deklaracijos pateikimo AVMI datą.</text:span></text:p>
      <text:p text:style-name="P388"><text:span text:style-name="T389">21</text:span><text:span text:style-name="T390">. Laukelyje „Registracijos Nr.“ – PVM deklarac</text:span><text:span text:style-name="T391">ij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92">5-211</text:span></text:a><text:span text:style-name="T393">) PVM mokėtojo nusistatytą dokumentų registravimo tvarką.</text:span></text:p>
      <text:p text:style-name="P394"><text:span text:style-name="T395">22</text:span><text:span text:style-name="T396">. 7 laukelyje – mokestinis laikotarpis, kurio PVM deklaracija teikiama:<text:s/></text:span></text:p>
      <text:p text:style-name="P397"><text:span text:style-name="T398">22.1</text:span><text:span text:style-name="T399">. kai mokestinis laikotarpis yra kalendorinis mėnuo, tai šiame<text:s/></text:span><text:span text:style-name="T400">laukelyje turi būti įrašoma pirma ir paskutinė kalendorinio mėnesio diena (pvz., nuo 2004-05-01 iki 2004-05-31);</text:span></text:p>
      <text:p text:style-name="P401"><text:span text:style-name="T402">22.2</text:span><text:span text:style-name="T403">. kai mokestinis laikotarpis yra kalendorinis pusmetis, tai šiame laukelyje turi būti įrašoma kalendorinio pusmečio pirmo mėnesio pirma</text:span><text:span text:style-name="T404"><text:s/>diena ir kalendorinio pusmečio paskutinio mėnesio paskutinė diena (pvz., nuo 2004- 07- 01 iki 2004-12-31);</text:span></text:p>
      <text:p text:style-name="P405"><text:span text:style-name="T406">22.3</text:span><text:span text:style-name="T407">. kai mokestinis laikotarpis yra kitoks nei kalendorinis mėnuo ar kalendorinis pusmetis, tai šiame laukelyje turi būti įrašoma nustatyto kit</text:span><text:span text:style-name="T408">okio mokestinio laikotarpio pirma diena ir to mokestinio laikotarpio paskutinė diena (pvz., nuo 2004-07-15 iki 2004 -08-25). Gretimų mokestinių laikotarpių PVM deklaracijose 7 laukelyje įrašyti laikotarpiai neturi persidengti nė viena diena (pvz., negali b</text:span><text:span text:style-name="T409">ūti pateikta laikotarpio nuo 2004-07-15 iki 2004-08-25 PVM deklaracija ir po to laikotarpio nuo 2004-08-25 (ar nuo 2004-08-20) iki 2004-10-06), o vėlesnio mokestinio laikotarpio pradžia turi būti viena diena vėlesnė už prieš tai buvusio mokestinio laikotar</text:span><text:span text:style-name="T410">pio pabaigą;<text:s/></text:span></text:p>
      <text:p text:style-name="P411"><text:span text:style-name="T412">22.4</text:span><text:span text:style-name="T413">. kai pateikiama išregistruojamo iš PVM mokėtojo/likviduojamo asmens PVM deklaracija, tai šiame laukelyje turi būti įrašoma paskutinio mokestinio laikotarpio pradžia, kuri paprastai sutampa su kalendorinio mėnesio pirma diena, ir<text:s/></text:span><text:span text:style-name="T414">deklaruojamo laikotarpio pabaiga, t. y. išregistravimo iš PVM mokėtojų registro diena (pvz., nuo 2004 -09 – 01 iki 2004-09-20).</text:span></text:p>
      <text:p text:style-name="P415"><text:span text:style-name="T416">23</text:span><text:span text:style-name="T417">. 8 laukelio langelis „Patikslinta“ pažymimas „X“ ženklu, jeigu pateikiama patikslinta jau pateikta mokestinio laikotarp</text:span><text:span text:style-name="T418">io PVM deklaracija. (Pateikiant pirminę deklaraciją, „X“ ženklu pažymimas šios eilutės langelis „Pirminė“). Patikslintoje deklaracijoje turi būti pateikiami visi (t. y. ne vien tik tikslinamieji) deklaracijoje nurodytini duomenys.<text:s/></text:span></text:p>
      <text:p text:style-name="P419"><text:span text:style-name="T420">Kai pateikiama patikslin</text:span><text:span text:style-name="T421">ta FR0600 formos PVM deklaracija, kuria tikslinami FR0027 ir FR0335 formų PVM deklaracijų duomenys, šių formų laukelius atitinkantys FR0600 formos laukeliai nustatomi pagal šiuo įsakymu patvirtintą FR0027, FR0355 ir FR0340 formų duomenų atitikimo lentelę.<text:s/></text:span></text:p>
      <text:p text:style-name="P422"><text:span text:style-name="T423">23¹</text:span><text:span text:style-name="T424">. Jeigu po PVM deklaracijos pateikimo PVM mokėtojas pastebėjo tą mokestinį laikotarpį, kurio PVM deklaracija jau buvo pateikta, padarytas klaidas, dėl kurių buvo sumažinta mokėtina į biudžetą (padidinta grąžintina iš biudžeto) PVM suma, arba klaida</text:span><text:span text:style-name="T425">s, susijusias su prekių tiekimu į kitas valstybes nares arba prekių įsigijimu iš kitų valstybių narių, tai jis turi pateikti patikslintą to mokestinio laikotarpio, kurį klaidos buvo padarytos, PVM deklaraciją.</text:span></text:p>
      <text:p text:style-name="P426"><text:span text:style-name="T427">Jeigu pastebėtos kitos, nei šio punkto 1 dalyj</text:span><text:span text:style-name="T428">e nurodytos klaidos, tai jos gali būti ištaisytos (patikslintos) to mokestinio laikotarpio, kurį paaiškėjo, PVM deklaracijoje.</text:span><text:s/></text:p>
      <text:p text:style-name="P429">Papildyta punktu:</text:p>
      <text:p text:style-name="P430"><text:span text:style-name="T431">Nr.<text:s/></text:span><text:a xlink:href="https://www.e-tar.lt/portal/legalAct.html?documentId=TAR.882F3181E9FD" office:target-frame-name="_top" xlink:show="replace"><text:span text:style-name="T432">VA-143</text:span></text:a><text:span text:style-name="T433">, 2004-07-23, Žin.</text:span><text:span text:style-name="T434">, 2004, Nr. 116-4363 (2004-07-27), i. k. 1042055ISAK00VA-143</text:span></text:p>
      <text:p text:style-name="P435">Punkto pakeitimai:</text:p>
      <text:p text:style-name="P436"><text:span text:style-name="T437">Nr.<text:s/></text:span><text:a xlink:href="https://www.e-tar.lt/portal/legalAct.html?documentId=TAR.C0C283DE7999" office:target-frame-name="_top" xlink:show="replace"><text:span text:style-name="T438">VA-179</text:span></text:a><text:span text:style-name="T439">, 2004-11-11, Žin., 2004, Nr. 167-6166 (2004-11-17), i. k. 1042055ISAK00VA-179</text:span></text:p>
      <text:p text:style-name="Normal"/>
      <text:p text:style-name="P440"><text:span text:style-name="T441">24</text:span><text:span text:style-name="T442">. 9 laukelio atitinkamuose langeliuose „X“ ženklu turi būti pažymima pateiktos PVM deklaracijos rūšis: mokestinio laikotarpio (kalendorinio mėnesio, kalendorinio pusmečio, kitokio mokestinio laikotarpio) arba išregistruojamo iš PVM mokėtojo ar likviduoja</text:span><text:span text:style-name="T443">mo asmens paskutinio, likusio iki išregistravimo ar likvidavimo dienos, laikotarpio PVM deklaracija.</text:span></text:p>
      <text:p text:style-name="P444"><text:span text:style-name="T445">25</text:span><text:span text:style-name="T446">. 10 laukelyje turi būti įrašomas PVM mokėtojo faktiškai vykdomos pagrindinės veiklos kodas pagal Statistikos departamento prie Lietuvos Respublikos<text:s/></text:span><text:span text:style-name="T447">Vyriausybės generalinio direktoriaus 1999 m. spalio 5 d. įsakymu Nr. 74 patvirtintą Ekonominės veiklos rūšių klasifikatorių (Žin., 1999, Nr.<text:s/></text:span><text:a xlink:href="https://www.e-tar.lt/portal/lt/legalAct/TAR.A6B8D1E3FA1D" office:target-frame-name="_blank" xlink:show="new"><text:span text:style-name="T448">87-2582</text:span></text:a><text:span text:style-name="T449">), nurodant klasę arba<text:s/></text:span><text:span text:style-name="T450">poklasį, t. y. ne mažiau kaip 4 pirmuosius kodo reikšminius skaitmenis.<text:s/></text:span></text:p>
      <text:p text:style-name="P451"><text:span text:style-name="T452">Būtinai turi būti užpildyti PVM deklaracijos 2 laukelis („Mokesčių mokėtojo identifikacinis numeris (kodas)“), 3 laukelis („PVM mokėtojo kodas“), 7 laukelis („Mokestinis laikotarpis“)</text:span><text:span text:style-name="T453"><text:s/>ir 8 laukelis. Jeigu neužpildomas ar klaidingai užpildomas bent vienas iš šių laukelių, PVM deklaracija laikoma nepateikta. PVM deklaracija taip pat laikoma nepateikta (nepriimama), jei 2 laukelyje nurodytas mokesčių mokėtojas 7 laukelyje nurodytą laikota</text:span><text:span text:style-name="T454">rpį nėra įregistruotas Lietuvoje PVM mokėtoju.<text:s/></text:span></text:p>
      <text:p text:style-name="P455"/>
      <text:p text:style-name="P456"><text:span text:style-name="T457">II</text:span><text:span text:style-name="T458">.<text:s/></text:span><text:span text:style-name="T459">PVM DEKLARACIJOS I DALIES „PREKIŲ TIEKIMO IR PASLAUGŲ TEIKIMO SANDORIAI LIETUVOJE“ UŽPILDYMAS</text:span></text:p>
      <text:p text:style-name="P460"/>
      <text:p text:style-name="P461"><text:span text:style-name="T462">26</text:span><text:span text:style-name="T463">. Šios PVM deklaracijos 11 laukelyje turi būti įrašoma PVM mokėtojo šalies teritorijoje patiektų</text:span><text:span text:style-name="T464"><text:s/>prekių ir/ar suteiktų paslaugų, apmokestinamų atitinkamai taikant standartinį 18 proc. PVM tarifą bei lengvatinius 9 arba 5 proc. PVM tarifus, apmokestinamoji vertė (išskyrus prekių ir paslaugų, deklaruojamų 13, 14 ir 15 laukeliuose prekių ir paslaugų apm</text:span><text:span text:style-name="T465">okestinamąją vertę).<text:s/></text:span></text:p>
      <text:p text:style-name="P466">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467">Be to, į apskaičiuojamą šio laukelio sumą PVM mokėtojas (pardavėjas) turi įtraukti:</text:p>
      <text:p text:style-name="P468"><text:span text:style-name="T469">26.1</text:span><text:span text:style-name="T470">. apmokestinamąją vertę, apskaičiuotą nuo PVM įstatymo 9 straipsnio 2 ir 3 dalyse nustatytais atvejais perduoto bet kokio nuo</text:span><text:span text:style-name="T471">savybės teisės objekto (kai turtas perduodamas kaip turtinis įnašas arba reorganizavimo atveju);</text:span></text:p>
      <text:p text:style-name="P472"><text:span text:style-name="T473">26.2</text:span><text:span text:style-name="T474">. atliktų PVM mokėtojui nuosavybės teise nepriklausančio pastato (statinio) esminio pagerinimo darbų (kuriuos jis perduoda statinio (pastato) savininku</text:span><text:span text:style-name="T475">i) apmokestinamąją vertę;</text:span></text:p>
      <text:p text:style-name="P476"><text:span text:style-name="T477">26.3</text:span><text:span text:style-name="T478">. apmokestinamąją vertę kitų prekių (paslaugų), kurių pagal PVM įstatymo 96 straipsnio nuostatas Lietuvos Respublikos Vyriausybės nustatytais atvejais mokesčių administratoriaus nurodymu pardavimo PVM išskaičiuoja ir sumok</text:span><text:span text:style-name="T479">a pirkėjas;<text:s/></text:span></text:p>
      <text:p text:style-name="P480"><text:span text:style-name="T481">26.4</text:span><text:span text:style-name="T482">. patikslintas apmokestinamosios vertės sumas (su minuso ženklu – kai apmokestinamoji vertė mažinama, arba teigiamą sumą – kai apmokestinamoji vertė didinama), nurodytas kreditiniuose ar prekių pirkėjo išrašytuose debetiniuose dokument</text:span><text:span text:style-name="T483">uose;</text:span></text:p>
      <text:p text:style-name="P484"><text:span text:style-name="T485">26.5</text:span><text:span text:style-name="T486">. patikslintą su minuso ženklu apmokestinamosios vertės sumą, perskaičiuotą dėl grąžintos pakuotės, kurios vertė buvo įtraukta į prekių (paslaugų), patiektų ankstesnį mokestinį laikotarpį, apmokestinamąją vertę;</text:span></text:p>
      <text:p text:style-name="P487"><text:span text:style-name="T488">26.6</text:span><text:span text:style-name="T489">. per mokestinį laikot</text:span><text:span text:style-name="T490">arpį gautą avansą, nuo kurio pagal PVM įstatymo nuostatas turi būti apskaičiuotas PVM;</text:span></text:p>
      <text:p text:style-name="P491"><text:span text:style-name="T492">26.7</text:span><text:span text:style-name="T493">. skirtumą (su minuso ženklu, kai šis skirtumas neigiamas) tarp deklaruojamuoju laikotarpiu patiektų prekių (suteiktų paslaugų), už kurias praėjusiu mokestiniu<text:s/></text:span><text:span text:style-name="T494">laikotarpiu buvo gautas ir apmokestintas PVM avansas, apmokestinamosios vertės sumos ir to praėjusiu laikotarpiu gauto avanso sumos (be PVM).</text:span></text:p>
      <text:p text:style-name="P495">Jeigu išrašytame kreditiniame dokumente (ar dėl kitų paaiškėjusių aplinkybių) dėl PVM tarifo tikslinimo (kai 18<text:s/>(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 o atitinkamame laukelyje (12,16, 17, 21 ar kitame laukelyje) – kaip teigiama.</text:p>
      <text:p text:style-name="P496"><text:span text:style-name="T497">Šio laukelio</text:span><text:span text:style-name="T498"><text:s/>suma gali būti teigiama arba neigiama, t. y. su minuso ženklu. Neigiama suma šiame laukelyje gali būti tada, kai pagal išrašytus kreditinius ar debetinius dokumentus sumažinta (įrašyta su minuso ženklu) per praėjusius mokestinius laikotarpius patiektų pre</text:span><text:span text:style-name="T499">kių ar suteiktų paslaugų apmokestinamoji vertė yra didesnė už deklaruojamą mokestinį laikotarpį patiektų prekių ir/ar suteiktų paslaugų apmokestinamąją vertę.</text:span></text:p>
      <text:p text:style-name="P500"><text:span text:style-name="T501">27</text:span><text:span text:style-name="T502">. 12 laukelyje turi būti įrašoma PVM mokėtojo patiektų PVM neapmokestinamų prekių ir/ar p</text:span><text:span text:style-name="T503">aslaugų, nurodytų PVM įstatymo 20–33 straipsniuose, apmokestinamoji vertė.</text:span></text:p>
      <text:p text:style-name="P504">Be to, apskaičiuojant į šio laukelio sumą, įtraukiamos:</text:p>
      <text:p text:style-name="P505"><text:span text:style-name="T506">27.1</text:span><text:span text:style-name="T507">. patikslintos apmokestinamosios vertės sumos (su minuso ženklu – kai apmokestinamoji vertė mažinama, teigiama suma – k</text:span><text:span text:style-name="T508">ai apmokestinamoji vertė didinama), nurodytos išrašytuose kreditiniuose ar prekių pirkėjo išrašytuose debetiniuose dokumentuose, kuriais tikslinama PVM mokėtojo patiektų PVM neapmokestinamų prekių (paslaugų) apmokestinamoji vertė.<text:s/></text:span></text:p>
      <text:p text:style-name="P509"><text:span text:style-name="T510">27.2</text:span><text:span text:style-name="T511">. eksportuotų PV</text:span><text:span text:style-name="T512">M neapmokestinamų prekių, nurodytų PVM įstatymo 20–33 straipsniuose, vertė.</text:span></text:p>
      <text:p text:style-name="P513"><text:span text:style-name="T514">Šio laukelio suma gali būti teigiama arba neigiama, t. y. su minuso ženklu. Neigiama suma šiame laukelyje gali būti tada, kai pagal išrašytus kreditinius ar debetinius dokumentus s</text:span><text:span text:style-name="T515">umažinta (įrašyta su minuso ženklu) per praėjusius mokestinius laikotarpius patiektų prekių ar suteiktų paslaugų apmokestinamoji vertė yra didesnė už deklaruotą mokestinį laikotarpį patiektų prekių ir/ar suteiktų paslaugų apmokestinamąją vertę.</text:span></text:p>
      <text:p text:style-name="P516"><text:span text:style-name="T517">28</text:span><text:span text:style-name="T518">. 1</text:span><text:span text:style-name="T519">3 laukelyje turi būti įrašoma PVM įstatymo 5 ir 8 straipsniuose nustatytais atvejais prekių (paslaugų), suvartotų PVM mokėtojo privatiems poreikiams tenkinti, apmokestinamoji vertė.<text:s/></text:span></text:p>
      <text:p text:style-name="P520"><text:span text:style-name="T521">29</text:span><text:span text:style-name="T522">. 14 laukelyje turi būti įrašoma PVM mokėtojo pasigaminto ilgalaiki</text:span><text:span text:style-name="T523">o materialiojo turto ir nuosavybės teise priklausančio ar nepriklausančio pastato (statinio) atlikto esminio pagerinimo apmokestinamoji vertė, nuo kurios apskaičiuojama PVM suma (PVM įstatymo 6 straipsnis).<text:s/></text:span></text:p>
      <text:p text:style-name="P524"><text:span text:style-name="T525">Kai PVM mokėtojas, atlikęs jam nuosavybės teise<text:s/></text:span><text:span text:style-name="T526">nepriklausančio pastato (statinio) esminį pagerinimą, šį pagerintą pastatą (statinį) iš karto grąžina savininkui, tai toks esminis pagerinimas nelaikomas ilgalaikio materialaus turto pasigaminimu, todėl jo apmokestinamoji vertė nurodoma tik 11 laukelyje.</text:span></text:p>
      <text:p text:style-name="P527"><text:span text:style-name="T528">30</text:span><text:span text:style-name="T529">. 15 laukelyje turi būti įrašoma:</text:span></text:p>
      <text:p text:style-name="P530"><text:span text:style-name="T531">30.1</text:span><text:span text:style-name="T532">. PVM įstatymo 101–105 straipsniuose nurodytais atvejais kelionių organizatoriaus galutiniam turizmo paslaugų vartotojui suteiktų paslaugų apmokestinamoji vertė – kelionių organizatoriaus marža, apskaičiuota PVM</text:span><text:span text:style-name="T533"><text:s/>įstatymo 102 straipsnio 2 dalyje nustatyta tvarka.<text:s/></text:span></text:p>
      <text:p text:style-name="P534"><text:span text:style-name="T535">Šiame laukelyje turi būti įrašoma ir PVM įstatymo 104 straipsnyje nurodyta kelionių organizatorių marža, kuri apmokestinama 0 (nuliniu) PVM tarifu (kai kelionių organizatorius iš trečiųjų asmenų įsigyja<text:s/></text:span><text:span text:style-name="T536">ir galutiniam vartotojui teikia turizmo paslaugas, kurias šie tretieji asmenys teikia už Europos Bendrijos teritorijos ribų).</text:span></text:p>
      <text:p text:style-name="P537"><text:span text:style-name="T538">30.2</text:span><text:span text:style-name="T539">. PVM įstatymo 106–110 straipsniuose nustatytais atvejais PVM mokėtojų patiektų naudotų prekių, meno kūrinių, kolekcinių i</text:span><text:span text:style-name="T540">r antikvarinių daiktų, naudotų transporto priemonių apmokestinamoji vertė – pardavėjo ir/ar aukciono organizatoriaus marža.<text:s/></text:span></text:p>
      <text:p text:style-name="P541"><text:span text:style-name="T542">Šiame laukelyje turi būti įrašoma ir PVM įstatymo 108</text:span><text:span text:style-name="T543">1</text:span><text:span text:style-name="T544"><text:s/>straipsnyje nurodytais atvejais taikant 0 (nulinį) PVM tarifą apmokestinama<text:s/></text:span><text:span text:style-name="T545">marža.</text:span></text:p>
      <text:p text:style-name="P546"/>
      <text:p text:style-name="P547"><text:span text:style-name="T548">III</text:span><text:span text:style-name="T549">.<text:s/></text:span><text:span text:style-name="T550">PVM DEKLARACIJOS DALIES „II. KITI PREKIŲ TIEKIMO (ĮSIGIJIMO) IR PASLAUGŲ TEIKIMO SANDORIAI“ UŽPILDYMAS</text:span></text:p>
      <text:p text:style-name="P551"/>
      <text:p text:style-name="P552"><text:span text:style-name="T553">31</text:span><text:span text:style-name="T554">. Šios PVM deklaracijos dalies 16 laukelyje turi būti įrašoma PVM įstatymo 41 straipsnyje nurodytais atvejais patiektų ir iš<text:s/></text:span><text:span text:style-name="T555">Europos Bendrijų teritorijos išgabentų prekių, apmokestinamų taikant 0 procentų PVM tarifą, apmokestinamoji vertė (eksportuotų PVM apmokestinamų prekių apmokestinamoji vertė), įskaitant patikslintą pagal išrašytus kreditinius ir debetinius dokumentus tokių</text:span><text:span text:style-name="T556"><text:s/>patiektų prekių apmokestinamąją vertę.</text:span></text:p>
      <text:p text:style-name="P557">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58"><text:span text:style-name="T559">Šio laukelio suma gali būti teigiama arba neigiama, t. y. su minu</text:span><text:span text:style-name="T560">so ženklu. Neigiama suma šiame laukelyje gali būti tada, kai pagal išrašytus kreditinius ar debetinius dokumentus sumažinta (įrašyta su minuso ženklu) per praėjusius mokestinius laikotarpius patiektų prekių apmokestinamoji vertė yra didesnė už deklaruojamą</text:span><text:span text:style-name="T561"><text:s/>mokestinį laikotarpį patiektų prekių apmokestinamąją vertę.</text:span></text:p>
      <text:p text:style-name="P562"><text:span text:style-name="T563">32</text:span><text:span text:style-name="T564">. 17 laukelyje turi būti įrašoma ES valstybių narių PVM mokėtojams patiektų ir iš Lietuvos išgabentų prekių apmokestinamoji vertė:</text:span></text:p>
      <text:p text:style-name="P565"><text:span text:style-name="T566">32.1</text:span><text:span text:style-name="T567">. PVM įstatymo 49 straipsnio 1 dalyje nurodytais<text:s/></text:span><text:span text:style-name="T568">atvejais patiektų ES valstybių narių PVM mokėtojams ir iš Lietuvos išgabentų prekių, apmokestinamų taikant 0 proc. PVM tarifą, apmokestinamoji vertė, įskaitant:</text:span></text:p>
      <text:p text:style-name="P569"><text:span text:style-name="T570">32.1.1</text:span><text:span text:style-name="T571">. ES valstybių narių PVM mokėtojams patiektų ir iš Lietuvos išgabentų naujų transporto<text:s/></text:span><text:span text:style-name="T572">priemonių, akcizais apmokestinamų prekių apmokestinamąją vertę;</text:span></text:p>
      <text:p text:style-name="P573"><text:span text:style-name="T574">32.1.2</text:span><text:span text:style-name="T575">. PVM įstatymo 35 straipsnyje nurodytais atvejais (importo PVM neapmokestintų į Lietuvos Respubliką importuotų) PVM mokėtojo patiektų kitos ES valstybės narės PVM mokėtojui prekių, a</text:span><text:span text:style-name="T576">pmokestinamų taikant 0 proc. PVM tarifą, apmokestinamąją vertę;<text:s/></text:span></text:p>
      <text:p text:style-name="P577"><text:span text:style-name="T578">32.2</text:span><text:span text:style-name="T579">. PVM įstatymo 49 straipsnio 4 dalyje nurodytais atvejais apmokestinamų taikant 0 proc. PVM tarifą prekių, pervežamų į kitą ES valstybę narę, apmokestinamąją vertę. Prekių pervežimo</text:span><text:span text:style-name="T580"><text:s/>į kitą ES valstybę narę atvejai, kurie laikomi prekių tiekimu už atlygį, nurodyti PVM įstatymo 5</text:span><text:span text:style-name="T581">1</text:span><text:span text:style-name="T582"><text:s/>straipsnyje. Šiuo atveju Lietuvos PVM mokėtojas, įsiregistravęs PVM mokėtoju įsigijimams kitoje ES valstybėje narėje, į kurią verslo tikslais perveža prekes,</text:span><text:span text:style-name="T583"><text:s/>prekių pervežimo (tiekimo) PVM sąskaitoje faktūroje turi nurodyti savo PVM mokėtojo kodą, jam priskirtą kitoje ES valstybėje narėje.</text:span></text:p>
      <text:p text:style-name="P584">Šiame laukelyje įrašytų 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585">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586">PVM mokėtojas, kuris teikia PVM deklaraciją elektroniniu būdu, naujų transporto priemonių tiekimo įforminimo dokumentų kopijas iki PVM deklaracijos pateikimo termino pabaigos privalo pateikti atskirai: betarpiškai įteikti AVMI darbuotojui,<text:s/>įmesti į AVMI patalpose specialiai tam skirtą dėžę arba atsiųsti paštu.</text:p>
      <text:p text:style-name="P587">Šiame laukelyje turi būti įrašoma ir pagal išrašytus kreditinius bei debetinius dokumentus aukščiau nurodytais atvejais patiektų prekių apmokestinamoji vertė.</text:p>
      <text:p text:style-name="P588"><text:span text:style-name="T589">Šio laukelio suma gali b</text:span><text:span text:style-name="T590">ūti teigiama arba neigiama, t. y. su minuso ženklu. Neigiama suma šiame laukelyje gali būti tada, kai pagal išrašytus kreditinius ar debetinius dokumentus sumažinta (įrašyta su minuso ženklu) per praėjusius mokestinius laikotarpius patiektų prekių apmokest</text:span><text:span text:style-name="T591">inamoji vertė yra didesnė už deklaruojamą mokestinį laikotarpį patiektų prekių apmokestinamąją vertę.<text:s/></text:span></text:p>
      <text:p text:style-name="P592"><text:span text:style-name="T593">33</text:span><text:span text:style-name="T594">. 18 laukelyje turi būti įrašoma kitų patiektų prekių ir suteiktų paslaugų, apmokestinamų taikant 0 proc. PVM tarifą, apmokestinamoji vertė, įska</text:span><text:span text:style-name="T595">itant:</text:span></text:p>
      <text:p text:style-name="P596"><text:span text:style-name="T597">33.1</text:span><text:span text:style-name="T598">. PVM įstatymo 43 ir 44 straipsniuose nurodytais atvejais apmokestinamų, taikant 0 procentų PVM tarifą, patiektų prekių bei suteiktų paslaugų apmokestinamąją vertę:<text:s/></text:span></text:p>
      <text:p text:style-name="P599"><text:span text:style-name="T600">33.1.1</text:span><text:span text:style-name="T601">. patiektų laivų ir orlaivių, nurodytų PVM įstatymo 43 straipsnyje, j</text:span><text:span text:style-name="T602">ų atsarginių dalių ir į juos tiekiamų atsargų (prekių) apmokestinamąją vertę;</text:span></text:p>
      <text:p text:style-name="P603"><text:span text:style-name="T604">33.1.2</text:span><text:span text:style-name="T605">. PVM įstatymo 43 straipsnyje nurodytų laivų ir orlaivių nuomos, jų aptarnavimo, remonto, priežiūros, pertvarkymo (modernizavimo) ir kitų paslaugų, nurodytų PVM įstatym</text:span><text:span text:style-name="T606">o 43–44 straipsniuose, apmokestinamąją vertę;<text:s/></text:span></text:p>
      <text:p text:style-name="P607"><text:span text:style-name="T608">33.2</text:span><text:span text:style-name="T609">. PVM įstatymo 45 straipsnyje nurodytais atvejais vežimo ir kitų su vežimu susijusių paslaugų, apmokestinamų taikant 0 proc. PVM tarifą, apmokestinamąją vertę;<text:s/></text:span></text:p>
      <text:p text:style-name="P610"><text:span text:style-name="T611">33.3</text:span><text:span text:style-name="T612">. PVM įstatymo 46 straipsnyje<text:s/></text:span><text:span text:style-name="T613">nurodytų suteiktų draudimo ir finansinių paslaugų, susijusių su prekių eksportu, apmokestinamų taikant 0 proc. PVM tarifą, apmokestinamąją vertę;</text:span></text:p>
      <text:p text:style-name="P614"><text:span text:style-name="T615">33.4</text:span><text:span text:style-name="T616">. PVM įstatymo 48 straipsnyje nurodytu atveju, taikant 0 proc. PVM tarifą, apmokestinamo Europos centr</text:span><text:span text:style-name="T617">inių bankų sistemai tiekiamo aukso apmokestinamąją vertę;</text:span></text:p>
      <text:p text:style-name="P618"><text:span text:style-name="T619">33.5</text:span><text:span text:style-name="T620">. PVM įstatymo 49 straipsnio 2 dalyje nurodytais atvejais taikant 0 procentų PVM tarifą apmokestinamų naujų transporto priemonių, patiektų PVM mokėtojais neįsiregistravusiems asmenims ir išg</text:span><text:span text:style-name="T621">abentų iš šalies teritorijos į kitą ES valstybę narę, apmokestinamąją vertę.</text:span></text:p>
      <text:p text:style-name="P622">Tais atvejais, kai PVM mokėtojas šiame laukelyje deklaruoja taikant 0 proc. PVM tarifą apmokestinamų per ataskaitinį 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23"><text:span text:style-name="T624">PVM mokėtojas, kuris teikia PVM deklaraciją elektroniniu būdu, naujų transporto priemonių tiekimo įforminimo dokumentų kopijas iki PVM deklaracijos pateikimo termino pabaigos privalo pateikti atskirai: betarpišk</text:span><text:span text:style-name="T625">ai įteikti AVMI darbuotojui, įmesti į AVMI patalpose specialiai tam skirtą dėžę arba atsiųsti paštu;</text:span></text:p>
      <text:p text:style-name="P626"><text:span text:style-name="T627">33.6</text:span><text:span text:style-name="T628">. PVM įstatymo 49 straipsnio 3 dalyje nurodytais atvejais taikant 0 proc. PVM tarifą akcizais apmokestinamų prekių, patiektų PVM mokėtojais neįsire</text:span><text:span text:style-name="T629">gistravusiems asmenims ir išgabentų iš šalies teritorijos į kitą ES valstybę narę, apmokestinamąją vertę;</text:span></text:p>
      <text:p text:style-name="P630"><text:span text:style-name="T631">33.7</text:span><text:span text:style-name="T632">. PVM įstatymo 51 straipsnio nurodytais atvejais taikant 0 proc. PVM tarifą apmokestinamų kilnojamųjų daiktų aptarnavimo (remonto, priežiūros derinimo ir kt.), apdirbimo ir perdirbimo paslaugų, teikiamų už Lietuvos teritorijos ribų įsikūrusiam ir neturinči</text:span><text:span text:style-name="T633">am Lietuvoje teritorijoje padalinio paslaugų pirkėjui, jeigu šie daiktai buvo įsigyti ar įvežti į Europos Bendrijų teritoriją tokiam aptarnavimui, apdirbimui ar perdirbimui atlikti, o vėliau jie bus išgabenti iš Europos Bendrijų teritorijos, apmokestinamąj</text:span><text:span text:style-name="T634">ą vertę;<text:s/></text:span></text:p>
      <text:p text:style-name="P635"><text:span text:style-name="T636">33.8</text:span><text:span text:style-name="T637">. PVM įstatymo 52 straipsnyje nurodytais atvejais taikant 0 proc. PVM tarifą apmokestinamų atstovavimo (agento) paslaugų apmokestinamąją vertę;</text:span></text:p>
      <text:p text:style-name="P638"><text:span text:style-name="T639">33.9</text:span><text:span text:style-name="T640">. PVM įstatymo 53 straipsnio 1, 5, 6 dalyse nurodytais atvejais taikant 0 proc. PVM ta</text:span><text:span text:style-name="T641">rifą apmokestinamų prekių tiekimo ir/ar teikiamų paslaugų teikimo atvejai (pvz., kai tiekiamos prekės pateikiamos laikinai saugoti muitinės prižiūrimose laikino saugojimo vietose, įvežamos į laisvąją zoną arba padedamos į laisvąjį sandėlį, kai tiekiamoms p</text:span><text:span text:style-name="T642">rekėms įforminama tiekiamų prekių muitinio sandėliavimo, muitinės prižiūrimo perdirbimo ar laikinojo įvežimo perdirbti, neapmokestinant importo muitais, muitinės procedūra ir pan.) apmokestinamąją vertę;</text:span></text:p>
      <text:p text:style-name="P643"><text:span text:style-name="T644">33.10</text:span><text:span text:style-name="T645">. PVM įstatymo 42 ir 47 straipsnyje nurodyt</text:span><text:span text:style-name="T646">ų patiektų prekių (suteiktų paslaugų) apmokestinamąją vertę tais šiuose straipsniuose nustatytais atvejais, kai šių prekių tiekėjams (paslaugų teikėjams) ne grąžinamas iš biudžeto apskaičiuotas (sumokėtas) PVM už patiektas prekes (suteiktas paslaugas), o š</text:span><text:span text:style-name="T647">iems tiekimams taikomas (iš karto) 0 proc. PVM tarifas.</text:span></text:p>
      <text:p text:style-name="P648">Šiame laukelyje turi būti įrašoma ir pagal išrašytus kreditinius bei debetinius dokumentus patikslinta aukščiau nurodytais atvejais patiektų prekių apmokestinamoji vertė.</text:p>
      <text:p text:style-name="P649">Jeigu išrašytame kreditiniame<text:s/>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50"><text:span text:style-name="T651">Šio laukelio suma gali būti teigiama arba neigiama, t. y. su minuso ženklu. Neigiama suma šiame laukelyje gali būti tada, kai pagal išra</text:span><text:span text:style-name="T652">šytus kreditinius ar debetinius dokumentus sumažinta (įrašyta su minuso ženklu) per praėjusius mokestinius laikotarpius patiektų prekių ar suteiktų paslaugų apmokestinamoji vertė yra didesnė už deklaruojamą mokestinį laikotarpį patiektų prekių ir/ar suteik</text:span><text:span text:style-name="T653">tų paslaugų apmokestinamąją vertę.</text:span></text:p>
      <text:p text:style-name="P654"><text:span text:style-name="T655">34</text:span><text:span text:style-name="T656">. 19 laukelyje turi būti įrašoma iš ES valstybių narių asmenų įsigytų prekių, kurių įsigijimas laikomas įvykusiu Lietuvoje, apmokestinamoji vertė, įskaitant:</text:span></text:p>
      <text:p text:style-name="P657"><text:span text:style-name="T658">34.1</text:span><text:span text:style-name="T659">. PVM įstatymo 12</text:span><text:span text:style-name="T660">2</text:span><text:span text:style-name="T661"><text:s/>straipsnyje nurodytais atvejai</text:span><text:span text:style-name="T662">s iš kitų ES valstybių narių PVM mokėtojų per mokestinį laikotarpį įsigytų prekių, kurių įsigijimas laikomas įvykusiu Lietuvoje, apmokestinamąją vertę;<text:s/></text:span></text:p>
      <text:p text:style-name="P663"><text:span text:style-name="T664">34.2</text:span><text:span text:style-name="T665">. iš kitos ES valstybės narės PVM mokėtojo įsigytų prekių, perduotų pagal nuomos sutartį ar kit</text:span><text:span text:style-name="T666">ą sutartį, kuri numato atlyginimo už perduodamas prekes atidėjimą ir /ar atlyginimą dalimis, jeigu pagal sandorio sąlygas asmeniui, kuriam prekės perduotos, arba trečiajai šaliai perduodama didžioji dalis rizikos ir naudos, susijusios su turto nuosavybe, i</text:span><text:span text:style-name="T667">r numatytas turto nuosavybės perdavimas, apmokestinamąją vertę. (PVM įstatymo 4</text:span><text:span text:style-name="T668">1</text:span><text:span text:style-name="T669"><text:s/>straipsnio 5 dalis);<text:s/></text:span></text:p>
      <text:p text:style-name="P670"><text:span text:style-name="T671">34.3</text:span><text:span text:style-name="T672">. naujų transporto priemonių, įsigytų iš kitos ES valstybės narės bet kurio asmens, apmokestinamąją vertę;</text:span></text:p>
      <text:p text:style-name="P673"><text:span text:style-name="T674">34.4</text:span><text:span text:style-name="T675">. akcizais apmokestinamų preki</text:span><text:span text:style-name="T676">ų, įsigytų iš kitos ES valstybės narės apmokestinamojo asmens ir juridinio neapmokestinamojo asmens, apmokestinamąją vertę;</text:span></text:p>
      <text:p text:style-name="P677"><text:span text:style-name="T678">34.5</text:span><text:span text:style-name="T679">. apmokestinamojo asmens disponuojamų prekių įsivežtų iš kitos ES valstybės narės verslo tikslais, kai šias prekes įsiveža p</text:span><text:span text:style-name="T680">ats apmokestinamasis asmuo ar jo užsakymu – kitas asmuo, apmokestinamąją vertę, išskyrus atvejus, kai toks prekių įsivežimas atitinka PVM įstatymo 5</text:span><text:span text:style-name="T681">1</text:span><text:span text:style-name="T682"><text:s/>straipsnio 2 dalies sąlygas;</text:span></text:p>
      <text:p text:style-name="P683"><text:span text:style-name="T684">34.6</text:span><text:span text:style-name="T685">. PVM įstatymo 4</text:span><text:span text:style-name="T686">1</text:span><text:span text:style-name="T687"><text:s/>straipsnio 4 dalyje nurodytais atvejais į Lietuvos<text:s/></text:span><text:span text:style-name="T688">teritoriją atgabentų ir priskirtų naudoti Šiaurės Atlanto Sutarties Organizacijos šalių karinėms pajėgoms ar jas lydintiems civiliniams darbuotojams prekių, kurios įsigijimo metu nebuvo apmokestintos PVM bendra kurioje nors iš ES valstybių narių nustatyta<text:s/></text:span><text:span text:style-name="T689">tvarka, apmokestinamąją vertę. Į šį laukelį turi būti įtrauktos tik tokios prekės, kurios pagal PVM įstatymo 40 straipsnio 3 dalies nuostatas negalėtų būti atleistos nuo importo PVM, jei jos būtų importuotos.<text:s/></text:span></text:p>
      <text:p text:style-name="P690">Pagal PVM įstatymo 14 straipsnio 11 dalį<text:s/>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691"><text:span text:style-name="T692">PVM įstatymo 33</text:span><text:span text:style-name="T693">1</text:span><text:span text:style-name="T694"><text:s/>straipsnyje nurodyti ypatingi atvejai, kai iš kitos ES valstybės narės prekių įsigijimas PVM neapmokestinamas. Tokių prekių vertė šiame la</text:span><text:span text:style-name="T695">ukelyje neįrašoma.<text:s/></text:span></text:p>
      <text:p text:style-name="P696">Šiame laukelyje įrašoma ir pagal išrašytus kreditinius bei debetinius dokumentus patikslinta aukščiau nurodytais atvejais įsigytų prekių apmokestinamoji vertė.</text:p>
      <text:p text:style-name="P697"><text:span text:style-name="T698">Šio laukelio suma gali būti teigiama ar neigiama, t. y. su minuso ženklu. Ne</text:span><text:span text:style-name="T699">igiama suma šiame laukelyje gali būti tada, kai pagal išrašytus kreditinius ar debetinius dokumentus sumažinta (įtraukta su minuso ženklu) per praėjusius mokestinius laikotarpius įsigytų prekių apmokestinamoji vertė yra didesnė už deklaruojamą mokestinį la</text:span><text:span text:style-name="T700">ikotarpį įsigytų prekių apmokestinamąją vertę.</text:span></text:p>
      <text:p text:style-name="P701"><text:span text:style-name="T702">35</text:span><text:span text:style-name="T703">. 20 laukelyje turi būti įrašoma PVM įstatymo 12</text:span><text:span text:style-name="T704">2</text:span><text:span text:style-name="T705"><text:s/>straipsnio 3 dalyje nurodytais atvejais Lietuvos PVM mokėtojo, trikampėje prekyboje esančio tarpininkaujančia šalimi, iš vienos ES valstybės narės PVM<text:s/></text:span><text:span text:style-name="T706">mokėtojo įsigytų prekių, kurios iš karto buvo patiektos kitoje ES valstybėje narėje tos kitos ES valstybės narės PVM mokėtojui, apmokestinamoji vertė.<text:s/></text:span></text:p>
      <text:p text:style-name="P707">Šiame laukelyje turi būti įrašoma per deklaruojamą mokestinį laikotarpį pirmosios ES valstybės narės<text:s/>tiekėjo (PVM mokėtojo) Lietuvos PVM mokėtojui išrašytose PVM sąskaitose faktūrose nurodyta prekių vertė.</text:p>
      <text:p text:style-name="P708">Šiame laukelyje turi būti įrašoma ir pagal išrašytus kreditinius ir debetinius dokumentus patikslinta aukščiau nurodytais atvejais įsigytų prekių apmokestinamoji vertė.</text:p>
      <text:p text:style-name="P709"><text:span text:style-name="T710">Šio laukelio suma gali būti teigiama arba neigiama, t. y. su minuso ženklu. Neigiama suma šiame laukelyje gali būti tada, kai pagal išrašytus kreditinius ar debetinius dokumentus sumažinta (įrašyta su minuso ženklu) per praėjusius mokesti</text:span><text:span text:style-name="T711">nius laikotarpius įsigytų prekių apmokestinamoji vertė yra didesnė už deklaruojamą mokestinį laikotarpį įsigytų prekių apmokestinamąją vertę.</text:span></text:p>
      <text:p text:style-name="P712"><text:span text:style-name="T713">36</text:span><text:span text:style-name="T714">. 21 laukelyje įrašoma PVM įstatymo 58 straipsnio 1 dalies 2 punkte nustatytais atvejais už Lietuvos teritor</text:span><text:span text:style-name="T715">ijos ribų patiektų prekių ir /ar suteiktų paslaugų, kurių pirkimo (importo) PVM atskaitomas, apmokestinamąją vertę, įskaitant:</text:span></text:p>
      <text:p text:style-name="P716"><text:span text:style-name="T717">36.1</text:span><text:span text:style-name="T718">. PVM įstatymo 13 straipsnyje nurodytais atvejais suteiktų paslaugų, kurios pagal šio straipsnio nuostatas nelaikomos sutei</text:span><text:span text:style-name="T719">ktomis Lietuvos teritorijoje, apmokestinamąją vertę;</text:span></text:p>
      <text:p text:style-name="P720"><text:span text:style-name="T721">36.2</text:span><text:span text:style-name="T722">. PVM įstatymo 13</text:span><text:span text:style-name="T723">1</text:span><text:span text:style-name="T724"><text:s/>straipsnyje nurodytais atvejais suteiktų vežimo paslaugų, kurios nelaikomos suteiktomis šalies teritorijoje, apmokestinamąją vertę;</text:span></text:p>
      <text:p text:style-name="P725"><text:span text:style-name="T726">36.3</text:span><text:span text:style-name="T727">. už Lietuvos teritorijos ribų patie</text:span><text:span text:style-name="T728">ktų prekių, kurių tiekimas būtų apmokestinamas PVM, jeigu vyktų Lietuvos teritorijoje, apmokestinamąją vertę;</text:span></text:p>
      <text:p text:style-name="P729"><text:span text:style-name="T730">36.4</text:span><text:span text:style-name="T731">. PVM įstatymo 12</text:span><text:span text:style-name="T732">2</text:span><text:span text:style-name="T733"><text:s/>straipsnio 3 dalyje nurodytais atvejais, vykdant trikampę prekybą, trečios ES valstybės narės PVM mokėtojui patiektų pr</text:span><text:span text:style-name="T734">ekių apmokestinamąją vertę. Šiuo atveju trečios ES valstybės narės pirkėjui nustatyta prievolė apskaičiuoti ir sumokėti įsigytų iš Lietuvos PVM mokėtojo prekių pardavimo PVM. Šiame papunktyje įrašytų prekių apmokestinamąją vertę PVM mokėtojas taip pat priv</text:span><text:span text:style-name="T735">alo nurodyti Prekių tiekimo į kitas valstybes nares ataskaitoje, kurią kas ketvirtį jis privalo pateikti vietos AVMI.<text:s/></text:span></text:p>
      <text:p text:style-name="P736"><text:span text:style-name="T737">36.5</text:span><text:span text:style-name="T738">. Lietuvos PVM mokėtojo, įsiregistravusio PVM mokėtoju nuotolinei prekybai kitoje ES valstybėje narėje (kaip ir PVM įstatymo 12 s</text:span><text:span text:style-name="T739">traipsnio 3 dalyje nurodytais atvejais), toje kitoje ES valstybėje narėje nuotolinės prekybos būdu patiektų ir toje kitoje ES valstybėje narėje apmokestintų PVM prekių vertę.</text:span></text:p>
      <text:p text:style-name="P740">Šiame laukelyje turi būti įrašoma ir pagal išrašytus kreditinius ir debetinius dokumentus patikslinta aukščiau nurodytais atvejais patiektų prekių apmokestinamoji vertė.</text:p>
      <text:p text:style-name="P741">Šio laukelio suma gali būti teigiama arba neigiama, t. y. su minuso ženklu. Neigiama suma šiame laukelyje gali būti tada, kai pagal išrašytus kreditinius ar debetinius<text:s/>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42"/>
      <text:p text:style-name="P743"><text:span text:style-name="T744">IV</text:span><text:span text:style-name="T745">.<text:s/></text:span><text:span text:style-name="T746">PVM DEKLARACIJOS III DALIES „PIRKIMO IR (ARBA) IMPORTO PVM“ UŽPILDYMAS</text:span></text:p>
      <text:p text:style-name="P747"/>
      <text:p text:style-name="P748"><text:span text:style-name="T749">37</text:span><text:span text:style-name="T750">. Šios dalies 22 laukelyje turi būti įrašomas įsigytų prekių ir paslaugų pirkimo PVM, įskaitant:</text:span></text:p>
      <text:p text:style-name="P751"><text:span text:style-name="T752">37.1</text:span><text:span text:style-name="T753">. PVM sumą, apskaičiuotą taikant 6 proc. dydžio kompensaci</text:span><text:span text:style-name="T754">nį PVM tarifą, nuo iš ūkininkų, kuriems taikoma PVM kompensacinio tarifo schema, įsigytų prekių ir paslaugų apmokestinamosios vertės. Šie PVM mokėtojai Taisyklėse nustatyta tvarka turi teikti Žemės ūkio produkcijos ir /ar paslaugų pirkimo iš ūkininkų, kuri</text:span><text:span text:style-name="T755">ems taikoma kompensacinio tarifo PVM schema, ataskaitos FR0617 formą;</text:span></text:p>
      <text:p text:style-name="P756"><text:span text:style-name="T757">37.2</text:span><text:span text:style-name="T758">. iš Lietuvos PVM mokėtojų įsigytų prekių ir paslaugų pirkimo PVM sumą, nurodytą prekių ir /ar paslaugų įsigijimo dokumentuose, įskaitant pirkimo PVM sumą įsigytų prekių ir pasla</text:span><text:span text:style-name="T759">ugų, skirtų nuotolinei prekybai vykdyti kitoje ES valstybėje narėje, už kurias pardavimo PVM sumokamas toje ES valstybėje narėje, kurioje Lietuvos PVM mokėtojas įsiregistruoja PVM mokėtoju nuotolinei prekybai. Šių patiektų kitos ES valstybės narės asmenims</text:span><text:span text:style-name="T760"><text:s/>(neįsiregistravusiems PVM mokėtojais toje ES valstybėje narėje) apmokestinamąją vertę PVM mokėtojas turi įrašyti PVM deklaracijos 21 laukelyje;</text:span></text:p>
      <text:p text:style-name="P761"><text:span text:style-name="T762">37.3</text:span><text:span text:style-name="T763">. apskaičiuotą PVM mokėtojo pasigaminto ilgalaikio materialiojo turto ir atlikto nuosavybės teise prikl</text:span><text:span text:style-name="T764">ausančio ar nepriklausančio pastato (statinio) esminio pagerinimo PVM sumą (PVM įstatymo 6 straipsnis);</text:span></text:p>
      <text:p text:style-name="P765"><text:span text:style-name="T766">37.4</text:span><text:span text:style-name="T767">. prekių (paslaugų) pirkėjas šiame laukelyje kaip pirkimo PVM turi įrašyti:</text:span></text:p>
      <text:p text:style-name="P768"><text:span text:style-name="T769">37.4.1</text:span><text:span text:style-name="T770">. PVM įstatymo 96 straipsnyje nustatytais atvejais iš prekių</text:span><text:span text:style-name="T771"><text:s/>(paslaugų) pardavėjo išskaičiuotas PVM sumas, deklaruotas 26 laukelyje kaip pardavimo PVM;</text:span></text:p>
      <text:p text:style-name="P772"><text:span text:style-name="T773">37.4.2</text:span><text:span text:style-name="T774">. atitinkamai 26, 27, 28 laukeliuose deklaruotas PVM įstatymo 95 straipsnyje nustatytais atvejais apskaičiuotas (arba išskaičiuotas) pardavimo PVM sumas;<text:s/></text:span></text:p>
      <text:p text:style-name="P775"><text:span text:style-name="T776">37.4.3</text:span><text:span text:style-name="T777">. iš kitų ES valstybių narių įsigytų prekių, kurių įsigijimas laikomas įvykusiu Lietuvos teritorijoje, PVM sumą, kurią jis turi deklaruoti ir 29 laukelyje kaip pardavimo PVM.</text:span></text:p>
      <text:p text:style-name="P778"><text:span text:style-name="T779">38</text:span><text:span text:style-name="T780">. 23 laukelyje turi būti įrašoma apskaičiuota ir į muitinės<text:s/></text:span><text:span text:style-name="T781">sąskaitą sumokėta (bei įskaityta PVM grąžintinu skirtumu ar permoka AVMI) importo PVM suma (išskyrus deklaruojamą 24 laukelyje) nuo importuotų prekių apmokestinamosios vertės. Importo PVM suma PVM įstatymo VII skyriuje nustatyta tvarka gali būti traukiama<text:s/></text:span><text:span text:style-name="T782">į atskaitą, jeigu ši suma nurodyta nustatytos formos importo muitinės deklaracijoje arba kitame vietoj importo muitinės deklaracijos naudojamame dokumente, o PVM mokėtojas turi importo PVM sumokėjimą patvirtinančius dokumentus.<text:s/></text:span></text:p>
      <text:p text:style-name="P783"><text:span text:style-name="T784">39</text:span><text:span text:style-name="T785">. 24 laukelyje turi<text:s/></text:span><text:span text:style-name="T786">būti įrašoma importo PVM suma, kurios sumokėjimą (įskaitymą) kontroliuoja AVMI, kurioje importuotojas įregistruotas PVM mokėtoju. PVM mokėtojas importo PVM sumą į šį laukelį įrašo tą mokestinį laikotarpį, kurį jam AVMI išduotoje FR0398 formos pažymoje teri</text:span><text:span text:style-name="T787">torinė muitinė patvirtino apie importo PVM sumos sumokėjimo kontrolės perdavimą AVMI (pagal minėtos pažymos II dalyje įrašytą datą).</text:span></text:p>
      <text:p text:style-name="P788"/>
      <text:p text:style-name="P789"><text:span text:style-name="T790">V</text:span><text:span text:style-name="T791">.<text:s/></text:span><text:span text:style-name="T792">PVM DEKLARACIJOS IV DALIES „PVM ATSKAITOS DALIS (PROCENTAIS)“ UŽPILDYMAS</text:span></text:p>
      <text:p text:style-name="P793"/>
      <text:p text:style-name="P794"><text:span text:style-name="T795">40</text:span><text:span text:style-name="T796">. Šios dalies 25 laukelyje turi b</text:span><text:span text:style-name="T797">ūti įrašomas kalendorinių metų proporcinis PVM atskaitos procentas, pagal kurį kalendoriniais metais apskaičiuojama atskaitoma pirkimo (importo) PVM sumos dalis, proporcingai tenkanti PVM įstatymo 58 str. 1 dalyje nurodytai veiklai, nes pagal apskaitos duo</text:span><text:span text:style-name="T798">menis šios sumos negalima tiesiogiai priskirti nei PVM mokėtojo vykdomai PVM įstatymo 58 straipsnio 1 dalyje nurodytai veiklai, kuriai tenkantis pirkimo (importo) PVM gali būti atskaitomas, nei kitai veiklai, kuriai tenkantis pirkimo (importo) PVM negali b</text:span><text:span text:style-name="T799">ūti atskaitomas.<text:s/></text:span></text:p>
      <text:p text:style-name="P800">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01"><text:span text:style-name="T802">40.1</text:span><text:span text:style-name="T803">. už ilgalaikio turto, naudoto PVM mokėtojo ekonominėje veikloje, tiekimą;<text:s/></text:span></text:p>
      <text:p text:style-name="P804"><text:span text:style-name="T805">40.2</text:span><text:span text:style-name="T806">. už nekilnojamųjų pagal prigimtį daiktų t</text:span><text:span text:style-name="T807">iekimą ir PVM įstatymo 28 straipsnyje nurodytų finansinių paslaugų teikimą su sąlyga, kad tokie tiekimai yra atsitiktinio pobūdžio ir PVM mokėtojas paprastai nesiverčia tokios rūšies veikla.<text:s/></text:span></text:p>
      <text:p text:style-name="P808">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09">Šio laukelio skaičius gali būti tik teigiamas. Jeigu PVM mokėtojas nevykdo mišrios veiklos, tai šis laukelis nepildomas.</text:p>
      <text:p text:style-name="P810"/>
      <text:p text:style-name="P811"><text:span text:style-name="T812">VI</text:span><text:span text:style-name="T813">.<text:s/></text:span><text:span text:style-name="T814">PVM DEKLARACIJOS V DALIES „PARDAVIMO PVM, PVM ATSKAITA, MOKĖTINAS (GRĄŽINTINAS) PVM“ UŽPILDYMAS</text:span></text:p>
      <text:p text:style-name="P815"/>
      <text:p text:style-name="P816"><text:span text:style-name="T817">41</text:span><text:span text:style-name="T818">. Šios dalies 26 laukelyje pardavimo PVM, apskaičiuotą taikant standartinį (18 proc.) PVM tarifą įrašo:</text:span></text:p>
      <text:p text:style-name="P819"><text:span text:style-name="T820">41.1</text:span><text:span text:style-name="T821">. prekių (paslaugų) pardavėjas:</text:span></text:p>
      <text:p text:style-name="P822"><text:span text:style-name="T823">41.1.1</text:span><text:span text:style-name="T824">. nuo 11 laukelyje deklaruotos PVM mokėtojo šalies teritorijoje patiektų prekių ir/ar suteiktų paslaugų, apmokestinamų taikant standartinį PVM tarifą, apmokestinamosios vertės, išskyrus atvejus, kai PVM įstatymo 96 straipsnyje nustatyta tvarka pard</text:span><text:span text:style-name="T825">avimo PVM turi apskaičiuoti ir deklaruoti pirkėjas;</text:span></text:p>
      <text:p text:style-name="P826"><text:span text:style-name="T827">41.1.2</text:span><text:span text:style-name="T828">. nuo 13 laukelyje deklaruotos PVM mokėtojo privatiems poreikiams sunaudotų prekių, apmokestinamų taikant standartinį PVM tarifą, apmokestinamosios vertės;<text:s/></text:span></text:p>
      <text:p text:style-name="P829"><text:span text:style-name="T830">41.1.3</text:span><text:span text:style-name="T831">. nuo 14 laukelyje deklaruo</text:span><text:span text:style-name="T832">tos PVM mokėtojo pasigaminto ilgalaikio materialiojo turto apmokestinamosios vertės;</text:span></text:p>
      <text:p text:style-name="P833"><text:span text:style-name="T834">41.1.4</text:span><text:span text:style-name="T835">. nuo 15 laukelyje deklaruotos tiekimų, kuriems taikoma speciali apmokestinimo schema, apmokestinamosios vertės (maržos) dalies, kuri apmokestinama taikant 18 pr</text:span><text:span text:style-name="T836">oc. PVM.</text:span></text:p>
      <text:p text:style-name="P837"><text:span text:style-name="T838">41.2</text:span><text:span text:style-name="T839">. prekių (paslaugų) pirkėjas:</text:span></text:p>
      <text:p text:style-name="P840"><text:span text:style-name="T841">41.2.1</text:span><text:span text:style-name="T842">. nuo PVM įstatymo 96 straipsnio 1 dalyje nustatytais atvejais perimto turto (perduoto kaip turtinis įnašas) arba perimtų nuosavybės teisės objektų (perduotų dėl kito PVM mokėtojo reorganizavimo) apm</text:span><text:span text:style-name="T843">okestinamosios vertės apskaičiuotą pardavimo PVM;<text:s/></text:span></text:p>
      <text:p text:style-name="P844"><text:span text:style-name="T845">41.2.2</text:span><text:span text:style-name="T846">. nuo PVM įstatymo 96 straipsnio 1 dalyje nustatytais atvejais perimtų turto nuomininko (panaudos gavėjo ir kito asmens) atliktų pastato (statinio) esminio pagerinimo darbų) apmokestinamosios ver</text:span><text:span text:style-name="T847">tės apskaičiuotą pardavimo PVM;<text:s/></text:span></text:p>
      <text:p text:style-name="P848"><text:span text:style-name="T849">41.2.3</text:span><text:span text:style-name="T850">. nuo PVM įstatymo 96 straipsnio 2 dalyje nustatytais atvejais iš PVM mokėtojų, už kurių tiekiamas prekes bei teikiamas paslaugas apskaičiuotą PVM išskaityti ir sumokėti į biudžetą privalo prekių (paslaugų) pirkėj</text:span><text:span text:style-name="T851">as, įsigytų prekių bei paslaugų apmokestinamosios vertės apskaičiuotą pardavimo PVM;</text:span></text:p>
      <text:p text:style-name="P852"><text:span text:style-name="T853">41.2.4</text:span><text:span text:style-name="T854">. nuo 95 straipsnio 2 dalyje nurodytais atvejais pirkėjui užsienio asmens Lietuvos teritorijoje suteiktų paslaugų, nurodytų PVM įstatymo 13 straipsnio 6 ir 9 dal</text:span><text:span text:style-name="T855">yse, apmokestinamosios vertės apskaičiuotą pardavimo PVM;</text:span></text:p>
      <text:p text:style-name="P856"><text:span text:style-name="T857">41.2.5</text:span><text:span text:style-name="T858"><text:s/>pardavimo PVM apskaičiuotą nuo 95 straipsnio 3 dalyje nurodytais atvejais pirkėjui užsienio asmens Lietuvos teritorijoje suteiktų paslaugų ir patiektų prekių apmokestinamosios vertės, įsk</text:span><text:span text:style-name="T859">aitant apmokestinamąją vertę šių prekių ir paslaugų:<text:s/></text:span></text:p>
      <text:p text:style-name="P860"><text:span text:style-name="T861">41.2.5.1</text:span><text:span text:style-name="T862">. atstovavimo (agento) paslaugų, nurodytų PVM įstatymo 13 straipsnio 2 dalyje;</text:span></text:p>
      <text:p text:style-name="P863"><text:span text:style-name="T864">41.2.5.2</text:span><text:span text:style-name="T865">. prekių vežimo tarp ES valstybių narių paslaugų, taip pat atstovavimo (agento) paslaugų, įsigyjant a</text:span><text:span text:style-name="T866">r teikiant prekių vežimo tarp ES valstybių narių paslaugas, nurodytas PVM įstatymo 13</text:span><text:span text:style-name="T867">1</text:span><text:span text:style-name="T868"><text:s/>straipsnio 3 ir 7 dalyse. Kai vežimo tarp ES valstybių narių paslaugų pirkėjas yra Lietuvos PVM mokėtojas, nors prekių vežimo maršrutas ir neprasidėjo Lietuvoje, ši pasl</text:span><text:span text:style-name="T869">auga laikoma suteikta Lietuvoje. Atstovavimo vežimo paslaugų tarp ES valstybių narių sandoryje paslaugos, kai šių paslaugų pirkėjas yra Lietuvos PVM mokėtojas, taip yra laikomos suteiktomis Lietuvoje;</text:span></text:p>
      <text:p text:style-name="P870"><text:span text:style-name="T871">41.2.5.3</text:span><text:span text:style-name="T872">. papildomų prekių vežimo tarp ES valstybių</text:span><text:span text:style-name="T873"><text:s/>narių paslaugų, taip pat atstovavimo (agento) paslaugų, įsigyjant papildomas prekių vežimo tarp ES valstybių narių paslaugas, nurodytas PVM įstatymo 13</text:span><text:span text:style-name="T874">1</text:span><text:span text:style-name="T875"><text:s/>straipsnio 5 ir 7 dalyse. Papildomos vežimo tarp valstybių narių paslaugos laikomos bei atstovavimo ši</text:span><text:span text:style-name="T876">oms paslaugoms paslaugos suteiktomis Lietuvoje ir tuo atveju, kai jos faktiškai suteiktos kitoje ES valstybėje narėje, bet šių paslaugų pirkėjas yra Lietuvos PVM mokėtojas;</text:span></text:p>
      <text:p text:style-name="P877"><text:span text:style-name="T878">41.2.5.4</text:span><text:span text:style-name="T879">. paslaugų, nurodytų PVM įstatymo 13 straipsnio 5 dalyje;</text:span></text:p>
      <text:p text:style-name="P880"><text:span text:style-name="T881">41.2.5.5</text:span><text:span text:style-name="T882">.</text:span><text:span text:style-name="T883"><text:s/>gamtinių dujų ir elektros, nurodytų PVM įstatymo 12 straipsnio 6 dalyje (įsigalioja nuo 2005-01-01);<text:s/></text:span></text:p>
      <text:p text:style-name="P884"><text:span text:style-name="T885">41.2.6</text:span><text:span text:style-name="T886">. nuo 95 straipsnio 4 dalyje nustatytais atvejais Lietuvos teritorijoje užsienio asmens jam patiektų prekių apmokestinamosios vertės apskaiči</text:span><text:span text:style-name="T887">uotą pardavimo PVM (PVM įstatymo 33</text:span><text:span text:style-name="T888">1</text:span><text:span text:style-name="T889"><text:s/>straipsnio 3 dalis – prekių įsigijimas Lietuvoje pagal trikampės prekybos sandorius, kai Lietuvos PVM mokėtojas yra galutinis pirkėjas šiame sandoryje);</text:span></text:p>
      <text:p text:style-name="P890"><text:span text:style-name="T891">41.2.7</text:span><text:span text:style-name="T892">. nuo 95 straipsnio 5 dalyje nustatytais atvejais<text:s/></text:span><text:span text:style-name="T893">užsienio asmens, vykdančio kitą, negu nurodyta šio straipsnio 1–4 dalyse, veiklą ir neįsiregistravusio Lietuvoje PVM mokėtoju, Lietuvos teritorijoje patiektų prekių ir suteiktų paslaugų apmokestinamosios vertės apskaičiuotą pardavimo PVM.</text:span></text:p>
      <text:p text:style-name="P894"><text:span text:style-name="T895">Šio laukelio suma</text:span><text:span text:style-name="T896"><text:s/>gali būti teigiama arba neigiama, t. y. su minuso ženklu. Neigiama suma šiame laukelyje gali būti tada, kai pagal išrašytus kreditinius ar debetinius dokumentus sumažinta (įrašyta su minuso ženklu) per praėjusius mokestinius laikotarpius patiektų prekių a</text:span><text:span text:style-name="T897">r suteiktų paslaugų, apmokestinamų taikant 18 proc. PVM tarifą, apmokestinamoji vertė yra didesnė už deklaruojamą mokestinį laikotarpį patiektų tokių prekių ir/ar suteiktų paslaugų apmokestinamąją vertę.</text:span></text:p>
      <text:p text:style-name="P898"><text:span text:style-name="T899">42</text:span><text:span text:style-name="T900">. 27 laukelyje turi būti įrašomas pardavim</text:span><text:span text:style-name="T901">o PVM, apskaičiuotas nuo 11 laukelyje deklaruotos PVM mokėtojo Lietuvoje atliktų gyvenamųjų namų statybos, renovacijos, apšiltinimo paslaugų, už kurias apmokama valstybės ir savivaldybių biudžetų, valstybės teikiamų lengvatinių kreditų ir valstybės special</text:span><text:span text:style-name="T902">iųjų fondų lėšomis, apmokestinamų taikant lengvatinį 9 procentų PVM tarifą, apmokestinamosios vertės.</text:span></text:p>
      <text:p text:style-name="P903"><text:span text:style-name="T904">Šio laukelio suma gali būti teigiama arba neigiama, t. y. su minuso ženklu. Neigiama suma šiame laukelyje gali būti tada, kai pagal išrašytus kreditinius<text:s/></text:span><text:span text:style-name="T905">ar debetinius dokumentus sumažinta (įrašyta su minuso ženklu) per praėjusius mokestinius laikotarpius patiektų prekių ar suteiktų paslaugų, apmokestinamų taikant 9 proc. PVM tarifą, apmokestinamoji vertė yra didesnė už deklaruojamą mokestinį laikotarpį pat</text:span><text:span text:style-name="T906">iektų tokių prekių ir/ar suteiktų paslaugų apmokestinamąją vertę.</text:span></text:p>
      <text:p text:style-name="P907"><text:span text:style-name="T908">43</text:span><text:span text:style-name="T909">. 28 laukelyje turi būti įrašoma pardavimo PVM suma, apskaičiuota nuo 11 laukelyje deklaruotos Lietuvoje patiektų prekių ir /arba suteiktų paslaugų, PVM įstatymo 19 straipsnio 3 dalyje</text:span><text:span text:style-name="T910"><text:s/>nurodytais atvejais apmokestinamų taikant lengvatinį 5 procentų dydžio PVM tarifą, apmokestinamosios vertės.<text:s/></text:span></text:p>
      <text:p text:style-name="P911"><text:span text:style-name="T912">Šio laukelio suma gali būti teigiama arba neigiama, t. y. su minuso ženklu. Neigiama suma šiame laukelyje gali būti tada, kai pagal išrašytus kre</text:span><text:span text:style-name="T913">ditinius ar debetinius dokumentus sumažinta (įrašyta su minuso ženklu) per praėjusius mokestinius laikotarpius patiektų prekių ar suteiktų paslaugų, apmokestinamų taikant 5 proc. PVM tarifą, apmokestinamoji vertė yra didesnė už deklaruojamą mokestinį laiko</text:span><text:span text:style-name="T914">tarpį patiektų tokių prekių ir/ar suteiktų paslaugų apmokestinamąją vertę.</text:span></text:p>
      <text:p text:style-name="P915"><text:span text:style-name="T916">44</text:span><text:span text:style-name="T917">. 29 laukelyje turi būti įrašoma pirkėjo, Lietuvos PVM mokėtojo iš kitų ES valstybių narių įsigytų prekių, apskaičiuota, taikant atitinkamą PVM tarifą, pardavimo PVM suma nuo<text:s/></text:span><text:span text:style-name="T918">19 laukelyje deklaruotos šių prekių apmokestinamosios vertės.</text:span></text:p>
      <text:p text:style-name="P919"><text:span text:style-name="T920">45</text:span><text:span text:style-name="T921">. 30 laukelyje turi būti įrašoma atskaitoma pirkimo ir importo PVM suma:</text:span></text:p>
      <text:p text:style-name="P922"><text:span text:style-name="T923">45.1</text:span><text:span text:style-name="T924">. iš PVM deklaracijos III dalies „Pirkimo ir (arba) importo PVM“ 22, 23 ir 24 laukeliuose deklaruotų PVM sumų</text:span><text:span text:style-name="T925"><text:s/>turi būti įrašoma:<text:s/></text:span></text:p>
      <text:p text:style-name="P926"><text:span text:style-name="T927">45.1.1</text:span><text:span text:style-name="T928">. atskaitoma pirkimo (importo) PVM suma, tiesiogiai tenkanti PVM įstatymo 58 straipsnio 1 dalyje nurodytai veiklai vykdyti. Kaip nurodyta PVM įstatymo 58 straipsnio 1 dalyje, PVM mokėtojas turi teisę į PVM atskaitą įtraukti įsi</text:span><text:span text:style-name="T929">gytų ir/ar importuotų prekių (paslaugų) pirkimo ir/ar importo PVM, jeigu šios prekės (paslaugos) skirtos naudoti tokiai šio PVM mokėtojo veiklai:<text:s/></text:span></text:p>
      <text:p text:style-name="P930"><text:span text:style-name="T931">45.1.1.1</text:span><text:span text:style-name="T932">. PVM apmokestinamoms prekėms tiekti ir/ar paslaugoms teikti;</text:span></text:p>
      <text:p text:style-name="P933"><text:span text:style-name="T934">45.1.1.2</text:span><text:span text:style-name="T935">. prekėms tiekti ir/ar pa</text:span><text:span text:style-name="T936">slaugoms teikti už šalies teritorijos ribų tuo atveju, tai toks prekių (paslaugų) tiekimas pagal PVM įstatymo nuostatas būtų apmokestinamas PVM, jeigu jis vyktų šalies teritorijoje.<text:s/></text:span></text:p>
      <text:p text:style-name="P937"><text:span text:style-name="T938">45.1.2</text:span><text:span text:style-name="T939">. kai vykdoma mišri veikla, be Taisyklių 45.1.1 punkte nurody</text:span><text:span text:style-name="T940">tos atskaitomos PVM sumos, šiame laukelyje įrašoma:</text:span></text:p>
      <text:p text:style-name="P941"><text:span text:style-name="T942">45.1.2.1</text:span><text:span text:style-name="T943">. atskaitoma mišriai veiklai vykdyti įsigytų (importuotų) prekių ir paslaugų pirkimo (importo) PVM sumos dalis, apskaičiuota taikant 25 laukelyje nurodytą procentą.<text:s/></text:span></text:p>
      <text:p text:style-name="P944"><text:span text:style-name="T945">45.1.2.2</text:span><text:span text:style-name="T946">. PVM įstatymo 6</text:span><text:span text:style-name="T947">0 straipsnio 2 ir 3 dalyje nustatytais atvejais atskaitoma mišriai veiklai (PVM įstatymo 58 straipsnio 1 dalyje nurodytai ir kitai veiklai) naudojamo ilgalaikio turto ir prekių bei paslaugų, susijusių su mišriai veiklai naudojamu ilgalaikiu materialiuoju t</text:span><text:span text:style-name="T948">urtu, PVM suma, apskaičiuota pagal su vietos AVMI suderintą kitokį, negu PVM įstatymo 60 straipsnio 1 dalyje nurodytą (proporcinį), pirkimo PVM sumos paskirstymo būdą.<text:s/></text:span></text:p>
      <text:p text:style-name="P949"><text:span text:style-name="T950">45.2</text:span><text:span text:style-name="T951">. Į šį laukelį neįtraukiamos šios PVM deklaracijos 22, 23 ir 24 laukeliuose</text:span><text:span text:style-name="T952"><text:s/>deklaruotos, bet pagal PVM įstatymo 62 str. 2 ir 3 dalių nuostatas neatskaitomos PVM sumos:<text:s/></text:span></text:p>
      <text:p text:style-name="P953"><text:span text:style-name="T954">45.2.1</text:span><text:span text:style-name="T955">. pramogoms ir reprezentacijai įsigytų prekių ir paslaugų pirkimo ir/ar importo PVM, jeigu apskaičiuojant apmokestinamąjį pelną (pajamas) jų įsigijimo išl</text:span><text:span text:style-name="T956">aidų pagal pelno (pajamų) apmokestinimą reglamentuojančius teisės aktus neleidžiama atimti iš gautų pajamų;</text:span></text:p>
      <text:p text:style-name="P957"><text:span text:style-name="T958">45.2.2</text:span><text:span text:style-name="T959">. pirkimo arba importo PVM įsigyto (importuoto) lengvojo automobilio, skirto vežti ne daugiau kaip 8 žmones (neskaičiuojant vairuotojo), a</text:span><text:span text:style-name="T960">rba nurodytos klasės automobilio, priskiriamo visureigių kategorijai, jeigu automobilis nebus tiekiamas arba išnuomojamas, taip pat jeigu juo nebus teikiamos keleivių vežimo už atlygį arba mokymo vairuoti paslaugos. Tie patys apribojimai taikomi atskaitant</text:span><text:span text:style-name="T961"><text:s/>nurodytų kategorijų automobilių nuomos paslaugos pirkimo PVM. Šie apribojimai netaikomi tik nurodytų kategorijų automobiliams, jeigu jie pagal transporto priemonių klasifikavimą ir kodavimą reglamentuojančius teisės aktus priskiriami specialios paskirties</text:span><text:span text:style-name="T962"><text:s/>transporto priemonėms;<text:s/></text:span></text:p>
      <text:p text:style-name="P963"><text:span text:style-name="T964">45.2.3</text:span><text:span text:style-name="T965">. keleivių vežimo šios dalies 3 punkte nurodytų kategorijų automobiliais paslaugų pirkimo PVM, jeigu PVM mokėtojas nedalyvauja šios paslaugos teikimo sandoryje kaip neatsiskleidęs tarpininkas:</text:span></text:p>
      <text:p text:style-name="P966"><text:span text:style-name="T967">45.3.1</text:span><text:span text:style-name="T968">. įsigytų prekių (</text:span><text:span text:style-name="T969">paslaugų), jei jos bus naudojamos to PVM mokėtojo šio įstatymo 58 straipsnio 1 dalyje nurodytai veiklai, pirkimo (importo) PVM sumą;<text:s/></text:span></text:p>
      <text:p text:style-name="P970"><text:span text:style-name="T971">45.3.2</text:span><text:span text:style-name="T972">. įsigytų paslaugų, sudarančių PVM mokėtojo ilgalaikį nematerialųjį turtą, pirkimo PVM dalį, kuri atitinka iki<text:s/></text:span><text:span text:style-name="T973">įsiregistravimo dar neamortizuotą to turto vertės dalį, apskaičiuotą vadovaujantis pelno (pajamų) apmokestinimą reglamentuojančiais teisės aktais;</text:span></text:p>
      <text:p text:style-name="P974"><text:span text:style-name="T975">45.3.3</text:span><text:span text:style-name="T976">. kito, negu nurodyto PVM įstatymo 63 straipsnio 4 dalyje, įsigyto ilgalaikio materialiojo turto pi</text:span><text:span text:style-name="T977">rkimo (importo) PVM dalį, atitinkančią iki įregistravimo PVM mokėtoju dar nenudėvėtą to turto vertės dalį, apskaičiuotą vadovaujantis pelno (pajamų) apmokestinimą reglamentuojančiais teisės aktais (PVM įstatymo 63 straipsnio 3 dalis);<text:s/></text:span></text:p>
      <text:p text:style-name="P978"><text:span text:style-name="T979">45.3.4</text:span><text:span text:style-name="T980">. įsigyto<text:s/></text:span><text:span text:style-name="T981">ilgalaikio materialiojo turto, nurodyto PVM įstatymo 67 straipsnyje, pirkimo (importo) PVM dalį, atitinkančią skaičių metų, įregistravimo PVM mokėtoju dieną likusių iki šio įstatymo 67 straipsnio 2 dalyje nurodytojo 10 ar 5 metų termino pabaigos (PVM įstat</text:span><text:span text:style-name="T982">ymo 63 straipsnio 4 dalis). Įsiregistruotas PVM mokėtoju, asmuo negali įtraukti į PVM atskaitą pirktų ir (arba) importuotų prekių ir (arba) paslaugų, sunaudotų iki įregistravimo PVM mokėtoju pasigamintam ilgalaikiam turtui (įskaitant iki įregistravimo dien</text:span><text:span text:style-name="T983">os atliktą pastato (statinio) esminį pagerinimą), pirkimo (importo) PVM sumos.</text:span></text:p>
      <text:p text:style-name="P984"><text:span text:style-name="T985">45.4</text:span><text:span text:style-name="T986">. Patikslinta praėjusiais mokestiniais laikotarpiais atskaityta prekių (paslaugų) pirkimo (importo) PVM suma pagal išrašytus kreditinius ir/ar debetinius dokumentus. Š</text:span><text:span text:style-name="T987">i patikslinta PVM suma įrašoma kaip teigiama, kai išrašomas kreditinis dokumentas su teigiama PVM suma, t. y. kai PVM atskaita padidinama, arba su minuso ženklu, kai išrašomas neigiamos PVM sumos kreditinis dokumentas ar debetinis dokumentas, t. y. kai PVM</text:span><text:span text:style-name="T988"><text:s/>atskaita mažinama;<text:s/></text:span></text:p>
      <text:p text:style-name="P989"><text:span text:style-name="T990">45.5</text:span><text:span text:style-name="T991">. Patikslinta pagal išrašytus kreditinius ar debetinius dokumentus praėjusiais mokestiniais laikotarpiais atskaityta PVM įstatymo 96 straipsnyje nurodytais atvejais įsigytų prekių (paslaugų) pirkimo (importo) PVM suma, kurių pardavimo PVM vietoj pardavėjo<text:s/></text:span><text:span text:style-name="T992">apskaičiavo ir už jį sumokėjo prekių (paslaugų) pirkėjas;<text:s/></text:span></text:p>
      <text:p text:style-name="P993"><text:span text:style-name="T994">45.6</text:span><text:span text:style-name="T995">. PVM įstatymo 66 straipsnio 2 dalyje nustatytais atvejais patikslinta (įrašoma su minuso ženklu) praėjusių mokestinių laikotarpių atskaityta prekių ir paslaugų pirkimo (importo) PVM suma (</text:span><text:span text:style-name="T996">o jeigu jos pasigamintos – atskaityta joms pasigaminti sunaudotų prekių ir (arba) paslaugų pirkimo (importo) PVM suma), kai paaiškėja, kad jos nebebus naudojamos PVM mokėtojo PVM įstatymo 58 straipsnio 1 dalyje nurodytoje veikloje.</text:span></text:p>
      <text:p text:style-name="P997"><text:span text:style-name="T998">45.7</text:span><text:span text:style-name="T999">. Patikslinta (į</text:span><text:span text:style-name="T1000">rašoma su minuso ženklu) atskaityta ilgalaikio turto (įskaitant pastatų (statinių) esminio pagerinimo) pirkimo (importo) PVM suma, kai paaiškėja, kad ilgalaikis turtas nebebus naudojamas PVM įstatymo 58 straipsnio 1 dalyje nurodytoje to mokėtojo veikloje.<text:s/></text:span><text:span text:style-name="T1001">Pagal PVM įstatymo 67 straipsnio nuostatas PVM atskaita turi būti tikslinama: nekilnojamojo pagal prigimtį turto – 10 metų, kito ilgalaikio turto – 5 metus, skaičiuojant nuo to mokestinio laikotarpio, kurį atskaityta to turto pirkimo arba importo PVM ar jo</text:span><text:span text:style-name="T1002"><text:s/>dalis (pastato (statinio) esminio pagerinimo atveju – taip pasigaminto ilgalaikio materialiojo turto pirkimo PVM atskaita tikslinama 10 metų nuo to mokestinio laikotarpio, kurį buvo užbaigti turto pagerinimo darbai). Jeigu turtas buvo įsigytas arba import</text:span><text:span text:style-name="T1003">uotas iki asmens įregistravimo PVM mokėtoju, PVM atskaita tikslinama tiek metų, kiek metų atitinkanti pirkimo arba importo PVM suma buvo įtraukta į atskaitą. Atskaita turi būti patikslinta to mokesčio laikotarpio PVM deklaracijoje, kurį paaiškėjo, kad turt</text:span><text:span text:style-name="T1004">as nebebus naudojamas PVM įstatymo 58 straipsnio 1 dalyje nurodytai to mokėtojo veiklai.<text:s/></text:span></text:p>
      <text:p text:style-name="P1005"><text:span text:style-name="T1006">45.8</text:span><text:span text:style-name="T1007">. Atskaitoma PVM suma, PVM įstatymo 14 straipsnio 4 dalyje nustatytais atvejais apskaičiuota nuo per mokesčio laikotarpį sumokėto avanso už prekes arba paslau</text:span><text:span text:style-name="T1008">gas, kurios pagal sandorio sąlygas bus patiektos arba visos paslaugos bus suteiktos ne anksčiau kaip po 12 mėnesių nuo sandorio sudarymo dienos.</text:span></text:p>
      <text:p text:style-name="P1009"><text:span text:style-name="T1010">45.9</text:span><text:span text:style-name="T1011">. Skirtumas (su minuso ženklu, kai šis skirtumas neigiamas) tarp pirkimo PVM sumos, apskaičiuotos už ši</text:span><text:span text:style-name="T1012">ame mokestiniame laikotarpyje įsigytas prekes (suteiktas paslaugas), už kurias praėjusiame mokestiniame laikotarpyje buvo sumokėtas avansas ir buvo atskaityta PVM suma nuo sumokėto avanso, ir atskaitytos PVM sumos nuo to praėjusiame laikotarpyje sumokėto a</text:span><text:span text:style-name="T1013">vanso.<text:s/></text:span></text:p>
      <text:p text:style-name="P1014"><text:span text:style-name="T1015">46</text:span><text:span text:style-name="T1016">. Išregistruojamas iš PVM mokėtojų arba pasibaigiantis kaip PVM mokėtojas dėl likvidavimo asmuo savo pateikiamos paskutinės PVM deklaracijos 30 laukelyje turi įrašyti:</text:span></text:p>
      <text:p text:style-name="P1017"><text:span text:style-name="T1018">46.1</text:span><text:span text:style-name="T1019">. Patikslintą (įrašoma su minuso ženklu) ankstesniais mokestiniais</text:span><text:span text:style-name="T1020"><text:s/>laikotarpiais atskaitytą prekių ir paslaugų, kurios dėl jo išregistravimo iš PVM mokėtojų ar likvidavimo nebebus panaudotos PVM įstatymo 58 straipsnio 1 dalyje nurodytai veiklai, pirkimo (importo) PVM sumą.<text:s/></text:span></text:p>
      <text:p text:style-name="P1021"><text:span text:style-name="T1022">46.2</text:span><text:span text:style-name="T1023">. Ilgalaikio turto (įskaitant pastatų (</text:span><text:span text:style-name="T1024">statinių) esminio pagerinimo), kuris dėl išregistravimo iš PVM mokėtojų ar likvidavimo nebebus panaudotas PVM įstatymo 58 straipsnio 1 dalyje nurodytai veiklai, patikslintą (įrašoma su minuso ženklu) ankstesniais mokestiniais laikotarpiais atskaitytą pirki</text:span><text:span text:style-name="T1025">mo (importo) PVM sumą.<text:s/></text:span></text:p>
      <text:p text:style-name="P1026"><text:span text:style-name="T1027">Šio 30 laukelio suma gali būti teigiama arba neigiama, t. y. su minuso ženklu.</text:span></text:p>
      <text:p text:style-name="P1028"><text:span text:style-name="T1029">47</text:span><text:span text:style-name="T1030">. 31 laukelyje turi būti įrašoma apskaičiuota į biudžetą mokėtina (iš biudžeto grąžintina) PVM suma, kuri apskaičiuojama taip: iš 24, 26, 27, 28<text:s/></text:span><text:span text:style-name="T1031">ir 29 laukeliuose įrašytų duomenų sumos atėmus 30 laukelyje nurodytą sumą. Kai 31 laukelyje įrašyta PVM suma neatitinka pagal formulę [(24+26+27+28 +29)-30] apskaičiuotos sumos, tai teisinga laikoma pagal formulę apskaičiuota PVM suma. Jeigu apskaičiuojama</text:span><text:span text:style-name="T1032"><text:s/>teigiama suma, tai 31 laukelyje nurodyta suma, kaip mokėtina į biudžetą PVM suma, turi būti sumokėta į biudžetą iki PVM deklaracijos pateikimo termino pabaigos. Jei apskaičiuojama neigiama suma, tai ši suma turi būti įrašoma su minuso ženklu ir laikoma iš</text:span><text:span text:style-name="T1033"><text:s/>biudžeto grąžintinu PVM skirtumu. PVM skirtumas PVM mokėtojui gali būti grąžinamas PVM įstatymo 91 straipsnyje nustatyta tvarka, pateikus VMI prie FM nustatytos formos prašymą.<text:s/></text:span></text:p>
      <text:p text:style-name="P1034">PVM deklaracijos užpildymo pavyzdžiai pateikiami Taisyklių priede.</text:p>
      <text:p text:style-name="P1035"/>
      <text:p text:style-name="P1036"><text:span text:style-name="T1037">III</text:span><text:span text:style-name="T1038">.<text:s/></text:span><text:span text:style-name="T1039">FR0616 FORMOS UŽPILDYMAS</text:span></text:p>
      <text:p text:style-name="P1040"/>
      <text:p text:style-name="P1041"><text:span text:style-name="T1042">48</text:span><text:span text:style-name="T1043">. FR0616 formą („Pridėtinės vertės mokesčio atidėjimo terminų pabaigos duomenys“) pildo ir kartu su atitinkamo mokestinio laikotarpio PVM deklaracija pateikia PVM mokėtojai, kuriems už iki 2004-04-30 suteiktas paslaugas<text:s/></text:span><text:span text:style-name="T1044">ir patiektą energiją sumokama Lietuvos Respublikos valstybės ar savivaldybių biudžetų, Privatizavimo fondo ir Kelių fondo lėšomis (Kelių priežiūros ir plėtros programos), taip pat lengvatinių kreditų, skiriamų iš Bendrojo ir savivaldybių gyvenamiesiems nam</text:span><text:span text:style-name="T1045">ams ir butams statyti arba pirkti fondų, lėšomis.</text:span></text:p>
      <text:p text:style-name="P1046"><text:span text:style-name="T1047">49</text:span><text:span text:style-name="T1048">. FR0616 forma užpildoma ir pateikiama kartu su mokestinio laikotarpio, kurį suėjo atidėto PVM sumokėjimo terminas, PVM deklaracija.<text:s/></text:span></text:p>
      <text:p text:style-name="P1049"><text:span text:style-name="T1050">50</text:span><text:span text:style-name="T1051">. FR0616 formos 1 laukelyje turi būti įrašomas mokesčių<text:s/></text:span><text:span text:style-name="T1052">mokėtojo pavadinimas (jeigu mokesčių mokėtojas yra fizinis asmuo – jo vardas, pavardė).</text:span></text:p>
      <text:p text:style-name="P1053"><text:span text:style-name="T1054">51</text:span><text:span text:style-name="T1055">. 2 laukelyje turi būti įrašomas mokesčių mokėtojo identifikacinis numeris (kodas).</text:span></text:p>
      <text:p text:style-name="P1056"><text:span text:style-name="T1057">52</text:span><text:span text:style-name="T1058">. 3 laukelyje turi būti įrašomas mokesčių mokėtojui suteiktas PVM mokėto</text:span><text:span text:style-name="T1059">jo kodas (be prefikso „LT“).</text:span></text:p>
      <text:p text:style-name="P1060"><text:span text:style-name="T1061">53</text:span><text:span text:style-name="T1062">. 4 laukelyje turi būti įrašoma FR0616 formos pildymo data (metai, mėnuo, diena), kuri turi būti ne vėlesnė už FR0616 formos pateikimo AVMI datą.</text:span></text:p>
      <text:p text:style-name="P1063"><text:span text:style-name="T1064">54</text:span><text:span text:style-name="T1065">. laukelyje – „Registracijos Nr. „ turi būti įrašomas FR0616 formos r</text:span><text:span text:style-name="T1066">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067">5-211</text:span></text:a><text:span text:style-name="T1068">) PVM mokėtojo nusistatytą dokumentų registravimo tvarką.</text:span></text:p>
      <text:p text:style-name="P1069"><text:span text:style-name="T1070">55</text:span><text:span text:style-name="T1071">. 5 laukelyje turi būti įrašomas mokestinis laikotarpis, kurį suėjo atidėto PVM sumokėjimo terminas, turintis sutapti su PVM deklaracijoje nurodytu<text:s/></text:span><text:span text:style-name="T1072">mokestiniu laikotarpiu.</text:span></text:p>
      <text:p text:style-name="P1073"><text:span text:style-name="T1074">56</text:span><text:span text:style-name="T1075">. 6 laukelyje X ženklu turi būti pažymima, ar teikiama pirminė, ar patikslinta FR0616 forma. Patikslinta FR0616 forma gali būti teikiama savarankiškai – be PVM deklaracijos.</text:span></text:p>
      <text:p text:style-name="P1076"><text:span text:style-name="T1077">57</text:span><text:span text:style-name="T1078">. 7 stulpelio atitinkamose eilutėse turi būti<text:s/></text:span><text:span text:style-name="T1079">įrašomi atidėto PVM sumokėjimo terminai, kurie suėjo per deklaruojamą mokesčio laikotarpį (tai turi būti penkta darbo diena po apmokėjimo už šias paslaugas ar energiją dienos).</text:span></text:p>
      <text:p text:style-name="P1080"><text:span text:style-name="T1081">58</text:span><text:span text:style-name="T1082">. 8 stulpelio „Atidėto PVM suma“ eilutėse greta 7 stulpelyje nurodytų ati</text:span><text:span text:style-name="T1083">dėtų PVM mokėjimo termino pabaigos datų, turi būti įrašomos atitinkamos atidėto PVM sumos, kurios turi būti sumokėtos ne vėliau kaip atitinkamame 7 stulpelyje nurodytas terminas. Jeigu PVM sumos sumokamos vėliau – skaičiuojami delspinigiai. Šios 8 stulpely</text:span><text:span text:style-name="T1084">je nurodytos sumos į PVM deklaraciją papildomai neįtraukiamos.</text:span></text:p>
      <text:p text:style-name="P1085"><text:span text:style-name="T1086">59</text:span><text:span text:style-name="T1087">. Pagal PVM įstatymo 89 straipsnio nuostatas PVM mokėtojas turi mokėti į biudžetą PVM deklaracijoje apskaičiuotą mokėtiną PVM sumą, t. y. pardavimo PVM ir atskaitomos pirkimo (sumokėtos i</text:span><text:span text:style-name="T1088">mporto) PVM sumos skirtumą. Todėl ir tuo atveju, kai buvo nustatytas kitoks PVM sumokėjimo į biudžetą terminas, mokėtojas, suėjus terminui, turėjo sumokėti į biudžetą ne visą pardavimo PVM sumą, sumokėtą Lietuvos Respublikos valstybės ar savivaldybių biudž</text:span><text:span text:style-name="T1089">etų, Privatizavimo fondo ir Kelių fondo lėšomis (Kelių priežiūros ir plėtros programos), taip pat lengvatinių kreditų, skiriamų iš Bendrojo ir savivaldybių gyvenamiesiems namams ir butams statyti arba pirkti fondų, lėšomis, o tik apskaičiuotą atidėtą mokėt</text:span><text:span text:style-name="T1090">iną PVM sumą (iš pardavimo PVM sumos atėmus atskaitomą PVM sumą).</text:span></text:p>
      <text:p text:style-name="P1091"><text:span text:style-name="T1092">60</text:span><text:span text:style-name="T1093">. 9 laukelyje turi būti įrašoma visų 8 stulpelio duomenų suma.</text:span></text:p>
      <text:p text:style-name="P1094"><text:span text:style-name="T1095">61</text:span><text:span text:style-name="T1096">. Pasikeitus praėjusio mokestinio laikotarpio duomenims (dėl klaidų ar kitų aplinkybių) turi būti pateikta patiksli</text:span><text:span text:style-name="T1097">nta to mokesčio laikotarpio FR0616 forma, kurioje įrašomi visi to mokestinio laikotarpio duomenys (ne tik patikslinamieji).</text:span></text:p>
      <text:p text:style-name="P1098">FR0616 forma laikoma nepateikta, jeigu neužpildytas bent vienas 2, 3 arba 5 laukelis.</text:p>
      <text:p text:style-name="P1099"/>
      <text:p text:style-name="P1100"><text:span text:style-name="T1101">IV</text:span><text:span text:style-name="T1102">.<text:s/></text:span><text:span text:style-name="T1103">FR0617 FORMOS UŽPILDYMAS</text:span></text:p>
      <text:p text:style-name="P1104"/>
      <text:p text:style-name="P1105"><text:span text:style-name="T1106">62</text:span><text:span text:style-name="T1107">.<text:s/></text:span><text:span text:style-name="T1108">Šios formos 1 laukelyje turi būti įrašomas pilnas Lietuvos Respublikos apmokestinamojo asmens, pirkusio žemės ūkio produkciją ir/ar paslaugas, pavadinimas.</text:span></text:p>
      <text:p text:style-name="P1109"><text:span text:style-name="T1110">63</text:span><text:span text:style-name="T1111">. 2 laukelyje turi būti įrašomas žemės ūkio produkcijos ir/ar paslaugų pirkėjui (toliau – apmo</text:span><text:span text:style-name="T1112">kestinamasis asmuo) suteiktas mokesčių mokėtojo identifikacinis numeris (kodas). Jei šis laukelis neužpildytas, laikoma, kad FR0617 forma nepateikta.<text:s/></text:span></text:p>
      <text:p text:style-name="P1113"><text:span text:style-name="T1114">64</text:span><text:span text:style-name="T1115">. 3 laukelyje turi būti įrašomas Lietuvos Respublikos apmokestinamojo asmens, pirkusio žemės ūkio p</text:span><text:span text:style-name="T1116">rodukciją ir/ar paslaugas, PVM mokėtojo kodas, jei šis asmuo yra įsiregistravęs PVM mokėtoju.</text:span></text:p>
      <text:p text:style-name="P1117"><text:span text:style-name="T1118">65</text:span><text:span text:style-name="T1119">. 4 laukelyje turi būti įrašoma formos pildymo data, o langelyje „Registracijos Nr.“ turi būti įrašomas ataskaitos registravimo numeris pagal apmokestinamoj</text:span><text:span text:style-name="T1120">o asmens nusistatytą dokumentų registravimo tvarką. Šią tvarką apmokestinamasis asmuo turi nusistatyti remdamasis Lietuvos archyvų departamento prie Lietuvos Respublikos Vyriausybės generalinio direktoriaus 2001 m. gruodžio 28 d. įsakymu Nr. 88 patvirtinto</text:span><text:span text:style-name="T1121">mis Raštvedybos taisyklėmis (Žin., 2002, Nr.<text:s/></text:span><text:a xlink:href="https://www.e-tar.lt/portal/lt/legalAct/TAR.5A089D514C5E" office:target-frame-name="_blank" xlink:show="new"><text:span text:style-name="T1122">5-211</text:span></text:a><text:span text:style-name="T1123">).<text:s/></text:span></text:p>
      <text:p text:style-name="P1124"><text:span text:style-name="T1125">66</text:span><text:span text:style-name="T1126">. 5 laukelio langelis „Pirminė“ turi būti pildomas (pažymimas „X“ ženklu) tik tuo atveju, kai pateikiama pirmin</text:span><text:span text:style-name="T1127">ė FR0617 forma, langelis „Patikslinta visa“ turi būti pildomas (pažymimas „X“ ženklu) tik tuo atveju, kai pateikiama patikslinta visa FR0617 forma, langelis „Patikslintos kai kurios eilutės“ turi būti pildomas (pažymimas „X“ ženklu) tik tuo atveju, jeigu t</text:span><text:span text:style-name="T1128">ikslinamos kai kurios FR0617 formos eilutės.<text:s/></text:span></text:p>
      <text:p text:style-name="P1129"><text:span text:style-name="T1130">67</text:span><text:span text:style-name="T1131">. 6 laukelyje turi būti nurodomas laikotarpis, kurio ataskaita pateikiama (nurodoma kalendorinio mėnesio pirma ir paskutinė diena, pvz., 2004-06-01 iki 2004-06-30). Jei šis laukelis neužpildytas, laikoma,</text:span><text:span text:style-name="T1132"><text:s/>kad forma FR0617 nepateikta.</text:span></text:p>
      <text:p text:style-name="P1133"><text:span text:style-name="T1134">68</text:span><text:span text:style-name="T1135">. 7 laukelyje turi būti įrašomas pridedamų papildomų lapų skaičius. Kai teikiama forma, kurios 5 laukelio užpildytas langelis „Patikslintos kai kurios eilutės“, tai 7 laukelyje įrašomas papildomų lapų, kuriuose tikslinam</text:span><text:span text:style-name="T1136">os kai kurios eilutės, skaičius.</text:span></text:p>
      <text:p text:style-name="P1137"><text:span text:style-name="T1138">69</text:span><text:span text:style-name="T1139">. 8 laukelyje turi būti įrašomas užpildytų eilučių skaičius. Kai teikiama forma, kurios 5 laukelio užpildytas langelis „Patikslintos kai kurios eilutės“, tai 8 laukelyje turi būti įrašomas patikslintų eilučių skaičius</text:span><text:span text:style-name="T1140">.</text:span></text:p>
      <text:p text:style-name="P1141"><text:span text:style-name="T1142">70</text:span><text:span text:style-name="T1143">. 9 laukelyje turi būti įrašoma per mokestinį laikotarpį visos supirktos iš ūkininkų, kuriems taikoma kompensacinio PVM tarifo schema, žemės ūkio produkcijos (paslaugų) bendra vertė (litais). Ši vertė nustatoma susumavus FR0617P formos 16 stulpelio</text:span><text:span text:style-name="T1144"><text:s/>duomenis (įskaitant ir papildomuose lapuose įrašytus duomenis). Kai teikiama FR0617 forma, kurios 5 laukelio užpildytas langelis „Patikslintos kai kurios eilutės“, 9 laukelyje turi būti įrašoma bendra visos per mokestinį laikotarpį supirktos žemės ūkio pr</text:span><text:span text:style-name="T1145">odukcijos (paslaugų) vertė (litais), įskaitant papildomuose lapuose patikslintus duomenis. Šiame laukelyje sumos turi būti įrašomos suapvalintos iki lito (49 centai ir mažiau – atmetami, 50 centų ir daugiau – laikomi litu).</text:span></text:p>
      <text:p text:style-name="P1146"><text:span text:style-name="T1147">71</text:span><text:span text:style-name="T1148">. 10 laukelyje turi būti į</text:span><text:span text:style-name="T1149">rašoma apmokestinamojo asmens per mokestinį laikotarpį ūkininkui apskaičiuota bendra kompensacinio priedo suma (litais). Ši suma nustatoma susumavus FR0617P formos 17 stulpelio duomenis (įskaitant papildomuose lapuose įrašytus duomenis). Kai teikiama FR061</text:span><text:span text:style-name="T1150">7 forma, kurios 5 laukelio užpildytas langelis „Patikslintos kai kurios eilutės“, 10 laukelyje turi būti įrašoma bendra per mokestinį laikotarpį apskaičiuota kompensacinio priedo suma (litais). Šiame laukelyje sumos turi būti įrašomos suapvalintos iki lito</text:span><text:span text:style-name="T1151"><text:s/>(49 centai ir mažiau – atmetami, 50 centų ir daugiau – laikomi litu).<text:s/></text:span></text:p>
      <text:p text:style-name="P1152"><text:span text:style-name="T1153">72</text:span><text:span text:style-name="T1154">. Ataskaitos papildomame lape pateikta lentelė turi būti pildoma taip:</text:span></text:p>
      <text:p text:style-name="P1155"><text:span text:style-name="T1156">72.1</text:span><text:span text:style-name="T1157">. lentelės 11 stulpelio „Tikslinimas“ eilutė turi būti pildoma (įrašant skaičių 1, 2 ar 3) tik tuo at</text:span><text:span text:style-name="T1158">veju, jei 5 laukelio yra užpildytas langelis „Patikslintos kai kurios eilutės“. Jei įrašoma nauja eilutė, tai 11 stulpelio eilutėje rašoma 1, jei eilutė tikslinama – įrašoma 2, jei eilutė pašalinama (išbraukiama), įrašoma – 3 (šiuo atveju užpildomas tik iš</text:span><text:span text:style-name="T1159">braukiamos eilutės numeris, t. y. užpildomas 12 stulpelis);</text:span></text:p>
      <text:p text:style-name="P1160"><text:span text:style-name="T1161">72.2</text:span><text:span text:style-name="T1162">. 12 stulpelyje turi būti įrašomas eilutės numeris. Mokesčių mokėtojo to paties laikotarpio ataskaitoje visi eilučių numeriai, tiek viename lape, tiek ir skirtinguose lapuose, turi būti skirtingi. Kai į ataskaitą, kurioje užpildytas langelis „Patikslintos<text:s/></text:span><text:span text:style-name="T1163">kai kurios eilutės“, įrašoma nauja eilutė su tikslinimo požymiu „1“, tai naujai eilutei turi būti suteikiamas numeris, einantis po eilutės numerio, kuris buvo suteiktas tikslinamoje ataskaitoje;<text:s/></text:span></text:p>
      <text:p text:style-name="P1164"><text:span text:style-name="T1165">72.3</text:span><text:span text:style-name="T1166">. 13–14 stulpeliuose turi būti įrašomi ūkininko, kur</text:span><text:span text:style-name="T1167">iam taikoma kompensacinio PVM tarifo schema (toliau – Ūkininkai), duomenys:</text:span></text:p>
      <text:p text:style-name="P1168"><text:span text:style-name="T1169">72.3.1</text:span><text:span text:style-name="T1170">. 13 stulpelyje – Ūkininko vardas ir pavardė (pvz., JONAS PETRAITIS);</text:span></text:p>
      <text:p text:style-name="P1171"><text:span text:style-name="T1172">72.3.2</text:span><text:span text:style-name="T1173">. 14 stulpelyje – ūkininko, įregistruoto Ūkininkų, kuriems taikoma PVM kompensacinio PVM tar</text:span><text:span text:style-name="T1174">ifo schema, registre, kodas, susidedantis iš 13 ženklų;</text:span></text:p>
      <text:p text:style-name="P1175"><text:span text:style-name="T1176">72.4</text:span><text:span text:style-name="T1177">. 15–16 stulpeliuose turi būti įrašomi duomenys apie apmokestinamojo asmens nupirktą žemės ūkio produkciją ir/ar paslaugas iš ūkininkų:</text:span></text:p>
      <text:p text:style-name="P1178"><text:span text:style-name="T1179">72.4.1</text:span><text:span text:style-name="T1180">. 15 stulpelyje turi būti įrašomas nupirktos ž</text:span><text:span text:style-name="T1181">emės ūkio produkcijos (paslaugų) kodas. Šie kodai nurodyti Supirktos žemės ūkio produkcijos (paslaugų) mato vienetų kodų žinyne (pateiktas FR0617P formos apačioje). Kodas 7 įrašomas tik tuo atveju, kai pirktai žemės ūkio produkcijai negalima suteikti nuo 1</text:span><text:span text:style-name="T1182"><text:s/>iki 6 kodo, pvz., apmokestinamasis asmuo iš ūkininko pirko medų, koduotiną 7 kodu, tada 15 stulpelyje turi būti įrašoma 7.</text:span></text:p>
      <text:p text:style-name="P1183"><text:span text:style-name="T1184">Kai apmokestinamasis asmuo iš ūkininko superka kelių rūšių produkciją, t. y. produkciją, turinčią skirtingus kodus, tai kiekvienas k</text:span><text:span text:style-name="T1185">odas turi būti rašomas atskiroje eilutėje, pvz., ūkio subjektas iš ūkininko pirko pieną, gyvulius ir grūdus. Šiuo atveju 15 stulpelio pirmoje eilutėje turi būti rašoma 5, antroje 2, trečioje 3 (FR0617 formoje negali būti dviejų eilučių, kuriose įrašytas ta</text:span><text:span text:style-name="T1186">s pats ūkininkas ir tas pats nupirktos žemės ūkio produkcijos (paslaugų) kodas);</text:span></text:p>
      <text:p text:style-name="P1187"><text:span text:style-name="T1188">72.4.2</text:span><text:span text:style-name="T1189">. 16 stulpelyje turi būti įrašoma žemės ūkio produkcijos ar paslaugų supirkimo dokumente nurodytos žemės ūkio produkcijos ir/ar paslaugų vertė (litais ir centais). V</text:span><text:span text:style-name="T1190">ertė nurodoma be 6 proc. kompensacinio PVM priedo (pvz., apmokestinamasis asmuo iš ūkininko pirko 450 kg pieno po 0,33 Lt už kilogramą ir pieno supirkimo kvite nurodė, kad pieno pardavėjui be PVM turi būti sumokėta 148,50 Lt ir 8,91 Lt kompensacinio priedo</text:span><text:span text:style-name="T1191"><text:s/>suma. Šiuo atveju 16 stulpelyje turi būti įrašyta – 148,50);</text:span></text:p>
      <text:p text:style-name="P1192"><text:span text:style-name="T1193">72.4.3</text:span><text:span text:style-name="T1194">. 17 stulpelyje turi būti įrašoma žemės ūkio produkcijos ar paslaugų supirkimo dokumente apskaičiuota kompensacinio priedo suma (litais ir centais). Pagal 72.4.2 punkte pateiktą pavyzd</text:span><text:span text:style-name="T1195">į, 17 stulpelyje turi būti įrašyta 8,91.</text:span></text:p>
      <text:p text:style-name="P1196"/>
      <text:p text:style-name="P1197"><text:span text:style-name="T1198">V</text:span><text:span text:style-name="T1199">.<text:s/></text:span><text:span text:style-name="T1200">PVM APYSKAITOS UŽPILDYMAS</text:span></text:p>
      <text:p text:style-name="P1201"/>
      <text:p text:style-name="P1202"><text:span text:style-name="T1203">I</text:span><text:span text:style-name="T1204">.<text:s/></text:span><text:span text:style-name="T1205">ASMENS DUOMENŲ ĮRAŠYMAS</text:span></text:p>
      <text:p text:style-name="P1206"/>
      <text:p text:style-name="P1207"><text:span text:style-name="T1208">73</text:span><text:span text:style-name="T1209">. PVM apyskaitos 1 laukelyje turi būti įrašoma:</text:span></text:p>
      <text:p text:style-name="P1210"><text:span text:style-name="T1211">73.1</text:span><text:span text:style-name="T1212">. kai PVM apyskaitą pateikia juridinis asmuo – juridinio asmens pavadinimas;</text:span></text:p>
      <text:p text:style-name="P1213"><text:span text:style-name="T1214">73.2</text:span><text:span text:style-name="T1215">. kai PVM apyskaitą pateikia fizinis asmuo – jo vardas ir pavardė.</text:span></text:p>
      <text:p text:style-name="P1216"><text:span text:style-name="T1217">74</text:span><text:span text:style-name="T1218">. 2 laukelyje turi būti įrašomas mokesčių mokėtojo identifikacinis numeris (kodas).</text:span></text:p>
      <text:p text:style-name="P1219"><text:span text:style-name="T1220">75</text:span><text:span text:style-name="T1221">. 3 laukelyje turi būti įrašomas PVM apyskaitą pateikusio asmens buveinės adresas.<text:s/></text:span></text:p>
      <text:p text:style-name="P1222"><text:span text:style-name="T1223">76</text:span><text:span text:style-name="T1224">. 4 laukelyje turi būti įrašomas PVM apyskaitą pateikusio asmens elektroninio pašto adresas (jeigu turi) arba telefonas pasiteirauti.</text:span></text:p>
      <text:p text:style-name="P1225"><text:span text:style-name="T1226">77</text:span><text:span text:style-name="T1227">. 5 laukelyje turi būti įrašoma PVM apyskaitos pildymo data, kuri turi būti ne vėlesnė už PVM apyskaitos pateik</text:span><text:span text:style-name="T1228">imo AVMI skyriui dieną.</text:span></text:p>
      <text:p text:style-name="P1229"><text:span text:style-name="T1230">78</text:span><text:span text:style-name="T1231">. laukelyje „Registracijos Nr. „ turi būti įrašomas PVM apyskaitos registracijos numeris pagal Lietuvos archyvų departamento prie Lietuvos Respublikos Vyriausybės generalinio direktoriaus 2001 m. gruodžio 28 d. įsakymu Nr. 88<text:s/></text:span><text:span text:style-name="T1232">patvirtintas Raštvedybos taisykles (Žin., 2002, Nr.<text:s/></text:span><text:a xlink:href="https://www.e-tar.lt/portal/lt/legalAct/TAR.5A089D514C5E" office:target-frame-name="_blank" xlink:show="new"><text:span text:style-name="T1233">5-211</text:span></text:a><text:span text:style-name="T1234">) asmens nusistatytą dokumentų registravimo tvarką;</text:span></text:p>
      <text:p text:style-name="P1235"><text:span text:style-name="T1236">79</text:span><text:span text:style-name="T1237">. 6 laukelyje turi būti nurodomas mokestinis laikotarpis</text:span><text:span text:style-name="T1238">, kurio PVM apyskaita teikiama:</text:span></text:p>
      <text:p text:style-name="P1239"><text:span text:style-name="T1240">79.1</text:span><text:span text:style-name="T1241">. kai pateikiama PVM apyskaita, kurioje deklaruojama Lietuvoje patiektų prekių ir suteiktų paslaugų bei įsigytų iš kitų valstybių narių prekių (išskyrus naujas transporto priemones ir akcizais apmokestinamas prekes) ap</text:span><text:span text:style-name="T1242">skaičiuota PVM suma, tai šiame laukelyje turi būti nurodoma to kalendorinio mėnesio, kurio PVM apyskaita pateikiama, pirma ir paskutinė diena. Šioje PVM apyskaitoje nedeklaruojama ir neįtraukiama nuo per mokestinį laikotarpį įsigytų naujų transporto priemo</text:span><text:span text:style-name="T1243">nių ir/ar akcizais apmokestinamų prekių apskaičiuota PVM suma. Šie įsigijimai deklaruojami atskiroje PVM apyskaitoje. PVM apyskaita turi būti pateikta iki kito mėnesio 25 dienos ir iki šios datos mokėtinas PVM turi būti sumokėtas į biudžetą. Pvz., 2004 met</text:span><text:span text:style-name="T1244">ų birželio mėnesio PVM apyskaitos šiame laukelyje turi būti nurodoma: nuo 2004-06-01 iki 2004-06-30.<text:s/></text:span></text:p>
      <text:p text:style-name="P1245"><text:span text:style-name="T1246">79.2</text:span><text:span text:style-name="T1247">. kai pateikiama PVM apyskaita, kurioje deklaruojama iš kitų ES valstybių narių įsigytų naujų transporto priemonių ar akcizais apmokestinamų preki</text:span><text:span text:style-name="T1248">ų apskaičiuota PVM suma, tai šiame laukelyje turi būti nurodoma konkrečių transporto priemonių ar akcizais apmokestinamų prekių atgabenimo į Lietuvą data.<text:s/></text:span></text:p>
      <text:p text:style-name="P1249"><text:span text:style-name="T1250">Pagal PVM įstatymo 92 straipsnio 7 dalies nuostatas per 5 darbo dienas nuo šių prekių atgabenimo į L</text:span><text:span text:style-name="T1251">ietuvą turi būti pateikta PVM apyskaita ir sumokėtas mokėtinas PVM. Todėl jei per 5 dienas asmens iš kitų ES valstybių narių įsigytos naujos transporto priemones ar akcizais apmokestinamos prekės atgabenamos į Lietuvą ne tą pačią dieną, tai turi būti pildo</text:span><text:span text:style-name="T1252">ma ir pateikiama kiekvienos dienos atskira PVM apyskaita, šiame laukelyje nurodant šių prekių atgabenimo į Lietuvą dieną. Pvz., kai nauja transporto priemonė atgabenta į Lietuvą 2004 m. liepos 5 d., tai šiame laukelyje turi būti rašoma nuo 2004-07-05 iki 2</text:span><text:span text:style-name="T1253">004-07-05.</text:span></text:p>
      <text:p text:style-name="P1254"><text:span text:style-name="T1255">80</text:span><text:span text:style-name="T1256">. 7 laukelyje langelis „Patikslinta“ turi būti pažymimas „X“ ženklu, jeigu pateikiama patikslinta jau pateikta mokestinio laikotarpio PVM apyskaita. Pateikiant pirminę PVM apyskaitą, „X“ ženklu turi būti pažymimas šio laukelio langelis „</text:span><text:span text:style-name="T1257">Pirminė“. Patikslintoje PVM apyskaitoje turi būti pateikiami visi (t. y. ne vien tik tikslinamieji) PVM apyskaitoje nurodytini duomenys.<text:s/></text:span></text:p>
      <text:p text:style-name="P1258">Kai pateikiama patikslinta FR0608 formos PVM apyskaita, kuria tikslinami FR0340 formos duomenys, šios formos laukelius<text:s/>atitinkantys FR0608 formos laukeliai nustatomi pagal šiuo įsakymu patvirtintą FR0027, FR0355 ir FR0340 formų duomenų atitikimo lentelę.<text:s/></text:p>
      <text:p text:style-name="P1259">Būtinai turi būti užpildyti PVM apyskaitos 2 ir 6 laukeliai. Jeigu bent vienas iš šių laukelių nėra užpildytas, laikoma, kad PVM apyskaita nebuvo pateikta.<text:s/></text:p>
      <text:p text:style-name="P1260"/>
      <text:p text:style-name="P1261"><text:span text:style-name="T1262">II</text:span><text:span text:style-name="T1263">.<text:s/></text:span><text:span text:style-name="T1264">PVM APYSKAITOS I DALIES „PVM APMOKESTINAMŲ PREKIŲ (PASLAUGŲ) TIEKIMAI LIETUVOJE“ UŽPILDYMAS</text:span></text:p>
      <text:p text:style-name="P1265"/>
      <text:p text:style-name="P1266"><text:span text:style-name="T1267">81</text:span><text:span text:style-name="T1268">. Šią PVM apyskaitos dalį turi pildyti:</text:span></text:p>
      <text:p text:style-name="P1269"><text:span text:style-name="T1270">81.1</text:span><text:span text:style-name="T1271">. asmenys, privalėję įsiregistruoti PVM mokėtojais, kurie per mokestinį laikotarpį patiekė PVM apmokestinamų prekių (paslaugų), kai bendra atlygio už vykdant ekonominę veiklą patiektas prekes (paslaugas) suma per metus (paskutinius 12 mėnesių) buvo didesnė</text:span><text:span text:style-name="T1272"><text:s/>kaip 100000 Lt. Skaičiuojant nurodytą 100000 Lt sumą neatsižvelgiama į:<text:s/></text:span></text:p>
      <text:p text:style-name="P1273"><text:span text:style-name="T1274">81.1.1</text:span><text:span text:style-name="T1275">. atlygį už prekių tiekimą ir (arba) paslaugų teikimą, kuriam naudojamų prekių ir (arba) paslaugų pirkimo ir (arba) importo PVM pagal PVM įstatymo 62 straipsnio 1 dalies nuos</text:span><text:span text:style-name="T1276">tatas negalėtų būti atskaitomas, jeigu apmokestinamasis asmuo būtų PVM mokėtojas;<text:s/></text:span></text:p>
      <text:p text:style-name="P1277"><text:span text:style-name="T1278">81.1.2</text:span><text:span text:style-name="T1279">. atlygį už ilgalaikio turto, naudoto apmokestinamojo asmens ekonominėje veikloje, tiekimą;<text:s/></text:span></text:p>
      <text:p text:style-name="P1280"><text:span text:style-name="T1281">81.1.3</text:span><text:span text:style-name="T1282">. gautus avansus;<text:s/></text:span></text:p>
      <text:p text:style-name="P1283"><text:span text:style-name="T1284">81.1.4</text:span><text:span text:style-name="T1285">. atlygį už nekilnojamųjų pagal</text:span><text:span text:style-name="T1286"><text:s/>prigimtį daiktų tiekimą ir PVM įstatymo 28 straipsnyje nurodytų finansinių paslaugų teikimą tuo atveju, kai šie sandoriai yra atsitiktinio pobūdžio ir apmokestinamasis asmuo įprastai nesiverčia tokios rūšies veikla.<text:s/></text:span></text:p>
      <text:p text:style-name="P1287"><text:span text:style-name="T1288">81.2</text:span><text:span text:style-name="T1289">. apmokestinamieji asmenys,<text:s/></text:span><text:span text:style-name="T1290">kurie turėjo pateikti prašymą įregistruoti juos PVM mokėtojais pagal PVM įstatymo 71-1 straipsnio nuostatas (dėl įsigijimų iš kitų ES valstybių), tačiau to nepadarė, šioje PVM apyskaitos dalyje turi deklaruoti savo patiektų prekių (suteiktų paslaugų) apska</text:span><text:span text:style-name="T1291">ičiuotą pardavimo PVM sumą.</text:span></text:p>
      <text:p text:style-name="P1292"><text:span text:style-name="T1293">82</text:span><text:span text:style-name="T1294">. 8 laukelyje turi būti nurodoma apmokestinamų taikant 18 proc. PVM tarifą patiektų prekių ir/ar suteiktų paslaugų apmokestinamoji vertė. Už 81.1 punkte nurodytas patiektas prekes ir suteiktas paslaugas, atlygis už kuria</text:span><text:span text:style-name="T1295">s per paskutinius 12 mėnesių sudarė 100000 Lt, PVM neskaičiuojamas.<text:s/></text:span></text:p>
      <text:p text:style-name="P1296"><text:span text:style-name="T1297">83</text:span><text:span text:style-name="T1298">. 9 laukelyje turi būti įrašoma PVM įstatymo 19 straipsnio 4 dalyje nurodytų apmokestinamų taikant lengvatinį 9 procentų PVM tarifą atliktų gyvenamųjų namų statybos, renovacijos, ap</text:span><text:span text:style-name="T1299">šiltinimo paslaugų, apmokamų valstybės ir savivaldybių biudžetų, valstybės teikiamų lengvatinių kreditų ir valstybės specialiųjų fondų lėšomis, apmokestinamoji vertė. Už 81.1 punkte nurodytas patiektas prekes ir suteiktas paslaugas, atlygis už kurias per p</text:span><text:span text:style-name="T1300">askutinius 12 mėnesių sudarė 100000 Lt, PVM neskaičiuojamas.<text:s/></text:span></text:p>
      <text:p text:style-name="P1301"><text:span text:style-name="T1302">84</text:span><text:span text:style-name="T1303">. 10 laukelyje turi būti nurodoma PVM įstatymo 19 straipsnio 3 dalyje nurodytais atvejais apmokestinamų taikant 5 proc. PVM tarifą patiektų prekių ir/ar suteiktų paslaugų, apmokestinamoji<text:s/></text:span><text:span text:style-name="T1304">vertė. Už 81.1 punkte nurodytas patiektas prekes ir suteiktas paslaugas, atlygis už kurias per paskutinius 12 mėnesių sudarė 100000 Lt, PVM neskaičiuojamas.<text:s/></text:span></text:p>
      <text:p text:style-name="P1305"><text:span text:style-name="T1306">85</text:span><text:span text:style-name="T1307">. 11 laukelyje turi būti nurodoma visa per mokestinį laikotarpį patiektų prekių ir/ar suteik</text:span><text:span text:style-name="T1308">tų paslaugų, apmokestinamų PVM, apmokestinamoji vertė, kuri apskaičiuojama susumavus 8, 9 ir 10 laukeliuose įrašytas sumas.</text:span></text:p>
      <text:p text:style-name="P1309"><text:span text:style-name="T1310">86</text:span><text:span text:style-name="T1311">. 12 laukelyje turi būti nurodoma PVM suma, apskaičiuota nuo patiektų prekių ir/ar suteiktų paslaugų, kurios apmokestinamos ta</text:span><text:span text:style-name="T1312">ikant standartinį 18 proc. PVM tarifą, apmokestinamosios vertės. PVM suma apskaičiuojama pagal PVM apyskaitoje nurodytą formulę, t. y. [(8 laukelio suma x 18 proc.)/ (100 proc. + 18 proc.)].</text:span></text:p>
      <text:p text:style-name="P1313"><text:span text:style-name="T1314">87</text:span><text:span text:style-name="T1315">. 13 laukelyje turi būti nurodoma PVM suma, apskaičiuota nu</text:span><text:span text:style-name="T1316">o prekių (paslaugų), kurios apmokestinamos taikant 9 proc. PVM tarifą. PVM suma apskaičiuojama pagal PVM apyskaitoje nurodytą formulę, t. y. [(9 laukelio suma x 9 proc.)/(100 proc. + 9 proc.)].</text:span></text:p>
      <text:p text:style-name="P1317"><text:span text:style-name="T1318">88</text:span><text:span text:style-name="T1319">. 14 laukelyje turi būti nurodoma PVM suma, apskaičiuota</text:span><text:span text:style-name="T1320"><text:s/>nuo prekių (paslaugų), kurios apmokestinamos taikant 5 proc. PVM tarifą. PVM suma apskaičiuojama pagal PVM apyskaitoje nurodytą formulę, t. y. [(10 laukelio suma x 5 proc.)/ (100 proc. + 5 proc.)].</text:span></text:p>
      <text:p text:style-name="P1321"><text:span text:style-name="T1322">89</text:span><text:span text:style-name="T1323">. 15 laukelyje turi būti nurodoma visa apskaičiuota</text:span><text:span text:style-name="T1324"><text:s/>per mokestinį laikotarpį patiektų prekių (suteiktų paslaugų), apmokestinamų PVM, PVM suma (apskaičiuojama susumavus 12, 13 ir 14 laukeliuose įrašytas PVM sumas).<text:s/></text:span></text:p>
      <text:p text:style-name="P1325"/>
      <text:p text:style-name="P1326"><text:span text:style-name="T1327">III</text:span><text:span text:style-name="T1328">.<text:s/></text:span><text:span text:style-name="T1329">PVM APYSKAITOS II DALIES „IŠ UŽSIENIO ASMENŲ, NEĮREGISTRUOTŲ LIETUVOJE PVM MOKĖT</text:span><text:span text:style-name="T1330">OJAIS, ĮSIGYTŲ PREKIŲ (PASLAUGŲ) PARDAVIMO PVM“ UŽPILDYMAS</text:span></text:p>
      <text:p text:style-name="P1331"/>
      <text:p text:style-name="P1332"><text:span text:style-name="T1333">90</text:span><text:span text:style-name="T1334">. Šios PVM apyskaitos dalies 16 laukelyje bet kurie juridiniai apmokestinamieji ir neapmokestinamieji asmenys, neįsiregistravę Lietuvoje PVM mokėtojais, turi įrašyti apskaičiuotą PVM sumą<text:s/></text:span><text:span text:style-name="T1335">nuo iš kitos ES valstybės narės įsigytų ir į Lietuvą atgabentų naujų transporto priemonių apmokestinamosios vertės (išskyrus patį PVM), taikant 18 proc. PVM tarifą. Įvežtų naujų transporto priemonių apmokestinamoji vertė apskaičiuojama PVM įstatymo 15 stra</text:span><text:span text:style-name="T1336">ipsnio 13 dalyje nustatyta tvarka.</text:span></text:p>
      <text:p text:style-name="P1337"><text:span text:style-name="T1338">91</text:span><text:span text:style-name="T1339">. 17 laukelyje bet kurie juridiniai apmokestinamieji ir neapmokestinamieji asmenys, neįsiregistravę PVM mokėtojais, turi įrašyti apskaičiuotą PVM sumą nuo iš kitos ES valstybės narės įsigytų ir į Lietuvą atgabentų a</text:span><text:span text:style-name="T1340">kcizais apmokestinamų prekių apmokestinamosios vertės, taikant 18 proc. dydžio PVM tarifą. Įvežtų akcizais apmokestinamų prekių apmokestinamoji vertė apskaičiuojama PVM įstatymo 15 straipsnio 13 dalyje nustatyta tvarka.</text:span></text:p>
      <text:p text:style-name="P1341"><text:span text:style-name="T1342">92</text:span><text:span text:style-name="T1343">. 18 laukelyje turi būti įrašo</text:span><text:span text:style-name="T1344">ma PVM suma, apskaičiuota taikant PVM įstatymo 19 straipsnyje nustatytus PVM tarifus, nuo už šalies teritorijoje iš kitos ES valstybės narės įsigytų ir į Lietuvą atgabentų prekių (išskyrus naujas transporto priemones ir akcizais apmokestinamas prekes) vert</text:span><text:span text:style-name="T1345">ės, (neįskaitant PVM, sumokėto ar mokėtino ES valstybėje narėje iš kurios prekės atgabentos) kalendoriniais metais viršijusios 35000 Lt.</text:span></text:p>
      <text:p text:style-name="P1346">Šią 18 laukelyje PVM sumą apskaičiuoja PVM įstatymo 71-1 straipsnio 1 dalies 1 punkte nurodyti PVM mokėtojais neįsiregistravę asmenys:</text:p>
      <text:p text:style-name="P1347"><text:span text:style-name="T1348">92.1</text:span><text:span text:style-name="T1349">. ūkininkai, įsigiję prekes savo ekonominei veiklai, kuriai buvo taikoma PVM įstatymo XII skyriaus I skirsnyje numatyta kompensacinio PVM tarifo schema;</text:span></text:p>
      <text:p text:style-name="P1350"><text:span text:style-name="T1351">92.2</text:span><text:span text:style-name="T1352">. apmokestinamieji asmenys, vykdantys tik veiklą, kuriai skirtų prekių ir</text:span><text:span text:style-name="T1353"><text:s/>paslaugų pirkimo (importo) PVM pagal PVM įstatymą negali būti atskaitomas;</text:span></text:p>
      <text:p text:style-name="P1354"><text:span text:style-name="T1355">92.3</text:span><text:span text:style-name="T1356">. juridiniai asmenys, kurie nėra apmokestinamieji asmenys.</text:span></text:p>
      <text:p text:style-name="P1357"><text:span text:style-name="T1358">93</text:span><text:span text:style-name="T1359">. Jeigu iš kitų ES valstybių narių įsigytų prekių vertė viršijo PVM įstatymo 71 straipsnio 1 dalies 2 pun</text:span><text:span text:style-name="T1360">kte nurodytą ribą (35000 Lt), už įsigytas prekes, kurių vertė neviršijo nurodytos 35 000 litų sumos, PVM neskaičiuojamas, tačiau tuo atveju, kai nurodytoji vertė viršijama, PVM privalo būti apskaičiuojamas nuo visų įsigytų prekių, dėl kurių įsigijimo ši ri</text:span><text:span text:style-name="T1361">ba buvo viršyta.<text:s/></text:span></text:p>
      <text:p text:style-name="P1362"><text:span text:style-name="T1363">94</text:span><text:span text:style-name="T1364">. 19 laukelyje Lietuvos apmokestinamieji asmenys, įskaitant fizinius asmenis, vykdančius ekonominę veiklą, turi įrašyti PVM sumą, apskaičiuotą nuo PVM įstatymo 95 straipsnio 2 ir 5 dalyse nustatytais atvejais iš užsienio asmenų, neį</text:span><text:span text:style-name="T1365">siregistravusių Lietuvoje PVM mokėtojais, Lietuvos teritorijoje įsigytų prekių ir/ar paslaugų apmokestinamosios vertės.</text:span></text:p>
      <text:p text:style-name="P1366">PVM įstatymo 95 straipsnio 2 dalyje nurodyta, kad paslaugų pirkėjas, jeigu jis yra Lietuvos apmokestinamasis asmuo, privalo apskaičiuoti<text:s/>ir sumokėti į biudžetą PVM nuo jam užsienio asmens Lietuvos teritorijoje teikiamų paslaugų, nurodytų PVM įstatymo 13 straipsnio 6 ir 9 dalyse vertės (pvz., konsultacinių, teisinių, audito, reklamos, rinkos tyrimo ir kt.);</text:p>
      <text:p text:style-name="P1367"><text:span text:style-name="T1368">PVM įstatymo 95 straipsnio 5 daly</text:span><text:span text:style-name="T1369">je nurodyta, kad jeigu užsienio asmuo Lietuvos teritorijoje vykdo 95 straipsnio 2–4 dalyse nenurodytą veiklą ir nėra įsiregistravęs PVM mokėtoju, jo tiekiamų prekių ir (arba) teikiamų paslaugų pirkėjas, jeigu jis yra apmokestinamasis asmuo, nuo šių užsieni</text:span><text:span text:style-name="T1370">o asmens tiekiamų prekių ir (arba) teikiamų paslaugų vertės privalo PVM įstatyme nustatyta tvarka apskaičiuoti ir sumokėti pardavimo PVM.</text:span></text:p>
      <text:p text:style-name="P1371"><text:span text:style-name="T1372">95</text:span><text:span text:style-name="T1373">. 20 laukelyje turi būti įrašoma visa 16, 17, 18 ir 19 laukeliuose įrašyta PVM suma. Kai PVM apyskaitą pateikia<text:s/></text:span><text:span text:style-name="T1374">asmenys, įsigiję naujas transporto priemones ir/ar akcizais apmokestinamas prekes, tai šio laukelio suma turi būti lygi 16 laukelio arba 16 ir 17 laukelių sumai. Kai pateikiama patiektų prekių ir/ar suteiktų paslaugų bei įsigytų kitų, nei įsigytų naujų tra</text:span><text:span text:style-name="T1375">nsporto priemonių ir/ar akcizais apmokestinamų prekių, prekių (paslaugų) apskaičiuoto pardavimo PVM sumų PVM apyskaita, tai šio laukelio suma turi būti lygi 18 ir 19 laukelio sumai.</text:span></text:p>
      <text:p text:style-name="P1376"/>
      <text:p text:style-name="P1377"><text:span text:style-name="T1378">IV</text:span><text:span text:style-name="T1379">.<text:s/></text:span><text:span text:style-name="T1380">PVM APYSKAITOS III DALIES „MOKĖTINA Į BIUDŽETĄ PVM SUMA“ UŽPILD</text:span><text:span text:style-name="T1381">YMAS</text:span></text:p>
      <text:p text:style-name="P1382"/>
      <text:p text:style-name="P1383"><text:span text:style-name="T1384">96</text:span><text:span text:style-name="T1385">. Šios PVM apyskaitos III dalies 21 laukelyje turi būti įrašoma bendra į biudžetą mokėtina PVM suma, kuri apskaičiuojama sudėjus 15 ir 20 laukeliuose įrašytus duomenis.<text:s/></text:span></text:p>
      <text:p text:style-name="P1386"/>
      <text:p text:style-name="P1387"><text:span text:style-name="T1388">VI</text:span><text:span text:style-name="T1389">.<text:s/></text:span><text:span text:style-name="T1390">BAIGIAMOSIOS NUOSTATOS</text:span></text:p>
      <text:p text:style-name="P1391"/>
      <text:p text:style-name="P1392"><text:span text:style-name="T1393">97</text:span><text:span text:style-name="T1394">. Už PVM deklaracijos ir kitų<text:s/></text:span><text:span text:style-name="T1395">formų nepateikimą, pavėluotą pateikimą ar neteisingą duomenų į jas įrašymą asmuo atsako Lietuvos Respublikos įstatymų nustatyta tvarka</text:span><text:span text:style-name="T1396">.</text:span></text:p>
      <text:p text:style-name="P1397"><text:span text:style-name="T1398">______________</text:span></text:p>
      <text:p text:style-name="P1399"/>
      <text:p text:style-name="P1400"><text:span text:style-name="T1401">Pridėtinės vertės mokesčio deklaracijos ir kitų,<text:s/></text:span></text:p>
      <text:p text:style-name="P1402">su šiuo mokesčiu susijusių, formų užpildymo<text:s/></text:p>
      <text:p text:style-name="P1403">taisyklių priedas</text:p>
      <text:p text:style-name="P1404"/>
      <text:p text:style-name="P1405"><text:span text:style-name="T1406">(I. Pridėtinės vertės mokesčio deklaracijos FR0600 formos užpildymo pavyzdžiai</text:span><text:span text:style-name="T1407">)</text:span></text:p>
      <text:p text:style-name="P1408"/>
      <text:p text:style-name="P1409">1. Pavyzdys (PVM mokėtojas vykdo prekybą ir kitą ekonominę veiklą Lietuvoje)</text:p>
      <text:p text:style-name="P1410">Įmonė A, PVM mokėtoja, vykdo mišrią veiklą. Tarkime 2004 metais taikomas (apskaičiuotas pagal 2003 metų faktinius rodiklius) įmonės A mišriai veiklai įsigytų prekių ir paslaugų pirkimo (importo) PVM atskaitos procentas yra 70 proc.<text:s/></text:p>
      <text:p text:style-name="P1411">Įmonė A 2004 m. liepos mėnesį vykdė tokią ekonominę veiklą:</text:p>
      <text:p text:style-name="P1412">1.1. patiekė kitiems Lietuvos ūkio subjektams prekių, kurios apmokestinamos taikant 18 proc. PVM tarifą, už 200000 Lt (be PVM), PVM suma kurių sudarė 36000 Lt (200000 x 18 proc.);<text:s/></text:p>
      <text:p text:style-name="P1413">Be to, įmonė A už 2004 m. liepos mėnesį patiektas pirkėjui prekes, nurodytas šiame punkte (už kurias apskaičiuotas<text:s/>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625 Lt (200000 – 42375), PVM suma nuo šio skirtumo sudaro 28373 Lt (157625 x 0,18 proc.);</text:p>
      <text:p text:style-name="P1414"/>
      <text:p text:style-name="P1415">Įrašai 2004 m. liepos mėn. PVM deklaracijoje:<text:s/></text:p>
      <text:p text:style-name="P1416">11 laukelis – 157625 Lt;<text:s/></text:p>
      <text:p text:style-name="P1417">26 laukelis – 28375 Lt;<text:s/></text:p>
      <text:p text:style-name="P1418"/>
      <text:p text:style-name="P1419">1.2. suteikė viešbučio tipo<text:s/>apgyvendinimo paslaugų, kurios apmokestinamos taikant 5 proc. PVM tarifą) už 90000 Lt (be PVM), PVM suma kurių sudarė 4500 Lt (90000 x 5 proc.);</text:p>
      <text:p text:style-name="P1420"/>
      <text:p text:style-name="P1421">Įrašai 2004 m. liepos mėn. PVM deklaracijoje:</text:p>
      <text:p text:style-name="P1422">11 laukelis – 90000 Lt;</text:p>
      <text:p text:style-name="P1423">28 laukelis – 4500 Lt;</text:p>
      <text:p text:style-name="P1424"/>
      <text:p text:style-name="P1425">1.3. išrašė<text:s/>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26"/>
      <text:p text:style-name="P1427">Įrašai 2004 m. liepos mėn. PVM deklaracijoje:</text:p>
      <text:p text:style-name="P1428">11 laukelis – -6000 Lt;</text:p>
      <text:p text:style-name="P1429">26 laukelis – -1080 Lt;</text:p>
      <text:p text:style-name="P1430"/>
      <text:p text:style-name="P1431">1.4. gavo 60000 Lt PVM neapmokestinamų nuomos pajamų už nekilnojamojo pagal prigimtį daikto (pastato) nuomą;</text:p>
      <text:p text:style-name="P1432"/>
      <text:p text:style-name="P1433">Įrašai 2004 m. liepos mėn. PVM deklaracijoje:</text:p>
      <text:p text:style-name="P1434">12 laukelis – 60000 Lt;</text:p>
      <text:p text:style-name="P1435"/>
      <text:p text:style-name="P1436">1.5. atliko (pabaigė) mišriai veiklai naudojamo pastato esminį pagerinimą už 400000 Lt ir apskaičiavo nuo šios sumos 72000 Lt pardavimo PVM;</text:p>
      <text:p text:style-name="P1437"/>
      <text:p text:style-name="P1438">Įrašai 2004 m. liepos mėn. PVM<text:s/>deklaracijoje:</text:p>
      <text:p text:style-name="P1439">14 laukelis – 400000 Lt;</text:p>
      <text:p text:style-name="P1440">26 laukelis – 72000 Lt;</text:p>
      <text:p text:style-name="P1441">22 laukelis – 72000 Lt;</text:p>
      <text:p text:style-name="P1442">30 laukelis – 50400 Lt (kadangi turtas naudojamas mišriai veiklai, į PVM atskaitą įtraukiama 70 proc. apskaičiuoto turto pardavimo (pirkimo) PVM 72000 x 70 proc.);</text:p>
      <text:p text:style-name="P1443"/>
      <text:p text:style-name="P1444">1.6. importavo iš Rusijos mišriai veiklai naudojamą ilgalaikį turtą už 150000 Lt, kurio importo PVM sumos – 27000 Lt sumokėjimas buvo perimtas į teritorinės valstybinės mokesčių inspekcijos surenkamąją sąskaitą (pagal vietos mokesčių administratoriaus išduotą<text:s/>pažymą);<text:s/></text:p>
      <text:p text:style-name="P1445"/>
      <text:p text:style-name="P1446">Įrašai 2004 m. liepos mėn. PVM deklaracijoje:</text:p>
      <text:p text:style-name="P1447">24 laukelis – 27000 Lt;</text:p>
      <text:p text:style-name="P1448">30 laukelis – 18900 Lt (kadangi turtas naudojamas mišriai veiklai, į PVM atskaitą traukiama 70 proc. apskaičiuoto turto pardavimo (pirkimo) PVM 27000 x 70 proc.).</text:p>
      <text:p text:style-name="P1449"/>
      <text:p text:style-name="P1450">1.7. importavo iš Kinijos prekių, skirtų pardavimui su PVM, už 80000 Lt, kurių importo PVM suma – 14400 Lt buvo sumokėta į muitinės sąskaitą;</text:p>
      <text:p text:style-name="P1451"/>
      <text:p text:style-name="P1452">Įrašai 2004 m. liepos mėn. PVM deklaracijoje:</text:p>
      <text:p text:style-name="P1453">23 laukelis – 14400 Lt;</text:p>
      <text:p text:style-name="P1454">30 laukelis – 14400 Lt (kadangi prekės skirtos<text:s/>pardavimui su PVM, tai visa sumokėta šių prekių importo PVM suma gali būti atskaitoma);</text:p>
      <text:p text:style-name="P1455"/>
      <text:p text:style-name="P1456">1.8. įsigijo prekių, skirtų pardavimui su PVM, iš Lietuvos ūkio subjekto už 60000 Lt, kurių pardavimo PVM – 10800 Lt turi išskaityti ir sumokėti pirkėjas (pardavėjas<text:s/>yra įtrauktas į VMI prie FM skelbiamą sąrašą įmonių, kurių pardavimo PVM išskaito ir sumoka į biudžetą pirkėjas);</text:p>
      <text:p text:style-name="P1457"/>
      <text:p text:style-name="P1458">Įrašai 2004 m. liepos mėn. PVM deklaracijoje:</text:p>
      <text:p text:style-name="P1459">26 laukelis – 10800 Lt;</text:p>
      <text:p text:style-name="P1460">22 laukelis – 10800 Lt;</text:p>
      <text:p text:style-name="P1461">30 laukelis – 10800 Lt (kadangi prekės skirtos<text:s/>pardavimui su PVM, tai visa sumokėta šių prekių pirkimo PVM suma gali būti atskaitoma);</text:p>
      <text:p text:style-name="P1462"/>
      <text:p text:style-name="P1463">1.9. įsigijo iš Danijos apmokestinamojo asmens, neįsiregistravusio Lietuvoje PVM mokėtoju, konsultavimo paslaugų už 130000 Lt, nuo kurių apskaičiuotą PVM sumą – 23400<text:s/>Lt turi sumokėti paslaugų pirkėjas;</text:p>
      <text:p text:style-name="P1464"/>
      <text:p text:style-name="P1465">Įrašai 2004 m. liepos mėn. PVM deklaracijoje:</text:p>
      <text:p text:style-name="P1466">26 laukelis – 23400 Lt;</text:p>
      <text:p text:style-name="P1467">22 laukelis – 23400 Lt;</text:p>
      <text:p text:style-name="P1468">30 laukelis – 16380 Lt (kadangi paslaugos gautos mišrią veiklą vykdančios įmonės reikmėms, tai gali būti atskaitoma tik 70 proc. apskaičiuotos šių paslaugų pardavimo (pirkimo) PVM sumos, t. y. 23400 x 70 proc.);</text:p>
      <text:p text:style-name="P1469"/>
      <text:p text:style-name="P1470">1.10. įsigijo prekių, skirtų pardavimui su PVM, iš kitų PVM mokėtojų už 100000 Lt, kurių pirkimo PVM sudarė 18000 Lt;</text:p>
      <text:p text:style-name="P1471"/>
      <text:p text:style-name="P1472">Įrašai 2004 m. liepos mėn. PVM deklaracijoje:</text:p>
      <text:p text:style-name="P1473">22<text:s/>laukelis – 18000 Lt;</text:p>
      <text:p text:style-name="P1474">30 laukelis – 18000 Lt (kadangi prekės skirtos pardavimui su PVM, tai visa sumokėta šių prekių pirkimo PVM suma gali būti atskaitoma).</text:p>
      <text:p text:style-name="P1475"/>
      <text:p text:style-name="P1476">1.11. įsigijo įmonės reikmėms skirtų paslaugų ir prekių už 120000 Lt, kurių pirkimo PVM suma sudarė<text:s/>21600 Lt;</text:p>
      <text:p text:style-name="P1477"/>
      <text:p text:style-name="P1478">Įrašai 2004 m. liepos mėn. PVM deklaracijoje:</text:p>
      <text:p text:style-name="P1479">22 laukelis – 21600 Lt;</text:p>
      <text:p text:style-name="P1480">30 laukelis – 15120 Lt (kadangi paslaugos gautos mišrią veiklą vykdančios įmonės reikmėms, tai gali būti atskaitoma tik 70 proc. apskaičiuotos šių paslaugų pardavimo<text:s/>(pirkimo) PVM sumos, t. y. 21600 x 70 proc.).</text:p>
      <text:p text:style-name="P1481"/>
      <text:p text:style-name="P1482">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483"/>
      <text:p text:style-name="P1484">Įrašai 2004 m. liepos mėn. PVM deklaracijoje:</text:p>
      <text:p text:style-name="P1485">30 laukelis – – 4500 Lt;<text:s/></text:p>
      <text:p text:style-name="P1486"/>
      <text:p text:style-name="P1487">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488"/>
      <text:p text:style-name="P1489">Įrašai 2004 m. liepos mėn. PVM deklaracijoje:</text:p>
      <text:p text:style-name="P1490">30 laukelis – – 5400 Lt;<text:s/></text:p>
      <text:p text:style-name="P1491"/>
      <text:p text:style-name="P1492">Šias ūkines operacijas įmonė A 2004 m. liepos mėn. PVM deklaracijoje atvaizduos taip:</text:p>
      <text:p text:style-name="P1493"/>
      <text:p text:style-name="P1494">I. Prekių tiekimo ir paslaugų teikimo sandoriai<text:tab/><text:s/>III. Pirkimo ir (arba) importo PVM</text:p>
      <text:p text:style-name="Normal"><text:span text:style-name="T1495">Lietuvoje</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Laukelio Nr. ir pavadinimas<text:s/></text:p>
            <text:p text:style-name="P1506"/>
          </table:table-cell>
          <table:table-cell table:style-name="TableCell1507">
            <text:p text:style-name="P1508">Pavyzdžio</text:p>
            <text:p text:style-name="P1509">sąlygoje</text:p>
            <text:p text:style-name="P1510">nurodyti</text:p>
            <text:p text:style-name="Normal"><text:span text:style-name="T1511">punktai</text:span></text:p>
          </table:table-cell>
          <table:table-cell table:style-name="TableCell1512">
            <text:p text:style-name="Normal"><text:span text:style-name="T1513">Apmokestinamoji</text:span></text:p>
            <text:p text:style-name="Normal"><text:span text:style-name="T1514"><draw:connector draw:type="line" svg:x1="1.15278in" svg:y1="0.51667in" svg:x2="1.15278in" svg:y2="0.51667in" draw:z-index="251655680" draw:id="id0" draw:style-name="a5" draw:name="Line 2" text:anchor-type="paragraph"><svg:title/><svg:desc/></draw:connector></text:span><text:span text:style-name="T1515">vertė (Lt)</text:span><text:span text:style-name="T1516"><text:s/></text:span></text:p>
          </table:table-cell>
          <table:table-cell table:style-name="TableCell1517">
            <text:p text:style-name="P1518">Laukelio Nr. ir pavadinimas<text:s/></text:p>
          </table:table-cell>
          <table:table-cell table:style-name="TableCell1519">
            <text:p text:style-name="P1520">Pavyzdžio</text:p>
            <text:p text:style-name="P1521">sąlygoje</text:p>
            <text:p text:style-name="P1522">nurodyti</text:p>
            <text:p text:style-name="Normal"><text:span text:style-name="T1523">punktai</text:span></text:p>
          </table:table-cell>
          <table:table-cell table:style-name="TableCell1524">
            <text:p text:style-name="P1525"/>
            <text:p text:style-name="P1526">PVM suma</text:p>
            <text:p text:style-name="Normal"><text:span text:style-name="T1527">(Lt</text:span><text:span text:style-name="T1528">)</text:span></text:p>
          </table:table-cell>
        </table:table-row>
        <table:table-row table:style-name="TableRow1529">
          <table:table-cell table:style-name="TableCell1530">
            <text:p text:style-name="Normal"><text:span text:style-name="T1531">11</text:span><text:span text:style-name="T1532"><text:s/>PVM apmokestinami tiekimai (18, 9 ir 5 proc.)</text:span></text:p>
          </table:table-cell>
          <table:table-cell table:style-name="TableCell1533">
            <text:p text:style-name="P1534">1.1</text:p>
            <text:p text:style-name="P1535">1.2</text:p>
            <text:p text:style-name="P1536">1.3</text:p>
            <text:p text:style-name="P1537"/>
          </table:table-cell>
          <table:table-cell table:style-name="TableCell1538">
            <text:p text:style-name="P1539">157625</text:p>
            <text:p text:style-name="P1540">90000</text:p>
            <text:p text:style-name="P1541">-6000</text:p>
            <text:p text:style-name="P1542">iš viso 241625</text:p>
          </table:table-cell>
          <table:table-cell table:style-name="TableCell1543">
            <text:p text:style-name="Normal"><text:span text:style-name="T1544">22<text:s/></text:span><text:span text:style-name="T1545">Įsigytų prekių ir paslaugų pirkimo PVM</text:span></text:p>
          </table:table-cell>
          <table:table-cell table:style-name="TableCell1546">
            <text:p text:style-name="P1547">1.5</text:p>
            <text:p text:style-name="P1548">1.8</text:p>
            <text:p text:style-name="P1549">1.9</text:p>
            <text:p text:style-name="P1550">1.10</text:p>
            <text:p text:style-name="P1551">1.11</text:p>
          </table:table-cell>
          <table:table-cell table:style-name="TableCell1552">
            <text:p text:style-name="P1553">72000</text:p>
            <text:p text:style-name="P1554">10800</text:p>
            <text:p text:style-name="P1555">23400</text:p>
            <text:p text:style-name="P1556">18000</text:p>
            <text:p text:style-name="P1557">21600</text:p>
            <text:p text:style-name="P1558">iš viso 145800</text:p>
          </table:table-cell>
        </table:table-row>
        <table:table-row table:style-name="TableRow1559">
          <table:table-cell table:style-name="TableCell1560">
            <text:p text:style-name="Normal"><text:span text:style-name="T1561">12</text:span><text:span text:style-name="T1562"><text:s/>PVM neapmokestinami tiekimai</text:span></text:p>
          </table:table-cell>
          <table:table-cell table:style-name="TableCell1563">
            <text:p text:style-name="P1564"><text:span text:style-name="T1565">1</text:span><text:span text:style-name="T1566">.</text:span><text:span text:style-name="T1567">4</text:span></text:p>
          </table:table-cell>
          <table:table-cell table:style-name="TableCell1568">
            <text:p text:style-name="P1569">60000</text:p>
          </table:table-cell>
          <table:table-cell table:style-name="TableCell1570">
            <text:p text:style-name="Normal"><text:span text:style-name="T1571">23</text:span><text:span text:style-name="T1572"><text:s/></text:span><text:span text:style-name="T1573">sumokėtas importo PVM</text:span></text:p>
          </table:table-cell>
          <table:table-cell table:style-name="TableCell1574">
            <text:p text:style-name="P1575">1.7</text:p>
          </table:table-cell>
          <table:table-cell table:style-name="TableCell1576">
            <text:p text:style-name="P1577">14400</text:p>
          </table:table-cell>
        </table:table-row>
        <table:table-row table:style-name="TableRow1578">
          <table:table-cell table:style-name="TableCell1579">
            <text:p text:style-name="Normal"><text:span text:style-name="T1580">13</text:span><text:span text:style-name="T1581"><text:s/>Suvartojimas privatiems poreikiams</text:span></text:p>
            <text:p text:style-name="P1582"/>
          </table:table-cell>
          <table:table-cell table:style-name="TableCell1583">
            <text:p text:style-name="P1584"/>
          </table:table-cell>
          <table:table-cell table:style-name="TableCell1585">
            <text:p text:style-name="P1586"/>
          </table:table-cell>
          <table:table-cell table:style-name="TableCell1587">
            <text:p text:style-name="Normal"><text:span text:style-name="T1588">24<text:s/></text:span><text:span text:style-name="T1589">Importo PVM, kurio įskaitymą kontroliuoja VMI</text:span></text:p>
          </table:table-cell>
          <table:table-cell table:style-name="TableCell1590">
            <text:p text:style-name="P1591">1.6</text:p>
          </table:table-cell>
          <table:table-cell table:style-name="TableCell1592">
            <text:p text:style-name="P1593">27000</text:p>
          </table:table-cell>
        </table:table-row>
        <table:table-row table:style-name="TableRow1594">
          <table:table-cell table:style-name="TableCell1595">
            <text:p text:style-name="Normal"><text:span text:style-name="T1596">14</text:span><text:span text:style-name="T1597"><text:s/></text:span><text:span text:style-name="T1598">Ilgalaikio materialiojo turto<text:s/></text:span><text:span text:style-name="T1599">pasigaminimas</text:span></text:p>
          </table:table-cell>
          <table:table-cell table:style-name="TableCell1600">
            <text:p text:style-name="P1601"><text:span text:style-name="T1602">1</text:span><text:span text:style-name="T1603">.</text:span><text:span text:style-name="T1604">5</text:span></text:p>
          </table:table-cell>
          <table:table-cell table:style-name="TableCell1605">
            <text:p text:style-name="P1606">400000</text:p>
          </table:table-cell>
          <table:table-cell table:style-name="TableCell1607" table:number-columns-spanned="3" table:number-rows-spanned="2">
            <text:p text:style-name="Normal"><text:span text:style-name="T1608">IV. PVM atskaitos dalis (procentais)</text:span></text:p>
            <text:p text:style-name="P1609"/>
            <text:p text:style-name="Normal"><text:span text:style-name="T1610">25</text:span><text:span text:style-name="T1611"><text:s/></text:span><text:span text:style-name="T1612">Kalendorinių metų proporcinis PVM atskaitos procentas _</text:span><text:span text:style-name="T1613">70</text:span></text:p>
          </table:table-cell>
          <table:covered-table-cell/>
          <table:covered-table-cell/>
        </table:table-row>
        <table:table-row table:style-name="TableRow1614">
          <table:table-cell table:style-name="TableCell1615">
            <text:p text:style-name="Normal"><text:span text:style-name="T1616">15</text:span><text:span text:style-name="T1617"><text:s/></text:span><text:span text:style-name="T1618">Tiekimų, kuriems taikoma speciali apmokestinimo schema, marža</text:span></text:p>
          </table:table-cell>
          <table:table-cell table:style-name="TableCell1619">
            <text:p text:style-name="P1620"/>
          </table:table-cell>
          <table:table-cell table:style-name="TableCell1621">
            <text:p text:style-name="P1622"/>
          </table:table-cell>
          <table:covered-table-cell>
            <text:p text:style-name="P1623"/>
          </table:covered-table-cell>
          <table:covered-table-cell/>
          <table:covered-table-cell/>
        </table:table-row>
      </table:table>
      <text:p text:style-name="Normal"/>
      <text:p text:style-name="P1624"><text:span text:style-name="T1625">II. Kiti prekių tiekimo (įsigijimo) ir paslaugų teikimo<text:s/></text:span><text:span text:style-name="T1626"><text:tab/></text:span><text:span text:style-name="T1627"><text:s/>V. Pardavimo PVM, PVM atskaita, sandoriai</text:span><text:span text:style-name="T1628"><text:tab/></text:span><text:span text:style-name="T1629"><text:s/></text:span><text:span text:style-name="T1630">mokėtinas (grąžintinas) PVM</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Normal"><text:span text:style-name="T1640">16<text:s/></text:span><text:span text:style-name="T1641">Patiektos ir už ES ribų išgabentos prekės (eksportas –0 proc.)</text:span></text:p>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Normal"><text:span text:style-name="T1649">26</text:span><text:span text:style-name="T1650"><text:s/>18 proc. pardavimo PVM<text:s/></text:span></text:p>
          </table:table-cell>
          <table:table-cell table:style-name="TableCell1651">
            <text:p text:style-name="P1652">1.1</text:p>
            <text:p text:style-name="P1653">1.3</text:p>
            <text:p text:style-name="P1654">1.5</text:p>
            <text:p text:style-name="P1655">1.8</text:p>
            <text:p text:style-name="P1656">1.9</text:p>
            <text:p text:style-name="P1657"/>
            <text:p text:style-name="P1658"/>
          </table:table-cell>
          <table:table-cell table:style-name="TableCell1659">
            <text:p text:style-name="P1660">28375</text:p>
            <text:p text:style-name="P1661">-1080</text:p>
            <text:p text:style-name="P1662">72000</text:p>
            <text:p text:style-name="P1663">10800</text:p>
            <text:p text:style-name="P1664">23400</text:p>
            <text:p text:style-name="P1665">iš viso 133495</text:p>
          </table:table-cell>
        </table:table-row>
        <table:table-row table:style-name="TableRow1666">
          <table:table-cell table:style-name="TableCell1667">
            <text:p text:style-name="Normal"><text:span text:style-name="T1668">17</text:span><text:span text:style-name="T1669"><text:s/>ES valstybių narių PVM mokėtojams patiektos ir iš Lietuvos išgabentos prekės (PVM – 0 proc.)</text:span></text:p>
          </table:table-cell>
          <table:table-cell table:style-name="TableCell1670">
            <text:p text:style-name="P1671"/>
          </table:table-cell>
          <table:table-cell table:style-name="TableCell1672">
            <text:p text:style-name="P1673"/>
          </table:table-cell>
          <table:table-cell table:style-name="TableCell1674">
            <text:p text:style-name="Normal"><text:span text:style-name="T1675">27<text:s/></text:span><text:span text:style-name="T1676">9 proc. pardavimo PVM</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Normal"><text:span text:style-name="T1683">18</text:span><text:span text:style-name="T1684"><text:s/></text:span><text:span text:style-name="T1685">Kitos patiektos prekės ir suteiktos paslaugos, apmokestinamos pagal<text:s/></text:span><text:span text:style-name="T1686"><text:line-break/>0 proc.</text:span></text:p>
          </table:table-cell>
          <table:table-cell table:style-name="TableCell1687">
            <text:p text:style-name="P1688"/>
          </table:table-cell>
          <table:table-cell table:style-name="TableCell1689">
            <text:p text:style-name="P1690"/>
          </table:table-cell>
          <table:table-cell table:style-name="TableCell1691">
            <text:p text:style-name="Normal"><text:span text:style-name="T1692">28</text:span><text:span text:style-name="T1693"><text:s/>5 proc. pardavimo PVM</text:span></text:p>
          </table:table-cell>
          <table:table-cell table:style-name="TableCell1694">
            <text:p text:style-name="P1695">1.2</text:p>
          </table:table-cell>
          <table:table-cell table:style-name="TableCell1696">
            <text:p text:style-name="P1697">4500</text:p>
          </table:table-cell>
        </table:table-row>
        <table:table-row table:style-name="TableRow1698">
          <table:table-cell table:style-name="TableCell1699">
            <text:p text:style-name="Normal"><text:span text:style-name="T1700">19</text:span><text:span text:style-name="T1701"><text:s/></text:span><text:span text:style-name="T1702">Iš ES<text:s/></text:span><text:span text:style-name="T1703">valstybių narių įsigytos prekės, kurių įsigijimo vieta laikoma Lietuva</text:span></text:p>
            <text:p text:style-name="P1704"/>
          </table:table-cell>
          <table:table-cell table:style-name="TableCell1705">
            <text:p text:style-name="P1706"/>
          </table:table-cell>
          <table:table-cell table:style-name="TableCell1707">
            <text:p text:style-name="P1708"/>
          </table:table-cell>
          <table:table-cell table:style-name="TableCell1709">
            <text:p text:style-name="Normal"><text:span text:style-name="T1710">29<text:s/></text:span><text:span text:style-name="T1711">Pirkėjo apskaičiuota iš kitų ES valstybių narių įsigytų prekių pardavimo PVM</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Normal"><text:span text:style-name="T1718">20</text:span><text:span text:style-name="T1719"><text:s/></text:span><text:span text:style-name="T1720">Iš ES valstybių narių įsigytos prekės, kurios iš karto patiektos kitos ES valstybės narės PVM<text:s/></text:span><text:span text:style-name="T1721">mokėtojui (trikampė prekyba)</text:span></text:p>
          </table:table-cell>
          <table:table-cell table:style-name="TableCell1722">
            <text:p text:style-name="P1723"/>
          </table:table-cell>
          <table:table-cell table:style-name="TableCell1724">
            <text:p text:style-name="P1725"/>
          </table:table-cell>
          <table:table-cell table:style-name="TableCell1726">
            <text:p text:style-name="Normal"><text:span text:style-name="T1727">30</text:span><text:span text:style-name="T1728"><text:s/></text:span><text:span text:style-name="T1729">Atskaitomas pirkimo ir importo PVM</text:span></text:p>
          </table:table-cell>
          <table:table-cell table:style-name="TableCell1730">
            <text:p text:style-name="P1731">1.5</text:p>
            <text:p text:style-name="P1732">1.6</text:p>
            <text:p text:style-name="P1733">1.7</text:p>
            <text:p text:style-name="P1734">1.8</text:p>
            <text:p text:style-name="P1735">1.9</text:p>
            <text:p text:style-name="P1736">1.10</text:p>
            <text:p text:style-name="P1737">1.11</text:p>
            <text:p text:style-name="P1738">1.12</text:p>
            <text:p text:style-name="P1739">1.13</text:p>
            <text:p text:style-name="P1740"/>
          </table:table-cell>
          <table:table-cell table:style-name="TableCell1741">
            <text:p text:style-name="P1742">50400</text:p>
            <text:p text:style-name="P1743">18900</text:p>
            <text:p text:style-name="P1744">14400</text:p>
            <text:p text:style-name="P1745">10800</text:p>
            <text:p text:style-name="P1746">16380</text:p>
            <text:p text:style-name="P1747">18000</text:p>
            <text:p text:style-name="P1748">15120</text:p>
            <text:p text:style-name="P1749">-4500</text:p>
            <text:p text:style-name="P1750">-5400</text:p>
            <text:p text:style-name="P1751">iš viso 134100</text:p>
          </table:table-cell>
        </table:table-row>
        <table:table-row table:style-name="TableRow1752">
          <table:table-cell table:style-name="TableCell1753">
            <text:p text:style-name="Normal"><text:span text:style-name="T1754">21</text:span><text:span text:style-name="T1755"><text:s/>Už Lietuvos ribų patiektos prekės ir suteiktos paslaugos, kurių pirkimo (importo) PVM atskaitomas</text:span></text:p>
          </table:table-cell>
          <table:table-cell table:style-name="TableCell1756">
            <text:p text:style-name="P1757"/>
          </table:table-cell>
          <table:table-cell table:style-name="TableCell1758">
            <text:p text:style-name="P1759"/>
          </table:table-cell>
          <table:table-cell table:style-name="TableCell1760" table:number-columns-spanned="2">
            <text:p text:style-name="Normal"><text:span text:style-name="T1761">31</text:span><text:span text:style-name="T1762"><text:s/></text:span><text:span text:style-name="T1763">Mokėtinas į biudžetą arba grąžintinas iš biudžeto (-) PVM (24+26+27+28-29-30)</text:span></text:p>
          </table:table-cell>
          <table:covered-table-cell/>
          <table:table-cell table:style-name="TableCell1764">
            <text:p text:style-name="P1765">27000+</text:p>
            <text:p text:style-name="P1766">133495+</text:p>
            <text:p text:style-name="P1767">4500-<text:s/></text:p>
            <text:p text:style-name="P1768">134100</text:p>
            <text:p text:style-name="Normal"><text:span text:style-name="T1769">iš viso</text:span><text:span text:style-name="T1770"><text:s/>30895</text:span></text:p>
          </table:table-cell>
        </table:table-row>
      </table:table>
      <text:p text:style-name="P1771"/>
      <text:p text:style-name="P1772">2004 m. liepos mėn. PVM<text:s/>deklaracijos FR0600 formos užpildymas</text:p>
      <text:p text:style-name="P1773"/>
      <text:p text:style-name="P1774">PVM mokėtojo A 2004 m. liepos mėnesio PVM deklaracijos 31 laukelyje apskaičiuota mokėtina į biudžetą PVM suma sudaro 30895 Lt.</text:p>
      <text:p text:style-name="P1775"/>
      <text:p text:style-name="P1776">2. Pavyzdys (Tiekimai į ES valstybes nares bei už ES ribų)</text:p>
      <text:p text:style-name="P1777">Lietuvos įmonė A, PVM mokėtoja, vykdanti tik PVM apmokestinamąją veiklą, 2004 m. birželio mėnesį vykdė tokią ekonominę veiklą:</text:p>
      <text:p text:style-name="P1778">2.1. importavo iš Rusijos ilgalaikį turtą už 200 000Lt, kurio importo PVM sumos – 36000 Lt sumokėjimą pagal vietos mokesčių administratoriaus išduotą pažymą kontroliuoja AVMI;<text:s/></text:p>
      <text:p text:style-name="P1779"/>
      <text:p text:style-name="P1780"><text:span text:style-name="T1781">Įrašai 2004 m. birželio mėn. PVM deklaracijoje</text:span><text:span text:style-name="T1782">:</text:span></text:p>
      <text:p text:style-name="P1783">24 laukelis – 36 000 Lt;</text:p>
      <text:p text:style-name="P1784">30 laukelis – 36 000 Lt;</text:p>
      <text:p text:style-name="P1785"/>
      <text:p text:style-name="P1786">2.2. įsigijo prekių, skirtų perparduoti, iš Vokietijos įmonės, PVM mokėtojos, už 700000 Lt ir apskaičiavo įsigytų prekių pardavimo PVM –<text:s/>126 000 Lt;</text:p>
      <text:p text:style-name="P1787">Įrašai 2004 m. birželio mėn. PVM deklaracijoje:</text:p>
      <text:p text:style-name="P1788">19 laukelis – 700 000 Lt;</text:p>
      <text:p text:style-name="P1789">22 laukelis – 126 000 Lt;</text:p>
      <text:p text:style-name="P1790">29 laukelis – 126 000 Lt;</text:p>
      <text:p text:style-name="P1791">30 laukelis – 126 000 Lt;</text:p>
      <text:p text:style-name="P1792"/>
      <text:p text:style-name="P1793">2.3. įsigijo iš Suomijos įmonės, kuri neįsiregistravusi Lietuvoje PVM mokėtoja, konsultavimo paslaugų už 50 000 Lt, nuo kurių apskaičiuotą pardavimo PVM – 9000 Lt turi sumokėti paslaugų pirkėjas.</text:p>
      <text:p text:style-name="P1794">Įrašai 2004 m. birželio mėn. PVM deklaracijoje:</text:p>
      <text:p text:style-name="P1795">22 laukelis – 9 000 Lt;</text:p>
      <text:p text:style-name="P1796">26 laukelis – 9 000 Lt;</text:p>
      <text:p text:style-name="P1797">30 laukelis – 9 000 Lt;</text:p>
      <text:p text:style-name="P1798"/>
      <text:p text:style-name="P1799">2.4. eksportavo į Baltarusiją<text:s/>prekių už 100 000 Lt (be PVM), kurioms taiko 0 (nulinį) PVM tarifą, nes turi šių prekių eksportą patvirtinančius dokumentus.</text:p>
      <text:p text:style-name="P1800">Įrašai 2004 m. birželio mėn. PVM deklaracijoje:</text:p>
      <text:p text:style-name="P1801">16 – 100 000 Lt;</text:p>
      <text:p text:style-name="P1802"/>
      <text:p text:style-name="P1803">2.5. patiekė kitiems Lietuvos ūkio subjektams prekių, kurioms taikomas 18 proc. PVM tarifas už 150 000 Lt (be PVM), kurių pardavimo PVM suma sudarė 27 000 Lt (150 000 x 18 proc.)<text:s/></text:p>
      <text:p text:style-name="P1804">Įrašai 2004 m. birželio mėn. PVM deklaracijoje:</text:p>
      <text:p text:style-name="P1805">11 laukelis – 150 000 Lt;</text:p>
      <text:p text:style-name="P1806">26 laukelis – 27 000 Lt;</text:p>
      <text:p text:style-name="P1807"/>
      <text:p text:style-name="P1808">2.6. Latvijos fiziniam asmeniui ir<text:s/>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809"/>
      <text:p text:style-name="P1810">Įrašai 2004 m. birželio mėn. PVM deklaracijoje:</text:p>
      <text:p text:style-name="P1811"><text:span text:style-name="T1812">2.6.1. kai lengvasis automobilis parduodamas fiziniam asmeniui</text:span><text:span text:style-name="T1813">:</text:span></text:p>
      <text:p text:style-name="P1814">11 laukelis – 70 000 Lt;</text:p>
      <text:p text:style-name="P1815">26 laukelis – 12 600 Lt;</text:p>
      <text:p text:style-name="P1816"><text:span text:style-name="T1817">2.6.2. kai lengvasis automobilis parduodamas biudžetinei įstaigai</text:span><text:span text:style-name="T1818">:</text:span></text:p>
      <text:p text:style-name="P1819">18 laukelis – 70 000 Lt;</text:p>
      <text:p text:style-name="P1820"/>
      <text:p text:style-name="P1821">2.7. pervežė į savo filialą Estijoje, kuris šioje šalyje yra įsiregistravęs PVM mokėtoju, prekių už 80 000 Lt. Šias prekes filialas numato panaudoti kitų prekių gamybai. Toks prekių pervežimas laikomas prekių tiekimu. Įmonė išrašytoje prekių PVM sąskaitoje<text:s/>faktūroje nurodo filialo PVM mokėtojo kodą, be to, įmonė turi dokumentus, patvirtinančius, kad prekės išgabentos iš Lietuvos. Todėl šioms prekėms pritaikė 0 (nulinį) PVM tarifą.</text:p>
      <text:p text:style-name="P1822"/>
      <text:p text:style-name="P1823">Įrašai 2004 m. birželio mėn. PVM deklaracijoje:</text:p>
      <text:p text:style-name="P1824">17 laukelis – 80 000 Lt;</text:p>
      <text:p text:style-name="P1825"/>
      <text:p text:style-name="P1826">2.8. patiekė Estijos įmonei naudotą automobilį už 7000 Lt ir jai išrašytoje sąskaitoje faktūroje nurodė, kad PVM skaičiuojamas nuo maržos. (Šį automobilį įmonė įsigijo iš fizinio asmens be PVM už 6000 Lt, o pardavėjo marža šiuo atveju bus 847 Lt (7000 – 6000<text:s/>– (1000x18 proc./100 proc. + 18 proc.), pardavimo PVM –153 Lt.</text:p>
      <text:p text:style-name="P1827"/>
      <text:p text:style-name="P1828">Įrašai 2004 m. birželio mėn. PVM deklaracijoje:</text:p>
      <text:p text:style-name="P1829">15 laukelis – 847 Lt;</text:p>
      <text:p text:style-name="P1830">26 laukelis – 153 Lt;</text:p>
      <text:p text:style-name="P1831"/>
      <text:p text:style-name="P1832">2.9. įsigijo iš Danijos įmonės B, PVM mokėtojos, buitinės technikos už 300 000 Lt ir šias prekes iš<text:s/>karto už 400 000 Lt parduoda Lenkijos įmonei C, kuri yra PVM mokėtoja. Danijos įmonė B buitinei technikai išrašytoje PVM sąskaitoje faktūroje nurodė Lietuvos įmonės A PVM mokėtojos kodą, o Lietuvos įmonė, išrašydama PVM sąskaitą faktūrą Lenkijos įmonei C<text:s/>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833"/>
      <text:p text:style-name="P1834">Įrašai 2004 m. birželio mėn. PVM deklaracijoje:</text:p>
      <text:p text:style-name="P1835">20 laukelis – 300 000 Lt;</text:p>
      <text:p text:style-name="P1836">21 laukelis – 400 000 Lt;</text:p>
      <text:p text:style-name="P1837"/>
      <text:p text:style-name="P1838">Šias ūkines operacijas įmonė A 2004 m. birželio mėn. PVM deklaracijoje atvaizduos taip:</text:p>
      <text:p text:style-name="P1839"/>
      <text:p text:style-name="P1840">2004 m. birželio mėnesio PVM deklaracijos FR0600 formos užpildymas</text:p>
      <text:p text:style-name="P1841"/>
      <text:p text:style-name="P1842"><text:span text:style-name="T1843">I. Prekių tiekimo ir paslaugų teikimo sandoriai Lietuvoje III. Pirkimo ir (arba) importo PVM suma</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Normal"><text:span text:style-name="T1853">Laukelio numeris, pavadinimas</text:span></text:p>
          </table:table-cell>
          <table:table-cell table:style-name="TableCell1854">
            <text:p text:style-name="Normal"><text:span text:style-name="T1855">Pavyzdžio sąlygoje nurodyti punktai</text:span></text:p>
          </table:table-cell>
          <table:table-cell table:style-name="TableCell1856">
            <text:p text:style-name="Normal"><text:span text:style-name="T1857">Apmokestinamoji<text:s/></text:span><text:span text:style-name="T1858"><draw:connector draw:type="line" svg:x1="1.15278in" svg:y1="0.51667in" svg:x2="1.15278in" svg:y2="0.51667in" draw:z-index="251656704" draw:id="id1" draw:style-name="a6" draw:name="Line 3" text:anchor-type="paragraph"><svg:title/><svg:desc/></draw:connector></text:span><text:span text:style-name="T1859">vertė (Lt)<text:s/></text:span></text:p>
          </table:table-cell>
          <table:table-cell table:style-name="TableCell1860">
            <text:p text:style-name="Normal"><text:span text:style-name="T1861">Laukelio numeris, pavadinimas<text:s/></text:span></text:p>
          </table:table-cell>
          <table:table-cell table:style-name="TableCell1862">
            <text:p text:style-name="Normal"><text:span text:style-name="T1863">Pavyzdžio sąlygoje nurodyti punktai</text:span></text:p>
          </table:table-cell>
          <table:table-cell table:style-name="TableCell1864">
            <text:p text:style-name="Normal"><text:span text:style-name="T1865">(Lt)</text:span></text:p>
          </table:table-cell>
        </table:table-row>
        <table:table-row table:style-name="TableRow1866">
          <table:table-cell table:style-name="TableCell1867">
            <text:p text:style-name="Normal"><text:span text:style-name="T1868">11</text:span><text:span text:style-name="T1869"><text:s/>PVM apmokestinami tiekimai (18, 9 ir 5 proc.)</text:span></text:p>
          </table:table-cell>
          <table:table-cell table:style-name="TableCell1870">
            <text:p text:style-name="P1871"><text:span text:style-name="T1872">2.5</text:span></text:p>
            <text:p text:style-name="P1873">2.6</text:p>
            <text:p text:style-name="P1874"/>
          </table:table-cell>
          <table:table-cell table:style-name="TableCell1875">
            <text:p text:style-name="P1876"><text:span text:style-name="T1877">150 000</text:span></text:p>
            <text:p text:style-name="P1878">70 000</text:p>
          </table:table-cell>
          <table:table-cell table:style-name="TableCell1879">
            <text:p text:style-name="Normal"><text:span text:style-name="T1880">22</text:span><text:span text:style-name="T1881"><text:s/></text:span><text:span text:style-name="T1882">Įsigytų prekių ir paslaugų pirkimo PVM</text:span></text:p>
          </table:table-cell>
          <table:table-cell table:style-name="TableCell1883">
            <text:p text:style-name="P1884"><text:span text:style-name="T1885">2.2</text:span></text:p>
            <text:p text:style-name="P1886">2.3</text:p>
          </table:table-cell>
          <table:table-cell table:style-name="TableCell1887">
            <text:p text:style-name="P1888"><text:span text:style-name="T1889">126 000</text:span></text:p>
            <text:p text:style-name="P1890">9 000</text:p>
          </table:table-cell>
        </table:table-row>
        <table:table-row table:style-name="TableRow1891">
          <table:table-cell table:style-name="TableCell1892">
            <text:p text:style-name="Normal"><text:span text:style-name="T1893">12</text:span><text:span text:style-name="T1894"><text:s/>PVM neapmokestinami tiekimai</text:span></text:p>
          </table:table-cell>
          <table:table-cell table:style-name="TableCell1895">
            <text:p text:style-name="P1896"/>
          </table:table-cell>
          <table:table-cell table:style-name="TableCell1897">
            <text:p text:style-name="P1898"/>
          </table:table-cell>
          <table:table-cell table:style-name="TableCell1899">
            <text:p text:style-name="Normal"><text:span text:style-name="T1900">23<text:s/></text:span><text:span text:style-name="T1901">Sumokėtas importo PVM</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text:span text:style-name="T1908">13</text:span><text:span text:style-name="T1909"><text:s/>Suvartojimas privatiems poreikiams</text:span></text:p>
            <text:p text:style-name="P1910"/>
          </table:table-cell>
          <table:table-cell table:style-name="TableCell1911">
            <text:p text:style-name="P1912"/>
          </table:table-cell>
          <table:table-cell table:style-name="TableCell1913">
            <text:p text:style-name="P1914"/>
          </table:table-cell>
          <table:table-cell table:style-name="TableCell1915">
            <text:p text:style-name="Normal"><text:span text:style-name="T1916">24</text:span><text:span text:style-name="T1917"><text:s/></text:span><text:span text:style-name="T1918">Importo PVM, kurio įskaitymą kontroliuoja VMI</text:span></text:p>
          </table:table-cell>
          <table:table-cell table:style-name="TableCell1919">
            <text:p text:style-name="P1920"><text:span text:style-name="T1921">2.1</text:span></text:p>
          </table:table-cell>
          <table:table-cell table:style-name="TableCell1922">
            <text:p text:style-name="P1923"><text:span text:style-name="T1924">36 000</text:span></text:p>
          </table:table-cell>
        </table:table-row>
        <table:table-row table:style-name="TableRow1925">
          <table:table-cell table:style-name="TableCell1926">
            <text:p text:style-name="Normal"><text:span text:style-name="T1927">14</text:span><text:span text:style-name="T1928"><text:s/></text:span><text:span text:style-name="T1929">Ilgalaikio materialiojo turto pasigaminimas</text:span></text:p>
          </table:table-cell>
          <table:table-cell table:style-name="TableCell1930">
            <text:p text:style-name="P1931"/>
          </table:table-cell>
          <table:table-cell table:style-name="TableCell1932">
            <text:p text:style-name="P1933"/>
          </table:table-cell>
          <table:table-cell table:style-name="TableCell1934" table:number-columns-spanned="3" table:number-rows-spanned="2">
            <text:p text:style-name="P1935"><text:span text:style-name="T1936">IV. PVM atskaitos dalis (procentais)</text:span></text:p>
            <text:p text:style-name="P1937"/>
            <text:p text:style-name="Normal"><text:span text:style-name="T1938">25</text:span><text:span text:style-name="T1939"><text:s/></text:span><text:span text:style-name="T1940">Kalendorinių metų proporcinis PVM atskaitos procentas ____________</text:span></text:p>
          </table:table-cell>
          <table:covered-table-cell/>
          <table:covered-table-cell/>
        </table:table-row>
        <table:table-row table:style-name="TableRow1941">
          <table:table-cell table:style-name="TableCell1942">
            <text:p text:style-name="Normal"><text:span text:style-name="T1943">15</text:span><text:span text:style-name="T1944"><text:s/></text:span><text:span text:style-name="T1945">Tiekimų, kuriems taikoma speciali apmokestinimo schema, marža</text:span></text:p>
          </table:table-cell>
          <table:table-cell table:style-name="TableCell1946">
            <text:p text:style-name="P1947"><text:span text:style-name="T1948">2.8</text:span></text:p>
          </table:table-cell>
          <table:table-cell table:style-name="TableCell1949">
            <text:p text:style-name="P1950"><text:span text:style-name="T1951">847</text:span></text:p>
          </table:table-cell>
          <table:covered-table-cell>
            <text:p text:style-name="P1952"/>
          </table:covered-table-cell>
          <table:covered-table-cell/>
          <table:covered-table-cell/>
        </table:table-row>
      </table:table>
      <text:p text:style-name="Normal"/>
      <text:p text:style-name="P1953"><text:span text:style-name="T1954">II. Kiti prekių tiekimo (įsigijimo) ir paslaugų teikimo<text:s/></text:span><text:span text:style-name="T1955"><text:tab/></text:span><text:span text:style-name="T1956">V. Pardavimo PVM, PVM atskaita, sandoriai <text:s/>mokėtinas (grąžintinas) PVM</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Normal"><text:span text:style-name="T1966">16<text:s/></text:span><text:span text:style-name="T1967">Patiektos ir už ES ribų išgabentos prekės (eksportas – 0 proc.)</text:span></text:p>
          </table:table-cell>
          <table:table-cell table:style-name="TableCell1968">
            <text:p text:style-name="P1969">2.4</text:p>
            <text:p text:style-name="P1970"/>
          </table:table-cell>
          <table:table-cell table:style-name="TableCell1971">
            <text:p text:style-name="P1972">100 000</text:p>
            <text:p text:style-name="P1973"/>
          </table:table-cell>
          <table:table-cell table:style-name="TableCell1974">
            <text:p text:style-name="Normal"><text:span text:style-name="T1975">26</text:span><text:span text:style-name="T1976"><text:s/>18 proc. pardavimo PVM<text:s/></text:span></text:p>
          </table:table-cell>
          <table:table-cell table:style-name="TableCell1977">
            <text:p text:style-name="P1978">2.3</text:p>
            <text:p text:style-name="P1979">2.5</text:p>
            <text:p text:style-name="P1980">2.6</text:p>
            <text:p text:style-name="Normal"><text:span text:style-name="T1981">2.8<text:s/></text:span></text:p>
            <text:p text:style-name="P1982">viso</text:p>
          </table:table-cell>
          <table:table-cell table:style-name="TableCell1983">
            <text:p text:style-name="P1984">9 000</text:p>
            <text:p text:style-name="P1985">27 000</text:p>
            <text:p text:style-name="P1986">12 600</text:p>
            <text:p text:style-name="P1987">153</text:p>
            <text:p text:style-name="P1988">48 753</text:p>
          </table:table-cell>
        </table:table-row>
        <table:table-row table:style-name="TableRow1989">
          <table:table-cell table:style-name="TableCell1990">
            <text:p text:style-name="Normal"><text:span text:style-name="T1991">17</text:span><text:span text:style-name="T1992"><text:s/>ES valstybių narių PVM mokėtojams patiektos ir iš Lietuvos išgabentos prekės<text:s/></text:span><text:span text:style-name="T1993"><text:line-break/>(PVM – 0 proc.)</text:span></text:p>
          </table:table-cell>
          <table:table-cell table:style-name="TableCell1994">
            <text:p text:style-name="P1995">2.7</text:p>
          </table:table-cell>
          <table:table-cell table:style-name="TableCell1996">
            <text:p text:style-name="P1997">80 000</text:p>
          </table:table-cell>
          <table:table-cell table:style-name="TableCell1998">
            <text:p text:style-name="Normal"><text:span text:style-name="T1999">27</text:span><text:span text:style-name="T2000"><text:s/></text:span><text:span text:style-name="T2001">9 proc. pardavimo PVM</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1 8</text:span><text:span text:style-name="T2010"><text:s/>Kitos patiektos prekės ir suteiktos paslaugos, apmokestinamos pagal<text:s/></text:span><text:span text:style-name="T2011"><text:line-break/>0 proc.</text:span></text:p>
          </table:table-cell>
          <table:table-cell table:style-name="TableCell2012">
            <text:p text:style-name="P2013">2.6</text:p>
          </table:table-cell>
          <table:table-cell table:style-name="TableCell2014">
            <text:p text:style-name="P2015">70 000</text:p>
          </table:table-cell>
          <table:table-cell table:style-name="TableCell2016">
            <text:p text:style-name="Normal"><text:span text:style-name="T2017">28</text:span><text:span text:style-name="T2018"><text:s/></text:span><text:span text:style-name="T2019">5 proc. pardavimo PVM</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text:span text:style-name="T2026">19<text:s/></text:span><text:span text:style-name="T2027">Iš ES valstybių narių įsigytos prekės, kurių įsigijimo vieta laikoma Lietuva</text:span></text:p>
            <text:p text:style-name="P2028"/>
          </table:table-cell>
          <table:table-cell table:style-name="TableCell2029">
            <text:p text:style-name="P2030">2.2</text:p>
          </table:table-cell>
          <table:table-cell table:style-name="TableCell2031">
            <text:p text:style-name="P2032">700 000</text:p>
          </table:table-cell>
          <table:table-cell table:style-name="TableCell2033">
            <text:p text:style-name="Normal"><text:span text:style-name="T2034">29<text:s/></text:span><text:span text:style-name="T2035">Pirkėjo apskaičiuota iš kitų ES valstybių narių įsigytų prekių pardavimo PVM</text:span></text:p>
          </table:table-cell>
          <table:table-cell table:style-name="TableCell2036">
            <text:p text:style-name="P2037">2.2</text:p>
          </table:table-cell>
          <table:table-cell table:style-name="TableCell2038">
            <text:p text:style-name="P2039">126 000</text:p>
          </table:table-cell>
        </table:table-row>
        <table:table-row table:style-name="TableRow2040">
          <table:table-cell table:style-name="TableCell2041">
            <text:p text:style-name="Normal"><text:span text:style-name="T2042">20<text:s/></text:span><text:span text:style-name="T2043">Iš ES valstybių narių įsigytos prekės, kurios iš karto patiektos<text:s/></text:span><text:span text:style-name="T2044">kitos ES valstybės narės PVM mokėtojui (trikampė prekyba)</text:span></text:p>
          </table:table-cell>
          <table:table-cell table:style-name="TableCell2045">
            <text:p text:style-name="P2046">2.9<text:s/></text:p>
          </table:table-cell>
          <table:table-cell table:style-name="TableCell2047">
            <text:p text:style-name="P2048">300 000</text:p>
          </table:table-cell>
          <table:table-cell table:style-name="TableCell2049">
            <text:p text:style-name="Normal"><text:span text:style-name="T2050">30<text:s/></text:span><text:span text:style-name="T2051">Atskaitomas pirkimo ir importo PVM</text:span></text:p>
          </table:table-cell>
          <table:table-cell table:style-name="TableCell2052">
            <text:p text:style-name="P2053">2.1</text:p>
            <text:p text:style-name="P2054">2.2</text:p>
            <text:p text:style-name="P2055">2.3<text:s/></text:p>
            <text:p text:style-name="P2056"/>
          </table:table-cell>
          <table:table-cell table:style-name="TableCell2057">
            <text:p text:style-name="P2058"><text:span text:style-name="T2059">36 000</text:span></text:p>
            <text:p text:style-name="Normal"><text:span text:style-name="T2060">126 000</text:span></text:p>
            <text:p text:style-name="P2061">9 000_</text:p>
            <text:p text:style-name="P2062">171 000</text:p>
            <text:p text:style-name="P2063"/>
          </table:table-cell>
        </table:table-row>
        <table:table-row table:style-name="TableRow2064">
          <table:table-cell table:style-name="TableCell2065">
            <text:p text:style-name="Normal"><text:span text:style-name="T2066">21</text:span><text:span text:style-name="T2067"><text:s/>Už Lietuvos ribų patiektos prekės ir suteiktos paslaugos, kurių pirkimo (importo) PVM atskaitomas</text:span></text:p>
          </table:table-cell>
          <table:table-cell table:style-name="TableCell2068">
            <text:p text:style-name="P2069">2.9</text:p>
          </table:table-cell>
          <table:table-cell table:style-name="TableCell2070">
            <text:p text:style-name="P2071">400 000</text:p>
          </table:table-cell>
          <table:table-cell table:style-name="TableCell2072" table:number-columns-spanned="2">
            <text:p text:style-name="Normal"><text:span text:style-name="T2073">31<text:s/></text:span><text:span text:style-name="T2074">Mokėtinas į biudžetą arba grąžintinas iš biudžeto (-) PVM (24+26+27+28+29-30)</text:span></text:p>
          </table:table-cell>
          <table:covered-table-cell/>
          <table:table-cell table:style-name="TableCell2075">
            <text:p text:style-name="P2076">36 000</text:p>
            <text:p text:style-name="P2077">+ 48 753</text:p>
            <text:p text:style-name="P2078">126 000</text:p>
            <text:p text:style-name="P2079">210 753</text:p>
            <text:p text:style-name="P2080">-171 000</text:p>
            <text:p text:style-name="P2081">39 753</text:p>
          </table:table-cell>
        </table:table-row>
      </table:table>
      <text:p text:style-name="P2082"/>
      <text:p text:style-name="P2083">3. Pavyzdys (vežimo paslaugos ir įsigijimai iš ES)</text:p>
      <text:p text:style-name="P2084"/>
      <text:p text:style-name="P2085">Lietuvos PVM mokėtojas A per mokestinį laikotarpį vykdė tokią<text:s/>PVM apmokestinamą veiklą:</text:p>
      <text:p text:style-name="P2086"/>
      <text:p text:style-name="P2087">Kaip ekspeditorius Latvijos PVM mokėtojo užsakymu organizavo prekių vežimą maršrutu Berlynas–Ryga su tarpiniu sustojimu Varšuvoje, kur prekės buvo perkrautos. Gautos PVM sąskaitos:</text:p>
      <text:p text:style-name="P2088">3.1. Iš Vokietijos vežėjo už prekių vežimą<text:s/>maršrutu Berlynas – Varšuva 2 000 Lt sumai.</text:p>
      <text:p text:style-name="P2089">(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090"/>
      <text:p text:style-name="P2091">Įrašai PVM deklaracijoje:</text:p>
      <text:p text:style-name="P2092">26 laukelis – 360 Lt;<text:s/></text:p>
      <text:p text:style-name="P2093">22 laukelis – 360 Lt;</text:p>
      <text:p text:style-name="P2094">30 laukelis – 360 Lt;</text:p>
      <text:p text:style-name="P2095"/>
      <text:p text:style-name="P2096">3.2. Iš Varšuvos krovinių kompanijos už prekių perkrovimą Varšuvoje – 800 Lt sumai.</text:p>
      <text:p text:style-name="P2097">(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098"/>
      <text:p text:style-name="P2099">Įrašai PVM deklaracijoje:</text:p>
      <text:p text:style-name="P2100">26 laukelis – 144 Lt;<text:s/></text:p>
      <text:p text:style-name="P2101">22 laukelis – 144 Lt;</text:p>
      <text:p text:style-name="P2102">30 laukelis – 144 Lt;</text:p>
      <text:p text:style-name="P2103"/>
      <text:p text:style-name="P2104">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05"/>
      <text:p text:style-name="P2106">Įrašai PVM deklaracijoje:</text:p>
      <text:p text:style-name="P2107">22 laukelis – 396 Lt;</text:p>
      <text:p text:style-name="P2108">30 laukelis – 396 Lt;</text:p>
      <text:p text:style-name="P2109"/>
      <text:p text:style-name="P2110">Lietuvos PVM mokėtojas A taip pat vykdė kitus sandorius:</text:p>
      <text:p text:style-name="P2111">3.4. ekspeditorius, kaip neatsiskleidęs<text:s/>vežimo tarpininkas, už savo paslaugą išrašė PVM sąskaitą Latvijos PVM mokėtojui 5 500 Lt sumai.</text:p>
      <text:p text:style-name="P2112"/>
      <text:p text:style-name="P2113">Įrašai PVM deklaracijoje:</text:p>
      <text:p text:style-name="P2114">21 laukelis – 5 500 Lt;<text:s/></text:p>
      <text:p text:style-name="P2115">(Paslaugos teikimo vieta ne Lietuva, todėl PVM turės apskaičiuoti ir sumokėti paslaugos pirkėjas – Latvijos<text:s/>PVM mokėtojas.)</text:p>
      <text:p text:style-name="P2116"/>
      <text:p text:style-name="P2117">3.5. pats vežė krovinį, kuris eksportuojamas į Kaliningradą, maršrutu Vilnius – Klaipėda. Už savo paslaugą išrašė PVM sąskaitą Kaliningrado įmonei – prekių pirkėjai 600 Lt sumai;</text:p>
      <text:p text:style-name="P2118"/>
      <text:p text:style-name="P2119">Įrašai PVM deklaracijoje:</text:p>
      <text:p text:style-name="P2120">18 laukelis – 600 Lt;</text:p>
      <text:p text:style-name="P2121">(Paslauga<text:s/>laikoma suteikta Lietuvoje, bet kaip susijusi su eksportuojamomis prekėmis, apmokestinama taikant 0 procentų PVM tarifą.)</text:p>
      <text:p text:style-name="P2122"/>
      <text:p text:style-name="P2123">3.6 įsigijo iš Čekijos PVM mokėtojo krovininį vilkiką už 120 000 Lt. (Už įsigytą vilkiką PVM apskaičiuoja ir deklaruoja pirkėjas – Lietuvos PVM mokėtojas – 21600 Lt (12000 x 18 proc.)</text:p>
      <text:p text:style-name="P2124"/>
      <text:p text:style-name="P2125">Įrašai PVM deklaracijoje:</text:p>
      <text:p text:style-name="P2126">19 laukelis – 120000 Lt;</text:p>
      <text:p text:style-name="P2127">29 laukelis – 21600 Lt;<text:s/></text:p>
      <text:p text:style-name="P2128">22 laukelis – 21600 Lt;</text:p>
      <text:p text:style-name="P2129">30 laukelis – 21600 Lt;</text:p>
      <text:p text:style-name="P2130"/>
      <text:p text:style-name="P2131">3.7. savo reikmėms įsigijo iš Estijos viešosios įstaigos naują automobilį už 25 000 Lt<text:s/></text:p>
      <text:p text:style-name="P2132"/>
      <text:p text:style-name="P2133">Įrašai PVM deklaracijoje:</text:p>
      <text:p text:style-name="P2134">19 laukelis – 25000 Lt;</text:p>
      <text:p text:style-name="P2135">29 laukelis – 4 500 Lt (PVM apskaičiuoja pirkėjas – Lietuvos PVM mokėtojas);</text:p>
      <text:p text:style-name="P2136">22 laukelis – 4 500 Lt;</text:p>
      <text:p text:style-name="P2137">(lengvojo automobilio pirkimo PVM neatskaitomas pagal PVM įstatymo 62 str. nuostatas – į 30 laukelį neįtraukiama)</text:p>
      <text:p text:style-name="P2138"/>
      <text:p text:style-name="P2139">3.8. pirko Lietuvoje kuro už 6 000 Lt ir 1080 Lt PVM<text:s/></text:p>
      <text:p text:style-name="P2140"/>
      <text:p text:style-name="P2141">Įrašai PVM deklaracijoje:</text:p>
      <text:p text:style-name="P2142">22 laukelis – 1 080 Lt;</text:p>
      <text:p text:style-name="P2143">30 laukelis – 1 080 Lt;</text:p>
      <text:p text:style-name="P2144"/>
      <text:p text:style-name="P2145">3.9. kitos išlaidos Lietuvoje 4 000 Lt ir 720 Lt PVM.<text:s/></text:p>
      <text:p text:style-name="P2146"/>
      <text:p text:style-name="P2147">Įrašai PVM deklaracijoje:</text:p>
      <text:p text:style-name="P2148">22 laukelis – 720 Lt;</text:p>
      <text:p text:style-name="P2149">30 laukelis – 720 Lt;</text:p>
      <text:p text:style-name="P2150"/>
      <text:p text:style-name="P2151">Šias ūkines operacijas įmonė A PVM deklaracijoje atvaizduos taip:</text:p>
      <text:p text:style-name="P2152"/>
      <text:p text:style-name="P2153">Mokestinio laikotarpio PVM deklaracijos FR0600 formos užpildymas</text:p>
      <text:p text:style-name="P2154"/>
      <text:p text:style-name="P2155">I. Prekių tiekimo ir paslaugų teikimo sandoriai<text:s/><text:tab/>III. Pirkimo ir (arba) importo PVM Lietuvoje<text:s/></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Laukelio numeris, pavadinimas</text:p>
            <text:p text:style-name="P2166"/>
          </table:table-cell>
          <table:table-cell table:style-name="TableCell2167">
            <text:p text:style-name="P2168">Pavyzdžio</text:p>
            <text:p text:style-name="P2169">sąlygoje</text:p>
            <text:p text:style-name="P2170">nurodyti</text:p>
            <text:p text:style-name="Normal"><text:span text:style-name="T2171">punkta</text:span><text:span text:style-name="T2172">i</text:span></text:p>
          </table:table-cell>
          <table:table-cell table:style-name="TableCell2173">
            <text:p text:style-name="P2174">Apmokestina-moji</text:p>
            <text:p text:style-name="Normal"><text:span text:style-name="T2175"><draw:connector draw:type="line" svg:x1="1.15278in" svg:y1="0.51667in" svg:x2="1.15278in" svg:y2="0.51667in" draw:z-index="251657728" draw:id="id2" draw:style-name="a7" draw:name="Line 4" text:anchor-type="paragraph"><svg:title/><svg:desc/></draw:connector></text:span><text:span text:style-name="T2176">vertė (Lt)</text:span><text:span text:style-name="T2177"><text:s/></text:span></text:p>
          </table:table-cell>
          <table:table-cell table:style-name="TableCell2178">
            <text:p text:style-name="P2179">Laukelio numeris, pavadinimas</text:p>
          </table:table-cell>
          <table:table-cell table:style-name="TableCell2180">
            <text:p text:style-name="P2181">Pavyzdžio</text:p>
            <text:p text:style-name="P2182">sąlygoje</text:p>
            <text:p text:style-name="P2183">nurodyti</text:p>
            <text:p text:style-name="Normal"><text:span text:style-name="T2184">punktai</text:span></text:p>
          </table:table-cell>
          <table:table-cell table:style-name="TableCell2185">
            <text:p text:style-name="P2186">(Lt)</text:p>
          </table:table-cell>
        </table:table-row>
        <table:table-row table:style-name="TableRow2187">
          <table:table-cell table:style-name="TableCell2188">
            <text:p text:style-name="Normal"><text:span text:style-name="T2189">11</text:span><text:span text:style-name="T2190"><text:s/>PVM apmokestinami tiekimai (18, 9 ir 5 proc.)</text:span></text:p>
          </table:table-cell>
          <table:table-cell table:style-name="TableCell2191">
            <text:p text:style-name="P2192"/>
            <text:p text:style-name="P2193"/>
            <text:p text:style-name="P2194"/>
          </table:table-cell>
          <table:table-cell table:style-name="TableCell2195">
            <text:p text:style-name="P2196"/>
          </table:table-cell>
          <table:table-cell table:style-name="TableCell2197">
            <text:p text:style-name="Normal"><text:span text:style-name="T2198">22</text:span><text:span text:style-name="T2199"><text:s/></text:span><text:span text:style-name="T2200">Įsigytų prekių ir paslaugų pirkimo PVM</text:span></text:p>
          </table:table-cell>
          <table:table-cell table:style-name="TableCell2201">
            <text:p text:style-name="P2202">3.1.</text:p>
            <text:p text:style-name="P2203">3.2.</text:p>
            <text:p text:style-name="P2204">3.3</text:p>
            <text:p text:style-name="P2205">3.6</text:p>
            <text:p text:style-name="P2206">3.7</text:p>
            <text:p text:style-name="P2207">3.8</text:p>
            <text:p text:style-name="P2208">3.9</text:p>
          </table:table-cell>
          <table:table-cell table:style-name="TableCell2209">
            <text:p text:style-name="P2210">360</text:p>
            <text:p text:style-name="P2211">144</text:p>
            <text:p text:style-name="P2212">396</text:p>
            <text:p text:style-name="P2213">21600</text:p>
            <text:p text:style-name="P2214">4500</text:p>
            <text:p text:style-name="P2215">1080</text:p>
            <text:p text:style-name="P2216">720</text:p>
            <text:p text:style-name="P2217">iš viso 28800</text:p>
          </table:table-cell>
        </table:table-row>
        <table:table-row table:style-name="TableRow2218">
          <table:table-cell table:style-name="TableCell2219">
            <text:p text:style-name="Normal"><text:span text:style-name="T2220">12</text:span><text:span text:style-name="T2221"><text:s/></text:span><text:span text:style-name="T2222">PVM neapmokestinami tiekimai</text:span></text:p>
          </table:table-cell>
          <table:table-cell table:style-name="TableCell2223">
            <text:p text:style-name="P2224"/>
          </table:table-cell>
          <table:table-cell table:style-name="TableCell2225">
            <text:p text:style-name="P2226"/>
          </table:table-cell>
          <table:table-cell table:style-name="TableCell2227">
            <text:p text:style-name="Normal"><text:span text:style-name="T2228">23</text:span><text:span text:style-name="T2229"><text:s/></text:span><text:span text:style-name="T2230">Sumokėtas importo PVM</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Normal"><text:span text:style-name="T2237">13</text:span><text:span text:style-name="T2238"><text:s/>Suvartojimas privatiems poreikiams</text:span></text:p>
            <text:p text:style-name="P2239"/>
          </table:table-cell>
          <table:table-cell table:style-name="TableCell2240">
            <text:p text:style-name="P2241"/>
          </table:table-cell>
          <table:table-cell table:style-name="TableCell2242">
            <text:p text:style-name="P2243"/>
          </table:table-cell>
          <table:table-cell table:style-name="TableCell2244">
            <text:p text:style-name="Normal"><text:span text:style-name="T2245">24</text:span><text:span text:style-name="T2246"><text:s/></text:span><text:span text:style-name="T2247">Importo PVM, kurio įskaitymą</text:span><text:span text:style-name="T2248"><text:s/></text:span><text:span text:style-name="T2249">kontroliuoja VMI</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Normal"><text:span text:style-name="T2256">14<text:s/></text:span><text:span text:style-name="T2257">Ilgalaikio materialiojo turto pasigaminimas</text:span></text:p>
          </table:table-cell>
          <table:table-cell table:style-name="TableCell2258">
            <text:p text:style-name="P2259"/>
          </table:table-cell>
          <table:table-cell table:style-name="TableCell2260">
            <text:p text:style-name="P2261"/>
          </table:table-cell>
          <table:table-cell table:style-name="TableCell2262" table:number-columns-spanned="3" table:number-rows-spanned="2">
            <text:p text:style-name="P2263"><text:span text:style-name="T2264">IV. PVM atskaitos dalis (procentais</text:span><text:span text:style-name="T2265">)_______</text:span></text:p>
            <text:p text:style-name="P2266"/>
            <text:p text:style-name="Normal"><text:span text:style-name="T2267">25</text:span><text:span text:style-name="T2268"><text:s/></text:span><text:span text:style-name="T2269">Kalendorinių metų proporcinis PVM atskaitos procentas ____________</text:span></text:p>
          </table:table-cell>
          <table:covered-table-cell/>
          <table:covered-table-cell/>
        </table:table-row>
        <table:table-row table:style-name="TableRow2270">
          <table:table-cell table:style-name="TableCell2271">
            <text:p text:style-name="Normal"><text:span text:style-name="T2272">15</text:span><text:span text:style-name="T2273"><text:s/></text:span><text:span text:style-name="T2274">Tiekimų, kuriems taikoma speciali apmokestinimo schema, marža</text:span></text:p>
          </table:table-cell>
          <table:table-cell table:style-name="TableCell2275">
            <text:p text:style-name="P2276"/>
          </table:table-cell>
          <table:table-cell table:style-name="TableCell2277">
            <text:p text:style-name="P2278"/>
          </table:table-cell>
          <table:covered-table-cell>
            <text:p text:style-name="P2279"/>
          </table:covered-table-cell>
          <table:covered-table-cell/>
          <table:covered-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4">
            <text:p text:style-name="P2292">II. Kiti prekių tiekimo (įsigijimo) ir paslaugų teikimo sandoriai</text:p>
          </table:table-cell>
          <table:covered-table-cell/>
          <table:covered-table-cell/>
          <table:covered-table-cell/>
          <table:table-cell table:style-name="TableCell2293" table:number-columns-spanned="4">
            <text:p text:style-name="P2294">V. Pardavimo PVM, PVM atskaita, mokėtinas (grąžintinas) PVM</text:p>
          </table:table-cell>
          <table:covered-table-cell/>
          <table:covered-table-cell/>
          <table:covered-table-cell/>
        </table:table-row>
        <table:table-row table:style-name="TableRow2295">
          <table:table-cell table:style-name="TableCell2296">
            <text:p text:style-name="Normal"><text:span text:style-name="T2297">16</text:span><text:span text:style-name="T2298"><text:s/></text:span><text:span text:style-name="T2299">Patiektos ir už ES ribų išgabentos prekės<text:s/></text:span><text:span text:style-name="T2300"><text:line-break/>(eksportas –<text:s/></text:span><text:span text:style-name="T2301">0 proc.)</text:span></text:p>
          </table:table-cell>
          <table:table-cell table:style-name="TableCell2302">
            <text:p text:style-name="P2303"/>
            <text:p text:style-name="P2304"/>
          </table:table-cell>
          <table:table-cell table:style-name="TableCell2305">
            <text:p text:style-name="P2306"/>
            <text:p text:style-name="P2307"/>
          </table:table-cell>
          <table:table-cell table:style-name="TableCell2308" table:number-columns-spanned="2">
            <text:p text:style-name="Normal"><text:span text:style-name="T2309">26</text:span><text:span text:style-name="T2310"><text:s/></text:span><text:span text:style-name="T2311">18 proc. pardavimo PVM<text:s/></text:span></text:p>
          </table:table-cell>
          <table:covered-table-cell/>
          <table:table-cell table:style-name="TableCell2312">
            <text:p text:style-name="P2313">3.1</text:p>
            <text:p text:style-name="P2314">3.2</text:p>
            <text:p text:style-name="P2315"/>
          </table:table-cell>
          <table:table-cell table:style-name="TableCell2316">
            <text:p text:style-name="P2317">360<text:s/></text:p>
            <text:p text:style-name="P2318">144</text:p>
            <text:p text:style-name="P2319">iš viso: 504</text:p>
          </table:table-cell>
          <table:table-cell>
            <text:p text:style-name="P2319"/>
          </table:table-cell>
        </table:table-row>
        <table:table-row table:style-name="TableRow2320">
          <table:table-cell table:style-name="TableCell2321">
            <text:p text:style-name="Normal"><text:span text:style-name="T2322">17</text:span><text:span text:style-name="T2323"><text:s/>ES valstybių narių PVM mokėtojams patiektos ir iš Lietuvos išgabentos prekės (PVM – 0 proc.)</text:span></text:p>
          </table:table-cell>
          <table:table-cell table:style-name="TableCell2324">
            <text:p text:style-name="P2325"/>
          </table:table-cell>
          <table:table-cell table:style-name="TableCell2326">
            <text:p text:style-name="P2327"/>
          </table:table-cell>
          <table:table-cell table:style-name="TableCell2328" table:number-columns-spanned="2">
            <text:p text:style-name="Normal"><text:span text:style-name="T2329">27<text:s/></text:span><text:span text:style-name="T2330">9 proc. pardavimo PVM</text:span></text:p>
          </table:table-cell>
          <table:covered-table-cell/>
          <table:table-cell table:style-name="TableCell2331">
            <text:p text:style-name="P2332"/>
          </table:table-cell>
          <table:table-cell table:style-name="TableCell2333">
            <text:p text:style-name="P2334"/>
          </table:table-cell>
          <table:table-cell>
            <text:p text:style-name="P2334"/>
          </table:table-cell>
        </table:table-row>
        <table:table-row table:style-name="TableRow2335">
          <table:table-cell table:style-name="TableCell2336">
            <text:p text:style-name="Normal"><text:span text:style-name="T2337">18<text:s/></text:span><text:span text:style-name="T2338">Kitos patiektos prekės ir suteiktos paslaugos,<text:s/></text:span><text:span text:style-name="T2339">apmokestinamos pagal 0 proc.</text:span></text:p>
          </table:table-cell>
          <table:table-cell table:style-name="TableCell2340">
            <text:p text:style-name="P2341">3.5</text:p>
          </table:table-cell>
          <table:table-cell table:style-name="TableCell2342">
            <text:p text:style-name="P2343">600</text:p>
          </table:table-cell>
          <table:table-cell table:style-name="TableCell2344" table:number-columns-spanned="2">
            <text:p text:style-name="Normal"><text:span text:style-name="T2345">28</text:span><text:span text:style-name="T2346"><text:s/>5 proc. pardavimo PVM</text:span></text:p>
          </table:table-cell>
          <table:covered-table-cell/>
          <table:table-cell table:style-name="TableCell2347">
            <text:p text:style-name="P2348"/>
          </table:table-cell>
          <table:table-cell table:style-name="TableCell2349">
            <text:p text:style-name="P2350"/>
          </table:table-cell>
          <table:table-cell>
            <text:p text:style-name="P2350"/>
          </table:table-cell>
        </table:table-row>
        <table:table-row table:style-name="TableRow2351">
          <table:table-cell table:style-name="TableCell2352">
            <text:p text:style-name="Normal"><text:span text:style-name="T2353">19<text:s/></text:span><text:span text:style-name="T2354">Iš ES valstybių narių įsigytos prekės, kurių įsigijimo vieta laikoma Lietuva</text:span></text:p>
            <text:p text:style-name="P2355"/>
          </table:table-cell>
          <table:table-cell table:style-name="TableCell2356">
            <text:p text:style-name="P2357">3.6</text:p>
            <text:p text:style-name="P2358">3.7</text:p>
          </table:table-cell>
          <table:table-cell table:style-name="TableCell2359">
            <text:p text:style-name="P2360">120000</text:p>
            <text:p text:style-name="P2361">25000</text:p>
            <text:p text:style-name="P2362">viso 145000</text:p>
          </table:table-cell>
          <table:table-cell table:style-name="TableCell2363" table:number-columns-spanned="2">
            <text:p text:style-name="Normal"><text:span text:style-name="T2364">29<text:s/></text:span><text:span text:style-name="T2365">Pirkėjo apskaičiuota iš kitų ES valstybių narių įsigytų prekių pardavimo<text:s/></text:span><text:span text:style-name="T2366">PVM</text:span></text:p>
          </table:table-cell>
          <table:covered-table-cell/>
          <table:table-cell table:style-name="TableCell2367">
            <text:p text:style-name="P2368">3.6</text:p>
            <text:p text:style-name="P2369">3.7</text:p>
          </table:table-cell>
          <table:table-cell table:style-name="TableCell2370">
            <text:p text:style-name="P2371">21600</text:p>
            <text:p text:style-name="P2372">4500</text:p>
            <text:p text:style-name="P2373">iš viso: 26100</text:p>
          </table:table-cell>
          <table:table-cell>
            <text:p text:style-name="P2373"/>
          </table:table-cell>
        </table:table-row>
        <table:table-row table:style-name="TableRow2374">
          <table:table-cell table:style-name="TableCell2375">
            <text:p text:style-name="Normal"><text:span text:style-name="T2376">20</text:span><text:span text:style-name="T2377"><text:s/></text:span><text:span text:style-name="T2378">Iš ES valstybių narių įsigytos prekės, kurios iš karto patiektos kitos ES valstybės narės PVM mokėtojui (trikampė prekyba)</text:span></text:p>
          </table:table-cell>
          <table:table-cell table:style-name="TableCell2379">
            <text:p text:style-name="P2380"/>
          </table:table-cell>
          <table:table-cell table:style-name="TableCell2381">
            <text:p text:style-name="P2382"/>
          </table:table-cell>
          <table:table-cell table:style-name="TableCell2383" table:number-columns-spanned="2">
            <text:p text:style-name="Normal"><text:span text:style-name="T2384">30<text:s/></text:span><text:span text:style-name="T2385">Atskaitomas pirkimo ir importo PVM</text:span></text:p>
          </table:table-cell>
          <table:covered-table-cell/>
          <table:table-cell table:style-name="TableCell2386">
            <text:p text:style-name="P2387">3.1</text:p>
            <text:p text:style-name="P2388">3.2<text:s/></text:p>
            <text:p text:style-name="P2389">3.3</text:p>
            <text:p text:style-name="P2390">3.6<text:s/></text:p>
            <text:p text:style-name="P2391">3.8</text:p>
            <text:p text:style-name="P2392">3.9</text:p>
          </table:table-cell>
          <table:table-cell table:style-name="TableCell2393">
            <text:p text:style-name="P2394">360</text:p>
            <text:p text:style-name="Normal"><text:span text:style-name="T2395">144</text:span></text:p>
            <text:p text:style-name="P2396">396</text:p>
            <text:p text:style-name="P2397">21600</text:p>
            <text:p text:style-name="P2398">1080</text:p>
            <text:p text:style-name="P2399">720</text:p>
            <text:p text:style-name="P2400">iš viso: 24300</text:p>
          </table:table-cell>
          <table:table-cell>
            <text:p text:style-name="P2400"/>
          </table:table-cell>
        </table:table-row>
        <table:table-row table:style-name="TableRow2401">
          <table:table-cell table:style-name="TableCell2402">
            <text:p text:style-name="Normal"><text:span text:style-name="T2403">21</text:span><text:span text:style-name="T2404"><text:s/>Už Lietuvos ribų patiektos prekės ir suteiktos paslaugos, kurių pirkimo (importo) PVM atskaitomas</text:span></text:p>
            <text:p text:style-name="P2405"/>
          </table:table-cell>
          <table:table-cell table:style-name="TableCell2406">
            <text:p text:style-name="P2407">3.4</text:p>
          </table:table-cell>
          <table:table-cell table:style-name="TableCell2408">
            <text:p text:style-name="P2409">5500</text:p>
          </table:table-cell>
          <table:table-cell table:style-name="TableCell2410" table:number-columns-spanned="3">
            <text:p text:style-name="Normal"><text:span text:style-name="T2411">31<text:s/></text:span><text:span text:style-name="T2412">Mokėtinas į biudžetą arba grąžintinas iš biudžeto (-) PVM (24+26+27+28+29-30)</text:span></text:p>
          </table:table-cell>
          <table:covered-table-cell/>
          <table:covered-table-cell/>
          <table:table-cell table:style-name="TableCell2413">
            <text:p text:style-name="P2414">504+</text:p>
            <text:p text:style-name="P2415">26100-</text:p>
            <text:p text:style-name="P2416">24300</text:p>
            <text:p text:style-name="Normal"><text:span text:style-name="T2417"><draw:connector draw:type="line" svg:x1="0.94444in" svg:y1="0.10625in" svg:x2="0.94444in" svg:y2="0.10625in" draw:z-index="251658752" draw:id="id3" draw:style-name="a8" draw:name="Line 5" text:anchor-type="paragraph"><svg:title/><svg:desc/></draw:connector></text:span><text:span text:style-name="T2418">Iš viso: 2304</text:span></text:p>
          </table:table-cell>
          <table:table-cell>
            <text:p text:style-name="Normal"/>
          </table:table-cell>
        </table:table-row>
      </table:table>
      <text:p text:style-name="P2419"/>
      <text:p text:style-name="P2420"><text:span text:style-name="T2421">PVM<text:s/></text:span><text:span text:style-name="T2422">mokėtojo A mokestinio laikotarpio PVM deklaracijos 31 laukelyje apskaičiuota mokėtina į biudžetą PVM suma 2304 Lt</text:span><text:span text:style-name="T2423">.</text:span></text:p>
      <text:p text:style-name="P2424"/>
      <text:p text:style-name="P2425">(II. PVM mokėtoju neįregistruoto asmens mokėtino PVM apyskaitos FR0608 formos užpildymo pavyzdžiai)</text:p>
      <text:p text:style-name="P2426"/>
      <text:p text:style-name="P2427">1. Pavyzdys</text:p>
      <text:p text:style-name="P2428">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29">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30">PVM suma sudaro 3050 Lt [ 20000x18 proc./(100 proc. + 18 proc.)].</text:p>
      <text:p text:style-name="P2431">PVM apyskaitos<text:tab/>8 laukelyje įrašoma – 20000 Lt</text:p>
      <text:p text:style-name="P2432">12 laukelyje – 3050 Lt;<text:s/></text:p>
      <text:p text:style-name="P2433">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34">PVM suma sudaro 2700 Lt (15000x18 proc.);<text:s/></text:p>
      <text:p text:style-name="P2435">PVM apyskaitoje ši PVM suma įrašoma į 19 laukelį.</text:p>
      <text:p text:style-name="P2436">2004 m. rugsėjo mėn. PVM apyskaitos FR0608 užpildymas</text:p>
      <text:p text:style-name="P2437"/>
      <text:p text:style-name="P2438">I. PVM apmokestinamų prekių (paslaugų) tiekimai Lietuvoje<text:s/></text:p>
      <text:p text:style-name="P2439"/>
      <text:p text:style-name="P2440">Apmokestinamoji vertė (Lt) PVM suma (Lt)</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3">
            <text:p text:style-name="P2455">Apmokestinami 18 proc.</text:p>
          </table:table-cell>
          <table:covered-table-cell/>
          <table:covered-table-cell/>
          <table:table-cell table:style-name="TableCell2456" table:number-columns-spanned="2">
            <text:p text:style-name="P2457">8</text:p>
          </table:table-cell>
          <table:covered-table-cell/>
          <table:table-cell table:style-name="TableCell2458">
            <text:p text:style-name="P2459">20000</text:p>
          </table:table-cell>
          <table:table-cell table:style-name="TableCell2460" table:number-columns-spanned="3">
            <text:p text:style-name="Normal"><text:span text:style-name="T2461">12</text:span></text:p>
          </table:table-cell>
          <table:covered-table-cell/>
          <table:covered-table-cell/>
          <table:table-cell table:style-name="TableCell2462" table:number-columns-spanned="2">
            <text:p text:style-name="P2463">3050</text:p>
          </table:table-cell>
          <table:covered-table-cell/>
        </table:table-row>
        <table:table-row table:style-name="TableRow2464">
          <table:table-cell table:style-name="TableCell2465" table:number-columns-spanned="3">
            <text:p text:style-name="P2466">Apmokestinami 9 proc.</text:p>
          </table:table-cell>
          <table:covered-table-cell/>
          <table:covered-table-cell/>
          <table:table-cell table:style-name="TableCell2467" table:number-columns-spanned="2">
            <text:p text:style-name="P2468">9</text:p>
          </table:table-cell>
          <table:covered-table-cell/>
          <table:table-cell table:style-name="TableCell2469">
            <text:p text:style-name="P2470"/>
          </table:table-cell>
          <table:table-cell table:style-name="TableCell2471" table:number-columns-spanned="3">
            <text:p text:style-name="P2472">13</text:p>
          </table:table-cell>
          <table:covered-table-cell/>
          <table:covered-table-cell/>
          <table:table-cell table:style-name="TableCell2473" table:number-columns-spanned="2">
            <text:p text:style-name="P2474"/>
          </table:table-cell>
          <table:covered-table-cell/>
        </table:table-row>
        <table:table-row table:style-name="TableRow2475">
          <table:table-cell table:style-name="TableCell2476" table:number-columns-spanned="3">
            <text:p text:style-name="P2477">Apmokestinami 5 proc.</text:p>
          </table:table-cell>
          <table:covered-table-cell/>
          <table:covered-table-cell/>
          <table:table-cell table:style-name="TableCell2478" table:number-columns-spanned="2">
            <text:p text:style-name="P2479">10</text:p>
          </table:table-cell>
          <table:covered-table-cell/>
          <table:table-cell table:style-name="TableCell2480">
            <text:p text:style-name="P2481"/>
          </table:table-cell>
          <table:table-cell table:style-name="TableCell2482" table:number-columns-spanned="3">
            <text:p text:style-name="P2483">14</text:p>
          </table:table-cell>
          <table:covered-table-cell/>
          <table:covered-table-cell/>
          <table:table-cell table:style-name="TableCell2484" table:number-columns-spanned="2">
            <text:p text:style-name="P2485"/>
          </table:table-cell>
          <table:covered-table-cell/>
        </table:table-row>
        <table:table-row table:style-name="TableRow2486">
          <table:table-cell table:style-name="TableCell2487" table:number-columns-spanned="3">
            <text:p text:style-name="P2488">Iš viso:</text:p>
          </table:table-cell>
          <table:covered-table-cell/>
          <table:covered-table-cell/>
          <table:table-cell table:style-name="TableCell2489" table:number-columns-spanned="2">
            <text:p text:style-name="P2490">11</text:p>
          </table:table-cell>
          <table:covered-table-cell/>
          <table:table-cell table:style-name="TableCell2491">
            <text:p text:style-name="P2492">20000</text:p>
          </table:table-cell>
          <table:table-cell table:style-name="TableCell2493" table:number-columns-spanned="3">
            <text:p text:style-name="P2494">15</text:p>
          </table:table-cell>
          <table:covered-table-cell/>
          <table:covered-table-cell/>
          <table:table-cell table:style-name="TableCell2495" table:number-columns-spanned="2">
            <text:p text:style-name="P2496">3050</text:p>
          </table:table-cell>
          <table:covered-table-cell/>
        </table:table-row>
        <table:table-row table:style-name="TableRow2497">
          <table:table-cell table:style-name="TableCell2498" table:number-columns-spanned="11">
            <text:p text:style-name="P2499">II. Iš užsienio asmenų, neįregistruotų Lietuvoje PVM mokėtojais, įsigytų prekių (paslaugų) pardavimo PVM<text:s/></text:p>
            <text:p text:style-name="Normal"><text:span text:style-name="T2500">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rows-spanned="3">
            <text:p text:style-name="P2503"/>
            <text:p text:style-name="P2504">Iš kitų ES valstybių narių įsigytos prekės, kurių įsigijimo vieta laikoma Lietuva</text:p>
            <text:p text:style-name="P2505"/>
          </table:table-cell>
          <table:table-cell table:style-name="TableCell2506" table:number-columns-spanned="7">
            <text:p text:style-name="P2507">naujos transporto priemonės</text:p>
          </table:table-cell>
          <table:covered-table-cell/>
          <table:covered-table-cell/>
          <table:covered-table-cell/>
          <table:covered-table-cell/>
          <table:covered-table-cell/>
          <table:covered-table-cell/>
          <table:table-cell table:style-name="TableCell2508" table:number-columns-spanned="2">
            <text:p text:style-name="P2509">16</text:p>
          </table:table-cell>
          <table:covered-table-cell/>
          <table:table-cell table:style-name="TableCell2510">
            <text:p text:style-name="P2511"/>
          </table:table-cell>
        </table:table-row>
        <table:table-row table:style-name="TableRow2512">
          <table:covered-table-cell>
            <text:p text:style-name="P2513"/>
          </table:covered-table-cell>
          <table:table-cell table:style-name="TableCell2514" table:number-columns-spanned="7">
            <text:p text:style-name="P2515">akcizais apmokestinamos prekės<text:s/></text:p>
          </table:table-cell>
          <table:covered-table-cell/>
          <table:covered-table-cell/>
          <table:covered-table-cell/>
          <table:covered-table-cell/>
          <table:covered-table-cell/>
          <table:covered-table-cell/>
          <table:table-cell table:style-name="TableCell2516" table:number-columns-spanned="2">
            <text:p text:style-name="P2517">17</text:p>
          </table:table-cell>
          <table:covered-table-cell/>
          <table:table-cell table:style-name="TableCell2518">
            <text:p text:style-name="P2519"/>
          </table:table-cell>
        </table:table-row>
        <table:table-row table:style-name="TableRow2520">
          <table:covered-table-cell>
            <text:p text:style-name="P2521"/>
          </table:covered-table-cell>
          <table:table-cell table:style-name="TableCell2522" table:number-columns-spanned="7">
            <text:p text:style-name="P2523">kitos prekės, kurių vertė kalendoriniais metais buvo didesnė kaip 35000 Lt</text:p>
          </table:table-cell>
          <table:covered-table-cell/>
          <table:covered-table-cell/>
          <table:covered-table-cell/>
          <table:covered-table-cell/>
          <table:covered-table-cell/>
          <table:covered-table-cell/>
          <table:table-cell table:style-name="TableCell2524" table:number-columns-spanned="2">
            <text:p text:style-name="P2525">18</text:p>
            <text:p text:style-name="P2526"/>
          </table:table-cell>
          <table:covered-table-cell/>
          <table:table-cell table:style-name="TableCell2527">
            <text:p text:style-name="P2528"/>
            <text:p text:style-name="P2529"/>
          </table:table-cell>
        </table:table-row>
        <table:table-row table:style-name="TableRow2530">
          <table:table-cell table:style-name="TableCell2531" table:number-columns-spanned="8">
            <text:p text:style-name="P2532">PVM įstatymo 95 str. 2 ir 5 dalyse nurodytais atvejais iš Lietuvoje</text:p>
            <text:p text:style-name="P2533">PVM mokėtojais neįregistruotų užsienio apmokestinamųjų asmenų<text:s/></text:p>
            <text:p text:style-name="P2534"><text:span text:style-name="T2535">Lietuvoje įsigytos prekės (paslaugos</text:span><text:span text:style-name="T2536">)<text:s/></text:span></text:p>
          </table:table-cell>
          <table:covered-table-cell/>
          <table:covered-table-cell/>
          <table:covered-table-cell/>
          <table:covered-table-cell/>
          <table:covered-table-cell/>
          <table:covered-table-cell/>
          <table:covered-table-cell/>
          <table:table-cell table:style-name="TableCell2537" table:number-columns-spanned="2">
            <text:p text:style-name="P2538">19</text:p>
            <text:p text:style-name="P2539"/>
            <text:p text:style-name="P2540"/>
          </table:table-cell>
          <table:covered-table-cell/>
          <table:table-cell table:style-name="TableCell2541">
            <text:p text:style-name="P2542">2700</text:p>
            <text:p text:style-name="P2543"/>
            <text:p text:style-name="P2544"/>
          </table:table-cell>
        </table:table-row>
        <table:table-row table:style-name="TableRow2545">
          <table:table-cell table:style-name="TableCell2546" table:number-columns-spanned="8">
            <text:p text:style-name="P2547">Iš viso:</text:p>
            <text:p text:style-name="P2548"/>
          </table:table-cell>
          <table:covered-table-cell/>
          <table:covered-table-cell/>
          <table:covered-table-cell/>
          <table:covered-table-cell/>
          <table:covered-table-cell/>
          <table:covered-table-cell/>
          <table:covered-table-cell/>
          <table:table-cell table:style-name="TableCell2549" table:number-columns-spanned="2">
            <text:p text:style-name="P2550">20</text:p>
            <text:p text:style-name="P2551"/>
          </table:table-cell>
          <table:covered-table-cell/>
          <table:table-cell table:style-name="TableCell2552">
            <text:p text:style-name="P2553">2700</text:p>
          </table:table-cell>
        </table:table-row>
        <table:table-row table:style-name="TableRow2554">
          <table:table-cell table:style-name="TableCell2555" table:number-columns-spanned="2">
            <text:p text:style-name="P2556"><text:span text:style-name="T2557">III. Mokėtina į biudžetą PVM suma</text:span><text:span text:style-name="T2558"><text:s/></text:span><text:span text:style-name="T2559">(15+20)</text:span></text:p>
            <text:p text:style-name="P2560"/>
          </table:table-cell>
          <table:covered-table-cell/>
          <table:table-cell table:style-name="TableCell2561" table:number-columns-spanned="2">
            <text:p text:style-name="P2562">21</text:p>
            <text:p text:style-name="P2563"/>
          </table:table-cell>
          <table:covered-table-cell/>
          <table:table-cell table:style-name="TableCell2564" table:number-columns-spanned="3">
            <text:p text:style-name="P2565">5750</text:p>
            <text:p text:style-name="P2566">(3050+2700)</text:p>
          </table:table-cell>
          <table:covered-table-cell/>
          <table:covered-table-cell/>
          <table:table-cell>
            <text:p text:style-name="P2566"/>
          </table:table-cell>
          <table:table-cell>
            <text:p text:style-name="P2566"/>
          </table:table-cell>
          <table:table-cell>
            <text:p text:style-name="P2566"/>
          </table:table-cell>
          <table:table-cell>
            <text:p text:style-name="P2566"/>
          </table:table-cell>
        </table:table-row>
      </table:table>
      <text:p text:style-name="P2567"/>
      <text:p text:style-name="P2568">2 Pavyzdys</text:p>
      <text:p text:style-name="P2569">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70">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71"/>
      <text:p text:style-name="P2572">2004 m. rugsėjo mėn. PVM apyskaitos FR0608 užpildymas</text:p>
      <text:p text:style-name="P2573"/>
      <text:p text:style-name="P2574">I. PVM apmokestinamų prekių (paslaugų) tiekimai Lietuvoje<text:s/></text:p>
      <text:p text:style-name="P2575"/>
      <text:p text:style-name="P2576">Apmokestinamoji vertė (Lt) PVM suma (Lt)</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3">
            <text:p text:style-name="P2591">Apmokestinami 18 proc.</text:p>
          </table:table-cell>
          <table:covered-table-cell/>
          <table:covered-table-cell/>
          <table:table-cell table:style-name="TableCell2592" table:number-columns-spanned="2">
            <text:p text:style-name="P2593">8</text:p>
          </table:table-cell>
          <table:covered-table-cell/>
          <table:table-cell table:style-name="TableCell2594" table:number-columns-spanned="2">
            <text:p text:style-name="P2595"/>
          </table:table-cell>
          <table:covered-table-cell/>
          <table:table-cell table:style-name="TableCell2596" table:number-columns-spanned="2">
            <text:p text:style-name="Normal"><text:span text:style-name="T2597">12</text:span></text:p>
          </table:table-cell>
          <table:covered-table-cell/>
          <table:table-cell table:style-name="TableCell2598" table:number-columns-spanned="2">
            <text:p text:style-name="P2599"/>
          </table:table-cell>
          <table:covered-table-cell/>
        </table:table-row>
        <table:table-row table:style-name="TableRow2600">
          <table:table-cell table:style-name="TableCell2601" table:number-columns-spanned="3">
            <text:p text:style-name="P2602">Apmokestinami 9 proc.</text:p>
          </table:table-cell>
          <table:covered-table-cell/>
          <table:covered-table-cell/>
          <table:table-cell table:style-name="TableCell2603" table:number-columns-spanned="2">
            <text:p text:style-name="P2604">9</text:p>
          </table:table-cell>
          <table:covered-table-cell/>
          <table:table-cell table:style-name="TableCell2605" table:number-columns-spanned="2">
            <text:p text:style-name="P2606"/>
          </table:table-cell>
          <table:covered-table-cell/>
          <table:table-cell table:style-name="TableCell2607" table:number-columns-spanned="2">
            <text:p text:style-name="P2608">13</text:p>
          </table:table-cell>
          <table:covered-table-cell/>
          <table:table-cell table:style-name="TableCell2609" table:number-columns-spanned="2">
            <text:p text:style-name="P2610"/>
          </table:table-cell>
          <table:covered-table-cell/>
        </table:table-row>
        <table:table-row table:style-name="TableRow2611">
          <table:table-cell table:style-name="TableCell2612" table:number-columns-spanned="3">
            <text:p text:style-name="P2613">Apmokestinami 5 proc.</text:p>
          </table:table-cell>
          <table:covered-table-cell/>
          <table:covered-table-cell/>
          <table:table-cell table:style-name="TableCell2614" table:number-columns-spanned="2">
            <text:p text:style-name="P2615">10</text:p>
          </table:table-cell>
          <table:covered-table-cell/>
          <table:table-cell table:style-name="TableCell2616" table:number-columns-spanned="2">
            <text:p text:style-name="P2617"/>
          </table:table-cell>
          <table:covered-table-cell/>
          <table:table-cell table:style-name="TableCell2618" table:number-columns-spanned="2">
            <text:p text:style-name="P2619">14</text:p>
          </table:table-cell>
          <table:covered-table-cell/>
          <table:table-cell table:style-name="TableCell2620" table:number-columns-spanned="2">
            <text:p text:style-name="P2621"/>
          </table:table-cell>
          <table:covered-table-cell/>
        </table:table-row>
        <table:table-row table:style-name="TableRow2622">
          <table:table-cell table:style-name="TableCell2623" table:number-columns-spanned="3">
            <text:p text:style-name="P2624">Iš viso:</text:p>
          </table:table-cell>
          <table:covered-table-cell/>
          <table:covered-table-cell/>
          <table:table-cell table:style-name="TableCell2625" table:number-columns-spanned="2">
            <text:p text:style-name="P2626">11</text:p>
          </table:table-cell>
          <table:covered-table-cell/>
          <table:table-cell table:style-name="TableCell2627" table:number-columns-spanned="2">
            <text:p text:style-name="P2628"/>
          </table:table-cell>
          <table:covered-table-cell/>
          <table:table-cell table:style-name="TableCell2629" table:number-columns-spanned="2">
            <text:p text:style-name="P2630">15</text:p>
          </table:table-cell>
          <table:covered-table-cell/>
          <table:table-cell table:style-name="TableCell2631" table:number-columns-spanned="2">
            <text:p text:style-name="P2632"/>
          </table:table-cell>
          <table:covered-table-cell/>
        </table:table-row>
        <table:table-row table:style-name="TableRow2633">
          <table:table-cell table:style-name="TableCell2634" table:number-columns-spanned="11">
            <text:p text:style-name="P2635">II. Iš užsienio asmenų, neįregistruotų Lietuvoje PVM mokėtojais, įsigytų prekių (paslaugų) pardavimo PVM<text:s/></text:p>
            <text:p text:style-name="Normal"><text:span text:style-name="T2636">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rows-spanned="3">
            <text:p text:style-name="P2639"/>
            <text:p text:style-name="P2640">Iš kitų ES valstybių narių įsigytos prekės, kurių įsigijimo vieta laikoma Lietuva</text:p>
            <text:p text:style-name="P2641"/>
          </table:table-cell>
          <table:table-cell table:style-name="TableCell2642" table:number-columns-spanned="7">
            <text:p text:style-name="P2643">naujos transporto priemonės</text:p>
          </table:table-cell>
          <table:covered-table-cell/>
          <table:covered-table-cell/>
          <table:covered-table-cell/>
          <table:covered-table-cell/>
          <table:covered-table-cell/>
          <table:covered-table-cell/>
          <table:table-cell table:style-name="TableCell2644" table:number-columns-spanned="2">
            <text:p text:style-name="P2645">16</text:p>
          </table:table-cell>
          <table:covered-table-cell/>
          <table:table-cell table:style-name="TableCell2646">
            <text:p text:style-name="P2647"/>
          </table:table-cell>
        </table:table-row>
        <table:table-row table:style-name="TableRow2648">
          <table:covered-table-cell>
            <text:p text:style-name="P2649"/>
          </table:covered-table-cell>
          <table:table-cell table:style-name="TableCell2650" table:number-columns-spanned="7">
            <text:p text:style-name="P2651">akcizais apmokestinamos prekės<text:s/></text:p>
          </table:table-cell>
          <table:covered-table-cell/>
          <table:covered-table-cell/>
          <table:covered-table-cell/>
          <table:covered-table-cell/>
          <table:covered-table-cell/>
          <table:covered-table-cell/>
          <table:table-cell table:style-name="TableCell2652" table:number-columns-spanned="2">
            <text:p text:style-name="P2653">17</text:p>
          </table:table-cell>
          <table:covered-table-cell/>
          <table:table-cell table:style-name="TableCell2654">
            <text:p text:style-name="P2655"/>
          </table:table-cell>
        </table:table-row>
        <table:table-row table:style-name="TableRow2656">
          <table:covered-table-cell>
            <text:p text:style-name="P2657"/>
          </table:covered-table-cell>
          <table:table-cell table:style-name="TableCell2658" table:number-columns-spanned="7">
            <text:p text:style-name="P2659">kitos prekės, kurių vertė kalendoriniais metais buvo didesnė kaip 35000 Lt</text:p>
          </table:table-cell>
          <table:covered-table-cell/>
          <table:covered-table-cell/>
          <table:covered-table-cell/>
          <table:covered-table-cell/>
          <table:covered-table-cell/>
          <table:covered-table-cell/>
          <table:table-cell table:style-name="TableCell2660" table:number-columns-spanned="2">
            <text:p text:style-name="P2661">18</text:p>
            <text:p text:style-name="P2662"/>
          </table:table-cell>
          <table:covered-table-cell/>
          <table:table-cell table:style-name="TableCell2663">
            <text:p text:style-name="P2664">5400</text:p>
            <text:p text:style-name="P2665"/>
          </table:table-cell>
        </table:table-row>
        <table:table-row table:style-name="TableRow2666">
          <table:table-cell table:style-name="TableCell2667" table:number-columns-spanned="8">
            <text:p text:style-name="P2668">PVM įstatymo 95 str. 2 ir 5 dalyse nurodytais atvejais iš Lietuvoje</text:p>
            <text:p text:style-name="P2669">PVM mokėtojais neįregistruotų užsienio apmokestinamųjų asmenų<text:s/></text:p>
            <text:p text:style-name="P2670"><text:span text:style-name="T2671">Lietuvoje įsigytos prekės (paslaugos</text:span><text:span text:style-name="T2672">)</text:span><text:span text:style-name="T2673"><text:s/></text:span></text:p>
          </table:table-cell>
          <table:covered-table-cell/>
          <table:covered-table-cell/>
          <table:covered-table-cell/>
          <table:covered-table-cell/>
          <table:covered-table-cell/>
          <table:covered-table-cell/>
          <table:covered-table-cell/>
          <table:table-cell table:style-name="TableCell2674" table:number-columns-spanned="2">
            <text:p text:style-name="P2675">19</text:p>
            <text:p text:style-name="P2676"/>
            <text:p text:style-name="P2677"/>
          </table:table-cell>
          <table:covered-table-cell/>
          <table:table-cell table:style-name="TableCell2678">
            <text:p text:style-name="P2679"/>
            <text:p text:style-name="P2680"/>
            <text:p text:style-name="P2681"/>
          </table:table-cell>
        </table:table-row>
        <table:table-row table:style-name="TableRow2682">
          <table:table-cell table:style-name="TableCell2683" table:number-columns-spanned="8">
            <text:p text:style-name="P2684">Iš viso:</text:p>
          </table:table-cell>
          <table:covered-table-cell/>
          <table:covered-table-cell/>
          <table:covered-table-cell/>
          <table:covered-table-cell/>
          <table:covered-table-cell/>
          <table:covered-table-cell/>
          <table:covered-table-cell/>
          <table:table-cell table:style-name="TableCell2685" table:number-columns-spanned="2">
            <text:p text:style-name="Normal"><text:span text:style-name="T2686">20</text:span></text:p>
          </table:table-cell>
          <table:covered-table-cell/>
          <table:table-cell table:style-name="TableCell2687">
            <text:p text:style-name="P2688">5400</text:p>
          </table:table-cell>
        </table:table-row>
        <table:table-row table:style-name="TableRow2689">
          <table:table-cell table:style-name="TableCell2690" table:number-columns-spanned="2">
            <text:p text:style-name="P2691"><text:span text:style-name="T2692">III. Mokėtina į biudžetą PVM suma</text:span><text:span text:style-name="T2693"><text:s/></text:span><text:span text:style-name="T2694">(15+20)</text:span></text:p>
          </table:table-cell>
          <table:covered-table-cell/>
          <table:table-cell table:style-name="TableCell2695" table:number-columns-spanned="2">
            <text:p text:style-name="P2696">21</text:p>
            <text:p text:style-name="P2697"/>
          </table:table-cell>
          <table:covered-table-cell/>
          <table:table-cell table:style-name="TableCell2698" table:number-columns-spanned="2">
            <text:p text:style-name="P2699">5400</text:p>
          </table:table-cell>
          <table:covered-table-cell/>
          <table:table-cell>
            <text:p text:style-name="P2699"/>
          </table:table-cell>
          <table:table-cell>
            <text:p text:style-name="P2699"/>
          </table:table-cell>
          <table:table-cell>
            <text:p text:style-name="P2699"/>
          </table:table-cell>
          <table:table-cell>
            <text:p text:style-name="P2699"/>
          </table:table-cell>
          <table:table-cell>
            <text:p text:style-name="P2699"/>
          </table:table-cell>
        </table:table-row>
      </table:table>
      <text:p text:style-name="P2700"><text:span text:style-name="T2701">______________</text:span></text:p>
      <text:p text:style-name="P2702"/>
      <text:p text:style-name="P2703"/>
      <text:p text:style-name="P2704">PATVIRTINTA</text:p>
      <text:p text:style-name="P2705">Valstybinės mokesčių inspekcijos prie<text:s/></text:p>
      <text:p text:style-name="P2706">Lietuvos Respublikos finansų ministerijos<text:s/></text:p>
      <text:p text:style-name="P2707">Viršininko 2004 m. kovo 1 d. įsakymu<text:s/></text:p>
      <text:p text:style-name="P2708">Nr. VA-29</text:p>
      <text:p text:style-name="P2709"/>
      <text:p text:style-name="P2710"><text:span text:style-name="T2711">Pridėtinės vertės mokesčio deklaracijų (APYSKAITŲ) FORMŲ LAUKELIŲ ATITIKIMO lentelė</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2">
            <text:p text:style-name="P2721">FR0335<text:s/>FORMOS laukelis</text:p>
            <text:p text:style-name="P2722"/>
          </table:table-cell>
          <table:covered-table-cell/>
          <table:table-cell table:style-name="TableCell2723" table:number-columns-spanned="2">
            <text:p text:style-name="P2724">Jį atitinkantis FR0600 FORMOS laukelis</text:p>
          </table:table-cell>
          <table:covered-table-cell/>
          <table:table-cell table:style-name="TableCell2725" table:number-rows-spanned="2">
            <text:p text:style-name="P2726">Pastabos</text:p>
          </table:table-cell>
        </table:table-row>
        <table:table-row table:style-name="TableRow2727">
          <table:table-cell table:style-name="TableCell2728">
            <text:p text:style-name="P2729">Nr.</text:p>
          </table:table-cell>
          <table:table-cell table:style-name="TableCell2730">
            <text:p text:style-name="P2731">Pavadinimas</text:p>
          </table:table-cell>
          <table:table-cell table:style-name="TableCell2732">
            <text:p text:style-name="P2733">Nr.<text:s/></text:p>
          </table:table-cell>
          <table:table-cell table:style-name="TableCell2734">
            <text:p text:style-name="P2735">Pavadinimas</text:p>
          </table:table-cell>
          <table:covered-table-cell>
            <text:p text:style-name="P2736"/>
          </table:covered-table-cell>
        </table:table-row>
        <table:table-row table:style-name="TableRow2737">
          <table:table-cell table:style-name="TableCell2738">
            <text:p text:style-name="P2739"/>
          </table:table-cell>
          <table:table-cell table:style-name="TableCell2740">
            <text:p text:style-name="P2741"><text:span text:style-name="T2742">Mokėtina į biudžetą (grąžintina iš biudžeto) PVM suma</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3</text:p>
          </table:table-cell>
          <table:table-cell table:style-name="TableCell2752">
            <text:p text:style-name="P2753">Grąžintina iš biudžeto PVM suma</text:p>
          </table:table-cell>
          <table:table-cell table:style-name="TableCell2754">
            <text:p text:style-name="P2755">31</text:p>
          </table:table-cell>
          <table:table-cell table:style-name="TableCell2756">
            <text:p text:style-name="P2757">Mokėtinas į biudžetą arba grąžintinas iš biudžeto PVM<text:s/></text:p>
          </table:table-cell>
          <table:table-cell table:style-name="TableCell2758">
            <text:p text:style-name="P2759">Su<text:s/>minuso ženklu</text:p>
          </table:table-cell>
        </table:table-row>
        <table:table-row table:style-name="TableRow2760">
          <table:table-cell table:style-name="TableCell2761">
            <text:p text:style-name="P2762">14</text:p>
          </table:table-cell>
          <table:table-cell table:style-name="TableCell2763">
            <text:p text:style-name="P2764">Mokėtina į biudžetą PVM suma</text:p>
          </table:table-cell>
          <table:table-cell table:style-name="TableCell2765">
            <text:p text:style-name="P2766">31</text:p>
          </table:table-cell>
          <table:table-cell table:style-name="TableCell2767">
            <text:p text:style-name="P2768">Mokėtinas į biudžetą arba grąžintinas iš biudžeto PVM</text:p>
          </table:table-cell>
          <table:table-cell table:style-name="TableCell2769">
            <text:p text:style-name="P2770"/>
          </table:table-cell>
        </table:table-row>
        <table:table-row table:style-name="TableRow2771">
          <table:table-cell table:style-name="TableCell2772">
            <text:p text:style-name="P2773">16</text:p>
          </table:table-cell>
          <table:table-cell table:style-name="TableCell2774">
            <text:p text:style-name="P2775">Mokėtina į biudžetą PVM suma (atėmus 15 laukelyje nurodytą PVM sumą)<text:s/></text:p>
          </table:table-cell>
          <table:table-cell table:style-name="TableCell2776">
            <text:p text:style-name="P2777">31</text:p>
          </table:table-cell>
          <table:table-cell table:style-name="TableCell2778">
            <text:p text:style-name="P2779">Mokėtinas į biudžetą arba grąžintinas iš biudžeto PVM</text:p>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A dalis. Prekės<text:s/>ir paslaugo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7</text:p>
          </table:table-cell>
          <table:table-cell table:style-name="TableCell2796">
            <text:p text:style-name="P2797">Kitiems asmenims patiektų prekių (paslaugų), išskyrus 25 ir 26 laukeliuose deklaruotas prekes ir paslaugas, apmokestinamų taikant 18 proc., apmokestinamoji vertė</text:p>
          </table:table-cell>
          <table:table-cell table:style-name="TableCell2798">
            <text:p text:style-name="P2799">11</text:p>
          </table:table-cell>
          <table:table-cell table:style-name="TableCell2800">
            <text:p text:style-name="P2801">PVM apmokestinami tiekimai (18, 9 ir 5 proc.)</text:p>
          </table:table-cell>
          <table:table-cell table:style-name="TableCell2802">
            <text:p text:style-name="P2803"/>
          </table:table-cell>
        </table:table-row>
        <table:table-row table:style-name="TableRow2804">
          <table:table-cell table:style-name="TableCell2805">
            <text:p text:style-name="P2806">18</text:p>
          </table:table-cell>
          <table:table-cell table:style-name="TableCell2807">
            <text:p text:style-name="P2808">Kitiems asmenims patiektų prekių (paslaugų), išskyrus 25 ir 26 laukeliuose deklaruotas prekes ir paslaugas, apmokestinamų taikant 18 proc., PVM suma<text:s/></text:p>
          </table:table-cell>
          <table:table-cell table:style-name="TableCell2809">
            <text:p text:style-name="P2810">26</text:p>
          </table:table-cell>
          <table:table-cell table:style-name="TableCell2811">
            <text:p text:style-name="P2812">18 proc. pardavimo PVM</text:p>
          </table:table-cell>
          <table:table-cell table:style-name="TableCell2813">
            <text:p text:style-name="P2814"/>
          </table:table-cell>
        </table:table-row>
        <table:table-row table:style-name="TableRow2815">
          <table:table-cell table:style-name="TableCell2816">
            <text:p text:style-name="P2817">19</text:p>
          </table:table-cell>
          <table:table-cell table:style-name="TableCell2818">
            <text:p text:style-name="P2819">Kitiems asmenims patiektų prekių (paslaugų), išskyrus 25 ir 26 laukeliuose<text:s/>deklaruotas prekes ir paslaugas, apmokestinamų taikant 9 proc., apmokestinamoji vertė</text:p>
          </table:table-cell>
          <table:table-cell table:style-name="TableCell2820">
            <text:p text:style-name="P2821">11</text:p>
          </table:table-cell>
          <table:table-cell table:style-name="TableCell2822">
            <text:p text:style-name="P2823">PVM apmokestinami tiekimai (18, 9 ir 5 proc.)</text:p>
          </table:table-cell>
          <table:table-cell table:style-name="TableCell2824">
            <text:p text:style-name="P2825"/>
          </table:table-cell>
        </table:table-row>
        <table:table-row table:style-name="TableRow2826">
          <table:table-cell table:style-name="TableCell2827">
            <text:p text:style-name="P2828">20</text:p>
          </table:table-cell>
          <table:table-cell table:style-name="TableCell2829">
            <text:p text:style-name="P2830">Kitiems asmenims patiektų prekių (paslaugų), išskyrus 25 ir 26 laukeliuose deklaruotas prekes ir paslaugas,<text:s/>apmokestinamų taikant 9 proc., PVM suma</text:p>
          </table:table-cell>
          <table:table-cell table:style-name="TableCell2831">
            <text:p text:style-name="P2832">27</text:p>
          </table:table-cell>
          <table:table-cell table:style-name="TableCell2833">
            <text:p text:style-name="P2834">9 proc. pardavimo PVM</text:p>
          </table:table-cell>
          <table:table-cell table:style-name="TableCell2835">
            <text:p text:style-name="P2836"/>
          </table:table-cell>
        </table:table-row>
        <table:table-row table:style-name="TableRow2837">
          <table:table-cell table:style-name="TableCell2838">
            <text:p text:style-name="P2839">21</text:p>
          </table:table-cell>
          <table:table-cell table:style-name="TableCell2840">
            <text:p text:style-name="P2841">Kitiems asmenims patiektų prekių (paslaugų), išskyrus 25 ir 26 laukeliuose deklaruotas prekes ir paslaugas, apmokestinamų taikant 5 proc., apmokestinamoji vertė</text:p>
          </table:table-cell>
          <table:table-cell table:style-name="TableCell2842">
            <text:p text:style-name="P2843">11</text:p>
          </table:table-cell>
          <table:table-cell table:style-name="TableCell2844">
            <text:p text:style-name="P2845">PVM apmokestinami tiekimai (18, 9 ir 5 proc.)</text:p>
          </table:table-cell>
          <table:table-cell table:style-name="TableCell2846">
            <text:p text:style-name="P2847"/>
          </table:table-cell>
        </table:table-row>
        <table:table-row table:style-name="TableRow2848">
          <table:table-cell table:style-name="TableCell2849">
            <text:p text:style-name="P2850">22</text:p>
          </table:table-cell>
          <table:table-cell table:style-name="TableCell2851">
            <text:p text:style-name="P2852">Kitiems asmenims patiektų prekių (paslaugų), išskyrus 25 ir 26 laukeliuose deklaruotas prekes ir paslaugas, apmokestinamų taikant 5 proc., PVM suma</text:p>
          </table:table-cell>
          <table:table-cell table:style-name="TableCell2853">
            <text:p text:style-name="P2854">29</text:p>
          </table:table-cell>
          <table:table-cell table:style-name="TableCell2855">
            <text:p text:style-name="P2856">5 proc. pardavimo PVM</text:p>
          </table:table-cell>
          <table:table-cell table:style-name="TableCell2857">
            <text:p text:style-name="P2858"/>
          </table:table-cell>
        </table:table-row>
        <table:table-row table:style-name="TableRow2859">
          <table:table-cell table:style-name="TableCell2860">
            <text:p text:style-name="P2861">23</text:p>
          </table:table-cell>
          <table:table-cell table:style-name="TableCell2862">
            <text:p text:style-name="P2863">Prekių (paslaugų), suvartojamų PVM mokėtojo privatiems poreikiams tenkinti, PVM suma<text:s/></text:p>
          </table:table-cell>
          <table:table-cell table:style-name="TableCell2864">
            <text:p text:style-name="P2865">26, 27, 28</text:p>
          </table:table-cell>
          <table:table-cell table:style-name="TableCell2866">
            <text:p text:style-name="P2867">Atitinkamas 18, 9 arba 5 proc. pardavimo PVM</text:p>
          </table:table-cell>
          <table:table-cell table:style-name="TableCell2868">
            <text:p text:style-name="P2869"/>
          </table:table-cell>
        </table:table-row>
        <table:table-row table:style-name="TableRow2870">
          <table:table-cell table:style-name="TableCell2871">
            <text:p text:style-name="P2872">24</text:p>
          </table:table-cell>
          <table:table-cell table:style-name="TableCell2873">
            <text:p text:style-name="P2874">Ilgalaikio materialiojo turto pasigaminimo ir esminio pagerinimo PVM suma</text:p>
          </table:table-cell>
          <table:table-cell table:style-name="TableCell2875">
            <text:p text:style-name="P2876">26</text:p>
          </table:table-cell>
          <table:table-cell table:style-name="TableCell2877">
            <text:p text:style-name="P2878">18 proc. pardavimo PVM</text:p>
          </table:table-cell>
          <table:table-cell table:style-name="TableCell2879">
            <text:p text:style-name="P2880"/>
          </table:table-cell>
        </table:table-row>
        <table:table-row table:style-name="TableRow2881">
          <table:table-cell table:style-name="TableCell2882">
            <text:p text:style-name="P2883">25</text:p>
          </table:table-cell>
          <table:table-cell table:style-name="TableCell2884">
            <text:p text:style-name="P2885">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886">
            <text:p text:style-name="P2887">11</text:p>
          </table:table-cell>
          <table:table-cell table:style-name="TableCell2888">
            <text:p text:style-name="P2889">PVM apmokestinami tiekimai (18, 9 ir 5 proc.)</text:p>
          </table:table-cell>
          <table:table-cell table:style-name="TableCell2890">
            <text:p text:style-name="P2891"/>
          </table:table-cell>
        </table:table-row>
        <table:table-row table:style-name="TableRow2892">
          <table:table-cell table:style-name="TableCell2893">
            <text:p text:style-name="P2894">26</text:p>
          </table:table-cell>
          <table:table-cell table:style-name="TableCell2895">
            <text:p text:style-name="P2896">Kitais PVM įstatymo 96 str. nustatytais atvejais pirkėjo apskaičiuota ir/ar išskaityta iš pardavėjo įsigytų prekių (paslaugų) apmokestinamoji vertė (pildo prekių ir paslaugų pardavėjas)</text:p>
          </table:table-cell>
          <table:table-cell table:style-name="TableCell2897">
            <text:p text:style-name="P2898">11</text:p>
          </table:table-cell>
          <table:table-cell table:style-name="TableCell2899">
            <text:p text:style-name="P2900">PVM apmokestinami tiekimai (18, 9 ir 5 proc.)</text:p>
          </table:table-cell>
          <table:table-cell table:style-name="TableCell2901">
            <text:p text:style-name="P2902"/>
          </table:table-cell>
        </table:table-row>
        <table:table-row table:style-name="TableRow2903">
          <table:table-cell table:style-name="TableCell2904">
            <text:p text:style-name="P2905">27</text:p>
          </table:table-cell>
          <table:table-cell table:style-name="TableCell2906">
            <text:p text:style-name="P2907">Prekių ir<text:s/>paslaugų, apmokestinamų taikant 0 (nulinį) PVM tarifą, apmokestinamoji vertė</text:p>
          </table:table-cell>
          <table:table-cell table:style-name="TableCell2908">
            <text:p text:style-name="P2909">16</text:p>
          </table:table-cell>
          <table:table-cell table:style-name="TableCell2910">
            <text:p text:style-name="P2911">Patiektos ir už ES ribų išgabentos prekės (eksportas, PVM – 0 proc.)</text:p>
          </table:table-cell>
          <table:table-cell table:style-name="TableCell2912">
            <text:p text:style-name="P2913"/>
          </table:table-cell>
        </table:table-row>
        <table:table-row table:style-name="TableRow2914">
          <table:table-cell table:style-name="TableCell2915">
            <text:p text:style-name="P2916">29</text:p>
          </table:table-cell>
          <table:table-cell table:style-name="TableCell2917">
            <text:p text:style-name="P2918">Už šalies teritorijos patiektų prekių (paslaugų), kurių pirkimo (importo) PVM atskaitomas, apmokestinamoji vertė</text:p>
          </table:table-cell>
          <table:table-cell table:style-name="TableCell2919">
            <text:p text:style-name="P2920">21</text:p>
          </table:table-cell>
          <table:table-cell table:style-name="TableCell2921">
            <text:p text:style-name="P2922">Už Lietuvos ribų patiektos prekės ir suteiktos paslaugos, kurių pirkimo (importo) PVM atskaitomas</text:p>
          </table:table-cell>
          <table:table-cell table:style-name="TableCell2923">
            <text:p text:style-name="P2924"/>
          </table:table-cell>
        </table:table-row>
        <table:table-row table:style-name="TableRow2925">
          <table:table-cell table:style-name="TableCell2926">
            <text:p text:style-name="P2927">30</text:p>
          </table:table-cell>
          <table:table-cell table:style-name="TableCell2928">
            <text:p text:style-name="P2929">PVM neapmokestinamų prekių ir paslaugų apmokestinamoji vertė</text:p>
          </table:table-cell>
          <table:table-cell table:style-name="TableCell2930">
            <text:p text:style-name="P2931">12</text:p>
          </table:table-cell>
          <table:table-cell table:style-name="TableCell2932">
            <text:p text:style-name="P2933">PVM neapmokestinami tiekimai</text:p>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B dalis. Pirkėjo apskaičiuotas ir/ar<text:s/>išskaitytas PVM bei VMI įskaitomas importo PVM</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34</text:p>
          </table:table-cell>
          <table:table-cell table:style-name="TableCell2950">
            <text:p text:style-name="P2951">PVM įstatymo 96 str. nustatytais atvejais pirkėjo apskaičiuota ir/ar išskaityta iš žemės ūkio produkcijos gamintojų supirktos žemės ūkio produkcijos PVM suma (pildo prekių ir paslaugų) pirkėjas</text:p>
          </table:table-cell>
          <table:table-cell table:style-name="TableCell2952">
            <text:p text:style-name="P2953">26, 27,<text:s/>28</text:p>
          </table:table-cell>
          <table:table-cell table:style-name="TableCell2954">
            <text:p text:style-name="P2955">18 proc. pardavimo PVM</text:p>
          </table:table-cell>
          <table:table-cell table:style-name="TableCell2956">
            <text:p text:style-name="P2957"/>
          </table:table-cell>
        </table:table-row>
        <table:table-row table:style-name="TableRow2958">
          <table:table-cell table:style-name="TableCell2959">
            <text:p text:style-name="P2960">35</text:p>
          </table:table-cell>
          <table:table-cell table:style-name="TableCell2961">
            <text:p text:style-name="P2962">Kitais PVM įstatymo 96 str. nustatytais atvejais pirkėjo apskaičiuota ir/ar išskaityta iš pardavėjo įsigytų prekių (paslaugų) PVM suma (pildo prekių ir paslaugų pirkėjas)</text:p>
          </table:table-cell>
          <table:table-cell table:style-name="TableCell2963">
            <text:p text:style-name="P2964">26, 27, 28</text:p>
          </table:table-cell>
          <table:table-cell table:style-name="TableCell2965">
            <text:p text:style-name="P2966">Atitinkamas 18, 9 arba 5 proc. pardavimo<text:s/>PVM</text:p>
          </table:table-cell>
          <table:table-cell table:style-name="TableCell2967">
            <text:p text:style-name="P2968"/>
          </table:table-cell>
        </table:table-row>
        <table:table-row table:style-name="TableRow2969">
          <table:table-cell table:style-name="TableCell2970">
            <text:p text:style-name="P2971">36</text:p>
          </table:table-cell>
          <table:table-cell table:style-name="TableCell2972">
            <text:p text:style-name="P2973">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974">
            <text:p text:style-name="P2975">26, 27, 28</text:p>
          </table:table-cell>
          <table:table-cell table:style-name="TableCell2976">
            <text:p text:style-name="P2977">Atitinkamas 18, 9 arba 5 proc. pardavimo PVM</text:p>
          </table:table-cell>
          <table:table-cell table:style-name="TableCell2978">
            <text:p text:style-name="P2979"/>
          </table:table-cell>
        </table:table-row>
        <table:table-row table:style-name="TableRow2980">
          <table:table-cell table:style-name="TableCell2981">
            <text:p text:style-name="P2982">37</text:p>
          </table:table-cell>
          <table:table-cell table:style-name="TableCell2983">
            <text:p text:style-name="P2984">Prekių importo PVM suma, kurios sumokėjimą (įskaitymą) kontroliuoja VMI</text:p>
          </table:table-cell>
          <table:table-cell table:style-name="TableCell2985">
            <text:p text:style-name="P2986">24</text:p>
          </table:table-cell>
          <table:table-cell table:style-name="TableCell2987">
            <text:p text:style-name="P2988">Importo PVM, kurio įskaitymą kontroliuoja VMI</text:p>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C dalis. Pirkimo (importo) PVM</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0</text:p>
          </table:table-cell>
          <table:table-cell table:style-name="TableCell3005">
            <text:p text:style-name="P3006">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07">
            <text:p text:style-name="P3008">22</text:p>
          </table:table-cell>
          <table:table-cell table:style-name="TableCell3009">
            <text:p text:style-name="P3010">Įsigytų prekių ir paslaugų pirkimo PVM</text:p>
          </table:table-cell>
          <table:table-cell table:style-name="TableCell3011">
            <text:p text:style-name="P3012"/>
          </table:table-cell>
        </table:table-row>
        <table:table-row table:style-name="TableRow3013">
          <table:table-cell table:style-name="TableCell3014">
            <text:p text:style-name="P3015">42</text:p>
          </table:table-cell>
          <table:table-cell table:style-name="TableCell3016">
            <text:p text:style-name="P3017">Įsigytų prekių (paslaugų) iš ūkininkų, kuriems taikoma kompensacinio tarifo schema, PVM suma</text:p>
          </table:table-cell>
          <table:table-cell table:style-name="TableCell3018">
            <text:p text:style-name="P3019">22</text:p>
          </table:table-cell>
          <table:table-cell table:style-name="TableCell3020">
            <text:p text:style-name="P3021">Įsigytų prekių ir paslaugų pirkimo PVM</text:p>
          </table:table-cell>
          <table:table-cell table:style-name="TableCell3022">
            <text:p text:style-name="P3023"/>
          </table:table-cell>
        </table:table-row>
        <table:table-row table:style-name="TableRow3024">
          <table:table-cell table:style-name="TableCell3025">
            <text:p text:style-name="P3026">44</text:p>
          </table:table-cell>
          <table:table-cell table:style-name="TableCell3027">
            <text:p text:style-name="P3028"><text:span text:style-name="T3029">Importuotų prekių</text:span><text:span text:style-name="T3030">, įskaitant prekes, kurių importo PVM sumokėjimą (įskaitymą) kontroliuoja VMI</text:span><text:span text:style-name="T3031">, PVM suma</text:span></text:p>
          </table:table-cell>
          <table:table-cell table:style-name="TableCell3032">
            <text:p text:style-name="P3033">23</text:p>
          </table:table-cell>
          <table:table-cell table:style-name="TableCell3034">
            <text:p text:style-name="P3035">Sumokėtas importo PVM</text:p>
          </table:table-cell>
          <table:table-cell table:style-name="TableCell3036">
            <text:p text:style-name="P3037">Dėl prekių, kurių importo PVM sumokėjimą (įskaitymą) kontroliuoja VMI, importo PVM tikslinimo FR0600 formos 23 laukelio duomenys nekeičiami<text:s/></text:p>
          </table:table-cell>
        </table:table-row>
        <table:table-row table:style-name="TableRow3038">
          <table:table-cell table:style-name="TableCell3039">
            <text:p text:style-name="P3040">45</text:p>
          </table:table-cell>
          <table:table-cell table:style-name="TableCell3041">
            <text:p text:style-name="P3042">Ilgalaikio materialiojo turto pasigaminimo ir jo esminio pagerinimo vertės PVM</text:p>
          </table:table-cell>
          <table:table-cell table:style-name="TableCell3043">
            <text:p text:style-name="P3044">22</text:p>
          </table:table-cell>
          <table:table-cell table:style-name="TableCell3045">
            <text:p text:style-name="P3046">Įsigytų<text:s/>prekių ir paslaugų pirkimo PVM</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text:span text:style-name="T3054">D dalis. PVM atskaita (47 laukelio sumos paskirstymas)</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55</text:p>
          </table:table-cell>
          <table:table-cell table:style-name="TableCell3064">
            <text:p text:style-name="P3065">Procentas, pagal kurį kalendoriniais metais atskaitoma pirkimo (importo) PVM suma, proporcingai tenkanti PVM įstatymo 58 str. 1 dalyje nurodytai veiklai</text:p>
          </table:table-cell>
          <table:table-cell table:style-name="TableCell3066">
            <text:p text:style-name="P3067">25</text:p>
          </table:table-cell>
          <table:table-cell table:style-name="TableCell3068">
            <text:p text:style-name="P3069">Kalendorinių metų proporcinis PVM atskaitos procentas</text:p>
          </table:table-cell>
          <table:table-cell table:style-name="TableCell3070">
            <text:p text:style-name="P3071"/>
          </table:table-cell>
        </table:table-row>
        <table:table-row table:style-name="TableRow3072">
          <table:table-cell table:style-name="TableCell3073">
            <text:p text:style-name="P3074">57</text:p>
          </table:table-cell>
          <table:table-cell table:style-name="TableCell3075">
            <text:p text:style-name="P3076">Visa atskaitoma PVM suma</text:p>
          </table:table-cell>
          <table:table-cell table:style-name="TableCell3077">
            <text:p text:style-name="P3078">30</text:p>
          </table:table-cell>
          <table:table-cell table:style-name="TableCell3079">
            <text:p text:style-name="P3080">Atskaitomas pirkimo ir importo PVM</text:p>
          </table:table-cell>
          <table:table-cell table:style-name="TableCell3081">
            <text:p text:style-name="P3082"/>
          </table:table-cell>
        </table:table-row>
        <table:table-row table:style-name="TableRow3083">
          <table:table-cell table:style-name="TableCell3084">
            <text:p text:style-name="P3085">58</text:p>
          </table:table-cell>
          <table:table-cell table:style-name="TableCell3086">
            <text:p text:style-name="P3087">Atskaitoma iki įsiregistravimo PVM mokėtoju įsigytų prekių (paslaugų) ir ilgalaikio turto pirkimo (importo) PVM suma</text:p>
          </table:table-cell>
          <table:table-cell table:style-name="TableCell3088">
            <text:p text:style-name="P3089">30</text:p>
          </table:table-cell>
          <table:table-cell table:style-name="TableCell3090">
            <text:p text:style-name="P3091">Atskaitomas pirkimo ir importo PVM</text:p>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F dalis. Apskaičiuotos mokėtinos (grąžintinos) PVM sumos tikslinima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62</text:p>
          </table:table-cell>
          <table:table-cell table:style-name="TableCell3108">
            <text:p text:style-name="P3109">Patikslinta praėjusių mokestinių laikotarpių prekių (paslaugų) pardavimo PVM suma, apskaičiuota pagal išrašytus kreditinius ar debetinius<text:s/>dokumentus</text:p>
          </table:table-cell>
          <table:table-cell table:style-name="TableCell3110">
            <text:p text:style-name="P3111">26, 27, 28</text:p>
          </table:table-cell>
          <table:table-cell table:style-name="TableCell3112">
            <text:p text:style-name="P3113">Atitinkamas 18, 9 arba 5 proc. pardavimo PVM</text:p>
          </table:table-cell>
          <table:table-cell table:style-name="TableCell3114">
            <text:p text:style-name="P3115"/>
          </table:table-cell>
        </table:table-row>
        <table:table-row table:style-name="TableRow3116">
          <table:table-cell table:style-name="TableCell3117">
            <text:p text:style-name="P3118">63</text:p>
          </table:table-cell>
          <table:table-cell table:style-name="TableCell3119">
            <text:p text:style-name="P3120">Patikslinta atskaityta prekių (paslaugų) pirkimo (importo) PVM suma pagal išrašytus kreditinius ir debetinius dokumentus</text:p>
          </table:table-cell>
          <table:table-cell table:style-name="TableCell3121">
            <text:p text:style-name="P3122">30</text:p>
          </table:table-cell>
          <table:table-cell table:style-name="TableCell3123">
            <text:p text:style-name="P3124">Atskaitomas pirkimo arba importo PVM</text:p>
          </table:table-cell>
          <table:table-cell table:style-name="TableCell3125">
            <text:p text:style-name="P3126"/>
          </table:table-cell>
        </table:table-row>
        <table:table-row table:style-name="TableRow3127">
          <table:table-cell table:style-name="TableCell3128">
            <text:p text:style-name="P3129">64</text:p>
          </table:table-cell>
          <table:table-cell table:style-name="TableCell3130">
            <text:p text:style-name="P3131">Patikslinta<text:s/>atskaityta prekių (paslaugų) pirkimo (importo) PVM suma, kai paaiškėja, kad tos prekės (paslaugos) nebebus naudojamos PVM įstatymo 58 str. 1 dalyje nurodytoje veikloje</text:p>
          </table:table-cell>
          <table:table-cell table:style-name="TableCell3132">
            <text:p text:style-name="P3133">30</text:p>
          </table:table-cell>
          <table:table-cell table:style-name="TableCell3134">
            <text:p text:style-name="P3135">Atskaitomas pirkimo arba importo PVM</text:p>
          </table:table-cell>
          <table:table-cell table:style-name="TableCell3136">
            <text:p text:style-name="P3137"/>
          </table:table-cell>
        </table:table-row>
        <table:table-row table:style-name="TableRow3138">
          <table:table-cell table:style-name="TableCell3139">
            <text:p text:style-name="P3140">65</text:p>
          </table:table-cell>
          <table:table-cell table:style-name="TableCell3141">
            <text:p text:style-name="P3142">Patikslinta atskaityta ilgalaikio turto pirkimo (importo) PVM suma, kai paaiškėja, kad tas turtas nebebus naudojamos PVM įstatymo 58 str. 1 dalyje nurodytoje veikloje</text:p>
          </table:table-cell>
          <table:table-cell table:style-name="TableCell3143">
            <text:p text:style-name="P3144">30</text:p>
          </table:table-cell>
          <table:table-cell table:style-name="TableCell3145">
            <text:p text:style-name="P3146">Atskaitomas pirkimo arba importo PVM</text:p>
          </table:table-cell>
          <table:table-cell table:style-name="TableCell3147">
            <text:p text:style-name="P3148"/>
          </table:table-cell>
        </table:table-row>
        <table:table-row table:style-name="TableRow3149">
          <table:table-cell table:style-name="TableCell3150">
            <text:p text:style-name="P3151">66</text:p>
          </table:table-cell>
          <table:table-cell table:style-name="TableCell3152">
            <text:p text:style-name="P3153">PVM suma, apskaičiuota nuo per mokestinį laikotarpį gauto avanso už prekes (paslaugas),<text:s/>kurios bus patiektos ar suteiktos ne anksčiau kaip po 12 mėn. nuo sandorio sudarymo dienos</text:p>
          </table:table-cell>
          <table:table-cell table:style-name="TableCell3154">
            <text:p text:style-name="P3155">26, 27, 28</text:p>
          </table:table-cell>
          <table:table-cell table:style-name="TableCell3156">
            <text:p text:style-name="P3157">Atitinkamas 18, 9 arba 5 proc. pardavimo PVM</text:p>
          </table:table-cell>
          <table:table-cell table:style-name="TableCell3158">
            <text:p text:style-name="P3159"/>
          </table:table-cell>
        </table:table-row>
        <table:table-row table:style-name="TableRow3160">
          <table:table-cell table:style-name="TableCell3161">
            <text:p text:style-name="P3162">67</text:p>
          </table:table-cell>
          <table:table-cell table:style-name="TableCell3163">
            <text:p text:style-name="P3164">PVM suma, apskaičiuota nuo ankstesniais mokestiniais laikotarpiais gauto avanso už prekes (paslaugas),<text:s/>kurios buvo pateiktos deklaruojamą mokestinį laikotarpį (su minuso ženklu)</text:p>
          </table:table-cell>
          <table:table-cell table:style-name="TableCell3165">
            <text:p text:style-name="P3166">26, 27, 28</text:p>
          </table:table-cell>
          <table:table-cell table:style-name="TableCell3167">
            <text:p text:style-name="P3168">Atitinkamas 18, 9, 5 proc. pardavimo PVM</text:p>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2">
            <text:p text:style-name="P3184">FR0027 FORMOS laukelis</text:p>
            <text:p text:style-name="P3185"/>
          </table:table-cell>
          <table:covered-table-cell/>
          <table:table-cell table:style-name="TableCell3186" table:number-columns-spanned="2">
            <text:p text:style-name="P3187">Jį atitinkantis FR0600 FORMOS laukelis</text:p>
          </table:table-cell>
          <table:covered-table-cell/>
          <table:table-cell table:style-name="TableCell3188" table:number-rows-spanned="2">
            <text:p text:style-name="P3189">Pastabos</text:p>
          </table:table-cell>
        </table:table-row>
        <table:table-row table:style-name="TableRow3190">
          <table:table-cell table:style-name="TableCell3191">
            <text:p text:style-name="P3192">Nr.</text:p>
          </table:table-cell>
          <table:table-cell table:style-name="TableCell3193">
            <text:p text:style-name="P3194">Pavadinimas</text:p>
          </table:table-cell>
          <table:table-cell table:style-name="TableCell3195">
            <text:p text:style-name="P3196">Nr.<text:s/></text:p>
          </table:table-cell>
          <table:table-cell table:style-name="TableCell3197">
            <text:p text:style-name="P3198">Pavadinimas</text:p>
          </table:table-cell>
          <table:covered-table-cell>
            <text:p text:style-name="P3199"/>
          </table:covered-table-cell>
        </table:table-row>
        <table:table-row table:style-name="TableRow3200">
          <table:table-cell table:style-name="TableCell3201">
            <text:p text:style-name="P3202"/>
          </table:table-cell>
          <table:table-cell table:style-name="TableCell3203">
            <text:p text:style-name="P3204">Prekių ir<text:s/>paslaugų apmokestinamoji vertė, pardavimo PVM</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1</text:p>
          </table:table-cell>
          <table:table-cell table:style-name="TableCell3214">
            <text:p text:style-name="P3215">Apmokestinamų taikant 18 proc., apmokestinamoji vertė</text:p>
          </table:table-cell>
          <table:table-cell table:style-name="TableCell3216">
            <text:p text:style-name="P3217">11</text:p>
          </table:table-cell>
          <table:table-cell table:style-name="TableCell3218">
            <text:p text:style-name="P3219">PVM apmokestinami tiekimai (18, 9 ir 5 proc.)</text:p>
          </table:table-cell>
          <table:table-cell table:style-name="TableCell3220">
            <text:p text:style-name="P3221"/>
          </table:table-cell>
        </table:table-row>
        <table:table-row table:style-name="TableRow3222">
          <table:table-cell table:style-name="TableCell3223">
            <text:p text:style-name="P3224">12</text:p>
          </table:table-cell>
          <table:table-cell table:style-name="TableCell3225">
            <text:p text:style-name="P3226">Apmokestinamų taikant 18 proc., PVM suma</text:p>
          </table:table-cell>
          <table:table-cell table:style-name="TableCell3227">
            <text:p text:style-name="P3228">26</text:p>
          </table:table-cell>
          <table:table-cell table:style-name="TableCell3229">
            <text:p text:style-name="P3230">18 proc. pardavimo PVM</text:p>
          </table:table-cell>
          <table:table-cell table:style-name="TableCell3231">
            <text:p text:style-name="P3232"/>
          </table:table-cell>
        </table:table-row>
        <table:table-row table:style-name="TableRow3233">
          <table:table-cell table:style-name="TableCell3234">
            <text:p text:style-name="P3235">13</text:p>
          </table:table-cell>
          <table:table-cell table:style-name="TableCell3236">
            <text:p text:style-name="P3237">Apmokestinamų taikant 9<text:s/>proc., apmokestinamoji vertė</text:p>
          </table:table-cell>
          <table:table-cell table:style-name="TableCell3238">
            <text:p text:style-name="P3239">11</text:p>
          </table:table-cell>
          <table:table-cell table:style-name="TableCell3240">
            <text:p text:style-name="P3241">(18, 9 ir 5 proc.) PVM apmokestinami tiekimai</text:p>
          </table:table-cell>
          <table:table-cell table:style-name="TableCell3242">
            <text:p text:style-name="P3243"/>
          </table:table-cell>
        </table:table-row>
        <table:table-row table:style-name="TableRow3244">
          <table:table-cell table:style-name="TableCell3245">
            <text:p text:style-name="P3246">14</text:p>
          </table:table-cell>
          <table:table-cell table:style-name="TableCell3247">
            <text:p text:style-name="P3248">Apmokestinamų taikant 9 proc. PVM suma</text:p>
          </table:table-cell>
          <table:table-cell table:style-name="TableCell3249">
            <text:p text:style-name="P3250">27</text:p>
          </table:table-cell>
          <table:table-cell table:style-name="TableCell3251">
            <text:p text:style-name="P3252">9 proc. pardavimo PVM</text:p>
          </table:table-cell>
          <table:table-cell table:style-name="TableCell3253">
            <text:p text:style-name="P3254"/>
          </table:table-cell>
        </table:table-row>
        <table:table-row table:style-name="TableRow3255">
          <table:table-cell table:style-name="TableCell3256">
            <text:p text:style-name="P3257">17</text:p>
          </table:table-cell>
          <table:table-cell table:style-name="TableCell3258">
            <text:p text:style-name="P3259">Apmokestinamų (vertė su PVM) taikant 15, 25 proc., apmokestinamoji vertė</text:p>
          </table:table-cell>
          <table:table-cell table:style-name="TableCell3260">
            <text:p text:style-name="P3261">11</text:p>
          </table:table-cell>
          <table:table-cell table:style-name="TableCell3262">
            <text:p text:style-name="P3263">(18, 9 ir 5 proc.) PVM<text:s/>apmokestinami tiekimai</text:p>
          </table:table-cell>
          <table:table-cell table:style-name="TableCell3264">
            <text:p text:style-name="P3265">Įrašoma apmokestinamoji vertė be PVM (iš apmokestinamosios vertės su PVM atimama PVM suma)</text:p>
          </table:table-cell>
        </table:table-row>
        <table:table-row table:style-name="TableRow3266">
          <table:table-cell table:style-name="TableCell3267">
            <text:p text:style-name="P3268">18</text:p>
          </table:table-cell>
          <table:table-cell table:style-name="TableCell3269">
            <text:p text:style-name="P3270">Apmokestinamų (vertė su PVM) taikant 15, 25 proc., PVM suma</text:p>
          </table:table-cell>
          <table:table-cell table:style-name="TableCell3271">
            <text:p text:style-name="P3272">26</text:p>
          </table:table-cell>
          <table:table-cell table:style-name="TableCell3273">
            <text:p text:style-name="P3274">18 proc. pardavimo PVM</text:p>
          </table:table-cell>
          <table:table-cell table:style-name="TableCell3275">
            <text:p text:style-name="P3276"/>
          </table:table-cell>
        </table:table-row>
        <table:table-row table:style-name="TableRow3277">
          <table:table-cell table:style-name="TableCell3278">
            <text:p text:style-name="P3279">19</text:p>
          </table:table-cell>
          <table:table-cell table:style-name="TableCell3280">
            <text:p text:style-name="P3281">Apmokestinamų (vertė su PVM) taikant 4,76 proc., apmokestinamoji vertė</text:p>
          </table:table-cell>
          <table:table-cell table:style-name="TableCell3282">
            <text:p text:style-name="P3283">11</text:p>
          </table:table-cell>
          <table:table-cell table:style-name="TableCell3284">
            <text:p text:style-name="P3285">(18, 9 ir 5 proc.) PVM apmokestinami tiekimai</text:p>
          </table:table-cell>
          <table:table-cell table:style-name="TableCell3286">
            <text:p text:style-name="P3287">Įrašoma apmokestinamoji vertė be PVM (iš apmokestinamosios vertės su PVM atimama PVM suma)</text:p>
          </table:table-cell>
        </table:table-row>
        <table:table-row table:style-name="TableRow3288">
          <table:table-cell table:style-name="TableCell3289">
            <text:p text:style-name="P3290">20</text:p>
          </table:table-cell>
          <table:table-cell table:style-name="TableCell3291">
            <text:p text:style-name="P3292">Apmokestinamų (vertė su PVM) taikant 4,76 proc., PVM suma</text:p>
          </table:table-cell>
          <table:table-cell table:style-name="TableCell3293">
            <text:p text:style-name="P3294">27</text:p>
          </table:table-cell>
          <table:table-cell table:style-name="TableCell3295">
            <text:p text:style-name="P3296">9 proc. pardavimo PVM</text:p>
          </table:table-cell>
          <table:table-cell table:style-name="TableCell3297">
            <text:p text:style-name="P3298"/>
          </table:table-cell>
        </table:table-row>
        <table:table-row table:style-name="TableRow3299">
          <table:table-cell table:style-name="TableCell3300">
            <text:p text:style-name="P3301">23</text:p>
          </table:table-cell>
          <table:table-cell table:style-name="TableCell3302">
            <text:p text:style-name="P3303">Kurioms PVM panaikintas pagal pažymas apmokestinamoji vertė</text:p>
          </table:table-cell>
          <table:table-cell table:style-name="TableCell3304">
            <text:p text:style-name="P3305">16</text:p>
          </table:table-cell>
          <table:table-cell table:style-name="TableCell3306">
            <text:p text:style-name="P3307">Patiektos ir už ES ribų išgabentos prekės (eksportas, PVM – 0)</text:p>
          </table:table-cell>
          <table:table-cell table:style-name="TableCell3308">
            <text:p text:style-name="P3309"/>
          </table:table-cell>
        </table:table-row>
        <table:table-row table:style-name="TableRow3310">
          <table:table-cell table:style-name="TableCell3311">
            <text:p text:style-name="P3312">26</text:p>
          </table:table-cell>
          <table:table-cell table:style-name="TableCell3313">
            <text:p text:style-name="P3314">Kurių pardavimo PVM suma tikslinama</text:p>
          </table:table-cell>
          <table:table-cell table:style-name="TableCell3315">
            <text:p text:style-name="P3316">26, 27, 28</text:p>
          </table:table-cell>
          <table:table-cell table:style-name="TableCell3317">
            <text:p text:style-name="P3318">Atitinkamas 18, 9 arba 5 proc. pardavimo PVM</text:p>
          </table:table-cell>
          <table:table-cell table:style-name="TableCell3319">
            <text:p text:style-name="P3320"/>
          </table:table-cell>
        </table:table-row>
        <table:table-row table:style-name="TableRow3321">
          <table:table-cell table:style-name="TableCell3322">
            <text:p text:style-name="P3323">29</text:p>
          </table:table-cell>
          <table:table-cell table:style-name="TableCell3324">
            <text:p text:style-name="P3325">Neapmokestinamų PVM prekių<text:s/>ir paslaugų apmokestinamoji vertė</text:p>
          </table:table-cell>
          <table:table-cell table:style-name="TableCell3326">
            <text:p text:style-name="P3327">12</text:p>
          </table:table-cell>
          <table:table-cell table:style-name="TableCell3328">
            <text:p text:style-name="P3329">PVM neapmokestinami tiekimai</text:p>
          </table:table-cell>
          <table:table-cell table:style-name="TableCell3330">
            <text:p text:style-name="P3331"/>
          </table:table-cell>
        </table:table-row>
        <table:table-row table:style-name="TableRow3332">
          <table:table-cell table:style-name="TableCell3333">
            <text:p text:style-name="P3334">31.<text:s/></text:p>
          </table:table-cell>
          <table:table-cell table:style-name="TableCell3335">
            <text:p text:style-name="P3336">Eksportuotų prekių apmokestinamoji vertė</text:p>
          </table:table-cell>
          <table:table-cell table:style-name="TableCell3337">
            <text:p text:style-name="P3338">16</text:p>
          </table:table-cell>
          <table:table-cell table:style-name="TableCell3339">
            <text:p text:style-name="P3340">Patiektos ir už ES ribų išgabentos prekės (eksportas, PVM – 0)</text:p>
          </table:table-cell>
          <table:table-cell table:style-name="TableCell3341">
            <text:p text:style-name="P3342"/>
          </table:table-cell>
        </table:table-row>
        <table:table-row table:style-name="TableRow3343">
          <table:table-cell table:style-name="TableCell3344">
            <text:p text:style-name="P3345">33</text:p>
          </table:table-cell>
          <table:table-cell table:style-name="TableCell3346">
            <text:p text:style-name="P3347">Grąžinamų prekių apmokestinamoji vertė</text:p>
          </table:table-cell>
          <table:table-cell table:style-name="TableCell3348">
            <text:p text:style-name="P3349">11</text:p>
          </table:table-cell>
          <table:table-cell table:style-name="TableCell3350">
            <text:p text:style-name="P3351">PVM apmokestinami tiekimai (18, 9 ir 5 proc.)</text:p>
          </table:table-cell>
          <table:table-cell table:style-name="TableCell3352">
            <text:p text:style-name="P3353"/>
          </table:table-cell>
        </table:table-row>
        <table:table-row table:style-name="TableRow3354">
          <table:table-cell table:style-name="TableCell3355">
            <text:p text:style-name="P3356">34</text:p>
          </table:table-cell>
          <table:table-cell table:style-name="TableCell3357">
            <text:p text:style-name="P3358">Grąžinamų prekių PVM suma</text:p>
          </table:table-cell>
          <table:table-cell table:style-name="TableCell3359">
            <text:p text:style-name="P3360">26, 27, 28</text:p>
          </table:table-cell>
          <table:table-cell table:style-name="TableCell3361">
            <text:p text:style-name="P3362">Atitinkamas 18, 9 arba 5 proc. pardavimo PVM</text:p>
          </table:table-cell>
          <table:table-cell table:style-name="TableCell3363">
            <text:p text:style-name="P3364"/>
          </table:table-cell>
        </table:table-row>
        <table:table-row table:style-name="TableRow3365">
          <table:table-cell table:style-name="TableCell3366">
            <text:p text:style-name="P3367">39</text:p>
          </table:table-cell>
          <table:table-cell table:style-name="TableCell3368">
            <text:p text:style-name="P3369">Prekių ir ilgalaikio turto importo PVM, kurio sumokėjimą (įskaitymą) kontroliuoja VMI</text:p>
          </table:table-cell>
          <table:table-cell table:style-name="TableCell3370">
            <text:p text:style-name="P3371">24</text:p>
          </table:table-cell>
          <table:table-cell table:style-name="TableCell3372">
            <text:p text:style-name="P3373">Importo PVM, kurio įskaitymą kontroliuoja VMI</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Prekių ir<text:s/>paslaugų pirkimo (importo) PVM</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41</text:p>
          </table:table-cell>
          <table:table-cell table:style-name="TableCell3390">
            <text:p text:style-name="P3391">Iš kitų mokėtojų gautų PVM suma</text:p>
          </table:table-cell>
          <table:table-cell table:style-name="TableCell3392">
            <text:p text:style-name="P3393">22</text:p>
          </table:table-cell>
          <table:table-cell table:style-name="TableCell3394">
            <text:p text:style-name="P3395">Įsigytų prekių ir paslaugų pirkimo PVM</text:p>
          </table:table-cell>
          <table:table-cell table:style-name="TableCell3396">
            <text:p text:style-name="P3397"/>
          </table:table-cell>
        </table:table-row>
        <table:table-row table:style-name="TableRow3398">
          <table:table-cell table:style-name="TableCell3399">
            <text:p text:style-name="P3400">43</text:p>
          </table:table-cell>
          <table:table-cell table:style-name="TableCell3401">
            <text:p text:style-name="P3402">Gautų iš ūkininkų, kuriems taikomas kompensacinis tarifas, PVM suma</text:p>
          </table:table-cell>
          <table:table-cell table:style-name="TableCell3403">
            <text:p text:style-name="P3404">22</text:p>
          </table:table-cell>
          <table:table-cell table:style-name="TableCell3405">
            <text:p text:style-name="P3406">Įsigytų prekių ir paslaugų pirkimo</text:p>
          </table:table-cell>
          <table:table-cell table:style-name="TableCell3407">
            <text:p text:style-name="P3408"/>
          </table:table-cell>
        </table:table-row>
        <table:table-row table:style-name="TableRow3409">
          <table:table-cell table:style-name="TableCell3410">
            <text:p text:style-name="P3411">45</text:p>
          </table:table-cell>
          <table:table-cell table:style-name="TableCell3412">
            <text:p text:style-name="P3413">Importuotų, įskaitant<text:s/>prekes ir ilgalaikį turtą, kurio importo PVM sumokėjimą (įskaitymą) kontroliuoja VMI, PVM suma</text:p>
          </table:table-cell>
          <table:table-cell table:style-name="TableCell3414">
            <text:p text:style-name="P3415">23</text:p>
          </table:table-cell>
          <table:table-cell table:style-name="TableCell3416">
            <text:p text:style-name="P3417">Sumokėtas importo PVM</text:p>
          </table:table-cell>
          <table:table-cell table:style-name="TableCell3418">
            <text:p text:style-name="P3419">Dėl prekių, kurių importo PVM sumokėjimą (įskaitymą) kontroliuoja VMI, importo PVM tikslinimo FR0600 formos 23 laukelio duomenys nekeičiami</text:p>
          </table:table-cell>
        </table:table-row>
        <table:table-row table:style-name="TableRow3420">
          <table:table-cell table:style-name="TableCell3421">
            <text:p text:style-name="P3422">47</text:p>
          </table:table-cell>
          <table:table-cell table:style-name="TableCell3423">
            <text:p text:style-name="P3424">Grąžintų prekių PVM suma<text:s/></text:p>
          </table:table-cell>
          <table:table-cell table:style-name="TableCell3425">
            <text:p text:style-name="P3426">30</text:p>
          </table:table-cell>
          <table:table-cell table:style-name="TableCell3427">
            <text:p text:style-name="P3428">Atskaitomas pirkimo arba importo PVM</text:p>
          </table:table-cell>
          <table:table-cell table:style-name="TableCell3429">
            <text:p text:style-name="P3430"/>
          </table:table-cell>
        </table:table-row>
        <table:table-row table:style-name="TableRow3431">
          <table:table-cell table:style-name="TableCell3432">
            <text:p text:style-name="P3433">54</text:p>
          </table:table-cell>
          <table:table-cell table:style-name="TableCell3434">
            <text:p text:style-name="P3435">PVM suma, tenkanti apmokestinamoms parduotoms prekėms, suteiktoms paslaugoms</text:p>
          </table:table-cell>
          <table:table-cell table:style-name="TableCell3436">
            <text:p text:style-name="P3437">30</text:p>
          </table:table-cell>
          <table:table-cell table:style-name="TableCell3438">
            <text:p text:style-name="P3439">Atskaitomas pirkimo ir importo PVM</text:p>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Atsiskaitymas su biudžetu</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55</text:p>
          </table:table-cell>
          <table:table-cell table:style-name="TableCell3456">
            <text:p text:style-name="P3457">Grąžinama į biudžetą PVM<text:s/>suma, pakeitus ilgalaikio gamybinio turto paskirtį</text:p>
          </table:table-cell>
          <table:table-cell table:style-name="TableCell3458">
            <text:p text:style-name="P3459">30</text:p>
          </table:table-cell>
          <table:table-cell table:style-name="TableCell3460">
            <text:p text:style-name="P3461">Atskaitomas pirkimo arba importo PVM</text:p>
          </table:table-cell>
          <table:table-cell table:style-name="TableCell3462">
            <text:p text:style-name="P3463">Su minuso ženklu</text:p>
          </table:table-cell>
        </table:table-row>
        <table:table-row table:style-name="TableRow3464">
          <table:table-cell table:style-name="TableCell3465">
            <text:p text:style-name="P3466">56</text:p>
          </table:table-cell>
          <table:table-cell table:style-name="TableCell3467">
            <text:p text:style-name="P3468">Apskaičiuota grąžintina iš biudžeto PVM suma</text:p>
          </table:table-cell>
          <table:table-cell table:style-name="TableCell3469">
            <text:p text:style-name="P3470">31</text:p>
          </table:table-cell>
          <table:table-cell table:style-name="TableCell3471">
            <text:p text:style-name="P3472">Mokėtinas į biudžetą arba grąžintinas iš biudžeto PVM</text:p>
          </table:table-cell>
          <table:table-cell table:style-name="TableCell3473">
            <text:p text:style-name="P3474">Su minuso ženklu</text:p>
          </table:table-cell>
        </table:table-row>
        <table:table-row table:style-name="TableRow3475">
          <table:table-cell table:style-name="TableCell3476">
            <text:p text:style-name="P3477">57</text:p>
          </table:table-cell>
          <table:table-cell table:style-name="TableCell3478">
            <text:p text:style-name="P3479">Lengvata dėl riboto darbingumo asmenų<text:s/></text:p>
          </table:table-cell>
          <table:table-cell table:style-name="TableCell3480">
            <text:p text:style-name="P3481">-</text:p>
          </table:table-cell>
          <table:table-cell table:style-name="TableCell3482">
            <text:p text:style-name="P3483">-</text:p>
          </table:table-cell>
          <table:table-cell table:style-name="TableCell3484">
            <text:p text:style-name="P3485"/>
          </table:table-cell>
        </table:table-row>
        <table:table-row table:style-name="TableRow3486">
          <table:table-cell table:style-name="TableCell3487">
            <text:p text:style-name="P3488">59</text:p>
          </table:table-cell>
          <table:table-cell table:style-name="TableCell3489">
            <text:p text:style-name="P3490">Apskaičiuota mokėtina į biudžetą PVM suma</text:p>
          </table:table-cell>
          <table:table-cell table:style-name="TableCell3491">
            <text:p text:style-name="P3492">31</text:p>
          </table:table-cell>
          <table:table-cell table:style-name="TableCell3493">
            <text:p text:style-name="P3494">Mokėtinas į biudžetą arba grąžintinas iš biudžeto PVM<text:s/></text:p>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columns-spanned="2">
            <text:p text:style-name="P3510">FR0340 formos laukelis</text:p>
            <text:p text:style-name="P3511"/>
          </table:table-cell>
          <table:covered-table-cell/>
          <table:table-cell table:style-name="TableCell3512" table:number-columns-spanned="2">
            <text:p text:style-name="P3513">Jį atitinkantis FR0608 formos laukelis</text:p>
          </table:table-cell>
          <table:covered-table-cell/>
          <table:table-cell table:style-name="TableCell3514" table:number-rows-spanned="2">
            <text:p text:style-name="P3515">Pastabos</text:p>
          </table:table-cell>
        </table:table-row>
        <table:table-row table:style-name="TableRow3516">
          <table:table-cell table:style-name="TableCell3517">
            <text:p text:style-name="P3518"><text:span text:style-name="T3519">Nr</text:span><text:span text:style-name="T3520">.</text:span></text:p>
          </table:table-cell>
          <table:table-cell table:style-name="TableCell3521">
            <text:p text:style-name="P3522">Pavadinimas</text:p>
          </table:table-cell>
          <table:table-cell table:style-name="TableCell3523">
            <text:p text:style-name="P3524">Nr.<text:s/></text:p>
          </table:table-cell>
          <table:table-cell table:style-name="TableCell3525">
            <text:p text:style-name="P3526">Pavadinimas</text:p>
          </table:table-cell>
          <table:covered-table-cell>
            <text:p text:style-name="P3527"/>
          </table:covered-table-cell>
        </table:table-row>
        <table:table-row table:style-name="TableRow3528">
          <table:table-cell table:style-name="TableCell3529">
            <text:p text:style-name="P3530"/>
          </table:table-cell>
          <table:table-cell table:style-name="TableCell3531">
            <text:p text:style-name="P3532"><text:span text:style-name="T3533">A dalis.<text:s/></text:span><text:span text:style-name="T3534">Kitiems parduotos prekės (suteiktos paslaugos)</text:span></text:p>
          </table:table-cell>
          <table:table-cell table:style-name="TableCell3535">
            <text:p text:style-name="P3536"/>
          </table:table-cell>
          <table:table-cell table:style-name="TableCell3537">
            <text:p text:style-name="P3538">I. PVM apmokestinamų prekių (paslaugų) tiekimai Lietuvoje<text:s/></text:p>
          </table:table-cell>
          <table:table-cell table:style-name="TableCell3539">
            <text:p text:style-name="P3540"/>
          </table:table-cell>
        </table:table-row>
        <table:table-row table:style-name="TableRow3541">
          <table:table-cell table:style-name="TableCell3542">
            <text:p text:style-name="P3543">10</text:p>
          </table:table-cell>
          <table:table-cell table:style-name="TableCell3544">
            <text:p text:style-name="P3545">Apmokestinamų taikant 18 proc. PVM tarifą, apmokestinamoji vertė<text:s/></text:p>
          </table:table-cell>
          <table:table-cell table:style-name="TableCell3546">
            <text:p text:style-name="P3547">8</text:p>
          </table:table-cell>
          <table:table-cell table:style-name="TableCell3548">
            <text:p text:style-name="P3549">Apmokestinamų taikant 18 proc. PVM tarifą, apmokestinamoji vertė</text:p>
          </table:table-cell>
          <table:table-cell table:style-name="TableCell3550">
            <text:p text:style-name="P3551"/>
          </table:table-cell>
        </table:table-row>
        <table:table-row table:style-name="TableRow3552">
          <table:table-cell table:style-name="TableCell3553">
            <text:p text:style-name="P3554">11</text:p>
          </table:table-cell>
          <table:table-cell table:style-name="TableCell3555">
            <text:p text:style-name="P3556">Apmokestinamų taikant 18 proc. PVM tarifą, PVM suma</text:p>
          </table:table-cell>
          <table:table-cell table:style-name="TableCell3557">
            <text:p text:style-name="P3558">12</text:p>
          </table:table-cell>
          <table:table-cell table:style-name="TableCell3559">
            <text:p text:style-name="P3560">Apmokestinamų taikant 18 proc. PVM tarifą, PVM suma</text:p>
          </table:table-cell>
          <table:table-cell table:style-name="TableCell3561">
            <text:p text:style-name="P3562"/>
          </table:table-cell>
        </table:table-row>
        <table:table-row table:style-name="TableRow3563">
          <table:table-cell table:style-name="TableCell3564">
            <text:p text:style-name="P3565">12</text:p>
          </table:table-cell>
          <table:table-cell table:style-name="TableCell3566">
            <text:p text:style-name="P3567">Apmokestinamų taikant 9 proc. PVM tarifą, apmokestinamoji vertė</text:p>
            <text:p text:style-name="P3568"/>
          </table:table-cell>
          <table:table-cell table:style-name="TableCell3569">
            <text:p text:style-name="P3570">9</text:p>
          </table:table-cell>
          <table:table-cell table:style-name="TableCell3571">
            <text:p text:style-name="P3572">Apmokestinamų, taikant 9 proc. PVM tarifą, apmokestinamoji vertė</text:p>
          </table:table-cell>
          <table:table-cell table:style-name="TableCell3573">
            <text:p text:style-name="P3574"/>
          </table:table-cell>
        </table:table-row>
        <table:table-row table:style-name="TableRow3575">
          <table:table-cell table:style-name="TableCell3576">
            <text:p text:style-name="P3577">13</text:p>
          </table:table-cell>
          <table:table-cell table:style-name="TableCell3578">
            <text:p text:style-name="P3579">Apmokestinamų taikant 9 proc. PVM tarifą, PVM suma</text:p>
          </table:table-cell>
          <table:table-cell table:style-name="TableCell3580">
            <text:p text:style-name="P3581">13</text:p>
          </table:table-cell>
          <table:table-cell table:style-name="TableCell3582">
            <text:p text:style-name="P3583">Apmokestinamų taikant 9 proc. PVM tarifą, PVM suma</text:p>
          </table:table-cell>
          <table:table-cell table:style-name="TableCell3584">
            <text:p text:style-name="P3585"/>
          </table:table-cell>
        </table:table-row>
        <table:table-row table:style-name="TableRow3586">
          <table:table-cell table:style-name="TableCell3587">
            <text:p text:style-name="P3588">14</text:p>
          </table:table-cell>
          <table:table-cell table:style-name="TableCell3589">
            <text:p text:style-name="P3590"><text:span text:style-name="T3591">Apmokestinamų taikant 5 proc. PVM tarifą, apmokestinamoji vertė<text:s/></text:span></text:p>
          </table:table-cell>
          <table:table-cell table:style-name="TableCell3592">
            <text:p text:style-name="P3593">10</text:p>
          </table:table-cell>
          <table:table-cell table:style-name="TableCell3594">
            <text:p text:style-name="P3595">Apmokestinamų taikant 5 proc. PVM tarifą, apmokestinamoji<text:s/></text:p>
          </table:table-cell>
          <table:table-cell table:style-name="TableCell3596">
            <text:p text:style-name="P3597"/>
          </table:table-cell>
        </table:table-row>
        <table:table-row table:style-name="TableRow3598">
          <table:table-cell table:style-name="TableCell3599">
            <text:p text:style-name="P3600">15</text:p>
          </table:table-cell>
          <table:table-cell table:style-name="TableCell3601">
            <text:p text:style-name="P3602">Apmokestinamų taikant<text:s/>5 proc. PVM tarifą, PVM suma</text:p>
          </table:table-cell>
          <table:table-cell table:style-name="TableCell3603">
            <text:p text:style-name="P3604">14</text:p>
          </table:table-cell>
          <table:table-cell table:style-name="TableCell3605">
            <text:p text:style-name="P3606">Apmokestinamų taikant 5 proc. PVM tarifą, PVM suma</text:p>
          </table:table-cell>
          <table:table-cell table:style-name="TableCell3607">
            <text:p text:style-name="P3608"/>
          </table:table-cell>
        </table:table-row>
        <table:table-row table:style-name="TableRow3609">
          <table:table-cell table:style-name="TableCell3610">
            <text:p text:style-name="P3611">16</text:p>
          </table:table-cell>
          <table:table-cell table:style-name="TableCell3612">
            <text:p text:style-name="P3613">Visa apmokestinamoji vertė</text:p>
          </table:table-cell>
          <table:table-cell table:style-name="TableCell3614">
            <text:p text:style-name="P3615">11</text:p>
          </table:table-cell>
          <table:table-cell table:style-name="TableCell3616">
            <text:p text:style-name="P3617">Visa apmokestinamoji vertė</text:p>
          </table:table-cell>
          <table:table-cell table:style-name="TableCell3618">
            <text:p text:style-name="P3619"/>
          </table:table-cell>
        </table:table-row>
        <table:table-row table:style-name="TableRow3620">
          <table:table-cell table:style-name="TableCell3621">
            <text:p text:style-name="P3622">17</text:p>
          </table:table-cell>
          <table:table-cell table:style-name="TableCell3623">
            <text:p text:style-name="P3624">Visa PVM suma</text:p>
          </table:table-cell>
          <table:table-cell table:style-name="TableCell3625">
            <text:p text:style-name="P3626">15</text:p>
          </table:table-cell>
          <table:table-cell table:style-name="TableCell3627">
            <text:p text:style-name="P3628">Visa PVM suma</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B dalis</text:p>
            <text:p text:style-name="P3636"/>
          </table:table-cell>
          <table:table-cell table:style-name="TableCell3637">
            <text:p text:style-name="P3638"/>
          </table:table-cell>
          <table:table-cell table:style-name="TableCell3639">
            <text:h text:style-name="P3640" text:outline-level="2">II dalis</text:h>
          </table:table-cell>
          <table:table-cell table:style-name="TableCell3641">
            <text:p text:style-name="P3642"/>
          </table:table-cell>
        </table:table-row>
        <table:table-row table:style-name="TableRow3643">
          <table:table-cell table:style-name="TableCell3644">
            <text:p text:style-name="P3645">18</text:p>
          </table:table-cell>
          <table:table-cell table:style-name="TableCell3646">
            <text:p text:style-name="P3647">Iš Lietuvos Respublikoje PVM mokėtojais neįregistruotų<text:s/></text:p>
            <text:p text:style-name="P3648">užsienio apmokestinamųjų asmenų šalies teritorijoje įsigytų prekių ir/ar paslaugų apskaičiuota<text:s/><text:line-break/>PVM suma</text:p>
          </table:table-cell>
          <table:table-cell table:style-name="TableCell3649">
            <text:p text:style-name="P3650">19</text:p>
          </table:table-cell>
          <table:table-cell table:style-name="TableCell3651">
            <text:p text:style-name="P3652">Iš Lietuvos Respublikoje PVM mokėtojais neįregistruotų<text:s/></text:p>
            <text:p text:style-name="P3653">užsienio apmokestinamųjų asmenų šalies teritorijoje įsigytų prekių ir/ar paslaugų apskaičiuota PVM suma</text:p>
          </table:table-cell>
          <table:table-cell table:style-name="TableCell3654">
            <text:p text:style-name="P3655"/>
          </table:table-cell>
        </table:table-row>
        <table:table-row table:style-name="TableRow3656">
          <table:table-cell table:style-name="TableCell3657">
            <text:p text:style-name="P3658">19</text:p>
          </table:table-cell>
          <table:table-cell table:style-name="TableCell3659">
            <text:p text:style-name="P3660">Mokėtina į biudžetą PVM suma</text:p>
            <text:p text:style-name="P3661"/>
          </table:table-cell>
          <table:table-cell table:style-name="TableCell3662">
            <text:p text:style-name="P3663">23</text:p>
          </table:table-cell>
          <table:table-cell table:style-name="TableCell3664">
            <text:p text:style-name="P3665">Mokėtina į biudžetą PVM suma</text:p>
          </table:table-cell>
          <table:table-cell table:style-name="TableCell3666">
            <text:p text:style-name="P3667"/>
          </table:table-cell>
        </table:table-row>
      </table:table>
      <text:p text:style-name="P3668"><text:span text:style-name="T3669">______________</text:span></text:p>
      <text:p text:style-name="Normal"/>
      <text:p text:style-name="P3670"/>
      <text:p text:style-name="P3671"/>
      <text:p text:style-name="P3672"><text:span text:style-name="T3673">Pakeitimai:</text:span></text:p>
      <text:p text:style-name="P3674"/>
      <text:p text:style-name="P3675"><text:span text:style-name="T3676">1.</text:span></text:p>
      <text:p text:style-name="P3677"><text:span text:style-name="T3678">Valstybinė mokesčių inspekcija prie Lietuvos Respublikos finansų ministerijos,<text:s/></text:span><text:span text:style-name="T3679">Įsakymas</text:span></text:p>
      <text:p text:style-name="P3680"><text:span text:style-name="T3681">Nr.<text:s/></text:span><text:a xlink:href="https://www.e-tar.lt/portal/legalAct.html?documentId=TAR.882F3181E9FD" office:target-frame-name="_top" xlink:show="replace"><text:span text:style-name="T3682">VA-143</text:span></text:a><text:span text:style-name="T3683">, 2004-07-23, Žin., 2004, Nr. 116-4363 (2004-07-27), i. k. 1042055ISAK00VA-143</text:span></text:p>
      <text:p text:style-name="P3684"><text:span text:style-name="T3685">Dėl Valstybinės mokesčių inspekcijos prie Lietuvos Respublikos finansų<text:s/></text:span><text:span text:style-name="T3686">ministerijos viršininko 2004 m. kovo 1 d. įsakymo Nr. VA-29 "Dėl pridėtinės vertės mokesčio deklaracijos ir kitų su šiuo mokesčiu susijusių formų bei jų užpildymo taisyklių patvirtinimo" pakeitimo</text:span></text:p>
      <text:p text:style-name="P3687"/>
      <text:p text:style-name="P3688"><text:span text:style-name="T3689">2.</text:span></text:p>
      <text:p text:style-name="P3690"><text:span text:style-name="T3691">Valstybinė mokesčių inspekcija prie Lietuvos Respubliko</text:span><text:span text:style-name="T3692">s finansų ministerijos, Įsakymas</text:span></text:p>
      <text:p text:style-name="P3693"><text:span text:style-name="T3694">Nr.<text:s/></text:span><text:a xlink:href="https://www.e-tar.lt/portal/legalAct.html?documentId=TAR.C0C283DE7999" office:target-frame-name="_top" xlink:show="replace"><text:span text:style-name="T3695">VA-179</text:span></text:a><text:span text:style-name="T3696">, 2004-11-11, Žin., 2004, Nr. 167-6166 (2004-11-17), i. k. 1042055ISAK00VA-179</text:span></text:p>
      <text:p text:style-name="P3697"><text:span text:style-name="T3698">Dėl Valstybinės mokesčių inspekcijos prie Lietuvos R</text:span><text:span text:style-name="T3699">espublikos finansų ministerijos viršininko 2004 m. kovo 1 d. įsakymo Nr. VA-29 "Dėl Pridėtinės vertės mokesčio deklaracijos ir kitų su šiuo mokesčiu susijusių formų bei jų užpildymo taisyklių pa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5:00Z</meta:creation-date>
    <dc:date>2022-02-24T06:35:00Z</dc:date>
    <meta:template xlink:href="Normal.dotm" xlink:type="simple"/>
    <meta:editing-cycles>2</meta:editing-cycles>
    <meta:editing-duration>PT60S</meta:editing-duration>
    <meta:document-statistic meta:page-count="19" meta:paragraph-count="1415" meta:word-count="17231" meta:character-count="124547" meta:row-count="3624" meta:non-whitespace-character-count="108731"/>
  </office:meta>
</office:document-meta>
</file>