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break-before="page" fo:text-indent="4.3312in"/>
    </style:style>
    <style:style style:name="P268" style:parent-style-name="Normal" style:family="paragraph">
      <style:paragraph-properties fo:text-indent="4.3312in"/>
    </style:style>
    <style:style style:name="P269" style:parent-style-name="Normal" style:family="paragraph">
      <style:paragraph-properties fo:text-indent="4.3312in"/>
    </style:style>
    <style:style style:name="P270" style:parent-style-name="Normal" style:family="paragraph">
      <style:paragraph-properties fo:text-indent="4.3312in"/>
    </style:style>
    <style:style style:name="P271" style:parent-style-name="Normal" style:family="paragraph">
      <style:paragraph-properties fo:text-indent="4.3312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justify" fo:text-indent="0.4923in"/>
    </style:style>
    <style:style style:name="TableColumn277" style:family="table-column">
      <style:table-column-properties style:column-width="0.3638in"/>
    </style:style>
    <style:style style:name="TableColumn278" style:family="table-column">
      <style:table-column-properties style:column-width="1.4777in"/>
    </style:style>
    <style:style style:name="TableColumn279" style:family="table-column">
      <style:table-column-properties style:column-width="2.7819in"/>
    </style:style>
    <style:style style:name="TableColumn280" style:family="table-column">
      <style:table-column-properties style:column-width="1.0395in"/>
    </style:style>
    <style:style style:name="TableColumn281" style:family="table-column">
      <style:table-column-properties style:column-width="1.0291in"/>
    </style:style>
    <style:style style:name="Table276"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P321" style:parent-style-name="Normal" style:family="paragraph">
      <style:paragraph-properties fo:text-align="justify"/>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P334" style:parent-style-name="Normal" style:family="paragraph">
      <style:paragraph-properties fo:text-align="justify"/>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paragraph-properties fo:text-align="justify"/>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P369" style:parent-style-name="Normal" style:family="paragraph">
      <style:paragraph-properties fo:text-align="justify"/>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paragraph-properties fo:text-align="justify"/>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P404" style:parent-style-name="Normal" style:family="paragraph">
      <style:paragraph-properties fo:text-align="justify"/>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paragraph-properties fo:text-align="justify"/>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color="#000000" fo:font-size="10pt" style:font-size-asian="10p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paragraph-properties fo:text-align="justify"/>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P455" style:parent-style-name="Normal" style:family="paragraph">
      <style:paragraph-properties fo:text-align="justify"/>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P467" style:parent-style-name="Normal" style:family="paragraph">
      <style:paragraph-properties fo:text-align="justify"/>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P507" style:parent-style-name="Normal" style:family="paragraph">
      <style:paragraph-properties fo:text-align="justify"/>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P516" style:parent-style-name="Normal" style:family="paragraph">
      <style:paragraph-properties fo:text-align="justify"/>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P525" style:parent-style-name="Normal" style:family="paragraph">
      <style:paragraph-properties fo:text-align="justify"/>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P534" style:parent-style-name="Normal" style:family="paragraph">
      <style:paragraph-properties fo:text-align="justify"/>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fo:font-size="10pt" style:font-size-asian="10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fo:font-size="10pt" style:font-size-asian="10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fo:font-size="10pt" style:font-size-asian="10pt" fo:hyphenate="false"/>
    </style:style>
    <style:style style:name="TableRow542" style:family="table-row">
      <style:table-row-properties/>
    </style:style>
    <style:style style:name="P543" style:parent-style-name="Normal" style:family="paragraph">
      <style:paragraph-properties fo:text-align="justify"/>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color="#000000" fo:font-size="10pt" style:font-size-asian="10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color="#000000" fo:font-size="10pt" style:font-size-asian="10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P563" style:parent-style-name="Normal" style:family="paragraph">
      <style:paragraph-properties fo:text-align="justify"/>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P572" style:parent-style-name="Normal" style:family="paragraph">
      <style:paragraph-properties fo:text-align="justify"/>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P581" style:parent-style-name="Normal" style:family="paragraph">
      <style:paragraph-properties fo:text-align="justify"/>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6">Suvestinė redakcija nuo 2011-07-17 iki 2012-10-25</text:span></text:p>
      <text:p text:style-name="P7"/>
      <text:p text:style-name="P8"><text:span text:style-name="T9">Įsakymas paskelbtas: Žin. 2004, Nr.<text:s/></text:span><text:a xlink:href="https://www.e-tar.lt/portal/legalAct.html?documentId=TAR.8EF9A7F66DCE" office:target-frame-name="_top" xlink:show="replace"><text:span text:style-name="T10">46-1539</text:span></text:a><text:span text:style-name="T11">, i. k. 104301MISAK000D1-71</text:span></text:p>
      <text:p text:style-name="P12"/>
      <text:p text:style-name="P13">Nauja redakcija nuo 2011-07-17:</text:p>
      <text:p text:style-name="Normal"><text:span text:style-name="T14">Nr.<text:s/></text:span><text:a xlink:href="https://www.e-tar.lt/portal/legalAct.html?documentId=TAR.1ACF482CE85C" office:target-frame-name="_top" xlink:show="replace"><text:span text:style-name="T15">D1-553</text:span></text:a><text:span text:style-name="T16">, 2011-07-08, Žin. 2011, Nr. 89-4294 (2011-07-16), i. k. 111301MISAK00D1-553</text:span></text:p>
      <text:p text:style-name="P17"/>
      <text:p text:style-name="P18">LIETUVOS RESPUBLIKOS APLINKOS MINISTRAS</text:p>
      <text:p text:style-name="P19"/>
      <text:p text:style-name="P20">ĮSAKYMAS</text:p>
      <text:p text:style-name="P21"><text:span text:style-name="T22">dėl vandenų taršos pavojingomis medžiagomi</text:span><text:span text:style-name="T23">s mažinimo PROGRAMOS patvirtinimo</text:span></text:p>
      <text:p text:style-name="P24"/>
      <text:p text:style-name="P25">2004 m. vasario 13 d. Nr. D1-71</text:p>
      <text:p text:style-name="P26"><text:span text:style-name="T27">Vilnius</text:span></text:p>
      <text:p text:style-name="P28"/>
      <text:p text:style-name="P29"/>
      <text:p text:style-name="P30"><text:span text:style-name="T31">Vadovaudamasis Lietuvos Respublikos vandens įstatymo (Žin., 1997, Nr.<text:s/></text:span><text:a xlink:href="https://www.e-tar.lt/portal/lt/legalAct/TAR.B3CC2C0B9BD2" office:target-frame-name="_blank" xlink:show="new"><text:span text:style-name="T32">104-2615</text:span></text:a><text:span text:style-name="T33">; 2003, Nr. 36-1544; 2009, Nr.<text:s/></text:span><text:a xlink:href="https://www.e-tar.lt/portal/lt/legalAct/TAR.3463F87BFEAA" office:target-frame-name="_blank" xlink:show="new"><text:span text:style-name="T34">154-6955</text:span></text:a><text:span text:style-name="T35">) 16 straipsnio 1, 2 ir 3 dalimis ir siekdamas įgyvendinti 2006 m. vasario 15 d. Europos Parlamento ir Tarybos direktyvos 2006/11/EB</text:span><text:span text:style-name="T36"><text:s/>dėl tam tikrų į Bendrijos vandenis išleidžiamų pavojingų medžiagų sukeltos taršos (kodifikuota redakcija) (OL 2006 L 64, p. 52) nuostatas:</text:span></text:p>
      <text:p text:style-name="P37"><text:span text:style-name="T38">1</text:span><text:span text:style-name="T39">. T v i r t i n u:</text:span></text:p>
      <text:p text:style-name="P40"><text:span text:style-name="T41">1.1</text:span><text:span text:style-name="T42">. Vandenų taršos pavojingomis medžiagomis mažinimo programą (pridedama);</text:span></text:p>
      <text:p text:style-name="P43"><text:span text:style-name="T44">1.2</text:span><text:span text:style-name="T45">. Vande</text:span><text:span text:style-name="T46">nų taršos pavojingomis medžiagomis mažinimo programos įgyvendinimo priemonių planą (pridedama).</text:span></text:p>
      <text:p text:style-name="P47"><text:span text:style-name="T48">2</text:span><text:span text:style-name="T49">. P a v e d u Vandenų departamentui kasmet iki kovo 1 d. peržiūrėti Vandenų taršos pavojingomis medžiagomis mažinimo programos įgyvendinimo priemonių pla</text:span><text:span text:style-name="T50">ną ir pateikti pasiūlymus dėl priemonių plano koregavimo.</text:span></text:p>
      <text:p text:style-name="P51"/>
      <text:p text:style-name="P52"/>
      <text:p text:style-name="P53"/>
      <text:p text:style-name="P54"><text:span text:style-name="T55">APLINKOS MINISTRAS</text:span><text:span text:style-name="T56"><text:tab/>ARŪNAS KUNDROTAS</text:span></text:p>
      <text:p text:style-name="Normal"/>
      <text:p text:style-name="P57"/>
      <text:soft-page-break/>
      <text:p text:style-name="P58">PATVIRTINTA</text:p>
      <text:p text:style-name="P59">Lietuvos Respublikos aplinkos<text:s/></text:p>
      <text:p text:style-name="P60">ministro 2004 m. vasario 13 d.<text:s/></text:p>
      <text:p text:style-name="P61">įsakymu Nr. D1-71<text:s/></text:p>
      <text:p text:style-name="P62"/>
      <text:p text:style-name="P63"><text:span text:style-name="T64">Vandenų taršos pavojingomis medžiagomis mažinimo<text:s/></text:span><text:span text:style-name="T65">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šos pavojingomis medžiagomis mažinimo programa (toliau – Programa) parengta siekiant įgyvendinti reikalavimus, numatytus 2006 m. vasario 15 d. Europos Parlamento ir Tarybos direktyvoje 2006/11/EB dėl tam tik</text:span><text:span text:style-name="T75">rų į Bendrijos vandenis išleidžiamų pavojingų medžiagų sukeltos taršos (kodifikuota redakcija) (OL 2006 L 64, p. 52) (toliau – Direktyva 2006/11/EB).</text:span><text:s/></text:p>
      <text:p text:style-name="P76">Punkto pakeitimai:</text:p>
      <text:p text:style-name="P77"><text:span text:style-name="T78">Nr.<text:s/></text:span><text:a xlink:href="https://www.e-tar.lt/portal/legalAct.html?documentId=TAR.1ACF482CE85C" office:target-frame-name="_top" xlink:show="replace"><text:span text:style-name="T79">D1-553</text:span></text:a><text:span text:style-name="T80">, 2011-07-08, Žin., 2011, Nr. 89-4294 (2011-07-16), i. k. 111301MISAK00D1-553</text:span></text:p>
      <text:p text:style-name="Normal"/>
      <text:p text:style-name="P81">2. Programa parengta remiantis šiuo metu Lietuvoje egzistuojančia taršos vandens aplinkai pavojingomis medžiagomis mažinimo sistema bei priimtais teisės aktais, kurie<text:s/>sudaro teisinį šios sistemos pagrindą.</text:p>
      <text:p text:style-name="P82"><text:span text:style-name="T83">3</text:span><text:span text:style-name="T84">. Programoje vartojamos sąvokos atitinka Vandens įstatyme (Žin., 1997, Nr. 104-2515; 2003, Nr. 36-1544), Jūros aplinkos apsaugos įstatyme (Žin., 1997, Nr.<text:s/></text:span><text:a xlink:href="https://www.e-tar.lt/portal/lt/legalAct/TAR.56935A08DD06" office:target-frame-name="_blank" xlink:show="new"><text:span text:style-name="T85">108-2731</text:span></text:a><text:span text:style-name="T86">;</text:span><text:span text:style-name="T87"><text:s/></text:span><text:span text:style-name="T88">2010, Nr.<text:s/></text:span><text:a xlink:href="https://www.e-tar.lt/portal/lt/legalAct/TAR.16B52F17DB85" office:target-frame-name="_blank" xlink:show="new"><text:span text:style-name="T89">153-7780</text:span></text:a><text:span text:style-name="T90">) ir Nuotekų tvarkymo reglamente, patvirtintame Lietuvos Respublikos aplinkos ministro 2006 m. gegužės 17 d. įsakym</text:span><text:span text:style-name="T91">u Nr. D1-236 (Žin., 2006, Nr.<text:s/></text:span><text:a xlink:href="https://www.e-tar.lt/portal/lt/legalAct/TAR.4D0DFCDD673A" office:target-frame-name="_blank" xlink:show="new"><text:span text:style-name="T92">59-2103</text:span></text:a><text:span text:style-name="T93">; 2007, Nr.<text:s/></text:span><text:a xlink:href="https://www.e-tar.lt/portal/lt/legalAct/TAR.924BBACA8125" office:target-frame-name="_blank" xlink:show="new"><text:span text:style-name="T94">110-4522</text:span></text:a><text:span text:style-name="T95">) (toliau – Nuotekų tvarkymo<text:s/></text:span><text:span text:style-name="T96">reglamentas), vartojamas sąvokas.</text:span><text:s/></text:p>
      <text:p text:style-name="P97">Punkto pakeitimai:</text:p>
      <text:p text:style-name="P98"><text:span text:style-name="T99">Nr.<text:s/></text:span><text:a xlink:href="https://www.e-tar.lt/portal/legalAct.html?documentId=TAR.1ACF482CE85C" office:target-frame-name="_top" xlink:show="replace"><text:span text:style-name="T100">D1-553</text:span></text:a><text:span text:style-name="T101">, 2011-07-08, Žin., 2011, Nr. 89-4294 (2011-07-16), i. k. 111301MISAK00D1-553</text:span></text:p>
      <text:p text:style-name="Normal"/>
      <text:p text:style-name="P102"><text:span text:style-name="T103">2 skyrius.</text:span><text:span text:style-name="T104"><text:s/>Neteko galios nu</text:span><text:span text:style-name="T105">o 2011-07-17</text:span></text:p>
      <text:p text:style-name="P106">Skyriaus naikinimas:</text:p>
      <text:p text:style-name="P107"><text:span text:style-name="T108">Nr.<text:s/></text:span><text:a xlink:href="https://www.e-tar.lt/portal/legalAct.html?documentId=TAR.1ACF482CE85C" office:target-frame-name="_top" xlink:show="replace"><text:span text:style-name="T109">D1-553</text:span></text:a><text:span text:style-name="T110">, 2011-07-08, Žin. 2011, Nr. 89-4294 (2011-07-16), i. k. 111301MISAK00D1-553</text:span></text:p>
      <text:p text:style-name="Normal"/>
      <text:p text:style-name="P111"><text:span text:style-name="T112">III</text:span><text:span text:style-name="T113">.<text:s/></text:span><text:span text:style-name="T114">Programos tikslas ir uždaviniai</text:span></text:p>
      <text:p text:style-name="P115"/>
      <text:p text:style-name="P116">5.<text:s/>Programos tikslas – atsižvelgiant į Direktyvos 2006/11/EB reikalavimus ir vadovaujantis Vandens įstatymo nuostatomis dėl priemonių rengimo ir įgyvendinimo vandensaugos tikslams pasiekti, optimaliai suderinti visas Lietuvoje taikomas taršos pavojingomis medžiagomis mažinimo priemones ir procese dalyvaujančių institucijų veiksmus, siekiant palaipsniui sumažinti ir nutraukti paviršinių vandens telkinių ir jūros rajono (toliau – Vandens telkinių) teršimą vandens aplinkai pavojingomis medžiagomis.</text:p>
      <text:p text:style-name="P117">6. Programos uždaviniai – nustatyti priemones, už jų taikymą atsakingas institucijas ir terminus efektyviam teisės aktais įtvirtintų reikalavimų mažinti vandenų taršą pavojingomis medžiagomis įgyvendinimui, taip pat priemones reikalavimų laikymosi kontrolei bei vandens telkinių būklės (programos įgyvendinimo efektyvumo) vertinimui.<text:s/></text:p>
      <text:p text:style-name="P118"><text:span text:style-name="T119">7</text:span><text:span text:style-name="T120">. Siekiant tobulinti ir papildyti šiuo metu egzistuojančią taršos pavojingomis medžiagomis mažinimo sistemą, būtina atlikti naudojamų ir į vandens aplinką išleidžiamų pavojingų medži</text:span><text:span text:style-name="T121">agų inventorizaciją, nustatyti Lietuvai svarbias (darančias didžiausią poveikį ir keliančias didžiausią grėsmę vandens aplinkai) pavojingas medžiagas, patikslinti Lietuvos teisės aktuose reglamentuojamų pavojingų medžiagų sąrašus, nustatyti objektus, su nu</text:span><text:span text:style-name="T122">otekomis išleidžiančius pavojingas medžiagas, užtikrinti, kad visiems pavojingas medžiagas išleidžiantiems objektams, atitinkantiems teisės aktų reikalavimus, Taršos integruotos prevencijos ir kontrolės leidimų išdavimo, atnaujinimo ir panaikinimo taisykli</text:span><text:span text:style-name="T123">ų, patvirtintų Lietuvos Respublikos aplinkos ministro 2002 m. vasario 27 d. įsakymu Nr. 80 (Žin., 2002, Nr.<text:s/></text:span><text:a xlink:href="https://www.e-tar.lt/portal/lt/legalAct/TAR.5C8F10257E92" office:target-frame-name="_blank" xlink:show="new"><text:span text:style-name="T124">85-3684</text:span></text:a><text:span text:style-name="T125">; 2005, Nr.<text:s/></text:span><text:a xlink:href="https://www.e-tar.lt/portal/lt/legalAct/TAR.E12CE39182E0" office:target-frame-name="_blank" xlink:show="new"><text:span text:style-name="T126">103-3829</text:span></text:a><text:span text:style-name="T127">) (toliau – TIPK taisyklės), nustatyta tvarka būtų išduoti Taršos integruotos prevencijos ir kontrolės</text:span><text:span text:style-name="T128"><text:s/></text:span><text:span text:style-name="T129">leidimai (toliau –</text:span><text:span text:style-name="T130"><text:s/></text:span><text:span text:style-name="T131">TIPK leidimai), vykdoma juose nustatytų reikalavimų laikymosi kontrolė bei stebimas j</text:span><text:span text:style-name="T132">ų poveikis<text:s/></text:span><text:soft-page-break/><text:span text:style-name="T133">aplinkai.</text:span><text:s/></text:p>
      <text:p text:style-name="P134">Punkto pakeitimai:</text:p>
      <text:p text:style-name="P135"><text:span text:style-name="T136">Nr.<text:s/></text:span><text:a xlink:href="https://www.e-tar.lt/portal/legalAct.html?documentId=TAR.1ACF482CE85C" office:target-frame-name="_top" xlink:show="replace"><text:span text:style-name="T137">D1-553</text:span></text:a><text:span text:style-name="T138">, 2011-07-08, Žin., 2011, Nr. 89-4294 (2011-07-16), i. k. 111301MISAK00D1-553</text:span></text:p>
      <text:p text:style-name="Normal"/>
      <text:p text:style-name="P139"><text:span text:style-name="T140">IV</text:span><text:span text:style-name="T141">.<text:s/></text:span><text:span text:style-name="T142">Esamos būklės apžvalga</text:span></text:p>
      <text:p text:style-name="P143"/>
      <text:p text:style-name="P144">8. Iki<text:s/>2005 m. Lietuvoje buvo atliekama tik kai kurių pavojingų medžiagų (metalų ir organinių medžiagų) taršos šaltiniuose ir aplinkoje kontrolė. Siekiant nustatyti iš Lietuvos pramonės įmonių su nuotekomis išleidžiamas pavojingas medžiagas, 2003 m. Aplinkos apsaugos agentūra (toliau – AAA) atliko specialius pavojingų medžiagų nuotekose tyrimus pasirinktose įmonėse (AB „Vilniaus Vingis“, AB „Grigiškės“, AB „Audėjas“, AB „Utenos trikotažas“, AB „Šiaulių stumbras“, VšĮ „Chemijos institutas“). Šių įmonių nuotekose buvo tiriamos 54 vandens aplinkai pavojingos medžiagos. Pasirenkant tiriamus parametrus, buvo atsižvelgiama į gamyboje naudojamas chemines medžiagas, kurios atsispindėjo įmonių pateiktuose saugos duomenų lapuose. Tyrimo metu nebuvo nustatyta nė viena pavojinga organinė medžiaga (išskyrus organinius alavo junginius), kurios koncentracija viršytų DLK. Daugumos tirtų metalų ir jų junginių koncentracijos taip pat buvo mažesnės nei DLK, tik cinko koncentracija AB „Vilniaus Vingio Gija“ nuotekose viršijo DLK. Šių<text:s/>tyrimų rezultatai buvo riboti tam, kad atspindėtų realią situaciją apie pavojingų medžiagų koncentraciją pagrindiniuose taršos šaltiniuose ir aplinkoje, todėl AAA, bendradarbiaudama su Suomijos aplinkos institutu, Baltijos aplinkos forumu ir Aplinkos apsaugos politikos centru, 2005–2007 m. vykdė projektą „Vandens aplinkai pavojingų medžiagų nustatymas Lietuvoje“. Projekto metu nustatyta, kad didžiausią susirūpinimą Lietuvos mastu vandens aplinkai kelia tokios medžiagos, kaip organiniai alavo junginiai, ftalatai ir fenoliai. Šių medžiagų buvo aptikta visose tirtose terpėse, t. y. nuotekose, nuotekų dumble, paviršiniuose vandenyse ir dugno nuosėdose, o jų koncentracijos dažnai viršijo esamas ar numatomas ribines vertes.<text:s/></text:p>
      <text:p text:style-name="P145">9. Į Lietuvos teisę perkelti Direktyvos 2006/11/EB reikalavimai.<text:s/></text:p>
      <text:p text:style-name="P146"><text:span text:style-name="T147">V</text:span><text:span text:style-name="T148">.<text:s/></text:span><text:span text:style-name="T149">Programos įgyvendinimas</text:span></text:p>
      <text:p text:style-name="P150"/>
      <text:p text:style-name="P151">10. Pagal Lietuvoje galiojančią taršos vandens aplinkai pavojingomis medžiagomis mažinimo sistemą nustatant nuotekų (pavojingų medžiagų) išleidimo į aplinką sąlygas, turi būti<text:s/>vadovaujamasi trimis pagrindiniais principais:</text:p>
      <text:p text:style-name="P152">- neturi būti viršijami Nuotekų tvarkymo reglamento 2 priedo A ir B1 dalyse ir/arba konkrečiai veiklos rūšiai parengtame „Geriausių prieinamų gamybos būdų“ (toliau – GPGB) informaciniame dokumente (jei yra parengtas bei privalomas taikyti pagal kitus teisės aktus) nustatyti reikalavimai teršalų išleidimui į aplinką (DLK į gamtinę aplinką);</text:p>
      <text:p text:style-name="P153">-<text:s/><text:span text:style-name="T154">negali būti viršijamas leistinas poveikis nuotekų priimtuvui, t. y. išleidžiamos nuotekos neturi paveikti paviršinio vand</text:span><text:span text:style-name="T155">ens telkinio tiek, kad jame būtų viršyti aplinkos kokybės standartai (toliau – AKS), nurodyti Nuotekų tvarkymo reglamento 2 priedo A dalyje, ir/arba DLK, nurodytos Nuotekų tvarkymo reglamento 2 priedo B1 dalyje ir AKS biotai, nurodyti Nuotekų tvarkymo regl</text:span><text:span text:style-name="T156">amento 8.2.2 punkte</text:span>;</text:p>
      <text:p text:style-name="P157">- nustatyti reikalavimai neturi būti laisvesni už teršėjo technines galimybes (turima įranga ir kitos priemonės turi būti naudojamos aplinkai palankiausiu būdu).</text:p>
      <text:p text:style-name="P158">Punkto pakeitimai:</text:p>
      <text:p text:style-name="P159"><text:span text:style-name="T160">Nr.<text:s/></text:span><text:a xlink:href="https://www.e-tar.lt/portal/legalAct.html?documentId=TAR.1ACF482CE85C" office:target-frame-name="_top" xlink:show="replace"><text:span text:style-name="T161">D1-553</text:span></text:a><text:span text:style-name="T162">, 2011-07-08, Žin., 2011, Nr. 89-4294 (2011-07-16), i. k. 111301MISAK00D1-553</text:span></text:p>
      <text:p text:style-name="Normal"/>
      <text:p text:style-name="P163"><text:span text:style-name="T164">11</text:span><text:span text:style-name="T165">. Vandens aplinkai pavojingų medžiagų išleidimui į vandens telkinius būtina nustatyta tvarka gauti leidimą. Leidimus pavojingas medži</text:span><text:span text:style-name="T166">agas (nuotekas) išleisti į vandens telkinius (aplinką) išduoda Aplinkos ministerijos regionų aplinkos apsaugos departamentai (toliau – RAAD) vadovaudamiesi TIPK taisyklėmis. Pagal</text:span><text:span text:style-name="T167"><text:s/></text:span><text:span text:style-name="T168">TIPK taisykles kiekvienas teršėjas (asmuo, valdantis taršos objektą), išleid</text:span><text:span text:style-name="T169">žiantis (planuojantis išleisti) vandens aplinkai pavojingas medžiagas, prieš gaudamas leidimą, privalo detaliai inventorizuoti išleidžiamas (planuojamas išleisti) pavojingas medžiagas ir įvertinti (skaičiavimais arba matavimais) jų poveikį priimančiam vand</text:span><text:span text:style-name="T170">ens telkiniui. Minėta informacija pateikiama leidimą išduodančiai institucijai. Leidime nustatomos ribinės<text:s/></text:span><text:soft-page-break/><text:span text:style-name="T171">pavojingų medžiagų koncentracijos ir per tam tikrą periodą leidžiamas išleisti pavojingų medžiagų kiekis.</text:span><text:s/></text:p>
      <text:p text:style-name="P172">Punkto pakeitimai:</text:p>
      <text:p text:style-name="P173"><text:span text:style-name="T174">Nr.<text:s/></text:span><text:a xlink:href="https://www.e-tar.lt/portal/legalAct.html?documentId=TAR.1ACF482CE85C" office:target-frame-name="_top" xlink:show="replace"><text:span text:style-name="T175">D1-553</text:span></text:a><text:span text:style-name="T176">, 2011-07-08, Žin., 2011, Nr. 89-4294 (2011-07-16), i. k. 111301MISAK00D1-553</text:span></text:p>
      <text:p text:style-name="Normal"/>
      <text:p text:style-name="P177">12. Išduodamame leidime turi būti nustatytos pavojingų medžiagų ribinės vertės, neviršijančios Nuotekų tvarkymo reglamento 2 priedo stulpelyje „DLK į gamtinę aplinką“ pateiktų didžiausių leidžiamų koncentracijų. Šios reikšmės gali būti įrašomos į leidimą, tik jeigu nustatoma, kad aplinkos (teršalus priimančio vandens telkinio) kokybės normos<text:s/>nebus viršytos. Be to, RAAD turi tikrinti, kad leidime nustatomos teršalų ribinės vertės nebūtų didesnės už tas vertes, kurios gali būti pasiekiamos efektyviai naudojant turimas priemones.<text:s/></text:p>
      <text:p text:style-name="P178">Punkto pakeitimai:</text:p>
      <text:p text:style-name="P179"><text:span text:style-name="T180">Nr.<text:s/></text:span><text:a xlink:href="https://www.e-tar.lt/portal/legalAct.html?documentId=TAR.1ACF482CE85C" office:target-frame-name="_top" xlink:show="replace"><text:span text:style-name="T181">D1-553</text:span></text:a><text:span text:style-name="T182">, 2011-07-08, Žin., 2011, Nr. 89-4294 (2011-07-16), i. k. 111301MISAK00D1-553</text:span></text:p>
      <text:p text:style-name="Normal"/>
      <text:p text:style-name="P183">13. Išleidžiant pavojingas medžiagas į kitiems asmenims priklausančias kanalizacijos sistemas, turi būti sudaromos sutartys, kuriose turi būti įrašytos pavojingų medžiagų ribinės vertės, neviršijančios Nuotekų tvarkymo reglamento 2 priedo, stulpelyje „DLK į nuotekų surinkimo sistemas“, pateiktų didžiausių leidžiamų koncentracijų.<text:s/></text:p>
      <text:p text:style-name="P184">Punkto pakeitimai:</text:p>
      <text:p text:style-name="P185"><text:span text:style-name="T186">Nr.<text:s/></text:span><text:a xlink:href="https://www.e-tar.lt/portal/legalAct.html?documentId=TAR.1ACF482CE85C" office:target-frame-name="_top" xlink:show="replace"><text:span text:style-name="T187">D1-553</text:span></text:a><text:span text:style-name="T188">, 2011-07-08, Žin., 2011, Nr. 89-4294 (2011-07-16), i. k. 111301MISAK00D1-553</text:span></text:p>
      <text:p text:style-name="Normal"/>
      <text:p text:style-name="P189"><text:span text:style-name="T190">14</text:span><text:span text:style-name="T191">. Nuotekas išleidžiantys asmenys privalo deklaruoti, kiek ir kokių pavojingų medžiagų su nuotekomis<text:s/></text:span><text:span text:style-name="T192">išleidžiama. Siekiant nustatyti pavojingų medžiagų patekimo į nuotekas galimybę, objekte turi būti sudaromas pavojingų medžiagų, nurodytų Nuotekų tvarkymo reglamento 2 priedo A ir B1 dalyse, balansas tiems gamybos procesams, kuriuose naudojamos pavojingos<text:s/></text:span><text:span text:style-name="T193">medžiagos.</text:span><text:s/></text:p>
      <text:p text:style-name="P194">Punkto pakeitimai:</text:p>
      <text:p text:style-name="P195"><text:span text:style-name="T196">Nr.<text:s/></text:span><text:a xlink:href="https://www.e-tar.lt/portal/legalAct.html?documentId=TAR.1ACF482CE85C" office:target-frame-name="_top" xlink:show="replace"><text:span text:style-name="T197">D1-553</text:span></text:a><text:span text:style-name="T198">, 2011-07-08, Žin., 2011, Nr. 89-4294 (2011-07-16), i. k. 111301MISAK00D1-553</text:span></text:p>
      <text:p text:style-name="Normal"/>
      <text:p text:style-name="P199"><text:span text:style-name="T200">15</text:span><text:span text:style-name="T201">. Leidimo dalis, kurioje nustatytos pavojingų me</text:span><text:span text:style-name="T202">džiagų ribinės vertės ir sąlygos šioms medžiagoms išleisti su nuotekomis, turi būti peržiūrima ne rečiau kaip kas ketveri metai.</text:span><text:s/></text:p>
      <text:p text:style-name="P203">Punkto pakeitimai:</text:p>
      <text:p text:style-name="P204"><text:span text:style-name="T205">Nr.<text:s/></text:span><text:a xlink:href="https://www.e-tar.lt/portal/legalAct.html?documentId=TAR.1ACF482CE85C" office:target-frame-name="_top" xlink:show="replace"><text:span text:style-name="T206">D1-553</text:span></text:a><text:span text:style-name="T207">, 2011-07-08, Ž</text:span><text:span text:style-name="T208">in., 2011, Nr. 89-4294 (2011-07-16), i. k. 111301MISAK00D1-553</text:span></text:p>
      <text:p text:style-name="Normal"/>
      <text:p text:style-name="P209"><text:span text:style-name="T210">16</text:span><text:span text:style-name="T211">. Teršalų išleidimo ribinės vertės TIPK leidimuose, išduotuose pavojingų medžiagų išleidimui su nuotekomis, nustatomos vadovaujantis galiojančiais teisės aktais ir Europos Sąjungos atiti</text:span><text:span text:style-name="T212">nkamai veiklos rūšiai parengtais GPGB informaciniais dokumentais. Visais atvejais su nuotekomis išleidžiamos pavojingos medžiagos negali viršyti šioms medžiagoms nustatytų didžiausių leidžiamų koncentracijų priimančiame vandens telkinyje.</text:span><text:s/></text:p>
      <text:p text:style-name="P213">Punkto pakeitimai:</text:p>
      <text:p text:style-name="P214"><text:span text:style-name="T215">Nr.<text:s/></text:span><text:a xlink:href="https://www.e-tar.lt/portal/legalAct.html?documentId=TAR.1ACF482CE85C" office:target-frame-name="_top" xlink:show="replace"><text:span text:style-name="T216">D1-553</text:span></text:a><text:span text:style-name="T217">, 2011-07-08, Žin., 2011, Nr. 89-4294 (2011-07-16), i. k. 111301MISAK00D1-553</text:span></text:p>
      <text:p text:style-name="Normal"/>
      <text:p text:style-name="P218"><text:span text:style-name="T219">17</text:span><text:span text:style-name="T220">. Asmenys, turintys TIPK leidimus išleisti vandens aplinkai pavojingas medži</text:span><text:span text:style-name="T221">agas, privalo vykdyti tų pavojingų medžiagų monitoringą ir nuotekų srauto matavimus. Išleidžiamų į gamtinę aplinką nuotekų kontrolės dažnumą ir parametrus, išduodami TIPK leidimą, nustato RAAD.</text:span><text:s/></text:p>
      <text:p text:style-name="P222">Punkto pakeitimai:</text:p>
      <text:p text:style-name="P223"><text:span text:style-name="T224">Nr.<text:s/></text:span><text:a xlink:href="https://www.e-tar.lt/portal/legalAct.html?documentId=TAR.1ACF482CE85C" office:target-frame-name="_top" xlink:show="replace"><text:span text:style-name="T225">D1-553</text:span></text:a><text:span text:style-name="T226">, 2011-07-08, Žin., 2011, Nr. 89-4294 (2011-07-16), i. k. 111301MISAK00D1-553</text:span></text:p>
      <text:p text:style-name="Normal"/>
      <text:p text:style-name="P227">18. Vandens telkinių apsaugai nuo taršos vandens aplinkai pavojingomis medžiagomis turi būti taikomos priemonės taršos iš<text:s/>pasklidosios taršos šaltinių mažinimui:</text:p>
      <text:p text:style-name="P228">- pavojingų cheminių medžiagų ir preparatų klasifikavimas ir ženklinimas;</text:p>
      <text:p text:style-name="P229">- pavojingų cheminių medžiagų ir preparatų apskaita;</text:p>
      <text:p text:style-name="P230">- augalų apsaugos priemonių naudojimo reglamentavimas.</text:p>
      <text:p text:style-name="P231">Punkto pakeitimai:</text:p>
      <text:p text:style-name="P232"><text:span text:style-name="T233">Nr.<text:s/></text:span><text:a xlink:href="https://www.e-tar.lt/portal/legalAct.html?documentId=TAR.1ACF482CE85C" office:target-frame-name="_top" xlink:show="replace"><text:span text:style-name="T234">D1-553</text:span></text:a><text:span text:style-name="T235">, 2011-07-08, Žin., 2011, Nr. 89-4294 (2011-07-16), i. k. 111301MISAK00D1-553</text:span></text:p>
      <text:p text:style-name="Normal"/>
      <text:p text:style-name="P236"><text:span text:style-name="T237">19</text:span><text:span text:style-name="T238">. Pagal Lietuvos Respublikos mokesčio už aplinkos teršimą įstatymą (Žin., 1999, Nr.<text:s/></text:span><text:a xlink:href="https://www.e-tar.lt/portal/lt/legalAct/TAR.FFF9AE9162EE" office:target-frame-name="_blank" xlink:show="new"><text:span text:style-name="T239">47-1469</text:span></text:a><text:span text:style-name="T240">; 2002, Nr.<text:s/></text:span><text:a xlink:href="https://www.e-tar.lt/portal/lt/legalAct/TAR.7E966DA54042" office:target-frame-name="_blank" xlink:show="new"><text:span text:style-name="T241">13-474</text:span></text:a><text:span text:style-name="T242">) teršėjai, į aplinką išleidžiantys pavojingas medžiagas, priv</text:span><text:span text:style-name="T243">alo mokėti mokesčius už taršą. Mokesčių dydis priklauso nuo teršalo pavojingumo (kenksmingumo), nuo to, ar laikomasi ribinių verčių, be to, teršėjas turi mokėti baudas, jeigu nesilaiko TIPK leidimuose nustatytų sąlygų. Tokia mokesčių sistema skatina teršėj</text:span><text:span text:style-name="T244">us laikytis nustatytų reikalavimų ir kiek įmanoma mažinti pavojingų medžiagų išleidimą į aplinką.</text:span><text:s/></text:p>
      <text:p text:style-name="P245">Punkto pakeitimai:</text:p>
      <text:p text:style-name="P246"><text:span text:style-name="T247">Nr.<text:s/></text:span><text:a xlink:href="https://www.e-tar.lt/portal/legalAct.html?documentId=TAR.1ACF482CE85C" office:target-frame-name="_top" xlink:show="replace"><text:span text:style-name="T248">D1-553</text:span></text:a><text:span text:style-name="T249">, 2011-07-08, Žin., 2011, Nr. 89-4294 (2011-07</text:span><text:span text:style-name="T250">-16), i. k. 111301MISAK00D1-553</text:span></text:p>
      <text:p text:style-name="Normal"/>
      <text:p text:style-name="P251"><text:span text:style-name="T252">20</text:span><text:span text:style-name="T253">. Direktyvoje 2006/11/EB nustatytus kriterijus „II sąrašo“ medžiagoms atitinka Nuotekų tvarkymo reglamento 2 priedo A ir B1 dalyse nurodytų pavojingų medžiagų sąrašas (toliau „II sąrašas“).</text:span><text:s/></text:p>
      <text:p text:style-name="P254">Punkto pakeitimai:</text:p>
      <text:p text:style-name="P255"><text:span text:style-name="T256">Nr.<text:s/></text:span><text:a xlink:href="https://www.e-tar.lt/portal/legalAct.html?documentId=TAR.1ACF482CE85C" office:target-frame-name="_top" xlink:show="replace"><text:span text:style-name="T257">D1-553</text:span></text:a><text:span text:style-name="T258">, 2011-07-08, Žin., 2011, Nr. 89-4294 (2011-07-16), i. k. 111301MISAK00D1-553</text:span></text:p>
      <text:p text:style-name="Normal"/>
      <text:p text:style-name="P259">21. Programos įgyvendinimui sudaromas ir aplinkos ministro įsakymu tvirtinamas priemonių<text:s/>planas. Kiekvienų metų pradžioje minėtas planas turi būti peržiūrimas ir, esant reikalui, tikslinamas. Jame turi būti įvardijami vandenų taršos „II sąrašo“pavojingomis medžiagomis mažinimo uždaviniai 2004-2015 metams, numatomos šių uždavinių sprendimo priemonės, nustatomi terminai bei paskiriamos atsakingos institucijos.<text:s/></text:p>
      <text:p text:style-name="P260">Punkto pakeitimai:</text:p>
      <text:p text:style-name="P261"><text:span text:style-name="T262">Nr.<text:s/></text:span><text:a xlink:href="https://www.e-tar.lt/portal/legalAct.html?documentId=TAR.1ACF482CE85C" office:target-frame-name="_top" xlink:show="replace"><text:span text:style-name="T263">D1-553</text:span></text:a><text:span text:style-name="T264">, 2011-07-08, Žin., 2011, Nr. 89-4294 (2011-07-16), i. k. 111301MISAK00D1-55</text:span><text:span text:style-name="T265">3</text:span></text:p>
      <text:p text:style-name="Normal"/>
      <text:p text:style-name="P266">______________</text:p>
      <text:p text:style-name="P267"/>
      <text:soft-page-break/>
      <text:p text:style-name="P268">PATVIRTINTA</text:p>
      <text:p text:style-name="P269">Lietuvos Respublikos aplinkos<text:s/></text:p>
      <text:p text:style-name="P270">ministro 2004 m. vasario 13 d.</text:p>
      <text:p text:style-name="P271">Nr. D1-71<text:s/></text:p>
      <text:p text:style-name="P272"/>
      <text:p text:style-name="P273"><text:span text:style-name="T274">Vandenų taršos pavojingomis medžiagomis mažinimo programos įgyvendinimo priemonių plan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Uždaviniai</text:p>
          </table:table-cell>
          <table:table-cell table:style-name="TableCell287">
            <text:p text:style-name="P288">Priemonės</text:p>
          </table:table-cell>
          <table:table-cell table:style-name="TableCell289">
            <text:p text:style-name="P290">Terminai</text:p>
          </table:table-cell>
          <table:table-cell table:style-name="TableCell291">
            <text:p text:style-name="P292">Atsakinga<text:s/>institucija (padalinys)</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row>
        <table:table-row table:style-name="TableRow304">
          <table:table-cell table:style-name="TableCell305" table:number-rows-spanned="3">
            <text:p text:style-name="P306">1.</text:p>
          </table:table-cell>
          <table:table-cell table:style-name="TableCell307" table:number-rows-spanned="3">
            <text:p text:style-name="P308">Tikslinti Lietuvoje reglamentuojamų pavojingų medžiagų „II sąrašą“ ir joms nustatytus reikalavimus</text:p>
          </table:table-cell>
          <table:table-cell table:style-name="TableCell309">
            <text:p text:style-name="Normal"><text:span text:style-name="T310">1.1.<text:s/></text:span><text:span text:style-name="T311">Remiantis informacija apie pavojingas chemines medžiagas ir preparatus (duomenų bazė INFOCHEMA) bei<text:s/></text:span><text:span text:style-name="T312">informacija iš cheminės medžiagos registracijos pagal 2006 m. gruodžio 18 d. Europos Parlamento ir Tarybos reglamentą (EB) Nr. 1907/2006 dėl cheminių medžiagų registracijos, įvertinimo, autorizacijos ir apribojimų (REACH), įsteigiantis Europos cheminių med</text:span><text:span text:style-name="T313">žiagų agentūrą, iš dalies keičiantis Direktyvą 1999/45/EB bei panaikinantis Tarybos reglamentą (EEB) Nr. 793/93, Komisijos reglamentą (EB) Nr. 1488/94, Tarybos direktyvą 76/769/EEB ir Komisijos direktyvas 91/155/EEB, 93/67/EEB, 93/105/EB bei 2000/21/EB (OL</text:span><text:span text:style-name="T314"><text:s/>2006 L 396, p. 1) dokumentacijos, nustatyti Lietuvoje gaminamas, importuojamas bei gamyboje naudojamas vandens aplinkai pavojingas medžiagas, identifikuoti objektus, kurių veikloje naudojamos šios medžiagos, ir informuoti atitinkamus RAAD</text:span><text:span text:style-name="T315">.</text:span></text:p>
          </table:table-cell>
          <table:table-cell table:style-name="TableCell316">
            <text:p text:style-name="P317">nuolat</text:p>
          </table:table-cell>
          <table:table-cell table:style-name="TableCell318">
            <text:p text:style-name="P319">AAA</text:p>
          </table:table-cell>
        </table:table-row>
        <table:table-row table:style-name="TableRow320">
          <table:covered-table-cell>
            <text:p text:style-name="P321"/>
          </table:covered-table-cell>
          <table:covered-table-cell>
            <text:p text:style-name="P322"/>
          </table:covered-table-cell>
          <table:table-cell table:style-name="TableCell323">
            <text:p text:style-name="Normal"><text:span text:style-name="T324">1</text:span><text:span text:style-name="T325">.2. Pagal 1.1, 2.1, 2.2, 6.3 ir 6.4 priemonių įgyvendinimo rezultatus identifikuoti Lietuvoje išleidžiamas (arba pagal 1.1 priemonės rezultatus yra požymių, kad jos gali būti išleidžiamos) ir/arba aplinkoje aptinkamas vandens aplinkai pavojingas medžiagas,</text:span><text:span text:style-name="T326"><text:s/>kurios neįtrauktos į „II sąrašo“ medžiagas, tačiau kurios atitinka „II sąrašo“ medžiagoms nustatytus kriterijus. Informaciją apie minėtas medžiagas (jeigu jos nustatytos) teikti AM Vandenų<text:s/></text:span><text:span text:style-name="T327">departamentui</text:span><text:span text:style-name="T328">.</text:span></text:p>
          </table:table-cell>
          <table:table-cell table:style-name="TableCell329">
            <text:p text:style-name="P330">nuolat</text:p>
          </table:table-cell>
          <table:table-cell table:style-name="TableCell331">
            <text:p text:style-name="P332">RAAD</text:p>
          </table:table-cell>
        </table:table-row>
        <table:table-row table:style-name="TableRow333">
          <table:covered-table-cell>
            <text:p text:style-name="P334"/>
          </table:covered-table-cell>
          <table:covered-table-cell>
            <text:p text:style-name="P335"/>
          </table:covered-table-cell>
          <table:table-cell table:style-name="TableCell336">
            <text:p text:style-name="P337">1.3. Pagal 1.2 priemonės<text:s/>įgyvendinimo rezultatus ir kitą informaciją (ES teisės aktų pasikeitimus, tarptautinius įsipareigojimus, specialių tyrimų rezultatus ir pan.), esant poreikiui, organizuoti „II sąrašo“ medžiagas reglamentuojančių teisės aktų koregavimą.</text:p>
          </table:table-cell>
          <table:table-cell table:style-name="TableCell338">
            <text:p text:style-name="P339">nuolat</text:p>
          </table:table-cell>
          <table:table-cell table:style-name="TableCell340">
            <text:p text:style-name="Normal"><text:span text:style-name="T341">AM, Vandenų<text:s/></text:span><text:span text:style-name="T342">d</text:span><text:span text:style-name="T343">epartamentas</text:span></text:p>
          </table:table-cell>
        </table:table-row>
        <table:table-row table:style-name="TableRow344">
          <table:table-cell table:style-name="TableCell345" table:number-rows-spanned="3">
            <text:p text:style-name="P346">2.</text:p>
          </table:table-cell>
          <table:table-cell table:style-name="TableCell347" table:number-rows-spanned="3">
            <text:p text:style-name="P348">Identifikuoti „II sąrašo“ medžiagų išleidimus</text:p>
          </table:table-cell>
          <table:table-cell table:style-name="TableCell349">
            <text:p text:style-name="P350">2.1. Vykdyti išduodamų leidimų išleisti nuotekas analizę ir identifikuoti objektus, kuriems leidžiama išleisti „II sąrašo“ medžiagas ir kitas vandens aplinkai pavojingas medžiagas (kurioms nėra<text:s/>nustatytų normų). Analizės rezultatus (objektai, išleidimo vietos, medžiagos, kiekis) teikti RAAD.</text:p>
          </table:table-cell>
          <table:table-cell table:style-name="TableCell351">
            <text:p text:style-name="P352">2005-02-15 ir kiekvienais vėlesniais metais iki 12-25</text:p>
          </table:table-cell>
          <table:table-cell table:style-name="TableCell353">
            <text:p text:style-name="P354">RAAD</text:p>
          </table:table-cell>
        </table:table-row>
        <table:table-row table:style-name="TableRow355">
          <table:covered-table-cell>
            <text:p text:style-name="P356"/>
          </table:covered-table-cell>
          <table:covered-table-cell>
            <text:p text:style-name="P357"/>
          </table:covered-table-cell>
          <table:table-cell table:style-name="TableCell358">
            <text:p text:style-name="Normal"><text:span text:style-name="T359">2.2.<text:s/></text:span><text:span text:style-name="T360">Vykdyti ūkio subjektų metinių statistinių ataskaitų ir 2.3 priemonės įgyvendinimo<text:s/></text:span><text:span text:style-name="T361">rezultatų analizę ir identifikuoti „II sąrašo“ medžiagų ir teisės aktuose nereglamentuotų<text:s/></text:span><text:soft-page-break/><text:span text:style-name="T362">vandens aplinkai pavojingų medžiagų išleidimus į vandens telkinius, palyginti rezultatus su 1.1 ir 2.1 priemonių įgyvendinimo rezultatais</text:span><text:span text:style-name="T363">.</text:span></text:p>
          </table:table-cell>
          <table:table-cell table:style-name="TableCell364">
            <text:p text:style-name="P365">2005-05-25 ir kiekvienais<text:s/>vėlesniais metais iki 05-<text:soft-page-break/>25</text:p>
          </table:table-cell>
          <table:table-cell table:style-name="TableCell366">
            <text:p text:style-name="P367">AAA</text:p>
          </table:table-cell>
        </table:table-row>
        <table:table-row table:style-name="TableRow368">
          <table:covered-table-cell>
            <text:p text:style-name="P369"/>
          </table:covered-table-cell>
          <table:covered-table-cell>
            <text:p text:style-name="P370"/>
          </table:covered-table-cell>
          <table:table-cell table:style-name="TableCell371">
            <text:p text:style-name="P372">2.3. Pagal valstybinės laboratorinės kontrolės rezultatus teikti AAA informaciją apie ūkio subjektus, kurių išleidžiamose nuotekose per praėjusius kalendorinius metus rasta TIPK leidimuose neįrašytų pavojingų medžiagų, ir<text:s/>(arba) apie nustatytus neatitikimus TIPK leidimuose nustatytoms sąlygoms.</text:p>
          </table:table-cell>
          <table:table-cell table:style-name="TableCell373">
            <text:p text:style-name="P374">kiekvienais metais iki 02-15</text:p>
          </table:table-cell>
          <table:table-cell table:style-name="TableCell375">
            <text:p text:style-name="P376">RAAD</text:p>
          </table:table-cell>
        </table:table-row>
        <table:table-row table:style-name="TableRow377">
          <table:table-cell table:style-name="TableCell378" table:number-rows-spanned="4">
            <text:p text:style-name="P379">3.</text:p>
          </table:table-cell>
          <table:table-cell table:style-name="TableCell380" table:number-rows-spanned="4">
            <text:p text:style-name="P381">Įgyvendinti minimalius reikalavimus „II sąrašo“ medžiagų išleidimui</text:p>
          </table:table-cell>
          <table:table-cell table:style-name="TableCell382">
            <text:p text:style-name="Normal"><text:span text:style-name="T383">3.1.<text:s/></text:span><text:span text:style-name="T384">Derinant objektų, planuojančių išleisti pavojingas medžiagas, ūkinės v</text:span><text:span text:style-name="T385">eiklos poveikio aplinkai vertinimo dokumentus, užtikrinti, kad planuojamų „II sąrašo“ medžiagų išleidimų parametrai neviršytų Nuotekų tvarkymo reglamento 2 priede nustatytų užterštumo normų</text:span><text:span text:style-name="T386">.</text:span></text:p>
          </table:table-cell>
          <table:table-cell table:style-name="TableCell387">
            <text:p text:style-name="P388">nuolat</text:p>
          </table:table-cell>
          <table:table-cell table:style-name="TableCell389">
            <text:p text:style-name="P390">RAAD</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3.2.<text:s/></text:span><text:span text:style-name="T396">Užtikrinti, kad visi teršėjai, išleidžiantys<text:s/></text:span><text:span text:style-name="T397">„II sąrašo“ medžiagas į vandens telkinius, gautų TIPK leidimą</text:span><text:span text:style-name="T398">.</text:span></text:p>
          </table:table-cell>
          <table:table-cell table:style-name="TableCell399">
            <text:p text:style-name="P400">nuolat</text:p>
          </table:table-cell>
          <table:table-cell table:style-name="TableCell401">
            <text:p text:style-name="P402">RAAD</text:p>
          </table:table-cell>
        </table:table-row>
        <table:table-row table:style-name="TableRow403">
          <table:covered-table-cell>
            <text:p text:style-name="P404"/>
          </table:covered-table-cell>
          <table:covered-table-cell>
            <text:p text:style-name="P405"/>
          </table:covered-table-cell>
          <table:table-cell table:style-name="TableCell406">
            <text:p text:style-name="Normal"><text:span text:style-name="T407">3.3. Išduodant leidimus (3.2 priemonė) „II sąrašo“ medžiagų išleidimui į vandens telkinius, užtikrinti, kad leidimo sąlygos atitiktų nustatytas užterštumo normas pagal „II<text:s/></text:span><text:span text:style-name="T408">sąrašo“ medžiagas (</text:span><text:span text:style-name="T409">Nuotekų tvarkymo reglamento 2 priedas</text:span><text:span text:style-name="T410">, stulpelis DLK, į gamtinę aplinką arba DLK į nuotekų surinkimo sistemas).</text:span></text:p>
          </table:table-cell>
          <table:table-cell table:style-name="TableCell411">
            <text:p text:style-name="P412">nuolat</text:p>
          </table:table-cell>
          <table:table-cell table:style-name="TableCell413">
            <text:p text:style-name="P414">RAAD</text:p>
          </table:table-cell>
        </table:table-row>
        <table:table-row table:style-name="TableRow415">
          <table:covered-table-cell>
            <text:p text:style-name="P416"/>
          </table:covered-table-cell>
          <table:covered-table-cell>
            <text:p text:style-name="P417"/>
          </table:covered-table-cell>
          <table:table-cell table:style-name="TableCell418">
            <text:p text:style-name="Normal"><text:span text:style-name="T419">3.4. Atlikti TIPK taisyklių pakeitimus pakeičiant paraiškos TIPK leidimui gauti formą, skirtą informacijai api</text:span><text:span text:style-name="T420">e naudojamas žaliavas pateikti, kad leidimus išduodančioms institucijoms būtų įmanoma įvertinti galimas į aplinką išsiskiriančias pavojingas medžiagas bei jų kiekį.</text:span></text:p>
          </table:table-cell>
          <table:table-cell table:style-name="TableCell421">
            <text:p text:style-name="P422">2011-12-31</text:p>
          </table:table-cell>
          <table:table-cell table:style-name="TableCell423">
            <text:p text:style-name="P424">AAA</text:p>
          </table:table-cell>
        </table:table-row>
        <table:table-row table:style-name="TableRow425">
          <table:table-cell table:style-name="TableCell426" table:number-rows-spanned="4">
            <text:p text:style-name="P427">4.</text:p>
          </table:table-cell>
          <table:table-cell table:style-name="TableCell428" table:number-rows-spanned="4">
            <text:p text:style-name="P429">Pasiekti vandenų kokybės tikslus pagal „II sąrašo“ medžiagas (aplinkos kokybės standartus)</text:p>
          </table:table-cell>
          <table:table-cell table:style-name="TableCell430">
            <text:p text:style-name="Normal"><text:span text:style-name="T431">4.1. Nustačius paviršinius vandens telkinius, kuriuose<text:s/></text:span><text:span text:style-name="T432">viršijami</text:span><text:span text:style-name="T433"><text:s/>aplinkos kokybės standartai pagal „II sąrašo“ medžiagas (6.3 priemonė), nustatyti<text:s/></text:span><text:span text:style-name="T434">viršijimo</text:span><text:span text:style-name="T435"><text:s/>priežastis (pvz., organizuoti papildomus tyrimus, pasinaudojant 2.1 ir 2.2 priem</text:span><text:span text:style-name="T436">onių rezultatais, identifikuoti taršos šaltinius.</text:span></text:p>
          </table:table-cell>
          <table:table-cell table:style-name="TableCell437">
            <text:p text:style-name="P438">Per 12 mėn. nuo neatitikimo nustatymo</text:p>
          </table:table-cell>
          <table:table-cell table:style-name="TableCell439">
            <text:p text:style-name="P440">RAAD</text:p>
          </table:table-cell>
        </table:table-row>
        <table:table-row table:style-name="TableRow441">
          <table:covered-table-cell>
            <text:p text:style-name="P442"/>
          </table:covered-table-cell>
          <table:covered-table-cell>
            <text:p text:style-name="P443"/>
          </table:covered-table-cell>
          <table:table-cell table:style-name="TableCell444">
            <text:p text:style-name="Normal"><text:span text:style-name="T445">4.2. Nustačius, kad jūros rajone<text:s/></text:span><text:span text:style-name="T446">viršijami</text:span><text:span text:style-name="T447"><text:s/>aplinkos kokybės standartai pagal „II sąrašo“ medžiagas (6.4 priemonė), nustatyti<text:s/></text:span><text:span text:style-name="T448">viršijimo</text:span><text:span text:style-name="T449"><text:s/>priežastis (pvz., organizuoti papildomus tyrimus), identifikuoti taršos šaltinius.</text:span></text:p>
          </table:table-cell>
          <table:table-cell table:style-name="TableCell450">
            <text:p text:style-name="P451">per 12 mėn. nuo neatitikimo nustatymo</text:p>
          </table:table-cell>
          <table:table-cell table:style-name="TableCell452">
            <text:p text:style-name="P453">AAA, RAAD</text:p>
          </table:table-cell>
        </table:table-row>
        <table:table-row table:style-name="TableRow454">
          <table:covered-table-cell>
            <text:p text:style-name="P455"/>
          </table:covered-table-cell>
          <table:covered-table-cell>
            <text:p text:style-name="P456"/>
          </table:covered-table-cell>
          <table:table-cell table:style-name="TableCell457">
            <text:p text:style-name="Normal"><text:span text:style-name="T458">4.3.<text:s/></text:span><text:span text:style-name="T459">Pagal 4.1 ir 4.2 priemonių rezultatus, parengti ir įtraukti į atnaujinamus upių baseinų rajonų valdymo planus ir<text:s/></text:span><text:span text:style-name="T460">priemonių programas priemones „II sąrašo“ medžiagų kiekiams vandens telkiniuose mažinti</text:span><text:span text:style-name="T461">.</text:span></text:p>
          </table:table-cell>
          <table:table-cell table:style-name="TableCell462">
            <text:p text:style-name="Normal"><text:span text:style-name="T463">2014-12-22</text:span></text:p>
          </table:table-cell>
          <table:table-cell table:style-name="TableCell464">
            <text:p text:style-name="P465">AAA</text:p>
          </table:table-cell>
        </table:table-row>
        <table:table-row table:style-name="TableRow466">
          <table:covered-table-cell>
            <text:p text:style-name="P467"/>
          </table:covered-table-cell>
          <table:covered-table-cell>
            <text:p text:style-name="P468"/>
          </table:covered-table-cell>
          <table:table-cell table:style-name="TableCell469">
            <text:p text:style-name="Normal"><text:span text:style-name="T470">4.4.<text:s/></text:span><text:span text:style-name="T471">Derinant objektų, planuojančių išleisti pavojingas medžiagas, ūkinės veiklos poveikio aplinkai vertinimo dokumentus, užtikrinti, kad planuojamas</text:span><text:span text:style-name="T472"><text:s/>taršos šaltinio poveikis vandens telkiniui neviršytų leistinų ribų ir netrukdytų pasiekti kokybės tikslų (normų) pagal „II sąrašo“ medžiagas. Taip pat užtikrinti, kad būtų įgyvendinami taršos mažinimo tikslai (4.3 priemonė</text:span><text:span text:style-name="T473">).</text:span></text:p>
          </table:table-cell>
          <table:table-cell table:style-name="TableCell474">
            <text:p text:style-name="P475">nuolat</text:p>
          </table:table-cell>
          <table:table-cell table:style-name="TableCell476">
            <text:p text:style-name="P477">RAAD</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Normal"><text:span text:style-name="T484">4.5.<text:s/></text:span><text:span text:style-name="T485">Išduodant leidimus nuotekų išleidimui į<text:s/></text:span><text:soft-page-break/><text:span text:style-name="T486">vandens telkinius (3.2 priemonė), užtikrinti, kad taršos šaltinio taršos mažinimo programa (leidimo dalis), rengiama pagal Vandenų taršos pavojingomis medžiagomis mažinimo programų rengimo rekomendacijas, patvirtinta</text:span><text:span text:style-name="T487">s Lietuvos Respublikos aplinkos ministro 2001 m. gruodžio 22 d. įsakymu Nr. 643 (Žin., 2002, Nr.<text:s/></text:span><text:a xlink:href="https://www.e-tar.lt/portal/lt/legalAct/TAR.484215E8A379" office:target-frame-name="_blank" xlink:show="new"><text:span text:style-name="T488">14-524</text:span></text:a><text:span text:style-name="T489">), tenkintų teritorinius taršos mažinimo tikslus (4.4 priemonė</text:span><text:span text:style-name="T490">).</text:span></text:p>
          </table:table-cell>
          <table:table-cell table:style-name="TableCell491">
            <text:p text:style-name="P492">nuolat</text:p>
          </table:table-cell>
          <table:table-cell table:style-name="TableCell493">
            <text:p text:style-name="P494">RAAD</text:p>
          </table:table-cell>
        </table:table-row>
        <text:soft-page-break/>
        <table:table-row table:style-name="TableRow495">
          <table:table-cell table:style-name="TableCell496" table:number-rows-spanned="6">
            <text:p text:style-name="P497">5.</text:p>
          </table:table-cell>
          <table:table-cell table:style-name="TableCell498" table:number-rows-spanned="6">
            <text:p text:style-name="Normal"><text:span text:style-name="T499">Stiprinti „II sąrašo“ medžiagų išleidimo kontrolę</text:span></text:p>
          </table:table-cell>
          <table:table-cell table:style-name="TableCell500">
            <text:p text:style-name="P501">5.1. Išduodant leidimus „II sąrašo“ medžiagų išleidimui į vandens telkinius (3.2 priemonė), užtikrinti, kad ūkio subjekto nuotekų laboratorinės kontrolės programa (leidimo dalis) leistų<text:s/>objektyviai įvertinti „II sąrašo“ medžiagų išmetimus ir jų daromą poveikį aplinkai..</text:p>
          </table:table-cell>
          <table:table-cell table:style-name="TableCell502">
            <text:p text:style-name="P503">nuolat</text:p>
          </table:table-cell>
          <table:table-cell table:style-name="TableCell504">
            <text:p text:style-name="P505">RAAD</text:p>
          </table:table-cell>
        </table:table-row>
        <table:table-row table:style-name="TableRow506">
          <table:covered-table-cell>
            <text:p text:style-name="P507"/>
          </table:covered-table-cell>
          <table:covered-table-cell>
            <text:p text:style-name="P508"/>
          </table:covered-table-cell>
          <table:table-cell table:style-name="TableCell509">
            <text:p text:style-name="P510">5.2. Vykdyti valstybinę „II sąrašo“ medžiagų laboratorinę kontrolę išleidžiamose nuotekose.</text:p>
          </table:table-cell>
          <table:table-cell table:style-name="TableCell511">
            <text:p text:style-name="P512">nuolat</text:p>
          </table:table-cell>
          <table:table-cell table:style-name="TableCell513">
            <text:p text:style-name="P514">RAAD</text:p>
          </table:table-cell>
        </table:table-row>
        <table:table-row table:style-name="TableRow515">
          <table:covered-table-cell>
            <text:p text:style-name="P516"/>
          </table:covered-table-cell>
          <table:covered-table-cell>
            <text:p text:style-name="P517"/>
          </table:covered-table-cell>
          <table:table-cell table:style-name="TableCell518">
            <text:p text:style-name="P519">5.3. Užtikrinti Lietuvoje taikomų „II sąrašo“<text:s/>medžiagų nuotekose matavimo ir analizės metodų atitikimą pamatiniams metodams, nustatytiems ES direktyvose.</text:p>
          </table:table-cell>
          <table:table-cell table:style-name="TableCell520">
            <text:p text:style-name="P521">2005-06-15 ir vėliau atsiradus poreikiui</text:p>
          </table:table-cell>
          <table:table-cell table:style-name="TableCell522">
            <text:p text:style-name="P523">AAA</text:p>
          </table:table-cell>
        </table:table-row>
        <table:table-row table:style-name="TableRow524">
          <table:covered-table-cell>
            <text:p text:style-name="P525"/>
          </table:covered-table-cell>
          <table:covered-table-cell>
            <text:p text:style-name="P526"/>
          </table:covered-table-cell>
          <table:table-cell table:style-name="TableCell527">
            <text:p text:style-name="P528">5.4. Koordinuoti „II sąrašo“ medžiagų kontrolei pakankamų laboratorinių pajėgumų sukūrimą.</text:p>
          </table:table-cell>
          <table:table-cell table:style-name="TableCell529">
            <text:p text:style-name="P530">2005-06-15 ir vėliau atsiradus poreikiui</text:p>
          </table:table-cell>
          <table:table-cell table:style-name="TableCell531">
            <text:p text:style-name="P532">AAA</text:p>
          </table:table-cell>
        </table:table-row>
        <table:table-row table:style-name="TableRow533">
          <table:covered-table-cell>
            <text:p text:style-name="P534"/>
          </table:covered-table-cell>
          <table:covered-table-cell>
            <text:p text:style-name="P535"/>
          </table:covered-table-cell>
          <table:table-cell table:style-name="TableCell536">
            <text:p text:style-name="P537">5.5. Įvertinant 1.1, 1.2, 2.1 ir 2.2 priemonių įgyvendinimo rezultatus ir atsižvelgiant į ūkio subjektų (gaunančių leidimus pavojingas medžiagas išleisti į vandens telkinius) ir leidimus išduodančių institucijų (RAAD)<text:s/>keliamus klausimus, parengti rekomendacijas su nuotekomis išleidžiamų „II sąrašo“ medžiagų inventorizavimui.</text:p>
          </table:table-cell>
          <table:table-cell table:style-name="TableCell538">
            <text:p text:style-name="P539">2012-12-01</text:p>
          </table:table-cell>
          <table:table-cell table:style-name="TableCell540">
            <text:p text:style-name="P541">AAA</text:p>
          </table:table-cell>
        </table:table-row>
        <table:table-row table:style-name="TableRow542">
          <table:covered-table-cell>
            <text:p text:style-name="P543"/>
          </table:covered-table-cell>
          <table:covered-table-cell>
            <text:p text:style-name="P544"/>
          </table:covered-table-cell>
          <table:table-cell table:style-name="TableCell545">
            <text:p text:style-name="P546">5.6. Pagal 1.2, 4.1 ir 4.2 priemonių vykdymo metu identifikuotas pavojingas medžiagas ir jų potencialius šaltinius atitinkamai parengti kasmetinius valstybinės laboratorinės kontrolės planus ir juos vykdyti.</text:p>
          </table:table-cell>
          <table:table-cell table:style-name="TableCell547">
            <text:p text:style-name="P548">kiekvienais metais</text:p>
          </table:table-cell>
          <table:table-cell table:style-name="TableCell549">
            <text:p text:style-name="P550">RAAD</text:p>
          </table:table-cell>
        </table:table-row>
        <table:table-row table:style-name="TableRow551">
          <table:table-cell table:style-name="TableCell552" table:number-rows-spanned="4">
            <text:p text:style-name="P553">6.</text:p>
          </table:table-cell>
          <table:table-cell table:style-name="TableCell554" table:number-rows-spanned="4">
            <text:p text:style-name="P555">Vertinti „II sąrašo“ medžiagų kiekį vandens telkiniuose (aplinkoje)</text:p>
          </table:table-cell>
          <table:table-cell table:style-name="TableCell556">
            <text:p text:style-name="P557">6.1. Koordinuojant paviršinių vandens telkinių valstybinio ir kito monitoringo programų rengimą ir įgyvendinimą, užtikrinti, kad vykdomas monitoringas leistų objektyviai įvertinti „II sąrašo“ pavojingų medžiagų balansą vidaus paviršiniuose vandens telkiniuose, paviršinių vandens telkinių vandens kokybę, pagal „II sąrašo“ medžiagas</text:p>
          </table:table-cell>
          <table:table-cell table:style-name="TableCell558">
            <text:p text:style-name="P559">nuolat</text:p>
          </table:table-cell>
          <table:table-cell table:style-name="TableCell560">
            <text:p text:style-name="P561">AAA</text:p>
          </table:table-cell>
        </table:table-row>
        <table:table-row table:style-name="TableRow562">
          <table:covered-table-cell>
            <text:p text:style-name="P563"/>
          </table:covered-table-cell>
          <table:covered-table-cell>
            <text:p text:style-name="P564"/>
          </table:covered-table-cell>
          <table:table-cell table:style-name="TableCell565">
            <text:p text:style-name="P566">6.2. Koordinuojant Kuršių marių ir Baltijos jūros monitoringo programų rengimą ir įgyvendinimą, užtikrinti, kad vykdomas monitoringas leistų objektyviai įvertinti „II sąrašo“ pavojingų medžiagų balansą teritoriniuose ir vidaus pakrančių<text:s/>vandenyse, jūros rajono vandens kokybę, pagal „II sąrašo“ medžiagas.</text:p>
          </table:table-cell>
          <table:table-cell table:style-name="TableCell567">
            <text:p text:style-name="P568">nuolat</text:p>
          </table:table-cell>
          <table:table-cell table:style-name="TableCell569">
            <text:p text:style-name="P570">AAA</text:p>
          </table:table-cell>
        </table:table-row>
        <table:table-row table:style-name="TableRow571">
          <table:covered-table-cell>
            <text:p text:style-name="P572"/>
          </table:covered-table-cell>
          <table:covered-table-cell>
            <text:p text:style-name="P573"/>
          </table:covered-table-cell>
          <table:table-cell table:style-name="TableCell574">
            <text:p text:style-name="P575">6.3. Vertinti paviršinių vandens telkinių monitoringo, kitokių tyrimų rezultatus ir inventorizuoti aptinkamas „II sąrašo“ medžiagas bei normatyviniuose dokumentuose<text:s/>nereglamentuotas vandens aplinkai pavojingas medžiagas, taip pat identifikuoti vandens telkinius, kuriuose viršijamos aplinkos kokybės normos pagal „II sąrašo“ medžiagas.</text:p>
          </table:table-cell>
          <table:table-cell table:style-name="TableCell576">
            <text:p text:style-name="P577">nuolat</text:p>
          </table:table-cell>
          <table:table-cell table:style-name="TableCell578">
            <text:p text:style-name="P579">AAA</text:p>
          </table:table-cell>
        </table:table-row>
        <table:table-row table:style-name="TableRow580">
          <table:covered-table-cell>
            <text:p text:style-name="P581"/>
          </table:covered-table-cell>
          <table:covered-table-cell>
            <text:p text:style-name="P582"/>
          </table:covered-table-cell>
          <table:table-cell table:style-name="TableCell583">
            <text:p text:style-name="P584">6.4. Vertinti Kuršių marių ir Baltijos monitoringo, kitokių tyrimų rezultatus ir inventorizuoti aptinkamas „II sąrašo“ medžiagas bei normatyviniuose dokumentuose nereglamentuotas vandens aplinkai pavojingas medžiagas, taip pat nustatyti, ar vandens kokybė atitinka aplinkos kokybės normas pagal „II sąrašo“ medžiagas.</text:p>
          </table:table-cell>
          <table:table-cell table:style-name="TableCell585">
            <text:p text:style-name="P586">nuolat</text:p>
          </table:table-cell>
          <table:table-cell table:style-name="TableCell587">
            <text:p text:style-name="P588">AAA</text:p>
          </table:table-cell>
        </table:table-row>
        <table:table-row table:style-name="TableRow589">
          <table:table-cell table:style-name="TableCell590">
            <text:p text:style-name="P591">7.</text:p>
          </table:table-cell>
          <table:table-cell table:style-name="TableCell592">
            <text:p text:style-name="P593">Rengti ir teikti ataskaitas Europos Komisijai</text:p>
          </table:table-cell>
          <table:table-cell table:style-name="TableCell594">
            <text:p text:style-name="P595">7.1. Rengti ir teikti ataskaitas apie Europos Bendrijų Tarybos direktyvos 2006/11/EB įgyvendinimą.</text:p>
          </table:table-cell>
          <table:table-cell table:style-name="TableCell596">
            <text:p text:style-name="P597">2005-08-31 ir vėliau pagal direktyvos reikalavimus</text:p>
          </table:table-cell>
          <table:table-cell table:style-name="TableCell598">
            <text:p text:style-name="P599">AAA</text:p>
          </table:table-cell>
        </table:table-row>
      </table:table>
      <text:p text:style-name="P600">______________</text:p>
      <text:p text:style-name="P601">Priedo pakeitimai:</text:p>
      <text:p text:style-name="P602"><text:span text:style-name="T603">Nr.<text:s/></text:span><text:a xlink:href="https://www.e-tar.lt/portal/legalAct.html?documentId=TAR.1ACF482CE85C" office:target-frame-name="_top" xlink:show="replace"><text:span text:style-name="T604">D1-553</text:span></text:a><text:span text:style-name="T605">, 2011-07-08, Žin., 2011, Nr. 89-4294 (2011-07-16), i. k. 111301MISAK00D1-553</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aplinkos ministerija, Įsakymas</text:span></text:p>
      <text:p text:style-name="P615"><text:span text:style-name="T616">Nr.<text:s/></text:span><text:a xlink:href="https://www.e-tar.lt/portal/legalAct.html?documentId=TAR.2211561F5BB1" office:target-frame-name="_top" xlink:show="replace"><text:span text:style-name="T617">D1-259</text:span></text:a><text:span text:style-name="T618">, 2008-05-20, Žin., 2008, Nr. 58-2186 (2008-05-22), i. k. 108301MISAK00D1-259</text:span></text:p>
      <text:p text:style-name="P619"><text:span text:style-name="T620">Dėl aplinkos ministro 2004 m. vasario 13 d. įsakymo Nr. D1-71 "Dėl Vandenų taršos pavojingomis<text:s/></text:span><text:span text:style-name="T621">medžiagomis mažinimo programos patvirtinimo" pakeitimo</text:span></text:p>
      <text:p text:style-name="P622"/>
      <text:p text:style-name="P623"><text:span text:style-name="T624">2.</text:span></text:p>
      <text:p text:style-name="P625"><text:span text:style-name="T626">Lietuvos Respublikos aplinkos ministerija, Įsakymas</text:span></text:p>
      <text:p text:style-name="P627"><text:span text:style-name="T628">Nr.<text:s/></text:span><text:a xlink:href="https://www.e-tar.lt/portal/legalAct.html?documentId=TAR.1ACF482CE85C" office:target-frame-name="_top" xlink:show="replace"><text:span text:style-name="T629">D1-553</text:span></text:a><text:span text:style-name="T630">, 2011-07-08, Žin., 2011, Nr. 89-4294 (2011-07-16), i</text:span><text:span text:style-name="T631">. k. 111301MISAK00D1-553</text:span></text:p>
      <text:p text:style-name="P632"><text:span text:style-name="T633">Dėl Lietuvos Respublikos aplinkos ministro 2004 m. vasario 13 d. įsakymo Nr. D1-71 "Dėl Vandenų taršos pavojingomis medžiagomis mažinimo programos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01:00Z</meta:creation-date>
    <dc:date>2019-05-23T07:01:00Z</dc:date>
    <meta:template xlink:href="Normal.dotm" xlink:type="simple"/>
    <meta:editing-cycles>2</meta:editing-cycles>
    <meta:editing-duration>PT0S</meta:editing-duration>
    <meta:document-statistic meta:page-count="9" meta:paragraph-count="186" meta:word-count="3227" meta:character-count="25926" meta:row-count="693" meta:non-whitespace-character-count="22885"/>
  </office:meta>
</office:document-meta>
</file>