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text-properties style:font-weight-complex="bold" style:font-size-complex="12pt" style:language-asian="lt" style:country-asian="LT" fo:hyphenate="false"/>
    </style:style>
    <style:style style:name="P25" style:parent-style-name="Normal" style:family="paragraph">
      <style:paragraph-properties fo:text-align="center"/>
      <style:text-properties style:font-weight-complex="bold" style:font-size-complex="12pt" style:language-asian="lt" style:country-asian="LT" fo:hyphenate="false"/>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font-style="italic" style:font-style-asian="italic" style:font-style-complex="italic"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keep-together="always" fo:break-before="page" style:vertical-align="middle" fo:line-height="117%" fo:margin-left="3.6423in" fo:text-indent="-0.49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language-asian="lt" style:country-asian="LT" fo:hyphenate="false"/>
    </style:style>
    <style:style style:name="P47"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language-asian="lt" style:country-asian="LT" fo:hyphenate="false"/>
    </style:style>
    <style:style style:name="P48"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language-asian="lt" style:country-asian="LT" fo:hyphenate="false"/>
    </style:style>
    <style:style style:name="P51"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2" style:parent-style-name="DefaultParagraphFont" style:family="text">
      <style:text-properties fo:color="#000000" fo:letter-spacing="-0.0041in"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fo:hyphenate="false"/>
    </style:style>
    <style:style style:name="P55" style:parent-style-name="Normal" style:family="paragraph">
      <style:paragraph-properties fo:text-align="center"/>
      <style:text-properties fo:font-weight="bold" style:font-weight-asian="bold" style:font-size-complex="12pt" style:language-asian="lt" style:country-asian="LT" fo:hyphenate="false"/>
    </style:style>
    <style:style style:name="P56"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3937in"/>
      <style:text-properties fo:hyphenate="false"/>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P127" style:parent-style-name="Normal" style:family="paragraph">
      <style:paragraph-properties fo:text-align="justify"/>
      <style:text-properties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style:language-asian="lt" style:country-asian="LT" fo:hyphenate="false"/>
    </style:style>
    <style:style style:name="P153" style:parent-style-name="Normal" style:family="paragraph">
      <style:paragraph-properties fo:text-align="justify" style:vertical-align="middle" fo:text-indent="0.443in">
        <style:tab-stops>
          <style:tab-stop style:type="left" style:position="0.3937in"/>
        </style:tab-stops>
      </style:paragraph-properties>
      <style:text-properties fo:color="#000000" style:font-size-complex="12pt" style:language-asian="lt" style:country-asian="LT" fo:hyphenate="false"/>
    </style:style>
    <style:style style:name="P15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text-properties fo:font-style="italic" style:font-style-asian="italic" style:font-size-complex="12pt" fo:hyphenate="false"/>
    </style:style>
    <style:style style:name="TableColumn158" style:family="table-column">
      <style:table-column-properties style:column-width="2.0673in" style:use-optimal-column-width="false"/>
    </style:style>
    <style:style style:name="TableColumn159" style:family="table-column">
      <style:table-column-properties style:column-width="4.5284in" style:use-optimal-column-width="false"/>
    </style:style>
    <style:style style:name="Table157" style:family="table">
      <style:table-properties style:width="6.5958in" fo:margin-left="0.075in" table:align="lef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fo:hyphenate="false"/>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weight="bold" style:font-weight-asian="bold" style:font-size-complex="12p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fo:hyphenate="false"/>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weight="bold" style:font-weight-asian="bold" style:font-size-complex="12p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fo:hyphenate="false"/>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fo:hyphenate="false"/>
    </style:style>
    <style:style style:name="P178" style:parent-style-name="Normal" style:family="paragraph">
      <style:text-properties style:font-size-complex="12p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weight="bold" style:font-weight-asian="bold" style:font-size-complex="12p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fo:hyphenate="false"/>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fo:hyphenate="false"/>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style:font-size-complex="12pt"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fo:hyphenate="false"/>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fo:hyphenate="false"/>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style:font-size-complex="12p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fo:hyphenate="false"/>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fo:hyphenate="false"/>
    </style:style>
    <style:style style:name="P219" style:parent-style-name="Normal" style:family="paragraph">
      <style:text-properties style:font-size-complex="12pt" fo:hyphenate="false"/>
    </style:style>
    <style:style style:name="P220" style:parent-style-name="Normal" style:family="paragraph">
      <style:text-properties style:font-size-complex="12p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style:font-size-complex="12p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fo:hyphenate="false"/>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style:font-size-complex="12p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fo:hyphenate="false"/>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fo:hyphenate="false"/>
    </style:style>
    <style:style style:name="P261" style:parent-style-name="Normal" style:family="paragraph">
      <style:paragraph-properties fo:text-align="justify" style:vertical-align="middle" fo:text-indent="0.3937in"/>
      <style:text-properties fo:hyphenate="false"/>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font-weight="bold" style:font-weight-asian="bold"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font-name-complex="Arial"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font-name-complex="Arial" style:language-asian="lt" style:country-asian="LT"/>
    </style:style>
    <style:style style:name="T273" style:parent-style-name="DefaultParagraphFont" style:family="text">
      <style:text-properties fo:color="#FF0000" style:language-asian="lt" style:country-asian="LT"/>
    </style:style>
    <style:style style:name="T274" style:parent-style-name="DefaultParagraphFont" style:family="text">
      <style:text-properties style:font-name-complex="Arial" style:language-asian="lt" style:country-asian="L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24%" fo:text-indent="0.3937in">
        <style:tab-stops>
          <style:tab-stop style:type="left" style:position="0.3937in"/>
        </style:tab-stops>
      </style:paragraph-properties>
      <style:text-properties fo:hyphenate="false"/>
    </style:style>
    <style:style style:name="P284" style:parent-style-name="Normal" style:family="paragraph">
      <style:paragraph-properties fo:keep-together="always" fo:text-align="center" style:vertical-align="middle"/>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keep-together="always" fo:text-align="center" style:vertical-align="middle"/>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name="TimesLT"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name="TimesLT" style:language-asian="ar" style:country-asian="SA"/>
    </style:style>
    <style:style style:name="T325" style:parent-style-name="DefaultParagraphFont" style:family="text">
      <style:text-properties style:font-name="TimesLT" style:font-size-complex="12pt" style:language-asian="ar" style:country-asian="SA"/>
    </style:style>
    <style:style style:name="T326" style:parent-style-name="DefaultParagraphFont" style:family="text">
      <style:text-properties style:font-name="TimesLT"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Andale Sans UI" fo:color="#000000" style:font-size-complex="12pt" style:language-complex="en" style:country-complex="US"/>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style:font-name-asian="Andale Sans UI" fo:color="#000000" style:font-size-complex="12pt" style:language-complex="en" style:country-complex="US"/>
    </style:style>
    <style:style style:name="T335" style:parent-style-name="DefaultParagraphFont" style:family="text">
      <style:text-properties style:font-name-asian="Andale Sans UI" fo:color="#000000" style:font-size-complex="12pt" style:language-complex="en" style:country-complex="US"/>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text-transform="uppercase" fo:color="#000000" style:font-size-complex="12pt" style:language-asian="lt" style:country-asian="LT"/>
    </style:style>
    <style:style style:name="T346" style:parent-style-name="DefaultParagraphFont" style:family="text">
      <style:text-properties fo:text-transform="uppercase"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Andale Sans UI" fo:color="#000000" style:font-size-complex="12pt" style:language-complex="en" style:country-complex="U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text-transform="uppercase"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Andale Sans UI" fo:color="#000000" style:font-size-complex="12pt" style:language-complex="en" style:country-complex="US"/>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ar" style:country-asian="SA"/>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style:font-name="TimesLT"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name="TimesLT"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together="always" fo:text-align="center" style:vertical-align="middle"/>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keep-together="always" fo:text-align="center" style:vertical-align="middle"/>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3937in"/>
      <style:text-properties fo:hyphenate="false"/>
    </style:style>
    <style:style style:name="P409" style:parent-style-name="Normal" style:family="paragraph">
      <style:paragraph-properties fo:keep-together="always" fo:text-align="center" style:vertical-align="middle"/>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keep-together="always" fo:text-align="center" style:vertical-align="middle"/>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5" style:parent-style-name="DefaultParagraphFont" style:family="text">
      <style:text-properties fo:color="#000000" fo:font-size="10pt" style:font-size-asian="10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master-page-name="MPF2" style:family="paragraph">
      <style:paragraph-properties fo:break-before="page" style:page-number="1"/>
      <style:text-properties fo:color="#000000" style:font-size-complex="12pt" style:language-asian="lt" style:country-asian="LT"/>
    </style:style>
    <style:style style:name="P435"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38"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3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4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41" style:parent-style-name="Normal" style:family="paragraph">
      <style:paragraph-properties fo:keep-together="always" fo:text-align="center" style:vertical-align="middle"/>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446" style:family="table-column">
      <style:table-column-properties style:column-width="0.393in" style:use-optimal-column-width="false"/>
    </style:style>
    <style:style style:name="TableColumn447" style:family="table-column">
      <style:table-column-properties style:column-width="1.275in" style:use-optimal-column-width="false"/>
    </style:style>
    <style:style style:name="TableColumn448" style:family="table-column">
      <style:table-column-properties style:column-width="3.3319in" style:use-optimal-column-width="false"/>
    </style:style>
    <style:style style:name="TableColumn449" style:family="table-column">
      <style:table-column-properties style:column-width="0.8895in" style:use-optimal-column-width="false"/>
    </style:style>
    <style:style style:name="TableColumn450" style:family="table-column">
      <style:table-column-properties style:column-width="0.8791in" style:use-optimal-column-width="false"/>
    </style:style>
    <style:style style:name="Table445" style:family="table">
      <style:table-properties style:width="6.7687in" fo:margin-left="0.075in" table:align="left"/>
    </style:style>
    <style:style style:name="TableRow451" style:family="table-row">
      <style:table-row-properties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fo:hyphenate="false"/>
    </style:style>
    <style:style style:name="TableRow462" style:family="table-row">
      <style:table-row-properties style:min-row-height="0.1125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fo:hyphenate="false"/>
    </style:style>
    <style:style style:name="TableRow473" style:family="table-row">
      <style:table-row-properties style:min-row-height="0.3472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fo:hyphenate="false"/>
    </style:style>
    <style:style style:name="P484" style:parent-style-name="Normal" style:family="paragraph">
      <style:paragraph-properties fo:text-align="center"/>
      <style:text-properties fo:font-size="11pt" style:font-size-asian="11pt" style:font-size-complex="11pt" style:language-asian="lt" style:country-asian="LT" fo:hyphenate="false"/>
    </style:style>
    <style:style style:name="TableRow485" style:family="table-row">
      <style:table-row-properties style:min-row-height="0.3472in" style:use-optimal-row-height="false" fo:keep-together="always"/>
    </style:style>
    <style:style style:name="P486" style:parent-style-name="Normal" style:family="paragraph">
      <style:paragraph-properties fo:text-align="justify"/>
      <style:text-properties fo:font-size="11pt" style:font-size-asian="11pt" style:font-size-complex="11pt" style:language-asian="lt" style:country-asian="LT" fo:hyphenate="false"/>
    </style:style>
    <style:style style:name="P487" style:parent-style-name="Normal" style:family="paragraph">
      <style:text-properties fo:font-size="11pt" style:font-size-asian="11pt" style:font-size-complex="11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in"/>
          <style:tab-stop style:type="left" style:position="0.689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in"/>
          <style:tab-stop style:type="left" style:position="0.6895in"/>
        </style:tab-stops>
      </style:paragraph-properties>
    </style:style>
    <style:style style:name="T496" style:parent-style-name="DefaultParagraphFont" style:family="text">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 style:type="left" style:position="0.6895in"/>
        </style:tab-stops>
      </style:paragraph-properties>
      <style:text-properties fo:font-size="11pt" style:font-size-asian="11pt" style:font-size-complex="11pt"/>
    </style:style>
    <style:style style:name="TableRow499" style:family="table-row">
      <style:table-row-properties style:min-row-height="0.3472in" style:use-optimal-row-height="false" fo:keep-together="always"/>
    </style:style>
    <style:style style:name="P500" style:parent-style-name="Normal" style:family="paragraph">
      <style:paragraph-properties fo:text-align="justify"/>
      <style:text-properties fo:font-size="11pt" style:font-size-asian="11pt" style:font-size-complex="11pt" style:language-asian="lt" style:country-asian="LT" fo:hyphenate="false"/>
    </style:style>
    <style:style style:name="P501" style:parent-style-name="Normal" style:family="paragraph">
      <style:text-properties fo:font-size="11pt" style:font-size-asian="11pt" style:font-size-complex="11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hyphenate="false"/>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fo:hyphenate="false"/>
    </style:style>
    <style:style style:name="TableRow510" style:family="table-row">
      <style:table-row-properties style:min-row-height="0.3472in" style:use-optimal-row-height="false" fo:keep-together="always"/>
    </style:style>
    <style:style style:name="P511" style:parent-style-name="Normal" style:family="paragraph">
      <style:paragraph-properties fo:text-align="justify"/>
      <style:text-properties fo:font-size="11pt" style:font-size-asian="11pt" style:font-size-complex="11pt" style:language-asian="lt" style:country-asian="LT" fo:hyphenate="false"/>
    </style:style>
    <style:style style:name="P512" style:parent-style-name="Normal" style:family="paragraph">
      <style:text-properties fo:font-size="11pt" style:font-size-asian="11pt" style:font-size-complex="11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1972in"/>
          <style:tab-stop style:type="left" style:position="0.3937in"/>
        </style:tab-stops>
      </style:paragraph-properties>
      <style:text-properties fo:font-size="11pt" style:font-size-asian="11pt" style:font-size-complex="11pt" style:language-asian="lt" style:country-asian="LT"/>
    </style:style>
    <style:style style:name="P515" style:parent-style-name="Normal" style:family="paragraph">
      <style:paragraph-properties>
        <style:tab-stops>
          <style:tab-stop style:type="left" style:position="0.1972in"/>
          <style:tab-stop style:type="left" style:position="0.3937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in"/>
          <style:tab-stop style:type="left" style:position="0.3937in"/>
        </style:tab-stops>
      </style:paragraph-properties>
    </style:style>
    <style:style style:name="T519" style:parent-style-name="DefaultParagraphFont" style:family="text">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 style:type="left" style:position="0.3937in"/>
        </style:tab-stops>
      </style:paragraph-properties>
    </style:style>
    <style:style style:name="T522" style:parent-style-name="DefaultParagraphFont" style:family="text">
      <style:text-properties fo:font-size="11pt" style:font-size-asian="11pt" style:font-size-complex="11pt"/>
    </style:style>
    <style:style style:name="TableRow523" style:family="table-row">
      <style:table-row-properties style:min-row-height="0.7854in" style:use-optimal-row-height="false" fo:keep-together="always"/>
    </style:style>
    <style:style style:name="P524" style:parent-style-name="Normal" style:family="paragraph">
      <style:paragraph-properties fo:text-align="justify"/>
      <style:text-properties fo:font-size="11pt" style:font-size-asian="11pt" style:font-size-complex="11pt" style:language-asian="lt" style:country-asian="LT" fo:hyphenate="false"/>
    </style:style>
    <style:style style:name="P525" style:parent-style-name="Normal" style:family="paragraph">
      <style:text-properties fo:font-size="11pt" style:font-size-asian="11pt" style:font-size-complex="11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3937in"/>
          <style:tab-stop style:type="left" style:position="0.6895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3937in"/>
          <style:tab-stop style:type="left" style:position="0.6895in"/>
        </style:tab-stops>
      </style:paragraph-properties>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3937in"/>
          <style:tab-stop style:type="left" style:position="0.6895in"/>
        </style:tab-stops>
      </style:paragraph-properties>
      <style:text-properties fo:font-size="11pt" style:font-size-asian="11pt" style:font-size-complex="11pt" style:language-asian="lt" style:country-asian="LT"/>
    </style:style>
    <style:style style:name="TableRow534" style:family="table-row">
      <style:table-row-properties style:min-row-height="0.3472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language-asian="lt" style:country-asian="L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hyphenate="false"/>
    </style:style>
    <style:style style:name="T543" style:parent-style-name="DefaultParagraphFont" style:family="text">
      <style:text-properties fo:color="#000000"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fo:hyphenate="false"/>
    </style:style>
    <style:style style:name="TableRow546" style:family="table-row">
      <style:table-row-properties style:min-row-height="0.3472in" style:use-optimal-row-height="false" fo:keep-together="always"/>
    </style:style>
    <style:style style:name="P547" style:parent-style-name="Normal" style:family="paragraph">
      <style:paragraph-properties fo:text-align="justify"/>
      <style:text-properties fo:font-size="11pt" style:font-size-asian="11pt" style:font-size-complex="11pt" style:language-asian="lt" style:country-asian="LT" fo:hyphenate="false"/>
    </style:style>
    <style:style style:name="P548" style:parent-style-name="Normal" style:family="paragraph">
      <style:text-properties fo:font-size="11pt" style:font-size-asian="11pt" style:font-size-complex="11pt" style:language-asian="lt" style:country-asian="L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3937in"/>
          <style:tab-stop style:type="left" style:position="0.6895in"/>
        </style:tab-stops>
      </style:paragraph-properties>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vertical-align="middle"/>
      <style:text-properties fo:hyphenate="false"/>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P56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fo:hyphenate="false"/>
    </style:style>
    <style:style style:name="TableRow563" style:family="table-row">
      <style:table-row-properties style:min-row-height="0.3472in" style:use-optimal-row-height="false" fo:keep-together="always"/>
    </style:style>
    <style:style style:name="P564" style:parent-style-name="Normal" style:family="paragraph">
      <style:paragraph-properties fo:text-align="justify"/>
      <style:text-properties fo:font-size="11pt" style:font-size-asian="11pt" style:font-size-complex="11pt" style:language-asian="lt" style:country-asian="LT" fo:hyphenate="false"/>
    </style:style>
    <style:style style:name="P565" style:parent-style-name="Normal" style:family="paragraph">
      <style:text-properties fo:font-size="11pt" style:font-size-asian="11pt" style:font-size-complex="11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3937in"/>
          <style:tab-stop style:type="left" style:position="0.6895in"/>
        </style:tab-stops>
      </style:paragraph-properties>
    </style:style>
    <style:style style:name="T570" style:parent-style-name="DefaultParagraphFont" style:family="text">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3937in"/>
          <style:tab-stop style:type="left" style:position="0.6895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ableRow576" style:family="table-row">
      <style:table-row-properties style:min-row-height="0.3472in" style:use-optimal-row-height="false" fo:keep-together="always"/>
    </style:style>
    <style:style style:name="P577" style:parent-style-name="Normal" style:family="paragraph">
      <style:paragraph-properties fo:text-align="justify"/>
      <style:text-properties fo:font-size="11pt" style:font-size-asian="11pt" style:font-size-complex="11pt" style:language-asian="lt" style:country-asian="LT" fo:hyphenate="false"/>
    </style:style>
    <style:style style:name="P578" style:parent-style-name="Normal" style:family="paragraph">
      <style:text-properties fo:font-size="11pt" style:font-size-asian="11pt" style:font-size-complex="11pt" style:language-asian="lt" style:country-asian="LT" fo:hyphenate="false"/>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text-properties fo:color="#000000"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1pt" style:font-size-asian="11pt" style:font-size-complex="11pt"/>
    </style:style>
    <style:style style:name="P593" style:parent-style-name="Normal" style:family="paragraph">
      <style:paragraph-properties fo:text-align="center"/>
      <style:text-properties fo:color="#000000" fo:font-size="11pt" style:font-size-asian="11pt" style:font-size-complex="11pt"/>
    </style:style>
    <style:style style:name="TableRow594" style:family="table-row">
      <style:table-row-properties style:min-row-height="0.3472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hyphenate="false"/>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text-position="super 63.6%" fo:font-size="11pt" style:font-size-asian="11pt" style:font-size-complex="11pt" style:language-asian="lt" style:country-asian="LT"/>
    </style:style>
    <style:style style:name="P605" style:parent-style-name="Normal" style:family="paragraph">
      <style:paragraph-properties fo:text-align="justify"/>
      <style:text-properties fo:hyphenate="false"/>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fo:hyphenate="false"/>
    </style:style>
    <style:style style:name="TableRow610" style:family="table-row">
      <style:table-row-properties style:min-row-height="0.3472in" style:use-optimal-row-height="false" fo:keep-together="always"/>
    </style:style>
    <style:style style:name="P611" style:parent-style-name="Normal" style:family="paragraph">
      <style:paragraph-properties fo:text-align="justify"/>
      <style:text-properties fo:font-size="11pt" style:font-size-asian="11pt" style:font-size-complex="11pt" style:language-asian="lt" style:country-asian="LT" fo:hyphenate="false"/>
    </style:style>
    <style:style style:name="P612" style:parent-style-name="Normal" style:family="paragraph">
      <style:text-properties fo:font-size="11pt" style:font-size-asian="11pt" style:font-size-complex="11pt" style:language-asian="lt" style:country-asian="L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language-asian="lt" style:country-asian="L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0986in"/>
          <style:tab-stop style:type="left" style:position="0.3937in"/>
        </style:tab-stops>
      </style:paragraph-properties>
    </style:style>
    <style:style style:name="T619" style:parent-style-name="DefaultParagraphFont" style:family="text">
      <style:text-properties fo:font-size="11pt" style:font-size-asian="11pt" style:font-size-complex="11pt"/>
    </style:style>
    <style:style style:name="TableRow620" style:family="table-row">
      <style:table-row-properties style:min-row-height="0.3472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language-asian="lt" style:country-asian="L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3937in"/>
          <style:tab-stop style:type="left" style:position="0.6895in"/>
        </style:tab-stops>
      </style:paragraph-properties>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fo:hyphenate="false"/>
    </style:style>
    <style:style style:name="TableRow635" style:family="table-row">
      <style:table-row-properties style:min-row-height="0.3472in" style:use-optimal-row-height="false" fo:keep-together="always"/>
    </style:style>
    <style:style style:name="P636" style:parent-style-name="Normal" style:family="paragraph">
      <style:paragraph-properties fo:text-align="justify"/>
      <style:text-properties fo:font-size="11pt" style:font-size-asian="11pt" style:font-size-complex="11pt" style:language-asian="lt" style:country-asian="LT" fo:hyphenate="false"/>
    </style:style>
    <style:style style:name="P637" style:parent-style-name="Normal" style:family="paragraph">
      <style:text-properties fo:font-size="11pt" style:font-size-asian="11pt" style:font-size-complex="11pt" style:language-asian="lt" style:country-asian="L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hyphenate="false"/>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language-asian="lt" style:country-asian="LT" fo:hyphenate="false"/>
    </style:style>
    <style:style style:name="TableRow648" style:family="table-row">
      <style:table-row-properties style:min-row-height="0.3472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hyphenate="false"/>
    </style:style>
    <style:style style:name="T651" style:parent-style-name="DefaultParagraphFont" style:family="text">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fo:hyphenate="false"/>
    </style:style>
    <style:style style:name="P654" style:parent-style-name="Normal" style:family="paragraph">
      <style:text-properties fo:font-size="11pt" style:font-size-asian="11pt" style:font-size-complex="11pt" fo:background-color="#FFFF00"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fo:hyphenate="false"/>
    </style:style>
    <style:style style:name="TableRow661" style:family="table-row">
      <style:table-row-properties style:min-row-height="0.3472in" style:use-optimal-row-height="false" fo:keep-together="always"/>
    </style:style>
    <style:style style:name="P662" style:parent-style-name="Normal" style:family="paragraph">
      <style:paragraph-properties fo:text-align="justify"/>
      <style:text-properties fo:font-size="11pt" style:font-size-asian="11pt" style:font-size-complex="11pt" style:language-asian="lt" style:country-asian="LT" fo:hyphenate="false"/>
    </style:style>
    <style:style style:name="P663" style:parent-style-name="Normal" style:family="paragraph">
      <style:text-properties fo:font-size="11pt" style:font-size-asian="11pt" style:font-size-complex="11pt" style:language-asian="lt" style:country-asian="L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language-asian="lt" style:country-asian="LT" fo:hyphenate="false"/>
    </style:style>
    <style:style style:name="P670" style:parent-style-name="Normal" style:family="paragraph">
      <style:paragraph-properties fo:keep-together="always" style:vertical-align="middle"/>
      <style:text-properties fo:hyphenate="false"/>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5">Suvestinė redakcija nuo 2018-07-01 iki 2019-10-31</text:span></text:p>
      <text:p text:style-name="P6"/>
      <text:p text:style-name="P7"><text:span text:style-name="T8">Įsakymas paskelbtas: Žin. 2004, Nr.<text:s/></text:span><text:a xlink:href="https://www.e-tar.lt/portal/legalAct.html?documentId=TAR.8EF9A7F66DCE" office:target-frame-name="_top" xlink:show="replace"><text:span text:style-name="T9">46-1539</text:span></text:a><text:span text:style-name="T10">, i. k. 104301MISAK000D1-71</text:span></text:p>
      <text:p text:style-name="P11"/>
      <text:p text:style-name="P12">Nauja redakcija nuo 2014-03-08:</text:p>
      <text:p text:style-name="Normal"><text:span text:style-name="T13">Nr.<text:s/></text:span><text:a xlink:href="https://www.e-tar.lt/portal/legalAct.html?documentId=51770f10a5ce11e3aeb49a67165e3ad3" office:target-frame-name="_top" xlink:show="replace"><text:span text:style-name="T14">D1-255</text:span></text:a><text:span text:style-name="T15">, 2014-03-06, paskelbta TAR 2014-03-07, i. k. 2014-02877</text:span></text:p>
      <text:p text:style-name="P16"/>
      <text:p text:style-name="P17">LIETUVOS RESPUBLIKOS APLINKOS MINISTRAS</text:p>
      <text:p text:style-name="P18"/>
      <text:p text:style-name="P19">ĮSAKYMAS</text:p>
      <text:p text:style-name="P20"><text:span text:style-name="T21">dėl vandenų taršos pavojingomis medžiagomis ma</text:span><text:span text:style-name="T22">žinimo PROGRAMOS patvirtinimo</text:span></text:p>
      <text:p text:style-name="P23"/>
      <text:p text:style-name="P24">2004 m. vasario 13 d. Nr. D1-71</text:p>
      <text:p text:style-name="P25">Vilnius</text:p>
      <text:p text:style-name="P26"/>
      <text:p text:style-name="P27"/>
      <text:p text:style-name="P28"><text:span text:style-name="T29">Vadovaudamasis Lietuvos Respublikos vandens įstatymo 16 straipsniu ir siekdamas įgyvendinti 2006 m. vasario 15 d. Europos Parlamento ir Tarybos direktyvos<text:s/></text:span><text:span text:style-name="T30">2006/11/EB dėl tam tikrų į</text:span><text:span text:style-name="T31"><text:s/>Bendrijos vandenis išleidžiamų pavojingų medžiagų sukeltos taršos (kodifikuota redakcija)</text:span><text:span text:style-name="T32"><text:s/></text:span><text:span text:style-name="T33">(</text:span><text:span text:style-name="T34">OL 2006 L 64, p. 52</text:span><text:span text:style-name="T35">)</text:span><text:span text:style-name="T36"><text:s/>nuostatas, t v i r t i n u Vandenų taršos pavojingomis medžiagomis mažinimo programą (pridedama)</text:span></text:p>
      <text:p text:style-name="P37"/>
      <text:p text:style-name="P38"/>
      <text:p text:style-name="P39"/>
      <text:p text:style-name="P40"><text:span text:style-name="T41">APLINKOS MINISTRAS</text:span><text:span text:style-name="T42"><text:tab/>ARŪNAS KUNDROTAS</text:span></text:p>
      <text:p text:style-name="Normal"/>
      <text:soft-page-break/>
      <text:p text:style-name="P43">PATVIRTINTA<text:s/></text:p>
      <text:p text:style-name="P47">Lietuvos Respublikos aplinkos ministro<text:s/></text:p>
      <text:p text:style-name="P48"><text:span text:style-name="T49">2004 m. vasario 13 d. įsakymu Nr. D1-71</text:span></text:p>
      <text:p text:style-name="P50">(Lietuvos Respublikos aplinkos ministro<text:s/></text:p>
      <text:p text:style-name="P51"><text:span text:style-name="T52">2014  m. kovo 6 d. įsakymo Nr. D1-255 </text:span><text:span text:style-name="T53">redakcija)</text:span></text:p>
      <text:p text:style-name="P54"/>
      <text:p text:style-name="P55">VANDENŲ TARŠOS PAVOJINGOMIS MEDŽIAGOMIS MAŽINIMO PROGRAMA</text:p>
      <text:p text:style-name="P56"/>
      <text:p text:style-name="P57"><text:span text:style-name="T58">I</text:span><text:span text:style-name="T59">. SKYRIUS</text:span></text:p>
      <text:p text:style-name="P60"><text:span text:style-name="T61">BENDROSIOS NUOSTATOS<text:s/></text:span></text:p>
      <text:p text:style-name="P62">Pakeistas skyriaus pavadinimas:</text:p>
      <text:p text:style-name="P63"><text:span text:style-name="T64">Nr.<text:s/></text:span><text:a xlink:href="https://www.e-tar.lt/portal/legalAct.html?documentId=c4b4d5f0262111e5bf92d6af3f6a2e8b" office:target-frame-name="_top" xlink:show="replace"><text:span text:style-name="T65">D1-531</text:span></text:a><text:span text:style-name="T66">, 2015-07-08, paskelbta TAR 2015-07-09, i. k. 2015-11188</text:span></text:p>
      <text:p text:style-name="Normal"/>
      <text:p text:style-name="P67"><text:span text:style-name="T68">1</text:span><text:span text:style-name="T69">.<text:s/></text:span><text:span text:style-name="T70">Taršos pavojingomis medžiagomis mažinimo programa (toliau – Programa) parengta siekiant įgy</text:span><text:span text:style-name="T71">vendinti reikalavimus, numatytus 2006 <text:s/>m. vasario 15 d. Europos Parlamento ir Tarybos direktyvoje 2006/11/EB dėl tam tikrų į Bendrijos vandenis išleidžiamų pavojingų medžiagų sukeltos taršos (kodifikuota redakcija) (OL 2006 L 64, p. 52) (toliau – Direktyva</text:span><text:span text:style-name="T72"><text:s/>2006/11/EB).<text:s/></text:span></text:p>
      <text:p text:style-name="P73"><text:span text:style-name="T74">2</text:span><text:span text:style-name="T75">.<text:s/></text:span><text:span text:style-name="T76">Programoje vartojamos sąvokos atitinka<text:s/></text:span><text:span text:style-name="T77">Lietuvos Respublikos vandens</text:span><text:span text:style-name="T78"><text:s/>įstatyme,<text:s/></text:span><text:span text:style-name="T79">Lietuvos Respublikos</text:span><text:span text:style-name="T80"><text:s/>jūros aplinkos apsaugos įstatyme ir Nuotekų tvarkymo reglamente, patvirtintame Lietuvos Respublikos aplinkos ministro 2006 m. gegužės 1</text:span><text:span text:style-name="T81">7 d. įsakymu Nr. D1-236<text:s/></text:span><text:span text:style-name="T82">„Dėl nuotekų tvarkymo reglamento patvirtinimo“</text:span><text:span text:style-name="T83"><text:s/>(toliau – Nuotekų tvarkymo reglamentas), vartojamas sąvokas.</text:span></text:p>
      <text:p text:style-name="P84"><text:span text:style-name="T85">3</text:span><text:span text:style-name="T86">.<text:s/></text:span><text:span text:style-name="T87">Direktyvoje 2006/11/EB nustatytus kriterijus „II sąrašo“ medžiagoms atitinka Nuotekų tvarkymo reglamento 2 priedo A i</text:span><text:span text:style-name="T88">r B1 dalyse nurodytų pavojingų medžiagų sąrašas (toliau<text:s/></text:span><text:span text:style-name="T89">–</text:span><text:span text:style-name="T90"><text:s/>„II sąrašas“).</text:span></text:p>
      <text:p text:style-name="P91"/>
      <text:p text:style-name="P92"><text:span text:style-name="T93">II</text:span><text:span text:style-name="T94">. SKYRIUS<text:s/></text:span></text:p>
      <text:p text:style-name="P95"><text:span text:style-name="T96">PROGRAMOS TIKSLAI IR UŽDAVINIAI<text:s/></text:span></text:p>
      <text:p text:style-name="P97">Pakeistas skyriaus pavadinimas:</text:p>
      <text:p text:style-name="P98"><text:span text:style-name="T99">Nr.<text:s/></text:span><text:a xlink:href="https://www.e-tar.lt/portal/legalAct.html?documentId=c4b4d5f0262111e5bf92d6af3f6a2e8b" office:target-frame-name="_top" xlink:show="replace"><text:span text:style-name="T100">D1-531</text:span></text:a><text:span text:style-name="T101">, 2015-07-08, paskelbta TAR 2015-07-09, i. k. 2015-11188</text:span></text:p>
      <text:p text:style-name="Normal"/>
      <text:p text:style-name="P102"><text:span text:style-name="T103">4</text:span><text:span text:style-name="T104">. Programos tikslas<text:s/></text:span><text:span text:style-name="T105">–</text:span><text:span text:style-name="T106"><text:s/>mažinti paviršinių vandens telkinių ir Lietuvos Respublikos jūros rajon</text:span><text:span text:style-name="T107">o (toliau – Vandens telkinių) teršimą „II sąrašo“ medžiagomis.</text:span></text:p>
      <text:p text:style-name="P108"><text:span text:style-name="T109">5</text:span><text:span text:style-name="T110">. Programos uždaviniai:</text:span></text:p>
      <text:p text:style-name="P111"><text:span text:style-name="T112">5.1</text:span><text:span text:style-name="T113">. vertinti „II sąrašo“ medžiagų šaltinius ir išleidimą;<text:s/></text:span></text:p>
      <text:p text:style-name="P114"><text:span text:style-name="T115">5.2</text:span><text:span text:style-name="T116">. tikslinti Lietuvoje reglamentuojamų pavojingų medžiagų „II sąrašą“ ir šioms medžiagoms nustat</text:span><text:span text:style-name="T117">ytus reikalavimus;<text:s/></text:span></text:p>
      <text:p text:style-name="P118"><text:span text:style-name="T119">5.3</text:span><text:span text:style-name="T120">. stiprinti „II sąrašo“ medžiagų išleidimo kontrolę;<text:s/></text:span></text:p>
      <text:p text:style-name="P121"><text:span text:style-name="T122">5.4</text:span><text:span text:style-name="T123">. vertinti Vandens telkinių cheminę būklę pagal „II sąrašo“ medžiagas;<text:s/></text:span></text:p>
      <text:p text:style-name="P124"><text:span text:style-name="T125">5.5</text:span><text:span text:style-name="T126">. nustatyti priemones vandensaugos tikslams (Vandens telkinių gerai cheminei būklei) pasiekti.<text:s/></text:span></text:p>
      <text:p text:style-name="P127"/>
      <text:p text:style-name="P128"><text:span text:style-name="T129">III</text:span><text:span text:style-name="T130">. SKYRIUS<text:s/></text:span></text:p>
      <text:p text:style-name="P131"><text:span text:style-name="T132">ESAMOS BŪKLĖS APŽVALGA<text:s/></text:span></text:p>
      <text:p text:style-name="P133">Pakeistas skyriaus pavadinimas:</text:p>
      <text:p text:style-name="P134"><text:span text:style-name="T135">Nr.<text:s/></text:span><text:a xlink:href="https://www.e-tar.lt/portal/legalAct.html?documentId=c4b4d5f0262111e5bf92d6af3f6a2e8b" office:target-frame-name="_top" xlink:show="replace"><text:span text:style-name="T136">D1-531</text:span></text:a><text:span text:style-name="T137">, 2015-07-08, paskelbta TAR 2015-07-09, i. k. 2015-11188</text:span></text:p>
      <text:p text:style-name="Normal"/>
      <text:p text:style-name="P138"><text:span text:style-name="T139">6</text:span><text:span text:style-name="T140">. Siekiant nustatyti realią situaciją apie pavojingų medžiagų koncentraciją pagrindiniuose taršos šaltiniuose ir aplinkoje,<text:s/></text:span><text:span text:style-name="T141">2005</text:span><text:span text:style-name="T142">–</text:span><text:span text:style-name="T143">2011 m. vykdytų 3 tarptautinių projek</text:span><text:span text:style-name="T144">tų metu buvo tiriamos pavojingos medžiagos ūkio subjektų nuotekose, nuotekų dumble,<text:s/></text:span><text:span text:style-name="T145">parinktuose</text:span><text:span text:style-name="T146"><text:s/></text:span><text:span text:style-name="T147">paviršinio<text:s/></text:span><text:span text:style-name="T148">vandens telkiniuose ir dugno nuosėdose.</text:span><text:span text:style-name="T149"><text:s/></text:span><text:span text:style-name="T150">Pagal projektų rezultatus nustatyta, kad medžiagos, kurių buvo aptikta visose tirtose terpėse, yra šios: orga</text:span><text:span text:style-name="T151">niniai alavo junginiai, ftalatai, fenoliai ir jų etoksilatai, polibrominti difenilo eteriai, chloralkanai ir perfluorinti junginiai.</text:span></text:p>
      <text:p text:style-name="P152">2009-2011 m. vykdyto tarptautinio projekto „Baltijos šalių veiksmai siekiant sumažinti Baltijos jūros taršą pavojingomis medžiagomis“ metu buvo analizuojami galimi Lietuvai aktualių<text:s/><text:soft-page-break/>pavojingų medžiagų patekimo į vandens aplinką šaltiniai, t. y. pramonės įmonės, žemės ūkio rajonai, nuotekų valymo įmonės (toliau – NVĮ), pavojingomis medžiagomis užterštos teritorijos, išmetimai į<text:s/>atmosferą ir pan. (1 lentelė).</text:p>
      <text:p text:style-name="P153"/>
      <text:p text:style-name="P154"><text:span text:style-name="T155">1 lentelė. Potencialūs Lietuvai aktualių pavojingų medžiagų patekimo į vandens aplinką šaltiniai.</text:span></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Cheminė medžiaga</text:p>
          </table:table-cell>
          <table:table-cell table:style-name="TableCell163">
            <text:p text:style-name="P164">Potencialūs išmetimo į aplinką šaltiniai</text:p>
          </table:table-cell>
        </table:table-row>
        <table:table-row table:style-name="TableRow165">
          <table:table-cell table:style-name="TableCell166">
            <text:p text:style-name="P167">Nikelis (Ni)</text:p>
          </table:table-cell>
          <table:table-cell table:style-name="TableCell168">
            <text:p text:style-name="P169">Statybinių medžiagų pramonė; baterijų ir akumuliatorių gamyba; pigmentų pramonė; fluorescencinių lempų gamybos pramonė; metalų apdirbimo pramonė; trąšų gamyba; laboratorijos.<text:s/></text:p>
          </table:table-cell>
        </table:table-row>
        <table:table-row table:style-name="TableRow170">
          <table:table-cell table:style-name="TableCell171">
            <text:p text:style-name="P172">Organiniai alavo junginiai</text:p>
          </table:table-cell>
          <table:table-cell table:style-name="TableCell173">
            <text:p text:style-name="P174"/>
          </table:table-cell>
        </table:table-row>
        <table:table-row table:style-name="TableRow175">
          <table:table-cell table:style-name="TableCell176">
            <text:p text:style-name="P177">Tributilalavas (TBT), dibutilalavas (DBT), monobutilalavas (MBT), dioktilalavas (DOT),<text:s/></text:p>
            <text:p text:style-name="P178">monooktilalavas (MOT).</text:p>
          </table:table-cell>
          <table:table-cell table:style-name="TableCell179">
            <text:p text:style-name="P180"><text:span text:style-name="T181">Laivų statyklos (nustatyta didelė šių junginių koncentracija); metalų apdirbimo ir galvanizacijos pramonė; odos pramonė;<text:s/></text:span><text:span text:style-name="T182">farmacijos pramonė; medienos ir popieriaus pramonė; tekstilės pramonė; pla</text:span><text:span text:style-name="T183">stikų ir gumos pramonė; cemento, betono ir asfalto gamyba; plokščių (lentų) gamyba;<text:s/></text:span><text:span text:style-name="T184">prekybos centrai; namų ūkiai; sąvartynų filtratas; NVĮ nuotekos; pramoninių rajonų paviršinės nuotekos.<text:s/></text:span></text:p>
          </table:table-cell>
        </table:table-row>
        <table:table-row table:style-name="TableRow185">
          <table:table-cell table:style-name="TableCell186">
            <text:p text:style-name="P187">Fenoliai ir jų etoksilatai</text:p>
          </table:table-cell>
          <table:table-cell table:style-name="TableCell188">
            <text:p text:style-name="P189"/>
          </table:table-cell>
        </table:table-row>
        <table:table-row table:style-name="TableRow190">
          <table:table-cell table:style-name="TableCell191">
            <text:p text:style-name="P192">Nonilfenolis (NP), nonilfenolio<text:s/>etoksilatas (NPE), oktilfenolis (OP), oktilfenolio etoksilatas (OPE).</text:p>
          </table:table-cell>
          <table:table-cell table:style-name="TableCell193">
            <text:p text:style-name="P194">Dažų pramonė (nustatyta didelė NP koncentracija); farmacijos pramonė; buitinio ir pramoninio valymo priemonių gamyba; medienos ir popieriaus pramonė; metalo apdirbimo ir galvanizacijos pramonė; spaustuvės; cemento, betono, asfalto gamyba; tekstilės pramonė; odos pramonė; plokščių (lentų) gamyba; plastikų pramonė; gumos pramonė; laivų statyklos; skalbyklos; automobilių plovyklos; panaudotos alyvos regeneracijos įmonės; automobilių utilizavimo įmonės; namų ūkiai; NVĮ nuotekos; prekybos centrai; pramoninių rajonų paviršinės nuotekos; sąvartynų filtratas.<text:s/></text:p>
          </table:table-cell>
        </table:table-row>
        <table:table-row table:style-name="TableRow195">
          <table:table-cell table:style-name="TableCell196">
            <text:p text:style-name="P197">Ftalatai ir jų etoksilatai</text:p>
          </table:table-cell>
          <table:table-cell table:style-name="TableCell198">
            <text:p text:style-name="P199"/>
          </table:table-cell>
        </table:table-row>
        <table:table-row table:style-name="TableRow200">
          <table:table-cell table:style-name="TableCell201">
            <text:p text:style-name="P202"><text:span text:style-name="T203">Di-(2-etiheksil) ftalatas</text:span><text:span text:style-name="T204"><text:s text:c="2"/>(DEHP),<text:s/></text:span><text:span text:style-name="T205">dietilftalatas</text:span><text:span text:style-name="T206"><text:s/>(DEP),<text:s/></text:span><text:span text:style-name="T207">di-izobutilftalatas</text:span><text:span text:style-name="T208"><text:s/>(DIBP), dibutilftalatas (DBP).</text:span></text:p>
          </table:table-cell>
          <table:table-cell table:style-name="TableCell209">
            <text:p text:style-name="P210">Automobilių plovyklos (nustatyta didelė DEHP koncentracija); dažų gamybos pramonė; plastikų pramonė; metalo apdirbimo pramonė; laivų statyklos; statybinių medžiagų pramonė; panaudotos alyvos regeneracijos įmonės; sąvartynų filtratas (DEHP aptikta visuose tirtuose mėginiuose); prekybos centrai (nustatyta koncentracija artima ribinei teršalų vertei); namų ūkiai.</text:p>
          </table:table-cell>
        </table:table-row>
        <table:table-row table:style-name="TableRow211">
          <table:table-cell table:style-name="TableCell212">
            <text:p text:style-name="P213">Brominti difenilo eteriai</text:p>
          </table:table-cell>
          <table:table-cell table:style-name="TableCell214">
            <text:p text:style-name="P215"/>
          </table:table-cell>
        </table:table-row>
        <table:table-row table:style-name="TableRow216">
          <table:table-cell table:style-name="TableCell217">
            <text:p text:style-name="P218">Polibrominti difenilo eteriai (PBDE47, 99, 100, 196, 197, 203, 209),<text:s/></text:p>
            <text:p text:style-name="P219">nonabromodifenilo eteriai (NBDE),</text:p>
            <text:p text:style-name="P220">heksabromociklododekanas (HBCDD)</text:p>
          </table:table-cell>
          <table:table-cell table:style-name="TableCell221">
            <text:p text:style-name="P222"><text:span text:style-name="T223">Skalbyklos (PBDE47 ir PBDE99 rasta visuose tirtuose mėginiuose); plastikų pramonė (nustatyta didelė PBDE209 koncentracija); odos pramonė (PBDE47 rasta daugelyje tirtų mėginių); automobilių plovyklos; medienos <text:s/>ir popieriaus pramonė; spaust</text:span><text:span text:style-name="T224">uvės; tekstilės pramonė; laivų statyklos; statybinių medžiagų pramonė;<text:s/></text:span><text:span text:style-name="T225">metalų apdorojimas ir mechaninis apdirbimas;<text:s/></text:span><text:span text:style-name="T226">sąvartynų filtratas (PBDE47 ir PBDE99 aptikta visuose tirtuose mėginiuose); namų ūkiai; prekybos centrai; automobilių utilizavimo įmonių ir<text:s/></text:span><text:span text:style-name="T227">pramoninių rajonų paviršinės nuotekos.<text:s/></text:span></text:p>
          </table:table-cell>
        </table:table-row>
        <table:table-row table:style-name="TableRow228">
          <table:table-cell table:style-name="TableCell229">
            <text:p text:style-name="P230">Chloralkanai<text:s/></text:p>
          </table:table-cell>
          <table:table-cell table:style-name="TableCell231">
            <text:p text:style-name="P232"/>
          </table:table-cell>
        </table:table-row>
        <table:table-row table:style-name="TableRow233">
          <table:table-cell table:style-name="TableCell234">
            <text:p text:style-name="P235"><text:span text:style-name="T236">Trumposios grandinės chlorintieji parafinai<text:s/></text:span><text:span text:style-name="T237">(SCCP),<text:s/></text:span><text:span text:style-name="T238">vidutinio ilgio<text:s/></text:span><text:soft-page-break/><text:span text:style-name="T239">grandinės chlorintieji parafinai (</text:span><text:span text:style-name="T240">MCCP).</text:span></text:p>
          </table:table-cell>
          <table:table-cell table:style-name="TableCell241">
            <text:p text:style-name="P242"><text:span text:style-name="T243">Skalbyklos (nuotekose aptiktos didelės šių medžiagų koncentracijos); medienos ir<text:s/></text:span><text:span text:style-name="T244">popieriaus pramonė; metalo apdirbimo ir galvanizacijos pramonė; spaustuvės; tekstilės<text:s/></text:span><text:soft-page-break/><text:span text:style-name="T245">pramonė; odos pramonė; plastikų pramonė; gumos pramonė; laivų statyklos; statybinių medžiagų pramonė; automobilių plovyklos; namų ūkiai; prekybos centrai; NVĮ nuotekos; p</text:span><text:span text:style-name="T246">ramonės rajonų paviršinės nuotekos.</text:span></text:p>
          </table:table-cell>
        </table:table-row>
        <text:soft-page-break/>
        <table:table-row table:style-name="TableRow247">
          <table:table-cell table:style-name="TableCell248">
            <text:p text:style-name="P249">PFOS ir PFOA (perfluortenzidai)</text:p>
          </table:table-cell>
          <table:table-cell table:style-name="TableCell250">
            <text:p text:style-name="P251"/>
          </table:table-cell>
        </table:table-row>
        <table:table-row table:style-name="TableRow252">
          <table:table-cell table:style-name="TableCell253">
            <text:p text:style-name="P254"><text:span text:style-name="T255">Perfluoroktano sulfonatas</text:span><text:span text:style-name="T256"><text:s/>(PFOS),<text:s/></text:span><text:span text:style-name="T257">perfluorooktaninė rūgštis</text:span><text:span text:style-name="T258"><text:s/>(PFOA).</text:span></text:p>
          </table:table-cell>
          <table:table-cell table:style-name="TableCell259">
            <text:p text:style-name="P260">Plastikų pramonė; puslaidininkių gamybos pramonė; skalbyklos; sąvartynai (PFOA aptikta visuose tirtuose mėginiuose).</text:p>
          </table:table-cell>
        </table:table-row>
      </table:table>
      <text:p text:style-name="P261"/>
      <text:p text:style-name="P262"><text:span text:style-name="T263">7</text:span><text:span text:style-name="T264">.</text:span><text:span text:style-name="T265"><text:s/></text:span><text:span text:style-name="T266">Vykdant</text:span><text:span text:style-name="T267"><text:s/></text:span><text:span text:style-name="T268">valstybinį monitoringą, Lietuvos paviršiniuose vandenyse yra tiriamos 33 prioritetinės medžiagos ir 8 kiti teršalai. Pagal šio monitoringo duomenis paviršiniuose vandens telkiniuose daugumos medžiagų koncentracijos yra nedidelės ir nevir</text:span><text:span text:style-name="T269">šija<text:s/></text:span><text:span text:style-name="T270">aplinkos kokybės standartų (toliau – AKS)</text:span><text:span text:style-name="T271">, išskyrus pavienius atvejus, kai AKS viršijo<text:s/></text:span><text:span text:style-name="T272">gyvsidabrio, kadmio, tributilalavo junginių, ftalatų (DEHP), fenolių, chloralkanų ir pentachlorfenolio</text:span><text:span text:style-name="T273"><text:s/></text:span><text:span text:style-name="T274">koncentracijos.<text:s/></text:span></text:p>
      <text:p text:style-name="P275"><text:span text:style-name="T276">Pagal<text:s/></text:span><text:span text:style-name="T277">2013 m. rugpjūčio 12 d. Europos Parlam</text:span><text:span text:style-name="T278">ento ir Tarybos direktyvą 2013/39/ES, kuria iš dalies keičiamos direktyvų 2000/60/EB ir 2008/105/EB nuostatos dėl prioritetinių medžiagų vandens politikos srityje (OL 2013 L 226, p. 1)</text:span><text:span text:style-name="T279">, 33 prioritetinių medžiagų sąrašas papildytas 12 naujų medžiagų, taip p</text:span><text:span text:style-name="T280">at</text:span><text:span text:style-name="T281"><text:s/>ES mastu</text:span><text:span text:style-name="T282"><text:s/>sudaromas 10 papildomų medžiagų (iš jų 3 farmacinės medžiagos: diklofenakas, 17-beta-estradiolis ir 17-alfa-etinilestradiolis) stebėsenos sąrašas.</text:span></text:p>
      <text:p text:style-name="P283"/>
      <text:p text:style-name="P284"><text:span text:style-name="T285">IV</text:span><text:span text:style-name="T286">. SKYRIUS<text:s/></text:span></text:p>
      <text:p text:style-name="P287">P<text:span text:style-name="T288">ROGRAMOS REIKALAVIMAI<text:s/></text:span></text:p>
      <text:p text:style-name="P289">Pakeistas skyriaus pavadinimas:</text:p>
      <text:p text:style-name="P290"><text:span text:style-name="T291">Nr.<text:s/></text:span><text:a xlink:href="https://www.e-tar.lt/portal/legalAct.html?documentId=c4b4d5f0262111e5bf92d6af3f6a2e8b" office:target-frame-name="_top" xlink:show="replace"><text:span text:style-name="T292">D1-531</text:span></text:a><text:span text:style-name="T293">, 2015-07-08, paskelbta TAR 2015-07-09, i. k. 2015-11188</text:span></text:p>
      <text:p text:style-name="Normal"/>
      <text:p text:style-name="P294"><text:span text:style-name="T295">8</text:span><text:span text:style-name="T296">. Reikalavimai „II sąrašo“ medžiagų išleidimui su nuotekomis į gamtinę aplinką ar į<text:s/></text:span><text:span text:style-name="T297">nuotakyną, šių medžiagų aplinkos kokybės standartų taikymui, priemonėms vandenų taršos „II sąrašo“ medžiagomis iš sutelktųjų ir pasklidųjų taršos šaltinių mažinimui, išleidžiamų nuotekų, kuriose yra „II sąrašo“ medžiagų, kontrolei, šių medžiagų stebėsenai<text:s/></text:span><text:span text:style-name="T298">vandens telkiniuose ir ūkio subjektų vykdomo aplinkos monitoringo valstybinei kontrolei išdėstyti:</text:span></text:p>
      <text:p text:style-name="P299"><text:span text:style-name="T300">8.1</text:span><text:span text:style-name="T301">.<text:s/></text:span><text:span text:style-name="T302">Nuotekų tvarkymo reglamente</text:span><text:span text:style-name="T303">;</text:span></text:p>
      <text:p text:style-name="P304"><text:span text:style-name="T305">8.2</text:span><text:span text:style-name="T306">.<text:s/></text:span>Taršos leidimų išdavimo, pakeitimo ir galiojimo panaikinimo taisyklėse, patvirtintose Lietuvos Respublikos aplinkos ministro 2014 m. kovo 6 d. įsakymu Nr. D1-259 „Dėl Taršos leidimų išdavimo, pakeitimo ir galiojimo panaikinimo taisyklių patvirtinimo;<text:s/></text:p>
      <text:p text:style-name="P307">Punkto pakeitimai:</text:p>
      <text:p text:style-name="P308"><text:span text:style-name="T309">Nr.<text:s/></text:span><text:a xlink:href="https://www.e-tar.lt/portal/legalAct.html?documentId=c4b4d5f0262111e5bf92d6af3f6a2e8b" office:target-frame-name="_top" xlink:show="replace"><text:span text:style-name="T310">D1-531</text:span></text:a><text:span text:style-name="T311">, 2015-07-08, paskelbta TAR 2015-07-09, i. k. 2015-11188</text:span></text:p>
      <text:p text:style-name="Normal"/>
      <text:p text:style-name="P312"><text:span text:style-name="T313">8.3</text:span><text:span text:style-name="T314">. Taršos integruotos prevencijos ir kontrolės leidimų išdavimo, pakeitimo ir galiojimo panaikinimo taisyklėse, patvirtintose Lietuvos Respublikos aplinkos ministro 2013 m. liepos 1</text:span><text:span text:style-name="T315">5 d. įsakymu Nr. D1-528 „Dėl Taršos integruotos prevencijos ir kontrolės leidimų išdavimo, pakeitimo ir galiojimo panaikinimo taisyklių patvirtinimo“;</text:span></text:p>
      <text:p text:style-name="P316"><text:span text:style-name="T317">8.4</text:span><text:span text:style-name="T318">. Vandens naudojimo ir nuotekų tvarkymo apskaitos tvarkos apraše, patvirtintame<text:s/></text:span><text:span text:style-name="T319">Lietuvos Respublikos aplinkos ministro<text:s/></text:span><text:span text:style-name="T320">2012 m. gruodžio 28 d. įsakymu Nr. D1-1120 „Dėl Vandens naudojimo ir nuotekų tvarkymo apskaitos tvarkos aprašo patvirtinimo“;</text:span></text:p>
      <text:p text:style-name="P321"><text:span text:style-name="T322">8.5</text:span><text:span text:style-name="T323">. Ūkio subjektų aplinkos monitoringo nuostatuose, patvirtintuose</text:span><text:span text:style-name="T324"><text:s/></text:span><text:span text:style-name="T325">Lietuvos Respubliko</text:span><text:span text:style-name="T326">s aplinkos ministro<text:s/></text:span><text:span text:style-name="T327">2009 m. rugsėjo 16 d. įsakymu Nr. D1-546 „Dėl Ūkio subjektų aplinkos monitoringo nuostatų patvirtinimo“;</text:span></text:p>
      <text:p text:style-name="P328"><text:span text:style-name="T329">8.6</text:span><text:span text:style-name="T330">. Vandensaugos tikslų nustatymo metodikoje, patvirtintoje Lietuvos Respublikos aplinkos ministro 2003 m. rugsėjo 15 d. įsaky</text:span><text:span text:style-name="T331">mu Nr.457 „Dėl Vandensaugos tikslų nustatymo metodikos patvirtinimo“</text:span><text:span text:style-name="T332">;</text:span></text:p>
      <text:p text:style-name="P333"><text:span text:style-name="T334">8.7</text:span><text:span text:style-name="T335">.<text:s/></text:span><text:span text:style-name="T336">Upių baseinų rajono valdymo plano ir priemonių programos vandensaugos tikslams pasiekti rengimo bei derinimo su užsienio valstybėmis tvarkoje, patvirtintoje<text:s/></text:span><text:span text:style-name="T337">Lietuvos Respublikos</text:span><text:span text:style-name="T338"><text:s/></text:span><text:soft-page-break/><text:span text:style-name="T339">aplinkos ministro<text:s/></text:span><text:span text:style-name="T340">2003 m. lapkričio 25 d. įsakymu Nr. 591<text:s/></text:span><text:span text:style-name="T341">„Dėl<text:s/></text:span><text:span text:style-name="T342">Upių baseinų rajono valdymo plano ir priemonių programos vandensaugos tikslams pasiekti rengimo bei derinimo su užsienio valstybėmis tvarkos patvirtinimo</text:span><text:span text:style-name="T343">“;</text:span></text:p>
      <text:p text:style-name="P344"><text:span text:style-name="T345">8.8</text:span><text:span text:style-name="T346">. c</text:span><text:span text:style-name="T347">heminių medžiagų ir prepar</text:span><text:span text:style-name="T348">atų apskaitos tvarkos apraše, patvirtintame Lietuvos Respublikos aplinkos ministro<text:s/></text:span><text:span text:style-name="T349">2008 m. liepos 2 d. įsakymu Nr. D1-360<text:s/></text:span><text:span text:style-name="T350">„Dėl<text:s/></text:span><text:span text:style-name="T351">c</text:span><text:span text:style-name="T352">heminių medžiagų ir preparatų apskaitos tvarkos aprašo patvirtinimo</text:span><text:span text:style-name="T353">;</text:span></text:p>
      <text:p text:style-name="P354"><text:span text:style-name="T355">8.9</text:span><text:span text:style-name="T356">. Lietuvos Respublikos<text:s/></text:span><text:span text:style-name="T357">augalų apsaugos įstatyme;</text:span></text:p>
      <text:p text:style-name="P358"><text:span text:style-name="T359">8.10.<text:s/></text:span><text:span text:style-name="T360">Duomenų ir informacijos apie Lietuvos Respublikoje gaminamas, importuojamas, platinamas, eksportuojamas ir <text:s/>pramonėje, profesinėje ar kitoje ūkinėje veikloje naudojamas chemines medžiagas ir preparatus, jų savybes, galimą poveikį žmogaus sveikatai ir</text:span><text:span text:style-name="T361"><text:s/>aplinkai teikimo, rinkimo, kaupimo bei tolesnio paskirstymo tvarkos apraše, patvirtintame Lietuvos Respublikos aplinkos ministro 2006 m. spalio 12 d. įsakymu Nr. D1-462 „Dėl Duomenų <text:s/>ir informacijos apie Lietuvos Respublikoje gaminamas, importuojamas, pla</text:span><text:span text:style-name="T362">tinamas, eksportuojamas ir pramonėje, profesinėje ar kitoje ūkinėje veikloje <text:s/>naudojamas chemines medžiagas ir preparatus, jų savybes, galimą poveikį žmogaus <text:s/>sveikatai ir aplinkai teikimo, rinkimo, kaupimo bei tolesnio paskirstymo tvarkos aprašo patvirtin</text:span><text:span text:style-name="T363">imo;</text:span><text:s/></text:p>
      <text:p text:style-name="P364">Punkto pakeitimai:</text:p>
      <text:p text:style-name="P365"><text:span text:style-name="T366">Nr.<text:s/></text:span><text:a xlink:href="https://www.e-tar.lt/portal/legalAct.html?documentId=c4b4d5f0262111e5bf92d6af3f6a2e8b" office:target-frame-name="_top" xlink:show="replace"><text:span text:style-name="T367">D1-531</text:span></text:a><text:span text:style-name="T368">, 2015-07-08, paskelbta TAR 2015-07-09, i. k. 2015-11188</text:span></text:p>
      <text:p text:style-name="Normal"/>
      <text:p text:style-name="P369"><text:span text:style-name="T370">8.11</text:span><text:span text:style-name="T371">. Bendruosiuose reikalavimuose vandens telkinių monitorin</text:span><text:span text:style-name="T372">gui, patvirtintuose<text:s/></text:span><text:span text:style-name="T373">Lietuvos Respublikos aplinkos ministro<text:s/></text:span><text:span text:style-name="T374">2003 m. gruodžio 31 d. įsakymu Nr. 726 „Dėl Bendrųjų reikalavimų<text:s/></text:span><text:span text:style-name="T375">vandens telkinių monitoringui patvirtinimo“</text:span><text:span text:style-name="T376">;</text:span></text:p>
      <text:p text:style-name="P377"><text:span text:style-name="T378">8.12</text:span><text:span text:style-name="T379">. Aplinkos valstybinės laboratorinės kontrolės sistemos nuostatuose, patvirtint</text:span><text:span text:style-name="T380">uose<text:s/></text:span><text:span text:style-name="T381">Lietuvos Respublikos aplinkos ministro<text:s/></text:span><text:span text:style-name="T382">2003 m. gruodžio 17 d. įsakymu Nr. 652 „Dėl Aplinkos valstybinės laboratorinės kontrolės sistemos nuostatų patvirtinimo“;</text:span></text:p>
      <text:p text:style-name="P383"><text:span text:style-name="T384">8.13. Paviršinių vandens telkinių būklės nustatymo metodikoje, patvirtintoje Lietuvos Re</text:span><text:span text:style-name="T385">spublikos aplinkos ministro 2007 m. balandžio 12 d. įsakymu Nr. D1-210 „Dėl Paviršinių vandens telkinių būklės nustatymo metodikos patvirtinimo.</text:span><text:s/></text:p>
      <text:p text:style-name="P386">Papildyta punktu:</text:p>
      <text:p text:style-name="P387"><text:span text:style-name="T388">Nr.<text:s/></text:span><text:a xlink:href="https://www.e-tar.lt/portal/legalAct.html?documentId=c4b4d5f0262111e5bf92d6af3f6a2e8b" office:target-frame-name="_top" xlink:show="replace"><text:span text:style-name="T389">D1-531</text:span></text:a><text:span text:style-name="T390">, 2015-07-08, paskelbta TAR 2015-07-09, i. k. 2015-11188</text:span></text:p>
      <text:p text:style-name="Normal"/>
      <text:p text:style-name="P391"><text:span text:style-name="T392">V</text:span><text:span text:style-name="T393">. SKYRIUS<text:s/></text:span></text:p>
      <text:p text:style-name="P394"><text:span text:style-name="T395">PROGRAMOS ĮGYVENDINIMAS<text:s/></text:span></text:p>
      <text:p text:style-name="P396">Pakeistas skyriaus pavadinimas:</text:p>
      <text:p text:style-name="P397"><text:span text:style-name="T398">Nr.<text:s/></text:span><text:a xlink:href="https://www.e-tar.lt/portal/legalAct.html?documentId=c4b4d5f0262111e5bf92d6af3f6a2e8b" office:target-frame-name="_top" xlink:show="replace"><text:span text:style-name="T399">D1-531</text:span></text:a><text:span text:style-name="T400">, 2015-07-08, paskelbta TAR 2015-07-09, i. k. 2015-11188</text:span></text:p>
      <text:p text:style-name="Normal"/>
      <text:p text:style-name="P401"><text:span text:style-name="T402">9</text:span><text:span text:style-name="T403">. Programa įgyvendinama pagal Vandenų taršos pavojingomis medžiagomis mažinimo programos įgyvendinimo priemonių planą (toliau – Planas), pateiktą jos priede.<text:s/></text:span></text:p>
      <text:p text:style-name="P404"><text:span text:style-name="T405">10</text:span><text:span text:style-name="T406">. Plane nustatomos vande</text:span><text:span text:style-name="T407">nų taršos „II sąrašo“ medžiagomis mažinimo priemonės iki 2021 metų.</text:span></text:p>
      <text:p text:style-name="P408"/>
      <text:p text:style-name="P409"><text:span text:style-name="T410">VI</text:span><text:span text:style-name="T411">. SKYRIUS<text:s/></text:span></text:p>
      <text:p text:style-name="P412"><text:span text:style-name="T413">NUMATOMI REZULTATAI<text:s/></text:span></text:p>
      <text:p text:style-name="P414">Pakeistas skyriaus pavadinimas:</text:p>
      <text:p text:style-name="P415"><text:span text:style-name="T416">Nr.<text:s/></text:span><text:a xlink:href="https://www.e-tar.lt/portal/legalAct.html?documentId=c4b4d5f0262111e5bf92d6af3f6a2e8b" office:target-frame-name="_top" xlink:show="replace"><text:span text:style-name="T417">D1-531</text:span></text:a><text:span text:style-name="T418">, 201</text:span><text:span text:style-name="T419">5-07-08, paskelbta TAR 2015-07-09, i. k. 2015-11188</text:span></text:p>
      <text:p text:style-name="Normal"/>
      <text:p text:style-name="P420"><text:span text:style-name="T421">11</text:span><text:span text:style-name="T422">. Įgyvendinus Programą, bus patikslintas pavojingų medžiagų „II sąrašas“ ir šioms medžiagoms keliami reikalavimai, vykdomi Europos Sąjungos įsipareigojimai saugant vandens telkinius nuo taršos „II są</text:span><text:span text:style-name="T423">rašo“ medžiagomis, užtikrinamas vandensaugos tikslų pasiekimas pagal „II sąrašo“ medžiagas ir sustiprinta „II sąrašo“ medžiagų išleidimo kontrolė.</text:span></text:p>
      <text:p text:style-name="P424"><text:span text:style-name="T425">__________________</text:span></text:p>
      <text:p text:style-name="P426">Priedo pakeitimai:</text:p>
      <text:p text:style-name="P427"><text:span text:style-name="T428">Nr.<text:s/></text:span><text:a xlink:href="https://www.e-tar.lt/portal/legalAct.html?documentId=51770f10a5ce11e3aeb49a67165e3ad3" office:target-frame-name="_top" xlink:show="replace"><text:span text:style-name="T429">D1-255</text:span></text:a><text:span text:style-name="T430">, 2014-03-06, paskelbta TAR 2014-03-07, i. k. 2014-02877</text:span></text:p>
      <text:p text:style-name="Normal"/>
      <text:p text:style-name="P431"/>
      <text:p text:style-name="P435"><text:span text:style-name="T436">Vandenų taršos pavojingomis</text:span></text:p>
      <text:p text:style-name="P437">medžiagomis mažinimo programos<text:s/></text:p>
      <text:p text:style-name="P438">priedas</text:p>
      <text:p text:style-name="P439"/>
      <text:p text:style-name="P440"/>
      <text:p text:style-name="P441"><text:span text:style-name="T442">VANDENŲ TARŠOS PAVOJINGOMIS MEDŽIAGOMIS MAŽINIMO PROGRAMOS<text:s/></text:span><text:span text:style-name="T443"><text:line-break/>2015 – 2021 m. ĮGYVENDINIMO PRIEMONIŲ PLANAS</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Eil. Nr.</text:p>
          </table:table-cell>
          <table:table-cell table:style-name="TableCell454">
            <text:p text:style-name="P455">Uždaviniai</text:p>
          </table:table-cell>
          <table:table-cell table:style-name="TableCell456">
            <text:p text:style-name="P457">Priemonės</text:p>
          </table:table-cell>
          <table:table-cell table:style-name="TableCell458">
            <text:p text:style-name="P459">Terminai</text:p>
          </table:table-cell>
          <table:table-cell table:style-name="TableCell460">
            <text:p text:style-name="P461">Atsakinga institucija (padalinys)</text:p>
          </table:table-cell>
        </table:table-row>
        <table:table-row table:style-name="TableRow462">
          <table:table-cell table:style-name="TableCell463">
            <text:p text:style-name="P464">1.</text:p>
          </table:table-cell>
          <table:table-cell table:style-name="TableCell465">
            <text:p text:style-name="P466">2.</text:p>
          </table:table-cell>
          <table:table-cell table:style-name="TableCell467">
            <text:p text:style-name="P468">3.</text:p>
          </table:table-cell>
          <table:table-cell table:style-name="TableCell469">
            <text:p text:style-name="P470">4.</text:p>
          </table:table-cell>
          <table:table-cell table:style-name="TableCell471">
            <text:p text:style-name="P472">5.</text:p>
          </table:table-cell>
        </table:table-row>
        <table:table-row table:style-name="TableRow473">
          <table:table-cell table:style-name="TableCell474" table:number-rows-spanned="5">
            <text:p text:style-name="P475">1.</text:p>
          </table:table-cell>
          <table:table-cell table:style-name="TableCell476" table:number-rows-spanned="5">
            <text:p text:style-name="P477">Vertinti „II sąrašo“ medžiagų šaltinius ir išleidimą</text:p>
          </table:table-cell>
          <table:table-cell table:style-name="TableCell478">
            <text:p text:style-name="P479">1.1. identifikuoti objektus (sudaryti sąrašą), kuriems leidžiama išleisti su nuotekomis „II sąrašo“ medžiagas ir kitas vandens aplinkai pavojingas medžiagas;<text:s/></text:p>
          </table:table-cell>
          <table:table-cell table:style-name="TableCell480">
            <text:p text:style-name="P481">kiekvienais metais iki <text:s/>10-31</text:p>
          </table:table-cell>
          <table:table-cell table:style-name="TableCell482">
            <text:p text:style-name="P483"/>
            <text:p text:style-name="P484">AAA</text:p>
          </table:table-cell>
        </table:table-row>
        <table:table-row table:style-name="TableRow485">
          <table:covered-table-cell>
            <text:p text:style-name="P486"/>
          </table:covered-table-cell>
          <table:covered-table-cell>
            <text:p text:style-name="P487"/>
          </table:covered-table-cell>
          <table:table-cell table:style-name="TableCell488">
            <text:p text:style-name="P489"><text:span text:style-name="T490">1.2.<text:s/></text:span><text:span text:style-name="T491">pagal ūkio subjektų monitoringo ir valstybinės<text:s/></text:span><text:span text:style-name="T492">kontrolės rezultatus teikti AAA informaciją apie ūkio subjektus, kurių išleidžiamose nuotekose per praėjusius kalendorinius metus buvo nustatyti neatitikimai leidimuose nustatytoms sąlygoms, taip pat apie aptiktas „II sąrašo“ medžiagas, kurios buvo neįrašy</text:span><text:span text:style-name="T493">tos į leidimus;</text:span></text:p>
          </table:table-cell>
          <table:table-cell table:style-name="TableCell494">
            <text:p text:style-name="P495"><text:span text:style-name="T496">kiekvienais metais iki <text:s/>06-30</text:span></text:p>
          </table:table-cell>
          <table:table-cell table:style-name="TableCell497">
            <text:p text:style-name="P498">Aplinkos apsaugos departamentas prie Aplinkos ministerijos (toliau – AAD)</text:p>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1.3. įvertinti ūkio subjektų metinių statistinių ataskaitų, ūkio subjektų monitoringo, valstybinės kontrolės rezultatus, palyginti su</text:span><text:span text:style-name="T505"><text:s/>leidimuose išleisti nuotekas pateikta informacija, nustatyti pavojingų medžiagų šaltinius ir išleidimą, esant poreikiui, peržiūrėti leidimus ir teisės aktų nustatyta tvarka juos keisti;</text:span></text:p>
          </table:table-cell>
          <table:table-cell table:style-name="TableCell506">
            <text:p text:style-name="P507">kiekvienais metais iki <text:s/>11-30</text:p>
          </table:table-cell>
          <table:table-cell table:style-name="TableCell508">
            <text:p text:style-name="P509">AAA</text:p>
          </table:table-cell>
        </table:table-row>
        <table:table-row table:style-name="TableRow510">
          <table:covered-table-cell>
            <text:p text:style-name="P511"/>
          </table:covered-table-cell>
          <table:covered-table-cell>
            <text:p text:style-name="P512"/>
          </table:covered-table-cell>
          <table:table-cell table:style-name="TableCell513">
            <text:p text:style-name="P514">1.4. nustačius, kad nuotekose viršijamos didžiausios leistinos koncentracijos pagal „II sąrašo“ medžiagas,</text:p>
            <text:p text:style-name="P515"><text:span text:style-name="T516">nustatyti viršijimo priežastis ir informuoti AAA;</text:span></text:p>
          </table:table-cell>
          <table:table-cell table:style-name="TableCell517">
            <text:p text:style-name="P518"><text:span text:style-name="T519">per 1 mėn. nuo viršijimų nustatymo</text:span></text:p>
          </table:table-cell>
          <table:table-cell table:style-name="TableCell520">
            <text:p text:style-name="P521"><text:span text:style-name="T522">AAD</text:span></text:p>
          </table:table-cell>
        </table:table-row>
        <table:table-row table:style-name="TableRow523">
          <table:covered-table-cell>
            <text:p text:style-name="P524"/>
          </table:covered-table-cell>
          <table:covered-table-cell>
            <text:p text:style-name="P525"/>
          </table:covered-table-cell>
          <table:table-cell table:style-name="TableCell526">
            <text:p text:style-name="P527"><text:span text:style-name="T528">1.5. parengti apibendrintą ataskaitą apie 1.1, 1.2, 1.3 ir 1.4 priemonių įgyvendinimo rezultatus, esant poreikiui, įtraukti pasiūlymus dėl teisės aktų keitimo, kontrolės stiprinimo, valstybinio monitoringo vykdymo ir ataskaitą pateikti Lietuvos Respublikos</text:span><text:span text:style-name="T529"><text:s/>aplinkos ministerijos Taršos prevencijos departamento Vandenų politikos skyriui (toliau – AM Taršos prevencijos departamento Vandenų politikos skyriui) <text:s/>ir AAD.</text:span></text:p>
          </table:table-cell>
          <table:table-cell table:style-name="TableCell530">
            <text:p text:style-name="P531">kiekvienais metais iki 12-22</text:p>
          </table:table-cell>
          <table:table-cell table:style-name="TableCell532">
            <text:p text:style-name="P533">AAA</text:p>
          </table:table-cell>
        </table:table-row>
        <table:table-row table:style-name="TableRow534">
          <table:table-cell table:style-name="TableCell535" table:number-rows-spanned="4">
            <text:p text:style-name="P536">2.</text:p>
          </table:table-cell>
          <table:table-cell table:style-name="TableCell537" table:number-rows-spanned="4">
            <text:p text:style-name="P538">Tikslinti Lietuvoje reglamentuojamų pavojingų medžiagų „II sąrašą“ ir <text:s/>šioms<text:s/><text:soft-page-break/>medžiagoms nustatytus reikalavimus</text:p>
          </table:table-cell>
          <table:table-cell table:style-name="TableCell539">
            <text:p text:style-name="P540">2.1. nustatyti Lietuvoje gaminamas, importuojamas bei gamyboje naudojamas vandens aplinkai pavojingas medžiagas, identifikuoti objektus, kurių veikloje naudojamos šios medžiagos, ir informuoti atitinkamus AAD, siekiant nustatyti, ar šios medžiagos nepatenka į aplinką;</text:p>
          </table:table-cell>
          <table:table-cell table:style-name="TableCell541">
            <text:p text:style-name="P542"><text:span text:style-name="T543">kiekvienais metais iki 10-30</text:span></text:p>
          </table:table-cell>
          <table:table-cell table:style-name="TableCell544">
            <text:p text:style-name="P545">AAA</text:p>
          </table: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2.2. identifikuoti su nuotekomis išleidžiamas ir/arba aplinkoje aptinkamas vandens aplinkai pavojingas medžiagas, kurios neįtrauktos į „II sąrašo“ medžiagas, tačiau kurios atitinka „II sąrašo“ medžiagoms nustatytus kriterijus. Ataskaitą apie identifikavimo</text:span><text:span text:style-name="T552"><text:s/>rezultatus pateikti<text:s/></text:span><text:span text:style-name="T553">AAD ir AM Taršos prevencijos departamento Vandenų politikos skyriui</text:span><text:span text:style-name="T554">;</text:span></text:p>
          </table:table-cell>
          <table:table-cell table:style-name="TableCell555">
            <text:p text:style-name="P556"><text:span text:style-name="T557">kiekvienais metais iki 12-2</text:span><text:span text:style-name="T558">2</text:span><text:span text:style-name="T559"><text:s/></text:span></text:p>
            <text:p text:style-name="P560"/>
          </table:table-cell>
          <table:table-cell table:style-name="TableCell561">
            <text:p text:style-name="P562">AAA</text:p>
          </table:table-cell>
        </table:table-row>
        <table:table-row table:style-name="TableRow563">
          <table:covered-table-cell>
            <text:p text:style-name="P564"/>
          </table:covered-table-cell>
          <table:covered-table-cell>
            <text:p text:style-name="P565"/>
          </table:covered-table-cell>
          <table:table-cell table:style-name="TableCell566">
            <text:p text:style-name="P567">2.3. pagal 2.2 priemonės įgyvendinimo rezultatus ir (arba) kitą informaciją (ES teisės aktų pasikeitimus, tarptautinius<text:s/>įsipareigojimus, specialių tyrimų rezultatus ir pan.), esant poreikiui, organizuoti „II sąrašo“ medžiagų išleidimą su nuotekomis ir šių medžiagų AKS taikymą reglamentuojančių teisės aktų koregavimą;</text:p>
          </table:table-cell>
          <table:table-cell table:style-name="TableCell568">
            <text:p text:style-name="P569"><text:span text:style-name="T570">2015-08-31 <text:s/>ir vėliau atsiradus poreikiui</text:span></text:p>
          </table:table-cell>
          <table:table-cell table:style-name="TableCell571">
            <text:p text:style-name="P572"><text:span text:style-name="T573">AM<text:s/></text:span><text:span text:style-name="T574">Taršos<text:s/></text:span><text:span text:style-name="T575">prevencijos departamento Vandenų politikos skyrius</text:span></text:p>
          </table:table-cell>
        </table:table-row>
        <table:table-row table:style-name="TableRow576">
          <table:covered-table-cell>
            <text:p text:style-name="P577"/>
          </table:covered-table-cell>
          <table:covered-table-cell>
            <text:p text:style-name="P578"/>
          </table:covered-table-cell>
          <table:table-cell table:style-name="TableCell579">
            <text:p text:style-name="Normal"><text:span text:style-name="T580">2.4.<text:s/></text:span><text:span text:style-name="T581">pagal 2.2, 2.3<text:s/></text:span><text:span text:style-name="T582">priemonių įgyvendinimo rezultatus ir (arba) kitą informaciją (ES teisės aktų pasikeitimus, tarptautinius įsipareigojimus, specialių tyrimų rezultatus ir pan.), esant poreikiui,<text:s/></text:span><text:span text:style-name="T583">organizuoti</text:span><text:span text:style-name="T584"><text:s/>teisės aktų, reglamentuojančių „II sąrašo“ medžiagų stebėseną, Vandens telkinių būklės pagal „II sąrašo“ medžiagas vertinimą, vandensaugos tikslų nustatymo tvarką, informacijos apie „II sąrašo“ medžiagas surinkimo ir ataskaitų Europos Komisijai</text:span><text:span text:style-name="T585"><text:s/>rengimo tvarką, upių baseinų rajonų valdymo planų ir priemonių programų vandensaugos tikslams (pagal „II sąrašo“ medžiagas) pasiekti rengimo ir derinimo su užsienio valstybėmis tvarką, koregavimą.<text:s/></text:span></text:p>
          </table:table-cell>
          <table:table-cell table:style-name="TableCell586">
            <text:p text:style-name="Normal"><text:span text:style-name="T587">2015</text:span><text:span text:style-name="T588">–</text:span><text:span text:style-name="T589">2021 m. atsiradus poreikiui</text:span></text:p>
            <text:p text:style-name="P590"/>
          </table:table-cell>
          <table:table-cell table:style-name="TableCell591">
            <text:p text:style-name="P592">AAA</text:p>
            <text:p text:style-name="P593"/>
          </table:table-cell>
        </table:table-row>
        <table:table-row table:style-name="TableRow594">
          <table:table-cell table:style-name="TableCell595" table:number-rows-spanned="2">
            <text:p text:style-name="P596">3.<text:s/></text:p>
          </table:table-cell>
          <table:table-cell table:style-name="TableCell597" table:number-rows-spanned="2">
            <text:p text:style-name="P598">Stiprinti „II<text:s/>sąrašo“ medžiagų išleidimo kontrolę</text:p>
          </table:table-cell>
          <table:table-cell table:style-name="TableCell599">
            <text:p text:style-name="P600">3.1. vykdyti laboratorijų, turinčių leidimus atlikti „II sąrašo“ medžiagų matavimus nuotekose, kontrolę;</text:p>
          </table:table-cell>
          <table:table-cell table:style-name="TableCell601">
            <text:p text:style-name="P602"><text:span text:style-name="T603">2015-2021 m.</text:span><text:span text:style-name="T604"><text:note text:note-class="footnote" text:id="_ftn0"><text:note-citation>1</text:note-citation><text:note-body><text:p text:style-name="P605"><text:span text:style-name="T606"><text:s/>Laboratorijų kontrolės planas sudaromas ir vykdomas vadovaujantis Lietuvos Respublikos aplinkos ministro 2004 m. gruodžio 30 d. įsakymu Nr. D1-711 „Dėl Leidimų atlikti taršos šaltinių išmetamų į aplinką teršalų ir teršalų aplinkos elementuose matavimus ir</text:span><text:span text:style-name="T607"><text:s/>tyrimus išdavimo tvarkos aprašo patvirtinimo“.</text:span></text:p></text:note-body></text:note></text:span></text:p>
          </table:table-cell>
          <table:table-cell table:style-name="TableCell608">
            <text:p text:style-name="P609">AAA</text:p>
          </table:table-cell>
        </table:table-row>
        <table:table-row table:style-name="TableRow610">
          <table:covered-table-cell>
            <text:p text:style-name="P611"/>
          </table:covered-table-cell>
          <table:covered-table-cell>
            <text:p text:style-name="P612"/>
          </table:covered-table-cell>
          <table:table-cell table:style-name="TableCell613">
            <text:p text:style-name="P614">3.2. pagal 1.5, 2.2 ir 4.1 <text:s text:c="2"/>priemonių vykdymo metu identifikuotas pavojingas medžiagas ir jų potencialius šaltinius atitinkamai parengti kasmetinius valstybinės kontrolės planus <text:s/>ir apie parengtus planus einamiesiems metams informuoti AAA.<text:s/></text:p>
          </table:table-cell>
          <table:table-cell table:style-name="TableCell615">
            <text:p text:style-name="P616">kiekvienais metais iki 03-31<text:s/></text:p>
          </table:table-cell>
          <table:table-cell table:style-name="TableCell617">
            <text:p text:style-name="P618"><text:span text:style-name="T619">AAD</text:span></text:p>
          </table:table-cell>
        </table:table-row>
        <table:table-row table:style-name="TableRow620">
          <table:table-cell table:style-name="TableCell621" table:number-rows-spanned="2">
            <text:p text:style-name="P622">4.</text:p>
          </table:table-cell>
          <table:table-cell table:style-name="TableCell623" table:number-rows-spanned="2">
            <text:p text:style-name="P624">Vertinti Vandens telkinių cheminę būklę pagal „II sąrašo“ medžiagas<text:s/></text:p>
          </table:table-cell>
          <table:table-cell table:style-name="TableCell625">
            <text:p text:style-name="P626"><text:span text:style-name="T627">4.1.<text:s/></text:span><text:span text:style-name="T628">vertinti Vandens telkinių cheminę būklę pagal valstybinio monitoringo, kitokių tyrimų rezultatus, identifikuoti Vandens telkinius, kuriuose viršijami „II sąrašo“ medžiagoms nustatyti AKS <text:s/>ir informaciją teikti AM<text:s/></text:span><text:span text:style-name="T629">Taršos prevencijos departamento Vandenų pol</text:span><text:span text:style-name="T630">itikos skyriui ir AAD;</text:span></text:p>
          </table:table-cell>
          <table:table-cell table:style-name="TableCell631">
            <text:p text:style-name="P632">kiekvienais metais iki 12–05</text:p>
          </table:table-cell>
          <table:table-cell table:style-name="TableCell633">
            <text:p text:style-name="P634">AAA</text:p>
          </table:table-cell>
        </table:table-row>
        <table:table-row table:style-name="TableRow635">
          <table:covered-table-cell>
            <text:p text:style-name="P636"/>
          </table:covered-table-cell>
          <table:covered-table-cell>
            <text:p text:style-name="P637"/>
          </table:covered-table-cell>
          <table:table-cell table:style-name="TableCell638">
            <text:p text:style-name="P639"><text:span text:style-name="T640">4.2.<text:s/></text:span><text:span text:style-name="T641">nustačius, kad Vandens telkiniuose viršijami AKS pagal „II sąrašo“ medžiagas, nustatyti viršijimo priežastis ir informaciją pateikti AM<text:s/></text:span><text:span text:style-name="T642">Taršos prevencijos departamento Vandenų politikos<text:s/></text:span><text:span text:style-name="T643">skyriui.</text:span></text:p>
          </table:table-cell>
          <table:table-cell table:style-name="TableCell644">
            <text:p text:style-name="P645">per 12 mėn. nuo neatitikimo nustatymo</text:p>
          </table:table-cell>
          <table:table-cell table:style-name="TableCell646">
            <text:p text:style-name="P647">AAA</text:p>
          </table:table-cell>
        </table:table-row>
        <table:table-row table:style-name="TableRow648">
          <table:table-cell table:style-name="TableCell649" table:number-rows-spanned="2">
            <text:p text:style-name="P650"><text:span text:style-name="T651">5.</text:span></text:p>
          </table:table-cell>
          <table:table-cell table:style-name="TableCell652" table:number-rows-spanned="2">
            <text:p text:style-name="P653">Nustatyti priemones vandensaugos tikslams<text:s/><text:soft-page-break/>(Vandens telkinių gerai cheminei būklei) pasiekti<text:s/></text:p>
            <text:p text:style-name="P654"/>
          </table:table-cell>
          <table:table-cell table:style-name="TableCell655">
            <text:p text:style-name="P656">5.1. parengti ir įtraukti į atnaujinamus upių baseinų rajonų valdymo planus ir priemonių programas<text:s/>priemones „II sąrašo“ medžiagų kiekiui vandens telkiniuose mažinti;</text:p>
          </table:table-cell>
          <table:table-cell table:style-name="TableCell657">
            <text:p text:style-name="P658">2015-12-21 ir 2021-12-21</text:p>
          </table:table-cell>
          <table:table-cell table:style-name="TableCell659">
            <text:p text:style-name="P660">AAA</text:p>
          </table:table-cell>
        </table:table-row>
        <table:table-row table:style-name="TableRow661">
          <table:covered-table-cell>
            <text:p text:style-name="P662"/>
          </table:covered-table-cell>
          <table:covered-table-cell>
            <text:p text:style-name="P663"/>
          </table:covered-table-cell>
          <table:table-cell table:style-name="TableCell664">
            <text:p text:style-name="P665">5.2. parengti papildomą stebėsenos programą ir preliminarią priemonių programą pagal 2.3. priemonę (įvertinus ES teisės aktų pasikeitimus) papildytoms<text:s/>naujoms „II sąrašo“ medžiagoms.</text:p>
          </table:table-cell>
          <table:table-cell table:style-name="TableCell666">
            <text:p text:style-name="P667">2018-12-22</text:p>
          </table:table-cell>
          <table:table-cell table:style-name="TableCell668">
            <text:p text:style-name="P669">AAA</text:p>
          </table:table-cell>
        </table:table-row>
      </table:table>
      <text:p text:style-name="P670"/>
      <text:p text:style-name="P671">Priedo pakeitimai:</text:p>
      <text:p text:style-name="P672"><text:span text:style-name="T673">Nr.<text:s/></text:span><text:a xlink:href="https://www.e-tar.lt/portal/legalAct.html?documentId=TAR.2211561F5BB1" office:target-frame-name="_top" xlink:show="replace"><text:span text:style-name="T674">D1-259</text:span></text:a><text:span text:style-name="T675">, 2008-05-20, Žin., 2008, Nr. 58-2186 (2008-05-22), i. k. 108301MISAK00D1-259</text:span></text:p>
      <text:p text:style-name="P676"><text:span text:style-name="T677">Nr.<text:s/></text:span><text:a xlink:href="https://www.e-tar.lt/portal/legalAct.html?documentId=TAR.1ACF482CE85C" office:target-frame-name="_top" xlink:show="replace"><text:span text:style-name="T678">D1-553</text:span></text:a><text:span text:style-name="T679">, 2011-07-08, Žin., 2011, Nr. 89-4294 (2011-07-16), i. k. 111301MISAK00D1-553</text:span></text:p>
      <text:p text:style-name="P680"><text:span text:style-name="T681">Nr.<text:s/></text:span><text:a xlink:href="https://www.e-tar.lt/portal/legalAct.html?documentId=TAR.F048C3F5A5B9" office:target-frame-name="_top" xlink:show="replace"><text:span text:style-name="T682">D1-854</text:span></text:a><text:span text:style-name="T683">, 2012-10-23, Žin., 2012, Nr. 124-6252 (2012-10-25), i. k. 112301MISAK00D1-854</text:span></text:p>
      <text:p text:style-name="P684"><text:span text:style-name="T685">Nr.<text:s/></text:span><text:a xlink:href="https://www.e-tar.lt/portal/legalAct.html?documentId=51770f10a5ce11e3aeb49a67165e3ad3" office:target-frame-name="_top" xlink:show="replace"><text:span text:style-name="T686">D1-255</text:span></text:a><text:span text:style-name="T687">, 2014-03-06, paskelbta TAR 2014-03-07, i. k. 2014-02877</text:span></text:p>
      <text:p text:style-name="P688"><text:span text:style-name="T689">Nr.<text:s/></text:span><text:a xlink:href="https://www.e-tar.lt/portal/legalAct.html?documentId=c4b4d5f0262111e5bf92d6af3f6a2e8b" office:target-frame-name="_top" xlink:show="replace"><text:span text:style-name="T690">D1-531</text:span></text:a><text:span text:style-name="T691">, 2015-07-08, paskelbta TAR 2015-07-09, i. k. 2015-11188</text:span></text:p>
      <text:p text:style-name="P692"><text:span text:style-name="T693">Nr.<text:s/></text:span><text:a xlink:href="https://www.e-tar.lt/portal/legalAct.html?documentId=ee7731e079c411e8ae2bfd1913d66d57" office:target-frame-name="_top" xlink:show="replace"><text:span text:style-name="T694">D</text:span><text:span text:style-name="T695">1-540</text:span></text:a><text:span text:style-name="T696">, 2018-06-19, paskelbta TAR 2018-06-27, i. k. 2018-10553</text:span></text:p>
      <text:p text:style-name="Normal"/>
      <text:p text:style-name="P697"><text:span text:style-name="T698">1 priedas.</text:span><text:span text:style-name="T699"><text:s/>Neteko galios nuo 2008-05-23</text:span></text:p>
      <text:p text:style-name="P700">Priedo naikinimas:</text:p>
      <text:p text:style-name="P701"><text:span text:style-name="T702">Nr.<text:s/></text:span><text:a xlink:href="https://www.e-tar.lt/portal/legalAct.html?documentId=TAR.2211561F5BB1" office:target-frame-name="_top" xlink:show="replace"><text:span text:style-name="T703">D1-259</text:span></text:a><text:span text:style-name="T704">, 2008-05-20, Žin. 2008, Nr. 58-2186<text:s/></text:span><text:span text:style-name="T705">(2008-05-22), i. k. 108301MISAK00D1-259</text:span></text:p>
      <text:p text:style-name="Normal"/>
      <text:p text:style-name="P706"><text:span text:style-name="T707">2 priedas.</text:span><text:span text:style-name="T708"><text:s/>Neteko galios nuo 2008-05-23</text:span></text:p>
      <text:p text:style-name="P709">Priedo naikinimas:</text:p>
      <text:p text:style-name="P710"><text:span text:style-name="T711">Nr.<text:s/></text:span><text:a xlink:href="https://www.e-tar.lt/portal/legalAct.html?documentId=TAR.2211561F5BB1" office:target-frame-name="_top" xlink:show="replace"><text:span text:style-name="T712">D1-259</text:span></text:a><text:span text:style-name="T713">, 2008-05-20, Žin. 2008, Nr. 58-2186 (2008-05-22), i. k.<text:s/></text:span><text:span text:style-name="T714">108301MISAK00D1-259</text:span></text:p>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aplinkos ministerija, Įsakymas</text:span></text:p>
      <text:p text:style-name="P724"><text:span text:style-name="T725">Nr.<text:s/></text:span><text:a xlink:href="https://www.e-tar.lt/portal/legalAct.html?documentId=TAR.2211561F5BB1" office:target-frame-name="_top" xlink:show="replace"><text:span text:style-name="T726">D1-259</text:span></text:a><text:span text:style-name="T727">, 2008-05-20, Žin., 2008, Nr. 58-2186 (2008-05-22), i. k. 108301MISAK00D1</text:span><text:span text:style-name="T728">-259</text:span></text:p>
      <text:p text:style-name="P729"><text:span text:style-name="T730">Dėl aplinkos ministro 2004 m. vasario 13 d. įsakymo Nr. D1-71 "Dėl Vandenų taršos pavojingomis medžiagomis mažinimo programos patvirtinimo" pakeitimo</text:span></text:p>
      <text:p text:style-name="P731"/>
      <text:p text:style-name="P732"><text:span text:style-name="T733">2.</text:span></text:p>
      <text:p text:style-name="P734"><text:span text:style-name="T735">Lietuvos Respublikos aplinkos ministerija, Įsakymas</text:span></text:p>
      <text:p text:style-name="P736"><text:span text:style-name="T737">Nr.<text:s/></text:span><text:a xlink:href="https://www.e-tar.lt/portal/legalAct.html?documentId=TAR.1ACF482CE85C" office:target-frame-name="_top" xlink:show="replace"><text:span text:style-name="T738">D1-553</text:span></text:a><text:span text:style-name="T739">, 2011-07-08, Žin., 2011, Nr. 89-4294 (2011-07-16), i. k. 111301MISAK00D1-553</text:span></text:p>
      <text:p text:style-name="P740"><text:span text:style-name="T741">Dėl Lietuvos Respublikos aplinkos ministro 2004 m. vasario 13 d. įsakymo Nr. D1-71 "Dėl Vand</text:span><text:span text:style-name="T742">enų taršos pavojingomis medžiagomis mažinimo programos patvirtinimo" pakeitimo</text:span></text:p>
      <text:p text:style-name="P743"/>
      <text:p text:style-name="P744"><text:span text:style-name="T745">3.</text:span></text:p>
      <text:p text:style-name="P746"><text:span text:style-name="T747">Lietuvos Respublikos aplinkos ministerija, Įsakymas</text:span></text:p>
      <text:p text:style-name="P748"><text:span text:style-name="T749">Nr.<text:s/></text:span><text:a xlink:href="https://www.e-tar.lt/portal/legalAct.html?documentId=TAR.F048C3F5A5B9" office:target-frame-name="_top" xlink:show="replace"><text:span text:style-name="T750">D1-854</text:span></text:a><text:span text:style-name="T751">, 2012-10-23, Žin., 2012, Nr.</text:span><text:span text:style-name="T752"><text:s/>124-6252 (2012-10-25), i. k. 112301MISAK00D1-854</text:span></text:p>
      <text:p text:style-name="P753"><text:span text:style-name="T754">Dėl Lietuvos Respublikos aplinkos ministro 2004 m. vasario 13 d. įsakymo Nr. D1-71 "Dėl Vandenų taršos pavojingomis medžiagomis mažinimo programos patvirtinimo" pakeitimo</text:span></text:p>
      <text:p text:style-name="P755"/>
      <text:p text:style-name="P756"><text:span text:style-name="T757">4.</text:span></text:p>
      <text:p text:style-name="P758"><text:span text:style-name="T759">Lietuvos Respublikos aplinkos m</text:span><text:span text:style-name="T760">inisterija, Įsakymas</text:span></text:p>
      <text:p text:style-name="P761"><text:span text:style-name="T762">Nr.<text:s/></text:span><text:a xlink:href="https://www.e-tar.lt/portal/legalAct.html?documentId=51770f10a5ce11e3aeb49a67165e3ad3" office:target-frame-name="_top" xlink:show="replace"><text:span text:style-name="T763">D1-255</text:span></text:a><text:span text:style-name="T764">, 2014-03-06, paskelbta TAR 2014-03-07, i. k. 2014-02877</text:span></text:p>
      <text:p text:style-name="P765"><text:span text:style-name="T766">Dėl Lietuvos Respublikos aplinkos ministro 2004 m. vasario 13 d. įsaky</text:span><text:span text:style-name="T767">mo Nr. D1-71 „Dėl vandenų taršos pavojingomis medžiagomis mažinimo programos patvirtinimo” pakeitimo</text:span></text:p>
      <text:p text:style-name="P768"/>
      <text:p text:style-name="P769"><text:span text:style-name="T770">5.</text:span></text:p>
      <text:p text:style-name="P771"><text:span text:style-name="T772">Lietuvos Respublikos aplinkos ministerija, Įsakymas</text:span></text:p>
      <text:p text:style-name="P773"><text:span text:style-name="T774">Nr.<text:s/></text:span><text:a xlink:href="https://www.e-tar.lt/portal/legalAct.html?documentId=c4b4d5f0262111e5bf92d6af3f6a2e8b" office:target-frame-name="_top" xlink:show="replace"><text:span text:style-name="T775">D1-531</text:span></text:a><text:span text:style-name="T776">, 2015-07-08, paskelbta TAR 2015-07-09, i. k. 2015-11188</text:span></text:p>
      <text:p text:style-name="P777"><text:span text:style-name="T778">Dėl Lietuvos Respublikos aplinkos ministro 2004 m. vasario 13 d. įsakymo Nr. D1-71 „Dėl Vandenų t</text:span><text:span text:style-name="T779">aršos pavojingomis medžiagomis mažinimo programos patvirtinimo” pakeitimo</text:span></text:p>
      <text:p text:style-name="P780"/>
      <text:p text:style-name="P781"><text:span text:style-name="T782">6.</text:span></text:p>
      <text:p text:style-name="P783"><text:span text:style-name="T784">Lietuvos Respublikos aplinkos ministerija, Įsakymas</text:span></text:p>
      <text:p text:style-name="P785"><text:span text:style-name="T786">Nr.<text:s/></text:span><text:a xlink:href="https://www.e-tar.lt/portal/legalAct.html?documentId=ee7731e079c411e8ae2bfd1913d66d57" office:target-frame-name="_top" xlink:show="replace"><text:span text:style-name="T787">D1-540</text:span></text:a><text:span text:style-name="T788">, 2018-06-19, pask</text:span><text:span text:style-name="T789">elbta TAR 2018-06-27, i. k. 2018-10553</text:span></text:p>
      <text:p text:style-name="P790"><text:span text:style-name="T791">Dėl Lietuvos Respublikos aplinkos ministro 2004 m. vasario 13 d. įsakymo Nr. D1-71 „Dėl Vandenų taršos pavojingomis medžiagomis mažinimo programos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4"><text:page-number text:fixed="false">3</text:page-number></text:p>
        <text:p text:style-name="Header"/>
      </style:header>
      <style:footer>
        <text:p text:style-name="P45"/>
      </style:footer>
    </style:master-page>
    <style:master-page style:next-style-name="MP1" style:name="MPF1" style:page-layout-name="PL1">
      <style:header>
        <text:p text:style-name="Header"/>
      </style:header>
      <style:footer>
        <text:p text:style-name="P46"/>
      </style:footer>
    </style:master-page>
    <style:master-page style:name="MP2" style:page-layout-name="PL2">
      <style:header>
        <text:p text:style-name="P432"><text:page-number text:fixed="false">3</text:page-number></text:p>
        <text:p text:style-name="Header"/>
      </style:header>
      <style:footer>
        <text:p text:style-name="P433"/>
      </style:footer>
    </style:master-page>
    <style:master-page style:next-style-name="MP2" style:name="MPF2" style:page-layout-name="PL2">
      <style:header>
        <text:p text:style-name="Header"/>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3T07:01:00Z</meta:creation-date>
    <dc:date>2019-05-23T07:01:00Z</dc:date>
    <meta:template xlink:href="Normal.dotm" xlink:type="simple"/>
    <meta:editing-cycles>2</meta:editing-cycles>
    <meta:editing-duration>PT0S</meta:editing-duration>
    <meta:document-statistic meta:page-count="9" meta:paragraph-count="224" meta:word-count="3079" meta:character-count="24071" meta:row-count="416" meta:non-whitespace-character-count="21216"/>
  </office:meta>
</office:document-meta>
</file>