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keep-together="always" fo:break-before="page" style:vertical-align="middle" fo:line-height="117%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fo:letter-spacing="-0.0041in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3937in"/>
      <style:text-properties fo:hyphenate="false"/>
    </style:style>
    <style:style style:name="P84" style:parent-style-name="Normal" style:family="paragraph">
      <style:paragraph-properties fo:keep-together="always"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keep-together="always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zh" style:country-asian="CN"/>
    </style:style>
    <style:style style:name="T99" style:parent-style-name="DefaultParagraphFont" style:family="text">
      <style:text-properties style:letter-kerning="true" style:font-size-complex="12pt" style:language-asian="zh" style:country-asian="CN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zh" style:country-asian="CN"/>
    </style:style>
    <style:style style:name="T102" style:parent-style-name="DefaultParagraphFont" style:family="text">
      <style:text-properties style:letter-kerning="true" style:font-size-complex="12pt" style:language-asian="zh" style:country-asian="CN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zh" style:country-asian="CN"/>
    </style:style>
    <style:style style:name="T105" style:parent-style-name="DefaultParagraphFont" style:family="text">
      <style:text-properties style:letter-kerning="true" style:font-size-complex="12pt" style:language-asian="zh" style:country-asian="CN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letter-kerning="true" style:font-size-complex="12pt" style:language-asian="zh" style:country-asian="CN"/>
    </style:style>
    <style:style style:name="T108" style:parent-style-name="DefaultParagraphFont" style:family="text">
      <style:text-properties style:letter-kerning="true" style:font-size-complex="12pt" style:language-asian="zh" style:country-asian="CN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zh" style:country-asian="CN"/>
    </style:style>
    <style:style style:name="T111" style:parent-style-name="DefaultParagraphFont" style:family="text">
      <style:text-properties style:letter-kerning="true" style:font-size-complex="12pt" style:language-asian="zh" style:country-asian="CN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line-height="124%" fo:text-indent="0.3937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 fo:text-align="justify" style:vertical-align="middle" fo:text-indent="0.44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7" style:parent-style-name="Normal" style:family="paragraph">
      <style:text-properties fo:font-style="italic" style:font-style-asian="italic" style:font-size-complex="12pt" fo:hyphenate="false"/>
    </style:style>
    <style:style style:name="TableColumn139" style:family="table-column">
      <style:table-column-properties style:column-width="2.0673in" style:use-optimal-column-width="false"/>
    </style:style>
    <style:style style:name="TableColumn140" style:family="table-column">
      <style:table-column-properties style:column-width="4.5284in" style:use-optimal-column-width="false"/>
    </style:style>
    <style:style style:name="Table138" style:family="table">
      <style:table-properties style:width="6.5958in" fo:margin-left="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fo:hyphenate="false"/>
    </style:style>
    <style:style style:name="P159" style:parent-style-name="Normal" style:family="paragraph"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fo:hyphenate="false"/>
    </style:style>
    <style:style style:name="P200" style:parent-style-name="Normal" style:family="paragraph">
      <style:text-properties style:font-size-complex="12pt" fo:hyphenate="false"/>
    </style:style>
    <style:style style:name="P201" style:parent-style-name="Normal" style:family="paragraph">
      <style:text-properties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fo:hyphenate="false"/>
    </style:style>
    <style:style style:name="P241" style:parent-style-name="Normal" style:family="paragraph">
      <style:paragraph-properties fo:text-align="justify" style:vertical-align="middle" fo:text-indent="0.3937in"/>
      <style:text-properties fo:hyphenate="false"/>
    </style:style>
    <style:style style:name="P2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style:font-name-complex="Arial" style:language-asian="lt" style:country-asian="LT"/>
    </style:style>
    <style:style style:name="T250" style:parent-style-name="DefaultParagraphFont" style:family="text">
      <style:text-properties style:font-name-complex="Arial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style:font-name-complex="Arial" style:language-asian="lt" style:country-asian="LT"/>
    </style:style>
    <style:style style:name="T253" style:parent-style-name="DefaultParagraphFont" style:family="text">
      <style:text-properties fo:color="#FF0000" style:language-asian="lt" style:country-asian="LT"/>
    </style:style>
    <style:style style:name="T254" style:parent-style-name="DefaultParagraphFont" style:family="text">
      <style:text-properties style:font-name-complex="Arial" style:language-asian="lt" style:country-asian="LT"/>
    </style:style>
    <style:style style:name="P2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line-height="124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264" style:parent-style-name="Normal" style:family="paragraph">
      <style:paragraph-properties fo:keep-together="always" fo:text-align="center" style:vertical-align="middle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name="TimesLT"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name="TimesLT" style:language-asian="ar" style:country-asian="SA"/>
    </style:style>
    <style:style style:name="T298" style:parent-style-name="DefaultParagraphFont" style:family="text">
      <style:text-properties style:font-name="TimesLT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3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326" style:parent-style-name="Normal" style:family="paragraph">
      <style:paragraph-properties fo:text-align="justify" fo:text-indent="0.3937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name="TimesLT"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fo:color="#000000" style:font-size-complex="12pt" style:language-asian="ar" style:country-asian="SA"/>
    </style:style>
    <style:style style:name="T340" style:parent-style-name="DefaultParagraphFont" style:family="text">
      <style:text-properties style:font-name="TimesLT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name="TimesLT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keep-together="always" fo:text-align="justify" style:vertical-align="middle"/>
      <style:text-properties fo:hyphenate="false"/>
    </style:style>
    <style:style style:name="P351" style:parent-style-name="Normal" style:family="paragraph">
      <style:paragraph-properties fo:keep-together="always" fo:text-align="center" style:vertical-align="middle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3937in"/>
      <style:text-properties fo:hyphenate="false"/>
    </style:style>
    <style:style style:name="P364" style:parent-style-name="Normal" style:family="paragraph">
      <style:paragraph-properties fo:keep-together="always" fo:text-align="center" style:vertical-align="middle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break-before="page"/>
    </style:style>
    <style:style style:name="P382" style:parent-style-name="Normal" style:family="paragraph">
      <style:paragraph-properties fo:keep-together="always" style:vertical-align="middle"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keep-together="always" style:vertical-align="middle"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fo:keep-together="always" style:vertical-align="middle"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8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88" style:parent-style-name="Normal" style:family="paragraph">
      <style:paragraph-properties fo:keep-together="always" fo:text-align="center" style:vertical-align="middle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1.25in" style:use-optimal-column-width="false"/>
    </style:style>
    <style:style style:name="TableColumn395" style:family="table-column">
      <style:table-column-properties style:column-width="3.375in" style:use-optimal-column-width="false"/>
    </style:style>
    <style:style style:name="TableColumn396" style:family="table-column">
      <style:table-column-properties style:column-width="0.8875in" style:use-optimal-column-width="false"/>
    </style:style>
    <style:style style:name="TableColumn397" style:family="table-column">
      <style:table-column-properties style:column-width="0.8625in" style:use-optimal-column-width="false"/>
    </style:style>
    <style:style style:name="Table392" style:family="table">
      <style:table-properties style:width="6.768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9" style:family="table-row">
      <style:table-row-properties style:min-row-height="0.1125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0" style:family="table-row">
      <style:table-row-properties style:min-row-height="0.3472in"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32" style:family="table-row">
      <style:table-row-properties style:min-row-height="0.3472in" style:use-optimal-row-height="false" fo:keep-together="always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41" style:family="table-row">
      <style:table-row-properties style:min-row-height="0.3472in" style:use-optimal-row-height="false" fo:keep-together="always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hyphenate="false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52" style:family="table-row">
      <style:table-row-properties style:min-row-height="0.3472in" style:use-optimal-row-height="false" fo:keep-together="always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61" style:family="table-row">
      <style:table-row-properties style:min-row-height="0.7854in" style:use-optimal-row-height="false" fo:keep-together="always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70" style:family="table-row">
      <style:table-row-properties style:min-row-height="0.3472in"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82" style:family="table-row">
      <style:table-row-properties style:min-row-height="0.3472in" style:use-optimal-row-height="false" fo:keep-together="always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vertical-align="middle" fo:line-height="120%"/>
      <style:text-properties fo:hyphenate="false"/>
    </style:style>
    <style:style style:name="T4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99" style:family="table-row">
      <style:table-row-properties style:min-row-height="0.3472in" style:use-optimal-row-height="false" fo:keep-together="always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5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508" style:family="table-row">
      <style:table-row-properties style:min-row-height="0.3472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P519" style:parent-style-name="Normal" style:family="paragraph">
      <style:paragraph-properties fo:text-align="justify"/>
      <style:text-properties fo:hyphenate="false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524" style:family="table-row">
      <style:table-row-properties style:min-row-height="0.3472in" style:use-optimal-row-height="false" fo:keep-together="always"/>
    </style:style>
    <style:style style:name="P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5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533" style:family="table-row">
      <style:table-row-properties style:min-row-height="0.3472in"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544" style:family="table-row">
      <style:table-row-properties style:min-row-height="0.3472in" style:use-optimal-row-height="false" fo:keep-together="always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5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553" style:family="table-row">
      <style:table-row-properties style:min-row-height="0.3472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59" style:parent-style-name="Normal" style:family="paragraph">
      <style:text-properties fo:font-size="11pt" style:font-size-asian="11pt" style:font-size-complex="11pt" fo:background-color="#FFFF00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566" style:family="table-row">
      <style:table-row-properties style:min-row-height="0.3472in" style:use-optimal-row-height="false" fo:keep-together="always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5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75" style:parent-style-name="Normal" style:family="paragraph">
      <style:paragraph-properties fo:keep-together="always" style:vertical-align="middle"/>
      <style:text-properties fo:hyphenate="false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08 iki 2015-07-09</text:span></text:p>
      <text:p text:style-name="P7"/>
      <text:p text:style-name="P8"><text:span text:style-name="T9">Įsakymas paskelbtas: Žin. 2004, Nr.<text:s/></text:span><text:a xlink:href="https://www.e-tar.lt/portal/legalAct.html?documentId=TAR.8EF9A7F66DCE" office:target-frame-name="_top" xlink:show="replace"><text:span text:style-name="T10">46-1539</text:span></text:a><text:span text:style-name="T11">, i. k. 104301MISAK000D1-71</text:span></text:p>
      <text:p text:style-name="P12"/>
      <text:p text:style-name="P13">Nauja redakcija nuo 2014-03-08:</text:p>
      <text:p text:style-name="Normal"><text:span text:style-name="T14">Nr.<text:s/></text:span><text:a xlink:href="https://www.e-tar.lt/portal/legalAct.html?documentId=51770f10a5ce11e3aeb49a67165e3ad3" office:target-frame-name="_top" xlink:show="replace"><text:span text:style-name="T15">D1-255</text:span></text:a><text:span text:style-name="T16">, 2014-03-06, paskelbta TAR 2014-03-07, i. k. 2014-02877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 vandenų taršos pavojingomis medžiagomis ma</text:span><text:span text:style-name="T23">žinimo PROGRAMOS patvirtinimo</text:span></text:p>
      <text:p text:style-name="P24"/>
      <text:p text:style-name="P25">2004 m. vasario 13 d. Nr. D1-71</text:p>
      <text:p text:style-name="P26">Vilnius</text:p>
      <text:p text:style-name="P27"/>
      <text:p text:style-name="P28"/>
      <text:p text:style-name="P29"><text:span text:style-name="T30">Vadovaudamasis Lietuvos Respublikos vandens įstatymo 16 straipsniu ir siekdamas įgyvendinti 2006 m. vasario 15 d. Europos Parlamento ir Tarybos direktyvos<text:s/></text:span><text:span text:style-name="T31">2006/11/EB dėl tam tikrų į</text:span><text:span text:style-name="T32"><text:s/>Bendrijos vandenis išleidžiamų pavojingų medžiagų sukeltos taršos (kodifikuota redakcija)</text:span><text:span text:style-name="T33"><text:s/></text:span><text:span text:style-name="T34">(</text:span><text:span text:style-name="T35">OL 2006 L 64, p. 52</text:span><text:span text:style-name="T36">)</text:span><text:span text:style-name="T37"><text:s/>nuostatas, t v i r t i n u Vandenų taršos pavojingomis medžiagomis mažinimo programą (pridedama)</text:span></text:p>
      <text:p text:style-name="P38"/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Normal"/>
      <text:p text:style-name="P44"/>
      <text:soft-page-break/>
      <text:p text:style-name="P45">PATVIRTINTA<text:s/></text:p>
      <text:p text:style-name="P46">Lietuvos Respublikos aplinkos ministro<text:s/></text:p>
      <text:p text:style-name="P47"><text:span text:style-name="T48">2004 m. vasario 13 d. įsakymu Nr. D1-71</text:span></text:p>
      <text:p text:style-name="P49">(Lietuvos Respublikos aplinkos ministro<text:s/></text:p>
      <text:p text:style-name="P50"><text:span text:style-name="T51">2014  m. kovo 6 d. įsakymo Nr. D1-255 </text:span><text:span text:style-name="T52">redakcija)</text:span></text:p>
      <text:p text:style-name="P53"/>
      <text:p text:style-name="P54">VANDENŲ TARŠOS PAVOJINGOMIS MEDŽIAGOMIS MAŽINIMO PROGRAMA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Taršos pavojingomis medžiagomis mažinimo programa (toliau – Programa) parengta siekiant įgyvendinti reikalavimus, numatytus 2006 <text:s/>m. vasario 15 d. Europos Parlamento ir Tarybos direktyvoje 2006/11/EB dėl tam tikrų į Bendrijos v</text:span><text:span text:style-name="T65">andenis išleidžiamų pavojingų medžiagų sukeltos taršos (kodifikuota redakcija) (OL 2006 L 64, p. 52) (toliau – Direktyva 2006/11/EB).<text:s/></text:span></text:p>
      <text:p text:style-name="P66"><text:span text:style-name="T67">2</text:span><text:span text:style-name="T68">.<text:s/></text:span><text:span text:style-name="T69">Programoje vartojamos sąvokos atitinka<text:s/></text:span><text:span text:style-name="T70">Lietuvos Respublikos vandens</text:span><text:span text:style-name="T71"><text:s/>įstatyme,<text:s/></text:span><text:span text:style-name="T72">Lietuvos Respublikos</text:span><text:span text:style-name="T73"><text:s/>jūros aplinkos apsaugos įstatyme ir Nuotekų tvarkymo reglamente, patvirtintame Lietuvos Respublikos aplinkos ministro 2006 m. gegužės 17 d. įsakymu Nr. D1-236<text:s/></text:span><text:span text:style-name="T74">„Dėl nuotekų tvarkymo reglamento patvirtinimo“</text:span><text:span text:style-name="T75"><text:s/>(toliau – Nuotekų tvarkymo reglamentas), vartojam</text:span><text:span text:style-name="T76">as sąvokas.</text:span></text:p>
      <text:p text:style-name="P77"><text:span text:style-name="T78">3</text:span><text:span text:style-name="T79">.<text:s/></text:span><text:span text:style-name="T80">Direktyvoje 2006/11/EB nustatytus kriterijus „II sąrašo“ medžiagoms atitinka Nuotekų tvarkymo reglamento 2 priedo A ir B1 dalyse nurodytų pavojingų medžiagų sąrašas (toliau<text:s/></text:span><text:span text:style-name="T81">–</text:span><text:span text:style-name="T82"><text:s/>„II sąrašas“).</text:span></text:p>
      <text:p text:style-name="P83"/>
      <text:p text:style-name="P84"><text:span text:style-name="T85">II</text:span><text:span text:style-name="T86">.<text:s/></text:span><text:span text:style-name="T87">PROGRAMOS TIKSLAS IR UŽDAVINIAI</text:span></text:p>
      <text:p text:style-name="P88"/>
      <text:p text:style-name="P89"><text:span text:style-name="T90">4</text:span><text:span text:style-name="T91">. Programos tikslas<text:s/></text:span><text:span text:style-name="T92">–</text:span><text:span text:style-name="T93"><text:s/>mažinti paviršinių vandens telkinių ir Lietuvos Respublikos jūros rajono (toliau – Vandens telkinių) teršimą „II sąrašo“ medžiagomis.</text:span></text:p>
      <text:p text:style-name="P94"><text:span text:style-name="T95">5</text:span><text:span text:style-name="T96">. Programos uždaviniai:</text:span></text:p>
      <text:p text:style-name="P97"><text:span text:style-name="T98">5.1</text:span><text:span text:style-name="T99">. vertinti „II sąrašo“ medžiagų šaltinius ir išleidimą;<text:s/></text:span></text:p>
      <text:p text:style-name="P100"><text:span text:style-name="T101">5.2</text:span><text:span text:style-name="T102">. tikslinti Lietuvoje reglamentuojamų pavojingų medžiagų „II sąrašą“ ir šioms medžiagoms nustatytus reikalavimus;<text:s/></text:span></text:p>
      <text:p text:style-name="P103"><text:span text:style-name="T104">5.3</text:span><text:span text:style-name="T105">. stiprinti „II sąrašo“ medžiagų išleidimo kontrolę;<text:s/></text:span></text:p>
      <text:p text:style-name="P106"><text:span text:style-name="T107">5.4</text:span><text:span text:style-name="T108">. vertinti Vandens telkinių cheminę būklę pagal „II sąrašo“ medžiagas;<text:s/></text:span></text:p>
      <text:p text:style-name="P109"><text:span text:style-name="T110">5.5</text:span><text:span text:style-name="T111">. nustatyti priemones vandensaugos tikslams (Vandens telkinių gerai cheminei būklei) pasiekti.<text:s/></text:span></text:p>
      <text:p text:style-name="P112"/>
      <text:p text:style-name="P113"><text:span text:style-name="T114">III</text:span><text:span text:style-name="T115">.<text:s/></text:span><text:span text:style-name="T116">ESAMOS BŪKLĖS APŽVALGA</text:span></text:p>
      <text:p text:style-name="P117"/>
      <text:p text:style-name="P118"><text:span text:style-name="T119">6</text:span><text:span text:style-name="T120">. Siekiant nustatyti realią situaciją apie pavojingų medžiagų koncentraciją pagrindiniuose taršos šaltiniuose ir aplinkoje,<text:s/></text:span><text:span text:style-name="T121">2005</text:span><text:span text:style-name="T122">–</text:span><text:span text:style-name="T123">2011 m. vykdytų 3 tarptautinių projektų metu buvo tiriamos pavojingos medžiagos ūkio subjektų nuotekose, nuotekų dumble,<text:s/></text:span><text:span text:style-name="T124">parink</text:span><text:span text:style-name="T125">tuose</text:span><text:span text:style-name="T126"><text:s/></text:span><text:span text:style-name="T127">paviršinio<text:s/></text:span><text:span text:style-name="T128">vandens telkiniuose ir dugno nuosėdose.</text:span><text:span text:style-name="T129"><text:s/></text:span><text:span text:style-name="T130">Pagal projektų rezultatus nustatyta, kad medžiagos, kurių buvo aptikta visose tirtose terpėse, yra šios: organiniai alavo junginiai, ftalatai, fenoliai ir jų etoksilatai, polibrominti difenilo eteria</text:span><text:span text:style-name="T131">i, chloralkanai ir perfluorinti junginiai.</text:span></text:p>
      <text:p text:style-name="P132">2009-2011 m. vykdyto tarptautinio projekto „Baltijos šalių veiksmai siekiant sumažinti Baltijos jūros taršą pavojingomis medžiagomis“ metu buvo analizuojami galimi Lietuvai aktualių pavojingų medžiagų patekimo į vandens aplinką šaltiniai, t. y. pramonės įmonės, žemės ūkio rajonai, nuotekų valymo įmonės (toliau – NVĮ), pavojingomis medžiagomis užterštos teritorijos, išmetimai į atmosferą ir pan. (1 lentelė).</text:p>
      <text:p text:style-name="P133"/>
      <text:p text:style-name="P134"><text:span text:style-name="T135">1 lentelė. Potencialūs Lietuvai aktualių pavojingų medžia</text:span><text:span text:style-name="T136">gų patekimo į vandens aplinką šaltiniai.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Cheminė medžiaga</text:p>
          </table:table-cell>
          <table:table-cell table:style-name="TableCell144">
            <text:p text:style-name="P145">Potencialūs išmetimo į aplinką šaltiniai</text:p>
          </table:table-cell>
        </table:table-row>
        <table:table-row table:style-name="TableRow146">
          <table:table-cell table:style-name="TableCell147">
            <text:p text:style-name="P148">Nikelis (Ni)</text:p>
          </table:table-cell>
          <table:table-cell table:style-name="TableCell149">
            <text:p text:style-name="P150">Statybinių medžiagų pramonė; baterijų ir akumuliatorių gamyba; pigmentų pramonė; fluorescencinių lempų gamybos pramonė; metalų apdirbimo pramonė; trąšų gamyba; laboratorijos.<text:s/></text:p>
          </table:table-cell>
        </table:table-row>
        <table:table-row table:style-name="TableRow151">
          <table:table-cell table:style-name="TableCell152">
            <text:p text:style-name="P153">Organiniai alavo junginia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ributilalavas (TBT), dibutilalavas (DBT), monobutilalavas (MBT), dioktilalavas (DOT),<text:s/></text:p>
            <text:p text:style-name="P159">monooktilalavas (MOT).</text:p>
          </table:table-cell>
          <table:table-cell table:style-name="TableCell160">
            <text:p text:style-name="P161"><text:span text:style-name="T162">Laivų statyklos (nustatyta didelė šių junginių koncentracija); metalų apdirbimo ir galvanizacijos pramonė; odos pramonė;<text:s/></text:span><text:span text:style-name="T163">farmacijos pramonė; medi</text:span><text:span text:style-name="T164">enos ir popieriaus pramonė; tekstilės pramonė; plastikų ir gumos pramonė; cemento, betono ir asfalto gamyba; plokščių (lentų) gamyba;<text:s/></text:span><text:span text:style-name="T165">prekybos centrai; namų ūkiai; sąvartynų filtratas; NVĮ nuotekos; pramoninių rajonų paviršinės nuotekos.<text:s/></text:span></text:p>
          </table:table-cell>
        </table:table-row>
        <table:table-row table:style-name="TableRow166">
          <table:table-cell table:style-name="TableCell167">
            <text:p text:style-name="P168">Fenoliai ir jų<text:s/>etoksilata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Nonilfenolis (NP), nonilfenolio etoksilatas (NPE), oktilfenolis (OP), oktilfenolio etoksilatas (OPE).</text:p>
          </table:table-cell>
          <table:table-cell table:style-name="TableCell174">
            <text:p text:style-name="P175">Dažų pramonė (nustatyta didelė NP koncentracija); farmacijos pramonė; buitinio ir pramoninio valymo priemonių gamyba; medienos ir popieriaus<text:s/>pramonė; metalo apdirbimo ir galvanizacijos pramonė; spaustuvės; cemento, betono, asfalto gamyba; tekstilės pramonė; odos pramonė; plokščių (lentų) gamyba; plastikų pramonė; gumos pramonė; laivų statyklos; skalbyklos; automobilių plovyklos; panaudotos alyvos regeneracijos įmonės; automobilių utilizavimo įmonės; namų ūkiai; NVĮ nuotekos; prekybos centrai; pramoninių rajonų paviršinės nuotekos; sąvartynų filtratas.<text:s/></text:p>
          </table:table-cell>
        </table:table-row>
        <table:table-row table:style-name="TableRow176">
          <table:table-cell table:style-name="TableCell177">
            <text:p text:style-name="P178">Ftalatai ir jų etoksilatai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Di-(2-etiheksil) ftalatas</text:span><text:span text:style-name="T185"><text:s text:c="2"/>(DEHP),<text:s/></text:span><text:span text:style-name="T186">dietilftalatas</text:span><text:span text:style-name="T187"><text:s/>(DEP),<text:s/></text:span><text:span text:style-name="T188">di-izobutilftalatas</text:span><text:span text:style-name="T189"><text:s/>(DIBP), dibutilftalatas (DBP).</text:span></text:p>
          </table:table-cell>
          <table:table-cell table:style-name="TableCell190">
            <text:p text:style-name="P191">Automobilių plovyklos (nustatyta didelė DEHP koncentracija); dažų gamybos pramonė; plastikų pramonė; metalo apdirbimo pramonė; laivų statyklos; statybinių medžiagų pramonė; panaudotos alyvos regeneracijos<text:s/>įmonės; sąvartynų filtratas (DEHP aptikta visuose tirtuose mėginiuose); prekybos centrai (nustatyta koncentracija artima ribinei teršalų vertei); namų ūkiai.</text:p>
          </table:table-cell>
        </table:table-row>
        <table:table-row table:style-name="TableRow192">
          <table:table-cell table:style-name="TableCell193">
            <text:p text:style-name="P194">Brominti difenilo eteria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olibrominti difenilo eteriai (PBDE47, 99, 100, 196, 197, 203, 209),<text:s/></text:p>
            <text:p text:style-name="P200">nonabromodifenilo eteriai (NBDE),</text:p>
            <text:p text:style-name="P201">heksabromociklododekanas (HBCDD)</text:p>
          </table:table-cell>
          <table:table-cell table:style-name="TableCell202">
            <text:p text:style-name="P203"><text:span text:style-name="T204">Skalbyklos (PBDE47 ir PBDE99 rasta visuose tirtuose mėginiuose); plastikų pramonė (nustatyta didelė PBDE209 koncentracija); odos pramonė (PBDE47 rasta daugelyje tirtų mėginių); automobilių</text:span><text:span text:style-name="T205"><text:s/>plovyklos; medienos <text:s/>ir popieriaus pramonė; spaustuvės; tekstilės pramonė; laivų statyklos; statybinių medžiagų pramonė;<text:s/></text:span><text:span text:style-name="T206">metalų apdorojimas ir mechaninis apdirbimas;<text:s/></text:span><text:span text:style-name="T207">sąvartynų filtratas (PBDE47 ir PBDE99 aptikta visuose tirtuose mėginiuose); namų ūkiai; p</text:span><text:span text:style-name="T208">rekybos centrai; automobilių utilizavimo įmonių ir pramoninių rajonų paviršinės nuotekos.<text:s/></text:span></text:p>
          </table:table-cell>
        </table:table-row>
        <table:table-row table:style-name="TableRow209">
          <table:table-cell table:style-name="TableCell210">
            <text:p text:style-name="P211">Chloralkanai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Trumposios grandinės chlorintieji parafinai<text:s/></text:span><text:span text:style-name="T218">(SCCP),<text:s/></text:span><text:span text:style-name="T219">vidutinio ilgio grandinės chlorintieji parafinai (</text:span><text:span text:style-name="T220">MCCP).</text:span></text:p>
          </table:table-cell>
          <table:table-cell table:style-name="TableCell221">
            <text:p text:style-name="P222"><text:span text:style-name="T223">Skalbyklos (nuotekose aptiktos didelės<text:s/></text:span><text:span text:style-name="T224">šių medžiagų koncentracijos); medienos ir popieriaus pramonė; metalo apdirbimo ir galvanizacijos pramonė; spaustuvės; tekstilės pramonė; odos pramonė; plastikų pramonė; gumos pramonė; laivų statyklos; statybinių medžiagų pramonė; automobilių plovyklos; nam</text:span><text:span text:style-name="T225">ų ūkiai; prekybos centrai; NVĮ nuotekos; pramonės rajonų paviršinės nuotekos.</text:span></text:p>
          </table:table-cell>
        </table:table-row>
        <table:table-row table:style-name="TableRow226">
          <table:table-cell table:style-name="TableCell227">
            <text:p text:style-name="P228">PFOS ir PFOA (perfluortenzidai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Perfluoroktano sulfonatas</text:span><text:span text:style-name="T235"><text:s/></text:span><text:soft-page-break/><text:span text:style-name="T236">(PFOS),<text:s/></text:span><text:span text:style-name="T237">perfluorooktaninė rūgštis</text:span><text:span text:style-name="T238"><text:s/>(PFOA).</text:span></text:p>
          </table:table-cell>
          <table:table-cell table:style-name="TableCell239">
            <text:p text:style-name="P240">Plastikų pramonė; puslaidininkių gamybos pramonė; skalbyklos;<text:s/><text:soft-page-break/>sąvartynai<text:s/>(PFOA aptikta visuose tirtuose mėginiuose).</text:p>
          </table:table-cell>
        </table:table-row>
      </table:table>
      <text:p text:style-name="P241"/>
      <text:p text:style-name="P242"><text:span text:style-name="T243">7</text:span><text:span text:style-name="T244">.</text:span><text:span text:style-name="T245"><text:s/></text:span><text:span text:style-name="T246">Vykdant</text:span><text:span text:style-name="T247"><text:s/></text:span><text:span text:style-name="T248">valstybinį monitoringą, Lietuvos paviršiniuose vandenyse yra tiriamos 33 prioritetinės medžiagos ir 8 kiti teršalai. Pagal šio monitoringo duomenis paviršiniuose vandens telkiniuose daugumos medžiagų koncentracijos yra nedidelės ir neviršija<text:s/></text:span><text:span text:style-name="T249">aplinkos kokyb</text:span><text:span text:style-name="T250">ės standartų (toliau – AKS)</text:span><text:span text:style-name="T251">, išskyrus pavienius atvejus, kai AKS viršijo<text:s/></text:span><text:span text:style-name="T252">gyvsidabrio, kadmio, tributilalavo junginių, ftalatų (DEHP), fenolių, chloralkanų ir pentachlorfenolio</text:span><text:span text:style-name="T253"><text:s/></text:span><text:span text:style-name="T254">koncentracijos.<text:s/></text:span></text:p>
      <text:p text:style-name="P255"><text:span text:style-name="T256">Pagal<text:s/></text:span><text:span text:style-name="T257">2013 m. rugpjūčio 12 d. Europos Parlamento ir Tarybos dir</text:span><text:span text:style-name="T258">ektyvą 2013/39/ES, kuria iš dalies keičiamos direktyvų 2000/60/EB ir 2008/105/EB nuostatos dėl prioritetinių medžiagų vandens politikos srityje (OL 2013 L 226, p. 1)</text:span><text:span text:style-name="T259">, 33 prioritetinių medžiagų sąrašas papildytas 12 naujų medžiagų, taip pat</text:span><text:span text:style-name="T260"><text:s/>ES mastu</text:span><text:span text:style-name="T261"><text:s/>sudarom</text:span><text:span text:style-name="T262">as 10 papildomų medžiagų (iš jų 3 farmacinės medžiagos: diklofenakas, 17-beta-estradiolis ir 17-alfa-etinilestradiolis) stebėsenos sąrašas.</text:span></text:p>
      <text:p text:style-name="P263"/>
      <text:p text:style-name="P264"><text:span text:style-name="T265">IV</text:span><text:span text:style-name="T266">.<text:s/></text:span><text:span text:style-name="T267">PROGRAMOS REIKALAVIMAI</text:span></text:p>
      <text:p text:style-name="P268"/>
      <text:p text:style-name="P269"><text:span text:style-name="T270">8</text:span><text:span text:style-name="T271">. Reikalavimai „II sąrašo“ medžiagų išleidimui su nuotekomis į gamtinę aplin</text:span><text:span text:style-name="T272">ką ar į nuotakyną, šių medžiagų aplinkos kokybės standartų taikymui, priemonėms vandenų taršos „II sąrašo“ medžiagomis iš sutelktųjų ir pasklidųjų taršos šaltinių mažinimui, išleidžiamų nuotekų, kuriose yra „II sąrašo“ medžiagų, kontrolei, šių medžiagų ste</text:span><text:span text:style-name="T273">bėsenai vandens telkiniuose ir ūkio subjektų vykdomo aplinkos monitoringo valstybinei kontrolei išdėstyti:</text:span></text:p>
      <text:p text:style-name="P274"><text:span text:style-name="T275">8.1</text:span><text:span text:style-name="T276">.<text:s/></text:span><text:span text:style-name="T277">Nuotekų tvarkymo reglamente</text:span><text:span text:style-name="T278">;</text:span></text:p>
      <text:p text:style-name="P279"><text:span text:style-name="T280">8.2</text:span><text:span text:style-name="T281">. Taršos integruotos prevencijos ir kontrolės leidimų išdavimo, atnaujinimo ir panaikinimo taisyklėse,<text:s/></text:span><text:span text:style-name="T282">patvirtintose Lietuvos Respublikos aplinkos ministro 2002 m. vasario 27 d. įsakymu Nr. 80 „Dėl taršos integruotos prevencijos ir kontrolės leidimų išdavimo, atnaujinimo ir panaikinimo taisyklių patvirtinimo“;</text:span></text:p>
      <text:p text:style-name="P283"><text:span text:style-name="T284">8.3</text:span><text:span text:style-name="T285">. Taršos integruotos prevencijos ir kont</text:span><text:span text:style-name="T286">rolės leidimų išdavimo, pakeitimo ir galiojimo panaikinimo taisyklėse, patvirtintose Lietuvos Respublikos aplinkos ministro 2013 m. liepos 15 d. įsakymu Nr. D1-528 „Dėl Taršos integruotos prevencijos ir kontrolės leidimų išdavimo, pakeitimo ir galiojimo pa</text:span><text:span text:style-name="T287">naikinimo taisyklių patvirtinimo“;</text:span></text:p>
      <text:p text:style-name="P288"><text:span text:style-name="T289">8.4</text:span><text:span text:style-name="T290">. Vandens naudojimo ir nuotekų tvarkymo apskaitos tvarkos apraše, patvirtintame<text:s/></text:span><text:span text:style-name="T291">Lietuvos Respublikos aplinkos ministro<text:s/></text:span><text:span text:style-name="T292">2012 m. gruodžio 28 d. įsakymu Nr. D1-1120 „Dėl Vandens naudojimo ir nuotekų tvarkymo apskaitos</text:span><text:span text:style-name="T293"><text:s/>tvarkos aprašo patvirtinimo“;</text:span></text:p>
      <text:p text:style-name="P294"><text:span text:style-name="T295">8.5</text:span><text:span text:style-name="T296">. Ūkio subjektų aplinkos monitoringo nuostatuose, patvirtintuose</text:span><text:span text:style-name="T297"><text:s/></text:span><text:span text:style-name="T298">Lietuvos Respublikos aplinkos ministro<text:s/></text:span><text:span text:style-name="T299">2009 m. rugsėjo 16 d. įsakymu Nr. D1-546 „Dėl Ūkio subjektų aplinkos monitoringo nuostatų patvirtinimo“;</text:span></text:p>
      <text:p text:style-name="P300"><text:span text:style-name="T301">8.6</text:span><text:span text:style-name="T302">.<text:s/></text:span><text:span text:style-name="T303">Vandensaugos tikslų nustatymo metodikoje, patvirtintoje Lietuvos Respublikos aplinkos ministro 2003 m. rugsėjo 15 d. įsakymu Nr.457 „Dėl Vandensaugos tikslų nustatymo metodikos patvirtinimo“</text:span><text:span text:style-name="T304">;</text:span></text:p>
      <text:p text:style-name="P305"><text:span text:style-name="T306">8.7</text:span><text:span text:style-name="T307">.<text:s/></text:span><text:span text:style-name="T308">Upių baseinų rajono valdymo plano ir priemonių programo</text:span><text:span text:style-name="T309">s vandensaugos tikslams pasiekti rengimo bei derinimo su užsienio valstybėmis tvarkoje, patvirtintoje<text:s/></text:span><text:span text:style-name="T310">Lietuvos Respublikos aplinkos ministro<text:s/></text:span><text:span text:style-name="T311">2003 m. lapkričio 25 d. įsakymu Nr. 591<text:s/></text:span><text:span text:style-name="T312">„Dėl<text:s/></text:span><text:span text:style-name="T313">Upių baseinų rajono valdymo plano ir priemonių programos vandensaugos<text:s/></text:span><text:span text:style-name="T314">tikslams pasiekti rengimo bei derinimo su užsienio valstybėmis tvarkos patvirtinimo</text:span><text:span text:style-name="T315">“;</text:span></text:p>
      <text:p text:style-name="P316"><text:span text:style-name="T317">8.8</text:span><text:span text:style-name="T318">. c</text:span><text:span text:style-name="T319">heminių medžiagų ir preparatų apskaitos tvarkos apraše, patvirtintame Lietuvos Respublikos aplinkos ministro<text:s/></text:span><text:span text:style-name="T320">2008 m. liepos 2 d. įsakymu Nr. D1-360<text:s/></text:span><text:span text:style-name="T321">„Dėl<text:s/></text:span><text:span text:style-name="T322">c</text:span><text:span text:style-name="T323">hemini</text:span><text:span text:style-name="T324">ų medžiagų ir preparatų apskaitos tvarkos aprašo patvirtinimo</text:span><text:span text:style-name="T325">;</text:span></text:p>
      <text:p text:style-name="P326"><text:span text:style-name="T327">8.9</text:span><text:span text:style-name="T328">. Lietuvos Respublikos<text:s/></text:span><text:span text:style-name="T329">augalų apsaugos įstatyme;</text:span></text:p>
      <text:p text:style-name="P330"><text:span text:style-name="T331">8.10</text:span><text:span text:style-name="T332">.<text:s/></text:span><text:span text:style-name="T333">Pavojingų cheminių medžiagų ir preparatų klasifikavimo ir ženklinimo tvarkoje, patvirtintoje<text:s/></text:span><text:span text:style-name="T334">Lietuvos Respublikos aplinkos ministro ir Lietuvos Respublikos<text:s/></text:span><text:span text:style-name="T335">sveikatos apsaugos ministro 2000 m. gruodžio 19 d. įsakymu Nr. 532/742 „Dėl Pavojingų cheminių medžiagų ir preparatų klasifikavimo ir ženklinimo tvarkos“;</text:span></text:p>
      <text:p text:style-name="P336"><text:span text:style-name="T337">8.11</text:span><text:span text:style-name="T338">. Bendruosiuose reikalavimuose</text:span><text:span text:style-name="T339"><text:s/>vandens telkinių monitoringui, patvirtintuose<text:s/></text:span><text:span text:style-name="T340">Lietuvos Respublikos aplinkos ministro<text:s/></text:span><text:span text:style-name="T341">2003 m. gruodžio 31 d. įsakymu Nr. 726 „Dėl Bendrųjų reikalavimų<text:s/></text:span><text:span text:style-name="T342">vandens telkinių monitoringui patvirtinimo“</text:span><text:span text:style-name="T343">;</text:span></text:p>
      <text:p text:style-name="P344"><text:span text:style-name="T345">8.12</text:span><text:span text:style-name="T346">. Aplinkos valstybinės laboratorinės kontrolės siste</text:span><text:span text:style-name="T347">mos nuostatuose, patvirtintuose<text:s/></text:span><text:span text:style-name="T348">Lietuvos Respublikos aplinkos ministro<text:s/></text:span><text:span text:style-name="T349">2003 m. gruodžio 17 d. įsakymu Nr. 652 „Dėl Aplinkos valstybinės laboratorinės kontrolės sistemos nuostatų patvirtinimo“.</text:span></text:p>
      <text:p text:style-name="P350"/>
      <text:p text:style-name="P351"><text:span text:style-name="T352">V</text:span><text:span text:style-name="T353">.<text:s/></text:span><text:span text:style-name="T354">PROGRAMOS ĮGYVENDINIMAS</text:span></text:p>
      <text:p text:style-name="P355"/>
      <text:p text:style-name="P356"><text:span text:style-name="T357">9</text:span><text:span text:style-name="T358">. Programa įgyvendina</text:span><text:span text:style-name="T359">ma pagal Vandenų taršos pavojingomis medžiagomis mažinimo programos įgyvendinimo priemonių planą (toliau – Planas), pateiktą jos priede.<text:s/></text:span></text:p>
      <text:p text:style-name="P360"><text:span text:style-name="T361">10</text:span><text:span text:style-name="T362">. Plane nustatomos vandenų taršos „II sąrašo“ medžiagomis mažinimo priemonės iki 2021 metų.</text:span></text:p>
      <text:p text:style-name="P363"/>
      <text:p text:style-name="P364"><text:span text:style-name="T365">VI</text:span><text:span text:style-name="T366">.<text:s/></text:span><text:span text:style-name="T367">NUMATOMI<text:s/></text:span><text:span text:style-name="T368">REZULTATAI<text:s/></text:span></text:p>
      <text:p text:style-name="P369"/>
      <text:p text:style-name="P370"><text:span text:style-name="T371">11</text:span><text:span text:style-name="T372">. Įgyvendinus Programą, bus patikslintas pavojingų medžiagų „II sąrašas“ ir šioms medžiagoms keliami reikalavimai, vykdomi Europos Sąjungos įsipareigojimai saugant vandens telkinius nuo taršos „II sąrašo“ medžiagomis, užtikrinamas vanden</text:span><text:span text:style-name="T373">saugos tikslų pasiekimas pagal „II sąrašo“ medžiagas ir sustiprinta „II sąrašo“ medžiagų išleidimo kontrolė.</text:span></text:p>
      <text:p text:style-name="P374"><text:span text:style-name="T375">__________________</text:span></text:p>
      <text:p text:style-name="P376">Priedo pakeitimai:</text:p>
      <text:p text:style-name="P377"><text:span text:style-name="T378">Nr.<text:s/></text:span><text:a xlink:href="https://www.e-tar.lt/portal/legalAct.html?documentId=51770f10a5ce11e3aeb49a67165e3ad3" office:target-frame-name="_top" xlink:show="replace"><text:span text:style-name="T379">D1-255</text:span></text:a><text:span text:style-name="T380">, 2014-03-06, paskelbta TAR 2014-03-07, i. k. 2014-02877</text:span></text:p>
      <text:p text:style-name="Normal"/>
      <text:p text:style-name="P381"/>
      <text:soft-page-break/>
      <text:p text:style-name="P382"><text:span text:style-name="T383">Vandenų taršos pavojingomis</text:span></text:p>
      <text:p text:style-name="P384">medžiagomis mažinimo programos<text:s/></text:p>
      <text:p text:style-name="P385">priedas</text:p>
      <text:p text:style-name="P386"/>
      <text:p text:style-name="P387"/>
      <text:p text:style-name="P388"><text:span text:style-name="T389">VANDENŲ TARŠOS PAVOJINGOMIS MEDŽIAGOMIS MAŽINIMO PROGRAMOS<text:s/></text:span><text:span text:style-name="T390"><text:line-break/>2015 – 2021 m. ĮGYVENDINIMO PRIEMONIŲ PLANA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Eil. Nr.</text:p>
          </table:table-cell>
          <table:table-cell table:style-name="TableCell401">
            <text:p text:style-name="P402">Uždaviniai</text:p>
          </table:table-cell>
          <table:table-cell table:style-name="TableCell403">
            <text:p text:style-name="P404">Priemonės</text:p>
          </table:table-cell>
          <table:table-cell table:style-name="TableCell405">
            <text:p text:style-name="P406">Terminai</text:p>
          </table:table-cell>
          <table:table-cell table:style-name="TableCell407">
            <text:p text:style-name="P408">Atsakinga institucija (padalinys)</text:p>
          </table:table-cell>
        </table:table-row>
        <table:table-row table:style-name="TableRow409">
          <table:table-cell table:style-name="TableCell410">
            <text:p text:style-name="P411">1.</text:p>
          </table:table-cell>
          <table:table-cell table:style-name="TableCell412">
            <text:p text:style-name="P413">2.</text:p>
          </table:table-cell>
          <table:table-cell table:style-name="TableCell414">
            <text:p text:style-name="P415">3.</text:p>
          </table:table-cell>
          <table:table-cell table:style-name="TableCell416">
            <text:p text:style-name="P417">4.</text:p>
          </table:table-cell>
          <table:table-cell table:style-name="TableCell418">
            <text:p text:style-name="P419">5.</text:p>
          </table:table-cell>
        </table:table-row>
        <table:table-row table:style-name="TableRow420">
          <table:table-cell table:style-name="TableCell421" table:number-rows-spanned="5">
            <text:p text:style-name="P422">1.</text:p>
          </table:table-cell>
          <table:table-cell table:style-name="TableCell423" table:number-rows-spanned="5">
            <text:p text:style-name="P424">Vertinti„II sąrašo“ medžiagų šaltinius ir išleidimą</text:p>
          </table:table-cell>
          <table:table-cell table:style-name="TableCell425">
            <text:p text:style-name="P426">1.1. identifikuoti objektus (sudaryti sąrašą), kuriems leidžiama išleisti su nuotekomis „II sąrašo“ medžiagas ir kitas vandens aplinkai pavojingas medžiagas;<text:s/></text:p>
          </table:table-cell>
          <table:table-cell table:style-name="TableCell427">
            <text:p text:style-name="P428">kiekvienais metais iki <text:s/>10-31</text:p>
          </table:table-cell>
          <table:table-cell table:style-name="TableCell429">
            <text:p text:style-name="P430"/>
            <text:p text:style-name="P431">AAA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.2. pagal ūkio subjektų monitoringo ir valstybinės kontrolės rezultatus teikti AAA informaciją apie ūkio subjektus, kurių išleidžiamose nuotekose per praėjusius kalendorinius metus buvo nustatyti neatitikimai leidimuose nustatytoms sąlygoms, taip pat apie<text:s/>aptiktas „II sąrašo“ medžiagas, kurios buvo neįrašytos į leidimus;<text:s/></text:p>
          </table:table-cell>
          <table:table-cell table:style-name="TableCell437">
            <text:p text:style-name="P438">kiekvienais metais iki <text:s/>06-30</text:p>
          </table:table-cell>
          <table:table-cell table:style-name="TableCell439">
            <text:p text:style-name="P440">RAAD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1.3. įvertinti ūkio subjektų metinių statistinių ataskaitų, ūkio subjektų monitoringo, valstybinės kontrolės rezultatus, palyginti su leidimuose<text:s/></text:span><text:span text:style-name="T447">išleisti nuotekas pateikta informacija, nustatyti pavojingų medžiagų šaltinius ir išleidimą, esant poreikiui, peržiūrėti leidimus ir teisės aktų nustatyta tvarka juos keisti;</text:span></text:p>
          </table:table-cell>
          <table:table-cell table:style-name="TableCell448">
            <text:p text:style-name="P449">kiekvienais metais iki <text:s/>11-30</text:p>
          </table:table-cell>
          <table:table-cell table:style-name="TableCell450">
            <text:p text:style-name="P451">AAA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.4. nustačius, kad nuotekose viršijamos didžiausios leistinos koncentracijos pagal „II sąrašo“ medžiagas, nustatyti viršijimo priežastis ir informuoti AAA;</text:p>
          </table:table-cell>
          <table:table-cell table:style-name="TableCell457">
            <text:p text:style-name="P458">per 1 mėn. nuo viršijimų nustatymo</text:p>
          </table:table-cell>
          <table:table-cell table:style-name="TableCell459">
            <text:p text:style-name="P460">RAAD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1.5. parengti apibendrintą ataskaitą apie 1.1, 1.2, 1.3 ir <text:s/>1.4 priemonių įgyvendinimo rezultatus, esant poreikiui, įtraukti pasiūlymus dėl teisės aktų keitimo, kontrolės stiprinimo, valstybinio monitoringo vykdymo ir ataskaitą pateikti AM Vandenų departamentui ir RAAD.</text:p>
          </table:table-cell>
          <table:table-cell table:style-name="TableCell466">
            <text:p text:style-name="P467">kiekvienais metais iki 12-22</text:p>
          </table:table-cell>
          <table:table-cell table:style-name="TableCell468">
            <text:p text:style-name="P469">AAA</text:p>
          </table:table-cell>
        </table:table-row>
        <table:table-row table:style-name="TableRow470">
          <table:table-cell table:style-name="TableCell471" table:number-rows-spanned="3">
            <text:p text:style-name="P472">2.</text:p>
          </table:table-cell>
          <table:table-cell table:style-name="TableCell473" table:number-rows-spanned="3">
            <text:p text:style-name="P474">Tikslinti Lietuvoje reglamentuojamų pavojingų medžiagų „II sąrašą“ ir <text:s/>šioms medžiagoms nustatytus reikalavimus</text:p>
          </table:table-cell>
          <table:table-cell table:style-name="TableCell475">
            <text:p text:style-name="P476">2.1. nustatyti Lietuvoje gaminamas, importuojamas bei gamyboje naudojamas vandens aplinkai pavojingas medžiagas, identifikuoti objektus, kurių veikloje naudojamos šios medžiagos, ir informuoti atitinkamus RAAD, siekiant nustatyti, ar šios medžiagos nepatenka į aplinką;</text:p>
          </table:table-cell>
          <table:table-cell table:style-name="TableCell477">
            <text:p text:style-name="P478"><text:span text:style-name="T479">kiekvienais metais iki 10-30</text:span></text:p>
          </table:table-cell>
          <table:table-cell table:style-name="TableCell480">
            <text:p text:style-name="P481">AAA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2.2. identifikuoti su nuotekomis išleidžiamas ir/arba aplinkoje aptinkamas vandens aplinkai pavojingas medžiagas, kurios neįtrauktos į „II sąrašo“ medžiagas, tačiau kurios atitinka „II sąrašo“ medžiagoms nustatytus kriterijus. Ataskaitą apie identifikavimo</text:span><text:span text:style-name="T488"><text:s/>rezultatus pateikti<text:s/></text:span><text:span text:style-name="T489">atitinkamiems RAAD ir<text:s/></text:span><text:span text:style-name="T490">AM Vandenų departamentui;</text:span></text:p>
          </table:table-cell>
          <table:table-cell table:style-name="TableCell491">
            <text:p text:style-name="P492"><text:span text:style-name="T493">kiekvienais metais iki 12-2</text:span><text:span text:style-name="T494">2</text:span><text:span text:style-name="T495"><text:s/></text:span></text:p>
            <text:p text:style-name="P496"/>
          </table:table-cell>
          <table:table-cell table:style-name="TableCell497">
            <text:p text:style-name="P498">AAA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2.3. pagal 2.2 priemonės įgyvendinimo rezultatus ir (arba) kitą informaciją (ES teisės aktų pasikeitimus, tarptautinius įsipareigojimus, specialių<text:s/>tyrimų rezultatus ir pan.), esant poreikiui, organizuoti „II sąrašo“ medžiagas reglamentuojančių teisės aktų koregavimą.</text:p>
          </table:table-cell>
          <table:table-cell table:style-name="TableCell504">
            <text:p text:style-name="P505">2015-08-31 <text:s/>ir vėliau atsiradus poreikiui</text:p>
          </table:table-cell>
          <table:table-cell table:style-name="TableCell506">
            <text:p text:style-name="P507">AM, Vandenų departa-mentas</text:p>
          </table:table-cell>
        </table:table-row>
        <table:table-row table:style-name="TableRow508">
          <table:table-cell table:style-name="TableCell509" table:number-rows-spanned="2">
            <text:p text:style-name="P510">3.<text:s/></text:p>
          </table:table-cell>
          <table:table-cell table:style-name="TableCell511" table:number-rows-spanned="2">
            <text:p text:style-name="P512">Stiprinti „II sąrašo“ medžiagų išleidimo kontrolę</text:p>
          </table:table-cell>
          <table:table-cell table:style-name="TableCell513">
            <text:p text:style-name="P514">3.1.<text:s/>vykdyti laboratorijų, turinčių leidimus atlikti „II sąrašo“ medžiagų matavimus nuotekose, kontrolę;</text:p>
          </table:table-cell>
          <table:table-cell table:style-name="TableCell515">
            <text:p text:style-name="P516"><text:span text:style-name="T517">2015-2021 m.</text:span><text:span text:style-name="T518"><text:note text:note-class="footnote" text:id="_ftn0"><text:note-citation>1</text:note-citation><text:note-body><text:p text:style-name="P519"><text:span text:style-name="T520"><text:s/>Laboratorijų kontrolės planas sudaromas ir vykdomas vadovaujantis Lietuvos Respublikos aplinkos ministro 2004 m. gruodžio 30 d. įsakymu Nr. D1-711 „Dėl Leidimų atlikti taršos šaltinių išmetamų į aplinką teršalų ir teršalų aplinkos elementuose matavimus ir</text:span><text:span text:style-name="T521"><text:s/>tyrimus išdavimo tvarkos aprašo patvirtinimo“.</text:span></text:p></text:note-body></text:note></text:span></text:p>
          </table:table-cell>
          <table:table-cell table:style-name="TableCell522">
            <text:p text:style-name="P523">AAA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3.2. pagal 1.5, 2.2 ir 4.1 <text:s text:c="2"/>priemonių vykdymo metu identifikuotas pavojingas medžiagas ir jų potencialius šaltinius atitinkamai parengti kasmetinius valstybinės kontrolės planus <text:s/>ir apie parengtus planus einamiesiems metams informuoti AAA.<text:s/></text:p>
          </table:table-cell>
          <table:table-cell table:style-name="TableCell529">
            <text:p text:style-name="P530">kiekvienais metais iki 03-31<text:s/></text:p>
          </table:table-cell>
          <table:table-cell table:style-name="TableCell531">
            <text:p text:style-name="P532">RAAD</text:p>
          </table:table-cell>
        </table:table-row>
        <table:table-row table:style-name="TableRow533">
          <table:table-cell table:style-name="TableCell534" table:number-rows-spanned="2">
            <text:p text:style-name="P535">4.</text:p>
          </table:table-cell>
          <table:table-cell table:style-name="TableCell536" table:number-rows-spanned="2">
            <text:p text:style-name="P537">Vertinti Vandens telkinių cheminę būklę pagal „II sąrašo“ medžiagas<text:s/></text:p>
          </table:table-cell>
          <table:table-cell table:style-name="TableCell538">
            <text:p text:style-name="P539">4.1. vertinti paviršinių vandens telkinių cheminę būklę pagal valstybinio monitoringo, kitokių tyrimų rezultatus, identifikuoti vandens telkinius, kuriuose viršijami „II sąrašo“ medžiagoms nustatyti AKS <text:s/>ir informaciją teikti AM Vandenų departamentui ir RAAD;</text:p>
          </table:table-cell>
          <table:table-cell table:style-name="TableCell540">
            <text:p text:style-name="P541">kiekvienais metais iki 12–05</text:p>
          </table:table-cell>
          <table:table-cell table:style-name="TableCell542">
            <text:p text:style-name="P543">AAA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4.2. nustačius, kad paviršiniuose vandens telkiniuose viršijami AKS pagal “II sąrašo” medžiagas, nustatyti viršijimo priežastis ir informaciją pateikti <text:s/>AM Vandenų departamentui.</text:p>
          </table:table-cell>
          <table:table-cell table:style-name="TableCell549">
            <text:p text:style-name="P550">per 12 mėn. nuo neatitikimo nustatymo</text:p>
          </table:table-cell>
          <table:table-cell table:style-name="TableCell551">
            <text:p text:style-name="P552">AAA</text:p>
          </table:table-cell>
        </table:table-row>
        <table:table-row table:style-name="TableRow553">
          <table:table-cell table:style-name="TableCell554" table:number-rows-spanned="2">
            <text:p text:style-name="P555"><text:span text:style-name="T556">5.</text:span></text:p>
          </table:table-cell>
          <table:table-cell table:style-name="TableCell557" table:number-rows-spanned="2">
            <text:p text:style-name="P558">Nustatyti priemones vandensaugos tikslams (Vandens telkinių gerai cheminei būklei) pasiekti<text:s/></text:p>
            <text:p text:style-name="P559"/>
          </table:table-cell>
          <table:table-cell table:style-name="TableCell560">
            <text:p text:style-name="P561">5.1. parengti ir įtraukti į atnaujinamus upių baseinų rajonų valdymo planus ir priemonių programas priemones „II sąrašo“ medžiagų kiekiui vandens<text:s/>telkiniuose mažinti;</text:p>
          </table:table-cell>
          <table:table-cell table:style-name="TableCell562">
            <text:p text:style-name="P563">2015-12-21 ir 2021-12-21</text:p>
          </table:table-cell>
          <table:table-cell table:style-name="TableCell564">
            <text:p text:style-name="P565">AAA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5.2. parengti papildomą stebėsenos programą ir preliminarią priemonių programą pagal 2.3. priemonę (įvertinus ES teisės aktų pasikeitimus) papildytoms naujoms „II sąrašo“ medžiagoms.</text:p>
          </table:table-cell>
          <table:table-cell table:style-name="TableCell571">
            <text:p text:style-name="P572">2018-12-22</text:p>
          </table:table-cell>
          <table:table-cell table:style-name="TableCell573">
            <text:p text:style-name="P574">AAA</text:p>
          </table:table-cell>
        </table:table-row>
      </table:table>
      <text:p text:style-name="P575"/>
      <text:p text:style-name="P576">Priedo pakeitimai:</text:p>
      <text:p text:style-name="P577"><text:span text:style-name="T578">Nr.<text:s/></text:span><text:a xlink:href="https://www.e-tar.lt/portal/legalAct.html?documentId=51770f10a5ce11e3aeb49a67165e3ad3" office:target-frame-name="_top" xlink:show="replace"><text:span text:style-name="T579">D1-255</text:span></text:a><text:span text:style-name="T580">, 2014-03-06, paskelbta TAR 2014-03-07, i. k. 2014-02877</text:span></text:p>
      <text:p text:style-name="Normal"/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aplinkos ministerija, Įsakymas</text:span></text:p>
      <text:p text:style-name="P590"><text:span text:style-name="T591">Nr.<text:s/></text:span><text:a xlink:href="https://www.e-tar.lt/portal/legalAct.html?documentId=TAR.2211561F5BB1" office:target-frame-name="_top" xlink:show="replace"><text:span text:style-name="T592">D1-259</text:span></text:a><text:span text:style-name="T593">, 2008-05-20, Žin., 2008, Nr. 58-2186 (2008-05-22), i. k. 108301MISAK00D1-259</text:span></text:p>
      <text:p text:style-name="P594"><text:span text:style-name="T595">Dėl aplinkos ministro 2004 m. vasario 13 d. įsakymo Nr. D1-71 "Dėl Vandenų taršos pav</text:span><text:span text:style-name="T596">ojingomis medžiagomis mažinimo programos patvirtinimo" pakeitimo</text:span></text:p>
      <text:p text:style-name="P597"/>
      <text:p text:style-name="P598"><text:span text:style-name="T599">2.</text:span></text:p>
      <text:p text:style-name="P600"><text:span text:style-name="T601">Lietuvos Respublikos aplinkos ministerija, Įsakymas</text:span></text:p>
      <text:p text:style-name="P602"><text:span text:style-name="T603">Nr.<text:s/></text:span><text:a xlink:href="https://www.e-tar.lt/portal/legalAct.html?documentId=TAR.1ACF482CE85C" office:target-frame-name="_top" xlink:show="replace"><text:span text:style-name="T604">D1-553</text:span></text:a><text:span text:style-name="T605">, 2011-07-08, Žin., 2011, Nr. 89-4294 (2011</text:span><text:span text:style-name="T606">-07-16), i. k. 111301MISAK00D1-553</text:span></text:p>
      <text:p text:style-name="P607"><text:span text:style-name="T608">Dėl Lietuvos Respublikos aplinkos ministro 2004 m. vasario 13 d. įsakymo Nr. D1-71 "Dėl Vandenų taršos pavojingomis medžiagomis mažinimo programos patvirtinimo" pakeitimo</text:span></text:p>
      <text:p text:style-name="P609"/>
      <text:p text:style-name="P610"><text:span text:style-name="T611">3.</text:span></text:p>
      <text:p text:style-name="P612"><text:span text:style-name="T613">Lietuvos Respublikos aplinkos ministerija,<text:s/></text:span><text:span text:style-name="T614">Įsakymas</text:span></text:p>
      <text:p text:style-name="P615"><text:span text:style-name="T616">Nr.<text:s/></text:span><text:a xlink:href="https://www.e-tar.lt/portal/legalAct.html?documentId=TAR.F048C3F5A5B9" office:target-frame-name="_top" xlink:show="replace"><text:span text:style-name="T617">D1-854</text:span></text:a><text:span text:style-name="T618">, 2012-10-23, Žin., 2012, Nr. 124-6252 (2012-10-25), i. k. 112301MISAK00D1-854</text:span></text:p>
      <text:soft-page-break/>
      <text:p text:style-name="P619"><text:span text:style-name="T620">Dėl Lietuvos Respublikos aplinkos ministro 2004 m. vasario 13 d. įsakymo Nr.</text:span><text:span text:style-name="T621"><text:s/>D1-71 "Dėl Vandenų taršos pavojingomis medžiagomis mažinimo programos patvirtinimo" pakeitimo</text:span></text:p>
      <text:p text:style-name="P622"/>
      <text:p text:style-name="P623"><text:span text:style-name="T624">4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51770f10a5ce11e3aeb49a67165e3ad3" office:target-frame-name="_top" xlink:show="replace"><text:span text:style-name="T629">D1-</text:span><text:span text:style-name="T630">255</text:span></text:a><text:span text:style-name="T631">, 2014-03-06, paskelbta TAR 2014-03-07, i. k. 2014-02877</text:span></text:p>
      <text:p text:style-name="P632"><text:span text:style-name="T633">Dėl Lietuvos Respublikos aplinkos ministro 2004 m. vasario 13 d. įsakymo Nr. D1-71 „Dėl vandenų taršos pavojingomis medžiagomis mažinimo programos patvirtinimo”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07:01:00Z</meta:creation-date>
    <dc:date>2019-05-23T07:01:00Z</dc:date>
    <meta:template xlink:href="Normal.dotm" xlink:type="simple"/>
    <meta:editing-cycles>2</meta:editing-cycles>
    <meta:editing-duration>PT0S</meta:editing-duration>
    <meta:document-statistic meta:page-count="8" meta:paragraph-count="146" meta:word-count="2349" meta:character-count="18581" meta:row-count="292" meta:non-whitespace-character-count="16378"/>
  </office:meta>
</office:document-meta>
</file>