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BodyText" style:family="paragraph">
      <style:paragraph-properties fo:text-indent="0.5i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HTMLPreformatted"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1pt" fo:language="lt" fo:country="L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style:text-autospace="none"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language-asian="lt" style:country-asian="LT"/>
    </style:style>
    <style:style style:name="P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language-asian="lt" style:country-asian="L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style:font-style-complex="italic"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font-style-complex="italic"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style:text-autospace="none"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style:text-autospace="none"/>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BodyText" style:family="paragraph">
      <style:paragraph-properties fo:text-indent="0.5in"/>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fo:text-indent="1.3784in"/>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BodyText" style:family="paragraph">
      <style:paragraph-properties fo:text-indent="0.5in"/>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 style:family="paragraph">
      <style:paragraph-properties fo:text-indent="0.5in"/>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fo:text-indent="1.3784in"/>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BodyText2" style:family="paragraph">
      <style:paragraph-properties fo:text-indent="1.3784in"/>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style>
    <style:style style:name="T301" style:parent-style-name="DefaultParagraphFont" style:family="text">
      <style:text-properties style:font-name="Times New Roman"/>
    </style:style>
    <style:style style:name="T302" style:parent-style-name="Hyperlink" style:family="text">
      <style:text-properties style:font-name="Times New Roman"/>
    </style:style>
    <style:style style:name="T303" style:parent-style-name="Hyperlink"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Hyperlink"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widows="0" fo:orphans="0" fo:text-align="justify"/>
      <style:text-properties style:font-name="Times New Roman"/>
    </style:style>
    <style:style style:name="P328" style:parent-style-name="Normal" style:family="paragraph">
      <style:paragraph-properties fo:widows="0" fo:orphans="0" fo:text-align="justify"/>
      <style:text-properties style:font-name="Times New Roman"/>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style:style>
    <style:style style:name="T331" style:parent-style-name="Hyperlink" style:family="text">
      <style:text-properties style:font-name="Times New Roman"/>
    </style:style>
    <style:style style:name="T332" style:parent-style-name="Hyperlink"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widows="0" fo:orphans="0" fo:text-align="justify"/>
      <style:text-properties style:font-name="Times New Roman"/>
    </style:style>
    <style:style style:name="P336" style:parent-style-name="Normal" style:family="paragraph">
      <style:paragraph-properties fo:widows="0" fo:orphans="0" fo:text-align="justify"/>
      <style:text-properties style:font-name="Times New Roman"/>
    </style:style>
    <style:style style:name="P337" style:parent-style-name="PlainText" style:family="paragraph">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Hyperlink" style:family="text">
      <style:text-properties style:font-name="Times New Roman" style:font-name-asian="MS Mincho"/>
    </style:style>
    <style:style style:name="T343" style:parent-style-name="Hyperlink" style:family="text">
      <style:text-properties style:font-name="Times New Roman" style:font-name-asian="MS Mincho"/>
    </style:style>
    <style:style style:name="T344" style:parent-style-name="DefaultParagraphFont" style:family="text">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Normal" style:family="paragraph">
      <style:paragraph-properties style:text-autospace="none" fo:text-align="justify"/>
      <style:text-properties style:font-name="Times New Roman"/>
    </style:style>
    <style:style style:name="P348" style:parent-style-name="Normal" style:family="paragraph">
      <style:paragraph-properties style:text-autospace="none" fo:text-align="justify"/>
      <style:text-properties style:font-name="Times New Roman"/>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Normal" style:family="paragraph">
      <style:paragraph-properties style:text-autospace="none" fo:text-align="justify"/>
      <style:text-properties style:font-name="Times New Roman"/>
    </style:style>
    <style:style style:name="P354" style:parent-style-name="Normal" style:family="paragraph">
      <style:paragraph-properties style:text-autospace="none"/>
      <style:text-properties style:font-name="Times New Roman"/>
    </style:style>
    <style:style style:name="P355" style:parent-style-name="Normal" style:family="paragraph">
      <style:paragraph-properties style:text-autospace="none"/>
      <style:text-properties style:font-name="Times New Roman"/>
    </style:style>
    <style:style style:name="P356" style:parent-style-name="Normal" style:family="paragraph">
      <style:paragraph-properties style:text-autospace="none"/>
      <style:text-properties style:font-name="Times New Roman"/>
    </style:style>
    <style:style style:name="P357" style:parent-style-name="Normal" style:family="paragraph">
      <style:paragraph-properties style:text-autospace="none"/>
      <style:text-properties style:font-name="Times New Roman"/>
    </style:style>
    <style:style style:name="P358" style:parent-style-name="Normal" style:family="paragraph">
      <style:paragraph-properties style:text-autospace="none"/>
      <style:text-properties style:font-name="Times New Roman"/>
    </style:style>
    <style:style style:name="P359" style:parent-style-name="Normal" style:family="paragraph">
      <style:paragraph-properties style:text-autospace="none"/>
      <style:text-properties style:font-name="Times New Roman"/>
    </style:style>
    <style:style style:name="P360" style:parent-style-name="Normal" style:family="paragraph">
      <style:paragraph-properties style:text-autospace="none"/>
      <style:text-properties style:font-name="Times New Roman"/>
    </style:style>
    <style:style style:name="P361" style:parent-style-name="Normal" style:family="paragraph">
      <style:paragraph-properties style:text-autospace="none"/>
      <style:text-properties style:font-name="Times New Roman"/>
    </style:style>
    <style:style style:name="P362" style:parent-style-name="Normal" style:family="paragraph">
      <style:paragraph-properties style:text-autospace="none"/>
      <style:text-properties style:font-name="Times New Roman"/>
    </style:style>
    <style:style style:name="P363" style:parent-style-name="Normal" style:family="paragraph">
      <style:paragraph-properties style:text-autospace="none"/>
      <style:text-properties style:font-name="Times New Roman"/>
    </style:style>
    <style:style style:name="P364" style:parent-style-name="Normal" style:family="paragraph">
      <style:text-properties style:font-name="Times New Roman"/>
    </style:style>
    <style:style style:name="P36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1, Nr.<text:s/></text:span><text:a xlink:href="http://www3.lrs.lt/pls/inter/dokpaieska.showdoc_l?p_id=2293" office:target-frame-name="_top" xlink:show="replace"><text:span text:style-name="T3">34-933</text:span></text:a></text:p>
      <text:p text:style-name="P4">Neoficialus įstatymo tekstas</text:p>
      <text:p text:style-name="P5"/>
      <text:p text:style-name="P6">LIETUVOS RESPUBLIKOS</text:p>
      <text:p text:style-name="P7">PROFESINIŲ SĄJUNGŲ</text:p>
      <text:p text:style-name="P8">ĮSTATYMAS</text:p>
      <text:p text:style-name="P9"/>
      <text:p text:style-name="P10">Asmenys, teisėtai dirbantys pagal darbo sutartį ar kitais įstatymų nustatytais pagrindais Lietuvos Respublikos teritorijoje, įstatymo nustatyta tvarka turi teisę steigti profesines sąjungas ar stoti į jas savo interesams ginti.</text:p>
      <text:p text:style-name="BodyTextIndent2">Profesinės sąjungos yra savanoriškos, savarankiškos ir savaveiksmės organizacijos, atstovaujančios ir ginančios darbuotojų profesines darbo, ekonomines, socialines teises bei interesus.</text:p>
      <text:p text:style-name="P11">Šis įstatymas nustato profesinių sąjungų veiklos pagrindus, jų teises ir atsakomybę santykiuose su darbdaviais, valstybinės valdžios ir valdymo organais, profesinėms sąjungoms ginant savo narių interesus.</text:p>
      <text:p text:style-name="P12">Preambulės pakeitimai:</text:p>
      <text:p text:style-name="P13"><text:span text:style-name="T14">Nr.<text:s/></text:span><text:a xlink:href="http://www3.lrs.lt/cgi-bin/preps2?Condition1=5818&amp;Condition2=" office:target-frame-name="_top" xlink:show="replace"><text:span text:style-name="T15">I-</text:span><text:bookmark-start text:name="_Hlt510924762"/><text:span text:style-name="T16">4</text:span><text:bookmark-end text:name="_Hlt510924762"/><text:span text:style-name="T17">74</text:span></text:a><text:span text:style-name="T18">, 94.05.24, Žin., 1994, Nr.42-758</text:span></text:p>
      <text:p text:style-name="PlainText"><text:span text:style-name="T19">Nr.<text:s/></text:span><text:a xlink:href="http://www3.lrs.lt/cgi-bin/preps2?a=221245&amp;b=" office:target-frame-name="_top" xlink:show="replace"><text:span text:style-name="T20">IX-1803</text:span></text:a><text:span text:style-name="T21">, 2003-11-03, Žin., 2003, Nr. 108-4816 (2003-11-19)</text:span></text:p>
      <text:p text:style-name="P22"/>
      <text:p text:style-name="P23">I skirsnis. Bendrieji nuostatai</text:p>
      <text:p text:style-name="P24"/>
      <text:p text:style-name="P25"><text:bookmark-start text:name="straipsnis1"/><text:tab/>1 straipsnis. Teisė jungtis į profesines sąjungas</text:p>
      <text:p text:style-name="P26"><text:bookmark-end text:name="straipsnis1"/>Asmenys, teisėtai dirbantys pagal darbo sutartį ar kitais įstatymų nustatytais pagrindais Lietuvos Respublikos teritorijoje, turi teisę laisvai jungtis į profesines sąjungas ir dalyvauti jų veikloje.</text:p>
      <text:p text:style-name="P27"><text:tab/>Šio įstatymo taikymo ypatybės krašto apsaugos, policijos, valstybės saugumo ir kitose organizacijose gali būti nustatytos šių organizacijų veiklą reglamentuojančiuose įstatymuose.</text:p>
      <text:p text:style-name="P28"><text:tab/>Darbdavys, jo įgaliotasis atstovas negali būti jo įmonėje, įstaigoje, organizacijoje veikiančių profesinių sąjungų nariu.</text:p>
      <text:p text:style-name="P29">Straipsnio pakeitimai:</text:p>
      <text:p text:style-name="PlainText"><text:span text:style-name="T30">Nr.<text:s/></text:span><text:a xlink:href="http://www3.lrs.lt/cgi-bin/preps2?a=221245&amp;b=" office:target-frame-name="_top" xlink:show="replace"><text:span text:style-name="T31">IX-1803</text:span></text:a><text:span text:style-name="T32">, 2003-11-03, Žin., 2003, Nr. 108-4816 (2003-11-19)</text:span></text:p>
      <text:p text:style-name="P33"/>
      <text:p text:style-name="P34"><text:bookmark-start text:name="straipsnis2"/><text:tab/>2 straipsnis. Profesinių sąjungų narystė</text:p>
      <text:p text:style-name="P35"><text:bookmark-end text:name="straipsnis2"/><text:tab/>Į profesinę sąjungą įstojama ir iš jos išstojama profesinės sąjungos įstatuose (statute) nustatyta tvarka.</text:p>
      <text:p text:style-name="P36">Straipsnio pakeitimai:</text:p>
      <text:p text:style-name="P37"><text:span text:style-name="T38">Nr.<text:s/></text:span><text:a xlink:href="http://www3.lrs.lt/cgi-bin/preps2?Condition1=5818&amp;Condition2=" office:target-frame-name="_top" xlink:show="replace"><text:span text:style-name="T39">I-474</text:span></text:a><text:span text:style-name="T40">, 94.05.24, Žin., 1994, Nr.42-758</text:span></text:p>
      <text:p text:style-name="P41"/>
      <text:p text:style-name="P42"><text:bookmark-start text:name="straipsnis3"/><text:tab/>3 straipsnis. Profesinių sąjungų veiklos laisvė</text:p>
      <text:p text:style-name="P43"><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44"><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5"><text:tab/>Profesinių sąjungų veikla negali būti administracine tvarka nutraukta ar laikinai sustabdyta.</text:p>
      <text:p text:style-name="P46"/>
      <text:p text:style-name="P47"><text:bookmark-start text:name="straipsnis4"/><text:tab/>4 straipsnis. Profesinių sąjungų veiklos teisiniai pagrindai</text:p>
      <text:p text:style-name="P48"><text:bookmark-end text:name="straipsnis4"/><text:tab/>Profesinės sąjungos veikia, laikydamosi Lietuvos Respublikos Laikinojo Pagrindinio Įstatymo (Konstitucijos), šio bei kitų Lietuvos Respublikos įstatymų, Tarptautinės darbo organizacijos konvencijų, ir savo veiklą grindžia nustatyta tvarka įregistruotais profesinės sąjungos įstatais (statutu).</text:p>
      <text:p text:style-name="P49"/>
      <text:p text:style-name="P50"><text:bookmark-start text:name="straipsnis5"/><text:span text:style-name="T51"><text:tab/></text:span><text:span text:style-name="T52">5 straipsnis. Profesinių sąjungų tarptautiniai ryšiai</text:span></text:p>
      <text:p text:style-name="P53"><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54"/>
      <text:p text:style-name="P55">II skirsnis. Profesinių sąjungų steigimas, veiklos sustabdymas ir nutraukimas</text:p>
      <text:p text:style-name="P56"/>
      <text:p text:style-name="P57"><text:bookmark-start text:name="straipsnis6"/><text:span text:style-name="T58"><text:tab/></text:span><text:span text:style-name="T59">6 straipsnis. Profesinių sąjungų steigimas</text:span></text:p>
      <text:p text:style-name="P60"><text:bookmark-end text:name="straipsnis6"/><text:tab/>Profesinės sąjungos gali steigtis profesiniu, pareiginiu, gamybiniu, teritoriniu ar kitais pačių profesinių sąjungų nustatytais principais.</text:p>
      <text:p text:style-name="P61"><text:tab/>Profesinei sąjungai įsteigti būtina, kad ji turėtų:</text:p>
      <text:p text:style-name="P62"><text:tab/>1) ne mažiau kaip 30 steigėjų arba įmonėje, įstaigoje, organizacijoje būtų ne mažiau kaip 30 steigėjų ar jie sudarytų ne mažiau kaip 1/5 dalį visų darbuotojų, tačiau ne mažiau kaip 3 darbuotojai;</text:p>
      <text:p text:style-name="P63"><text:tab/>2) susirinkime patvirtintus įstatus (statutą);</text:p>
      <text:p text:style-name="P64"><text:tab/>3) išrinktus vadovaujančiuosius organus;</text:p>
      <text:p text:style-name="P65">4) priimtą sprendimą dėl buveinės.</text:p>
      <text:p text:style-name="P66"><text:tab/>Profesinė sąjunga laikoma įsteigta nuo tos dienos, kai įvykdytos šio straipsnio antrojoje dalyje nurodytos sąlygos.</text:p>
      <text:p text:style-name="P67">Straipsnio pakeitimai:</text:p>
      <text:p text:style-name="P68"><text:span text:style-name="T69">Nr.<text:s/></text:span><text:a xlink:href="http://www3.lrs.lt/cgi-bin/preps2?a=362003&amp;b=" office:target-frame-name="_top" xlink:show="replace"><text:span text:style-name="T70">XI-599</text:span></text:a><text:span text:style-name="T71">, 2009-12-22, Žin., 2010, Nr. 1-10 (2010-01-05)</text:span></text:p>
      <text:p text:style-name="P72"/>
      <text:p text:style-name="P73"><text:bookmark-start text:name="straipsnis7"/><text:span text:style-name="T74"><text:tab/></text:span><text:span text:style-name="T75">7 straipsnis. Profesinių sąjungų susivienijimai</text:span></text:p>
      <text:p text:style-name="P76"><text:bookmark-end text:name="straipsnis7"/><text:tab/>Profesinės sąjungos turi teisę jungtis į įvairius susivienijimus.</text:p>
      <text:p text:style-name="P77"><text:tab/>Profesinių sąjungų susivienijimai gali būti kuriami tik laisvu profesinių sąjungų susitarimu ir jų iniciatyva.</text:p>
      <text:p text:style-name="P78"/>
      <text:p text:style-name="P79"><text:bookmark-start text:name="straipsnis8"/>8 straipsnis. Profesinės sąjungos įstatai (statutas) ir dokumentų pateikimas Juridinių asmenų registrui<text:s/></text:p>
      <text:p text:style-name="P80"><text:bookmark-end text:name="straipsnis8"/>Profesinės sąjungos arba jų susivienijimai teisės aktų nustatyta tvarka turi pateikti Juridinių asmenų registrui profesinės sąjungos įstatus (statutą) ir kitus dokumentus, patvirtinančius šio įstatymo 6 straipsnio 2 dalyje nurodytų aplinkybių buvimą.</text:p>
      <text:p text:style-name="P81">Profesinės sąjungos įstatuose (statute) turi būti nurodyta:</text:p>
      <text:p text:style-name="P82">1) profesinės sąjungos pavadinimas;</text:p>
      <text:p text:style-name="P83">2) profesinės sąjungos teisinė forma;</text:p>
      <text:p text:style-name="P84"><text:span text:style-name="T85">3) profesinės sąjungos veiklos tikslai, įvardijant veiklos sritis ir rūšis;</text:span></text:p>
      <text:p text:style-name="P86"><text:span text:style-name="T87">4) profesinės sąjungos</text:span><text:span text:style-name="T88"><text:s/>narių teisės ir pareigos;</text:span></text:p>
      <text:p text:style-name="P89">5) naujų narių priėmimo, narių išstojimo ir pašalinimo iš profesinės sąjungos tvarka ir sąlygos;</text:p>
      <text:p text:style-name="P90">6) visuotinio narių susirinkimo (konferencijos) kompetencija, sušaukimo tvarka, sprendimų priėmimo tvarka;</text:p>
      <text:p text:style-name="P91">7) valdymo organai, jų kompetencija, sudarymo tvarka, kolegialaus valdymo organo (jei jis sudaromas) narių ir pirmininko skyrimo (rinkimo) ir atšaukimo tvarka;<text:s/></text:p>
      <text:p text:style-name="P92">8) kiti kolegialūs organai (jei jie sudaromi), jų kompetencija, sudarymo tvarka, narių ir pirmininko skyrimo (rinkimo) ir atšaukimo tvarka;</text:p>
      <text:p text:style-name="P93">9) dokumentų ir kitos informacijos apie profesinės sąjungos veiklą pateikimo nariams tvarka, jeigu įstatuose (statute) nenurodyta, kad ši tvarka bus patvirtinta atskiru dokumentu;</text:p>
      <text:p text:style-name="P94">10) viešos informacijos skelbimo ar pranešimo apie ją tvarka;</text:p>
      <text:p text:style-name="P95">11) profesinės sąjungos filialų ir atstovybių steigimo ir jų veiklos nutraukimo tvarka;</text:p>
      <text:p text:style-name="P96">12) profesinės sąjungos įstatų (statuto) keitimo tvarka;</text:p>
      <text:p text:style-name="P97">13) profesinės sąjungos veiklos laikotarpis, jei jis yra ribotas;</text:p>
      <text:p text:style-name="P98">14) profesinei sąjungai priklausančio turto valdymo, naudojimo ir disponavimo juo tvarka, taip pat profesinės sąjungos veiklos kontrolės tvarka;</text:p>
      <text:p text:style-name="P99">15) profesinės sąjungos buveinės keitimo tvarka;</text:p>
      <text:p text:style-name="P100">16) profesinės sąjungos veiklos nutraukimo tvarka.</text:p>
      <text:p text:style-name="P101"><text:span text:style-name="T102">Profesinės sąjungos įstatuose (statute) gali būti ir kitų profesinės sąjungos veiklos nuostatų, jeigu jos neprieštarauja Lietuvos Respublikos<text:s/></text:span><text:span text:style-name="T103">Konstitucijai</text:span><text:span text:style-name="T104">, Lietuvos Respublikos c</text:span><text:span text:style-name="T105">iviliniam kodeksui</text:span><text:span text:style-name="T106">, šiam ar kitiems įstatymams.</text:span></text:p>
      <text:p text:style-name="P107">Steigiamos profesinės sąjungos įstatus (statutą) turi pasirašyti steigiamojo susirinkimo įgaliotas asmuo ne vėliau kaip per tris dienas nuo steigiamojo susirinkimo dienos.<text:s/></text:p>
      <text:p text:style-name="P108">Įsteigtos profesinės sąjungos pakeistus įstatus (statutą) pasirašo šios profesinės sąjungos valdymo organas arba visuotinio narių susirinkimo įgaliotas asmuo. Kartu su įstatų (statuto) pakeitimais profesinė sąjunga Juridinių asmenų registrui turi pateikti visą pakeistų profesinės sąjungos įstatų (statuto) tekstą (naują redakciją).</text:p>
      <text:p text:style-name="P109"><text:span text:style-name="T110">Profesinės sąjungos įstatus (statutą) pasirašiusių fizinių asmenų parašų tikrumas notaro netvirtinamas.</text:span></text:p>
      <text:p text:style-name="P111">Straipsnio pakeitimai:</text:p>
      <text:p text:style-name="P112"><text:span text:style-name="T113">Nr.<text:s/></text:span><text:a xlink:href="http://www3.lrs.lt/cgi-bin/preps2?Condition1=5818&amp;Condition2=" office:target-frame-name="_top" xlink:show="replace"><text:span text:style-name="T114">I-474</text:span></text:a><text:span text:style-name="T115">, 94.05.24, Žin., 1994, Nr.42-758<text:s/></text:span></text:p>
      <text:p text:style-name="P116"><text:span text:style-name="T117">Nr.<text:s/></text:span><text:a xlink:href="http://www3.lrs.lt/cgi-bin/preps2?Condition1=6002&amp;Condition2=" office:target-frame-name="_top" xlink:show="replace"><text:span text:style-name="T118">I-640</text:span></text:a><text:span text:style-name="T119">, 94.11.08., Žin., 1994, Nr.91-1764<text:s/></text:span></text:p>
      <text:p text:style-name="P120"><text:span text:style-name="T121">Nr.<text:s/></text:span><text:a xlink:href="http://www3.lrs.lt/cgi-bin/preps2?Condition1=18320&amp;Condition2=" office:target-frame-name="_top" xlink:show="replace"><text:a xlink:href="http://www3.lrs.lt/cgi-bin/preps2?Condition1=18320&amp;Condition2=" office:target-frame-name="_top" xlink:show="replace"><text:span text:style-name="T122">I-933</text:span></text:a></text:a><text:span text:style-name="T123">, 95.06.08, Žin., 1995, Nr.52-1276 (95.06.23)</text:span></text:p>
      <text:p text:style-name="Normal"><text:span text:style-name="T124">Nr.<text:s/></text:span><text:a xlink:href="http://www3.lrs.lt/cgi-bin/preps2?Condition1=41483&amp;Condition2=" office:target-frame-name="_top" xlink:show="replace"><text:a xlink:href="http://www3.lrs.lt/cgi-bin/preps2?Condition1=41483&amp;Condition2=" office:target-frame-name="_top" xlink:show="replace"><text:span text:style-name="T125">VIII-308</text:span></text:a></text:a><text:span text:style-name="T126">, 97.06.26, Žin., 1997, Nr.65-1539 (97.07.09)</text:span></text:p>
      <text:p text:style-name="P127"><text:span text:style-name="T128">Nr.<text:s/></text:span><text:a xlink:href="http://www3.lrs.lt/cgi-bin/preps2?Condition1=128888&amp;Condition2=" office:target-frame-name="_top" xlink:show="replace"><text:a xlink:href="http://www3.lrs.lt/cgi-bin/preps2?Condition1=128888&amp;Condition2=" office:target-frame-name="_top" xlink:show="replace"><text:span text:style-name="T129">IX-230</text:span></text:a></text:a><text:span text:style-name="T130">, 2001 03 27, Žin., 2001, Nr. 28-901 (2001 03 30)</text:span></text:p>
      <text:p text:style-name="P131"><text:span text:style-name="T132">Nr.<text:s/></text:span><text:a xlink:href="http://www3.lrs.lt/cgi-bin/preps2?a=362003&amp;b=" office:target-frame-name="_top" xlink:show="replace"><text:span text:style-name="T133">XI-599</text:span></text:a><text:span text:style-name="T134">, 2009-12-22, Žin., 2010, Nr. 1-10 (2010-01-05)</text:span></text:p>
      <text:p text:style-name="P135">Nr. XI-712, 2010-03-30, Žin., 2010, Nr. 41-1937 (2010-04-10)</text:p>
      <text:p text:style-name="P136"/>
      <text:p text:style-name="P137"><text:bookmark-start text:name="straipsnis9"/><text:span text:style-name="T138"><text:tab/></text:span><text:span text:style-name="T139">9 straipsnis. Profesinės sąjungos, jų susivienijimų veiklos sustabdymas ar nutraukimas</text:span></text:p>
      <text:p text:style-name="P140"><text:bookmark-end text:name="straipsnis9"/><text:tab/>Profesinės sąjungos, jų susivienijimų veikla gali būti sustabdyta ir nutraukta:</text:p>
      <text:p text:style-name="P141"><text:tab/>1) jų įstatuose (statute) nustatyta tvarka;</text:p>
      <text:p text:style-name="P142"><text:tab/>2) teismo sprendimu.</text:p>
      <text:p text:style-name="P143"><text:tab/>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44"><text:tab/>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45"><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46"/>
      <text:p text:style-name="P147">III skirsnis. Profesinių sąjungų santykiai su darbdaviais</text:p>
      <text:p text:style-name="P148"/>
      <text:p text:style-name="P149"><text:bookmark-start text:name="straipsnis10"/><text:tab/>10 straipsnis. Profesinės sąjungos ir darbdavys</text:p>
      <text:p text:style-name="P150"><text:bookmark-end text:name="straipsnis10"/><text:tab/>Profesinės sąjungos yra nepriklausomos nuo darbdavio, jo įgaliotojo atstovo.</text:p>
      <text:p text:style-name="P151"><text:tab/>Darbdaviui, jo įgaliotajam atstovui draudžiama sąlygoti priėmimą į darbą arba siūlyti išlaikyti darbo vietą, reikalaujant, kad darbuotojas nestotų į profesinę sąjungą ar išstotų iš jos.</text:p>
      <text:p text:style-name="P152"><text:tab/>Darbdaviui, jo įgaliotajam atstovui draudžiama organizuoti ir finansuoti organizacijas, siekiančias trukdyti profesinių sąjungų veiklą, ją nutraukti ar kontroliuoti.</text:p>
      <text:p text:style-name="P153"><text:tab/>Profesinės sąjungos atstovauja profesinės sąjungos nariams santykiuose su darbdaviu, jo įgaliotuoju atstovu. Profesinės sąjungos gina savo narių darbo ir ekonomines socialines teises bei interesus.</text:p>
      <text:p text:style-name="P154"><text:tab/>Darbdavys gali pervesti profesinei sąjungai kolektyvinėje sutartyje nustatytą pinigų sumą.</text:p>
      <text:p text:style-name="P155"><text:tab/>Jeigu yra profesinės sąjungos nario prašymas, darbdavys privalo kiekvieną mėnesį išskaičiuoti iš profesinės sąjungos nario darbo užmokesčio nustatyto dydžio nario mokestį ir pervesti jį į profesinės sąjungos sąskaitą.</text:p>
      <text:p text:style-name="P156">Straipsnio pakeitimai:</text:p>
      <text:p text:style-name="P157"><text:span text:style-name="T158">Nr.<text:s/></text:span><text:a xlink:href="http://www3.lrs.lt/cgi-bin/preps2?Condition1=5818&amp;Condition2=" office:target-frame-name="_top" xlink:show="replace"><text:span text:style-name="T159">I-474</text:span></text:a><text:span text:style-name="T160">, 94.05.24, Žin., 1994, Nr.42-758</text:span></text:p>
      <text:p text:style-name="P161"/>
      <text:p text:style-name="P162"><text:bookmark-start text:name="straipsnis11"/><text:tab/>11 straipsnis. Profesinių sąjungų teisė sudaryti kolektyvines ir kitas sutartis</text:p>
      <text:p text:style-name="P163"><text:bookmark-end text:name="straipsnis11"/><text:tab/>Profesinės sąjungos atstovauja savo nariams (taip pat gali būti darbuotojų kolektyvo atstovais), sudarydamos su darbdaviu kolektyvinę ir kitokias sutartis.</text:p>
      <text:p text:style-name="P164"/>
      <text:p text:style-name="P165"><text:bookmark-start text:name="straipsnis12"/><text:tab/>12 straipsnis. Profesinių sąjungų teisė sudaryti sutartis su darbdavių organizacijomis</text:p>
      <text:p text:style-name="P166"><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 bei kitų klausimų.</text:p>
      <text:p text:style-name="P167"/>
      <text:p text:style-name="P168"><text:bookmark-start text:name="straipsnis13"/><text:tab/>13 straipsnis. Darbdavio pareigos santykiuose su profesinėmis sąjungomis</text:p>
      <text:p text:style-name="P169"><text:bookmark-end text:name="straipsnis13"/><text:tab/>Darbo, ekonominius, socialinius klausimus įstatymų numatytais atvejais darbdavys privalo spręsti, suderinęs su profesinės sąjungos organais.</text:p>
      <text:p text:style-name="P170"><text:tab/>Darbdavys privalo užtikrinti profesinių sąjungų veiklos sąlygas, numatytas kolektyvinėse ir kitose jų tarpusavio sutartyse.</text:p>
      <text:p text:style-name="P171">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72">Straipsnio pakeitimai:</text:p>
      <text:p text:style-name="P173"><text:span text:style-name="T174">Nr.<text:s/></text:span><text:a xlink:href="http://www3.lrs.lt/cgi-bin/preps2?Condition1=128888&amp;Condition2=" office:target-frame-name="_top" xlink:show="replace"><text:a xlink:href="http://www3.lrs.lt/cgi-bin/preps2?Condition1=128888&amp;Condition2=" office:target-frame-name="_top" xlink:show="replace"><text:span text:style-name="T175">IX-230</text:span></text:a></text:a><text:span text:style-name="T176">, 2001 03 27, Žin., 2001, Nr. 28-901 (2001 03 30)</text:span></text:p>
      <text:p text:style-name="P177"/>
      <text:p text:style-name="P178">IV skirsnis. Profesinės sąjungos ir valstybės organai</text:p>
      <text:p text:style-name="P179"/>
      <text:p text:style-name="P180"><text:bookmark-start text:name="straipsnis14"/><text:span text:style-name="T181"><text:tab/></text:span><text:span text:style-name="T182">14 straipsnis. Profesinių sąjungų teisės norminių aktų leidyboje</text:span></text:p>
      <text:p text:style-name="P183"><text:bookmark-end text:name="straipsnis14"/><text:tab/>Profesinės sąjungos ir jų susivienijimai teikia pasiūlymus valstybinės valdžios ir valdymo organams dėl norminių aktų darbo, ekonominiais ir socialiniais klausimais priėmimo, pakeitimo ar panaikinimo.</text:p>
      <text:p text:style-name="P184">Straipsnio pakeitimai:</text:p>
      <text:p text:style-name="P185"><text:span text:style-name="T186">Nr.<text:s/></text:span><text:a xlink:href="http://www3.lrs.lt/cgi-bin/preps2?Condition1=5818&amp;Condition2=" office:target-frame-name="_top" xlink:show="replace"><text:span text:style-name="T187">I-474</text:span></text:a><text:span text:style-name="T188">, 94.05.24, Žin., 1994, Nr.42-758</text:span></text:p>
      <text:p text:style-name="P189"/>
      <text:p text:style-name="P190"><text:bookmark-start text:name="straipsnis15"/><text:span text:style-name="T191"><text:tab/></text:span><text:span text:style-name="T192">15 straipsnis. Profesinių sąjungų teisių gynimas</text:span></text:p>
      <text:p text:style-name="P193"><text:bookmark-end text:name="straipsnis15"/><text:tab/>Profesinės sąjungos atstovauja savo nariams ir įstatymų nustatyta tvarka gina savo ir savo narių teises ir teisėtus interesus valstybės organuose.</text:p>
      <text:p text:style-name="P194"><text:tab/>Profesinės sąjungos, gindamos savo narių teises ir teisėtus interesus, gali sudaryti susitarimus su valstybės valdžios ir valdymo organais.</text:p>
      <text:p text:style-name="P195"/>
      <text:p text:style-name="P196"><text:bookmark-start text:name="straipsnis16"/><text:tab/>16 straipsnis. Valstybės organų ir organizacijų teikiama pagalba profesinėms sąjungoms</text:p>
      <text:p text:style-name="P197"><text:bookmark-end text:name="straipsnis16"/><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198"><text:tab/>Valstybės organai skatina derybas tarp profesinių sąjungų<text:s/>ir darbdavių<text:s/>ar jų organizacijų.</text:p>
      <text:p text:style-name="P199"><text:tab/>Valstybės organai, organizacijos gali teikti profesinėms sąjungoms paramą socialiniams ir kitiems tyrimams vykdyti.</text:p>
      <text:p text:style-name="P200"/>
      <text:p text:style-name="P201">V skirsnis. Profesinių sąjungų teisės.</text:p>
      <text:p text:style-name="P202">Profesinių sąjungų ir jų narių veiklos garantijos</text:p>
      <text:p text:style-name="P203"/>
      <text:p text:style-name="P204"><text:bookmark-start text:name="straipsnis17"/><text:tab/>17 straipsnis. Profesinių sąjungų teisė kontroliuoti darbo ir profesinių sąjungų įstatymų<text:s/></text:p>
      <text:p text:style-name="P205"><text:bookmark-end text:name="straipsnis17"/>laikymąsi</text:p>
      <text:p text:style-name="P206"><text:tab/>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207"><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208">Straipsnio pakeitimai:</text:p>
      <text:p text:style-name="P209"><text:span text:style-name="T210">Nr.<text:s/></text:span><text:a xlink:href="http://www3.lrs.lt/cgi-bin/preps2?Condition1=5818&amp;Condition2=" office:target-frame-name="_top" xlink:show="replace"><text:span text:style-name="T211">I-474</text:span></text:a><text:span text:style-name="T212">, 94.05.24, Žin., 1994, Nr.42-758</text:span></text:p>
      <text:p text:style-name="P213"/>
      <text:p text:style-name="P214"><text:bookmark-start text:name="straipsnis18"/><text:tab/>18 straipsnis. Profesinių sąjungų teisė reikalauti panaikinti darbdavio sprendimus</text:p>
      <text:p text:style-name="P215"><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216"><text:tab/>Šiuos reikalavimus darbdavys turi išnagrinėti ne vėliau kaip per 10 dienų, dalyvaujant juos pateikusios profesinės sąjungos atstovams.</text:p>
      <text:p text:style-name="P217"><text:tab/>Jeigu darbdavys laiku neišnagrinėja profesinių sąjungų reikalavimo panaikinti tokį sprendimą arba atsisako jį patenkinti, profesinė sąjunga turi teisę kreiptis į teismą.</text:p>
      <text:p text:style-name="P218"/>
      <text:p text:style-name="P219"><text:bookmark-start text:name="straipsnis19"/><text:tab/>19 straipsnis. Profesinių sąjungų teisė siūlyti traukti atsakomybėn pareigūnus</text:p>
      <text:p text:style-name="P220"><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221"/>
      <text:p text:style-name="P222"><text:bookmark-start text:name="straipsnis20"/><text:span text:style-name="T223"><text:tab/></text:span><text:span text:style-name="T224">20 straipsnis. Profesinių sąjungų ir jų narių teisių gynimas</text:span></text:p>
      <text:p text:style-name="P225"><text:bookmark-end text:name="straipsnis20"/><text:tab/>Profesinių sąjungų ir jų narių teises ir teisėtus interesus įstatymų nustatyta tvarka gina valstybiniai valdžios ir valdymo organai, teismai bei kiti teisėsaugos organai.</text:p>
      <text:p text:style-name="P226"><text:tab/>Valstybės organai, pareigūnai, fiziniai ar juridiniai asmenys, neteisėtais veiksmais padarę žalą profesinei sąjungai, privalo ją atlyginti įstatymų nustatyta tvarka.</text:p>
      <text:p text:style-name="P227"/>
      <text:p text:style-name="P228"><text:bookmark-start text:name="straipsnis21"/><text:span text:style-name="T229">21 straipsnis. Profesinių sąjungų narių darbo teisių garantijos</text:span></text:p>
      <text:p text:style-name="BodyTextIndent"><text:bookmark-end text:name="straipsnis21"/>Darbdavys negali atleisti iš darbo darbuotojo įmonėje veikiančios profesinės sąjungos renkamojo organo nario pagal Darbo sutarties įstatymo 29 straipsnio pirmosios dalies 2 punktą ir savo valia, negavęs tos profesinės sąjungos įmonėje renkamojo organo išankstinio sutikimo.<text:s/></text:p>
      <text:p text:style-name="P230">Šio straipsnio pirmojoje dalyje nurodytiems darbuotojams skiriant drausmines nuobaudas, išskyrus drausminę nuobaudą – atleidimą iš darbo, taip pat reikalingas išankstinis profesinės sąjungos renkamojo organo sutikimas.</text:p>
      <text:p text:style-name="P231">Profesinių sąjungų nariams, atleistiems iš darbo dėl jų išrinkimo į renkamąsias pareigas profesinių sąjungų organizacijose, pasibaigus renkamųjų pareigų įgaliojimams, suteikiamas pirmesnis darbas (pareigos), o jeigu jo nėra, – kitas lygiavertis darbas (pareigos) toje pačioje arba darbuotojo sutikimu kitoje įmonėje, įstaigoje, organizacijoje.</text:p>
      <text:p text:style-name="P232">Įmonės, įstaigos, organizacijos darbuotojas, išrinktas į renkamuosius tos įmonės, įstaigos, organizacijos profesinės sąjungos organus ir dėl to nutraukęs darbo santykius, prilyginamas tos įmonės, įstaigos, organizacijos darbuotojui ir jam taikomos socialinės garantijos visą renkamųjų pareigų ėjimo laiką.</text:p>
      <text:p text:style-name="P233">Kitos garantijos darbuotojams, išrinktiems į renkamuosius profesinės sąjungos organus, gali būti nustatytos kolektyvinėse ir kitose sutartyse.</text:p>
      <text:p text:style-name="P234">Straipsnio pakeitimai:</text:p>
      <text:p text:style-name="P235"><text:span text:style-name="T236">Nr.<text:s/></text:span><text:a xlink:href="http://www3.lrs.lt/cgi-bin/preps2?Condition1=5818&amp;Condition2=" office:target-frame-name="_top" xlink:show="replace"><text:span text:style-name="T237">I-474</text:span></text:a><text:span text:style-name="T238">, 94.05.24, Žin., 1994, Nr.42-758</text:span></text:p>
      <text:p text:style-name="P239"><text:span text:style-name="T240">Nr.<text:s/></text:span><text:a xlink:href="http://www3.lrs.lt/cgi-bin/preps2?Condition1=18320&amp;Condition2=" office:target-frame-name="_top" xlink:show="replace"><text:a xlink:href="http://www3.lrs.lt/cgi-bin/preps2?Condition1=18320&amp;Condition2=" office:target-frame-name="_top" xlink:show="replace"><text:span text:style-name="T241">I-933</text:span></text:a></text:a><text:span text:style-name="T242">, 95.06.08, Žin., 1995, Nr.52-1276 (95.06.23)</text:span></text:p>
      <text:p text:style-name="P243"/>
      <text:p text:style-name="P244"><text:bookmark-start text:name="straipsnis22"/><text:tab/>22 straipsnis. Profesinių sąjungų dalyvavimas sprendžiant darbo ginčus įstatymų<text:s/></text:p>
      <text:p text:style-name="P245"><text:bookmark-end text:name="straipsnis22"/>nustatyta tvarka</text:p>
      <text:p text:style-name="P246"><text:tab/>Profesinės sąjungos, sprendžiant individualius ir kolektyvinius darbo ginčus, dalyvauja įstatymų nustatyta tvarka.</text:p>
      <text:p text:style-name="P247"><text:tab/>Ginčus, kilusius tarp profesinių sąjungų ir darbdavio dėl įstatymų ar sutartimis numatytų pareigų ir prievolių nevykdymo, nagrinėja teismas.</text:p>
      <text:p text:style-name="P248"/>
      <text:p text:style-name="BodyText2"><text:bookmark-start text:name="straipsnis23"/><text:tab/>23 straipsnis. Profesinių sąjungų teisė organizuoti mitingus, demonstracijas, skelbti<text:s/></text:p>
      <text:p text:style-name="P249"><text:bookmark-end text:name="straipsnis23"/>streikus</text:p>
      <text:p text:style-name="P250"><text:tab/>Profesinės sąjungos turi teisę rengti susirinkimus, taip pat įstatymų nustatyta tvarka organizuoti mitingus, demonstracijas ir kitus masinius renginius.</text:p>
      <text:p text:style-name="P251"><text:tab/>Profesinės sąjungos, gindamos savo narių teises, įstatymų nustatyta tvarka turi teisę skelbti streiką.</text:p>
      <text:p text:style-name="P252"/>
      <text:p text:style-name="P253">VI skirsnis. Profesinių sąjungų nuosavybė.</text:p>
      <text:p text:style-name="P254">Profesinių sąjungų atsakomybė</text:p>
      <text:p text:style-name="P255"/>
      <text:p text:style-name="P256"><text:bookmark-start text:name="straipsnis24"/><text:span text:style-name="T257"><text:tab/></text:span><text:span text:style-name="T258">24 straipsnis. Profesinių sąjungų nuosavybė</text:span></text:p>
      <text:p text:style-name="P259"><text:bookmark-end text:name="straipsnis24"/><text:tab/>Profesinėms sąjungoms, jų susivienijimams nuosavybės teise gali priklausyti pastatai, įrengimai, transporto priemonės ir kitas įstatymų neribojamas turtas.</text:p>
      <text:p text:style-name="P260"><text:tab/>Profesinių sąjungų, jų susivienijimų turtą taip pat sudaro narių mokesčiai, įmonių, įstaigų ir organizacijų įnašai, viešai paskelbtos aukos bei kitos teisėtai gautos pajamos ir turtas.</text:p>
      <text:p text:style-name="P261"><text:tab/>Profesinės sąjungos, siekdamos įstatuose (statute) numatytų tikslų, turi teisę užsiimti leidybine, gamybine-ūkine veikla, steigti labdaros ir kitokius fondus.</text:p>
      <text:p text:style-name="P262"><text:tab/>Profesinės sąjungos savo lėšas ir turtą tvarko savarankiškai.</text:p>
      <text:p text:style-name="P263"><text:tab/>Profesinę sąjungą likviduojant, jos turtas perduodamas įstatuose (statute) numatyta tvarka arba teismo sprendimu.</text:p>
      <text:p text:style-name="P264">Straipsnio pakeitimai:</text:p>
      <text:p text:style-name="P265"><text:span text:style-name="T266">Nr.<text:s/></text:span><text:a xlink:href="http://www3.lrs.lt/cgi-bin/preps2?Condition1=5818&amp;Condition2=" office:target-frame-name="_top" xlink:show="replace"><text:span text:style-name="T267">I-474</text:span></text:a><text:span text:style-name="T268">, 94.05.24, Žin., 1994, Nr.42-758</text:span></text:p>
      <text:p text:style-name="P269"><text:span text:style-name="T270">Nr.<text:s/></text:span><text:a xlink:href="http://www3.lrs.lt/cgi-bin/preps2?Condition1=18320&amp;Condition2=" office:target-frame-name="_top" xlink:show="replace"><text:a xlink:href="http://www3.lrs.lt/cgi-bin/preps2?Condition1=18320&amp;Condition2=" office:target-frame-name="_top" xlink:show="replace"><text:span text:style-name="T271">I-933</text:span></text:a></text:a><text:span text:style-name="T272">, 95.06.08, Žin., 1995, Nr.52-1276 (95.06.23)</text:span></text:p>
      <text:p text:style-name="P273"/>
      <text:p text:style-name="P274"><text:bookmark-start text:name="straipsnis25"/><text:span text:style-name="T275"><text:tab/></text:span><text:span text:style-name="T276">25 straipsnis. Profesinių sąjungų atsakomybė</text:span></text:p>
      <text:p text:style-name="P277"><text:bookmark-end text:name="straipsnis25"/><text:tab/>Profesinė sąjunga, neteisėtais veiksmais padariusi žalą valstybei, fiziniams ar juridiniams asmenims, privalo ją atlyginti iš savo turto įstatymų nustatyta tvarka.<text:s/></text:p>
      <text:p text:style-name="P278"/>
      <text:p text:style-name="P279"/>
      <text:p text:style-name="P280">LIETUVOS RESPUBLIKOS<text:s/></text:p>
      <text:p text:style-name="P281">AUKŠČIAUSIOSIOS TARYBOS PIRMININKAS<text:tab/><text:tab/><text:s/>VYTAUTAS LANDSBERGIS<text:s/></text:p>
      <text:p text:style-name="P282"/>
      <text:p text:style-name="P283">Vilnius, 1991 m. lapkričio 21 d.</text:p>
      <text:p text:style-name="P284"><text:tab/>Nr. I-2018</text:p>
      <text:p text:style-name="P285"/>
      <text:p text:style-name="P286">_____________</text:p>
      <text:p text:style-name="P287"/>
      <text:p text:style-name="P288">Pakeitimai:</text:p>
      <text:p text:style-name="P289"/>
      <text:p text:style-name="P290">1.</text:p>
      <text:p text:style-name="P291">Lietuvos Respublikos Seimas, Įstatymas</text:p>
      <text:p text:style-name="P292"><text:span text:style-name="T293">Nr.<text:s/></text:span><text:a xlink:href="http://www3.lrs.lt/cgi-bin/preps2?Condition1=5818&amp;Condition2=" office:target-frame-name="_top" xlink:show="replace"><text:span text:style-name="T294">I-474</text:span></text:a><text:span text:style-name="T295">, 94.05.24, Žin., 1994, Nr.42-758</text:span></text:p>
      <text:p text:style-name="P296">DĖL LIETUVOS RESPUBLIKOS PROFESINIŲ SĄJUNGŲ ĮSTATYMO PAKEITIMO IR PAPILDYMO</text:p>
      <text:p text:style-name="P297"/>
      <text:p text:style-name="P298">2.</text:p>
      <text:p text:style-name="P299">Lietuvos Respublikos Seimas, Įstatymas</text:p>
      <text:p text:style-name="P300"><text:span text:style-name="T301">Nr.<text:s/></text:span><text:a xlink:href="http://www3.lrs.lt/cgi-bin/preps2?Condition1=6002&amp;Condition2=" office:target-frame-name="_top" xlink:show="replace"><text:span text:style-name="T302">I-</text:span><text:bookmark-start text:name="_Hlt510924772"/><text:span text:style-name="T303">6</text:span><text:bookmark-end text:name="_Hlt510924772"/><text:span text:style-name="T304">40</text:span></text:a><text:span text:style-name="T305">, 94.11.08., Žin., 1994, Nr.91-1764</text:span></text:p>
      <text:p text:style-name="P306">DĖL LIETUVOS RESPUBLIKOS PROFESINIŲ SĄJUNGŲ ĮSTATYMO PAKEITIMO</text:p>
      <text:p text:style-name="P307"/>
      <text:p text:style-name="P308">3.</text:p>
      <text:p text:style-name="P309">Lietuvos Respublikos Seimas, Įstatymas</text:p>
      <text:p text:style-name="P310"><text:span text:style-name="T311">Nr.<text:s/></text:span><text:a xlink:href="http://www3.lrs.lt/cgi-bin/preps2?Condition1=18320&amp;Condition2=" office:target-frame-name="_top" xlink:show="replace"><text:a xlink:href="http://www3.lrs.lt/cgi-bin/preps2?Condition1=18320&amp;Condition2=" office:target-frame-name="_top" xlink:show="replace"><text:span text:style-name="T312">I-93</text:span><text:bookmark-start text:name="_Hlt510924778"/><text:span text:style-name="T313">3</text:span><text:bookmark-end text:name="_Hlt510924778"/></text:a></text:a><text:span text:style-name="T314">, 95.06.08, Žin., 1995, Nr.52-1276 (95.06.23)</text:span></text:p>
      <text:p text:style-name="P315">DĖL LIETUVOS RESPUBLIKOS PROFESINIŲ SĄJUNGŲ ĮSTATYMO PAKEITIMO</text:p>
      <text:p text:style-name="P316"/>
      <text:p text:style-name="P317">4.</text:p>
      <text:p text:style-name="P318">Lietuvos Respublikos Seimas, Įstatymas</text:p>
      <text:p text:style-name="P319"><text:span text:style-name="T320">Nr.<text:s/></text:span><text:a xlink:href="http://www3.lrs.lt/cgi-bin/preps2?Condition1=41483&amp;Condition2=" office:target-frame-name="_top" xlink:show="replace"><text:a xlink:href="http://www3.lrs.lt/cgi-bin/preps2?Condition1=41483&amp;Condition2=" office:target-frame-name="_top" xlink:show="replace"><text:span text:style-name="T321">VIII-</text:span><text:bookmark-start text:name="_Hlt510924782"/><text:span text:style-name="T322">3</text:span><text:bookmark-end text:name="_Hlt510924782"/><text:span text:style-name="T323">08</text:span></text:a></text:a><text:span text:style-name="T324">, 97.06.26, Žin., 1997, Nr.65-1539 (97.07.09)</text:span></text:p>
      <text:p text:style-name="P325">LIETUVOS RESPUBLIKOS PROFESINIŲ SĄJUNGŲ ĮSTATYMO 8 STRAIPSNIO PAKEITIMO ĮSTATYMAS</text:p>
      <text:p text:style-name="P326"/>
      <text:p text:style-name="P327">5.</text:p>
      <text:p text:style-name="P328">Lietuvos Respublikos Seimas, Įstatymas</text:p>
      <text:p text:style-name="P329"><text:span text:style-name="T330">Nr.<text:s/></text:span><text:a xlink:href="http://www3.lrs.lt/cgi-bin/preps2?Condition1=128888&amp;Condition2=" office:target-frame-name="_top" xlink:show="replace"><text:a xlink:href="http://www3.lrs.lt/cgi-bin/preps2?Condition1=128888&amp;Condition2=" office:target-frame-name="_top" xlink:show="replace"><text:span text:style-name="T331">IX-</text:span><text:bookmark-start text:name="_Hlt510924786"/><text:span text:style-name="T332">2</text:span><text:bookmark-end text:name="_Hlt510924786"/><text:span text:style-name="T333">30</text:span></text:a></text:a><text:span text:style-name="T334">, 2001 03 27, Žin., 2001, Nr. 28-901 (2001 03 30)</text:span></text:p>
      <text:p text:style-name="P335">PROFESINIŲ SĄJUNGŲ ĮSTATYMO 8, 13, 21 STRAIPSNIŲ PAKEITIMO IR PAPILDYMO ĮSTATYMAS</text:p>
      <text:p text:style-name="P336"/>
      <text:p text:style-name="P337">6.</text:p>
      <text:p text:style-name="P338">Lietuvos Respublikos Seimas, Įstatymas</text:p>
      <text:p text:style-name="P339"><text:span text:style-name="T340">Nr.<text:s/></text:span><text:a xlink:href="http://www3.lrs.lt/cgi-bin/preps2?a=221245&amp;b=" office:target-frame-name="_top" xlink:show="replace"><text:span text:style-name="T341">IX-1</text:span><text:bookmark-start text:name="_Hlt157482589"/><text:bookmark-start text:name="_Hlt157482590"/><text:span text:style-name="T342">8</text:span><text:bookmark-end text:name="_Hlt157482589"/><text:bookmark-end text:name="_Hlt157482590"/><text:span text:style-name="T343">03</text:span></text:a><text:span text:style-name="T344">, 2003-11-03, Žin., 2003, Nr. 108-4816 (2003-11-19)</text:span></text:p>
      <text:p text:style-name="P345">PROFESINIŲ SĄJUNGŲ ĮSTATYMO PREAMBULĖS IR 1 STRAIPSNIO PAKEITIMO ĮSTATYMAS</text:p>
      <text:p text:style-name="P346"/>
      <text:p text:style-name="P347">7.</text:p>
      <text:p text:style-name="P348">Lietuvos Respublikos Seimas, Įstatymas</text:p>
      <text:p text:style-name="P349"><text:span text:style-name="T350">Nr.<text:s/></text:span><text:a xlink:href="http://www3.lrs.lt/cgi-bin/preps2?a=362003&amp;b=" office:target-frame-name="_top" xlink:show="replace"><text:span text:style-name="T351">XI-599</text:span></text:a><text:span text:style-name="T352">, 2009-12-22, Žin., 2010, Nr. 1-10 (2010-01-05)</text:span></text:p>
      <text:p text:style-name="P353">PROFESINIŲ SĄJUNGŲ ĮSTATYMO 6, 8 STRAIPSNIŲ PAKEITIMO IR PAPILDYMO ĮSTATYMAS</text:p>
      <text:p text:style-name="P354"/>
      <text:p text:style-name="P355">8.</text:p>
      <text:p text:style-name="P356">Lietuvos Respublikos Seimas, Įstatymas</text:p>
      <text:p text:style-name="P357">Nr. XI-712, 2010-03-30, Žin., 2010, Nr. 41-1937 (2010-04-10)</text:p>
      <text:p text:style-name="P358">PROFESINIŲ SĄJUNGŲ ĮSTATYMO 8 STRAIPSNIO PAKEITIMO ĮSTATYMAS</text:p>
      <text:p text:style-name="P359"/>
      <text:p text:style-name="P360">*** Pabaiga ***</text:p>
      <text:p text:style-name="P361"/>
      <text:p text:style-name="P362"/>
      <text:p text:style-name="P363">Redagavo Aušrinė Trapinskienė (2010-04-12)</text:p>
      <text:p text:style-name="P364"><text:s text:c="18"/>autrap@lrs.l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parent-style-name="DefaultParagraphFon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09-11T21:07:00Z</meta:creation-date>
    <dc:date>2015-09-11T21:07:00Z</dc:date>
    <meta:template xlink:href="Normal.dotm" xlink:type="simple"/>
    <meta:editing-cycles>2</meta:editing-cycles>
    <meta:editing-duration>PT0S</meta:editing-duration>
    <meta:document-statistic meta:page-count="1" meta:paragraph-count="530" meta:word-count="2683" meta:character-count="21766" meta:row-count="560" meta:non-whitespace-character-count="19613"/>
  </office:meta>
</office:document-meta>
</file>