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style>
    <style:style style:name="T25" style:parent-style-name="DefaultParagraphFont" style:family="text">
      <style:text-properties style:font-name="Courier New" fo:language="lt" fo:country="LT"/>
    </style:style>
    <style:style style:name="T26" style:parent-style-name="DefaultParagraphFont" style:family="text">
      <style:text-properties style:font-name="Courier New" fo:language="lt" fo:country="LT"/>
    </style:style>
    <style:style style:name="T27" style:parent-style-name="DefaultParagraphFont" style:family="text">
      <style:text-properties style:font-name="Courier New" fo:font-weight="bold" style:font-weight-asian="bold" fo:language="lt" fo:country="LT"/>
    </style:style>
    <style:style style:name="P28" style:parent-style-name="Normal" style:family="paragraph">
      <style:paragraph-properties fo:text-align="justify"/>
      <style:text-properties style:font-name="Courier New" fo:font-weight="bold" style:font-weight-asian="bold" fo:language="lt" fo:country="LT"/>
    </style:style>
    <style:style style:name="P29" style:parent-style-name="Normal" style:family="paragraph">
      <style:paragraph-properties fo:text-align="justify"/>
      <style:text-properties style:font-name="Courier New" fo:font-weight="bold" style:font-weight-asian="bold" fo:language="lt" fo:country="LT"/>
    </style:style>
    <style:style style:name="P30" style:parent-style-name="Normal" style:family="paragraph">
      <style:paragraph-properties fo:text-align="justify"/>
      <style:text-properties style:font-name="Courier New" fo:font-weight="bold" style:font-weight-asian="bold" fo:language="lt" fo:country="LT"/>
    </style:style>
    <style:style style:name="P31" style:parent-style-name="Normal" style:family="paragraph">
      <style:paragraph-properties fo:text-align="justify"/>
    </style:style>
    <style:style style:name="T32" style:parent-style-name="DefaultParagraphFont" style:family="text">
      <style:text-properties style:font-name="Courier New" fo:language="lt" fo:country="LT"/>
    </style:style>
    <style:style style:name="T33" style:parent-style-name="DefaultParagraphFont" style:family="text">
      <style:text-properties style:font-name="Courier New" fo:font-weight="bold" style:font-weight-asian="bold" fo:language="lt" fo:country="LT"/>
    </style:style>
    <style:style style:name="P34" style:parent-style-name="Normal" style:family="paragraph">
      <style:paragraph-properties fo:text-align="justify"/>
      <style:text-properties style:font-name="Courier New" fo:font-weight="bold" style:font-weight-asian="bold"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3.24)</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1-474, 94.05.24, Žin., 1994, Nr.42-758</text:p>
      <text:p text:style-name="P10">DĖL LIETUVOS RESPUBLIKOS PROFESINIŲ SĄJUNGŲ ĮSTATYMO PAKEITIMO IR PAPILDYMO</text:p>
      <text:p text:style-name="P11"/>
      <text:p text:style-name="P12">2.</text:p>
      <text:p text:style-name="P13">Lietuvos<text:s/>Respublikos Seimas, Įstatymas</text:p>
      <text:p text:style-name="P14">Nr.1-640, 94.11.08., Žin., 1994, Nr.91-1764</text:p>
      <text:p text:style-name="P15">DĖL LIETUVOS RESPUBLIKOS PROFESINIŲ SĄJUNGŲ ĮSTATYMO PAKEITIMO</text:p>
      <text:p text:style-name="P16"/>
      <text:p text:style-name="P17">3.</text:p>
      <text:p text:style-name="P18">Lietuvos Respublikos Seimas, Įstatymas</text:p>
      <text:p text:style-name="P19">Nr. I-933, 95.06.08, Žin., 1995, Nr.52-1276 (95.06.23)</text:p>
      <text:p text:style-name="P20">DĖL LIETUVOS RESPUBLIKOS PROFESINIŲ SĄJUNGŲ ĮSTATYMO PAKEITIMO</text:p>
      <text:p text:style-name="P21"/>
      <text:p text:style-name="P22">*** Pabaiga ***</text:p>
      <text:p text:style-name="P23"/>
      <text:p text:style-name="P24"><text:span text:style-name="T25"><text:tab/></text:span><text:span text:style-name="T26"><text:tab/><text:s text:c="18"/></text:span><text:span text:style-name="T27">LIETUVOS RESPUBLIKOS<text:s/></text:span></text:p>
      <text:p text:style-name="P28"><text:tab/><text:tab/><text:s text:c="19"/>PROFESINIŲ SĄJUNGŲ<text:s/><text:tab/><text:tab/><text:tab/><text:s text:c="2"/></text:p>
      <text:p text:style-name="P29"><text:s text:c="35"/>ĮSTATYMAS</text:p>
      <text:p text:style-name="P30"/>
      <text:p text:style-name="P31"><text:span text:style-name="T32"><text:s text:c="30"/>(Žin., 1991, Nr.34-933)</text:span><text:span text:style-name="T33"><text:s/></text:span></text:p>
      <text:p text:style-name="P34"/>
      <text:p text:style-name="P35"/>
      <text:p text:style-name="P36">     Lietuvos Respublikos piliečiai, taip pat kiti asmenys, nuolat gyvenantys Lietuvoje, įstatymo nustatyta tvarka turi teisę steigti profesines sąjungas ar stoti į jas savo interesams ginti.</text:p>
      <text:p text:style-name="P37">     Profesinės <text:s/>sąjungos yra savanoriškos, savarankiškos ir savaveiksmės organizacijos, <text:s/>atstovaujančios <text:s/>ir <text:s/>ginančios darbuotojų profesines darbo, ekonomines, socialines teises bei interesus.</text:p>
      <text:p text:style-name="P38">     Šis įstatymas nustato profesinių sąjungų veiklos pagrindus, jų teises ir atsakomybę santykiuose su darbdaviais, valstybinės valdžios ir valdymo organais, profesinėms sąjungoms ginant savo narių interesus.</text:p>
      <text:p text:style-name="P39"/>
      <text:p text:style-name="P40">Preambulės pakeitimai:</text:p>
      <text:p text:style-name="P41">Nr.1-474, 94.05.24, Žin., 1994, Nr.42-758</text:p>
      <text:p text:style-name="P42"/>
      <text:p text:style-name="P43"/>
      <text:p text:style-name="P44"><text:s text:c="15"/><text:tab/><text:tab/><text:s/>I skirsnis. Bendrieji nuostatai</text:p>
      <text:p text:style-name="P45"/>
      <text:p text:style-name="P46">     1 straipsnis. Teisė jungtis į profesines sąjungas</text:p>
      <text:p text:style-name="P47">     </text:p>
      <text:p text:style-name="P48">     Lietuvos Respublikos piliečiai, taip pat kiti asmenys, nuolat gyvenantys Lietuvoje, ne jaunesni kaip 14 metų, dirbantys pagal darbo sutartį ar kitais pagrindais, numatytais įstatymų, turi teisę laisvai jungtis į profesines sąjungas ir dalyvauti jų<text:s/>veikloje.</text:p>
      <text:p text:style-name="P49">     Šio įstatymo taikymo ypatybės krašto apsaugos, policijos, valstybės saugumo ir kitose organizacijose gali būti nustatytos šių organizacijų veiklą reglamentuojančiuose įstatymuose.</text:p>
      <text:p text:style-name="P50">     Darbdavys, jo įgaliotasis atstovas negali būti jo įmonėje, įstaigoje, organizacijoje veikiančių profesinių sąjungų nariu.</text:p>
      <text:p text:style-name="P51"/>
      <text:p text:style-name="P52">     2 straipsnis. Profesinių sąjungų narystė</text:p>
      <text:p text:style-name="P53"/>
      <text:p text:style-name="P54">      Į profesinę sąjungą įstojama ir iš jos išstojama profesinės sąjungos įstatuose (statute) nustatyta tvarka.</text:p>
      <text:p text:style-name="P55">     </text:p>
      <text:p text:style-name="P56">Straipsnio pakeitimai:</text:p>
      <text:p text:style-name="P57">Nr.1-474, 94.05.24, Žin., 1994, Nr.42-758</text:p>
      <text:p text:style-name="P58"/>
      <text:p text:style-name="P59">     3 straipsnis. Profesinių sąjungų veiklos laisvė</text:p>
      <text:p text:style-name="P60"/>
      <text:p text:style-name="P61">     Profesinės sąjungos Lietuvos Respublikoje veikia laisvai ir savarankiškai. Visos profesinės sąjungos turi lygias teises. Jos turi teisę parengti savo veiklos įstatus ir reglamentus, laisvai rinkti savo atstovus, organizuoti savo aparatą ir veiklą bei formuoti savo veiklos programą.</text:p>
      <text:p text:style-name="P62">     Valstybės organams, darbdaviams,jų įgaliotiesiems atstovams, įmonės, įstaigos, organizacijos <text:s/>valdymo <text:s/>organams, administracijai, pareigūnams, politinėms partijoms ir kitoms visuomeninėms organizacijoms <text:s/>draudžiama kištis į profesinių sąjungų vidaus reikalus. Asmenys, trukdantys teisėtą profesinių sąjungų veiklą, atsako pagal įstatymus.</text:p>
      <text:p text:style-name="P63">     Profesinių sąjungų veikla negali<text:s/>būti administracine tvarka nutraukta ar laikinai sustabdyta.</text:p>
      <text:p text:style-name="P64"/>
      <text:p text:style-name="P65">     4 straipsnis. Profesinių sąjungų veiklos teisiniai pagrindai</text:p>
      <text:p text:style-name="P66">     </text:p>
      <text:p text:style-name="P67">     Profesinės sąjungos veikia, laikydamosi Lietuvos Respublikos Laikinojo Pagrindinio Įstatymo (Konstitucijos), šio bei<text:s/>kitų Lietuvos Respublikos <text:s/>įstatymų, Tarptautinės darbo organizacijos konvencijų, <text:s/>ir <text:s/>savo <text:s/>veiklą <text:s/>grindžia <text:s/>nustatyta <text:s/>tvarka įregistruotais profesinės sąjungos įstatais (statutu).</text:p>
      <text:p text:style-name="P68"/>
      <text:p text:style-name="P69">     5 straipsnis. Profesinių sąjungų tarptautiniai ryšiai</text:p>
      <text:p text:style-name="P70">     </text:p>
      <text:p text:style-name="P71">     Profesinės sąjungos turi teisę palaikyti ryšius su kitų valstybių profesinėmis sąjungomis, tarptautinėmis ir kitokiomis organizacijomis, <text:s/>būti <text:s/>profesinių <text:s/>sąjungų <text:s/>tarptautinių organizacijų narėmis ir dalyvauti jų veikloje.</text:p>
      <text:p text:style-name="P72"/>
      <text:p text:style-name="P73"><text:tab/><text:s text:c="2"/>II skirsnis. Profesinių sąjungų steigimas, veiklos</text:p>
      <text:p text:style-name="P74"><text:s text:c="22"/>sustabdymas ir nutraukimas</text:p>
      <text:p text:style-name="P75"/>
      <text:p text:style-name="P76">     6 straipsnis. Profesinių sąjungų steigimas</text:p>
      <text:p text:style-name="P77">     </text:p>
      <text:p text:style-name="P78">     Profesinės sąjungos gali steigtis profesiniu, pareiginiu, gamybiniu, teritoriniu ar kitais pačių profesinių <text:s/>sąjungų nustatytais principais.</text:p>
      <text:p text:style-name="P79">     Profesinei sąjungai įsteigti būtina, kad ji turėtų:</text:p>
      <text:p text:style-name="P80">     1) <text:s/>ne mažiau <text:s/>kaip 30 steigėjų arba įmonėje, įstaigoje, organizacijoje būtų ne mažiau kaip 30 steigėjų ar jie sudarytų ne mažiau kaip 1/5 dalį visų darbuotojų, tačiau ne mažiau<text:s/>kaip 3 darbuotojai;</text:p>
      <text:p text:style-name="P81">     2) susirinkime patvirtintus įstatus (statutą);</text:p>
      <text:p text:style-name="P82">     3) išrinktus vadovaujančiuosius organus.</text:p>
      <text:p text:style-name="P83">     Profesinė <text:s/>sąjunga laikoma <text:s/>įsteigta nuo tos dienos, kai įvykdytos šio straipsnio antrojoje dalyje nurodytos sąlygos.</text:p>
      <text:p text:style-name="P84"/>
      <text:p text:style-name="P85">     7 straipsnis. Profesinių sąjungų susivienijimai</text:p>
      <text:p text:style-name="P86">     </text:p>
      <text:p text:style-name="P87">     Profesinės sąjungos <text:s/>turi <text:s/>teisę <text:s/>jungtis <text:s/>į <text:s/>įvairius susivienijimus.</text:p>
      <text:p text:style-name="P88">     Profesinių sąjungų susivienijimai gali būti kuriami tik laisvu profesinių sąjungų susitarimu ir jų iniciatyva.</text:p>
      <text:p text:style-name="P89"/>
      <text:p text:style-name="P90">     8 straipsnis. Profesinės sąjungos įstatai (statutas) ir jų</text:p>
      <text:p text:style-name="P91"><text:s text:c="19"/>registracija</text:p>
      <text:p text:style-name="P92">     </text:p>
      <text:p text:style-name="P93">     Profesinės sąjungos <text:s/>arba jų <text:s/>susivienijimai, turi <text:s/>šio įstatymo nustatyta tvarka įregistruoti savo įstatus (statutus).</text:p>
      <text:p text:style-name="P94">     Profesinės sąjungos įstatuose (statute) turi būti nurodoma:</text:p>
      <text:p text:style-name="P95">     1) profesinės sąjungos pavadinimas ir buveinė;</text:p>
      <text:p text:style-name="P96">     2) profesinės sąjungos organizacinė struktūra;</text:p>
      <text:p text:style-name="P97">     3) vadovaujantieji organai;</text:p>
      <text:p text:style-name="P98">     4) veiklos nutraukimo tvarka;</text:p>
      <text:p text:style-name="P99">     5) profesinei <text:s/>sąjungai <text:s/>priklausančio <text:s/>turto <text:s/>valdymo, disponavimo ir naudojimo tvarka.</text:p>
      <text:p text:style-name="P100">     Profesinių sąjungų, kurių struktūriniai padaliniai yra vieno miesto <text:s/>ar <text:s/>rajono <text:s/>teritorijoje, <text:s/>įstatus <text:s/>(statutą) registruoja vietos savivaldos vykdomoji institucija.</text:p>
      <text:p text:style-name="P101">     Profesinių sąjungų, jų susivienijimų, kurie pagal<text:s/>savo įstatus (statutą) <text:s/>veikia daugiau <text:s/>kaip vienos savivaldybės teritorijoje ir kurių buveinė yra apskrities centre ar kitoje apskrities teritorijoje - miesto ar kaimo gyvenamojoje vietovėje, įstatus registruoja apskrities valdytojas.</text:p>
      <text:p text:style-name="P102">     Profesinių sąjungų, jų susivienijimų, kurių veikla apima daugiau kaip vienos apskrities teritoriją, įstatus (statutą) registruoja Lietuvos Respublikos teisingumo ministerija.</text:p>
      <text:p text:style-name="P103">     Profesinių sąjungų, jų susivienijimų įstatai (statutas) registruojami ne vėliau kaip per mėnesį nuo kreipimosi dėl registravimo pagal šį įstatymą gavimo dienos, pateikus profesinės sąjungos įstatus <text:s/>(statutą) ir <text:s/>susirinkimo <text:s/>(konferencijos, suvažiavimo) protokolą (arba protokolo išrašą) dėl profesinės sąjungos, susivienijimo įsteigimo.</text:p>
      <text:p text:style-name="P104">     Profesinės sąjungos, <text:s/>jų <text:s/>susivienijimai įgyja juridinio asmens teises nuo jų įstatų (statuto) įregistravimo dienos.</text:p>
      <text:p text:style-name="P105">     Atsisakius registruoti profesinės sąjungos, jų susivienijimo įstatus (statutą), apie tai ne vėliau kaip per tris dienas nuo sprendimo priėmimo raštu pranešama steigėjams ir nurodoma, kokio Lietuvos Respublikos <text:s/>įstatymų <text:s/>akto <text:s/>neatitinka <text:s/>profesinės sąjungos, jų susivienijimo įstatai (statutas).</text:p>
      <text:p text:style-name="P106">     Atsisakymas <text:s/>registruoti <text:s text:c="2"/>profesinės <text:s/>sąjungos, <text:s/>jų susivienijimų įstatus (statutą) gali<text:s/>būti apskųstas apylinkės teismui, kuris skundą išnagrinėja per dešimt dienų.</text:p>
      <text:p text:style-name="P107"/>
      <text:p text:style-name="P108">Straipsnio pakeitimai:</text:p>
      <text:p text:style-name="P109">Nr.1-474, 94.05.24, Žin., 1994, Nr.42-758<text:s/></text:p>
      <text:p text:style-name="P110">Nr.1-640, 94.11.08., Žin., 1994, Nr.91-1764<text:s/></text:p>
      <text:p text:style-name="P111">Nr. I-933, 95.06.08, Žin., 1995, Nr.52-1276 (95.06.23)</text:p>
      <text:p text:style-name="P112"/>
      <text:p text:style-name="P113">     9 straipsnis. Profesinės sąjungos, jų susivienijimų veiklos</text:p>
      <text:p text:style-name="P114"><text:s text:c="19"/>sustabdymas ar nutraukimas</text:p>
      <text:p text:style-name="P115">     </text:p>
      <text:p text:style-name="P116">     Profesinės sąjungos, jų susivienijimų veikla gali būti sustabdyta ir nutraukta:</text:p>
      <text:p text:style-name="P117">     1) jų įstatuose (statute) nustatyta tvarka;</text:p>
      <text:p text:style-name="P118">     2) teismo sprendimu.</text:p>
      <text:p text:style-name="P119">     Profesinei sąjungai, jų susivienijimui pažeidus Lietuvos Respublikos Laikinąjį Pagrindinį Įstatymą (Konstituciją) ir šį įstatymą, ją įregistravęs organas apie pažeidimą raštu praneša profesinės sąjungos, susivienijimo vadovaujantiems organams ir nurodo terminą, per kurį pažeidimai turi būti pašalinti. Jei pažeidimai nepašalinti, profesinės sąjungos, jų susivienijimo įstatus (statutą) registravęs organas, taip pat prokuroras turi teisę kreiptis į teismą dėl profesinės sąjungos, jų susivienijimo veiklos sustabdymo.</text:p>
      <text:p text:style-name="P120">     Teismo sprendimu profesinių sąjungų, jų susivienijimų veikla gali būti sustabdyta ne ilgesniam kaip 3 mėnesių laikotarpiui. Jei per šį laiką nepašalinamas nurodytas pažeidimas, teismo sprendimu profesinių sąjungų, jų susivienijimų veikla gali būti nutraukta.</text:p>
      <text:p text:style-name="P121">     Profesinių sąjungų, jų susivienijimų veikla teismo sprendimu taip pat gali būti nutraukta, kai profesinės sąjungos, jų susivienijimai per metus nuo tos dienos,kai jų veikla teismo sprendimu buvo sustabdyta, vėl pažeidžia<text:s/>Lietuvos Respublikos Laikinąjį Pagrindinį Įstatymą (Konstituciją) ar šį įstatymą.</text:p>
      <text:p text:style-name="P122"/>
      <text:p text:style-name="P123"><text:tab/><text:tab/>III skirsnis. Profesinių sąjungų santykiai su darbdaviais</text:p>
      <text:p text:style-name="P124"/>
      <text:p text:style-name="P125">     </text:p>
      <text:p text:style-name="P126">     10 straipsnis. Profesinės sąjungos ir darbdavys</text:p>
      <text:p text:style-name="P127">     </text:p>
      <text:p text:style-name="P128">     Profesinės sąjungos yra nepriklausomos nuo<text:s/>darbdavio, jo įgaliotojo atstovo.</text:p>
      <text:p text:style-name="P129">     Darbdaviui, jo įgaliotajam atstovui draudžiama sąlygoti priėmimą į <text:s/>darbą <text:s/>arba <text:s/>siūlyti <text:s/>išlaikyti <text:s/>darbo <text:s/>vietą, reikalaujant, kad darbuotojas nestotų į profesinę sąjungą ar išstotų iš jos.</text:p>
      <text:p text:style-name="P130">     Darbdaviui, jo įgaliotajam atstovui draudžiama organizuoti ir finansuoti organizacijas, siekiančias trukdyti profesinių sąjungų veiklą, ją nutraukti ar kontroliuoti.</text:p>
      <text:p text:style-name="P131">     Profesinės sąjungos atstovauja profesinės sąjungos nariams santykiuose su darbdaviu, jo įgaliotuoju atstovu. Profesinės sąjungos gina savo narių darbo ir ekonomines socialines teises bei interesus.</text:p>
      <text:p text:style-name="P132">     Darbdavys gali <text:s/>pervesti profesinei sąjungai kolektyvinėje sutartyje nustatytą pinigų sumą.</text:p>
      <text:p text:style-name="P133">     Jeigu yra profesinės sąjungos nario prašymas, darbdavys privalo kiekvieną mėnesį išskaičiuoti iš profesinės sąjungos nario darbo užmokesčio nustatyto dydžio nario mokestį ir pervesti jį į profesinės sąjungos sąskaitą.</text:p>
      <text:p text:style-name="P134">    </text:p>
      <text:p text:style-name="P135">Straipsnio pakeitimai:</text:p>
      <text:p text:style-name="P136">Nr.1-474, 94.05.24, Žin., 1994, Nr.42-758</text:p>
      <text:p text:style-name="P137"/>
      <text:p text:style-name="P138">     11 straipsnis. Profesinių sąjungų teisė sudaryti kolektyvines ir kitas</text:p>
      <text:p text:style-name="P139"><text:s text:c="20"/>sutartis</text:p>
      <text:p text:style-name="P140">     </text:p>
      <text:p text:style-name="P141">     Profesinės sąjungos atstovauja savo nariams (taip pat gali būti darbuotojų kolektyvo atstovais), sudarydamos su darbdaviu kolektyvinę ir kitokias sutartis.</text:p>
      <text:p text:style-name="P142"/>
      <text:p text:style-name="P143">     12 straipsnis. Profesinių sąjungų teisė sudaryti sutartis su darbdavių</text:p>
      <text:p text:style-name="P144"><text:s text:c="20"/>organizacijomis</text:p>
      <text:p text:style-name="P145">     </text:p>
      <text:p text:style-name="P146">     Profesinės sąjungos, <text:s/>jų susivienijimai turi teisę vesti derybas ir sudaryti sutartis (susitarimus) su darbdaviais, jų organizacijomis, <text:s/>susivienijimais <text:s/>dėl <text:s/>darbuotojų <text:s/>užimtumo, perkvalifikavimo, darbo organizavimo ir apmokėjimo, darbo ir gyvenimo sąlygų gerinimo bei kitų klausimų.</text:p>
      <text:p text:style-name="P147"/>
      <text:p text:style-name="P148">     13 <text:s/>straipsnis. <text:s/>Darbdavio <text:s/>pareigos <text:s/>santykiuose su profesinėmis</text:p>
      <text:p text:style-name="P149"><text:s text:c="22"/>sąjungomis</text:p>
      <text:p text:style-name="P150">     </text:p>
      <text:p text:style-name="P151">     Darbo, <text:s/>ekonominius, <text:s/>socialinius <text:s/>klausimus <text:s/>įstatymų numatytais atvejais darbdavys privalo spręsti, suderinęs su profesinės sąjungos organais.</text:p>
      <text:p text:style-name="P152">     Darbdavys privalo užtikrinti profesinių sąjungų veiklos sąlygas, numatytas <text:s/>kolektyvinėse ir <text:s/>kitose jų<text:s text:c="2"/>tarpusavio sutartyse.</text:p>
      <text:p text:style-name="P153"/>
      <text:p text:style-name="P154">      IV skirsnis. Profesinės sąjungos ir valstybės organai</text:p>
      <text:p text:style-name="P155"/>
      <text:p text:style-name="P156">     14 straipsnis. Profesinių sąjungų teisės norminių aktų leidyboje</text:p>
      <text:p text:style-name="P157">     </text:p>
      <text:p text:style-name="P158">     Profesinės sąjungos ir jų susivienijimai teikia pasiūlymus valstybinės valdžios ir valdymo organams dėl norminių aktų darbo, ekonominiais ir socialiniais klausimais priėmimo, pakeitimo ar panaikinimo.</text:p>
      <text:p text:style-name="P159">    </text:p>
      <text:p text:style-name="P160">Straipsnio pakeitimai:</text:p>
      <text:p text:style-name="P161">Nr.1-474, 94.05.24, Žin., 1994, Nr.42-758</text:p>
      <text:p text:style-name="P162"/>
      <text:p text:style-name="P163">     15 straipsnis. Profesinių sąjungų teisių gynimas</text:p>
      <text:p text:style-name="P164">     </text:p>
      <text:p text:style-name="P165">     Profesinės sąjungos atstovauja savo nariams ir įstatymų nustatyta tvarka gina savo ir savo narių teises ir teisėtus interesus valstybės organuose.</text:p>
      <text:p text:style-name="P166">     Profesinės sąjungos, gindamos savo narių teises ir teisėtus interesus, gali sudaryti susitarimus su valstybės valdžios ir valdymo organais.</text:p>
      <text:p text:style-name="P167"/>
      <text:p text:style-name="P168">     16 straipsnis. Valstybės organų ir organizacijų teikiama pagalba</text:p>
      <text:p text:style-name="P169"><text:s text:c="20"/>profesinėms sąjungoms</text:p>
      <text:p text:style-name="P170">     </text:p>
      <text:p text:style-name="P171">     Profesinės sąjungos ir jų susivienijimai iš valstybės organų ir organizacijų <text:s/>turi teisę <text:s/>gauti savo veiklai reikalingą informaciją darbo, ekonominiais ir socialiniais klausimais, kurią valstybės organai ir organizacijos privalo pateikti įstatymų nustatytais terminais.</text:p>
      <text:p text:style-name="P172">     Valstybės organai skatina derybas tarp profesinių sąjungų irdarbdavių ar jų organizacijų.</text:p>
      <text:p text:style-name="P173">     Valstybės organai, organizacijos gali teikti profesinėms sąjungoms paramą socialiniams ir kitiems tyrimams vykdyti.</text:p>
      <text:p text:style-name="P174"/>
      <text:p text:style-name="P175"><text:tab/><text:s text:c="3"/>V skirsnis. Profesinių sąjungų teisės. Profesinių sąjungų ir jų</text:p>
      <text:p text:style-name="P176"><text:s text:c="32"/>narių veiklos garantijos</text:p>
      <text:p text:style-name="P177"/>
      <text:p text:style-name="P178">     17 straipsnis. Profesinių sąjungų teisė kontroliuoti<text:s/><text:tab/><text:s/>darbo</text:p>
      <text:p text:style-name="P179"><text:s text:c="20"/>ir profesinių sąjungų įstatymų laikymąsi</text:p>
      <text:p text:style-name="P180">     </text:p>
      <text:p text:style-name="P181">     Profesinės sąjungos turi teisę kontroliuoti, kaip darbdavys laikosi ir <text:s/>vykdo su <text:s/>jų atstovaujamų darbuotojų teisėmis ir<text:s/>interesais susijusius darbo, <text:s/>ekonominius <text:s text:c="2"/>ir <text:s/>socialinius įstatymus, <text:s text:c="2"/>kolektyvines sutartis ir <text:s/>susitarimus. Šiems tikslams profesinės sąjungos gali turėti inspekcijas, <text:s/>teisinės pagalbos <text:s/>tarnybas <text:s/>ir <text:s/>kitas institucijas.</text:p>
      <text:p text:style-name="P182">     Profesinės sąjungos <text:s/>įgalioti <text:s/>asmenys, <text:s/>vykdydami <text:s/>šio straipsnio pirmojoje dalyje numatytas kontrolės funkcijas, turi teisę nekliudomai lankytis įmonėse, įstaigose, organizacijose, kuriose dirba tos profesinės sąjungos atstovaujami darbuotojai, ir susipažinti <text:s/>su dokumentais apie <text:s/>darbo, ekonomines ir socialines sąlygas.</text:p>
      <text:p text:style-name="P183"/>
      <text:p text:style-name="P184">Straipsnio pakeitimai:</text:p>
      <text:p text:style-name="P185">Nr.1-474, 94.05.24, Žin., 1994, Nr.42-758</text:p>
      <text:p text:style-name="P186"/>
      <text:p text:style-name="P187">     18 <text:s/>straipsnis. <text:s/>Profesinių <text:s/>sąjungų <text:s/>teisė reikalauti panaikinti</text:p>
      <text:p text:style-name="P188"><text:s text:c="22"/>darbdavio sprendimus</text:p>
      <text:p text:style-name="P189">     </text:p>
      <text:p text:style-name="P190">     Profesinės sąjungos<text:s/>turi teisę reikalauti iš darbdavio panaikinti jo sprendimus, kurie pažeidžia Lietuvos Respublikos įstatymų numatytas darbo, ekonomines bei socialines profesinių sąjungų narių teises.</text:p>
      <text:p text:style-name="P191">     Šiuos reikalavimus darbdavys turi išnagrinėti ne vėliau kaip per 10<text:s/>dienų, dalyvaujant juos pateikusios profesinės sąjungos atstovams.</text:p>
      <text:p text:style-name="P192">     Jeigu darbdavys <text:s/>laiku neišnagrinėja profesinių sąjungų reikalavimo panaikinti <text:s/>tokį <text:s/>sprendimą <text:s/>arba <text:s/>atsisako <text:s/>jį patenkinti, profesinė sąjunga turi teisę kreiptis į teismą.</text:p>
      <text:p text:style-name="P193"/>
      <text:p text:style-name="P194">     19<text:s/>straipsnis. Profesinių sąjungų teisė siūlyti traukti atsakomybėn</text:p>
      <text:p text:style-name="P195"><text:s text:c="20"/>pareigūnus</text:p>
      <text:p text:style-name="P196">     </text:p>
      <text:p text:style-name="P197">     Profesinės sąjungos turi teisę siūlyti traukti atsakomybėn pareigūnus, kurie pažeidžia darbo įstatymus, neužtikrina saugių darbo sąlygų, <text:s/>nevykdo kolektyvinės <text:s/>sutarties <text:s/>ar <text:s/>kitokių tarpusavio susitarimų.</text:p>
      <text:p text:style-name="P198"/>
      <text:p text:style-name="P199">     20 straipsnis. Profesinių sąjungų ir jų narių teisių gynimas</text:p>
      <text:p text:style-name="P200">     </text:p>
      <text:p text:style-name="P201">     Profesinių sąjungų ir jų narių teises ir teisėtus interesus įstatymų nustatyta tvarka gina valstybiniai valdžios ir valdymo organai, teismai bei kiti teisėsaugos organai.</text:p>
      <text:p text:style-name="P202">     Valstybės organai, <text:s/>pareigūnai, fiziniai <text:s/>ar juridiniai asmenys, neteisėtais veiksmais padarę žalą profesinei sąjungai, privalo ją atlyginti įstatymų nustatyta tvarka.</text:p>
      <text:p text:style-name="P203"/>
      <text:p text:style-name="P204">     21 straipsnis. <text:s/>Profesinių<text:s/>sąjungų <text:s/>narių darbo teisių garantijos</text:p>
      <text:p text:style-name="P205">     </text:p>
      <text:p text:style-name="P206">     Darbdavys <text:s/>negali <text:s/>atleisti iš <text:s/>darbo savo <text:s/>iniciatyva (išskyrus pagal Darbo sutarties įstatymo 29 straipsnio 1 ir 8 punktus) ir valia darbuotojo - įmonėje veikiančios profesinės sąjungos nario, negavęs tos profesinės sąjungos įmonėje renkamojo organo išankstinio sutikimo.</text:p>
      <text:p text:style-name="P207">     Darbuotojai, išrinkti į renkamuosius profesinės sąjungos organus ir nenutraukę su darbdaviu sudarytos darbo sutarties, negali būti atleisti iš darbo darbdavio iniciatyva (išskyrus pagal Darbo sutarties įstatymo 29 straipsnio 1 ir 8 punktus) ir valia ar perkelti į kitą darbą (išskyrus Darbo sutarties įstatymo 24 straipsnio pirmąją dalį), jeigu nėra gauta išankstinio šio profesinės sąjungos renkamojo organo sutikimo.</text:p>
      <text:p text:style-name="P208">     Šio straipsnio<text:s/>antrojoje dalyje nurodytiems darbuotojams skiriant drausmines nuobaudas taip pat reikalingas išankstinis profesinės sąjungos renkamojo organo sutikimas.</text:p>
      <text:p text:style-name="P209">     Profesinių sąjungų <text:s/>nariams, atleistiems iš darbo dėl jų išrinkimo į <text:s/>renkamąsias pareigas <text:s/>profesinių sąjungų organizacijose, pasibaigus <text:s/>įgaliojimams renkamosiose pareigose, suteikiamas pirmesnis darbas (pareigos), o jeigu jo nėra - kitas lygiavertis darbas (pareigos) toje pačioje arba, darbuotojui sutikus, kitoje įmonėje, įstaigoje, organizacijoje.</text:p>
      <text:p text:style-name="P210">     Įmonės, įstaigos, <text:s/>organizacijos darbuotojas, išrinktas į renkamuosius tos <text:s/>įmonės, įstaigos, organizacijos profesinės sąjungos organus <text:s/>ir dėl <text:s/>to <text:s/>nutraukęs <text:s/>darbo <text:s/>santykius, prilyginamas tos įmonės, įstaigos, organizacijos darbuotojui ir jam taikomos socialinės garantijos <text:s/>visą buvimo renkamosiose pareigose laiką.</text:p>
      <text:p text:style-name="P211">     Kitos garantijos darbuotojams, išrinktiems į renkamuosius profesinės sąjungos organus, gali būti nustatytos kolektyvinėse ir kitose sutartyse.</text:p>
      <text:p text:style-name="P212"/>
      <text:p text:style-name="P213">Straipsnio pakeitimai:</text:p>
      <text:p text:style-name="P214">Nr.1-474, 94.05.24, Žin., 1994, Nr.42-758     <text:s/></text:p>
      <text:p text:style-name="P215">Nr. I-933, 95.06.08, Žin., 1995, Nr.52-1276 (95.06.23)</text:p>
      <text:p text:style-name="P216"/>
      <text:p text:style-name="P217">     22 straipsnis. Profesinių sąjungų dalyvavimas<text:s/><text:tab/>sprendžiant darbo</text:p>
      <text:p text:style-name="P218"><text:s text:c="20"/>ginčus įstatymų nustatyta tvarka</text:p>
      <text:p text:style-name="P219">     </text:p>
      <text:p text:style-name="P220">     Profesinės <text:s/>sąjungos, <text:s/>sprendžiant <text:s/>individualius <text:s/>ir kolektyvinius darbo ginčus, dalyvauja įstatymų nustatyta tvarka.</text:p>
      <text:p text:style-name="P221">     Ginčus, kilusius tarp profesinių sąjungų ir darbdavio dėl įstatymų ar sutartimis numatytų pareigų ir prievolių nevykdymo, nagrinėja teismas.</text:p>
      <text:p text:style-name="P222"/>
      <text:p text:style-name="P223">     23 straipsnis. <text:s/>Profesinių <text:s/>sąjungų <text:s/>teisė organizuoti mitingus,</text:p>
      <text:p text:style-name="P224"><text:s text:c="21"/>demonstracijas, skelbti streikus</text:p>
      <text:p text:style-name="P225">     </text:p>
      <text:p text:style-name="P226">     Profesinės sąjungos turi teisę rengti susirinkimus, taip pat įstatymų nustatyta tvarka organizuoti mitingus, demonstracijas ir kitus masinius renginius.</text:p>
      <text:p text:style-name="P227">     Profesinės sąjungos, gindamos savo narių teises, įstatymų nustatyta tvarka turi teisę skelbti streiką.</text:p>
      <text:p text:style-name="P228"/>
      <text:p text:style-name="P229"><text:tab/><text:s text:c="11"/>VI skirsnis. Profesinių sąjungų nuosavybė.<text:s/></text:p>
      <text:p text:style-name="P230"><text:s text:c="24"/>Profesinių sąjungų atsakomybė</text:p>
      <text:p text:style-name="P231"/>
      <text:p text:style-name="P232">     24 straipsnis. Profesinių sąjungų nuosavybė</text:p>
      <text:p text:style-name="P233">     </text:p>
      <text:p text:style-name="P234">     Profesinėms sąjungoms, jų susivienijimams nuosavybės teise gali priklausyti pastatai, įrengimai, transporto priemonės ir kitas įstatymų neribojamas turtas.</text:p>
      <text:p text:style-name="P235">     Profesinių sąjungų, jų susivienijimų turtą taip pat sudaro narių mokesčiai, įmonių, įstaigų ir organizacijų įnašai, viešai paskelbtos aukos bei kitos teisėtai gautos pajamos ir turtas.</text:p>
      <text:p text:style-name="P236">     Profesinės sąjungos, siekdamos įstatuose (statute) numatytų tikslų, turi teisę užsiimti leidybine, gamybine-ūkine veikla, steigti labdaros ir kitokius fondus.</text:p>
      <text:p text:style-name="P237">     Profesinės <text:s/>sąjungos <text:s/>savo <text:s/>lėšas <text:s/>ir <text:s/>turtą <text:s/>tvarko savarankiškai.</text:p>
      <text:p text:style-name="P238">     Profesinę sąjungą <text:s/>likviduojant, jos turtas perduodamas įstatuose (statute) numatyta tvarka arba teismo sprendimu.</text:p>
      <text:p text:style-name="P239"/>
      <text:p text:style-name="P240">Straipsnio pakeitimai:</text:p>
      <text:p text:style-name="P241">Nr.1-474, 94.05.24, Žin., 1994, Nr.42-758</text:p>
      <text:p text:style-name="P242">Nr. I-933, 95.06.08, Žin., 1995, Nr.52-1276 (95.06.23)</text:p>
      <text:p text:style-name="P243"/>
      <text:p text:style-name="P244">     25 straipsnis. Profesinių sąjungų atsakomybė</text:p>
      <text:p text:style-name="P245">     </text:p>
      <text:p text:style-name="P246">     Profesinė sąjunga, neteisėtais veiksmais padariusi žalą valstybei, fiziniams <text:s/>ar juridiniams <text:s/>asmenims,<text:s/>privalo <text:s/>ją atlyginti iš savo turto įstatymų nustatyta tvarka.<text:s/></text:p>
      <text:p text:style-name="P247"/>
      <text:p text:style-name="P248">LIETUVOS RESPUBLIKOS<text:s/></text:p>
      <text:p text:style-name="P249">AUKŠČIAUSIOSIOS TARYBOS PIRMININKAS <text:s text:c="13"/>VYTAUTAS LANDSBERGIS<text:s/></text:p>
      <text:p text:style-name="P250"/>
      <text:p text:style-name="P251">Vilnius, 1991 m. lapkričio 21 d.</text:p>
      <text:p text:style-name="P252">     Nr.I-2018</text:p>
      <text:p text:style-name="P253"/>
      <text:p text:style-name="P254"><text:line-break/></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CLUSadmin</dc:creator>
    <meta:creation-date>2015-09-11T21:07:00Z</meta:creation-date>
    <dc:date>2015-09-11T21:07:00Z</dc:date>
    <meta:template xlink:href="Normal.dotm" xlink:type="simple"/>
    <meta:editing-cycles>2</meta:editing-cycles>
    <meta:editing-duration>PT0S</meta:editing-duration>
    <meta:document-statistic meta:page-count="1" meta:paragraph-count="204" meta:word-count="2251" meta:character-count="18440" meta:row-count="348" meta:non-whitespace-character-count="16393"/>
  </office:meta>
</office:document-meta>
</file>