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indent="0.0861in"/>
      <style:text-properties style:font-size-complex="12pt" fo:language="en" fo:country="U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043in"/>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text-indent="0.043in"/>
      <style:text-properties style:font-size-complex="4pt"/>
    </style:style>
    <style:style style:name="P33" style:parent-style-name="Normal" style:family="paragraph">
      <style:paragraph-properties fo:text-align="center" fo:text-indent="0.043in"/>
    </style:style>
    <style:style style:name="T34" style:parent-style-name="DefaultParagraphFont" style:family="text">
      <style:text-properties style:font-size-complex="4pt"/>
    </style:style>
    <style:style style:name="P35" style:parent-style-name="Normal" style:family="paragraph">
      <style:paragraph-properties fo:text-align="justify" fo:line-height="150%" fo:text-indent="0.043in"/>
      <style:text-properties style:font-size-complex="12pt" fo:language="en" fo:country="US" style:language-asian="lt" style:country-asian="LT"/>
    </style:style>
    <style:style style:name="P36" style:parent-style-name="Normal" style:family="paragraph">
      <style:paragraph-properties fo:text-align="justify" fo:line-height="150%" fo:text-indent="0.043in"/>
      <style:text-properties style:font-size-complex="12pt" fo:language="en" fo:country="US"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margin-left="3.5437in" style:page-number="1">
        <style:tab-stops/>
      </style:paragraph-properties>
    </style:style>
    <style:style style:name="T75" style:parent-style-name="DefaultParagraphFont" style:family="text">
      <style:text-properties style:font-size-complex="11pt"/>
    </style:style>
    <style:style style:name="P76" style:parent-style-name="Normal" style:family="paragraph">
      <style:paragraph-properties fo:margin-left="3.5437in">
        <style:tab-stops/>
      </style:paragraph-properties>
    </style:style>
    <style:style style:name="T77" style:parent-style-name="DefaultParagraphFont" style:family="text">
      <style:text-properties style:font-size-complex="11pt"/>
    </style:style>
    <style:style style:name="P78" style:parent-style-name="Normal" style:family="paragraph">
      <style:paragraph-properties fo:margin-left="3.5437in">
        <style:tab-stops/>
      </style:paragraph-properties>
      <style:text-properties style:font-size-complex="11pt"/>
    </style:style>
    <style:style style:name="P79" style:parent-style-name="Normal" style:family="paragraph">
      <style:paragraph-properties fo:margin-left="3.5437in">
        <style:tab-stops/>
      </style:paragraph-properties>
    </style:style>
    <style:style style:name="T80" style:parent-style-name="DefaultParagraphFont" style:family="text">
      <style:text-properties style:font-size-complex="11pt"/>
    </style:style>
    <style:style style:name="P81" style:parent-style-name="Normal" style:family="paragraph">
      <style:paragraph-properties fo:text-align="justify" fo:text-indent="0.4923in"/>
      <style:text-properties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1pt"/>
    </style:style>
    <style:style style:name="T84" style:parent-style-name="DefaultParagraphFont" style:family="text">
      <style:text-properties fo:font-weight="bold" style:font-weight-asian="bold" style:font-weight-complex="bold" fo:text-transform="uppercase" style:font-size-complex="11pt"/>
    </style:style>
    <style:style style:name="P85" style:parent-style-name="Normal" style:family="paragraph">
      <style:paragraph-properties fo:text-align="justify" fo:text-indent="0.4923in"/>
      <style:text-properties style:font-size-complex="4pt"/>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1pt"/>
    </style:style>
    <style:style style:name="T97" style:parent-style-name="DefaultParagraphFont" style:family="text">
      <style:text-properties fo:font-weight="bold" style:font-weight-asian="bold" style:font-weight-complex="bold" fo:text-transform="uppercase" style:font-size-complex="11pt"/>
    </style:style>
    <style:style style:name="T98" style:parent-style-name="DefaultParagraphFont" style:family="text">
      <style:text-properties fo:font-weight="bold" style:font-weight-asian="bold" style:font-weight-complex="bold" fo:text-transform="uppercase" style:font-size-complex="11pt"/>
    </style:style>
    <style:style style:name="P99" style:parent-style-name="Normal" style:family="paragraph">
      <style:paragraph-properties fo:text-align="justify" fo:text-indent="0.4923in"/>
      <style:text-properties style:font-size-complex="4p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style:font-size-complex="11pt"/>
    </style:style>
    <style:style style:name="T173" style:parent-style-name="DefaultParagraphFont" style:family="text">
      <style:text-properties fo:font-weight="bold" style:font-weight-asian="bold" style:font-weight-complex="bold" fo:text-transform="uppercase" style:font-size-complex="11pt"/>
    </style:style>
    <style:style style:name="T174" style:parent-style-name="DefaultParagraphFont" style:family="text">
      <style:text-properties fo:font-weight="bold" style:font-weight-asian="bold" style:font-weight-complex="bold" fo:text-transform="uppercase" style:font-size-complex="11pt"/>
    </style:style>
    <style:style style:name="P175" style:parent-style-name="Normal" style:family="paragraph">
      <style:paragraph-properties fo:text-align="justify" fo:text-indent="0.4923in"/>
      <style:text-properties style:font-size-complex="4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fo:font-weight="bold" style:font-weight-asian="bold" style:font-weight-complex="bold" style:font-size-complex="11pt"/>
    </style:style>
    <style:style style:name="T234" style:parent-style-name="DefaultParagraphFont" style:family="text">
      <style:text-properties style:font-size-complex="11pt"/>
    </style:style>
    <style:style style:name="T235" style:parent-style-name="DefaultParagraphFont" style:family="text">
      <style:text-properties fo:color="#0000FF" style:font-size-complex="11pt" style:text-underline-type="single" style:text-underline-style="solid" style:text-underline-width="auto" style:text-underline-mode="continuous"/>
    </style:style>
    <style:style style:name="T236" style:parent-style-name="DefaultParagraphFont" style:family="text">
      <style:text-properties style:font-size-complex="11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fo:color="#000000"/>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fo:font-style="italic" style:font-style-asian="italic" style:font-style-complex="italic" style:font-size-complex="11pt"/>
    </style:style>
    <style:style style:name="T396" style:parent-style-name="DefaultParagraphFont" style:family="text">
      <style:text-properties style:font-size-complex="11pt"/>
    </style:style>
    <style:style style:name="T397" style:parent-style-name="DefaultParagraphFont" style:family="text">
      <style:text-properties fo:font-style="italic" style:font-style-asian="italic" style:font-style-complex="italic"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T420" style:parent-style-name="DefaultParagraphFont" style:family="text">
      <style:text-properties fo:font-style="italic" style:font-style-asian="italic" style:font-style-complex="italic" style:font-size-complex="11pt"/>
    </style:style>
    <style:style style:name="T421" style:parent-style-name="DefaultParagraphFont" style:family="text">
      <style:text-properties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T807" style:parent-style-name="DefaultParagraphFont" style:family="text">
      <style:text-properties fo:color="#000000"/>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P871" style:parent-style-name="Normal" style:master-page-name="MPF2" style:family="paragraph">
      <style:paragraph-properties fo:break-before="page" fo:margin-left="3.5437in" style:page-number="1">
        <style:tab-stops/>
      </style:paragraph-properties>
    </style:style>
    <style:style style:name="T878" style:parent-style-name="DefaultParagraphFont" style:family="text">
      <style:text-properties style:font-size-complex="11pt"/>
    </style:style>
    <style:style style:name="P879" style:parent-style-name="Normal" style:family="paragraph">
      <style:paragraph-properties fo:margin-left="3.5437in">
        <style:tab-stops/>
      </style:paragraph-properties>
    </style:style>
    <style:style style:name="T880" style:parent-style-name="DefaultParagraphFont" style:family="text">
      <style:text-properties style:font-size-complex="11pt"/>
    </style:style>
    <style:style style:name="P881" style:parent-style-name="Normal" style:family="paragraph">
      <style:paragraph-properties fo:margin-left="3.5437in">
        <style:tab-stops/>
      </style:paragraph-properties>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P884" style:parent-style-name="Normal" style:family="paragraph">
      <style:paragraph-properties fo:text-align="justify" fo:text-indent="0.4923in"/>
      <style:text-properties style:font-size-complex="4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style:font-size-complex="11pt"/>
    </style:style>
    <style:style style:name="P887" style:parent-style-name="Normal" style:family="paragraph">
      <style:paragraph-properties fo:text-align="justify" fo:text-indent="0.4923in"/>
      <style:text-properties style:font-size-complex="4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style:font-size-complex="11pt"/>
    </style:style>
    <style:style style:name="T890" style:parent-style-name="DefaultParagraphFont" style:family="text">
      <style:text-properties fo:font-weight="bold" style:font-weight-asian="bold" style:font-weight-complex="bold" fo:text-transform="uppercase" style:font-size-complex="11pt"/>
    </style:style>
    <style:style style:name="T891" style:parent-style-name="DefaultParagraphFont" style:family="text">
      <style:text-properties fo:font-weight="bold" style:font-weight-asian="bold" style:font-weight-complex="bold" fo:text-transform="uppercase" style:font-size-complex="11pt"/>
    </style:style>
    <style:style style:name="T892"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893" style:parent-style-name="DefaultParagraphFont" style:family="text">
      <style:text-properties fo:font-weight="bold" style:font-weight-asian="bold" style:font-weight-complex="bold" fo:text-transform="uppercase" style:font-size-complex="11pt"/>
    </style:style>
    <style:style style:name="P894" style:parent-style-name="Normal" style:family="paragraph">
      <style:paragraph-properties fo:text-align="justify" fo:text-indent="0.4923in"/>
      <style:text-properties style:font-size-complex="4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1pt"/>
    </style:style>
    <style:style style:name="T928" style:parent-style-name="DefaultParagraphFont" style:family="text">
      <style:text-properties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1pt"/>
    </style:style>
    <style:style style:name="T935" style:parent-style-name="DefaultParagraphFont" style:family="text">
      <style:text-properties style:font-size-complex="11pt"/>
    </style:style>
    <style:style style:name="T936" style:parent-style-name="DefaultParagraphFont" style:family="text">
      <style:text-properties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1pt"/>
    </style:style>
    <style:style style:name="T943" style:parent-style-name="DefaultParagraphFont" style:family="text">
      <style:text-properties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1pt"/>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fo:font-style="italic" style:font-style-asian="italic" style:font-style-complex="italic" style:font-size-complex="11pt"/>
    </style:style>
    <style:style style:name="T957" style:parent-style-name="DefaultParagraphFont" style:family="text">
      <style:text-properties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DefaultParagraphFont" style:family="text">
      <style:text-properties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1pt"/>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1pt"/>
    </style:style>
    <style:style style:name="T976" style:parent-style-name="DefaultParagraphFont" style:family="text">
      <style:text-properties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1pt"/>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1pt"/>
    </style:style>
    <style:style style:name="T1018" style:parent-style-name="DefaultParagraphFont" style:family="text">
      <style:text-properties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1pt"/>
    </style:style>
    <style:style style:name="T1021" style:parent-style-name="DefaultParagraphFont" style:family="text">
      <style:text-properties style:font-size-complex="11pt"/>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1pt"/>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text-transform="uppercase" style:font-size-complex="11pt"/>
    </style:style>
    <style:style style:name="T1038" style:parent-style-name="DefaultParagraphFont" style:family="text">
      <style:text-properties fo:font-weight="bold" style:font-weight-asian="bold" style:font-weight-complex="bold" fo:text-transform="uppercase" style:font-size-complex="11pt"/>
    </style:style>
    <style:style style:name="T1039" style:parent-style-name="DefaultParagraphFont" style:family="text">
      <style:text-properties fo:font-weight="bold" style:font-weight-asian="bold" style:font-weight-complex="bold" fo:text-transform="uppercase" style:font-size-complex="11pt"/>
    </style:style>
    <style:style style:name="P1040" style:parent-style-name="Normal" style:family="paragraph">
      <style:paragraph-properties fo:text-align="justify" fo:text-indent="0.4923in"/>
      <style:text-properties style:font-size-complex="4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1pt"/>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1pt"/>
    </style:style>
    <style:style style:name="T1095" style:parent-style-name="DefaultParagraphFont" style:family="text">
      <style:text-properties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1pt"/>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T1100" style:parent-style-name="DefaultParagraphFont" style:family="text">
      <style:text-properties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1pt"/>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T1108" style:parent-style-name="DefaultParagraphFont" style:family="text">
      <style:text-properties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1pt"/>
    </style:style>
    <style:style style:name="T1111" style:parent-style-name="DefaultParagraphFont" style:family="text">
      <style:text-properties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1pt"/>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1pt"/>
    </style:style>
    <style:style style:name="T1145" style:parent-style-name="DefaultParagraphFont" style:family="text">
      <style:text-properties style:font-size-complex="11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1pt"/>
    </style:style>
    <style:style style:name="T1148" style:parent-style-name="DefaultParagraphFont" style:family="text">
      <style:text-properties style:font-size-complex="11pt"/>
    </style:style>
    <style:style style:name="T1149" style:parent-style-name="DefaultParagraphFont" style:family="text">
      <style:text-properties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P1159" style:parent-style-name="Normal" style:family="paragraph">
      <style:paragraph-properties fo:text-align="center"/>
    </style:style>
    <style:style style:name="P1160" style:parent-style-name="Normal" style:master-page-name="MPF3" style:family="paragraph">
      <style:paragraph-properties fo:break-before="page" fo:margin-left="3.5437in" style:page-number="1">
        <style:tab-stops/>
      </style:paragraph-properties>
    </style:style>
    <style:style style:name="T1167" style:parent-style-name="DefaultParagraphFont" style:family="text">
      <style:text-properties style:font-size-complex="11pt"/>
    </style:style>
    <style:style style:name="P1168" style:parent-style-name="Normal" style:family="paragraph">
      <style:paragraph-properties fo:margin-left="3.5437in">
        <style:tab-stops/>
      </style:paragraph-properties>
    </style:style>
    <style:style style:name="T1169" style:parent-style-name="DefaultParagraphFont" style:family="text">
      <style:text-properties style:font-size-complex="11pt"/>
    </style:style>
    <style:style style:name="P1170" style:parent-style-name="Normal" style:family="paragraph">
      <style:paragraph-properties fo:margin-left="3.5437in">
        <style:tab-stops/>
      </style:paragraph-properties>
    </style:style>
    <style:style style:name="T1171" style:parent-style-name="DefaultParagraphFont" style:family="text">
      <style:text-properties style:font-size-complex="11pt"/>
    </style:style>
    <style:style style:name="T1172" style:parent-style-name="DefaultParagraphFont" style:family="text">
      <style:text-properties style:font-size-complex="11pt"/>
    </style:style>
    <style:style style:name="P1173" style:parent-style-name="Normal" style:family="paragraph">
      <style:paragraph-properties fo:text-indent="3.54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text-transform="uppercase" style:font-size-complex="11pt"/>
    </style:style>
    <style:style style:name="P1176" style:parent-style-name="Normal" style:family="paragraph">
      <style:paragraph-properties fo:text-align="center"/>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1pt"/>
    </style:style>
    <style:style style:name="T1185" style:parent-style-name="DefaultParagraphFont" style:family="text">
      <style:text-properties style:font-size-complex="11pt"/>
    </style:style>
    <style:style style:name="T1186" style:parent-style-name="DefaultParagraphFont" style:family="text">
      <style:text-properties fo:font-style="italic" style:font-style-asian="italic" style:font-style-complex="italic" style:font-size-complex="11pt"/>
    </style:style>
    <style:style style:name="T1187" style:parent-style-name="DefaultParagraphFont" style:family="text">
      <style:text-properties style:font-size-complex="11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T1192" style:parent-style-name="DefaultParagraphFont" style:family="text">
      <style:text-properties fo:font-style="italic" style:font-style-asian="italic" style:font-style-complex="italic" style:font-size-complex="11pt"/>
    </style:style>
    <style:style style:name="T1193" style:parent-style-name="DefaultParagraphFont" style:family="text">
      <style:text-properties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1pt"/>
    </style:style>
    <style:style style:name="T1208" style:parent-style-name="DefaultParagraphFont" style:family="text">
      <style:text-properties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P1221" style:parent-style-name="Normal" style:family="paragraph">
      <style:paragraph-properties fo:text-align="center"/>
    </style:style>
    <style:style style:name="T1222" style:parent-style-name="DefaultParagraphFont" style:family="text">
      <style:text-properties style:font-size-complex="6pt"/>
    </style:style>
    <style:style style:name="P1223" style:parent-style-name="Normal" style:master-page-name="MPF4" style:family="paragraph">
      <style:paragraph-properties fo:break-before="page" fo:margin-left="3.5437in" style:page-number="1">
        <style:tab-stops/>
      </style:paragraph-properties>
    </style:style>
    <style:style style:name="T1230" style:parent-style-name="DefaultParagraphFont" style:family="text">
      <style:text-properties style:font-size-complex="11pt"/>
    </style:style>
    <style:style style:name="P1231" style:parent-style-name="Normal" style:family="paragraph">
      <style:paragraph-properties fo:margin-left="3.5437in">
        <style:tab-stops/>
      </style:paragraph-properties>
    </style:style>
    <style:style style:name="T1232" style:parent-style-name="DefaultParagraphFont" style:family="text">
      <style:text-properties style:font-size-complex="11pt"/>
    </style:style>
    <style:style style:name="P1233" style:parent-style-name="Normal" style:family="paragraph">
      <style:paragraph-properties fo:margin-left="3.5437in">
        <style:tab-stops/>
      </style:paragraph-properties>
    </style:style>
    <style:style style:name="T1234" style:parent-style-name="DefaultParagraphFont" style:family="text">
      <style:text-properties style:font-size-complex="11pt"/>
    </style:style>
    <style:style style:name="T1235" style:parent-style-name="DefaultParagraphFont" style:family="text">
      <style:text-properties style:font-size-complex="11pt"/>
    </style:style>
    <style:style style:name="P1236" style:parent-style-name="Normal" style:family="paragraph">
      <style:paragraph-properties fo:text-align="justify" fo:text-indent="0.4923in"/>
      <style:text-properties style:font-size-complex="4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text-transform="uppercase" style:font-size-complex="11pt"/>
    </style:style>
    <style:style style:name="T1239"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1240" style:parent-style-name="DefaultParagraphFont" style:family="text">
      <style:text-properties fo:font-weight="bold" style:font-weight-asian="bold" style:font-weight-complex="bold" fo:text-transform="uppercase" style:font-size-complex="11pt"/>
    </style:style>
    <style:style style:name="P1241" style:parent-style-name="Normal" style:family="paragraph">
      <style:paragraph-properties fo:text-align="justify" fo:text-indent="0.4923in"/>
      <style:text-properties style:font-size-complex="4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1pt"/>
    </style:style>
    <style:style style:name="T1244" style:parent-style-name="DefaultParagraphFont" style:family="text">
      <style:text-properties fo:font-style="italic" style:font-style-asian="italic" style:font-style-complex="italic" style:font-size-complex="11pt"/>
    </style:style>
    <style:style style:name="T1245" style:parent-style-name="DefaultParagraphFont" style:family="text">
      <style:text-properties style:font-size-complex="11pt"/>
    </style:style>
    <style:style style:name="T1246" style:parent-style-name="DefaultParagraphFont" style:family="text">
      <style:text-properties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1pt"/>
    </style:style>
    <style:style style:name="T1249" style:parent-style-name="DefaultParagraphFont" style:family="text">
      <style:text-properties fo:font-style="italic" style:font-style-asian="italic" style:font-style-complex="italic" style:font-size-complex="11pt"/>
    </style:style>
    <style:style style:name="T1250" style:parent-style-name="DefaultParagraphFont" style:family="text">
      <style:text-properties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1pt"/>
    </style:style>
    <style:style style:name="T1253" style:parent-style-name="DefaultParagraphFont" style:family="text">
      <style:text-properties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1pt"/>
    </style:style>
    <style:style style:name="T1256" style:parent-style-name="DefaultParagraphFont" style:family="text">
      <style:text-properties fo:color="#000000"/>
    </style:style>
    <style:style style:name="T1257" style:parent-style-name="DefaultParagraphFont" style:family="text">
      <style:text-properties style:font-size-complex="11pt"/>
    </style:style>
    <style:style style:name="T1258" style:parent-style-name="DefaultParagraphFont" style:family="text">
      <style:text-properties fo:font-style="italic" style:font-style-asian="italic" style:font-style-complex="italic" style:font-size-complex="11pt"/>
    </style:style>
    <style:style style:name="T1259" style:parent-style-name="DefaultParagraphFont" style:family="text">
      <style:text-properties style:font-size-complex="11pt"/>
    </style:style>
    <style:style style:name="T1260" style:parent-style-name="DefaultParagraphFont" style:family="text">
      <style:text-properties style:font-size-complex="11pt"/>
    </style:style>
    <style:style style:name="P1261" style:parent-style-name="Normal" style:family="paragraph">
      <style:paragraph-properties fo:text-align="center"/>
    </style:style>
    <style:style style:name="T1262" style:parent-style-name="DefaultParagraphFont" style:family="text">
      <style:text-properties style:font-size-complex="6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master-page-name="MPF5" style:family="paragraph">
      <style:paragraph-properties fo:break-before="page" fo:margin-left="3.5437in" style:page-number="1">
        <style:tab-stops/>
      </style:paragraph-properties>
    </style:style>
    <style:style style:name="T1275" style:parent-style-name="DefaultParagraphFont" style:family="text">
      <style:text-properties style:font-size-complex="11pt"/>
    </style:style>
    <style:style style:name="P1276" style:parent-style-name="Normal" style:family="paragraph">
      <style:paragraph-properties fo:margin-left="3.5437in">
        <style:tab-stops/>
      </style:paragraph-properties>
    </style:style>
    <style:style style:name="T1277" style:parent-style-name="DefaultParagraphFont" style:family="text">
      <style:text-properties style:font-size-complex="11pt"/>
    </style:style>
    <style:style style:name="P1278" style:parent-style-name="Normal" style:family="paragraph">
      <style:paragraph-properties fo:margin-left="3.5437in">
        <style:tab-stops/>
      </style:paragraph-properties>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P1281" style:parent-style-name="Normal" style:family="paragraph">
      <style:paragraph-properties fo:text-indent="3.54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text-transform="uppercase" style:font-size-complex="11pt"/>
    </style:style>
    <style:style style:name="T1284"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1285" style:parent-style-name="DefaultParagraphFont" style:family="text">
      <style:text-properties fo:font-weight="bold" style:font-weight-asian="bold" style:font-weight-complex="bold" fo:text-transform="uppercase" style:font-size-complex="11pt"/>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1pt"/>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style:font-size-complex="11pt"/>
    </style:style>
    <style:style style:name="T1292" style:parent-style-name="DefaultParagraphFont" style:family="text">
      <style:text-properties fo:font-style="italic" style:font-style-asian="italic" style:font-style-complex="italic" style:font-size-complex="11pt"/>
    </style:style>
    <style:style style:name="T1293" style:parent-style-name="DefaultParagraphFont" style:family="text">
      <style:text-properties style:font-size-complex="11pt"/>
    </style:style>
    <style:style style:name="T1294" style:parent-style-name="DefaultParagraphFont" style:family="text">
      <style:text-properties fo:font-style="italic" style:font-style-asian="italic" style:font-style-complex="italic" style:font-size-complex="11pt"/>
    </style:style>
    <style:style style:name="T1295" style:parent-style-name="DefaultParagraphFont" style:family="text">
      <style:text-properties style:font-size-complex="11pt"/>
    </style:style>
    <style:style style:name="T1296" style:parent-style-name="DefaultParagraphFont" style:family="text">
      <style:text-properties style:font-size-complex="11pt"/>
    </style:style>
    <style:style style:name="P1297" style:parent-style-name="Normal" style:family="paragraph">
      <style:paragraph-properties fo:text-align="center"/>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widows="0" fo:orphans="0"/>
    </style:style>
  </office:automatic-styles>
  <office:body>
    <office:text text:use-soft-page-breaks="true">
      <text:p text:style-name="P1"><text:span text:style-name="T8">Suvestinė redakcija nuo 2019-06-04 iki 2019-06-06</text:span></text:p>
      <text:p text:style-name="P9"/>
      <text:p text:style-name="P10"><text:span text:style-name="T11">Įsakymas paskelbtas: Žin. 2004, Nr.<text:s/></text:span><text:a xlink:href="https://www.e-tar.lt/portal/legalAct.html?documentId=TAR.1B6B1E0B7A9C" office:target-frame-name="_top" xlink:show="replace"><text:span text:style-name="T12">44-1477</text:span></text:a><text:span text:style-name="T13">, i. k. 104110MISAK00B1-208</text:span></text:p>
      <text:p text:style-name="P14"/>
      <text:p text:style-name="P15">Nauja redakcija nuo 2019-06-04:</text:p>
      <text:p text:style-name="Normal"><text:span text:style-name="T16">Nr.<text:s/></text:span><text:a xlink:href="https://www.e-tar.lt/portal/legalAct.html?documentId=d90b72d0860711e993ffd4361ddf8976" office:target-frame-name="_top" xlink:show="replace"><text:span text:style-name="T17">B1-391</text:span></text:a><text:span text:style-name="T18">, 2019-06-03, paskelbta TAR 2019-06-03, i. k. 2019-08947</text:span></text:p>
      <text:p text:style-name="P19"/>
      <text:p text:style-name="P20"><text:span text:style-name="T21">VALSTYBINĖS MAISTO IR VETERINARIJOS TARNYBOS</text:span></text:p>
      <text:p text:style-name="P22"><text:span text:style-name="T23">DIREKTORIUS</text:span></text:p>
      <text:p text:style-name="P24"/>
      <text:p text:style-name="P25"><text:span text:style-name="T26">ĮSAKYMAS</text:span></text:p>
      <text:p text:style-name="P27"><text:span text:style-name="T28">dĖL</text:span><text:span text:style-name="T29"><text:s/>PREKYBOS AVIMIS IR OŽKO</text:span><text:span text:style-name="T30">MIS VETERINARIJOS REIKALAVIMŲ PATVIRTINIMO</text:span></text:p>
      <text:p text:style-name="P31"/>
      <text:p text:style-name="P32">2004 m. kovo 16 d. Nr. B1-208</text:p>
      <text:p text:style-name="P33"><text:span text:style-name="T34">Vilnius</text:span></text:p>
      <text:p text:style-name="P35"/>
      <text:p text:style-name="P36"/>
      <text:p text:style-name="P37"><text:span text:style-name="T38">Vadovaudamasis Lietuvos Respublikos veterinarijos įstatymo 6 straipsnio 3 dalimi ir įgyvendindamas 1991 m. sausio 28 d. Tarybos direktyvą 91/68/EEB dėl gyvūnų sveikatos rei</text:span><text:span text:style-name="T39">kalavimų, reglamentuojančių Bendrijos vidaus prekybą avimis ir ožkomis (OL<text:s/></text:span><text:span text:style-name="T40">2004 m specialusis leidimas</text:span><text:span text:style-name="T41">, 3 skyrius, 11 tomas, p. 146), su paskutiniais pakeitimais, padarytais 2016 m. lapkričio 8 d. Komisijos įgyvendinimo sprendimu (ES) 2016/2002 (OL 2016 L<text:s/></text:span><text:span text:style-name="T42">308, p. 29):  </text:span></text:p>
      <text:p text:style-name="P43"><text:span text:style-name="T44">1</text:span><text:span text:style-name="T45">.<text:s/></text:span><text:span text:style-name="T46">Tvirtinu</text:span><text:span text:style-name="T47"><text:s/>pridedamus Prekybos avimis ir ožkomis veterinarijos reikalavimus.<text:s/></text:span></text:p>
      <text:p text:style-name="P48"><text:span text:style-name="T49">2</text:span><text:span text:style-name="T50">.<text:s/></text:span><text:span text:style-name="T51">Paved</text:span><text:span text:style-name="T52">u:</text:span></text:p>
      <text:p text:style-name="P53"><text:span text:style-name="T54">2.1</text:span><text:span text:style-name="T55">. įsakymo vykdymą pagal kompetenciją<text:s/></text:span><text:span text:style-name="T56">Valstybinės maisto ir veterinarijos tarnybos teritoriniams padaliniams ir pasienio veterinarijos post</text:span><text:span text:style-name="T57">ams (skyriams);</text:span></text:p>
      <text:p text:style-name="P58"><text:span text:style-name="T59">2.2</text:span><text:span text:style-name="T60">. įsakymo vykdymo kontrolę Valstybinės maisto ir veterinarijos tarnybos Gyvūnų sveikatingumo ir gerovės skyriui.<text:s/></text:span></text:p>
      <text:p text:style-name="P61"/>
      <text:p text:style-name="P62"/>
      <text:p text:style-name="P63"/>
      <text:p text:style-name="P64">Direktoriaus pavaduotojas<text:s/></text:p>
      <text:p text:style-name="P65"><text:span text:style-name="T66">l. e. direktoriaus pareigas</text:span><text:span text:style-name="T67"><text:tab/>Darius Remeika</text:span></text:p>
      <text:p text:style-name="Normal"/>
      <text:soft-page-break/>
      <text:p text:style-name="P68"><text:span text:style-name="T75">PATVIRTINTA</text:span></text:p>
      <text:p text:style-name="P76"><text:span text:style-name="T77">Valstybinės maisto ir veterinarijos tarnybos<text:s/></text:span></text:p>
      <text:p text:style-name="P78">direktoriaus 2004 m. kovo 16 d. įsakymu</text:p>
      <text:p text:style-name="P79"><text:span text:style-name="T80">Nr. B1-208</text:span></text:p>
      <text:p text:style-name="P81"/>
      <text:p text:style-name="P82"><text:span text:style-name="T83">PREKYBOS<text:s/></text:span><text:span text:style-name="T84">AVIMIS IR OŽKOMIS VETERINARIJOS REIKALAVIMAI</text:span></text:p>
      <text:p text:style-name="P85"/>
      <text:p text:style-name="P86"><text:span text:style-name="T87">Preambule.</text:span><text:span text:style-name="T88"><text:s/>Neteko galios nuo 2009-10-07</text:span></text:p>
      <text:p text:style-name="P89">Preambulės naikinimas:</text:p>
      <text:p text:style-name="P90"><text:span text:style-name="T91">Nr.<text:s/></text:span><text:a xlink:href="https://www.e-tar.lt/portal/legalAct.html?documentId=TAR.B5773C15A33F" office:target-frame-name="_top" xlink:show="replace"><text:span text:style-name="T92">B1-409</text:span></text:a><text:span text:style-name="T93">, 2009-10-01, Žin. 2009, Nr. 119-5132 (2009-10-06), i</text:span><text:span text:style-name="T94">. k. 109110MISAK00B1-409</text:span></text:p>
      <text:p text:style-name="Normal"/>
      <text:p text:style-name="P95"><text:span text:style-name="T96">I</text:span><text:span text:style-name="T97">.<text:s/></text:span><text:span text:style-name="T98">BENDROSIOS NUOSTATOS</text:span></text:p>
      <text:p text:style-name="P99"/>
      <text:p text:style-name="P100"><text:span text:style-name="T101">1</text:span><text:span text:style-name="T102">.Prekybos avimis ir ožkomis veterinarijos reikalavimai (toliau – Reikalavimai) nustato veterinarijos reikalavimus prekybai avimis ir ožkomis su Europos Sąjungos (toliau – ES) šalimis.</text:span><text:s/></text:p>
      <text:p text:style-name="P103">Punkto pakeitimai:</text:p>
      <text:p text:style-name="P104"><text:span text:style-name="T105">Nr.<text:s/></text:span><text:a xlink:href="https://www.e-tar.lt/portal/legalAct.html?documentId=TAR.B5773C15A33F" office:target-frame-name="_top" xlink:show="replace"><text:span text:style-name="T106">B1-409</text:span></text:a><text:span text:style-name="T107">, 2009-10-01, Žin., 2009, Nr. 119-5132 (2009-10-06), i. k. 109110MISAK00B1-409</text:span></text:p>
      <text:p text:style-name="Normal"/>
      <text:p text:style-name="P108"><text:span text:style-name="T109">2</text:span><text:span text:style-name="T110">. Vartojamos sąvokos:</text:span></text:p>
      <text:p text:style-name="P111"><text:span text:style-name="T112">Bruceliozės neapimtas avių arba ožkų ūkis</text:span><text:span text:style-name="T113"><text:s/>– ūkis,</text:span><text:span text:style-name="T114"><text:s/>kuris atitinka šių Reikalavimų 1 priedo 7–11 punktus.</text:span></text:p>
      <text:p text:style-name="P115"><text:span text:style-name="T116">Gyvūnų vežėjas</text:span><text:span text:style-name="T117"><text:s/>(toliau – vežėjas) –</text:span><text:span text:style-name="T118"><text:s/></text:span><text:span text:style-name="T119">fizinis ar juridinis asmuo, vežantis gyvūnus savo arba trečiojo asmens sąskaita.</text:span></text:p>
      <text:p text:style-name="P120"><text:span text:style-name="T121">Kilmės ūkis<text:s/></text:span><text:span text:style-name="T122">– gyvūnų laikymo vieta, kurioje avys arba ožkos nuolat laikomos ir<text:s/></text:span><text:span text:style-name="T123">tvarkoma šių gyvūnų apskaita, kurią turi teisę tikrinti Valstybinė maisto ir veterinarijos tarnyba.</text:span></text:p>
      <text:p text:style-name="P124"><text:span text:style-name="T125">Oficialiai bruceliozės neapimtas avių arba ožkų ūkis</text:span><text:span text:style-name="T126"><text:s/>– ūkis, kuris atitinka šių Reikalavimų 1 priedo 1–5 punktus.</text:span></text:p>
      <text:p text:style-name="P127"><text:span text:style-name="T128">Patvirtintas surinkimo centras</text:span><text:span text:style-name="T129"><text:s/>– patalpos,</text:span><text:span text:style-name="T130"><text:s/>kuriose iš skirtinguose ūkiuose kilusių avių arba ožkų yra sudaroma gyvūnų siunta, skirta išvežti į kitas ES šalis.</text:span></text:p>
      <text:p text:style-name="P131"><text:span text:style-name="T132">Patvirtintos prekiautojo patalpos<text:s/></text:span><text:span text:style-name="T133">– prekiautojo naudojamos patalpos, kurioms Valstybinės maisto ir veterinarijos tarnybos nustatyta tvarka<text:s/></text:span><text:span text:style-name="T134">yra suteiktas veterinarinio patvirtinimo numeris ir kuriose iš skirtingų ūkių avių arba ožkų yra sudaroma gyvūnų siunta, skirta išvežti į kitas ES šalis.</text:span></text:p>
      <text:p text:style-name="P135"><text:span text:style-name="T136">Penimos avys arba ožkos</text:span><text:span text:style-name="T137"><text:s/>– avys arba ožkos, išskyrus skerstinas ir veislines, kurios į paskirties vietą</text:span><text:span text:style-name="T138"><text:s/>vežamos tiesiogiai arba per patvirtintą surinkimo centrą ir skirtos nupenėjimui ir vėliau paskerdimui.</text:span></text:p>
      <text:p text:style-name="P139"><text:span text:style-name="T140">Prekiautojas<text:s/></text:span><text:span text:style-name="T141">– fizinis ar juridinis asmuo, kuris, siekdamas pelno, tiesiogiai arba netiesiogiai perka ir parduoda gyvūnus, ir per didžiausią leistiną 29 dienų laikotarpį nuo gyvūnų pirkimo juos parduoda ar perkelia iš vienų į kitas jam nepriklausančias patalpas arba į<text:s/></text:span><text:span text:style-name="T142">skerdyklą.<text:s/></text:span></text:p>
      <text:p text:style-name="P143"><text:span text:style-name="T144">Privaloma pranešti liga</text:span><text:span text:style-name="T145"><text:s/>– liga, nurodyta šių Reikalavimų 2 priedo 1 punkte.</text:span></text:p>
      <text:p text:style-name="P146"><text:span text:style-name="T147">Regionas</text:span><text:span text:style-name="T148"><text:s/>– Europos Sąjungos valstybės narės teritorijos administracinė dalis, kurios plotas yra ne mažesnis kaip 2000 kvadratinių kilometrų ir kuri kontroliuojama kompe</text:span><text:span text:style-name="T149">tentingos institucijos.<text:s/></text:span></text:p>
      <text:p text:style-name="P150"><text:span text:style-name="T151">Skerstinos avys arba ožkos</text:span><text:span text:style-name="T152"><text:s/>– avys arba ožkos, kurios tiesiogiai arba per patvirtintą surinkimo centrą vežamos į skerdyklą paskersti.</text:span></text:p>
      <text:p text:style-name="P153"><text:span text:style-name="T154">Surinkimo centras</text:span><text:span text:style-name="T155"><text:s/>– surinkimo centras arba turgus, kuriame valstybiniam veterinarijos gydytojui pr</text:span><text:span text:style-name="T156">ižiūrint iš skirtinguose ūkiuose kilusių avių arba ožkų yra sudaroma gyvūnų siunta, skirta prekybai Lietuvos Respublikoje.</text:span></text:p>
      <text:p text:style-name="P157"><text:span text:style-name="T158">Valstybinė maisto ir veterinarijos tarnyba<text:s/></text:span><text:span text:style-name="T159">(toliau – VMVT) – Lietuvos Respublikos kompetentinga institucija.</text:span></text:p>
      <text:p text:style-name="P160"><text:span text:style-name="T161">Valstybinis veterinarijo</text:span><text:span text:style-name="T162">s gydytojas</text:span><text:span text:style-name="T163"><text:s/>– veterinarijos gydytojas pagal veterinarijos veiklą reglamentuojančius teisės aktus atliekantis valstybinės veterinarijos funkcijas.</text:span><text:s/></text:p>
      <text:p text:style-name="P164">Punkto pakeitimai:</text:p>
      <text:p text:style-name="P165"><text:span text:style-name="T166">Nr.<text:s/></text:span><text:a xlink:href="https://www.e-tar.lt/portal/legalAct.html?documentId=TAR.B5773C15A33F" office:target-frame-name="_top" xlink:show="replace"><text:span text:style-name="T167">B1-4</text:span><text:span text:style-name="T168">09</text:span></text:a><text:span text:style-name="T169">, 2009-10-01, Žin., 2009, Nr. 119-5132 (2009-10-06), i. k. 109110MISAK00B1-409</text:span></text:p>
      <text:p text:style-name="Normal"/>
      <text:p text:style-name="P170"/>
      <text:p text:style-name="P171"><text:span text:style-name="T172">II</text:span><text:span text:style-name="T173">.<text:s/></text:span><text:span text:style-name="T174">AVIŲ IR OŽKŲ PREKYBOS REIKALAVIMAI</text:span></text:p>
      <text:p text:style-name="P175"/>
      <text:p text:style-name="P176"><text:span text:style-name="T177">3</text:span><text:span text:style-name="T178">. Prekiauti galima tik skerstinomis avimis ir ožkomis, kurios atitinka 8–21 punktų reikalavimus.</text:span></text:p>
      <text:p text:style-name="P179"><text:span text:style-name="T180">4</text:span><text:span text:style-name="T181">. Prekiauti galima<text:s/></text:span><text:span text:style-name="T182">tik tomis penimomis avimis ir ožkomis, kurios atitinka 8–22 punktų reikalavimus, nepažeidžiant jokių papildomų reikalavimų, kurių gali būti pareikalauta pagal 24–30 punktus.</text:span></text:p>
      <text:p text:style-name="P183"><text:span text:style-name="T184">5</text:span><text:span text:style-name="T185">. Prekiauti galima tik tomis veislinėmis avimis ir ožkomis, kurios atitinka 8</text:span><text:span text:style-name="T186">–23 punktų reikalavimus, nepažeidžiant jokių papildomų reikalavimų, kurių gali būti pareikalauta pagal 24–30 punktus.</text:span></text:p>
      <text:p text:style-name="P187"><text:span text:style-name="T188">6</text:span><text:span text:style-name="T189">. Taikant išimtį nuostatoms, nurodytoms 4 ir 5 punktuose, paskirties ES šalių kompetentingos institucijos gali taikyti bendro arba ri</text:span><text:span text:style-name="T190">boto pobūdžio išimtis veislinių ir penimų avių ir ožkų prekybai, skirtas tiktai šių gyvūnų laikinam ganymui prie vidinės ES šalių sienos. ES šalys, kurios taiko tokią išimtį, turi informuoti Europos Komisiją apie suteiktų išimčių pobūdį.</text:span></text:p>
      <text:p text:style-name="P191"><text:span text:style-name="T192">7</text:span><text:span text:style-name="T193">. Avys ir ožk</text:span><text:span text:style-name="T194">os, nurodytos šiuose Reikalavimuose, nuo jų išvežimo iš kilmės ūkio iki jų atvykimo į paskirties ūkį privalo neturėti jokio kontakto su porakanopiais gyvūnais, išskyrus tokio paties statuso gyvūnus.</text:span></text:p>
      <text:p text:style-name="P195"><text:span text:style-name="T196">8</text:span><text:span text:style-name="T197">. VMVT turi užtikrinti, kad avys ir ožkos:</text:span></text:p>
      <text:p text:style-name="P198"><text:span text:style-name="T199">8.1</text:span><text:span text:style-name="T200">. bū</text:span><text:span text:style-name="T201">tų identifikuotos ir registruotos pagal Lietuvos Respublikos teisės aktų reikalavimus;</text:span></text:p>
      <text:p text:style-name="P202"><text:span text:style-name="T203">8.2</text:span><text:span text:style-name="T204">. būtų patikrintos valstybinio veterinarijos gydytojo per 24 valandas iki jų pakrovimo ir neturėtų jokių klinikinių ligų požymių;</text:span></text:p>
      <text:p text:style-name="P205"><text:span text:style-name="T206">8.3</text:span><text:span text:style-name="T207">. nebūtų kilusios ūkyje i</text:span><text:span text:style-name="T208">r nebūtų turėjusios kontakto su gyvūnais iš ūkio, kuriam taikomi apribojimai dėl gyvūnų užkrečiamųjų ligų; paskerdus ir (arba) sunaikinus paskutinį gyvūną, sergantį arba jautrų vienai iš ligų, nurodytų 8.3.1, 8.3.2 arba 8.3.3 punktuose, apribojimai turi tr</text:span><text:span text:style-name="T209">ukti:</text:span></text:p>
      <text:p text:style-name="P210"><text:span text:style-name="T211">8.3.1</text:span><text:span text:style-name="T212">. 42 dienas bruceliozės atveju,</text:span></text:p>
      <text:p text:style-name="P213"><text:span text:style-name="T214">8.3.2</text:span><text:span text:style-name="T215">. 30 dienų pasiutligės atveju,</text:span></text:p>
      <text:p text:style-name="P216"><text:span text:style-name="T217">8.3.3</text:span><text:span text:style-name="T218">. 15 dienų juodligės atveju;</text:span></text:p>
      <text:p text:style-name="P219"><text:span text:style-name="T220">8.4</text:span><text:span text:style-name="T221">. nebūtų kilusios ūkyje ir nebūtų turėjusios kontakto su gyvūnais iš ūkio, kuris yra teritorijoje, kuriai dėl gyvūnų<text:s/></text:span><text:span text:style-name="T222">užkrečiamųjų ligų taikomi apribojimai avims ir ožkoms pagal ES arba Lietuvos Respublikos teisės aktų reikalavimus;</text:span></text:p>
      <text:p text:style-name="P223"><text:span text:style-name="T224">8.5</text:span><text:span text:style-name="T225">. nebūtų užsikrėtusios snukio ir nagų liga ir nebūtų vakcinuotos nuo snukio ir nagų ligos.</text:span></text:p>
      <text:p text:style-name="P226"><text:span text:style-name="T227">9</text:span><text:span text:style-name="T228">. VMVT turi užtikrinti, kad nebūtų p</text:span><text:span text:style-name="T229">rekiaujama avimis ir ožkomis:</text:span></text:p>
      <text:p text:style-name="P230"><text:span text:style-name="T231">9.1</text:span><text:span text:style-name="T232">. skirtomis paskersti dėl užkrečiamųjų ligų, nenurodytų Tam tikrų gyvūnų ir gyvūninių produktų veterinarinio ir zootechninio tikrinimo reikalavimuose (Žin.,</text:span><text:span text:style-name="T233"><text:s/></text:span><text:span text:style-name="T234">2004, Nr.<text:s/></text:span><text:a xlink:href="https://www.e-tar.lt/portal/lt/legalAct/TAR.551B75358871" office:target-frame-name="_blank" xlink:show="new"><text:span text:style-name="T235">33-1086</text:span></text:a><text:span text:style-name="T236">), pagal nacionalinę užkrečiamųjų ligų likvidavimo programą;</text:span></text:p>
      <text:p text:style-name="P237"><text:span text:style-name="T238">9.2</text:span><text:span text:style-name="T239">. kuriomis draudžiama prekiauti Lietuvos Respublikos teritorijoje dėl gyvūnų užkrečiamųjų ligų pasireiškimo.</text:span><text:s/></text:p>
      <text:p text:style-name="P240">Punkto pakeitimai:</text:p>
      <text:p text:style-name="P241"><text:span text:style-name="T242">Nr.<text:s/></text:span><text:a xlink:href="https://www.e-tar.lt/portal/legalAct.html?documentId=TAR.B5773C15A33F" office:target-frame-name="_top" xlink:show="replace"><text:span text:style-name="T243">B1-409</text:span></text:a><text:span text:style-name="T244">, 2009-10-01, Žin., 2009, Nr. 119-5132 (2009-10-06), i. k. 109110MISAK00B1-409</text:span></text:p>
      <text:p text:style-name="Normal"/>
      <text:p text:style-name="P245"><text:span text:style-name="T246">10</text:span><text:span text:style-name="T247">. VMVT turi užtikrinti, kad avys ir ožkos:</text:span></text:p>
      <text:p text:style-name="P248"><text:span text:style-name="T249">10.1</text:span><text:span text:style-name="T250">. būtų gimusios arba augintos nuo</text:span><text:span text:style-name="T251"><text:s/>gimimo Lietuvos Respublikos teritorijoje arba ES teritorijoje;</text:span></text:p>
      <text:p text:style-name="P252"><text:span text:style-name="T253">10.2</text:span><text:span text:style-name="T254">. būtų importuotos iš trečiųjų šalių pagal ES teisės aktų reikalavimus.</text:span></text:p>
      <text:p text:style-name="P255"><text:span text:style-name="T256">11</text:span><text:span text:style-name="T257">. VMVT turi užtikrinti, kad skerstinos, veislinės ir penimos avys ir ožkos, siunčiamos į kitą ES šalį, a</text:span><text:span text:style-name="T258">titiktų šiuos reikalavimus:</text:span></text:p>
      <text:p text:style-name="P259"><text:span text:style-name="T260">11.1</text:span><text:span text:style-name="T261">. būtų laikomos kilmės ūkyje ne mažiau kaip 30 dienų arba nuo gimimo, jeigu jos yra jaunesnės kaip 30 dienų amžiaus;</text:span></text:p>
      <text:p text:style-name="P262"><text:span text:style-name="T263">11.2</text:span><text:span text:style-name="T264">. nebūtų kilusios iš ūkio, į kurį avys ir ožkos buvo įvežtos likus 21 dienai iki siuntos išvežimo</text:span><text:span text:style-name="T265">;</text:span></text:p>
      <text:p text:style-name="P266"><text:span text:style-name="T267">11.3</text:span><text:span text:style-name="T268">. nebūtų kilusios ūkyje, į kurį porakanopiai gyvūnai buvo importuoti iš trečiųjų šalių per 30 dienų iki avių ir ožkų siuntos išvežimo.</text:span></text:p>
      <text:p text:style-name="P269"><text:span text:style-name="T270">12</text:span><text:span text:style-name="T271">. Taikydama išimtį 11.2 ir 11.3 punktams, VMVT gali leisti išvežti avių ir ožkų siuntą į kitą ES šalį,<text:s/></text:span><text:span text:style-name="T272">jeigu jos buvo izoliuotos nuo kitų ūkyje laikomų gyvūnų.</text:span></text:p>
      <text:p text:style-name="P273"><text:span text:style-name="T274">13</text:span><text:span text:style-name="T275">. VMVT turi užtikrinti, kad reikalavimai, nurodyti 14–18 punktuose, būtų taikomi visų avių ir ožkų prekybai ES.</text:span></text:p>
      <text:p text:style-name="P276"><text:span text:style-name="T277">14</text:span><text:span text:style-name="T278">. Avys ir ožkos turi pasiekti paskirties vietą,<text:s/></text:span><text:span text:style-name="T279">esančią kitoje ES šalyje,</text:span><text:span text:style-name="T280"><text:s/>p</text:span><text:span text:style-name="T281">er 6 dienas nuo veterinarijos sertifikato išdavimo prekybai datos. Nepažeidžiant 46 punkto, kai siunta transportuojama jūrų transportu, 6 dienų nustatytas laikotarpis turi būti pratęstas tiek, kiek trunka kelionė jūra.</text:span></text:p>
      <text:p text:style-name="P282">Punkto pakeitimai:</text:p>
      <text:p text:style-name="P283"><text:span text:style-name="T284">Nr.<text:s/></text:span><text:a xlink:href="https://www.e-tar.lt/portal/legalAct.html?documentId=TAR.B5773C15A33F" office:target-frame-name="_top" xlink:show="replace"><text:span text:style-name="T285">B1-409</text:span></text:a><text:span text:style-name="T286">, 2009-10-01, Žin., 2009, Nr. 119-5132 (2009-10-06), i. k. 109110MISAK00B1-409</text:span></text:p>
      <text:p text:style-name="Normal"/>
      <text:p text:style-name="P287"><text:span text:style-name="T288">15</text:span><text:span text:style-name="T289">. Iš kilmės ūkio išvežtos avys ir ožkos turi būti gabenamos tiesiai į paskirties vietą,<text:s/></text:span><text:span text:style-name="T290">esančią<text:s/></text:span><text:span text:style-name="T291">kitoje ES šalyje</text:span><text:span text:style-name="T292">.</text:span></text:p>
      <text:p text:style-name="P293">Punkto pakeitimai:</text:p>
      <text:p text:style-name="P294"><text:span text:style-name="T295">Nr.<text:s/></text:span><text:a xlink:href="https://www.e-tar.lt/portal/legalAct.html?documentId=TAR.B5773C15A33F" office:target-frame-name="_top" xlink:show="replace"><text:span text:style-name="T296">B1-409</text:span></text:a><text:span text:style-name="T297">, 2009-10-01, Žin., 2009, Nr. 119-5132 (2009-10-06), i. k. 109110MISAK00B1-409</text:span></text:p>
      <text:p text:style-name="Normal"/>
      <text:p text:style-name="P298"><text:span text:style-name="T299">16</text:span><text:span text:style-name="T300">. Taikant išimtį Reikalavimų 15 punktui,<text:s/></text:span><text:span text:style-name="T301">avys ir ožkos, išvežtos iš kilmės ūkio Lietuvos Respublikoje prieš pasiekdamos paskirties ES šalį, gali būti vežamos per vieną patvirtintą surinkimo centrą, esantį Lietuvos Respublikos teritorijoje. Vežant skerstinas avis ir ožkas, vietoj patvirtinto surin</text:span><text:span text:style-name="T302">kimo centro gali būti naudojamasi patvirtinto prekiautojo patalpomis, esančiomis Lietuvos Respublikos teritorijoje.</text:span><text:s/></text:p>
      <text:p text:style-name="P303">Punkto pakeitimai:</text:p>
      <text:p text:style-name="P304"><text:span text:style-name="T305">Nr.<text:s/></text:span><text:a xlink:href="https://www.e-tar.lt/portal/legalAct.html?documentId=TAR.B5773C15A33F" office:target-frame-name="_top" xlink:show="replace"><text:span text:style-name="T306">B1-409</text:span></text:a><text:span text:style-name="T307">, 2009-10-01, Žin., 2009,<text:s/></text:span><text:span text:style-name="T308">Nr. 119-5132 (2009-10-06), i. k. 109110MISAK00B1-409</text:span></text:p>
      <text:p text:style-name="Normal"/>
      <text:p text:style-name="P309"><text:span text:style-name="T310">17</text:span><text:span text:style-name="T311">. Skerstinos avys ir ožkos, atvežtos į paskirtos ES šalies skerdyklą, turi būti paskerstos kaip galima greičiau, bet ne vėliau kaip per 72 valandas nuo jų atvežimo.</text:span></text:p>
      <text:p text:style-name="P312"><text:span text:style-name="T313">18</text:span><text:span text:style-name="T314">. Nepažeisdama Reikalavim</text:span><text:span text:style-name="T315">ų 7 punkto, VMVT turi užtikrinti, kad avys ir ožkos, kurioms taikomi šie Reikalavimai, nuo jų išvežimo iš kilmės ūkio iki jų atvežimo į paskirties vietą, neturėtų kontakto su avimis ir ožkomis, neskirtomis prekybai Europos Bendrijoje.</text:span><text:s/></text:p>
      <text:p text:style-name="P316">Punkto pakeitimai:</text:p>
      <text:p text:style-name="P317"><text:span text:style-name="T318">N</text:span><text:span text:style-name="T319">r.<text:s/></text:span><text:a xlink:href="https://www.e-tar.lt/portal/legalAct.html?documentId=TAR.B5773C15A33F" office:target-frame-name="_top" xlink:show="replace"><text:span text:style-name="T320">B1-409</text:span></text:a><text:span text:style-name="T321">, 2009-10-01, Žin., 2009, Nr. 119-5132 (2009-10-06), i. k. 109110MISAK00B1-409</text:span></text:p>
      <text:p text:style-name="Normal"/>
      <text:p text:style-name="P322"><text:span text:style-name="T323">19</text:span><text:span text:style-name="T324">. Taikant išimtį 11.1 punktui, galima prekiauti skerstinomis avimis ir ožkomis,</text:span><text:span text:style-name="T325"><text:s/>jeigu jos buvo laikomos kilmės ūkyje ne mažiau kaip 21 dieną.</text:span></text:p>
      <text:p text:style-name="P326"><text:span text:style-name="T327">20</text:span><text:span text:style-name="T328">. Taikant išimtį 11.2 punktui ir nepažeidžiant 14 ir 19 punktų, skerstinos avys ir ožkos gali būti gabenamos iš kilmės ūkio, į kurį avys ir ožkos buvo atvežtos per 21 dieną prieš jų siunt</text:span><text:span text:style-name="T329">os išvežimą, jeigu jos vežamos tiesiogiai į kitos ES šalies skerdyklą, kur jos bus nedelsiant paskerstos, nevežant jų į patvirtintą surinkimo centrą arba<text:s/></text:span><text:span text:style-name="T330">kontrolės postą, nurodytą 1997 m. birželio 25 d. Tarybos reglamente (EB) Nr. 1255/97 dėl Bendrijoje ko</text:span><text:span text:style-name="T331">ntrolės postams taikomų kriterijų ir, iš dalies keičiančiame direktyvos 91/628/EEB priede nurodytą maršruto planą (OL<text:s/></text:span><text:span text:style-name="T332">2004 m. specialusis leidimas</text:span><text:span text:style-name="T333">, 3 skyrius, 21 tomas, p. 174), su paskutiniais pakeitimais, padarytais 2004 m. gruodžio 22 d. Tarybos reglame</text:span><text:span text:style-name="T334">ntu (EB) Nr. 1/2005 (OL 2005 L 3, p. 1)</text:span><text:span text:style-name="T335">.</text:span></text:p>
      <text:p text:style-name="P336">Punkto pakeitimai:</text:p>
      <text:p text:style-name="P337"><text:span text:style-name="T338">Nr.<text:s/></text:span><text:a xlink:href="https://www.e-tar.lt/portal/legalAct.html?documentId=TAR.B5773C15A33F" office:target-frame-name="_top" xlink:show="replace"><text:span text:style-name="T339">B1-409</text:span></text:a><text:span text:style-name="T340">, 2009-10-01, Žin., 2009, Nr. 119-5132 (2009-10-06), i. k. 109110MISAK00B1-409</text:span></text:p>
      <text:p text:style-name="Normal"/>
      <text:p text:style-name="P341"><text:span text:style-name="T342">21</text:span><text:span text:style-name="T343">. Taikant išimtį<text:s/></text:span><text:span text:style-name="T344">15 ir 16 punktams ir nepažeidžiant 14 punkto, skerstinos avys ir ožkos, išvežtos iš kilmės ūkio Lietuvos Respublikoje, gali būti gabenamos per vieną papildomą surinkimo centrą, jeigu laikomasi šių alternatyvių reikalavimų:</text:span></text:p>
      <text:p text:style-name="P345"><text:span text:style-name="T346">21.1</text:span><text:span text:style-name="T347">. avys ir ožkos, prieš pate</text:span><text:span text:style-name="T348">kdamos į patvirtintą surinkimo centrą, nurodytą 16 punkte, kuris yra Lietuvos Respublikos teritorijoje, turi atitikti šiuos reikalavimus:</text:span></text:p>
      <text:p text:style-name="P349"><text:span text:style-name="T350">21.1.1</text:span><text:span text:style-name="T351">. iš kilmės ūkio turi būti gabenamos per vieną surinkimo centrą, kurį prižiūri veterinarijos gydytojas ir leid</text:span><text:span text:style-name="T352">žia vienu metu vežti tik vienodo statuso gyvūnus,</text:span></text:p>
      <text:p text:style-name="P353"><text:span text:style-name="T354">21.1.2</text:span><text:span text:style-name="T355">. nepažeidžiant avių ir ožkų identifikavimo reikalavimų, šiame surinkimo centre gyvūnai turi būti galutinai identifikuoti, kad galima būtų atsekti jų kilmės ūkį,<text:s/></text:span></text:p>
      <text:p text:style-name="P356"><text:span text:style-name="T357">21.1.3</text:span><text:span text:style-name="T358">. iš surinkimo centro,<text:s/></text:span><text:span text:style-name="T359">išdavus veterinarijos sertifikatą, gyvūnai turi būti gabenami į patvirtintą surinkimo centrą, nurodytą 16 punkte, kuriame jie patikrinami ir iš jo gabenami tiesiogiai į paskirties ES šalies skerdyklą;</text:span></text:p>
      <text:p text:style-name="P360"><text:span text:style-name="T361">21.2</text:span><text:span text:style-name="T362">. avys ir ožkos, išvežtos iš Lietuvos Respubl</text:span><text:span text:style-name="T363">ikos, prieš patekdamos į paskirties ES šalies skerdyklą, gali būti vežamos per vieną patvirtintą surinkimo centrą, jei:</text:span></text:p>
      <text:p text:style-name="P364"><text:span text:style-name="T365">21.2.1</text:span><text:span text:style-name="T366">. patvirtintas surinkimo centras yra paskirties ES šalyje ir iš jo avys ir ožkos prižiūrint veterinarijos gydytojui vežamos ties</text:span><text:span text:style-name="T367">iogiai į skerdyklą, kurioje jos turi būti paskerstos ne vėliau kaip per 5 dienas nuo jų atvežimo į patvirtintą surinkimo centrą,</text:span></text:p>
      <text:p text:style-name="P368"><text:span text:style-name="T369">21.2.2</text:span><text:span text:style-name="T370">. patvirtintas surinkimo centras, iš kurio avys ir ožkos vežamos tiesiogiai į paskirties ES šalies skerdyklą, nurodyt</text:span><text:span text:style-name="T371">ą veterinarijos sertifikate, išduotame pagal Reikalavimų 50 punktą, yra kitoje ES šalyje, nei paskirties ES šalyje.</text:span><text:s/></text:p>
      <text:p text:style-name="P372">Punkto pakeitimai:</text:p>
      <text:p text:style-name="P373"><text:span text:style-name="T374">Nr.<text:s/></text:span><text:a xlink:href="https://www.e-tar.lt/portal/legalAct.html?documentId=TAR.B5773C15A33F" office:target-frame-name="_top" xlink:show="replace"><text:span text:style-name="T375">B1-409</text:span></text:a><text:span text:style-name="T376">, 2009-10-01, Žin., 2009,<text:s/></text:span><text:span text:style-name="T377">Nr. 119-5132 (2009-10-06), i. k. 109110MISAK00B1-409</text:span></text:p>
      <text:p text:style-name="Normal"/>
      <text:p text:style-name="P378"><text:span text:style-name="T379">22</text:span><text:span text:style-name="T380">. Nepažeidžiant papildomų garantijų, kurios gali būti reikalingos pagal 24–30 punktus, veislinės ir penimos avys ir ožkos turi atitikti 8–10 punktų ir papildomus reikalavimus, nurodytus 1 priedo</text:span><text:span text:style-name="T381"><text:s/>4 arba 9 punkte, kad jos galėtų būtį įvežtos į oficialiai bruceliozės neapimtą arba bruceliozės neapimtą avių arba ožkų ūkį.</text:span></text:p>
      <text:p text:style-name="P382"><text:span text:style-name="T383">23</text:span><text:span text:style-name="T384">. Nepažeidžiant papildomų reikalavimų, kurių gali būti pareikalauta remiantis 24–30 punktais, veislinės avys arba ožkos turi</text:span><text:span text:style-name="T385"><text:s/>atitikti šiuos reikalavimus:</text:span></text:p>
      <text:p text:style-name="P386"><text:span text:style-name="T387">23.1</text:span><text:span text:style-name="T388">. turi būti kilusios iš ūkio:</text:span></text:p>
      <text:p text:style-name="P389"><text:span text:style-name="T390">23.1.1</text:span><text:span text:style-name="T391">. kuriame nenustatyta šių ligų klinikinių požymių:</text:span></text:p>
      <text:p text:style-name="P392"><text:span text:style-name="T393">23.1.1.1</text:span><text:span text:style-name="T394">. avių kontaginės agalaktijos (</text:span><text:span text:style-name="T395">Mycoplasma agalactiae</text:span><text:span text:style-name="T396">) arba kontaginės ožkų agalaktijos (</text:span><text:span text:style-name="T397">Mycoplasma agalactiae, Mycoplasma capricolum, Mycoplasma mycoides var. mycoides<text:s/></text:span><text:span text:style-name="T398">didelės kolonijos) – paskutinius 6 mėnesius,</text:span></text:p>
      <text:p text:style-name="P399"><text:span text:style-name="T400">23.1.1.2</text:span><text:span text:style-name="T401">. paratuberkuliozės arba kazeozinio limfadenito – paskutinius 12 mėnesių,</text:span></text:p>
      <text:p text:style-name="P402"><text:span text:style-name="T403">23.1.1.3</text:span><text:span text:style-name="T404">. plaučių adenomatozės, medi-visn</text:span><text:span text:style-name="T405">a arba ožkų virusinio artrito/encefalito – paskutinius 3 metus; šis laikas sutrumpinamas iki 12 mėnesių, jeigu, paskerdus medi-visna arba ožkų virusiniu artritu/encefalitu užkrėstas avis ir ožkas, dviejų tyrimų, pripažintų pagal 57 punkte nurodytą procedūr</text:span><text:span text:style-name="T406">ą, atliktų likusioms avims ir ožkoms, rezultatai yra neigiami arba jeigu, nepažeidžiant reikalavimų, kurių turi būti laikomasi dėl kitų ligų, pateikiamos šiai ligai arba ligoms ekvivalentiškos garantijos pagal programą, patvirtintą pagal 24–30 punktus;</text:span></text:p>
      <text:p text:style-name="P407"><text:span text:style-name="T408">23.1.2</text:span><text:span text:style-name="T409">. kuriame, kaip valstybinis veterinarijos gydytojas, išduodantis veterinarijos sertifikatą, patvirtina, laikomasi 23.1.1 punkto reikalavimų,</text:span></text:p>
      <text:p text:style-name="P410"><text:span text:style-name="T411">23.1.3</text:span><text:span text:style-name="T412">. kurio savininkas raštu patvirtina, kad avys ar ožkos, skirtos prekybai ES, atitinka 23.1.1 pun</text:span><text:span text:style-name="T413">kto reikalavimus;</text:span></text:p>
      <text:p text:style-name="P414"><text:span text:style-name="T415">23.2</text:span><text:span text:style-name="T416">. jei tai veisliniai nekastruoti avinai:</text:span></text:p>
      <text:p text:style-name="P417"><text:span text:style-name="T418">23.2.1</text:span><text:span text:style-name="T419">. kilę iš ūkio, kuriame paskutinius 12 mėnesių nebuvo diagnozuota kontaginio epididimito (</text:span><text:span text:style-name="T420">Brucella ovis</text:span><text:span text:style-name="T421">),</text:span></text:p>
      <text:p text:style-name="P422"><text:span text:style-name="T423">23.2.2</text:span><text:span text:style-name="T424">. laikomi 23.2.1 punkte nurodytame ūkyje 60 dienų iki išsiuntim</text:span><text:span text:style-name="T425">o,</text:span></text:p>
      <text:p text:style-name="P426"><text:span text:style-name="T427">23.2.3</text:span><text:span text:style-name="T428">. per 30 dienų iki išsiuntimo, laikantis 4 priedo reikalavimų, ištirti serologiškai (gauti neigiami rezultatai) arba suteikiamos lygiavertės garantijos, kurios turi būti patvirtintos pagal 57 punktą;</text:span></text:p>
      <text:p text:style-name="P429"><text:span text:style-name="T430">23.3</text:span><text:span text:style-name="T431">. veterinarijos sertifikatu patvi</text:span><text:span text:style-name="T432">rtinama, kad šie Reikalavimai įgyvendinti.</text:span></text:p>
      <text:p text:style-name="P433"><text:span text:style-name="T434">24</text:span><text:span text:style-name="T435">. Jei VMVT paruošia privalomą arba savanorišką nacionalinę kontrolės arba stebėsenos programą, skirtą vienai iš užkrečiamųjų arba kontaginių ligų, nurodytų 2 priedo 2 punkte, kontroliuoti arba stebėti viso</text:span><text:span text:style-name="T436">je Lietuvos Respublikos teritorijoje arba jos administraciniame vienete, ji gali pateikti nurodytas programas Europos Komisijai, kuriose turi būti nurodyta:</text:span></text:p>
      <text:p text:style-name="P437"><text:span text:style-name="T438">24.1</text:span><text:span text:style-name="T439">. ligos paplitimas šalyje;</text:span></text:p>
      <text:p text:style-name="P440"><text:span text:style-name="T441">24.2</text:span><text:span text:style-name="T442">. programos sudarymo priežastys, atsižvelgiant į ligos sva</text:span><text:span text:style-name="T443">rbumą ir programos galimą naudą ateityje;</text:span></text:p>
      <text:p text:style-name="P444"><text:span text:style-name="T445">24.3</text:span><text:span text:style-name="T446">. geografinė teritorija, kurioje ši programa bus įgyvendinta;</text:span></text:p>
      <text:p text:style-name="P447"><text:span text:style-name="T448">24.4</text:span><text:span text:style-name="T449">. ūkiams suteikiamos statuso kategorijos, reikalavimai, kuriuos kiekviena kategorija privalo atitikti, ir tyrimų procedūros, kurios turi</text:span><text:span text:style-name="T450"><text:s/>būti atliktos;</text:span></text:p>
      <text:p text:style-name="P451"><text:span text:style-name="T452">24.5</text:span><text:span text:style-name="T453">. programos stebėjimo tvarka;</text:span></text:p>
      <text:p text:style-name="P454"><text:span text:style-name="T455">24.6</text:span><text:span text:style-name="T456">. veiksmai, kurių turi būti imtasi, jei ūkis dėl kokios nors priežasties prarastų savo statusą;</text:span></text:p>
      <text:p text:style-name="P457"><text:span text:style-name="T458">24.7</text:span><text:span text:style-name="T459">. priemonės, kurių turėtų būti imtasi, jeigu tyrimų, atliktų pagal programą, rezultatai bu</text:span><text:span text:style-name="T460">s teigiami.</text:span></text:p>
      <text:p text:style-name="P461"><text:span text:style-name="T462">25</text:span><text:span text:style-name="T463">. Europos Komisija tiria pateiktas programas. Programos, nurodytos 24 punkte, gali būti patvirtintos atsižvelgiant į kriterijus, nurodytus 24 punkte, pagal 57 punktą. Tokia pačia tvarka bendro ar riboto pobūdžio papildomos garantijos,<text:s/></text:span><text:span text:style-name="T464">kurios gali būti reikalingos prekybai ES, turi būti nurodytos tuo pačiu metu arba ne vėliau kaip po 3 mėnesių patvirtinus programą. Tokios garantijos negali viršyti nacionalinių garantijų.</text:span></text:p>
      <text:p text:style-name="P465"><text:span text:style-name="T466">26</text:span><text:span text:style-name="T467">. VMVT pateiktos programos gali būti keičiamos arba papildomo</text:span><text:span text:style-name="T468">s pagal 57 punkte nurodytą tvarką. Patvirtintų programų pakeitimai arba papildymai, arba garantijos, nurodytos 25 punkte, gali būti patvirtinti pagal 57 punktą.</text:span></text:p>
      <text:p text:style-name="P469"><text:span text:style-name="T470">27</text:span><text:span text:style-name="T471">. Programos, patvirtintos pagal 24–26 punktus, finansuojamos ES lėšomis teisės aktų nusta</text:span><text:span text:style-name="T472">tyta tvarka.</text:span><text:s/></text:p>
      <text:p text:style-name="P473">Punkto pakeitimai:</text:p>
      <text:p text:style-name="P474"><text:span text:style-name="T475">Nr.<text:s/></text:span><text:a xlink:href="https://www.e-tar.lt/portal/legalAct.html?documentId=d90b72d0860711e993ffd4361ddf8976" office:target-frame-name="_top" xlink:show="replace"><text:span text:style-name="T476">B1-391</text:span></text:a><text:span text:style-name="T477">, 2019-06-03, paskelbta TAR 2019-06-03, i. k. 2019-08947</text:span></text:p>
      <text:p text:style-name="Normal"/>
      <text:p text:style-name="P478"><text:span text:style-name="T479">28</text:span><text:span text:style-name="T480">. Jeigu Lietuvos Respublikos teritorija arba jos ad</text:span><text:span text:style-name="T481">ministracinis vienetas nėra apimta vienos iš ligų, nurodytų 2 priedo 2 punkte, kurioms yra jautrios avys ir ožkos, VMVT pateikia Europos Komisijai atitinkamus dokumentus, kuriuose nurodoma:</text:span></text:p>
      <text:p text:style-name="P482"><text:span text:style-name="T483">28.1</text:span><text:span text:style-name="T484">. ligos pobūdis ir jos atsiradimo šalyje istorija;</text:span></text:p>
      <text:p text:style-name="P485"><text:span text:style-name="T486">28.2</text:span><text:span text:style-name="T487">. ligos priežiūros rezultatai, paremti serologiniais, mikrobiologiniais, patologiniais ir epidemiologiniais tyrimais;<text:s/></text:span></text:p>
      <text:p text:style-name="P488"><text:span text:style-name="T489">28.3</text:span><text:span text:style-name="T490">. ligos priežiūros trukmė;</text:span></text:p>
      <text:p text:style-name="P491"><text:span text:style-name="T492">28.4</text:span><text:span text:style-name="T493">. jei reikia, kiek laiko ir kokioje geografinėje teritorijoje buvo draudžiama atlikti gyvūnų v</text:span><text:span text:style-name="T494">akcinaciją nuo atitinkamos ligos;</text:span></text:p>
      <text:p text:style-name="P495"><text:span text:style-name="T496">28.5</text:span><text:span text:style-name="T497">. priemonės, kurių imtasi, norint patikrinti, ar liga likviduota.</text:span></text:p>
      <text:p text:style-name="P498"><text:span text:style-name="T499">29</text:span><text:span text:style-name="T500">. Europos Komisija tiria VMVT pateiktus dokumentus. Bendro arba riboto pobūdžio papildomos garantijos, kurios gali būti reikalingos prekybai</text:span><text:span text:style-name="T501"><text:s/>ES, turi būti patvirtintos pagal 57 punktą. Šios garantijos negali viršyti nacionalinių garantijų.</text:span></text:p>
      <text:p text:style-name="P502"><text:span text:style-name="T503">30</text:span><text:span text:style-name="T504">. VMVT turi pranešti Europos Komisijai apie dokumentų, nurodytų 28 punkte ir susijusių su liga, pakeitimus. Garantijos, nurodytos 29 punkte, atsižvelg</text:span><text:span text:style-name="T505">iant į dokumentų pakeitimus, gali būti pakeistos arba panaikintos pagal 57 punktą.</text:span></text:p>
      <text:p text:style-name="P506"><text:span text:style-name="T507">31</text:span><text:span text:style-name="T508">. VMVT turi užtikrinti, kad teikiami patvirtinimui surinkimo centrai atitiktų šiuos reikalavimus:</text:span></text:p>
      <text:p text:style-name="P509"><text:span text:style-name="T510">31.1</text:span><text:span text:style-name="T511">. būtų kontroliuojami valstybinio veterinarijos gydytojo, kuris</text:span><text:span text:style-name="T512"><text:s/>turi užtikrinti, kad jie atitiktų 7 punkto reikalavimus;</text:span></text:p>
      <text:p text:style-name="P513"><text:span text:style-name="T514">31.2</text:span><text:span text:style-name="T515">. būtų teritorijoje, kuriai netaikomi apribojimai pagal ES ir nacionalinius teisės aktus;</text:span></text:p>
      <text:p text:style-name="P516"><text:span text:style-name="T517">31.3</text:span><text:span text:style-name="T518">. būtų valomi ir dezinfekuojami prieš naudojimą, kaip reikalauja valstybinis veterinarijos<text:s/></text:span><text:span text:style-name="T519">gydytojas;</text:span></text:p>
      <text:p text:style-name="P520"><text:span text:style-name="T521">31.4</text:span><text:span text:style-name="T522">. atsižvelgiant į surinkimo centro galimybes talpinti tam tikrą gyvūnų skaičių, jame būtų:</text:span></text:p>
      <text:p text:style-name="P523"><text:span text:style-name="T524">31.4.1</text:span><text:span text:style-name="T525">. patalpos, skirtos avių ir ožkų laikymui surinkimo centre,</text:span></text:p>
      <text:p text:style-name="P526"><text:span text:style-name="T527">31.4.2</text:span><text:span text:style-name="T528">. tinkamos priemonės gyvūnams pakrauti, iškrauti ir tinkamo standart</text:span><text:span text:style-name="T529">o patalpos gyvūnams laikyti, girdyti ir šerti, ir gydyti; šios patalpos turi būti lengvai valomos ir dezinfekuojamos,</text:span></text:p>
      <text:p text:style-name="P530"><text:span text:style-name="T531">31.4.3</text:span><text:span text:style-name="T532">. tinkamos patalpos gyvūnams tikrinti,</text:span></text:p>
      <text:p text:style-name="P533"><text:span text:style-name="T534">31.4.4</text:span><text:span text:style-name="T535">. tinkamos patalpos gyvūnus laikyti atskirtus,</text:span></text:p>
      <text:p text:style-name="P536"><text:span text:style-name="T537">31.4.5</text:span><text:span text:style-name="T538">. tinkama įranga patal</text:span><text:span text:style-name="T539">pų ir transporto priemonių valymui ir dezinfekavimui,</text:span></text:p>
      <text:p text:style-name="P540"><text:span text:style-name="T541">31.4.6</text:span><text:span text:style-name="T542">. tinkama vieta pašarams, pakratams ir mėšlui laikyti,</text:span></text:p>
      <text:p text:style-name="P543"><text:span text:style-name="T544">31.4.7</text:span><text:span text:style-name="T545">. tinkama nuotekų surinkimo sistema,</text:span></text:p>
      <text:p text:style-name="P546"><text:span text:style-name="T547">31.4.8</text:span><text:span text:style-name="T548">. patalpos valstybinio veterinarijos gydytojo reikmėms;</text:span></text:p>
      <text:p text:style-name="P549"><text:span text:style-name="T550">31.5</text:span><text:span text:style-name="T551">. priimtų tikt</text:span><text:span text:style-name="T552">ai gyvūnus, kurie yra identifikuoti pagal ES teisės aktų reikalavimus ir atitinka gyvūnų sveikatos reikalavimus, nurodytus atitinkamuose teisės aktuose; priėmus gyvūnus, patvirtinto surinkimo centro savininkas arba atsakingas asmuo užtikrintų, kad atitinka</text:span><text:span text:style-name="T553">mų rūšių ir kategorijų gyvūnams yra išduotas veterinarijos sertifikatas;</text:span></text:p>
      <text:p text:style-name="P554"><text:span text:style-name="T555">31.6</text:span><text:span text:style-name="T556">. būtų reguliariai tikrinami VMVT, siekiant įvertinti Reikalavimų atitikimą.</text:span></text:p>
      <text:p text:style-name="P557"><text:span text:style-name="T558">32</text:span><text:span text:style-name="T559">. Patvirtinto surinkimo centro savininkas arba atsakingas asmuo, remdamasis avis ir ožkas<text:s/></text:span><text:span text:style-name="T560">lydinčiais dokumentais arba gyvūnų identifikavimo numeriais arba ženklinimu, registracijos žurnale arba duomenų bazėje privalo nurodyti šią informaciją ir ne mažiau kaip 3 metus ją saugoti:</text:span></text:p>
      <text:p text:style-name="P561"><text:span text:style-name="T562">32.1</text:span><text:span text:style-name="T563">. savininko vardą, pavardę (pavadinimą), avių ir ožkų kilmės</text:span><text:span text:style-name="T564"><text:s/>ūkį, atvežimo ir išvežimo datas, avių ir ožkų rūšis, skaičių ir identifikavimo numerius arba kilmės ūkio, iš kurio avys ir ožkos buvo atvežtos, registracijos numerį, patvirtinto surinkimo centro, per kurį avys ir ožkos buvo gabenamos prieš jas nuperkant,<text:s/></text:span><text:span text:style-name="T565">patvirtinimo numerį, paskirties vietą;</text:span></text:p>
      <text:p text:style-name="P566"><text:span text:style-name="T567">32.2</text:span><text:span text:style-name="T568">. vežėjo licencijos numerį ir transporto priemonės, vežančios arba surenkančios avis ir ožkas, registracijos numerį.</text:span><text:s/></text:p>
      <text:p text:style-name="P569">Punkto pakeitimai:</text:p>
      <text:p text:style-name="P570"><text:span text:style-name="T571">Nr.<text:s/></text:span><text:a xlink:href="https://www.e-tar.lt/portal/legalAct.html?documentId=TAR.B5773C15A33F" office:target-frame-name="_top" xlink:show="replace"><text:span text:style-name="T572">B1-409</text:span></text:a><text:span text:style-name="T573">, 2009-10-01, Žin., 2009, Nr. 119-5132 (2009-10-06), i. k. 109110MISAK00B1-409</text:span></text:p>
      <text:p text:style-name="Normal"/>
      <text:p text:style-name="P574"><text:span text:style-name="T575">33</text:span><text:span text:style-name="T576">. Veterinarinio patvirtinimo numeris surinkimo centrams suteikiamas, vadovaujantis V</text:span><text:span text:style-name="T577">alstybinės veterinarinės kontrolės subjektų, išskyrus maisto tvarkymo subjektus, veterinarinio patvirtinimo ir įregistravimo tvarkos aprašu, patvirtintu Valstybinės maisto ir veterinarijos tarnybos direktoriaus 2005 m. kovo 1 d. įsakymu Nr. B1-146 „Dėl Val</text:span><text:span text:style-name="T578">stybinės veterinarinės kontrolės subjektų, išskyrus maisto tvarkymo subjektus, veterinarinio patvirtinimo ir įregistravimo tvarkos aprašo patvirtinimo“ (toliau – Valstybinės veterinarinės kontrolės subjektų, išskyrus maisto tvarkymo subjektus, veterinarini</text:span><text:span text:style-name="T579">o patvirtinimo ir įregistravimo tvarkos aprašas), vienos ar kelių rūšių gyvūnų laikymui. VMVT sudaro ir nuolat atnaujina patvirtintų surinkimo centrų sąrašą, kuriame nurodomi surinkimo centrams suteikti veterinarinio patvirtinimo numeriai ir kuris viešai s</text:span><text:span text:style-name="T580">kelbiamas VMVT interneto svetainėje.<text:s/></text:span></text:p>
      <text:p text:style-name="P581">Punkto pakeitimai:</text:p>
      <text:p text:style-name="P582"><text:span text:style-name="T583">Nr.<text:s/></text:span><text:a xlink:href="https://www.e-tar.lt/portal/legalAct.html?documentId=TAR.B5773C15A33F" office:target-frame-name="_top" xlink:show="replace"><text:span text:style-name="T584">B1-409</text:span></text:a><text:span text:style-name="T585">, 2009-10-01, Žin., 2009, Nr. 119-5132 (2009-10-06), i. k. 109110MISAK00B1-409</text:span></text:p>
      <text:p text:style-name="P586"><text:span text:style-name="T587">Nr.<text:s/></text:span><text:a xlink:href="https://www.e-tar.lt/portal/legalAct.html?documentId=TAR.BCCD2C89BDA4" office:target-frame-name="_top" xlink:show="replace"><text:span text:style-name="T588">B1-341</text:span></text:a><text:span text:style-name="T589">, 2011-06-30, Žin., 2011, Nr. 95-4494 (2011-07-23), i. k. 111110MISAK00B1-341</text:span></text:p>
      <text:p text:style-name="P590"><text:span text:style-name="T591">Nr.<text:s/></text:span><text:a xlink:href="https://www.e-tar.lt/portal/legalAct.html?documentId=d90b72d0860711e993ffd4361ddf8976" office:target-frame-name="_top" xlink:show="replace"><text:span text:style-name="T592">B1-391</text:span></text:a><text:span text:style-name="T593">, 2019</text:span><text:span text:style-name="T594">-06-03, paskelbta TAR 2019-06-03, i. k. 2019-08947</text:span></text:p>
      <text:p text:style-name="Normal"/>
      <text:p text:style-name="P595"><text:span text:style-name="T596">34</text:span><text:span text:style-name="T597">. VMVT gali sustabdyti arba panaikinti surinkimo centro veterinarinį patvirtinimą, jeigu patvirtintas surinkimo centras neatitinka 31–33 punktų reikalavimų arba kitų teisės aktų nuostatų, reglamentu</text:span><text:span text:style-name="T598">ojančių gyvūnų sveikatą. Veterinarinis patvirtinimas gali būti atnaujintas, kai VMVT įsitikina, kad patvirtintas surinkimo centras atitinka šiuos Reikalavimus.</text:span></text:p>
      <text:p text:style-name="P599"><text:span text:style-name="T600">35</text:span><text:span text:style-name="T601">. VMVT turi užtikrinti, kad darbo metu patvirtintame surinkimo centre būtų pakankamas skai</text:span><text:span text:style-name="T602">čius valstybinių veterinarijos gydytojų užduotims atlikti.</text:span></text:p>
      <text:p text:style-name="P603">Punkto pakeitimai:</text:p>
      <text:p text:style-name="P604"><text:span text:style-name="T605">Nr.<text:s/></text:span><text:a xlink:href="https://www.e-tar.lt/portal/legalAct.html?documentId=TAR.B5773C15A33F" office:target-frame-name="_top" xlink:show="replace"><text:span text:style-name="T606">B1-409</text:span></text:a><text:span text:style-name="T607">, 2009-10-01, Žin., 2009, Nr. 119-5132 (2009-10-06), i. k. 109110MISAK00B1-409</text:span></text:p>
      <text:p text:style-name="Normal"/>
      <text:p text:style-name="P608"><text:span text:style-name="T609">36</text:span><text:span text:style-name="T610">. VMVT turi užtikrinti, kad visi prekiautojai būtų įregistruoti ir turėtų įregistravimo numerį, suteiktą vadovaujantis Valstybinės veterinarinės kontrolės subjektų, išskyrus maisto tvarkymo subjektus, veterinarinio patvirtinimo<text:s/></text:span><text:span text:style-name="T611">ir įregistravimo tvarkos apr</text:span><text:span text:style-name="T612">ašu</text:span><text:span text:style-name="T613">. VMVT sudaro ir nuolat atnaujina įregistruotų prekiautojų ir patvirtintų prekiautojų patalpų sąrašą, kuriame nurodomi prekiautojams ir prekiautojų patalpoms suteikti įregistravimo ir veterinarinio patvirtinimo numeriai ir kuris viešai skelbiamas VMVT i</text:span><text:span text:style-name="T614">nterneto svetainėje.</text:span><text:s/></text:p>
      <text:p text:style-name="P615">Punkto pakeitimai:</text:p>
      <text:p text:style-name="P616"><text:span text:style-name="T617">Nr.<text:s/></text:span><text:a xlink:href="https://www.e-tar.lt/portal/legalAct.html?documentId=TAR.B5773C15A33F" office:target-frame-name="_top" xlink:show="replace"><text:span text:style-name="T618">B1-409</text:span></text:a><text:span text:style-name="T619">, 2009-10-01, Žin., 2009, Nr. 119-5132 (2009-10-06), i. k. 109110MISAK00B1-409</text:span></text:p>
      <text:p text:style-name="P620"><text:span text:style-name="T621">Nr.<text:s/></text:span><text:a xlink:href="https://www.e-tar.lt/portal/legalAct.html?documentId=TAR.BCCD2C89BDA4" office:target-frame-name="_top" xlink:show="replace"><text:span text:style-name="T622">B1-341</text:span></text:a><text:span text:style-name="T623">, 2011-06-30, Žin., 2011, Nr. 95-4494 (2011-07-23), i. k. 111110MISAK00B1-341</text:span></text:p>
      <text:p text:style-name="P624"><text:span text:style-name="T625">Nr.<text:s/></text:span><text:a xlink:href="https://www.e-tar.lt/portal/legalAct.html?documentId=d90b72d0860711e993ffd4361ddf8976" office:target-frame-name="_top" xlink:show="replace"><text:span text:style-name="T626">B1-391</text:span></text:a><text:span text:style-name="T627">, 2019-06-03, paskelbta TAR 2019-06-03, i. k. 2019-08947</text:span></text:p>
      <text:p text:style-name="Normal"/>
      <text:p text:style-name="P628"><text:span text:style-name="T629">37</text:span><text:span text:style-name="T630">. Įregistruoti prekiautojai turi atitikti šiuos reikalavimus:</text:span><text:s/></text:p>
      <text:p text:style-name="P631">Punkto pakeitimai:</text:p>
      <text:p text:style-name="P632"><text:span text:style-name="T633">Nr.<text:s/></text:span><text:a xlink:href="https://www.e-tar.lt/portal/legalAct.html?documentId=d90b72d0860711e993ffd4361ddf8976" office:target-frame-name="_top" xlink:show="replace"><text:span text:style-name="T634">B1-391</text:span></text:a><text:span text:style-name="T635">, 2019-06-03, paskelbta TAR 2019-06-03, i. k. 2019-08947</text:span></text:p>
      <text:p text:style-name="P636"><text:span text:style-name="T637">37.1</text:span><text:span text:style-name="T638">. prekiautojai turi prekiauti tik avimis ir ožkomis, kurios yra identifikuotos ir yra kilusios ūkiuose, atitinkančiuose Reikalavimų 3–7 punktus; prekiautojai turi užtikrinti, kad<text:s/></text:span><text:span text:style-name="T639">avys ir ožkos būtų tinkamai identifikuotos ir jas lydėtų veterinarijos dokumentas;</text:span></text:p>
      <text:p text:style-name="P640"><text:span text:style-name="T641">37.2</text:span><text:span text:style-name="T642">. prekiautojas, remdamasis avis ir ožkas lydinčiais dokumentais arba gyvūnų identifikavimo numeriais, arba ženklinimu, registracijos žurnale arba duomenų bazėje priv</text:span><text:span text:style-name="T643">alo nurodyti šią informaciją ir ne mažiau kaip 3 metus ją saugoti:</text:span></text:p>
      <text:p text:style-name="P644"><text:span text:style-name="T645">37.2.1</text:span><text:span text:style-name="T646">. informaciją, nurodytą Reikalavimų 32 punkte,</text:span></text:p>
      <text:p text:style-name="P647"><text:span text:style-name="T648">37.2.2</text:span><text:span text:style-name="T649">. gavėjo vardą, pavardę (pavadinimą) ir adresą, avių ir ožkų paskirties vietą,</text:span></text:p>
      <text:p text:style-name="P650"><text:span text:style-name="T651">37.2.3</text:span><text:span text:style-name="T652">. kelionės plano kopiją ir<text:s/></text:span><text:span text:style-name="T653">veterinarijos sertifikato numerį;</text:span></text:p>
      <text:p text:style-name="P654"><text:span text:style-name="T655">37.3</text:span><text:span text:style-name="T656">. kai prekiautojas laiko gyvūnus savo patalpose, jis:</text:span></text:p>
      <text:p text:style-name="P657"><text:span text:style-name="T658">37.3.1</text:span><text:span text:style-name="T659">. turi užtikrinti, kad personalas, atsakingas už gyvūnų priežiūrą, būtų tinkamai apmokytas taikyti šiuos Reikalavimus ir laikytųsi gyvūnų gerovės reik</text:span><text:span text:style-name="T660">alavimų,</text:span></text:p>
      <text:p text:style-name="P661"><text:span text:style-name="T662">37.3.2</text:span><text:span text:style-name="T663">. turi sudaryti sąlygas, kad valstybinis veterinarijos gydytojas reguliariai galėtų atlikti reikalingus tikrinimus ir tyrimus; turi imtis visų reikalingų priemonių apsaugoti nuo užkrečiamųjų ligų išplitimo.</text:span><text:s/></text:p>
      <text:p text:style-name="P664">Punkto pakeitimai:</text:p>
      <text:p text:style-name="P665"><text:span text:style-name="T666">Nr.<text:s/></text:span><text:a xlink:href="https://www.e-tar.lt/portal/legalAct.html?documentId=TAR.B5773C15A33F" office:target-frame-name="_top" xlink:show="replace"><text:span text:style-name="T667">B1-409</text:span></text:a><text:span text:style-name="T668">, 2009-10-01, Žin., 2009, Nr. 119-5132 (2009-10-06), i. k. 109110MISAK00B1-409</text:span></text:p>
      <text:p text:style-name="Normal"/>
      <text:p text:style-name="P669"><text:span text:style-name="T670">38</text:span><text:span text:style-name="T671">.<text:s/></text:span><text:span text:style-name="T672">VMVT turi užtikrinti, kad visos prekiautojo verslo tikslais naudojamos patalpos bū</text:span><text:span text:style-name="T673">tų patvirtintos, joms būtų suteiktas veterinarinio patvirtinimo numeris ir jos atitiktų šiuos reikalavimus</text:span><text:span text:style-name="T674">:</text:span></text:p>
      <text:p text:style-name="P675"><text:span text:style-name="T676">38.1</text:span><text:span text:style-name="T677">. jas turi kontroliuoti valstybinis veterinarijos gydytojas;</text:span></text:p>
      <text:p text:style-name="P678"><text:span text:style-name="T679">38.2</text:span><text:span text:style-name="T680">. jos turi būti Lietuvos Respublikos teritorijoje, kurioje netaikomi apri</text:span><text:span text:style-name="T681">bojimai pagal ES ir nacionalinių teisės aktų nuostatas;</text:span></text:p>
      <text:p text:style-name="P682"><text:span text:style-name="T683">38.3</text:span><text:span text:style-name="T684">. jose turi būti:</text:span></text:p>
      <text:p text:style-name="P685"><text:span text:style-name="T686">38.3.1</text:span><text:span text:style-name="T687">. tinkamos patalpos, galinčios talpinti pakankamą avių ir ožkų skaičių, patalpos avims ir ožkoms tikrinti ir jas laikyti atskirtas, kad užkrečiamosios ligos protrūkio</text:span><text:span text:style-name="T688"><text:s/>atveju būtų galima visas avis ir ožkas atskirti,</text:span></text:p>
      <text:p text:style-name="P689"><text:span text:style-name="T690">38.3.2</text:span><text:span text:style-name="T691">. tinkamos priemonės avims ir ožkoms iškrauti, tinkamo standarto patalpos joms laikyti, girdyti ir šerti, ir gydyti; šios patalpos turi būti lengvai valomos ir dezinfekuojamos,</text:span></text:p>
      <text:p text:style-name="P692"><text:span text:style-name="T693">38.3.3</text:span><text:span text:style-name="T694">. tinkama</text:span><text:span text:style-name="T695"><text:s/>vieta pakratams ir mėšlui,</text:span></text:p>
      <text:p text:style-name="P696"><text:span text:style-name="T697">38.3.4</text:span><text:span text:style-name="T698">. tinkama nuotekų surinkimo sistema;</text:span></text:p>
      <text:p text:style-name="P699"><text:span text:style-name="T700">38.4</text:span><text:span text:style-name="T701">. jos turi būti valomos ir dezinfekuojamos prieš naudojimą, kaip reikalauja valstybinis veterinarijos gydytojas.</text:span></text:p>
      <text:p text:style-name="P702">Punkto pakeitimai:</text:p>
      <text:p text:style-name="P703"><text:span text:style-name="T704">Nr.<text:s/></text:span><text:a xlink:href="https://www.e-tar.lt/portal/legalAct.html?documentId=TAR.B5773C15A33F" office:target-frame-name="_top" xlink:show="replace"><text:span text:style-name="T705">B1-409</text:span></text:a><text:span text:style-name="T706">, 2009-10-01, Žin., 2009, Nr. 119-5132 (2009-10-06), i. k. 109110MISAK00B1-409</text:span></text:p>
      <text:p text:style-name="Normal"/>
      <text:p text:style-name="P707"><text:span text:style-name="T708">39</text:span><text:span text:style-name="T709">. Vadovaujantis Valstybinės veterinarinės kontrolės subjektų, išskyrus maisto tvarkymo  subjektus, veterinarinio patvirtinimo<text:s/></text:span><text:span text:style-name="T710">ir įregistravimo tvarkos aprašu</text:span><text:span text:style-name="T711">, prekiautojų patalpų veterinarinis patvirtinimas:</text:span><text:s/></text:p>
      <text:p text:style-name="P712">Punkto pakeitimai:</text:p>
      <text:p text:style-name="P713"><text:span text:style-name="T714">Nr.<text:s/></text:span><text:a xlink:href="https://www.e-tar.lt/portal/legalAct.html?documentId=d90b72d0860711e993ffd4361ddf8976" office:target-frame-name="_top" xlink:show="replace"><text:span text:style-name="T715">B1-391</text:span></text:a><text:span text:style-name="T716">, 2019-06-03, paskelbta TAR 2019-06-03, i. k. 2019-08947</text:span></text:p>
      <text:p text:style-name="P717"><text:span text:style-name="T718">39.1</text:span><text:span text:style-name="T719">. gali būti sustabdytas arba panaikintas, jeigu nesilaikoma šių Reikalavimų arba kitų teisės aktų, reglamentuojan</text:span><text:span text:style-name="T720">čių gyvūnų sveikatą;</text:span></text:p>
      <text:p text:style-name="P721"><text:span text:style-name="T722">39.2</text:span><text:span text:style-name="T723">. atnaujinamas, kai nustatoma, kad prekiautojas atitinka šiuos Reikalavimus.</text:span><text:s/></text:p>
      <text:p text:style-name="P724">Punkto pakeitimai:</text:p>
      <text:p text:style-name="P725"><text:span text:style-name="T726">Nr.<text:s/></text:span><text:a xlink:href="https://www.e-tar.lt/portal/legalAct.html?documentId=TAR.BCCD2C89BDA4" office:target-frame-name="_top" xlink:show="replace"><text:span text:style-name="T727">B1-341</text:span></text:a><text:span text:style-name="T728">, 2011-06-30, Žin., 2011, Nr. 95-449</text:span><text:span text:style-name="T729">4 (2011-07-23), i. k. 111110MISAK00B1-341</text:span></text:p>
      <text:p text:style-name="Normal"/>
      <text:p text:style-name="P730"><text:span text:style-name="T731">40</text:span><text:span text:style-name="T732">. VMVT turi atlikti reguliarius patvirtintų surinkimo centrų, prekiautojų ir prekiautojų patalpų patikrinimus, siekdamos įvertinti šių Reikalavimų vykdymą.</text:span><text:s/></text:p>
      <text:p text:style-name="P733">Punkto pakeitimai:</text:p>
      <text:p text:style-name="P734"><text:span text:style-name="T735">Nr.<text:s/></text:span><text:a xlink:href="https://www.e-tar.lt/portal/legalAct.html?documentId=TAR.B5773C15A33F" office:target-frame-name="_top" xlink:show="replace"><text:span text:style-name="T736">B1-409</text:span></text:a><text:span text:style-name="T737">, 2009-10-01, Žin., 2009, Nr. 119-5132 (2009-10-06), i. k. 109110MISAK00B1-409</text:span></text:p>
      <text:soft-page-break/>
      <text:p text:style-name="P738"><text:span text:style-name="T739">Nr.<text:s/></text:span><text:a xlink:href="https://www.e-tar.lt/portal/legalAct.html?documentId=TAR.BCCD2C89BDA4" office:target-frame-name="_top" xlink:show="replace"><text:span text:style-name="T740">B1-34</text:span><text:span text:style-name="T741">1</text:span></text:a><text:span text:style-name="T742">, 2011-06-30, Žin., 2011, Nr. 95-4494 (2011-07-23), i. k. 111110MISAK00B1-341</text:span></text:p>
      <text:p text:style-name="Normal"/>
      <text:p text:style-name="P743"><text:span text:style-name="T744">41</text:span><text:span text:style-name="T745">. VMVT turi užtikrinti, kad vežėjai atitiktų šiuos reikalavimus:</text:span></text:p>
      <text:p text:style-name="P746"><text:span text:style-name="T747">41.1</text:span><text:span text:style-name="T748">. avių ir ožkų gabenimui jie naudotų transporto priemones, kurios:</text:span></text:p>
      <text:p text:style-name="P749"><text:span text:style-name="T750">41.1.1</text:span><text:span text:style-name="T751">. sukonstruotos taip,<text:s/></text:span><text:span text:style-name="T752">kad iš jų į aplinką nepatenka mėšlas, pakratai ar pašarai,</text:span></text:p>
      <text:p text:style-name="P753"><text:span text:style-name="T754">41.1.2</text:span><text:span text:style-name="T755">. valomos ir dezinfekuojamos nedelsiant po kiekvieno avių ir ožkų arba produktų, kurie gali turėti įtakos avių ir ožkų sveikatai, gabenimo ir, jeigu reikalinga, prieš kiekvieną avių ir ož</text:span><text:span text:style-name="T756">kų pakrovimą, naudojant VMVT patvirtintus dezinfekantus;</text:span></text:p>
      <text:p text:style-name="P757"><text:span text:style-name="T758">41.2</text:span><text:span text:style-name="T759">. turėtų tinkamas valymo ir dezinfekavimo priemones, patvirtintas VMVT, patalpas pakratams ir mėšlui laikyti arba pateiktų dokumentus, įrodančius, kad šiuos darbus atliko trečiasis asmuo pa</text:span><text:span text:style-name="T760">gal VMVT nustatytus reikalavimus.</text:span></text:p>
      <text:p text:style-name="P761"><text:span text:style-name="T762">42</text:span><text:span text:style-name="T763">. Vežėjas turi užtikrinti, kad kiekviena transporto priemonė, naudojama avims ir ožkoms gabenti, būtų registruota, pildyti ir 3 metus saugoti registracijos žurnalą, kuriame nurodo šią informaciją:</text:span></text:p>
      <text:p text:style-name="P764"><text:span text:style-name="T765">42.1</text:span><text:span text:style-name="T766">. gyvūnų pa</text:span><text:span text:style-name="T767">krovimo vietą ir datą, ūkio arba patvirtinto surinkimo centro pavadinimą arba fizinio ar juridinio asmens, iš kurio buvo surenkamos avys ir ožkos, pavadinimą ir adresą;</text:span></text:p>
      <text:p text:style-name="P768"><text:span text:style-name="T769">42.2</text:span><text:span text:style-name="T770">. gyvūnų pristatymo vietos pavadinimą ir datą, pirkėjo pavardę arba fizinio ar<text:s/></text:span><text:span text:style-name="T771">juridinio asmens pavadinimą ir adresą;</text:span></text:p>
      <text:p text:style-name="P772"><text:span text:style-name="T773">42.3</text:span><text:span text:style-name="T774">. vežtų gyvūnų rūšį ir skaičių;</text:span></text:p>
      <text:p text:style-name="P775"><text:span text:style-name="T776">42.4</text:span><text:span text:style-name="T777">. dezinfekcijos atlikimo vietą ir datą;</text:span></text:p>
      <text:p text:style-name="P778"><text:span text:style-name="T779">42.5</text:span><text:span text:style-name="T780">. lydinčių dokumentų duomenis.</text:span></text:p>
      <text:p text:style-name="P781"><text:span text:style-name="T782">43</text:span><text:span text:style-name="T783">. Vežėjai turi užtikrinti, kad avys ir ožkos neturėtų jokių kontaktų su kitokio st</text:span><text:span text:style-name="T784">atuso avimis ir ožkomis tuo laikotarpiu, kai jos vežamos iš ūkio ar patvirtinto surinkimo centro į paskirties vietą.</text:span></text:p>
      <text:p text:style-name="P785"><text:span text:style-name="T786">44</text:span><text:span text:style-name="T787">. VMVT turi užtikrinti, kad vežėjai duotų rašytinį pasižadėjimą, kuriuo patvirtinama, kad:</text:span></text:p>
      <text:p text:style-name="P788"><text:span text:style-name="T789">44.1</text:span><text:span text:style-name="T790">. bus imtasi visų reikalingų priemon</text:span><text:span text:style-name="T791">ių, siekiant atitikti šiuos Reikalavimus;</text:span></text:p>
      <text:p text:style-name="P792"><text:span text:style-name="T793">44.2</text:span><text:span text:style-name="T794">. avių ir ožkų gabenimas yra patikėtas personalui, kuris turi reikalingų gebėjimų, profesinių sugebėjimų ir žinių.</text:span></text:p>
      <text:p text:style-name="P795"><text:span text:style-name="T796">45</text:span><text:span text:style-name="T797">. Vežėjai, pažeidę Reikalavimų 41–44 punktus, atsako Lietuvos Respublikos teisės ak</text:span><text:span text:style-name="T798">tų nustatyta tvarka.</text:span><text:s/></text:p>
      <text:p text:style-name="P799">Punkto pakeitimai:</text:p>
      <text:p text:style-name="P800"><text:span text:style-name="T801">Nr.<text:s/></text:span><text:a xlink:href="https://www.e-tar.lt/portal/legalAct.html?documentId=TAR.B5773C15A33F" office:target-frame-name="_top" xlink:show="replace"><text:span text:style-name="T802">B1-409</text:span></text:a><text:span text:style-name="T803">, 2009-10-01, Žin., 2009, Nr. 119-5132 (2009-10-06), i. k. 109110MISAK00B1-409</text:span></text:p>
      <text:p text:style-name="Normal"/>
      <text:p text:style-name="P804"><text:span text:style-name="T805">46</text:span><text:span text:style-name="T806">. Avis ir ožkas, gabenamas iki paskirties vietos, turi lydėti skerstinoms, penimoms ar veislinėms avims ir ožkoms skirtas veterinarijos sertifikatas,<text:s/></text:span><text:span text:style-name="T807">kurio forma patvirtinta ES teisės aktais</text:span><text:span text:style-name="T808">. Veterinarijos sertifikatą turi sudaryti vienas lapas arba, kai r</text:span><text:span text:style-name="T809">eikia daugiau nei vieno lapo, jo forma turi būti tokia, kad bet kurie du ar daugiau lapų būtų integruoto ir nedalomo dokumento dalis ir turėtų tą patį serijos numerį. Jis turi būti išduotas avių ir ožkų sveikatos tikrinimo dieną ir parašytas bent viena pas</text:span><text:span text:style-name="T810">kirties šalies oficialia kalba. Veterinarijos sertifikatas turi galioti 10 dienų nuo avių ir ožkų sveikatos patikrinimo dienos.</text:span></text:p>
      <text:p text:style-name="P811">Punkto pakeitimai:</text:p>
      <text:p text:style-name="P812"><text:span text:style-name="T813">Nr.<text:s/></text:span><text:a xlink:href="https://www.e-tar.lt/portal/legalAct.html?documentId=TAR.B5773C15A33F" office:target-frame-name="_top" xlink:show="replace"><text:span text:style-name="T814">B1-409</text:span></text:a><text:span text:style-name="T815">, 2009-10-01,<text:s/></text:span><text:span text:style-name="T816">Žin., 2009, Nr. 119-5132 (2009-10-06), i. k. 109110MISAK00B1-409</text:span></text:p>
      <text:p text:style-name="Normal"/>
      <text:p text:style-name="P817"><text:span text:style-name="T818">47</text:span><text:span text:style-name="T819">. Avių ir ožkų sveikatos patikrinimas veterinarijos sertifikatui išduoti, įskaitant papildomas garantijas, gali būti atliekamas kilmės ūkyje arba patvirtintame surinkimo centre, arba,<text:s/></text:span><text:span text:style-name="T820">jei tai skerstinos avys ar ožkos, patvirtinto prekiautojo patalpose. VMVT turi užtikrinti, kad veterinarijos sertifikatą išduotų valstybinis veterinarijos gydytojas, patikrinęs avis ir ožkas, kaip nurodyta šiuose Reikalavimuose.</text:span></text:p>
      <text:p text:style-name="P821"><text:span text:style-name="T822">48</text:span><text:span text:style-name="T823">. Valstybinis veterin</text:span><text:span text:style-name="T824">arijos gydytojas, dirbantis patvirtintame surinkimo centre, turi atlikti visus reikalingus atvykusių avių ir ožkų tikrinimus.</text:span></text:p>
      <text:p text:style-name="P825"><text:span text:style-name="T826">49</text:span><text:span text:style-name="T827">. Penimų ir veislinių avių ir ožkų siuntai, siunčiamai į kitą ES šalį iš patvirtinto surinkimo centro, esančio Lietuvos Resp</text:span><text:span text:style-name="T828">ublikos teritorijoje, veterinarijos sertifikatas, nurodytas 46 punkte, gali būti išduotas remiantis tikrinimais, kurie nurodyti 48 punkte, ir oficialiu dokumentu, kuriame<text:s/></text:span><text:soft-page-break/><text:span text:style-name="T829">yra reikalinga informacija, pateikta valstybinio veterinarijos gydytojo, atsakingo už</text:span><text:span text:style-name="T830"><text:s/>kilmės ūkio priežiūrą.</text:span></text:p>
      <text:p text:style-name="P831"><text:span text:style-name="T832">50</text:span><text:span text:style-name="T833">. Skerstinų avių ir ožkų siuntai, siunčiamai į kitą ES šalį iš patvirtinto surinkimo centro arba patvirtintų prekiautojo patalpų, esančių Lietuvos Respublikos teritorijoje, veterinarijos sertifikatas, nurodytas 46 punkte, gali</text:span><text:span text:style-name="T834"><text:s/>būti išduotas remiantis tikrinimais, kurie nurodyti 48 punkte, ir oficialiu dokumentu, kuriame yra reikalinga informacija, pateikta veterinarijos gydytojo, atsakingo už kilmės ūkio ar surinkimo centro, nurodyto 21.1.1 punkte, priežiūrą.</text:span></text:p>
      <text:p text:style-name="P835"><text:span text:style-name="T836">51</text:span><text:span text:style-name="T837">. Skerstinas</text:span><text:span text:style-name="T838"><text:s/>avis ir ožkas, vežamas per patvirtintą surinkimo centrą pagal 21.2.2 punktą, valstybinis veterinarijos gydytojas, atsakingas už patvirtintą surinkimo centrą, esantį tranzito ES šalyje, turi patikrinti ir išduoti atitinkamą antrą veterinarijos sertifikatą<text:s/></text:span><text:span text:style-name="T839">paskirties ES šaliai, užpildyti jį duomenimis, paimtais iš originalaus veterinarijos sertifikato, ir prisegti prie jo originalaus veterinarijos sertifikato kopiją. Sertifikatų galiojimas neturi viršyti 46 punkte nurodyto veterinarijos sertifikatų galiojimo</text:span><text:span text:style-name="T840"><text:s/>laiko.</text:span></text:p>
      <text:p text:style-name="P841"><text:span text:style-name="T842">52</text:span><text:span text:style-name="T843">. Valstybinis veterinarijos gydytojas, išduodantis veterinarijos sertifikatą, nurodytą 46 punkte, prekybai ES, turi užtikrinti, kad avių ir ožkų judėjimas būtų nurodytas ANIMO sistema veterinarijos sertifikato išdavimo dieną.</text:span></text:p>
      <text:p text:style-name="P844"><text:span text:style-name="T845">53</text:span><text:span text:style-name="T846">. Taisyklė</text:span><text:span text:style-name="T847">s, nurodytos Tam tikrų gyvūnų ir gyvūninių produktų veterinarinio ir zootechninio tikrinimo reikalavimuose, turi būti taikomos tikrinimams siuntos kilmės vietoje, tikrinimų organizavimui siuntos paskirties ES šalyse ir apsaugos priemonių įgyvendinimui.</text:span></text:p>
      <text:p text:style-name="P848"><text:span text:style-name="T849">5</text:span><text:span text:style-name="T850">4</text:span><text:span text:style-name="T851">. Europos Komisijos veterinarijos ekspertai, siekdami vienodo šių Reikalavimų įgyvendinimo, bendradarbiaudami su VMVT, gali atlikti tikrinimus Lietuvos Respublikoje. VMVT turi suteikti reikalingą pagalbą veterinarijos ekspertams, kad jie įgyvendintų sav</text:span><text:span text:style-name="T852">o užduotis. Europos Komisija informuoja VMVT apie patikrinimų rezultatus.</text:span></text:p>
      <text:p text:style-name="P853"><text:span text:style-name="T854">55</text:span><text:span text:style-name="T855">. Bendrosios priemonės, skirtos 54 punkto įgyvendinimui, turi būti patvirtintos pagal 57 punktą. Taisyklės, taikomos tikrinimams, turi būti nustatytos taip pat pagal 57 punktą.</text:span></text:p>
      <text:p text:style-name="P856"><text:span text:style-name="T857">56</text:span><text:span text:style-name="T858">. ES šalys, įgyvendindamos alternatyvią kontrolės sistemą, numatančią garantijas, lygiavertes toms, kurios nurodytos 22, 23.1 ir 23.3 punktuose ir kurios susijusios su avių ir ožkų judėjimu iš tų šalių teritorijų, gali taikyti išimtis tikrinimams, n</text:span><text:span text:style-name="T859">urodytiems 8.2 punkte, ir reikalavimui išduoti veterinarijos sertifikatą, nurodytą 46–51 punktuose, abipusio sutarimo pagrindu. Apie tai jos turi informuoti Europos Komisiją.</text:span></text:p>
      <text:p text:style-name="P860"><text:span text:style-name="T861">57</text:span><text:span text:style-name="T862">. Kai Reikalavimuose nurodoma į šį punktą, turi būti taikomos<text:s/></text:span><text:span text:style-name="T863">2011 m.<text:s/></text:span><text:span text:style-name="T864">vasario 16 d. Europos Parlamento ir Tarybos reglamento (ES) Nr. 182/2011, kuriuo nustatomos valstybių narių vykdomos Komisijos naudojimosi įgyvendinimo įgaliojimais kontrolės mechanizmų taisyklės ir bendrieji principai (OL 2011 L 55, p. 13), nuostatos.</text:span><text:s/></text:p>
      <text:p text:style-name="P865">Punkto pakeitimai:</text:p>
      <text:p text:style-name="P866"><text:span text:style-name="T867">Nr.<text:s/></text:span><text:a xlink:href="https://www.e-tar.lt/portal/legalAct.html?documentId=d90b72d0860711e993ffd4361ddf8976" office:target-frame-name="_top" xlink:show="replace"><text:span text:style-name="T868">B1-391</text:span></text:a><text:span text:style-name="T869">, 2019-06-03, paskelbta TAR 2019-06-03, i. k. 2019-08947</text:span></text:p>
      <text:p text:style-name="Normal"/>
      <text:p text:style-name="P870">______________</text:p>
      <text:soft-page-break/>
      <text:p text:style-name="P871"><text:span text:style-name="T878">Prekybos avimis ir ožkomis<text:s/></text:span></text:p>
      <text:p text:style-name="P879"><text:span text:style-name="T880">veterinarijos reikalavimų<text:s/></text:span></text:p>
      <text:p text:style-name="P881"><text:span text:style-name="T882">1</text:span><text:span text:style-name="T883"><text:s/>priedas<text:s/></text:span></text:p>
      <text:p text:style-name="P884"/>
      <text:p text:style-name="P885"><text:span text:style-name="T886">AVIŲ ARBA OŽKŲ ŪKIO, ŠALIES AR JOS REGIONO STATUSO NUSTATYMO KRITERIJAI</text:span></text:p>
      <text:p text:style-name="P887"/>
      <text:p text:style-name="P888"><text:span text:style-name="T889">I</text:span><text:span text:style-name="T890">.<text:s/></text:span><text:span text:style-name="T891">OFICIALIAI BRUCELIOZĖS (</text:span><text:span text:style-name="T892">BRUCELLA MELITENSIS</text:span><text:span text:style-name="T893">) NEAPIMTAS AVIŲ ARBA OŽKŲ ŪKIS, ŠALIS AR JOS REGIONAS</text:span></text:p>
      <text:p text:style-name="P894"/>
      <text:p text:style-name="P895"><text:span text:style-name="T896">1</text:span><text:span text:style-name="T897">.<text:s/></text:span><text:span text:style-name="T898">Oficialiai bruceliozės neapimtas avių arba ožkų ūkis statusą įgyja, jei jame:</text:span></text:p>
      <text:p text:style-name="P899"><text:span text:style-name="T900">1.1</text:span><text:span text:style-name="T901">. visoms bruceliozei jautrioms avims arba ožkoms nebuvo nustatyta klinikinių bruceliozės požymių mažiausiai 12 mėnesių;</text:span></text:p>
      <text:p text:style-name="P902"><text:span text:style-name="T903">1.2</text:span><text:span text:style-name="T904">. nėra avių ir ožkų, vakcinuotų nuo<text:s/></text:span><text:span text:style-name="T905">bruceliozės, išskyrus tas, kurios ne anksčiau kaip prieš dvejus metus buvo vakcinuotos rev. 1 vakcina arba kita vakcina, patvirtina pagal Reikalavimų 57 punktą;</text:span></text:p>
      <text:p text:style-name="P906"><text:span text:style-name="T907">1.3</text:span><text:span text:style-name="T908">. visoms avims ir ožkoms, kurios buvo vyresnės nei šešių mėnesių amžiaus, laikantis 3 pr</text:span><text:span text:style-name="T909">iedo reikalavimų, atlikti du tyrimai kas 6 mėnesius ar ilgiau ir gauti neigiami tyrimų rezultatai;</text:span></text:p>
      <text:p text:style-name="P910"><text:span text:style-name="T911">1.4</text:span><text:span text:style-name="T912">. atlikus 1.3 punkte nurodytus tyrimus, yra tik tos avys ir ožkos, kurios gimė tame ūkyje arba kurios, laikantis 10 punkte nurodytų sąlygų, buvo atvež</text:span><text:span text:style-name="T913">tos iš oficialiai bruceliozės neapimto arba bruceliozės neapimto ūkio, kuris, įvertinus jo statusą, ir toliau atitinka šio priedo 3 punkte nurodytus reikalavimus.</text:span></text:p>
      <text:p text:style-name="P914"><text:span text:style-name="T915">2</text:span><text:span text:style-name="T916">. Oficialiai bruceliozės neapimtoje šalyje arba jos regione, nurodytame 6 punkte, esan</text:span><text:span text:style-name="T917">tis ūkis irgi įgyja oficialiai bruceliozės neapimto avių arba ožkų ūkio statusą.</text:span></text:p>
      <text:p text:style-name="P918"><text:span text:style-name="T919">3</text:span><text:span text:style-name="T920">. Suteikto statuso išlaikymas:</text:span></text:p>
      <text:p text:style-name="P921"><text:span text:style-name="T922">3.1</text:span><text:span text:style-name="T923">. oficialiai bruceliozės neapimtuose avių arba ožkų ūkiuose, kurie nėra oficialiai bruceliozės neapimtos šalies arba jos regione ir į<text:s/></text:span><text:span text:style-name="T924">kuriuos, įvertinus jų statusą, avys ar ožkos atvežami laikantis 5 punkto reikalavimų, kasmet privalo būti tiriamas reprezentacinis vyresnių negu 6 mėnesių amžiaus avių ir ožkų skaičius; ūkis gali išlaikyti oficialiai bruceliozės neapimto ūkio statusą, jeig</text:span><text:span text:style-name="T925">u tokių tyrimų rezultatai yra neigiami; į reprezentacinį avių ar ožkų, kurioms turi būti atlikti tyrimai, skaičių kiekviename ūkyje turi būti įtraukti:</text:span></text:p>
      <text:p text:style-name="P926"><text:span text:style-name="T927">3.1.1</text:span><text:span text:style-name="T928">. visi vyresni negu 6 mėnesių amžiaus nekastruoti patinai,</text:span></text:p>
      <text:p text:style-name="P929"><text:span text:style-name="T930">3.1.2</text:span><text:span text:style-name="T931">. visos avys ar ožkos, atvežt</text:span><text:span text:style-name="T932">os į ūkį po paskutinio tyrimo,</text:span></text:p>
      <text:p text:style-name="P933"><text:span text:style-name="T934">3.1.3</text:span><text:span text:style-name="T935">. 25 % patelių, kurios yra sulaukusios reprodukcinio amžiaus (lytiškai subrendusios), arba 25 % laktuojančių patelių, bet ne mažiau kaip 50 avių ar ožkų iš kiekvieno ūkio, išskyrus ūkius, kuriuose tokių patelių yra m</text:span><text:span text:style-name="T936">ažiau negu 50; tuomet visos patelės turi būti ištirtos;</text:span></text:p>
      <text:p text:style-name="P937"><text:span text:style-name="T938">3.2</text:span><text:span text:style-name="T939">. oficialiai bruceliozės neapimtame regione, kuriame daugiau kaip 99 % avių arba ožkų ūkių yra laikomi oficialiai bruceliozės neapimtais ūkiais, patikras oficialiai bruceliozės neapimtuose av</text:span><text:span text:style-name="T940">ių ir ožkų ūkiuose VMVT gali leisti atlikti kas trejus metus, jeigu tokie ūkiai bus oficialiai kontroliuojami arba juose bus vykdoma ligų likvidavimo programa.</text:span></text:p>
      <text:p text:style-name="P941"><text:span text:style-name="T942">4</text:span><text:span text:style-name="T943">. Bruceliozės įtarimas arba nustatymas:</text:span></text:p>
      <text:p text:style-name="P944"><text:span text:style-name="T945">4.1</text:span><text:span text:style-name="T946">. jeigu oficialiai bruceliozės neapimtame av</text:span><text:span text:style-name="T947">ių arba ožkų ūkyje:</text:span></text:p>
      <text:p text:style-name="P948"><text:span text:style-name="T949">4.1.1</text:span><text:span text:style-name="T950">. įtariama, kad brucelioze serga viena arba daugiau avių arba ožkų, tokiam ūkiui VMVT panaikina oficialiai bruceliozės neapimto ūkio statusą; toks statusas gali būti laikinai sustabdytas, jeigu iki ligos oficialaus patvirtinimo a</text:span><text:span text:style-name="T951">rba įtarimo oficialaus paneigimo avys ar ožkos nedelsiant sunaikinamos arba atskiriamos nuo kitų avių ir ožkų;</text:span></text:p>
      <text:p text:style-name="P952"><text:span text:style-name="T953">4.1.2</text:span><text:span text:style-name="T954">. patvirtinama bruceliozė, VMVT gali panaikinti laikiną statuso sustabdymą tik tuomet, kai visos užsikrėtusios avys ar ožkos arba visi l</text:span><text:span text:style-name="T955">igai jautrūs gyvūnai yra paskersti ir, laikantis 3 priedo reikalavimų, atlikus 2 tyrimus kas 3 mėn. ar ilgiau visos vyresnės negu 6 mėnesių amžiaus to ūkio avys ir ožkos neigiamai reaguoja atlikus tyrimą<text:s/></text:span><text:span text:style-name="T956">Rose Bengal</text:span><text:span text:style-name="T957"><text:s/>metodu;</text:span></text:p>
      <text:p text:style-name="P958"><text:span text:style-name="T959">4.2</text:span><text:span text:style-name="T960">. jeigu 4.1 punkte nuro</text:span><text:span text:style-name="T961">dytas ūkis yra oficialiai bruceliozės neapimtame regione, VMVT privalo nedelsdama informuoti Europos Komisiją ir ES šalis ir atlikti šiuos darbus:</text:span></text:p>
      <text:p text:style-name="P962"><text:span text:style-name="T963">4.2.1</text:span><text:span text:style-name="T964">. ūkyje paskersti visas užsikrėtusias avis ir ožkas ir visus infekcijai jautrių rūšių gyvūnus, informu</text:span><text:span text:style-name="T965">oti Europos Komisiją ir ES šalis apie epizootinės situacijos vystymąsi;</text:span></text:p>
      <text:p text:style-name="P966"><text:span text:style-name="T967">4.2.2</text:span><text:span text:style-name="T968">. atlikti epidemiologinius tyrimus, o bandose, epizootiškai susijusiose su infekuotomis bandomis, atlikti tyrimus, nurodytus šio priedo 4.1.2 punkte;</text:span></text:p>
      <text:p text:style-name="P969"><text:span text:style-name="T970">4.3</text:span><text:span text:style-name="T971">. patvirtinus br</text:span><text:span text:style-name="T972">uceliozės protrūkį, kaip nurodyta 4.2 punkte, Europos Komisija, įvertinusi bruceliozės protrūkio aplinkybes, pagal Reikalavimų 57 punktą turi patvirtinti sprendimą, kuriuo sustabdomas arba panaikinamas regiono statusas; panaikinus regiono statusą, pagal Re</text:span><text:span text:style-name="T973">ikalavimų 57 punktą turi būti patvirtinti nauji reikalavimai regiono statusui įvertinti.</text:span></text:p>
      <text:p text:style-name="P974"><text:span text:style-name="T975">5</text:span><text:span text:style-name="T976">. Avių ar ožkų įvežimas į oficialiai bruceliozės neapimtą avių arba ožkų ūkį:</text:span></text:p>
      <text:p text:style-name="P977"><text:span text:style-name="T978">5.1</text:span><text:span text:style-name="T979">. į oficialiai bruceliozės neapimtą avių arba ožkų ūkį neleidžiama įvežti avi</text:span><text:span text:style-name="T980">ų arba ožkų, išskyrus tas, kurios:</text:span></text:p>
      <text:p text:style-name="P981"><text:span text:style-name="T982">5.1.1</text:span><text:span text:style-name="T983">. kilusios iš oficialiai bruceliozės neapimto avių ar ožkų ūkio,<text:s/></text:span></text:p>
      <text:p text:style-name="P984"><text:span text:style-name="T985">5.1.2</text:span><text:span text:style-name="T986">. kilusios iš bruceliozės neapimto ūkio ir yra identifikuotos, kaip nurodyta Reikalavimų 8.1 punkte,</text:span></text:p>
      <text:p text:style-name="P987"><text:span text:style-name="T988">5.1.3</text:span><text:span text:style-name="T989">. niekada nebuvo vakcinuotos<text:s/></text:span><text:span text:style-name="T990">nuo bruceliozės arba buvo vakcinuotos ne mažiau kaip prieš dvejus metus; į ūkį gali būti įvežamos patelės, kurioms daugiau negu dveji metai ir kurios buvo vakcinuotos iki septynių mėnesių amžiaus bei kilmės ūkyje buvo laikomos atskirtos nuo kitų avių ir ož</text:span><text:span text:style-name="T991">kų oficialiai prižiūrint valstybiniam veterinarijos gydytojui, ištirtos, kaip nurodyta 3 priede, du kartus kas 6 savaites ir gauti neigiami tyrimų rezultatai.</text:span></text:p>
      <text:p text:style-name="P992"><text:span text:style-name="T993">6</text:span><text:span text:style-name="T994">. Oficialiai bruceliozės neapimta šalis ar jos regionas, kaip nurodyta Reikalavimų 2 pun</text:span><text:span text:style-name="T995">kte, pagal Reikalavimų 57 punktą gali būti pripažinti oficialiai bruceliozės neapimtais, jei:</text:span></text:p>
      <text:p text:style-name="P996"><text:span text:style-name="T997">6.1</text:span><text:span text:style-name="T998">. juose ne mažiau kaip 99,8 % avių arba ožkų ūkių yra oficialiai bruceliozės neapimti ūkiai,<text:s/></text:span></text:p>
      <text:p text:style-name="P999"><text:span text:style-name="T1000">6.2</text:span><text:span text:style-name="T1001">. oficialiai bruceliozės neapimti ūkiai atitinka šiuos r</text:span><text:span text:style-name="T1002">eikalavimus:</text:span></text:p>
      <text:p text:style-name="P1003"><text:span text:style-name="T1004">6.2.1</text:span><text:span text:style-name="T1005">. apie avių arba ožkų bruceliozę pranešama VMVT ne mažiau kaip 5 metus,</text:span></text:p>
      <text:p text:style-name="P1006"><text:span text:style-name="T1007">6.2.2</text:span><text:span text:style-name="T1008">. ne mažiau kaip 5 metus nebuvo oficialiai patvirtintos avių arba ožkų bruceliozės,</text:span></text:p>
      <text:p text:style-name="P1009"><text:span text:style-name="T1010">6.2.3</text:span><text:span text:style-name="T1011">. ne mažiau kaip 3 metus buvo uždrausta avių ir ožkų vakcinaci</text:span><text:span text:style-name="T1012">ja nuo bruceliozės;</text:span></text:p>
      <text:p text:style-name="P1013"><text:span text:style-name="T1014">6.3</text:span><text:span text:style-name="T1015">. oficialiai bruceliozės neapimtų ūkių atitiktis šiems Reikalavimams buvo patvirtinta pagal Reikalavimų 57 punktą;</text:span></text:p>
      <text:p text:style-name="P1016"><text:span text:style-name="T1017">6.4</text:span><text:span text:style-name="T1018">. oficialiai bruceliozės neapimti ūkiai atitinka reikalavimus, nurodytus 6.1–6.3 punktuose, ir:</text:span></text:p>
      <text:p text:style-name="P1019"><text:span text:style-name="T1020">6.4.1</text:span><text:span text:style-name="T1021">.<text:s/></text:span><text:span text:style-name="T1022">pirmaisiais metais, pripažinus šalį ar regioną kaip bruceliozės neapimtus, atlikus atsitiktinai paimtų mėginių tyrimus ūkyje arba skerdykloje, 99 % patikimumu nustatoma, kad užkrėstų ūkių yra mažiau negu 0,2 %, arba, ištyrus ne mažiau kaip 10 % vyresnių ne</text:span><text:span text:style-name="T1023">gu 6 mėnesių amžiaus avių ir ožkų, kaip nurodyta 3 priede, gaunami neigiami tyrimo rezultatai,</text:span></text:p>
      <text:p text:style-name="P1024"><text:span text:style-name="T1025">6.4.2</text:span><text:span text:style-name="T1026">. kasmet, pradedant antraisiais metais po šalies ar regiono pripažinimo bruceliozės neapimtais, atlikus atsitiktinai paimtų mėginių tyrimus ūkyje arba s</text:span><text:span text:style-name="T1027">kerdykloje, 95 % patikimumu nustatoma, kad yra mažiau negu 0,2 % užkrėstų ūkių, arba, ištyrus ne mažiau kaip 5 % vyresnių kaip 6 mėnesių amžiaus avių ir ožkų, kaip nurodyta 3 priede, gaunami neigiami tyrimo rezultatai,</text:span></text:p>
      <text:p text:style-name="P1028"><text:span text:style-name="T1029">6.4.3</text:span><text:span text:style-name="T1030">. priemonės, nurodytos šio p</text:span><text:span text:style-name="T1031">riedo 6.4.1 ir 6.4.2 punktuose, gali būti pakeistos pagal 57 punktą;</text:span></text:p>
      <text:p text:style-name="P1032"><text:span text:style-name="T1033">6.5</text:span><text:span text:style-name="T1034">. laikomasi reikalavimų, taikomų bandos statusui.<text:s/></text:span></text:p>
      <text:p text:style-name="P1035"/>
      <text:p text:style-name="P1036"><text:span text:style-name="T1037">II</text:span><text:span text:style-name="T1038">.<text:s/></text:span><text:span text:style-name="T1039">BRUCELIOZĖS NEAPIMTAS AVIŲ ARBA OŽKŲ ŪKIS</text:span></text:p>
      <text:p text:style-name="P1040"/>
      <text:p text:style-name="P1041"><text:span text:style-name="T1042">7</text:span><text:span text:style-name="T1043">. Bruceliozės neapimtu pripažįstamas toks avių arba ožkų ūkis, kur</text:span><text:span text:style-name="T1044">iame:</text:span></text:p>
      <text:p text:style-name="P1045"><text:span text:style-name="T1046">7.1</text:span><text:span text:style-name="T1047">. visi bruceliozei jautrūs gyvūnai mažiausiai 12 mėnesių neturėjo klinikinių ar kitų bruceliozės požymių;</text:span></text:p>
      <text:p text:style-name="P1048"><text:span text:style-name="T1049">7.2</text:span><text:span text:style-name="T1050">. visos arba keletas avių arba ožkų buvo vakcinuotos rev. 1 vakcina arba kita vakcina, patvirtinta pagal Reikalavimų 57 punktą; avys</text:span><text:span text:style-name="T1051"><text:s/>ir ožkos turėjo būti suvakcinuotos iki 7 mėnesių amžiaus;</text:span></text:p>
      <text:p text:style-name="P1052"><text:span text:style-name="T1053">7.3</text:span><text:span text:style-name="T1054">. visos vakcinuotos avys ir ožkos, kurios tyrimų dieną buvo vyresnės kaip 18 mėnesių amžiaus, du kartus kas 6 mėnesius ar ilgiau buvo ištirtos pagal 3 priedo reikalavimus; gauti neigiami tyr</text:span><text:span text:style-name="T1055">imo rezultatai;</text:span></text:p>
      <text:p text:style-name="P1056"><text:span text:style-name="T1057">7.4</text:span><text:span text:style-name="T1058">. visos nevakcinuotos avys ir ožkos, kurios tyrimų dieną buvo vyresnės kaip 6 mėnesių amžiaus, du kartus kas 6 mėnesius ar ilgiau buvo ištirtos pagal 3 priedo reikalavimus; gauti neigiami tyrimo rezultatai;</text:span></text:p>
      <text:p text:style-name="P1059"><text:span text:style-name="T1060">7.5</text:span><text:span text:style-name="T1061">. atlikus šio pried</text:span><text:span text:style-name="T1062">o 7.3 ir 7.4 punktuose nurodytus tyrimus, buvo laikomos tik tos avys ir ožkos, kurios gimė tame ūkyje arba kurios, laikantis 9 punkto sąlygų, yra atvežtos iš bruceliozės neapimto ūkio;</text:span></text:p>
      <text:p text:style-name="P1063"><text:span text:style-name="T1064">7.6</text:span><text:span text:style-name="T1065">. suteikus bruceliozės neapimto ūkio statusą, laikomasi 8 punkte</text:span><text:span text:style-name="T1066"><text:s/>nurodytų reikalavimų.</text:span></text:p>
      <text:p text:style-name="P1067">Punkto pakeitimai:</text:p>
      <text:p text:style-name="P1068"><text:span text:style-name="T1069">Nr.<text:s/></text:span><text:a xlink:href="https://www.e-tar.lt/portal/legalAct.html?documentId=TAR.B5773C15A33F" office:target-frame-name="_top" xlink:show="replace"><text:span text:style-name="T1070">B1-409</text:span></text:a><text:span text:style-name="T1071">, 2009-10-01, Žin., 2009, Nr. 119-5132 (2009-10-06), i. k. 109110MISAK00B1-409</text:span></text:p>
      <text:p text:style-name="Normal"/>
      <text:p text:style-name="P1072"><text:span text:style-name="T1073">8</text:span><text:span text:style-name="T1074">. Statuso išlaikymas:</text:span></text:p>
      <text:p text:style-name="P1075"><text:span text:style-name="T1076">8.1</text:span><text:span text:style-name="T1077">.<text:s/></text:span><text:span text:style-name="T1078">kiekviename ūkyje kasmet turi būti atliekamas tyrimas reprezentaciniam avių ir ožkų skaičiui; bruceliozės neapimto ūkio statusą ūkis gali išlaikyti tik tuo atveju, jeigu tyrimo rezultatai yra neigiami; į reprezentacinį avių ar ožkų, kurioms turi būti atlik</text:span><text:span text:style-name="T1079">ti tyrimai, skaičių kiekviename ūkyje turi būti įtraukti:</text:span></text:p>
      <text:p text:style-name="P1080"><text:span text:style-name="T1081">8.1.1</text:span><text:span text:style-name="T1082">. visi nekastruoti vyresni kaip 6 mėnesių amžiaus nevakcinuoti nuo bruceliozės patinai,</text:span></text:p>
      <text:p text:style-name="P1083"><text:span text:style-name="T1084">8.1.2</text:span><text:span text:style-name="T1085">. visi nekastruoti vyresni kaip 18 mėnesių amžiaus vakcinuoti nuo bruceliozės patinai,</text:span></text:p>
      <text:p text:style-name="P1086"><text:span text:style-name="T1087">8.1.3</text:span><text:span text:style-name="T1088">. visos avys ir ožkos, atvežtos į ūkį po paskutinio tyrimo,</text:span></text:p>
      <text:p text:style-name="P1089"><text:span text:style-name="T1090">8.1.4</text:span><text:span text:style-name="T1091">. 25 % patelių, kurios yra sulaukusios reprodukcinio amžiaus (lytiškai subrendusios), arba 25 % laktuojančių patelių, kurių turi būti ištirta ne mažiau kaip 50 iš kiekvieno ūkio, išskyr</text:span><text:span text:style-name="T1092">us ūkius, kuriuose tokių patelių yra mažiau negu 50; tokiu atveju visos patelės turi būti ištirtos.</text:span></text:p>
      <text:p text:style-name="P1093"><text:span text:style-name="T1094">9</text:span><text:span text:style-name="T1095">. Bruceliozės įtarimas arba nustatymas:</text:span></text:p>
      <text:p text:style-name="P1096"><text:span text:style-name="T1097">9.1</text:span><text:span text:style-name="T1098">. bruceliozės neapimto avių arba ožkų ūkio statusas turi būti panaikintas, jeigu ūkyje yra viena arba<text:s/></text:span><text:span text:style-name="T1099">daugiau avių arba ožkų, kurioms įtariama bruceliozė; šis statusas gali būti laikinai sustabdytas, jei tokia avis ar ožka arba avys ar ožkos iki ligos oficialaus patvirtinimo arba įtarimo oficialaus paneigimo yra nedelsiant sunaikinamos arba atskiriamos nuo</text:span><text:span text:style-name="T1100"><text:s/>kitų avių ar ožkų;</text:span></text:p>
      <text:p text:style-name="P1101"><text:span text:style-name="T1102">9.2</text:span><text:span text:style-name="T1103">. bruceliozę patvirtinus, laikinas bruceliozės neapimto ūkio statuso sustabdymas gali būti panaikintas tik tuomet, kai visos užsikrėtusios avys ir ožkos arba visi ligai jautrių rūšių gyvūnai paskerdžiami ir, pagal 3 priedo reikal</text:span><text:span text:style-name="T1104">avimus atlikus du tyrimus kas 3 mėnesius ar ilgiau visoms vakcinuotoms vyresnėms kaip 18 mėnesių amžiaus avims ar ožkoms ir visoms nevakcinuotoms vyresnėms kaip 6 mėnesių amžiaus avims ar ožkoms, gauti neigiami tyrimų rezultatai.</text:span></text:p>
      <text:p text:style-name="P1105"><text:span text:style-name="T1106">10</text:span><text:span text:style-name="T1107">. Į bruceliozės<text:s/></text:span><text:span text:style-name="T1108">neapimtą avių arba ožkų ūkį gali būti įvežtos tik šios avys ar ožkos:</text:span></text:p>
      <text:p text:style-name="P1109"><text:span text:style-name="T1110">10.1</text:span><text:span text:style-name="T1111">. avys arba ožkos iš bruceliozės neapimto arba oficialiai bruceliozės neapimto avių arba ožkų ūkio;</text:span></text:p>
      <text:p text:style-name="P1112"><text:span text:style-name="T1113">10.2</text:span><text:span text:style-name="T1114">. avys arba ožkos, kurios nėra kilusios ūkiuose, nurodytuose 10.1 punkte</text:span><text:span text:style-name="T1115">, tačiau atitinka šiuos reikalavimus:</text:span></text:p>
      <text:p text:style-name="P1116"><text:span text:style-name="T1117">10.2.1</text:span><text:span text:style-name="T1118">. jos individualiai identifikuotos pagal Reikalavimų 8.1 punktą,</text:span></text:p>
      <text:p text:style-name="P1119"><text:span text:style-name="T1120">10.2.2</text:span><text:span text:style-name="T1121">. jos kilusios iš ūkio, kuriame visi bruceliozei jautrių rūšių gyvūnai mažiausiai 12 mėnesių neturėjo klinikinių ar kitų bruceliozės po</text:span><text:span text:style-name="T1122">žymių,</text:span></text:p>
      <text:p text:style-name="P1123"><text:span text:style-name="T1124">10.2.3</text:span><text:span text:style-name="T1125">. jos paskutinius dvejus metus nebuvo vakcinuotos nuo bruceliozės,</text:span></text:p>
      <text:p text:style-name="P1126"><text:span text:style-name="T1127">10.2.4</text:span><text:span text:style-name="T1128">. jos buvo atskirtos nuo kitų gyvūnų ir buvo laikomos ūkyje, iš kurio kilo, prižiūrimos valstybinio veterinarijos gydytojo, ir per tą laiką, laikantis 3 priedo re</text:span><text:span text:style-name="T1129">ikalavimų, atlikus du tyrimus kas 6 savaites, gauti neigiami tyrimų rezultatai,</text:span></text:p>
      <text:p text:style-name="P1130"><text:span text:style-name="T1131">10.2.5</text:span><text:span text:style-name="T1132">. jaunesnės kaip 7 mėnesių amžiaus avys ir ožkos ne vėliau kaip likus 15 dienų iki jų patekimo į paskirties ūkį buvo vakcinuoti rev. 1 vakcina arba kita pagal Reikala</text:span><text:span text:style-name="T1133">vimų 57 punktą patvirtinta vakcina.</text:span></text:p>
      <text:p text:style-name="P1134">Punkto pakeitimai:</text:p>
      <text:p text:style-name="P1135"><text:span text:style-name="T1136">Nr.<text:s/></text:span><text:a xlink:href="https://www.e-tar.lt/portal/legalAct.html?documentId=TAR.B5773C15A33F" office:target-frame-name="_top" xlink:show="replace"><text:span text:style-name="T1137">B1-409</text:span></text:a><text:span text:style-name="T1138">, 2009-10-01, Žin., 2009, Nr. 119-5132 (2009-10-06), i. k. 109110MISAK00B1-409</text:span></text:p>
      <text:p text:style-name="Normal"/>
      <text:p text:style-name="P1139"><text:span text:style-name="T1140">11</text:span><text:span text:style-name="T1141">. Oficialiai brucel</text:span><text:span text:style-name="T1142">iozės neapimto avių arba ožkų ūkio statusas gali būti suteiktas bruceliozės neapimtam avių arba ožkų ūkiui ne anksčiau kaip po 2 metų, jeigu:</text:span></text:p>
      <text:p text:style-name="P1143"><text:span text:style-name="T1144">11.1</text:span><text:span text:style-name="T1145">. jame nėra nė vieno gyvūno, kuris bent paskutinius dvejus metus būtų vakcinuotas nuo bruceliozės;</text:span></text:p>
      <text:p text:style-name="P1146"><text:span text:style-name="T1147">11.2</text:span><text:span text:style-name="T1148">.</text:span><text:span text:style-name="T1149"><text:s/>per 2 metų laikotarpį buvo laikomasi reikalavimų, nurodytų 10.2 punkte;</text:span></text:p>
      <text:p text:style-name="P1150">Punkto pakeitimai:</text:p>
      <text:p text:style-name="P1151"><text:span text:style-name="T1152">Nr.<text:s/></text:span><text:a xlink:href="https://www.e-tar.lt/portal/legalAct.html?documentId=TAR.B5773C15A33F" office:target-frame-name="_top" xlink:show="replace"><text:span text:style-name="T1153">B1-409</text:span></text:a><text:span text:style-name="T1154">, 2009-10-01, Žin., 2009, Nr. 119-5132 (2009-10-06), i. k. 109110MISAK00</text:span><text:span text:style-name="T1155">B1-409</text:span></text:p>
      <text:p text:style-name="Normal"/>
      <text:p text:style-name="P1156"><text:span text:style-name="T1157">11.3</text:span><text:span text:style-name="T1158">. visų vyresnių kaip 6 mėnesių amžiaus avių ir ožkų tyrimo, kuris, laikantis 3 priedo reikalavimų, atliekamas antrųjų metų pabaigoje, rezultatai – neigiami.</text:span></text:p>
      <text:p text:style-name="P1159">______________</text:p>
      <text:soft-page-break/>
      <text:p text:style-name="P1160"><text:span text:style-name="T1167">Prekybos avimis ir ožkomis<text:s/></text:span></text:p>
      <text:p text:style-name="P1168"><text:span text:style-name="T1169">veterinarijos reikalavimų<text:s/></text:span></text:p>
      <text:p text:style-name="P1170"><text:span text:style-name="T1171">2</text:span><text:span text:style-name="T1172"><text:s/>priedas<text:s/></text:span></text:p>
      <text:p text:style-name="P1173"/>
      <text:p text:style-name="P1174"><text:span text:style-name="T1175">AVIŲ AR OŽKŲ UŽKREČIAMOSIOS LIGOS</text:span></text:p>
      <text:p text:style-name="P1176"/>
      <text:p text:style-name="P1177"><text:span text:style-name="T1178">1</text:span><text:span text:style-name="T1179">. Privalomos pranešti avių ar ožkų užkrečiamosios ligos:</text:span></text:p>
      <text:p text:style-name="P1180"><text:span text:style-name="T1181">1.1</text:span><text:span text:style-name="T1182">. snukio ir nagų liga;</text:span></text:p>
      <text:p text:style-name="P1183"><text:span text:style-name="T1184">1.2</text:span><text:span text:style-name="T1185">. bruceliozė (</text:span><text:span text:style-name="T1186">Brucella melitensis</text:span><text:span text:style-name="T1187">);</text:span></text:p>
      <text:p text:style-name="P1188"><text:span text:style-name="T1189">1.3</text:span><text:span text:style-name="T1190">. kontaginis</text:span><text:span text:style-name="T1191"><text:s/>epididimitas (</text:span><text:span text:style-name="T1192">Brucella ovis</text:span><text:span text:style-name="T1193">);</text:span></text:p>
      <text:p text:style-name="P1194"><text:span text:style-name="T1195">1.4</text:span><text:span text:style-name="T1196">. juodligė;</text:span></text:p>
      <text:p text:style-name="P1197"><text:span text:style-name="T1198">1.5</text:span><text:span text:style-name="T1199">. pasiutligė.</text:span></text:p>
      <text:p text:style-name="P1200"><text:span text:style-name="T1201">2</text:span><text:span text:style-name="T1202">. Kontroliuojamos avių ir ožkų užkrečiamosios ligos:</text:span></text:p>
      <text:p text:style-name="P1203"><text:span text:style-name="T1204">2.1</text:span><text:span text:style-name="T1205">. kontaginė agalaktija;</text:span></text:p>
      <text:p text:style-name="P1206"><text:span text:style-name="T1207">2.2</text:span><text:span text:style-name="T1208">. paratuberkuliozė;</text:span></text:p>
      <text:p text:style-name="P1209"><text:span text:style-name="T1210">2.3</text:span><text:span text:style-name="T1211">. kazeozinis limfadenitas;</text:span></text:p>
      <text:p text:style-name="P1212"><text:span text:style-name="T1213">2.4</text:span><text:span text:style-name="T1214">. plaučių adenomatozė;</text:span></text:p>
      <text:p text:style-name="P1215"><text:span text:style-name="T1216">2.5</text:span><text:span text:style-name="T1217">. medi-visna;</text:span></text:p>
      <text:p text:style-name="P1218"><text:span text:style-name="T1219">2.6</text:span><text:span text:style-name="T1220">. ožkų virusinis artritas/encefalitas.</text:span></text:p>
      <text:p text:style-name="P1221"><text:span text:style-name="T1222">______________</text:span></text:p>
      <text:soft-page-break/>
      <text:p text:style-name="P1223"><text:span text:style-name="T1230">Prekybos avimis ir ožkomis<text:s/></text:span></text:p>
      <text:p text:style-name="P1231"><text:span text:style-name="T1232">veterinarijos reikalavimų<text:s/></text:span></text:p>
      <text:p text:style-name="P1233"><text:span text:style-name="T1234">3</text:span><text:span text:style-name="T1235"><text:s/>priedas<text:s/></text:span></text:p>
      <text:p text:style-name="P1236"/>
      <text:p text:style-name="P1237"><text:span text:style-name="T1238">BRUCELIOZĖS (</text:span><text:span text:style-name="T1239">BRUCELLA MELITENSIS</text:span><text:span text:style-name="T1240">) TYRIMAS</text:span></text:p>
      <text:p text:style-name="P1241"/>
      <text:p text:style-name="P1242"><text:span text:style-name="T1243">Ūkyje, kuris siekia gauti bruceliozės neapimto ūkio statusą, bruceliozės tyrimas atliekamas<text:s/></text:span><text:span text:style-name="T1244">Rose Bengal</text:span><text:span text:style-name="T1245"><text:s/>metodu arba komplemento sujungimo metodu, arba bet kokiu kitu pagal Reikalavimų 57 punktą patvirtintu metodu. Komplemento sujungimo metodas taikomas tir</text:span><text:span text:style-name="T1246">iant atskiras avis ar ožkas.<text:s/></text:span></text:p>
      <text:p text:style-name="P1247"><text:span text:style-name="T1248">Jeigu atlikus tyrimą<text:s/></text:span><text:span text:style-name="T1249">Rose Bengal</text:span><text:span text:style-name="T1250"><text:s/>metodu daugiau negu 5% ūkio avių ar ožkų reaguoja teigiamai, kiekviena tokio ūkio avis ar ožka ištiriama atskirai komplemento sujungimo metodu.<text:s/></text:span></text:p>
      <text:p text:style-name="P1251"><text:span text:style-name="T1252">Serumas, kuriame komplemento sujungimo metodu nu</text:span><text:span text:style-name="T1253">statyta 20 ir daugiau ICFT vienetų viename mililitre, laikomas teigiamu.<text:s/></text:span></text:p>
      <text:p text:style-name="P1254"><text:span text:style-name="T1255">Naudojami antigenai turi būti patvirtinti<text:s/></text:span><text:span text:style-name="T1256">Nacionaliniame maisto ir veterinarijos rizikos vertinimo institute</text:span><text:span text:style-name="T1257"><text:s/>ir standartizuoti pagal antrąjį<text:s/></text:span><text:span text:style-name="T1258">anti-brucella abortus<text:s/></text:span><text:span text:style-name="T1259">serumo tarptautinį<text:s/></text:span><text:span text:style-name="T1260">standartą.</text:span></text:p>
      <text:p text:style-name="P1261"><text:span text:style-name="T1262">______________</text:span></text:p>
      <text:p text:style-name="P1263">Priedo pakeitimai:</text:p>
      <text:p text:style-name="P1264"><text:span text:style-name="T1265">Nr.<text:s/></text:span><text:a xlink:href="https://www.e-tar.lt/portal/legalAct.html?documentId=TAR.B5773C15A33F" office:target-frame-name="_top" xlink:show="replace"><text:span text:style-name="T1266">B1-409</text:span></text:a><text:span text:style-name="T1267">, 2009-10-01, Žin., 2009, Nr. 119-5132 (2009-10-06), i. k. 109110MISAK00B1-409</text:span></text:p>
      <text:p text:style-name="Normal"/>
      <text:soft-page-break/>
      <text:p text:style-name="P1268"><text:span text:style-name="T1275">Prekybos avimis ir ožkomis<text:s/></text:span></text:p>
      <text:p text:style-name="P1276"><text:span text:style-name="T1277">veterinarijos reikalavimų<text:s/></text:span></text:p>
      <text:p text:style-name="P1278"><text:span text:style-name="T1279">4</text:span><text:span text:style-name="T1280"><text:s/>priedas<text:s/></text:span></text:p>
      <text:p text:style-name="P1281"/>
      <text:p text:style-name="P1282"><text:span text:style-name="T1283">OFICIALUS KONTAGINIO EPIDIDIMITO (</text:span><text:span text:style-name="T1284">BRUCELLA OVIS</text:span><text:span text:style-name="T1285">) TYRIMAS KOMPLEMENTO SUJUNGIMO METODU</text:span></text:p>
      <text:p text:style-name="P1286"/>
      <text:p text:style-name="P1287"><text:span text:style-name="T1288">Naudojamas specifinis antigenas turi būti patvirtintas<text:s/></text:span><text:span text:style-name="T1289">Nacionaliniame maisto ir veterinarijos rizi</text:span><text:span text:style-name="T1290">kos vertinimo institute</text:span><text:span text:style-name="T1291"><text:s/>ir standartizuotas pagal<text:s/></text:span><text:span text:style-name="T1292">anti-brucella abortus</text:span><text:span text:style-name="T1293"><text:s/>serumo tarptautinį standartą. Darbinis serumas turi būti standartizuotas pagal<text:s/></text:span><text:span text:style-name="T1294">anti-brucella abortus</text:span><text:span text:style-name="T1295"><text:s/>serumo, kuris gaminamas Centrinėje veterinarijos laboratorijoje, esančioje Jungtinėj</text:span><text:span text:style-name="T1296">e Karalystėje (Veibridžas, Saris), tarptautinį standartą. Serumas, kuriame yra 50 arba daugiau tarptautinių vienetų viename mililitre, laikomas teigiamu.</text:span></text:p>
      <text:p text:style-name="P1297">______________</text:p>
      <text:p text:style-name="P1298">Priedo pakeitimai:</text:p>
      <text:p text:style-name="P1299"><text:span text:style-name="T1300">Nr.<text:s/></text:span><text:a xlink:href="https://www.e-tar.lt/portal/legalAct.html?documentId=TAR.B5773C15A33F" office:target-frame-name="_top" xlink:show="replace"><text:span text:style-name="T1301">B1-409</text:span></text:a><text:span text:style-name="T1302">, 2009-10-01, Žin., 2009, Nr. 119-5132 (2009-10-06), i. k. 109110MISAK00B1-409</text:span></text:p>
      <text:p text:style-name="Normal"/>
      <text:p text:style-name="P1303"/>
      <text:p text:style-name="P1304"/>
      <text:p text:style-name="P1305"><text:span text:style-name="T1306">Pakeitimai:</text:span></text:p>
      <text:p text:style-name="P1307"/>
      <text:p text:style-name="P1308"><text:span text:style-name="T1309">1.</text:span></text:p>
      <text:p text:style-name="P1310"><text:span text:style-name="T1311">Lietuvos Respublikos valstybinė maisto ir veterinarijos tarnyba,<text:s/></text:span><text:span text:style-name="T1312">Įsakymas</text:span></text:p>
      <text:p text:style-name="P1313"><text:span text:style-name="T1314">Nr.<text:s/></text:span><text:a xlink:href="https://www.e-tar.lt/portal/legalAct.html?documentId=TAR.B5773C15A33F" office:target-frame-name="_top" xlink:show="replace"><text:span text:style-name="T1315">B1-409</text:span></text:a><text:span text:style-name="T1316">, 2009-10-01, Žin., 2009, Nr. 119-5132 (2009-10-06), i. k. 109110MISAK00B1-409</text:span></text:p>
      <text:p text:style-name="P1317"><text:span text:style-name="T1318">Dėl Valstybinės maisto ir veterinarijos tarnybos direktoriaus 2004 m. kovo 1</text:span><text:span text:style-name="T1319">6 d. įsakymo Nr. B1-208 "Dėl Prekybos avimis ir ožkomis veterinarijos reikalavimų patvirtinimo" pakeitimo</text:span></text:p>
      <text:p text:style-name="P1320"/>
      <text:p text:style-name="P1321"><text:span text:style-name="T1322">2.</text:span></text:p>
      <text:p text:style-name="P1323"><text:span text:style-name="T1324">Lietuvos Respublikos valstybinė maisto ir veterinarijos tarnyba, Įsakymas</text:span></text:p>
      <text:p text:style-name="P1325"><text:span text:style-name="T1326">Nr.<text:s/></text:span><text:a xlink:href="https://www.e-tar.lt/portal/legalAct.html?documentId=TAR.BCCD2C89BDA4" office:target-frame-name="_top" xlink:show="replace"><text:span text:style-name="T1327">B1-341</text:span></text:a><text:span text:style-name="T1328">, 2011-06-30, Žin., 2011, Nr. 95-4494 (2011-07-23), i. k. 111110MISAK00B1-341</text:span></text:p>
      <text:p text:style-name="P1329"><text:span text:style-name="T1330">Dėl Valstybinės maisto ir veterinarijos tarnybos direktoriaus 2004 m. kovo 16 d. įsakymo Nr. B1-208 "Dėl Prekybos avimis ir ožkomis veterinarijos reikalavimų<text:s/></text:span><text:span text:style-name="T1331">patvirtinimo" pakeitimo</text:span></text:p>
      <text:p text:style-name="P1332"/>
      <text:p text:style-name="P1333"><text:span text:style-name="T1334">3.</text:span></text:p>
      <text:p text:style-name="P1335"><text:span text:style-name="T1336">Valstybinė maisto ir veterinarijos tarnyba, Įsakymas</text:span></text:p>
      <text:p text:style-name="P1337"><text:span text:style-name="T1338">Nr.<text:s/></text:span><text:a xlink:href="https://www.e-tar.lt/portal/legalAct.html?documentId=d90b72d0860711e993ffd4361ddf8976" office:target-frame-name="_top" xlink:show="replace"><text:span text:style-name="T1339">B1-391</text:span></text:a><text:span text:style-name="T1340">, 2019-06-03, paskelbta TAR 2019-06-03, i. k. 2019-08947</text:span></text:p>
      <text:p text:style-name="P1341"><text:span text:style-name="T1342">Dėl Valsty</text:span><text:span text:style-name="T1343">binės maisto ir veterinarijos tarnybos direktoriaus 2004 m. kovo 16 d. įsakymo Nr. B1-208 „Dėl Prekybos avimis ir ožkomis veterinarijos reikalavimų patvirtinimo“ pakeitimo</text:span></text:p>
      <text:p text:style-name="P1344"/>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2" style:parent-style-name="Header" style:family="paragraph">
      <style:paragraph-properties fo:text-align="center"/>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4" style:parent-style-name="Normal" style:family="paragraph">
      <style:paragraph-properties>
        <style:tab-stops>
          <style:tab-stop style:type="center" style:position="3.3465in"/>
          <style:tab-stop style:type="right" style:position="6.693in"/>
        </style:tab-stops>
      </style:paragraph-properties>
    </style:style>
    <style:style style:name="P875" style:parent-style-name="Header" style:family="paragraph">
      <style:paragraph-properties fo:text-align="center"/>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1" style:parent-style-name="Header" style:family="paragraph">
      <style:paragraph-properties fo:text-align="center"/>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3" style:parent-style-name="Normal" style:family="paragraph">
      <style:paragraph-properties>
        <style:tab-stops>
          <style:tab-stop style:type="center" style:position="3.3465in"/>
          <style:tab-stop style:type="right" style:position="6.693in"/>
        </style:tab-stops>
      </style:paragraph-properties>
    </style:style>
    <style:style style:name="P1164" style:parent-style-name="Header" style:family="paragraph">
      <style:paragraph-properties fo:text-align="center"/>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4" style:parent-style-name="Header" style:family="paragraph">
      <style:paragraph-properties fo:text-align="center"/>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6" style:parent-style-name="Normal" style:family="paragraph">
      <style:paragraph-properties>
        <style:tab-stops>
          <style:tab-stop style:type="center" style:position="3.3465in"/>
          <style:tab-stop style:type="right" style:position="6.693in"/>
        </style:tab-stops>
      </style:paragraph-properties>
    </style:style>
    <style:style style:name="P1227" style:parent-style-name="Header" style:family="paragraph">
      <style:paragraph-properties fo:text-align="center"/>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9" style:parent-style-name="Header" style:family="paragraph">
      <style:paragraph-properties fo:text-align="center"/>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1" style:parent-style-name="Normal" style:family="paragraph">
      <style:paragraph-properties>
        <style:tab-stops>
          <style:tab-stop style:type="center" style:position="3.3465in"/>
          <style:tab-stop style:type="right" style:position="6.693in"/>
        </style:tab-stops>
      </style:paragraph-properties>
    </style:style>
    <style:style style:name="P1272" style:parent-style-name="Header" style:family="paragraph">
      <style:paragraph-properties fo:text-align="center"/>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9"><text:page-number text:fixed="false">9</text:page-number></text:p>
        <text:p text:style-name="P70"/>
      </style:header>
      <style:footer>
        <text:p text:style-name="P71"/>
      </style:footer>
    </style:master-page>
    <style:master-page style:next-style-name="MP1" style:name="MPF1" style:page-layout-name="PL1">
      <style:header>
        <text:p text:style-name="P72"/>
        <text:p text:style-name="P73"/>
      </style:header>
      <style:footer>
        <text:p text:style-name="P74"/>
      </style:footer>
    </style:master-page>
    <style:master-page style:name="MP2" style:page-layout-name="PL2">
      <style:header>
        <text:p text:style-name="P872"><text:page-number text:fixed="false">4</text:page-number></text:p>
        <text:p text:style-name="P873"/>
      </style:header>
      <style:footer>
        <text:p text:style-name="P874"/>
      </style:footer>
    </style:master-page>
    <style:master-page style:next-style-name="MP2" style:name="MPF2" style:page-layout-name="PL2">
      <style:header>
        <text:p text:style-name="P875"/>
        <text:p text:style-name="P876"/>
      </style:header>
      <style:footer>
        <text:p text:style-name="P877"/>
      </style:footer>
    </style:master-page>
    <style:master-page style:name="MP3" style:page-layout-name="PL3">
      <style:header>
        <text:p text:style-name="P1161"><text:page-number text:fixed="false">4</text:page-number></text:p>
        <text:p text:style-name="P1162"/>
      </style:header>
      <style:footer>
        <text:p text:style-name="P1163"/>
      </style:footer>
    </style:master-page>
    <style:master-page style:next-style-name="MP3" style:name="MPF3" style:page-layout-name="PL3">
      <style:header>
        <text:p text:style-name="P1164"/>
        <text:p text:style-name="P1165"/>
      </style:header>
      <style:footer>
        <text:p text:style-name="P1166"/>
      </style:footer>
    </style:master-page>
    <style:master-page style:name="MP4" style:page-layout-name="PL4">
      <style:header>
        <text:p text:style-name="P1224"><text:page-number text:fixed="false">4</text:page-number></text:p>
        <text:p text:style-name="P1225"/>
      </style:header>
      <style:footer>
        <text:p text:style-name="P1226"/>
      </style:footer>
    </style:master-page>
    <style:master-page style:next-style-name="MP4" style:name="MPF4" style:page-layout-name="PL4">
      <style:header>
        <text:p text:style-name="P1227"/>
        <text:p text:style-name="P1228"/>
      </style:header>
      <style:footer>
        <text:p text:style-name="P1229"/>
      </style:footer>
    </style:master-page>
    <style:master-page style:name="MP5" style:page-layout-name="PL5">
      <style:header>
        <text:p text:style-name="P1269"><text:page-number text:fixed="false">4</text:page-number></text:p>
        <text:p text:style-name="P1270"/>
      </style:header>
      <style:footer>
        <text:p text:style-name="P1271"/>
      </style:footer>
    </style:master-page>
    <style:master-page style:next-style-name="MP5" style:name="MPF5" style:page-layout-name="PL5">
      <style:header>
        <text:p text:style-name="P1272"/>
        <text:p text:style-name="P1273"/>
      </style:header>
      <style:footer>
        <text:p text:style-name="P1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0T21:31:00Z</meta:creation-date>
    <dc:date>2021-04-20T21:31:00Z</dc:date>
    <meta:template xlink:href="Normal.dotm" xlink:type="simple"/>
    <meta:editing-cycles>2</meta:editing-cycles>
    <meta:editing-duration>PT0S</meta:editing-duration>
    <meta:document-statistic meta:page-count="17" meta:paragraph-count="501" meta:word-count="6342" meta:character-count="51696" meta:row-count="1698" meta:non-whitespace-character-count="45855"/>
  </office:meta>
</office:document-meta>
</file>