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fo:color="#000000" fo:letter-spacing="-0.0013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style>
    <style:style style:name="P61"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style>
    <style:style style:name="P62"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style>
    <style:style style:name="P63"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style>
    <style:style style:name="P64"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style>
    <style:style style:name="P65"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style>
    <style:style style:name="P66"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style>
    <style:style style:name="P67"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text-align="justify" fo:text-indent="0.4923in"/>
      <style:text-properties fo:color="#000000" style:font-size-complex="4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center" fo:text-indent="0.043in"/>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justify" style:vertical-align="middle" fo:text-indent="0.5909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5909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style>
    <style:style style:name="P93" style:parent-style-name="Normal" style:family="paragraph">
      <style:paragraph-properties fo:text-align="justify" fo:text-indent="0.5909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text-align="center" fo:text-indent="0.043in"/>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text-align="justify"/>
      <style:text-properties fo:color="#000000" style:font-size-complex="4pt"/>
    </style:style>
    <style:style style:name="P105" style:parent-style-name="Normal" style:family="paragraph">
      <style:paragraph-properties fo:widows="0" fo:orphans="0" fo:text-align="justify" fo:text-indent="0.5909in"/>
      <style:text-properties fo:hyphenate="false"/>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widows="0" fo:orphans="0" fo:text-align="justify" fo:text-indent="0.5909in"/>
      <style:text-properties fo:hyphenate="false"/>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widows="0" fo:orphans="0" fo:text-align="justify" fo:text-indent="0.5909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5909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5909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5909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5909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5909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5909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style="italic" style:font-style-asian="italic" style:font-style-complex="italic"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5909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fo:background-color="#FFFFFF"/>
    </style:style>
    <style:style style:name="P174" style:parent-style-name="Normal" style:family="paragraph">
      <style:paragraph-properties fo:widows="0" fo:orphans="0" fo:text-align="justify" fo:text-indent="0.5909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style:font-style-complex="italic"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style:font-style-complex="italic"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style:font-style-complex="italic"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5909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5909in"/>
      <style:text-properties fo:hyphenate="false"/>
    </style:style>
    <style:style style:name="P203" style:parent-style-name="Normal" style:family="paragraph">
      <style:paragraph-properties fo:widows="0" fo:orphans="0" fo:text-align="justify" fo:text-indent="0.5909in"/>
      <style:text-properties fo:hyphenate="false"/>
    </style:style>
    <style:style style:name="P204" style:parent-style-name="Normal" style:family="paragraph">
      <style:paragraph-properties fo:widows="0" fo:orphans="0" fo:text-align="justify" fo:text-indent="0.5909in"/>
      <style:text-properties fo:hyphenate="false"/>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text-align="center"/>
      <style:text-properties fo:font-weight="bold" style:font-weight-asian="bold" style:font-weight-complex="bold" fo:text-transform="uppercase" fo:color="#000000"/>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style:font-size-complex="12pt"/>
    </style:style>
    <style:style style:name="T216" style:parent-style-name="DefaultParagraphFont" style:family="text">
      <style:text-properties fo:color="#000000"/>
    </style:style>
    <style:style style:name="P217" style:parent-style-name="Normal" style:family="paragraph">
      <style:paragraph-properties fo:text-align="justify" fo:text-indent="0.5909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style:font-size-complex="12pt"/>
    </style:style>
    <style:style style:name="T222" style:parent-style-name="DefaultParagraphFont" style:family="text">
      <style:text-properties fo:color="#000000"/>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style:font-style-complex="italic" fo:color="#000000"/>
    </style:style>
    <style:style style:name="T231" style:parent-style-name="DefaultParagraphFont" style:family="text">
      <style:text-properties fo:color="#000000"/>
    </style:style>
    <style:style style:name="T232" style:parent-style-name="DefaultParagraphFont" style:family="text">
      <style:text-properties fo:font-style="italic" style:font-style-asian="italic" style:font-style-complex="italic"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style:font-style-complex="italic" fo:color="#000000"/>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style:font-style-complex="italic"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style="italic" style:font-style-asian="italic" style:font-style-complex="italic" fo:color="#000000"/>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style:font-style-complex="italic" fo:color="#000000"/>
    </style:style>
    <style:style style:name="T259" style:parent-style-name="DefaultParagraphFont" style:family="text">
      <style:text-properties style:font-style-complex="italic" fo:color="#000000"/>
    </style:style>
    <style:style style:name="T260" style:parent-style-name="DefaultParagraphFont" style:family="text">
      <style:text-properties style:font-style-complex="italic" fo:color="#000000"/>
    </style:style>
    <style:style style:name="T261" style:parent-style-name="DefaultParagraphFont" style:family="text">
      <style:text-properties fo:font-style="italic" style:font-style-asian="italic" style:font-style-complex="italic"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5909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style:font-style-complex="italic"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5909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style:font-style-complex="italic"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style:font-style-complex="italic" fo:color="#000000"/>
    </style:style>
    <style:style style:name="T280" style:parent-style-name="DefaultParagraphFont" style:family="text">
      <style:text-properties fo:color="#000000"/>
    </style:style>
    <style:style style:name="T281" style:parent-style-name="DefaultParagraphFont" style:family="text">
      <style:text-properties fo:font-style="italic" style:font-style-asian="italic" style:font-style-complex="italic" fo:color="#000000"/>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style:font-style-complex="italic"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5909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5909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style:font-style-complex="italic" fo:color="#000000"/>
    </style:style>
    <style:style style:name="T293" style:parent-style-name="DefaultParagraphFont" style:family="text">
      <style:text-properties fo:font-style="italic" style:font-style-asian="italic" style:font-style-complex="italic" fo:color="#000000"/>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style:font-style-complex="italic" fo:color="#000000"/>
    </style:style>
    <style:style style:name="T296" style:parent-style-name="DefaultParagraphFont" style:family="text">
      <style:text-properties fo:color="#000000"/>
    </style:style>
    <style:style style:name="T297" style:parent-style-name="DefaultParagraphFont" style:family="text">
      <style:text-properties fo:font-style="italic" style:font-style-asian="italic" style:font-style-complex="italic" fo:color="#000000"/>
    </style:style>
    <style:style style:name="T298" style:parent-style-name="DefaultParagraphFont" style:family="text">
      <style:text-properties fo:color="#000000"/>
    </style:style>
    <style:style style:name="T299" style:parent-style-name="DefaultParagraphFont" style:family="text">
      <style:text-properties fo:font-style="italic" style:font-style-asian="italic" fo:color="#000000"/>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style:font-style-complex="italic" fo:color="#000000"/>
    </style:style>
    <style:style style:name="T302" style:parent-style-name="DefaultParagraphFont" style:family="text">
      <style:text-properties fo:color="#000000"/>
    </style:style>
    <style:style style:name="T303" style:parent-style-name="DefaultParagraphFont" style:family="text">
      <style:text-properties fo:font-style="italic" style:font-style-asian="italic" style:font-style-complex="italic"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5909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style="italic" style:font-style-asian="italic" style:font-style-complex="italic" fo:color="#000000"/>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style:font-style-complex="italic"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5909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style:font-style-complex="italic" fo:color="#000000"/>
    </style:style>
    <style:style style:name="T320" style:parent-style-name="DefaultParagraphFont" style:family="text">
      <style:text-properties fo:color="#000000"/>
    </style:style>
    <style:style style:name="T321" style:parent-style-name="DefaultParagraphFont" style:family="text">
      <style:text-properties fo:font-style="italic" style:font-style-asian="italic" style:font-style-complex="italic"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5909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style="italic" style:font-style-asian="italic" style:font-style-complex="italic"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style:font-style-complex="italic"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5909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style:font-style-complex="italic" fo:color="#000000"/>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5909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5909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text-align="center"/>
      <style:text-properties fo:font-weight="bold" style:font-weight-asian="bold" style:font-weight-complex="bold" fo:text-transform="uppercase" fo:color="#000000"/>
    </style:style>
    <style:style style:name="P352" style:parent-style-name="Normal" style:family="paragraph">
      <style:paragraph-properties fo:text-align="justify" fo:text-indent="0.5909in"/>
    </style:style>
    <style:style style:name="P353" style:parent-style-name="Normal" style:family="paragraph">
      <style:paragraph-properties fo:text-align="justify" fo:text-indent="0.5909in"/>
    </style:style>
    <style:style style:name="P354" style:parent-style-name="Normal" style:family="paragraph">
      <style:paragraph-properties fo:text-align="justify" fo:text-indent="0.5909in"/>
    </style:style>
    <style:style style:name="P355" style:parent-style-name="Normal" style:family="paragraph">
      <style:paragraph-properties fo:text-align="justify" fo:text-indent="0.5909in"/>
    </style:style>
    <style:style style:name="P356" style:parent-style-name="Normal" style:family="paragraph">
      <style:paragraph-properties fo:text-align="justify" fo:text-indent="0.5909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909in"/>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widows="0" fo:orphans="0" fo:text-align="justify" fo:text-indent="0.5909in"/>
      <style:text-properties fo:hyphenate="false"/>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widows="0" fo:orphans="0" fo:text-align="justify" fo:text-indent="0.5909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5909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5909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5909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text-align="justify"/>
      <style:text-properties fo:color="#000000" style:font-size-complex="4pt"/>
    </style:style>
    <style:style style:name="P397" style:parent-style-name="Normal" style:family="paragraph">
      <style:paragraph-properties fo:widows="0" fo:orphans="0" fo:text-align="justify" fo:text-indent="0.5909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5909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5909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5909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5909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5909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color="#000000" style:font-size-complex="6pt"/>
    </style:style>
    <style:style style:name="P433" style:parent-style-name="Normal" style:family="paragraph">
      <style:paragraph-properties>
        <style:tab-stops>
          <style:tab-stop style:type="center" style:position="3.4625in"/>
          <style:tab-stop style:type="right" style:position="6.925in"/>
        </style:tab-stops>
      </style:paragraph-properties>
    </style:style>
    <style:style style:name="P434" style:parent-style-name="Normal" style:master-page-name="MPF2" style:family="paragraph">
      <style:paragraph-properties fo:break-before="page" fo:margin-left="3.7409in" style:page-number="1">
        <style:tab-stops/>
      </style:paragraph-properties>
    </style:style>
    <style:style style:name="P439" style:parent-style-name="Normal" style:family="paragraph">
      <style:paragraph-properties fo:margin-left="3.7409in">
        <style:tab-stops/>
      </style:paragraph-properties>
    </style:style>
    <style:style style:name="P440" style:parent-style-name="Normal" style:family="paragraph">
      <style:paragraph-properties fo:margin-left="3.7409in">
        <style:tab-stops/>
      </style:paragraph-properties>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text-align="center"/>
    </style:style>
    <style:style style:name="P444" style:parent-style-name="Normal" style:family="paragraph">
      <style:paragraph-properties fo:text-align="center"/>
    </style:style>
    <style:style style:name="P445" style:parent-style-name="Normal" style:family="paragraph">
      <style:paragraph-properties fo:text-align="center"/>
      <style:text-properties fo:font-size="10pt" style:font-size-asian="10pt"/>
    </style:style>
    <style:style style:name="P446" style:parent-style-name="Normal" style:family="paragraph">
      <style:paragraph-properties fo:text-align="center"/>
      <style:text-properties fo:font-size="2pt" style:font-size-asian="2pt" style:font-size-complex="2pt"/>
    </style:style>
    <style:style style:name="P447" style:parent-style-name="Normal" style:family="paragraph">
      <style:paragraph-properties fo:text-align="center"/>
    </style:style>
    <style:style style:name="P448" style:parent-style-name="Normal" style:family="paragraph">
      <style:paragraph-properties fo:text-align="center"/>
      <style:text-properties fo:font-size="10pt" style:font-size-asian="10pt"/>
    </style:style>
    <style:style style:name="P449" style:parent-style-name="Normal" style:family="paragraph">
      <style:paragraph-properties fo:text-align="center"/>
      <style:text-properties fo:font-size="2pt" style:font-size-asian="2pt" style:font-size-complex="2pt"/>
    </style:style>
    <style:style style:name="P450" style:parent-style-name="Normal" style:family="paragraph">
      <style:paragraph-properties fo:text-align="center"/>
      <style:text-properties fo:font-size="11pt" style:font-size-asian="11pt" style:font-size-complex="11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5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454" style:parent-style-name="Normal" style:family="paragraph">
      <style:paragraph-properties fo:text-align="center"/>
      <style:text-properties fo:font-size="11pt" style:font-size-asian="11pt" style:font-size-complex="11pt"/>
    </style:style>
    <style:style style:name="P455" style:parent-style-name="Normal" style:family="paragraph">
      <style:paragraph-properties fo:text-align="center"/>
      <style:text-properties fo:font-size="11pt" style:font-size-asian="11pt" style:font-size-complex="11pt"/>
    </style:style>
    <style:style style:name="P456" style:parent-style-name="Normal" style:family="paragraph">
      <style:paragraph-properties fo:text-align="center">
        <style:tab-stops>
          <style:tab-stop style:type="left" style:position="2.1659in"/>
        </style:tab-stops>
      </style:paragraph-properties>
      <style:text-properties fo:font-size="8pt" style:font-size-asian="8pt" style:font-size-complex="8pt"/>
    </style:style>
    <style:style style:name="P457" style:parent-style-name="Normal" style:family="paragraph">
      <style:text-properties fo:font-size="2pt" style:font-size-asian="2pt" style:font-size-complex="2pt"/>
    </style:style>
    <style:style style:name="P458" style:parent-style-name="Normal" style:family="paragraph">
      <style:text-properties fo:font-size="11pt" style:font-size-asian="11pt" style:font-size-complex="11pt"/>
    </style:style>
    <style:style style:name="P459" style:parent-style-name="Normal" style:family="paragraph">
      <style:text-properties fo:font-size="11pt" style:font-size-asian="11pt" style:font-size-complex="11pt"/>
    </style:style>
    <style:style style:name="P460" style:parent-style-name="Normal" style:family="paragraph">
      <style:paragraph-properties fo:text-align="center"/>
      <style:text-properties fo:font-size="8pt" style:font-size-asian="8pt" style:font-size-complex="8pt"/>
    </style:style>
    <style:style style:name="P461" style:parent-style-name="Normal" style:family="paragraph">
      <style:text-properties fo:font-size="2pt" style:font-size-asian="2pt" style:font-size-complex="2pt"/>
    </style:style>
    <style:style style:name="P462" style:parent-style-name="Normal" style:family="paragraph">
      <style:text-properties fo:font-size="11pt" style:font-size-asian="11pt" style:font-size-complex="11pt"/>
    </style:style>
    <style:style style:name="P463" style:parent-style-name="Normal" style:family="paragraph">
      <style:text-properties fo:font-size="11pt" style:font-size-asian="11pt" style:font-size-complex="11pt"/>
    </style:style>
    <style:style style:name="P464" style:parent-style-name="Normal" style:family="paragraph">
      <style:paragraph-properties fo:text-align="center"/>
      <style:text-properties fo:font-size="8pt" style:font-size-asian="8pt" style:font-size-complex="8pt"/>
    </style:style>
    <style:style style:name="P465" style:parent-style-name="Normal" style:family="paragraph">
      <style:text-properties fo:font-size="2pt" style:font-size-asian="2pt" style:font-size-complex="2pt"/>
    </style:style>
    <style:style style:name="P466" style:parent-style-name="Normal" style:family="paragraph">
      <style:text-properties fo:font-size="11pt" style:font-size-asian="11pt" style:font-size-complex="11pt"/>
    </style:style>
    <style:style style:name="P467" style:parent-style-name="Normal" style:family="paragraph">
      <style:text-properties fo:font-size="11pt" style:font-size-asian="11pt" style:font-size-complex="11pt"/>
    </style:style>
    <style:style style:name="P468" style:parent-style-name="Normal" style:family="paragraph">
      <style:paragraph-properties fo:border-top="none" fo:border-left="none" fo:border-bottom="0.0104in solid #000000" fo:border-right="none" fo:padding-top="0in" fo:padding-left="0in" fo:padding-bottom="0.0138in" fo:padding-right="0in" style:shadow="none"/>
    </style:style>
    <style:style style:name="T469" style:parent-style-name="DefaultParagraphFont" style:family="text">
      <style:text-properties style:font-name="Wingdings" style:font-name-asian="Wingdings" style:font-name-complex="Wingding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name="Wingdings" style:font-name-asian="Wingdings" style:font-name-complex="Wingding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font-name="Wingdings" style:font-name-asian="Wingdings" style:font-name-complex="Wingding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text-properties fo:font-weight="bold" style:font-weight-asian="bold" style:font-weight-complex="bold" fo:font-size="11pt" style:font-size-asian="11pt" style:font-size-complex="11pt"/>
    </style:style>
    <style:style style:name="P477" style:parent-style-name="Normal" style:family="paragraph">
      <style:text-properties fo:font-size="11pt" style:font-size-asian="11pt" style:font-size-complex="11pt"/>
    </style:style>
    <style:style style:name="P478" style:parent-style-name="Normal" style:family="paragraph">
      <style:text-properties fo:font-size="11pt" style:font-size-asian="11pt" style:font-size-complex="11pt"/>
    </style:style>
    <style:style style:name="P479" style:parent-style-name="Normal" style:family="paragraph">
      <style:text-properties fo:font-size="11pt" style:font-size-asian="11pt" style:font-size-complex="11pt"/>
    </style:style>
    <style:style style:name="P480" style:parent-style-name="Normal" style:family="paragraph">
      <style:text-properties fo:font-size="11pt" style:font-size-asian="11pt" style:font-size-complex="11pt"/>
    </style:style>
    <style:style style:name="P481" style:parent-style-name="Normal" style:family="paragraph">
      <style:text-properties fo:font-size="11pt" style:font-size-asian="11pt" style:font-size-complex="11pt"/>
    </style:style>
    <style:style style:name="P482" style:parent-style-name="Normal" style:family="paragraph">
      <style:text-properties fo:font-size="11pt" style:font-size-asian="11pt" style:font-size-complex="11pt"/>
    </style:style>
    <style:style style:name="P483" style:parent-style-name="Normal" style:family="paragraph">
      <style:text-properties fo:font-size="11pt" style:font-size-asian="11pt" style:font-size-complex="11pt"/>
    </style:style>
    <style:style style:name="P484" style:parent-style-name="Normal" style:family="paragraph">
      <style:text-properties fo:font-size="11pt" style:font-size-asian="11pt" style:font-size-complex="11pt"/>
    </style:style>
    <style:style style:name="P485" style:parent-style-name="Normal" style:family="paragraph">
      <style:text-properties fo:font-size="11pt" style:font-size-asian="11pt" style:font-size-complex="11pt"/>
    </style:style>
    <style:style style:name="P486" style:parent-style-name="Normal" style:family="paragraph">
      <style:text-properties fo:font-size="11pt" style:font-size-asian="11pt" style:font-size-complex="11pt"/>
    </style:style>
    <style:style style:name="P487" style:parent-style-name="Normal" style:family="paragraph">
      <style:text-properties fo:font-size="11pt" style:font-size-asian="11pt" style:font-size-complex="11pt"/>
    </style:style>
    <style:style style:name="P488" style:parent-style-name="Normal" style:family="paragraph">
      <style:paragraph-properties fo:margin-right="0.0062in"/>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size="10pt" style:font-size-asian="10pt"/>
    </style:style>
    <style:style style:name="T492" style:parent-style-name="DefaultParagraphFont" style:family="text">
      <style:text-properties style:font-name="Wingdings" style:font-name-asian="Wingdings" style:font-name-complex="Wingding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Wingdings" style:font-name-asian="Wingdings" style:font-name-complex="Wingding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Wingdings" style:font-name-asian="Wingdings" style:font-name-complex="Wingding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name-asian="Calibri" fo:color="#000000" style:font-size-complex="12pt"/>
    </style:style>
    <style:style style:name="P501" style:parent-style-name="Normal" style:family="paragraph">
      <style:text-properties fo:font-size="2pt" style:font-size-asian="2pt" style:font-size-complex="2pt"/>
    </style:style>
    <style:style style:name="P502" style:parent-style-name="Normal" style:family="paragraph">
      <style:paragraph-properties fo:margin-left="0.5909in" fo:margin-right="0.0062in">
        <style:tab-stops>
          <style:tab-stop style:type="left" style:position="0.0986in"/>
        </style:tab-stops>
      </style:paragraph-properties>
    </style:style>
    <style:style style:name="T503" style:parent-style-name="DefaultParagraphFont" style:family="text">
      <style:text-properties style:font-name="Wingdings" style:font-name-asian="Wingdings" style:font-name-complex="Wingding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Wingdings" style:font-name-asian="Wingdings" style:font-name-complex="Wingding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Wingdings" style:font-name-asian="Wingdings" style:font-name-complex="Wingding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asian="Calibri" fo:color="#000000" style:font-size-complex="12pt"/>
    </style:style>
    <style:style style:name="P513" style:parent-style-name="Normal" style:family="paragraph">
      <style:text-properties fo:font-size="2pt" style:font-size-asian="2pt" style:font-size-complex="2pt"/>
    </style:style>
    <style:style style:name="P514" style:parent-style-name="Normal" style:family="paragraph">
      <style:text-properties fo:font-size="8pt" style:font-size-asian="8pt" style:font-size-complex="8pt"/>
    </style:style>
    <style:style style:name="P515" style:parent-style-name="Normal" style:family="paragraph">
      <style:paragraph-properties fo:text-align="justify"/>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font-name="Wingdings" style:font-name-asian="Wingdings" style:font-name-complex="Wingding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name="Wingdings" style:font-name-asian="Wingdings" style:font-name-complex="Wingding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style:font-weight-complex="bold" fo:font-size="8pt" style:font-size-asian="8pt" style:font-size-complex="8pt"/>
    </style:style>
    <style:style style:name="T522" style:parent-style-name="DefaultParagraphFont" style:family="text">
      <style:text-properties fo:font-size="8pt" style:font-size-asian="8pt" style:font-size-complex="8pt"/>
    </style:style>
    <style:style style:name="T523" style:parent-style-name="DefaultParagraphFont" style:family="text">
      <style:text-properties fo:font-size="8pt" style:font-size-asian="8pt" style:font-size-complex="8pt"/>
    </style:style>
    <style:style style:name="P524" style:parent-style-name="Normal" style:family="paragraph">
      <style:text-properties fo:font-size="11pt" style:font-size-asian="11pt" style:font-size-complex="11pt"/>
    </style:style>
    <style:style style:name="P525" style:parent-style-name="Normal" style:family="paragraph">
      <style:text-properties fo:font-size="11pt" style:font-size-asian="11pt" style:font-size-complex="11pt"/>
    </style:style>
    <style:style style:name="P526" style:parent-style-name="Normal" style:family="paragraph">
      <style:paragraph-properties fo:margin-left="0.9in" fo:text-indent="0.9263in">
        <style:tab-stops/>
      </style:paragraph-properties>
      <style:text-properties fo:font-size="8pt" style:font-size-asian="8pt" style:font-size-complex="8pt"/>
    </style:style>
    <style:style style:name="P527" style:parent-style-name="Normal" style:family="paragraph">
      <style:text-properties fo:font-size="2pt" style:font-size-asian="2pt" style:font-size-complex="2pt"/>
    </style:style>
    <style:style style:name="P528" style:parent-style-name="Normal" style:family="paragraph">
      <style:text-properties fo:font-size="5pt" style:font-size-asian="5pt" style:font-size-complex="5pt"/>
    </style:style>
    <style:style style:name="P529" style:parent-style-name="Normal" style:family="paragraph">
      <style:text-properties fo:font-size="11pt" style:font-size-asian="11pt" style:font-size-complex="11pt"/>
    </style:style>
    <style:style style:name="P530" style:parent-style-name="Normal" style:family="paragraph">
      <style:text-properties fo:font-size="11pt" style:font-size-asian="11pt" style:font-size-complex="11pt"/>
    </style:style>
    <style:style style:name="P531" style:parent-style-name="Normal" style:family="paragraph">
      <style:text-properties fo:font-size="11pt" style:font-size-asian="11pt" style:font-size-complex="11pt"/>
    </style:style>
    <style:style style:name="P532" style:parent-style-name="Normal" style:family="paragraph">
      <style:paragraph-properties fo:text-indent="0.9in">
        <style:tab-stops>
          <style:tab-stop style:type="left" style:position="2.3625in"/>
        </style:tab-stops>
      </style:paragraph-properties>
      <style:text-properties fo:font-size="8pt" style:font-size-asian="8pt" style:font-size-complex="8pt"/>
    </style:style>
    <style:style style:name="P533" style:parent-style-name="Normal" style:family="paragraph">
      <style:text-properties fo:font-size="2pt" style:font-size-asian="2pt" style:font-size-complex="2pt"/>
    </style:style>
    <style:style style:name="P534" style:parent-style-name="Normal" style:family="paragraph">
      <style:text-properties fo:font-size="11pt" style:font-size-asian="11pt" style:font-size-complex="11pt"/>
    </style:style>
    <style:style style:name="P535" style:parent-style-name="Normal" style:family="paragraph">
      <style:text-properties fo:font-size="11pt" style:font-size-asian="11pt" style:font-size-complex="11pt"/>
    </style:style>
    <style:style style:name="P536" style:parent-style-name="Normal" style:family="paragraph">
      <style:paragraph-properties fo:text-align="center"/>
    </style:style>
    <style:style style:name="T537" style:parent-style-name="DefaultParagraphFont" style:family="text">
      <style:text-properties style:font-name-asian="Calibri" fo:color="#000000"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Calibri" fo:color="#000000"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Calibri" fo:color="#000000" fo:font-size="10pt" style:font-size-asian="10pt"/>
    </style:style>
    <style:style style:name="T542" style:parent-style-name="DefaultParagraphFont" style:family="text">
      <style:text-properties fo:letter-spacing="-0.0375in"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fo:font-size="8pt" style:font-size-asian="8pt" style:font-size-complex="8pt"/>
    </style:style>
    <style:style style:name="T545" style:parent-style-name="DefaultParagraphFont" style:family="text">
      <style:text-properties fo:font-size="10pt" style:font-size-asian="10pt"/>
    </style:style>
    <style:style style:name="T546" style:parent-style-name="DefaultParagraphFont" style:family="text">
      <style:text-properties fo:font-size="8pt" style:font-size-asian="8pt" style:font-size-complex="8pt"/>
    </style:style>
    <style:style style:name="P547" style:parent-style-name="Normal" style:family="paragraph">
      <style:paragraph-properties>
        <style:tab-stops>
          <style:tab-stop style:type="center" style:position="3.4625in"/>
          <style:tab-stop style:type="right" style:position="6.925in"/>
        </style:tab-stops>
      </style:paragraph-properties>
    </style:style>
    <style:style style:name="P548" style:parent-style-name="Normal" style:family="paragraph">
      <style:paragraph-properties fo:margin-right="1.2791in"/>
    </style:style>
    <style:style style:name="P549" style:parent-style-name="Normal" style:master-page-name="MPF3" style:family="paragraph">
      <style:paragraph-properties fo:break-before="page" fo:margin-left="3.7409in">
        <style:tab-stops/>
      </style:paragraph-properties>
    </style:style>
    <style:style style:name="P554" style:parent-style-name="Normal" style:family="paragraph">
      <style:paragraph-properties fo:margin-left="3.7409in">
        <style:tab-stops/>
      </style:paragraph-properties>
    </style:style>
    <style:style style:name="P555" style:parent-style-name="Normal" style:family="paragraph">
      <style:paragraph-properties fo:margin-left="3.7409in">
        <style:tab-stops/>
      </style:paragraph-properties>
    </style:style>
    <style:style style:name="P556" style:parent-style-name="Normal" style:family="paragraph">
      <style:paragraph-properties fo:text-align="justify"/>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center"/>
    </style:style>
    <style:style style:name="P560" style:parent-style-name="Normal" style:family="paragraph">
      <style:paragraph-properties fo:text-align="center"/>
    </style:style>
    <style:style style:name="P561" style:parent-style-name="Normal" style:family="paragraph">
      <style:paragraph-properties fo:text-align="center"/>
    </style:style>
    <style:style style:name="P562" style:parent-style-name="Normal" style:family="paragraph">
      <style:paragraph-properties fo:text-align="center"/>
      <style:text-properties fo:font-size="10pt" style:font-size-asian="10pt"/>
    </style:style>
    <style:style style:name="P563" style:parent-style-name="Normal" style:family="paragraph">
      <style:paragraph-properties fo:text-align="center"/>
    </style:style>
    <style:style style:name="P564"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P565" style:parent-style-name="Normal" style:family="paragraph">
      <style:paragraph-properties fo:text-align="center"/>
    </style:style>
    <style:style style:name="P566" style:parent-style-name="Normal" style:family="paragraph">
      <style:paragraph-properties fo:text-align="center"/>
    </style:style>
    <style:style style:name="P567" style:parent-style-name="Normal" style:family="paragraph">
      <style:paragraph-properties fo:text-align="center"/>
      <style:text-properties fo:font-size="10pt" style:font-size-asian="10pt"/>
    </style:style>
    <style:style style:name="TableColumn569" style:family="table-column">
      <style:table-column-properties style:column-width="0.6111in"/>
    </style:style>
    <style:style style:name="TableColumn570" style:family="table-column">
      <style:table-column-properties style:column-width="2.6625in"/>
    </style:style>
    <style:style style:name="TableColumn571" style:family="table-column">
      <style:table-column-properties style:column-width="0.8729in"/>
    </style:style>
    <style:style style:name="TableColumn572" style:family="table-column">
      <style:table-column-properties style:column-width="1.0826in"/>
    </style:style>
    <style:style style:name="TableColumn573" style:family="table-column">
      <style:table-column-properties style:column-width="0.8263in"/>
    </style:style>
    <style:style style:name="TableColumn574" style:family="table-column">
      <style:table-column-properties style:column-width="0.7881in"/>
    </style:style>
    <style:style style:name="Table568" style:family="table">
      <style:table-properties style:width="6.8437in" style:rel-width="100%" fo:margin-left="0in" table:align="lef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fo:font-weight="bold" style:font-weight-asian="bold" style:font-weight-complex="bold"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font-weight="bold" style:font-weight-asian="bold" style:font-weight-complex="bold" style:font-size-complex="12pt"/>
    </style:style>
    <style:style style:name="TableRow580" style:family="table-row">
      <style:table-row-properties/>
    </style:style>
    <style:style style:name="P581" style:parent-style-name="Normal" style:family="paragraph">
      <style:paragraph-properties fo:text-align="center"/>
      <style:text-properties fo:font-weight="bold" style:font-weight-asian="bold" style:font-weight-complex="bold"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font-weight="bold" style:font-weight-asian="bold" style:font-weight-complex="bold"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weight="bold" style:font-weight-asian="bold" style:font-weight-complex="bold"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font-weight="bold" style:font-weight-asian="bold" style:font-weight-complex="bold"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style:font-size-complex="12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0pt" style:font-size-asian="10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0pt" style:font-size-asian="10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0pt" style:font-size-asian="10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0pt" style:font-size-asian="10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0pt" style:font-size-asian="10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0pt" style:font-size-asian="10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0pt" style:font-size-asian="10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10pt" style:font-size-asian="10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0pt" style:font-size-asian="10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0pt" style:font-size-asian="10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0pt" style:font-size-asian="10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10pt" style:font-size-asian="10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0pt" style:font-size-asian="10pt"/>
    </style:style>
    <style:style style:name="P761" style:parent-style-name="Normal" style:family="paragraph">
      <style:paragraph-properties fo:text-indent="0.7006in"/>
      <style:text-properties style:font-size-complex="12pt"/>
    </style:style>
    <style:style style:name="P762" style:parent-style-name="Normal" style:family="paragraph">
      <style:paragraph-properties fo:text-indent="0.7006in"/>
    </style:style>
    <style:style style:name="T763" style:parent-style-name="DefaultParagraphFont" style:family="text">
      <style:text-properties style:font-size-complex="12pt"/>
    </style:style>
    <style:style style:name="T764" style:parent-style-name="DefaultParagraphFont" style:family="text">
      <style:text-properties style:font-name="Wingdings" style:font-name-asian="Wingdings" style:font-name-complex="Wingding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name="Wingdings" style:font-name-asian="Wingdings" style:font-name-complex="Wingdings" style:font-size-complex="12pt"/>
    </style:style>
    <style:style style:name="T767" style:parent-style-name="DefaultParagraphFont" style:family="text">
      <style:text-properties style:font-size-complex="12pt"/>
    </style:style>
    <style:style style:name="P768" style:parent-style-name="Normal" style:family="paragraph">
      <style:text-properties fo:font-size="5pt" style:font-size-asian="5pt" style:font-size-complex="5pt"/>
    </style:style>
    <style:style style:name="P769" style:parent-style-name="Normal" style:family="paragraph">
      <style:paragraph-properties fo:text-indent="0.7006in"/>
    </style:style>
    <style:style style:name="T770" style:parent-style-name="DefaultParagraphFont" style:family="text">
      <style:text-properties fo:font-weight="bold" style:font-weight-asian="bold" style:font-weight-complex="bold" fo:font-size="10pt" style:font-size-asian="10pt"/>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text-properties fo:font-size="5pt" style:font-size-asian="5pt" style:font-size-complex="5pt"/>
    </style:style>
    <style:style style:name="P774" style:parent-style-name="Normal" style:family="paragraph">
      <style:paragraph-properties fo:margin-right="0.0986in"/>
      <style:text-properties style:font-size-complex="12pt"/>
    </style:style>
    <style:style style:name="P775" style:parent-style-name="Normal" style:family="paragraph">
      <style:text-properties fo:font-size="5pt" style:font-size-asian="5pt" style:font-size-complex="5pt"/>
    </style:style>
    <style:style style:name="P776" style:parent-style-name="Normal" style:family="paragraph">
      <style:paragraph-properties fo:margin-right="0.0986in"/>
      <style:text-properties style:font-size-complex="12pt"/>
    </style:style>
    <style:style style:name="P777" style:parent-style-name="Normal" style:family="paragraph">
      <style:paragraph-properties fo:margin-left="1.8708in">
        <style:tab-stops/>
      </style:paragraph-properties>
      <style:text-properties fo:font-size="10pt" style:font-size-asian="10pt"/>
    </style:style>
    <style:style style:name="P778" style:parent-style-name="Normal" style:family="paragraph">
      <style:text-properties fo:font-size="10pt" style:font-size-asian="10pt"/>
    </style:style>
    <style:style style:name="P779" style:parent-style-name="Normal" style:family="paragraph">
      <style:text-properties style:font-size-complex="12pt"/>
    </style:style>
    <style:style style:name="P780" style:parent-style-name="Normal" style:family="paragraph">
      <style:text-properties fo:font-size="5pt" style:font-size-asian="5pt" style:font-size-complex="5pt"/>
    </style:style>
    <style:style style:name="P781" style:parent-style-name="Normal" style:family="paragraph">
      <style:text-properties fo:font-size="11pt" style:font-size-asian="11pt" style:font-size-complex="11pt"/>
    </style:style>
    <style:style style:name="P782" style:parent-style-name="Normal" style:family="paragraph">
      <style:text-properties fo:font-size="5pt" style:font-size-asian="5pt" style:font-size-complex="5pt"/>
    </style:style>
    <style:style style:name="P783" style:parent-style-name="Normal" style:family="paragraph">
      <style:paragraph-properties fo:text-indent="0.9368in">
        <style:tab-stops>
          <style:tab-stop style:type="left" style:position="2.6583in"/>
        </style:tab-stops>
      </style:paragraph-properties>
      <style:text-properties fo:font-size="10pt" style:font-size-asian="10pt"/>
    </style:style>
    <style:style style:name="P784" style:parent-style-name="Normal" style:family="paragraph">
      <style:text-properties fo:font-size="5pt" style:font-size-asian="5pt" style:font-size-complex="5pt"/>
    </style:style>
    <style:style style:name="P785" style:parent-style-name="Normal" style:family="paragraph">
      <style:paragraph-properties fo:text-indent="1in"/>
      <style:text-properties style:font-size-complex="12pt"/>
    </style:style>
    <style:style style:name="P786" style:parent-style-name="Normal" style:family="paragraph">
      <style:text-properties fo:font-size="5pt" style:font-size-asian="5pt" style:font-size-complex="5pt"/>
    </style:style>
    <style:style style:name="P787" style:parent-style-name="Normal" style:family="paragraph">
      <style:text-properties style:font-size-complex="12pt"/>
    </style:style>
    <style:style style:name="P788" style:parent-style-name="Normal" style:family="paragraph">
      <style:paragraph-properties fo:text-align="center">
        <style:tab-stops>
          <style:tab-stop style:type="left" style:position="3.3472in"/>
        </style:tab-stops>
      </style:paragraph-properties>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weight="bold" style:font-weight-asian="bold" fo:font-size="10pt" style:font-size-asian="10pt"/>
    </style:style>
    <style:style style:name="P796" style:parent-style-name="Normal" style:family="paragraph">
      <style:paragraph-properties fo:text-align="justify"/>
      <style:text-properties fo:font-weight="bold" style:font-weight-asian="bold"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weight="bold" style:font-weight-asian="bold"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widows="0" fo:orphans="0"/>
    </style:style>
  </office:automatic-styles>
  <office:body>
    <office:text text:use-soft-page-breaks="true">
      <text:p text:style-name="P1"><text:span text:style-name="T6">Suvestinė redakcija nuo 2024-02-15</text:span></text:p>
      <text:p text:style-name="P7"/>
      <text:p text:style-name="P8"><text:span text:style-name="T9">Įsakymas paskelbtas: Žin. 2004, Nr.<text:s/></text:span><text:a xlink:href="https://www.e-tar.lt/portal/legalAct.html?documentId=TAR.D1D86651C031" office:target-frame-name="_top" xlink:show="replace"><text:span text:style-name="T10">43-1433</text:span></text:a><text:span text:style-name="T11">, i. k. 104110MISAK00B1-200</text:span></text:p>
      <text:p text:style-name="P12"/>
      <text:p text:style-name="P13">Nauja redakcija nuo 2024-02-15:</text:p>
      <text:p text:style-name="Normal"><text:span text:style-name="T14">Nr.<text:s/></text:span><text:a xlink:href="https://www.e-tar.lt/portal/legalAct.html?documentId=5ba9e930ba8611eea5a28c81c82193a8" office:target-frame-name="_top" xlink:show="replace"><text:span text:style-name="T15">B1-119</text:span></text:a><text:span text:style-name="T16">, 2024-01-24, paskelbta TAR 2024-01-24, i. k. 2024-01097</text:span></text:p>
      <text:p text:style-name="P17"/>
      <text:p text:style-name="P18">VALSTYBINĖS MAISTO IR VETERINARIJOS TARNYBOS</text:p>
      <text:p text:style-name="P19">DIREKTORIUS</text:p>
      <text:p text:style-name="P20"/>
      <text:p text:style-name="P21">ĮSAKYMAS</text:p>
      <text:p text:style-name="P22">DĖL VETERINARINIŲ RECEPTŲ IR<text:s/>VETERINARINIŲ VAISTŲ PARAIŠKŲ RAŠYMO TAISYKLIŲ PATVIRTINIMO</text:p>
      <text:p text:style-name="P23"/>
      <text:p text:style-name="P24">2004 m. kovo 12 d. Nr. B1-200</text:p>
      <text:p text:style-name="P25">Vilnius</text:p>
      <text:p text:style-name="P26"/>
      <text:p text:style-name="P27"/>
      <text:p text:style-name="P28">Vadovaudamasis Lietuvos Respublikos veterinarinių vaistų įstatymo 17 straipsnio 3 dalimi ir Lietuvos Respublikos veterinarijos įstatymo 6 straipsnio 1 dalies 7 punktu<text:span text:style-name="T29">:</text:span><text:s/></text:p>
      <text:p text:style-name="P30"><text:span text:style-name="T31">1</text:span><text:span text:style-name="T32">.<text:s/></text:span><text:span text:style-name="T33">Tvirtinu</text:span><text:span text:style-name="T34"><text:s/>Veterinarinių receptų ir veterinarinių vaistų paraiškų rašymo taisykles (pridedama).</text:span></text:p>
      <text:p text:style-name="P35"><text:span text:style-name="T36">2</text:span><text:span text:style-name="T37">.<text:s/></text:span><text:span text:style-name="T38">Paved</text:span><text:span text:style-name="T39">u:</text:span></text:p>
      <text:p text:style-name="P40"><text:span text:style-name="T41">2.1</text:span><text:span text:style-name="T42">. Valstybinės maisto ir veterinarijos tarnybos Turto valdymo skyriui vykdyti Veterinarinių receptų ir veterinarinių<text:s/></text:span><text:span text:style-name="T43">vaistų paraiškų rašymo taisyklių 33 ir 35 punktuose nustatytas funkcijas;</text:span></text:p>
      <text:p text:style-name="P44"><text:span text:style-name="T45">2.2</text:span><text:span text:style-name="T46">. Valstybinės maisto ir veterinarijos tarnybos Priežiūros departamento apygardų<text:s/></text:span><text:soft-page-break/><text:span text:style-name="T47">priežiūros skyriams vykdyti Veterinarinių receptų ir veterinarinių vaistų paraiškų rašymo taisy</text:span><text:span text:style-name="T48">klių laikymosi priežiūrą.</text:span><text:s/></text:p>
      <text:p text:style-name="P49"/>
      <text:p text:style-name="P50"/>
      <text:p text:style-name="P51"/>
      <text:p text:style-name="P52">Direktorius pavaduotojas,</text:p>
      <text:p text:style-name="P53"><text:span text:style-name="T54">l. E. direktoriaus pareigas</text:span><text:span text:style-name="T55"><text:tab/>Petras Mačiulskis</text:span></text:p>
      <text:p text:style-name="Normal"/>
      <text:soft-page-break/>
      <text:p text:style-name="P56">PATVIRTINTA</text:p>
      <text:p text:style-name="P61">Valstybinės maisto ir veterinarijos tarnybos</text:p>
      <text:p text:style-name="P62">direktoriaus 2004 m. kovo 12 d.<text:s/></text:p>
      <text:p text:style-name="P63">įsakymu Nr. B1-200</text:p>
      <text:p text:style-name="P64">(Valstybinės maisto ir veterinarijos tarnybos</text:p>
      <text:p text:style-name="P65">direktoriaus 2024 m. sausio 24 d.</text:p>
      <text:p text:style-name="P66">įsakymo Nr. B1-119</text:p>
      <text:p text:style-name="P67">redakcija)</text:p>
      <text:p text:style-name="P68"/>
      <text:p text:style-name="P69"><text:span text:style-name="T70">VETERINARINIŲ RECEPTŲ IR VETERINARINIŲ VAISTŲ<text:s/></text:span><text:span text:style-name="T71">PARAIŠKŲ RAŠYMO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Veterinarinių receptų ir veterinarinių vaistų paraiškų rašymo taisyklės (toliau – Taisyklės) nustato veterinarinių receptų rašymo bendruosius reikalavimus, veterinarinių receptų ekstemporaliesiems veterinariniams vaistams ir veterinarinių vaistų paraiškų</text:span><text:span text:style-name="T82"><text:s/>rašymo tvarką.<text:s/></text:span></text:p>
      <text:p text:style-name="P83"><text:span text:style-name="T84">2</text:span><text:span text:style-name="T85">. Taisyklėse vartojamos sąvokos:</text:span></text:p>
      <text:p text:style-name="P86"><text:span text:style-name="T87">2.1</text:span><text:span text:style-name="T88">.<text:s/></text:span><text:span text:style-name="T89">Veterinarinių vaistų paraiška</text:span><text:span text:style-name="T90"><text:s/>(toliau – paraiška) – nustatytos formos dokumentas, kurį surašo gyvūnų laikytojo darbuotojas veterinarijos gydytojas ir pagal kurį gyvūnų laikytojas įsigyja veterin</text:span><text:span text:style-name="T91">arinius vaistus</text:span><text:span text:style-name="T92">.<text:s/></text:span></text:p>
      <text:p text:style-name="P93"><text:span text:style-name="T94">2.2</text:span><text:span text:style-name="T95">. Kitos Taisyklėse vartojamos sąvokos atitinka sąvokas, nurodytas<text:s/></text:span>2018 m. gruodžio 11 d. Europos Parlamento ir Tarybos reglamente (ES) 2019/6 dėl veterinarinių vaistų, kuriuo panaikinama Direktyva 2001/82/EB<text:span text:style-name="T96">, Lietuvos Respublikos v</text:span><text:span text:style-name="T97">eterinarinių vaistų įstatyme, Lietuvos Respublikos veterinarijos įstatyme, Lietuvos Respublikos gyvūnų gerovės ir apsaugos įstatyme.</text:span></text:p>
      <text:p text:style-name="P98"/>
      <text:p text:style-name="P99"><text:span text:style-name="T100">II</text:span><text:span text:style-name="T101"><text:s/>SKYRIUS</text:span></text:p>
      <text:p text:style-name="P102"><text:span text:style-name="T103">veterinarinių ReceptŲ RAŠYMO bendrieji reikalavimai<text:s/></text:span></text:p>
      <text:p text:style-name="P104"/>
      <text:p text:style-name="P105">3. Veterinarinių vaistų įstatymo 5 straipsnio 1 dalyje nurodyti receptiniai veterinariniai vaistai skiriami ir veterinariniai receptai išrašomi vadovaujantis Veterinarinių vaistų įstatymo 17 straipsnyje nustatyta tvarka. Veterinarinį receptą gali išrašyti tik veterinarijos gydytojas, kuris turi galiojančią veterinarijos praktikos licenciją ir yra veterinarijos paslaugų teikėjas arba veterinarijos paslaugų teikėjo arba gyvūnų laikytojo darbuotojas.<text:s/></text:p>
      <text:p text:style-name="P106">4. Gyvūnams vaistiniai preparatai skiriami Reglamento (ES) 2019/6 112<text:span text:style-name="T107">–</text:span>114 straipsniuose nustatyta tvarka, o veterinariniai receptai išrašomi vadovaujantis Vaistinių preparatų pardavimo pagal veterinarinių vaistų receptus ir paraiškas vaistinėse tvarkos apraše, patvirtintame Lietuvos Respublikos sveikatos apsaugos ministro ir Valstybinės maisto ir veterinarijos tarnybos direktoriaus 2014 m. liepos 3 d. įsakymu Nr. V-756/B1-573 „Dėl Vaistinių preparatų pardavimo pagal veterinarinių vaistų receptus ir paraiškas vaistinėse tvarkos aprašo patvirtinimo“, ir Veterinarijos tikslams naudojamų narkotinių ir psichotropinių vaistinių preparatų skyrimo, laikymo, atsargų dydžio nustatymo bei apskaitos tvarkos apraše, patvirtintame Lietuvos Respublikos sveikatos apsaugos ministro 2014 m. liepos 2 d. įsakymu Nr. V-753 „Dėl Veterinarijos tikslams naudojamų narkotinių ir psichotropinių vaistinių preparatų skyrimo, laikymo, atsargų dydžio nustatymo bei apskaitos tvarkos aprašo patvirtinimo“, nustatyta tvarka.</text:p>
      <text:p text:style-name="P108">5. Veterinariniams vaistams, nurodytiems Veterinarinių vaistų<text:s/>įstatymo 5 straipsnio 1 dalyje, išrašyti gali būti naudojamas:</text:p>
      <text:p text:style-name="P109">5.1.<text:s/><text:span text:style-name="T110">Taisyklių 1 priede nustatytos formos<text:s/></text:span>popierinis veterinarinis receptas. Popierinis veterinarinis receptas<text:span text:style-name="T111"><text:s/>yra išrašomas trimis egzemplioriais</text:span><text:s/>naudojant<text:s/><text:span text:style-name="T112">gelsvos, žalsvos ir baltos spalvų<text:s/></text:span><text:span text:style-name="T113">specialųjį blanką arba trimis egzemplioriais atspausdinamas spausdintuvu ant balto A5 formato popieriaus (kiekvieno egzemplioriaus viršutinės paraštės dešinėje pusėje turi būti nurodytas egzemplioriaus numeris);</text:span></text:p>
      <text:p text:style-name="P114"><text:span text:style-name="T115">5.2</text:span><text:span text:style-name="T116">. elektroninis veterinarinis receptas</text:span><text:span text:style-name="T117">, kuris išrašomas Valstybinės maisto ir veterinarijos tarnybos (toliau – VMVT) administruojamoje informacinėje sistemoje, skirtoje<text:s/></text:span><text:span text:style-name="T118">veterinariniams receptams ir veterinarinių vaistų paraiškoms</text:span><text:span text:style-name="T119"><text:s/>išrašyti (toliau – informacinė sistema).<text:s/></text:span></text:p>
      <text:p text:style-name="P120">6. Veterinarijos<text:s/>gydytojas, išrašydamas popierinį veterinarinį receptą, jam suteikia registracijos numerį. Elektroniniams veterinariniams receptams numerį suteikia informacinė sistema automatiškai.</text:p>
      <text:p text:style-name="P121">7. Veterinarijos gydytojas, išrašydamas popierinį veterinarinį receptą,<text:s/><text:span text:style-name="T122">privalo tiksliai, įskaitomai ir nenutrinamai užpildyti visas veterinarinio recepto skiltis, kad įrašai nekeltų abejonių.</text:span><text:s/><text:span text:style-name="T123">Įrašai visuose popierinio veterinarinio recepto egzemplioriuose turi būti aiškūs, įskaitomi ir vienodi.</text:span></text:p>
      <text:p text:style-name="P124"><text:span text:style-name="T125">8</text:span><text:span text:style-name="T126">. Kiekvieną išrašyto pop</text:span><text:span text:style-name="T127">ierinio veterinarinio recepto egzempliorių, nepriklausomai nuo to, ar jis užpildytas ranka ar kompiuteriu, reikia patvirtinti veterinarijos gydytojo spaudu, atitinkančiu Valstybinės maisto ir veterinarijos tarnybos direktoriaus 2016 m. lapkričio 24 d. įsak</text:span><text:span text:style-name="T128">ymo Nr. B1-891 „Dėl privačių veterinarijos gydytojų spaudų“ nuostatas, ir parašu.</text:span></text:p>
      <text:p text:style-name="P129"><text:span text:style-name="T130">9</text:span><text:span text:style-name="T131">. Įrašus popieriniame veterinariniame recepte taisyti draudžiama; popieriniame veterinariniame recepte padarius klaidų, jį būtina perrašyti, o sugadintus veterinarinių r</text:span><text:span text:style-name="T132">eceptų blankus sunaikinti Taisyklių 37 punkte nustatyta tvarka.</text:span></text:p>
      <text:p text:style-name="P133"><text:span text:style-name="T134">10</text:span><text:span text:style-name="T135">. Viename veterinariniame recepte galima išrašyti tik vieną veterinarinį vaistą.</text:span></text:p>
      <text:p text:style-name="P136">11<text:span text:style-name="T137">. Veterinarijos gydytojui, kuris yra veterinarijos paslaugų teikėjas ar jo darbuotojas, draudžiama<text:s/></text:span><text:span text:style-name="T138">išrašyti veterinarinį vaistą, kurį naudos pats gyvūnų laikytojas savo gyvūnams gydyti, jeigu veterinarinis vaistas skirtas naudoti tik veterinarijos gydytojui.</text:span></text:p>
      <text:p text:style-name="P139"><text:span text:style-name="T140">12</text:span><text:span text:style-name="T141">. Veterinariniame recepte gali būti išrašomi ir<text:s/></text:span>Veterinarinių vaistų įstatymo 5 straipsnio<text:s/>1 dalyje nurodyti<text:span text:style-name="T142"><text:s/>nereceptiniai veterinariniai vaistai.</text:span></text:p>
      <text:p text:style-name="P143"><text:span text:style-name="T144">13</text:span><text:span text:style-name="T145">. Veterinarijos gydytojui draudžiama tvirtinti savo spaudu ir pasirašyti neužpildytus, netinkamai užpildytus veterinarinius receptus.</text:span></text:p>
      <text:p text:style-name="P146"><text:span text:style-name="T147">14</text:span><text:span text:style-name="T148">. Netinkamai užpildyti (neaiškiai, ne iki galo užpild</text:span><text:span text:style-name="T149">yti, taisyti, nepasirašyti ar neantspauduoti, skenuoti, fotografuoti ar kitaip kopijuoti, surašyti naudojant kitą formą, nei nustatyta Taisyklių 1 priede) popieriniai veterinariniai receptai negalioja. Veterinariniai receptai taip pat negalioja, pasibaigus</text:span><text:span text:style-name="T150"><text:s/>juose nurodytam galiojimo laikui arba jei jie išduoti tokios teisės neturinčio veterinarijos gydytojo.</text:span></text:p>
      <text:p text:style-name="P151"><text:span text:style-name="T152">15</text:span><text:span text:style-name="T153">. Veterinarijos gydytojas, išrašydamas veterinarinį receptą<text:s/></text:span>Veterinarinių vaistų įstatymo 5 straipsnio 1 dalyje nurodytiems veterinariniams vaistams, turi:</text:p>
      <text:p text:style-name="P154">15.1. visose veterinarinio recepto skiltyse, išskyrus skiltis, esančias veterinarinio recepto<text:s/><text:span text:style-name="T155">dalyje, kurioje pateikiama informacija apie išduotus veterinarinius vaistus, kurias, vadovaudamasis Veterinarinių vaistų prekybos ir apskaitos taisykl</text:span><text:span text:style-name="T156">ėmis, patvirtintomis Valstybinės maisto ir veterinarijos tarnybos direktoriaus 2004 m. kovo 12 d. įsakymu Nr. B1-201 „Dėl Veterinarinių vaistų prekybos ir apskaitos taisyklių patvirtinimo“, pildo veterinarinį vaistą išduodantis asmuo, <text:s/>įrašyti visą prašomą</text:span><text:span text:style-name="T157"><text:s/>nurodyti informaciją ir (ar) pažymėti pasirenkamus langelius;</text:span></text:p>
      <text:p text:style-name="P158"><text:span text:style-name="T159">15.2</text:span><text:span text:style-name="T160">. skiltyje „Rp.:“ (</text:span><text:span text:style-name="T161">lotyniško žodžio<text:s/></text:span><text:span text:style-name="T162">recipe</text:span><text:span text:style-name="T163"><text:s/>(liet. paimk) santrumpa)</text:span><text:span text:style-name="T164"><text:s/>įrašyti skiriamo veterinarinio vaisto duomenis:</text:span></text:p>
      <text:p text:style-name="P165"><text:span text:style-name="T166">15.2.1</text:span><text:span text:style-name="T167">. pirmoje eilutėje nurodyti veterinarinio vaisto aprašo 1 punkte nurodytą informaciją, kaip nustatyta Reglamento<text:s/></text:span>(ES) 2019/6<text:s/><text:span text:style-name="T168">35 straipsnio 1 dalies a punkte. Jeigu skiriamas Lietuvos Respublikos veterinarinių vaistų registre (toliau – Registras) registruot</text:span><text:span text:style-name="T169">as veterinarinis vaistas, jo pavadinimas turi atitikti nurodytąjį Registre. Jeigu skiriamas lygiagrečiai parduodamas veterinarinis vaistas, nurodomas Lygiagrečiai parduodamų veterinarinių vaistų sąraše nurodytas veterinarinio vaisto pavadinimas (šis pavadi</text:span><text:span text:style-name="T170">nimas vartojamas ir tokius veterinarinius vaistus tiekiant Lietuvos Respublikos rinkai), o jeigu skiriamas veterinarinis vaistas, kuris leidžiamas tiekti rinkai vadovaujantis Veterinarinių vaistų įstatymo 5 straipsnio 1 dalies 4 punktu, nurodomas L</text:span><text:span text:style-name="T171">eidžiamų</text:span><text:span text:style-name="T172"><text:s/>tiekti rinkai neregistruotų veterinarinių</text:span><text:span text:style-name="T173"><text:s/>vaistų sąraše nurodytas veterinarinio vaisto pavadinimas,</text:span></text:p>
      <text:p text:style-name="P174">15.2.2. antroje eilutėje – veikliosios (-iųjų) medžiagos (-ų) pavadinimą (-us) ir<text:s/><text:span text:style-name="T175">kiekį (-ius), kaip jis (jie) nurodytas (-i) veterinarinio vaisto apra</text:span><text:span text:style-name="T176">še (pvz.: amoksicilino 140 mg/ml, klavulano rūgšties 38,5 mg/ml),<text:s/></text:span></text:p>
      <text:p text:style-name="P177">15.2.3. trečioje eilutėje – gydymo kursui paskirtą veterinarinio vaisto kiekį arba pakuočių skaičių ir pakuotės dydį. Prieš į veterinarinį receptą įrašant paskirtą veterinarinio vaisto<text:s/>kiekį ar pakuočių skaičių įrašomas žodis „Išduoti“ arba<text:s/><text:span text:style-name="T178">lotyniška santrumpa<text:s/></text:span><text:span text:style-name="T179">D. t. d. N. (Da tales doses Numero</text:span><text:span text:style-name="T180">, liet. duok tokių dozių tokį kiekį)</text:span><text:span text:style-name="T181">,<text:s/></text:span><text:span text:style-name="T182">po kurio nurodomas paskirto veterinarinio vaisto kiekis, jo matavimo vienetai ir talpyklė<text:s/></text:span><text:span text:style-name="T183">(pvz.: „Išduoti 10</text:span><text:span text:style-name="T184"><text:s/>tab. lizd. plokšt.“ arba „</text:span><text:span text:style-name="T185">D. t. d. N.<text:s/></text:span><text:span text:style-name="T186">10 tab. lizd. plokšt.“, „Išduoti 5 švirkštus“ arba „</text:span><text:span text:style-name="T187">D. t. d. N.<text:s/></text:span><text:span text:style-name="T188">5 švirkštus“, „Išduoti 1 but. po 100 ml“ arba „</text:span><text:span text:style-name="T189">D. t. d. N.<text:s/></text:span><text:span text:style-name="T190">1 but. x 100 ml“, arba „Išduoti 4 but. po 20 ml“, arba „</text:span><text:span text:style-name="T191">D. t. d. N.<text:s/></text:span><text:span text:style-name="T192">4 but. x 20 ml“ ir pan.),<text:s/></text:span></text:p>
      <text:p text:style-name="P193"><text:span text:style-name="T194">15.2.4</text:span><text:span text:style-name="T195">. ketvirtoje eilutėje – nurodymus,<text:s/></text:span>kaip naudoti veterinarinį vaistą<text:span text:style-name="T196">: būdą, laiką, vienkartinę dozę ir gydymo kursą (dažnumą ir trukmę). Prieš<text:s/></text:span>į veterinarinį receptą į<text:span text:style-name="T197">rašant nurodymus įrašomas žodis „Naudoti:“ arba santrumpa „S.“ (liet. signatūra</text:span><text:span text:style-name="T198">, lot.<text:s/></text:span><text:span text:style-name="T199">signatura</text:span><text:span text:style-name="T200">), po kurio surašomi aiškūs nurodymai gyvūnų laikytojui (pvz.: duoti prieš šėrimą po 0,5 tabletės 2 kartus per parą 10 dienų arba duoti prieš šėrimą po 0,5 tab. 2 x d. 10 d.; sugirdyti ryte po 10 ml 2 kartus kas 14 dienų arba sugirdyti ryte</text:span><text:span text:style-name="T201"><text:s/>po 10 ml 2 x kas 14 d.),</text:span></text:p>
      <text:p text:style-name="P202">15.2.5. penktoje eilutėje prireikus nurodyti teiginius / įspėjimus dėl tinkamo veterinarinių vaistų naudojimo;</text:p>
      <text:p text:style-name="P203">15.3. užpildyti skiltį „Išlauka“, jeigu veterinarinis vaistas skiriamas maistiniam gyvūnui. Skiltyje<text:s/>„Išlauka“ reikia pažymėti atitinkamą langelį ir prireikus įrašyti išlauką paromis ar valandomis, vadovaujantis skiriamo veterinarinio vaisto aprašu (jeigu veterinarinis vaistas ar vaistinis preparatas skiriamas pagal Reglamento (ES) 2019/6 113–114 straipsnius, išlauka nustatoma, vadovaujantis Reglamento (ES) 2019/6 115 straipsniu). Įrašius išlaukos trukmę, nurodoma santrumpa „P“, jeigu išlauka nustatoma paromis, arba „H“, jeigu išlauka nustatoma valandomis.</text:p>
      <text:p text:style-name="P204">16. Veterinarijos gydytojas, išrašęs elektroninį veterinarinį receptą, gyvūnų laikytojui pateikia elektroninio veterinarinio recepto unikalų numerį arba atspausdina vieną elektroninio veterinarinio recepto egzempliorių. Veterinarijos gydytojas, išrašęs elektroninį veterinarinį receptą maistiniams gyvūnams skirtiems veterinariniams vaistams, gyvūnų laikytojui išduoda atspausdintą ir Taisyklių 8 punkte nustatyta tvarka patvirtintą ir pasirašytą vieną elektroninio veterinarinio recepto egzempliorių, kad gyvūnų laikytojas galėtų saugoti jį Reglamento (ES) 2019/6 108 straipsnyje nustatyta tvarka.<text:s/></text:p>
      <text:p text:style-name="P205"/>
      <text:p text:style-name="P206"><text:span text:style-name="T207">III</text:span><text:span text:style-name="T208"><text:s/>SKYRIUS</text:span></text:p>
      <text:p text:style-name="P209"><text:span text:style-name="T210">veterinariniŲ receptų ekstemporaliesiems veterinariniams vaistams rašymo TVARKA</text:span></text:p>
      <text:p text:style-name="P211"/>
      <text:p text:style-name="P212"><text:span text:style-name="T213">17</text:span><text:span text:style-name="T214">. Ekstemporalieji veterinariniai vaistai skiriami, vadovaujantis<text:s/></text:span>Reglamento (ES) 2019/6 112<text:span text:style-name="T215">–</text:span>114<text:s/>straipsniuose ir Veterinarinių vaistų įstatymo 18 straipsnio 11 dalyje nustatyta tvarka, o<text:span text:style-name="T216"><text:s/>išrašomi popieriniame veterinariniame recepte, vadovaujantis Taisyklių 5.1 papunktyje nustatyta tvarka.</text:span></text:p>
      <text:p text:style-name="P217"><text:span text:style-name="T218">18</text:span><text:span text:style-name="T219">. Išrašydamas popierinį veterinarinį receptą ekstempora</text:span><text:span text:style-name="T220">liajam veterinariniam vaistui, veterinarijos gydytojas turi vadovautis Taisyklių 6</text:span><text:span text:style-name="T221">–</text:span><text:span text:style-name="T222">10, 13, 14 punktų, 15.1 ir 15.3 papunkčio nuostatomis ir šiame Taisyklių skyriuje nustatyta tvarka.</text:span></text:p>
      <text:p text:style-name="P223"><text:span text:style-name="T224">19</text:span><text:span text:style-name="T225">. Veterinarinio recepto, kuriuo išrašomas kartinis veterinarinis va</text:span><text:span text:style-name="T226">istas, skiltis „Rp.:“ pildoma šia tvarka:</text:span></text:p>
      <text:p text:style-name="P227"><text:span text:style-name="T228">19.1</text:span><text:span text:style-name="T229">. atskirose eilutėse pradedant nuo stipriausiai terapiškai veikiančios veikliosios medžiagos nurodomi veikliosios (-iųjų) medžiagos (-ų) (</text:span><text:span text:style-name="T230">remedium basis<text:s/></text:span><text:span text:style-name="T231">arba<text:s/></text:span><text:span text:style-name="T232">remedium cardinale</text:span><text:span text:style-name="T233">) duomenys:</text:span></text:p>
      <text:p text:style-name="P234"><text:span text:style-name="T235">19.1.1</text:span><text:span text:style-name="T236">. pavadinima</text:span><text:span text:style-name="T237">s, atitinkantis Europos farmakopėjoje nurodytą arba tarptautinį nepatentuotą vaistinės medžiagos pavadinimą (TNP, angl. INN), pradedant rašyti didžiąja raide ir rašant lietuvių arba lotynų kalba kilmininko (</text:span><text:span text:style-name="T238">genitivus</text:span><text:span text:style-name="T239">) linksniu,</text:span></text:p>
      <text:p text:style-name="P240"><text:span text:style-name="T241">19.1.2</text:span><text:span text:style-name="T242">. stiprumas, jeigu</text:span><text:span text:style-name="T243"><text:s/>veikliosios</text:span><text:s/>medžiagos aktyvumas pagal Europos farmakopėją dozuojamas biologinio aktyvumo vienetais, t. y. nurodomas jos stiprumas veikimo arba tarptautiniais vienetais vartojant santrumpas VV (veikimo vienetas) arba TV (tarptautinis vienetas); jei tą pačią veikliąją medžiagą galima dozuoti biologinio aktyvumo vienetais ir masės (svorio) vienetais, geriau nurodyti masės vienetus,</text:p>
      <text:p text:style-name="P244">19.1.3. kiekis (-iai) (tūrio vienetais – mililitrais arba svorio vienetais – gramais;<text:span text:style-name="T245"><text:s/>sveikieji gramų ir mililitrų skaičiai n</text:span><text:span text:style-name="T246">uo jų dalių atskiriami kableliu; jei gramų ar mililitrų dalių nėra, vietoj jų rašomas nulis</text:span>).<text:s/><text:span text:style-name="T247">Jeigu veterinariniame recepte paeiliui išvardytų kelių veikliųjų medžiagų (dviejų ir daugiau) kiekiai yra tokie pat, kiekis gali būti rašomas ne ties kiekviena ve</text:span><text:span text:style-name="T248">ikliąja medžiaga, o ties paskutiniąja, prieš tai parašius santrumpą<text:s/></text:span><text:span text:style-name="T249">aa</text:span><text:span text:style-name="T250"><text:s/>(</text:span><text:span text:style-name="T251">ana</text:span><text:span text:style-name="T252">, liet. po lygiai);</text:span></text:p>
      <text:p text:style-name="P253"><text:span text:style-name="T254">19.2</text:span><text:span text:style-name="T255">. prireikus atskirose eilutėse nurodomi pagalbinės (-ių) medžiagos (-ų) (</text:span><text:span text:style-name="T256">excipiens</text:span><text:span text:style-name="T257">) duomenys (pradedant nuo papildančiosios<text:s/></text:span><text:span text:style-name="T258">(remedium adjuvans)<text:s/></text:span><text:span text:style-name="T259">ir<text:s/></text:span><text:span text:style-name="T260">baigiant suteikiančiąja formą</text:span><text:span text:style-name="T261"><text:s/>(remedium constituens</text:span><text:span text:style-name="T262">) pagalbine medžiaga):<text:s/></text:span></text:p>
      <text:p text:style-name="P263"><text:span text:style-name="T264">19.2.1</text:span><text:span text:style-name="T265">. pavadinimas (-ai), atitinkantis (-ys) Europos farmakopėjoje nurodytą (-us) arba tarptautinį (-ius) nepatentuotą (-us) vaistinės (-ių) medžiagos (-ų) pavadinimą (-us) (TNP,</text:span><text:span text:style-name="T266"><text:s/>angl. INN), pradedamas (-i) rašyti didžiąja raide ir rašomas (-i) lietuvių arba lotynų kalba kilmininko (</text:span><text:span text:style-name="T267">genitivus</text:span><text:span text:style-name="T268">) linksniu,</text:span></text:p>
      <text:p text:style-name="P269"><text:span text:style-name="T270">19.2.2</text:span><text:span text:style-name="T271">.<text:s/></text:span>kiekis (-iai) (tūrio vienetais – mililitrais arba svorio vienetais – gramais;<text:span text:style-name="T272"><text:s/>sveikieji gramų ir mililitrų skaičiai n</text:span><text:span text:style-name="T273">uo jų dalių atskiriami kableliu; jei gramų ar mililitrų dalių nėra, vietoj jų rašomas nulis</text:span>).<text:s/><text:span text:style-name="T274">Jeigu veterinariniame recepte paeiliui išvardytų kelių pagalbinių medžiagų (dviejų ir daugiau) kiekiai yra tokie pat, kiekis gali būti rašomas ne ties kiekviena p</text:span><text:span text:style-name="T275">agalbine medžiaga, o ties paskutiniąja, prieš tai parašius santrumpą<text:s/></text:span><text:span text:style-name="T276">aa</text:span><text:span text:style-name="T277">; kai suteikiančioji formą pagalbinė medžiaga skirta atitinkamos formos arba konsistencijos piliulėms, košelėms, supozitorijams ar pan. paruošti, jos kiekis gali būti nenurodomas, jeigu</text:span><text:span text:style-name="T278"><text:s/>įrašoma lotyniškų žodžių<text:s/></text:span><text:span text:style-name="T279">quantum satis</text:span><text:span text:style-name="T280"><text:s/>(liet. kiek reikia)</text:span><text:span text:style-name="T281"><text:s/></text:span><text:span text:style-name="T282">santrumpa<text:s/></text:span><text:span text:style-name="T283">q. s.</text:span><text:span text:style-name="T284">;</text:span></text:p>
      <text:p text:style-name="P285"><text:span text:style-name="T286">19.3</text:span><text:span text:style-name="T287">. pateikus Taisyklių 19.2 papunktyje nurodytą informaciją, įrašomi nurodymai kartinio veterinarinio vaisto, kurį sudaro daugiau negu viena sudedamoji dalis, gamybai: lot</text:span><text:span text:style-name="T288">ynų kalba paaiškinama, ką daryti su vaistinėmis medžiagomis, kokią kartinio veterinarinio vaisto formą pagaminti, sterilizuoti ar gaminti aseptinėmis sąlygomis, kiek veterinarinio vaisto pagaminti ir kaip jį įpakuoti:</text:span></text:p>
      <text:p text:style-name="P289"><text:span text:style-name="T290">19.3.1</text:span><text:span text:style-name="T291">. įrašoma lotyniškų žodžių<text:s/></text:span><text:span text:style-name="T292">Mis</text:span><text:span text:style-name="T293">ce</text:span><text:span text:style-name="T294"><text:s/>(liet. sumaišyk) ir<text:s/></text:span><text:span text:style-name="T295">fiat</text:span><text:span text:style-name="T296"><text:s/>(liet. padaryk, tebūnie padaryta) santrumpa<text:s/></text:span><text:span text:style-name="T297">M</text:span><text:span text:style-name="T298">.<text:s/></text:span><text:span text:style-name="T299">f</text:span><text:span text:style-name="T300">. ir nurodoma, kokią kartinio veterinarinio vaisto formą pagaminti (pvz.:<text:s/></text:span><text:span text:style-name="T301">M. f. pulv.</text:span><text:span text:style-name="T302"><text:s/>(</text:span><text:span text:style-name="T303">Misce fiat pulvis), sol. (solutio), susp. (suspensio)</text:span><text:span text:style-name="T304"><text:s/>ir pan.),</text:span></text:p>
      <text:p text:style-name="P305"><text:span text:style-name="T306">19.3.2</text:span><text:span text:style-name="T307">. nurodoma, kiek pa</text:span><text:span text:style-name="T308">gaminto veterinarinio vaisto dozių duoti, vartojant santrumpą<text:s/></text:span><text:span text:style-name="T309">D. t. d. N.</text:span><text:span text:style-name="T310">, arba į kiek dalių padalyti, vartojant santrumpą<text:s/></text:span><text:span text:style-name="T311">Div. in p. aeq. N.</text:span><text:span text:style-name="T312"><text:s/>(</text:span><text:span text:style-name="T313">Divide in partes aequales Numero<text:s/></text:span><text:span text:style-name="T314">liet. padalink į tiek lygių dalių),<text:s/></text:span></text:p>
      <text:p text:style-name="P315"><text:span text:style-name="T316">19.3.3</text:span><text:span text:style-name="T317">. prireikus įrašoma, kaip pagamin</text:span><text:span text:style-name="T318">tas veterinarinis vaistas turi būti įpakuotas (pvz.,<text:s/></text:span><text:span text:style-name="T319">Da in vitro flavo</text:span><text:span text:style-name="T320"><text:s/>(išduoti geltono stiklo buteliuke),<text:s/></text:span><text:span text:style-name="T321">Da in charta cerata</text:span><text:span text:style-name="T322"><text:s/>(išduoti supakavus į pergamentinį popierių) ir pan.),</text:span></text:p>
      <text:p text:style-name="P323"><text:span text:style-name="T324">19.3.4</text:span><text:span text:style-name="T325">. jei kartinis veterinarinis vaistas skirtas naudoti parenteralia</text:span><text:span text:style-name="T326">i, jis turi būti sterilus, nurodoma<text:s/></text:span><text:span text:style-name="T327">Sterilisetur</text:span><text:span text:style-name="T328"><text:s/>(sterilizuoti) arba<text:s/></text:span><text:span text:style-name="T329">Para aseptica<text:s/></text:span><text:span text:style-name="T330">(paruošti aseptinėmis sąlygomis);</text:span></text:p>
      <text:p text:style-name="P331"><text:span text:style-name="T332">19.4</text:span><text:span text:style-name="T333">. skiltis „Rp.:“ baigiama pildyti įrašant Taisyklių 15.2.3 ir 15.2.4 papunktyje nustatytą informaciją.</text:span></text:p>
      <text:p text:style-name="P334"><text:span text:style-name="T335">20</text:span><text:span text:style-name="T336">. Jeigu gyvūnui gydyti ekstemporaliųjų veterinarinių vaistų reikia skubiai arba nedelsiant, veterinarinio recepto viršuje, dešiniajame kampe turi būti nurodoma<text:s/></text:span><text:span text:style-name="T337">Cito</text:span><text:span text:style-name="T338"><text:s/>(skubiai) arba<text:s/></text:span><text:span text:style-name="T339">Statim</text:span><text:span text:style-name="T340"><text:s/>(nedelsiant).<text:s/></text:span></text:p>
      <text:p text:style-name="P341"><text:span text:style-name="T342">21</text:span><text:span text:style-name="T343">. Veterinarinis receptas, kuriuo išrašomas apraš</text:span><text:span text:style-name="T344">inis veterinarinis vaistas, pildomas Taisyklių 15 punkte nustatyta tvarka.</text:span></text:p>
      <text:p text:style-name="P345"/>
      <text:p text:style-name="P346"><text:span text:style-name="T347">IV</text:span><text:span text:style-name="T348"><text:s/>skyrius</text:span></text:p>
      <text:p text:style-name="P349"><text:span text:style-name="T350">Paraiškų rašymo tvarka</text:span></text:p>
      <text:p text:style-name="P351"/>
      <text:p text:style-name="P352">22. Veterinariniai vaistai skiriami ir išrašomi paraiškoje, vadovaujantis Veterinarinių vaistų įstatymo 17 straipsnyje nustatyta tvarka.<text:s/></text:p>
      <text:p text:style-name="P353">23. Veterinarinius vaistus išrašyti paraiškoje gali tik veterinarijos gydytojas, kuris turi galiojančią veterinarijos praktikos licenciją ir yra gyvūnų laikytojo darbuotojas. Pagal paraiškas įsigyti veterinariniai vaistai gali būti naudojami tik to<text:s/>gyvūnų laikytojo, kurio darbuotojas veterinarijos gydytojas išrašė paraišką, laikomiems gyvūnams gydyti.</text:p>
      <text:p text:style-name="P354">24. Vaistiniai preparatai skiriami, vadovaujantis Reglamento (ES) 2019/6 112–114 straipsniuose nustatyta tvarka, o išrašomi paraiškoje, vadovaujantis Taisyklių 4 punkte nurodytuose teisės aktuose nustatyta tvarka.</text:p>
      <text:p text:style-name="P355">25. Veterinariniams vaistams, nurodytiems Veterinarinių vaistų įstatymo 5 straipsnio 1 dalyje, išrašyti gali būti naudojama:</text:p>
      <text:p text:style-name="P356">25.1.<text:s/><text:span text:style-name="T357">Taisyklių 2 priede nustatytos formos<text:s/></text:span>popierinė<text:s/>paraiška<text:span text:style-name="T358">. Popierinė paraiška yra išrašoma</text:span><text:s/>dviem egzemplioriais naudojant<text:s/><text:span text:style-name="T359">gelsvos ir baltos spalvų specialųjį blanką arba dviem egzemplioriais atspausdinama spausdintuvu ant balto A4 formato popieriaus lapo (kiekvieno egzemplioriaus viršutinės paraštės deši</text:span><text:span text:style-name="T360">nėje pusėje turi būti nurodytas egzemplioriaus numeris);</text:span></text:p>
      <text:p text:style-name="P361"><text:span text:style-name="T362">25.2</text:span><text:span text:style-name="T363">. elektroninė paraiška, kuri išrašoma informacinėje sistemoje.</text:span></text:p>
      <text:p text:style-name="P364">26. Veterinarijos gydytojas, išrašydamas popierinę paraišką, jai suteikia registracijos numerį. Elektroninėms paraiškoms numerį suteikia informacinė sistema automatiškai.</text:p>
      <text:p text:style-name="P365">27. Veterinarijos gydytojas, išrašydamas popierinę paraišką,<text:s/><text:span text:style-name="T366">privalo tiksliai, įskaitomai ir nenutrinamai užpildyti visas paraiškos skiltis (išskyrus skiltį „Veterinarinius vaistus / vaistinius<text:s/></text:span><text:span text:style-name="T367">preparatus išdavė“), kad įrašai nekeltų abejonių.</text:span><text:s/><text:span text:style-name="T368">Įrašai visuose popierinės paraiškos egzemplioriuose turi būti aiškūs, įskaitomi ir vienodi.</text:span></text:p>
      <text:p text:style-name="P369"><text:span text:style-name="T370">28</text:span><text:span text:style-name="T371">. Kiekvieną išrašytos popierinės paraiškos egzempliorių, nepriklausomai nuo to, ar jis užpildytas ranka ar k</text:span><text:span text:style-name="T372">ompiuteriu, reikia patvirtinti veterinarijos gydytojo spaudu ir parašu.</text:span></text:p>
      <text:p text:style-name="P373"><text:span text:style-name="T374">29</text:span><text:span text:style-name="T375">. Įrašus popierinėje paraiškoje taisyti draudžiama; popierinėje paraiškoje padarius klaidų, ją būtina perrašyti, o sugadintus paraiškų blankus sunaikinti Taisyklių 37 punkte nust</text:span><text:span text:style-name="T376">atyta tvarka.</text:span></text:p>
      <text:p text:style-name="P377"><text:span text:style-name="T378">30</text:span><text:span text:style-name="T379">.<text:s/></text:span><text:span text:style-name="T380">P</text:span><text:span text:style-name="T381">araiška gali būti naudojama ir nereceptiniams veterinariniams vaistams išrašyti.</text:span></text:p>
      <text:p text:style-name="P382"><text:span text:style-name="T383">31</text:span><text:span text:style-name="T384">. Veterinarijos gydytojui draudžiama tvirtinti savo spaudu ir pasirašyti neužpildytas, netinkamai užpildytas paraiškas.</text:span></text:p>
      <text:p text:style-name="P385"><text:span text:style-name="T386">32</text:span><text:span text:style-name="T387">. Netinkamai užpildy</text:span><text:span text:style-name="T388">tos (neaiškiai, ne iki galo užpildytos, taisytos, nepasirašytos ar neantspauduotos, skenuotos, fotografuotos ar kitaip kopijuotos, surašytos naudojant kitą formą, nei nustatyta Taisyklių 2 priede) popierinės paraiškos negalioja. Paraiškos taip pat negalioj</text:span><text:span text:style-name="T389">a pasibaigus jose nurodytam galiojimo laikui ar išduotos tokios teisės neturinčio veterinarijos gydytojo.</text:span></text:p>
      <text:p text:style-name="P390"/>
      <text:p text:style-name="P391"><text:span text:style-name="T392">V</text:span><text:span text:style-name="T393"><text:s/>skyrius</text:span></text:p>
      <text:p text:style-name="P394"><text:span text:style-name="T395">BAIGIAMOSIOS NUOSTATOS</text:span></text:p>
      <text:p text:style-name="P396"/>
      <text:p text:style-name="P397"><text:span text:style-name="T398">33</text:span><text:span text:style-name="T399">. Specialiuosius veterinarinių receptų ar paraiškų blankus galima įsigyti tik VMVT.<text:s/></text:span></text:p>
      <text:p text:style-name="P400"><text:span text:style-name="T401">34</text:span><text:span text:style-name="T402">. Veterinari</text:span><text:span text:style-name="T403">jos paslaugų teikėjas, siekiantis įsigyti specialiųjų veterinarinių receptų blankų, gyvūnų laikytojas, turintis darbuotoją veterinarijos gydytoją ir siekiantis įsigyti specialiųjų veterinarinių receptų ar paraiškų blankų, turi kreiptis į VMVT ir jai pateik</text:span><text:span text:style-name="T404">ti laisvos formos prašymą ir dokumentą, kuriuo patvirtinamas apmokėjimas už įsigyjamus specialiuosius veterinarinių receptų ar paraiškų blankus. Jeigu specialiųjų veterinarinių receptų ar paraiškų blankų siekia įsigyti šiame punkte nurodytas gyvūnų laikyto</text:span><text:span text:style-name="T405">jas, jis turi pateikti darbo sutarties, sudarytos jo ir veterinarijos gydytojo, kopiją. Specialiuosius veterinarinių receptų ir paraiškų blankus atsiimantis asmuo turi pateikti veterinarijos paslaugų teikėjo ar gyvūnų laikytojo išduotą įgaliojimą, kuriuo s</text:span><text:span text:style-name="T406">uteikiama teisė šiam asmeniui veikti veterinarijos paslaugų teikėjo ar gyvūnų laikytojo vardu.</text:span></text:p>
      <text:p text:style-name="P407"><text:span text:style-name="T408">35</text:span><text:span text:style-name="T409">. VMVT turi tvarkyti gautų ir išduotų specialiųjų veterinarinių receptų ir paraiškų blankų apskaitos žurnalus, kurių viename skyriuje turi būti nurodyti du</text:span><text:span text:style-name="T410">omenys apie blankų gavimą, kitame skyriuje – duomenys apie blankų išdavimą (išdavimo data, kiekis, gavėjas, apskaitos dokumentuose turi būti blankus išdavusio ir paėmusio asmens parašai).<text:s/></text:span></text:p>
      <text:p text:style-name="P411"><text:span text:style-name="T412">36</text:span><text:span text:style-name="T413">. Išrašyti popieriniai veterinariniai receptai ir paraiškos t</text:span><text:span text:style-name="T414">uri būti saugomi veterinarijos paslaugų teikėjo, gyvūnų laikytojo, kurio darbuotojas veterinarijos gydytojas juos išrašė, ne mažiau kaip 5 metus nuo jų išrašymo. Maistinių gyvūnų laikytojai veterinarinius receptus saugo, vadovaudamiesi Reglamento (ES) 2019</text:span><text:span text:style-name="T415">/6 108 straipsnyje nustatyta tvarka. Veterinarijos vaistinės popierinius veterinarinius receptus ir paraiškas, didmeninės veterinarinių vaistų prekybos licencijos turėtojai popierines paraiškas turi saugoti ne mažiau kaip 5 metus nuo jų išrašymo dienos.<text:s/></text:span></text:p>
      <text:p text:style-name="P416"><text:span text:style-name="T417">37</text:span><text:span text:style-name="T418">. Pasibaigus Taisyklių 36 punkte nustatytam saugojimo laikui, popieriniai veterinariniai receptai ir paraiškos gali būti sunaikinti. Sugadinti specialieji veterinarinių vaistų ir paraiškų blankai nesaugomi, tačiau jų sunaikinimas turi būti užfiksuotas</text:span><text:span text:style-name="T419"><text:s/>sunaikinimo akte, kuris saugomas ne mažiau kaip 5 metus nuo jo surašymo dienos.</text:span></text:p>
      <text:p text:style-name="P420"><text:span text:style-name="T421">38</text:span><text:span text:style-name="T422">. Elektroniniai veterinariniai receptai ir paraiškos išrašomos vadovaujantis Taisyklėmis ir informacinės sistemos naudotojo vadovu.</text:span></text:p>
      <text:p text:style-name="P423"><text:span text:style-name="T424">39</text:span><text:span text:style-name="T425">.<text:s/></text:span><text:span text:style-name="T426">Taisyklių laikymosi priežiūrą</text:span><text:span text:style-name="T427"><text:s/>pagal kompetenciją vykdo VMVT, vadovaudamasi<text:s/></text:span><text:span text:style-name="T428">Reglamentou (ES) 2019/6,<text:s/></text:span><text:span text:style-name="T429">Veterinarinių vaistų įstatymu, Ūkio subjektų veiklos patikrinimų taisyklėmis, patvirtintomis Valstybinės maisto ir veterinarijos tarnybos direktoriaus 2015 m. sausio 28 d. įsakymu Nr. B</text:span><text:span text:style-name="T430">1-59 „Dėl Ūkio subjektų veiklos patikrinimų taisyklių patvirtinimo“.<text:s/></text:span></text:p>
      <text:p text:style-name="P431"><text:span text:style-name="T432">______________</text:span></text:p>
      <text:p text:style-name="P433"/>
      <text:p text:style-name="P434">Veterinarinių receptų ir veterinarinių vaistų<text:s/></text:p>
      <text:p text:style-name="P439">paraiškų rašymo taisyklių</text:p>
      <text:p text:style-name="P440">1<text:s/>priedas</text:p>
      <text:p text:style-name="Normal"/>
      <text:p text:style-name="P441"><text:span text:style-name="T442">(Veterinarinio recepto formos pavyzdys)</text:span></text:p>
      <text:p text:style-name="P443"/>
      <text:p text:style-name="P444">................................................................................................................................................................</text:p>
      <text:p text:style-name="P445">(veterinarijos paslaugų teikėjo pavadinimas arba vardas, pavardė / gyvūnų laikytojo veterinarijos gydytojo vardas, pavardė)</text:p>
      <text:p text:style-name="P446"/>
      <text:p text:style-name="P447">................................................................................................................................................................</text:p>
      <text:p text:style-name="P448">(juridinio asmens kodas (jeigu taikoma), adresas)</text:p>
      <text:p text:style-name="P449"/>
      <text:p text:style-name="P450"/>
      <text:p text:style-name="P451"><text:span text:style-name="T452">VETERINARINIS</text:span><text:span text:style-name="T453"><text:s/>RECEPTAS</text:span></text:p>
      <text:p text:style-name="P454"/>
      <text:p text:style-name="P455">................................. Nr. ..................</text:p>
      <text:p text:style-name="P456">(išrašymo data)</text:p>
      <text:p text:style-name="P457"/>
      <text:p text:style-name="P458">Gyvūno (-ų) laikytojas .........................................................................................................................................</text:p>
      <text:p text:style-name="P459">...............................................................................................................................................................................</text:p>
      <text:p text:style-name="P460">(pavadinimas arba vardas ir pavardė, juridinio asmens kodas (jeigu taikoma), adresas, telefonas)</text:p>
      <text:p text:style-name="P461"/>
      <text:p text:style-name="P462">Gyvūnas (-ai) ........................................................................................................................................................</text:p>
      <text:p text:style-name="P463">...............................................................................................................................................................................</text:p>
      <text:p text:style-name="P464">(rūšis, veislė, lytis, amžius, svoris, identifikavimo numeris, gydomų gyvūnų skaičius)</text:p>
      <text:p text:style-name="P465"/>
      <text:p text:style-name="P466">Gyvūno (-ų) registracijos numeris gydomų gyvūnų registracijos žurnale ...........................................................</text:p>
      <text:p text:style-name="P467"/>
      <text:p text:style-name="P468"><text:span text:style-name="T469"></text:span><text:span text:style-name="T470"><text:s/>Naudoti profilaktiškai</text:span><text:span text:style-name="T471"><text:tab/></text:span><text:span text:style-name="T472"></text:span><text:span text:style-name="T473"><text:s/>Naudoti metafilaktiškai <text:s text:c="2"/></text:span><text:span text:style-name="T474"></text:span><text:span text:style-name="T475"><text:s/>Paskyrimas pagal kaskados principą</text:span></text:p>
      <text:p text:style-name="P476">Rp.:</text:p>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text:span text:style-name="T489">Išlauka</text:span><text:span text:style-name="T490">:</text:span><text:span text:style-name="T491"><text:s/></text:span><text:span text:style-name="T492"></text:span><text:span text:style-name="T493"><text:s/>Skerdienai<text:s/></text:span><text:span text:style-name="T494">___________<text:s/></text:span><text:span text:style-name="T495"></text:span><text:span text:style-name="T496"><text:s/></text:span><text:span text:style-name="T497">Subproduktams ___________<text:s/></text:span><text:span text:style-name="T498"></text:span><text:span text:style-name="T499"><text:s/>Pienui<text:s/></text:span><text:span text:style-name="T500">___________</text:span></text:p>
      <text:p text:style-name="P501"/>
      <text:p text:style-name="P502"><text:span text:style-name="T503"></text:span><text:span text:style-name="T504"><text:s/>Kiaušiniams<text:s/></text:span><text:span text:style-name="T505">___________<text:s/></text:span><text:span text:style-name="T506"></text:span><text:span text:style-name="T507"><text:s/>Medui<text:s/></text:span><text:span text:style-name="T508">___________</text:span><text:span text:style-name="T509"><text:s/></text:span><text:span text:style-name="T510"></text:span><text:span text:style-name="T511">Žuvims<text:s/></text:span><text:span text:style-name="T512">___________</text:span></text:p>
      <text:p text:style-name="P513"/>
      <text:p text:style-name="P514"/>
      <text:p text:style-name="P515"><text:span text:style-name="T516">Receptas galioja:<text:s/></text:span><text:span text:style-name="T517"></text:span><text:span text:style-name="T518"><text:s/>10 kalendorinių dienų,<text:s/></text:span><text:span text:style-name="T519"></text:span><text:span text:style-name="T520"><text:s/>5 kalendorines dienas</text:span></text:p>
      <text:p text:style-name="Normal"><text:span text:style-name="T521">Pastaba</text:span><text:span text:style-name="T522">. Veterinarinio recepto 1-as egz. skirta</text:span><text:span text:style-name="T523">s veterinarijos vaistinei / vaistinei, 2-as egz. – gyvūno (-ų) laikytojui, 3-as egz. – veterinarijos gydytojui.</text:span></text:p>
      <text:p text:style-name="P524"/>
      <text:p text:style-name="P525">Veterinarijos gydytojas ........................... <text:s text:c="2"/>..........................................................................................................</text:p>
      <text:p text:style-name="P526">(parašas)<text:s/><text:tab/><text:tab/>(spaudas, tel. numeris)</text:p>
      <text:p text:style-name="P527"/>
      <text:p text:style-name="P528">________________________________________________________________________________________________________________________________________________________________________________________________</text:p>
      <text:p text:style-name="P529">Išduotas veterinarinio vaisto / vaistinio preparato kiekis .....................................................................................</text:p>
      <text:p text:style-name="P530">Veterinarinį vaistą / vaistinį preparatą išdavė</text:p>
      <text:p text:style-name="P531">.......................................................... <text:s text:c="11"/>................................. <text:s text:c="9"/>..............................................................</text:p>
      <text:p text:style-name="P532">(pareigos)<text:tab/><text:tab/><text:s text:c="8"/>(parašas)<text:s/><text:tab/><text:tab/>(vardas, pavardė / spaudas)</text:p>
      <text:p text:style-name="P533"/>
      <text:p text:style-name="P534">A. V.</text:p>
      <text:p text:style-name="P535"/>
      <text:p text:style-name="P536"><text:span text:style-name="T537">|__|__|__|__|<text:s/></text:span><text:span text:style-name="T538">-<text:s/></text:span><text:span text:style-name="T539">|__|__|<text:s/></text:span><text:span text:style-name="T540">-<text:s/></text:span><text:span text:style-name="T541">|__|__|</text:span><text:span text:style-name="T542"><text:s/></text:span><text:span text:style-name="T543"><text:s/></text:span><text:span text:style-name="T544">(veterinarinio vaisto / vaistinio preparato</text:span><text:span text:style-name="T545"><text:s/></text:span><text:span text:style-name="T546">išdavimo data: metai, mėnuo, diena)</text:span></text:p>
      <text:p text:style-name="Normal"/>
      <text:p text:style-name="P547"/>
      <text:p text:style-name="P548"/>
      <text:p text:style-name="P549">Veterinarinių receptų ir veterinarinių vaistų<text:s/></text:p>
      <text:p text:style-name="P554">paraiškų rašymo taisyklių</text:p>
      <text:p text:style-name="P555">2<text:s/>priedas</text:p>
      <text:p text:style-name="P556"/>
      <text:p text:style-name="P557"><text:span text:style-name="T558">(Veterinarinių vaistų paraiškos formos pavyzdys)</text:span></text:p>
      <text:p text:style-name="P559">................................................................................................................................................................</text:p>
      <text:p text:style-name="P560">................................................................................................................................................................</text:p>
      <text:p text:style-name="P561">................................................................................................................................................................</text:p>
      <text:p text:style-name="P562">(gyvūno laikytojo <text:s/>pavadinimas arba vardas ir pavardė, juridinio asmens kodas (jeigu taikoma), adresas, telefonas)</text:p>
      <text:p text:style-name="P563"/>
      <text:p text:style-name="P564">VETERINARINIŲ VAISTŲ PARAIŠKA</text:p>
      <text:p text:style-name="P565"/>
      <text:p text:style-name="P566">......................................... Nr. ...............</text:p>
      <text:p text:style-name="P567">(išrašymo data)</text:p>
      <text:p text:style-name="Normal"/>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able:number-rows-spanned="2">
            <text:p text:style-name="P577">Eil. Nr.</text:p>
          </table:table-cell>
          <table:table-cell table:style-name="TableCell578" table:number-columns-spanned="5">
            <text:p text:style-name="P579">Veterinarinio vaisto / vaistinio preparato</text:p>
          </table:table-cell>
          <table:covered-table-cell/>
          <table:covered-table-cell/>
          <table:covered-table-cell/>
          <table:covered-table-cell/>
        </table:table-row>
        <table:table-row table:style-name="TableRow580">
          <table:covered-table-cell>
            <text:p text:style-name="P581"/>
          </table:covered-table-cell>
          <table:table-cell table:style-name="TableCell582">
            <text:p text:style-name="P583">pavadinimas ir farmacinė forma</text:p>
          </table:table-cell>
          <table:table-cell table:style-name="TableCell584">
            <text:p text:style-name="P585">kiekis vienoje pirminėje pakuotėje</text:p>
          </table:table-cell>
          <table:table-cell table:style-name="TableCell586">
            <text:p text:style-name="P587">pirminės pakuotės<text:s/>pavadinimas</text:p>
          </table:table-cell>
          <table:table-cell table:style-name="TableCell588">
            <text:p text:style-name="P589">pirminių pakuočių skaičius (vnt.)</text:p>
          </table:table-cell>
          <table:table-cell table:style-name="TableCell590">
            <text:p text:style-name="P591">faktiškai išduotas kiekis (vnt.)</text:p>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
      <text:p text:style-name="P761"/>
      <text:p text:style-name="P762"><text:span text:style-name="T763">Paraiška galioja:<text:s/></text:span><text:span text:style-name="T764"></text:span><text:span text:style-name="T765"><text:s/>10 kalendorinių dienų,<text:s/></text:span><text:span text:style-name="T766"></text:span><text:span text:style-name="T767"><text:s/>5 kalendorines dienas.</text:span></text:p>
      <text:p text:style-name="P768"/>
      <text:p text:style-name="P769"><text:span text:style-name="T770">Pastaba</text:span><text:span text:style-name="T771">:<text:s/></text:span><text:span text:style-name="T772">Paraiškos 1-as egz. skirtas veterinarinius vaistus / vaistinius preparatus išduodančiam subjektui, 2-as egz. – gyvūnų laikytojui.</text:span></text:p>
      <text:p text:style-name="P773"/>
      <text:p text:style-name="P774"/>
      <text:p text:style-name="P775"/>
      <text:p text:style-name="P776">Veterinarijos gydytojas ................................ <text:s text:c="4"/><text:tab/>.......................................................................<text:s/></text:p>
      <text:p text:style-name="P777">(parašas)<text:tab/><text:tab/><text:tab/>(spaudas, telefono numeris)</text:p>
      <text:p text:style-name="P778"/>
      <text:p text:style-name="P779">Veterinarinius vaistus / vaistinius preparatus išdavė<text:s/></text:p>
      <text:p text:style-name="P780"/>
      <text:p text:style-name="P781">............................................................ <text:s text:c="10"/>............................ <text:s text:c="10"/>..............................................................</text:p>
      <text:p text:style-name="P782"/>
      <text:p text:style-name="P783">(pareigos)<text:s/><text:tab/><text:tab/><text:s text:c="9"/>(parašas)<text:s/><text:tab/><text:tab/>(vardas, pavardė / spaudas)</text:p>
      <text:p text:style-name="P784"/>
      <text:p text:style-name="P785">A. V.</text:p>
      <text:p text:style-name="P786"/>
      <text:p text:style-name="P787"/>
      <text:p text:style-name="P788"><text:span text:style-name="T789">|__|__|__|__|<text:s/></text:span><text:span text:style-name="T790">-<text:s/></text:span><text:span text:style-name="T791">|__|__|<text:s/></text:span><text:span text:style-name="T792">-<text:s/></text:span><text:span text:style-name="T793">|__|__|</text:span><text:span text:style-name="T794"><text:s/>(veterinarinio vaisto / vaistinio preparato išdavimo data: metai, mėnuo, diena)</text:span></text:p>
      <text:p text:style-name="Normal"/>
      <text:p text:style-name="P795"/>
      <text:p text:style-name="P796"/>
      <text:p text:style-name="P797"><text:span text:style-name="T798">Pakeitimai:</text:span></text:p>
      <text:p text:style-name="P799"/>
      <text:p text:style-name="P800"><text:span text:style-name="T801">1.</text:span></text:p>
      <text:p text:style-name="P802"><text:span text:style-name="T803">Lietuvos Respublikos<text:s/></text:span><text:span text:style-name="T804">valstybinė maisto ir veterinarijos tarnyba, Įsakymas</text:span></text:p>
      <text:p text:style-name="P805"><text:span text:style-name="T806">Nr.<text:s/></text:span><text:a xlink:href="https://www.e-tar.lt/portal/legalAct.html?documentId=TAR.E099EA99B041" office:target-frame-name="_top" xlink:show="replace"><text:span text:style-name="T807">B1-679</text:span></text:a><text:span text:style-name="T808">, 2004-07-29, Žin., 2004, Nr. 122-4483 (2004-08-05), i. k. 104110MISAK00B1-679</text:span></text:p>
      <text:p text:style-name="P809"><text:span text:style-name="T810">Dėl Veterinarinių vaistų receptų</text:span><text:span text:style-name="T811"><text:s/>ir paraiškų rašymo taisyklių pakeitimo</text:span></text:p>
      <text:p text:style-name="P812"/>
      <text:p text:style-name="P813"><text:span text:style-name="T814">2.</text:span></text:p>
      <text:p text:style-name="P815"><text:span text:style-name="T816">Lietuvos Respublikos valstybinė maisto ir veterinarijos tarnyba, Įsakymas</text:span></text:p>
      <text:p text:style-name="P817"><text:span text:style-name="T818">Nr.<text:s/></text:span><text:a xlink:href="https://www.e-tar.lt/portal/legalAct.html?documentId=TAR.19C14923AB0D" office:target-frame-name="_top" xlink:show="replace"><text:span text:style-name="T819">B1-361</text:span></text:a><text:span text:style-name="T820">, 2008-06-30, Žin., 2008, Nr. 83-3336 (2008-07</text:span><text:span text:style-name="T821">-22), i. k. 108110MISAK00B1-361</text:span></text:p>
      <text:p text:style-name="P822"><text:span text:style-name="T823">Dėl Valstybinės maisto ir veterinarijos tarnybos direktoriaus 2004 m. kovo 12 d. įsakymo Nr. B1-200 "Dėl Veterinarinių vaistų receptų ir paraiškų rašymo taisyklių patvirtinimo" pakeitimo</text:span></text:p>
      <text:p text:style-name="P824"/>
      <text:p text:style-name="P825"><text:span text:style-name="T826">3.</text:span></text:p>
      <text:p text:style-name="P827"><text:span text:style-name="T828">Lietuvos Respublikos valstybinė m</text:span><text:span text:style-name="T829">aisto ir veterinarijos tarnyba, Įsakymas</text:span></text:p>
      <text:p text:style-name="P830"><text:span text:style-name="T831">Nr.<text:s/></text:span><text:a xlink:href="https://www.e-tar.lt/portal/legalAct.html?documentId=TAR.FFE97E100052" office:target-frame-name="_top" xlink:show="replace"><text:span text:style-name="T832">B1-394</text:span></text:a><text:span text:style-name="T833">, 2011-07-13, Žin., 2011, Nr. 95-4505 (2011-07-23), i. k. 111110MISAK00B1-394</text:span></text:p>
      <text:p text:style-name="P834"><text:span text:style-name="T835">Dėl Valstybinės maisto ir veterinarijos tarny</text:span><text:span text:style-name="T836">bos direktoriaus 2004 m. kovo 12 d. įsakymo Nr. B1-200 "Dėl Veterinarinių vaistų receptų ir paraiškų rašymo taisyklių patvirtinimo" pakeitimo</text:span></text:p>
      <text:p text:style-name="P837"/>
      <text:p text:style-name="P838"><text:span text:style-name="T839">4.</text:span></text:p>
      <text:p text:style-name="P840"><text:span text:style-name="T841">Valstybinė maisto ir veterinarijos tarnyba, Įsakymas</text:span></text:p>
      <text:p text:style-name="P842"><text:span text:style-name="T843">Nr.<text:s/></text:span><text:a xlink:href="https://www.e-tar.lt/portal/legalAct.html?documentId=85148de0db5511e89a31865acf012092" office:target-frame-name="_top" xlink:show="replace"><text:span text:style-name="T844">B1-903</text:span></text:a><text:span text:style-name="T845">, 2018-10-26, paskelbta TAR 2018-10-29, i. k. 2018-17096</text:span></text:p>
      <text:p text:style-name="P846"><text:span text:style-name="T847">Dėl Valstybinės maisto ir veterinarijos tarnybos direktoriaus 2004 m. kovo 12 d. įsakymo Nr. B1-2</text:span><text:span text:style-name="T848">00 „Dėl Veterinarinių vaistų receptų ir paraiškų rašymo taisyklių patvirtinimo“ pakeitimo</text:span></text:p>
      <text:p text:style-name="P849"/>
      <text:p text:style-name="P850"><text:span text:style-name="T851">5.</text:span></text:p>
      <text:p text:style-name="P852"><text:span text:style-name="T853">Valstybinė maisto ir veterinarijos tarnyba, Įsakymas</text:span></text:p>
      <text:p text:style-name="P854"><text:span text:style-name="T855">Nr.<text:s/></text:span><text:a xlink:href="https://www.e-tar.lt/portal/legalAct.html?documentId=5ba9e930ba8611eea5a28c81c82193a8" office:target-frame-name="_top" xlink:show="replace"><text:span text:style-name="T856">B1-119</text:span></text:a><text:span text:style-name="T857">,</text:span><text:span text:style-name="T858"><text:s/>2024-01-24, paskelbta TAR 2024-01-24, i. k. 2024-01097</text:span></text:p>
      <text:p text:style-name="P859"><text:span text:style-name="T860">Dėl Valstybinės maisto ir veterinarijos tarnybos direktoriaus 2004 m. kovo 12 d. įsakymo Nr. B1-200 „Dėl Veterinarinių vaistų receptų ir paraiškų rašymo taisyklių patvirtinimo“ pakeitimo</text:span></text:p>
      <text:p text:style-name="P861"/>
      <text:p text:style-name="P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5" style:parent-style-name="Header" style:family="paragraph">
      <style:paragraph-properties fo:text-align="center"/>
    </style:style>
    <style:style style:name="P436" style:parent-style-name="Normal" style:family="paragraph">
      <style:paragraph-properties>
        <style:tab-stops>
          <style:tab-stop style:type="center" style:position="3.3465in"/>
          <style:tab-stop style:type="right" style:position="6.693in"/>
        </style:tab-stops>
      </style:paragraph-properties>
    </style:style>
    <style:style style:name="P437" style:parent-style-name="Normal" style:family="paragraph">
      <style:paragraph-properties>
        <style:tab-stops>
          <style:tab-stop style:type="center" style:position="3.4625in"/>
          <style:tab-stop style:type="right" style:position="6.925in"/>
        </style:tab-stops>
      </style:paragraph-properties>
    </style:style>
    <style:style style:name="P43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0" style:parent-style-name="Header" style:family="paragraph">
      <style:paragraph-properties fo:text-align="center"/>
    </style:style>
    <style:style style:name="P551" style:parent-style-name="Normal" style:family="paragraph">
      <style:paragraph-properties>
        <style:tab-stops>
          <style:tab-stop style:type="center" style:position="3.3465in"/>
          <style:tab-stop style:type="right" style:position="6.693in"/>
        </style:tab-stops>
      </style:paragraph-properties>
    </style:style>
    <style:style style:name="P552" style:parent-style-name="Normal" style:family="paragraph">
      <style:paragraph-properties>
        <style:tab-stops>
          <style:tab-stop style:type="center" style:position="3.4625in"/>
          <style:tab-stop style:type="right" style:position="6.925in"/>
        </style:tab-stops>
      </style:paragraph-properties>
    </style:style>
    <style:style style:name="P5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7"><text:page-number text:fixed="false">15</text:page-number></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435"><text:page-number text:fixed="false">15</text:page-number></text:p>
      </style:header>
      <style:footer>
        <text:p text:style-name="P436"/>
      </style:footer>
    </style:master-page>
    <style:master-page style:next-style-name="MP2" style:name="MPF2" style:page-layout-name="PL2">
      <style:header>
        <text:p text:style-name="P437"/>
      </style:header>
      <style:footer>
        <text:p text:style-name="P438"/>
      </style:footer>
    </style:master-page>
    <style:master-page style:name="MP3" style:page-layout-name="PL3">
      <style:header>
        <text:p text:style-name="P550"><text:page-number text:fixed="false">15</text:page-number></text:p>
      </style:header>
      <style:footer>
        <text:p text:style-name="P551"/>
      </style:footer>
    </style:master-page>
    <style:master-page style:next-style-name="MP3" style:name="MPF3" style:page-layout-name="PL3">
      <style:header>
        <text:p text:style-name="P552"/>
      </style:header>
      <style:footer>
        <text:p text:style-name="P5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2-12T15:01:00Z</meta:creation-date>
    <dc:date>2024-02-12T15:01:00Z</dc:date>
    <meta:template xlink:href="Normal.dotm" xlink:type="simple"/>
    <meta:editing-cycles>2</meta:editing-cycles>
    <meta:editing-duration>PT0S</meta:editing-duration>
    <meta:document-statistic meta:page-count="3" meta:paragraph-count="202" meta:word-count="3688" meta:character-count="29306" meta:row-count="717" meta:non-whitespace-character-count="25820"/>
  </office:meta>
</office:document-meta>
</file>