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ableColumn156" style:family="table-column">
      <style:table-column-properties style:column-width="6.6923in"/>
    </style:style>
    <style:style style:name="Table155"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923in"/>
      <style:text-properties fo:font-style="italic" style:font-style-asian="italic" style:font-size-complex="12pt" style:language-asian="lt" style:country-asian="LT"/>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TableColumn175" style:family="table-column">
      <style:table-column-properties style:column-width="6.6923in"/>
    </style:style>
    <style:style style:name="Table174" style:family="table">
      <style:table-properties style:width="6.692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ext-properties fo:font-style="italic" style:font-style-asian="italic" style:font-size-complex="12pt" style:language-asian="lt" style:country-asian="LT"/>
    </style:style>
    <style:style style:name="P179" style:parent-style-name="Normal" style:family="paragraph">
      <style:paragraph-properties fo:text-align="justify" fo:text-indent="0.4923in"/>
    </style:style>
    <style:style style:name="TableColumn181" style:family="table-column">
      <style:table-column-properties style:column-width="6.6923in"/>
    </style:style>
    <style:style style:name="Table180"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923in"/>
      <style:text-properties fo:font-style="italic" style:font-style-asian="italic"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min-row-height="0.261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text-properties fo:font-style="italic" style:font-style-asian="italic" style:font-size-complex="12pt" style:language-asian="lt" style:country-asian="LT"/>
    </style:style>
    <style:style style:name="P194" style:parent-style-name="Normal" style:family="paragraph">
      <style:paragraph-properties fo:text-align="justify" fo:text-indent="0.4923in"/>
      <style:text-properties fo:font-style="italic" style:font-style-asian="italic" style:font-size-complex="12pt" style:language-asian="lt" style:country-asian="LT"/>
    </style:style>
    <style:style style:name="P1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96" style:family="table-row">
      <style:table-row-properties style:min-row-height="0.1979in"/>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6.6923in"/>
    </style:style>
    <style:style style:name="Table229"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font-style="italic" style:font-style-asian="italic" style:font-size-complex="12pt" style:language-asian="lt" style:country-asian="LT"/>
    </style:style>
    <style:style style:name="P234" style:parent-style-name="Normal" style:family="paragraph">
      <style:paragraph-properties fo:text-align="justify" fo:text-indent="0.4923in"/>
      <style:text-properties fo:font-style="italic" style:font-style-asian="italic" style:font-size-complex="12pt" style:language-asian="lt" style:country-asian="LT"/>
    </style:style>
    <style:style style:name="P235" style:parent-style-name="Normal" style:family="paragraph">
      <style:paragraph-properties fo:text-align="justify" fo:text-indent="0.4923in"/>
      <style:text-properties fo:font-style="italic" style:font-style-asian="italic" style:font-size-complex="12pt" style:language-asian="lt" style:country-asian="LT"/>
    </style:style>
    <style:style style:name="P236" style:parent-style-name="Normal" style:family="paragraph">
      <style:paragraph-properties fo:text-align="justify" fo:text-indent="0.4923in"/>
      <style:text-properties fo:font-style="italic" style:font-style-asian="italic" style:font-size-complex="12pt" style:language-asian="lt" style:country-asian="LT"/>
    </style:style>
    <style:style style:name="P237" style:parent-style-name="Normal" style:family="paragraph">
      <style:paragraph-properties fo:text-align="justify" fo:text-indent="0.4923in"/>
      <style:text-properties fo:font-style="italic" style:font-style-asian="italic" style:font-size-complex="12pt" style:language-asian="lt" style:country-asian="LT"/>
    </style:style>
    <style:style style:name="P238" style:parent-style-name="Normal" style:family="paragraph">
      <style:paragraph-properties fo:text-align="justify" fo:text-indent="0.4923in"/>
      <style:text-properties fo:font-style="italic" style:font-style-asian="italic" style:font-size-complex="12pt" style:language-asian="lt" style:country-asian="LT"/>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keep-with-next="always" fo:break-before="page"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P250"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51"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52"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6"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7"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8"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59"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6895in"/>
          <style:tab-stop style:type="left" style:position="0.7208in"/>
          <style:tab-stop style:type="left" style:position="0.7875in"/>
        </style:tab-stops>
      </style:paragraph-properties>
    </style:style>
    <style:style style:name="P26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weight="bold" style:font-weight-asian="bold" style:font-weight-complex="bold" fo:text-transform="uppercase" style:font-size-complex="12pt"/>
    </style:style>
    <style:style style:name="TableColumn265" style:family="table-column">
      <style:table-column-properties style:column-width="2.2472in"/>
    </style:style>
    <style:style style:name="TableColumn266" style:family="table-column">
      <style:table-column-properties style:column-width="0.8923in"/>
    </style:style>
    <style:style style:name="TableColumn267" style:family="table-column">
      <style:table-column-properties style:column-width="1.8111in"/>
    </style:style>
    <style:style style:name="TableColumn268" style:family="table-column">
      <style:table-column-properties style:column-width="1.7416in"/>
    </style:style>
    <style:style style:name="Table264"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font-size-complex="12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text-transform="uppercase" fo:font-size="10pt" style:font-size-asian="10pt" style:font-size-complex="12pt"/>
    </style:style>
    <style:style style:name="TableRow274" style:family="table-row">
      <style:table-row-properties style:min-row-height="0.2041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Row283" style:family="table-row">
      <style:table-row-properties style:min-row-height="0.1555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 style:type="left" style:position="0.05in"/>
        </style:tab-stops>
      </style:paragraph-properties>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292" style:family="table-row">
      <style:table-row-properties style:min-row-height="0.2041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09" style:parent-style-name="DefaultParagraphFont" style:family="text">
      <style:text-properties style:font-weight-complex="bold"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min-row-height="0.2041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min-row-height="0.2041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3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style:font-weight-complex="bold" fo:font-size="10pt" style:font-size-asian="10pt"/>
    </style:style>
    <style:style style:name="TableRow344" style:family="table-row">
      <style:table-row-properties style:min-row-height="0.2041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5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5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text-properties style:font-weight-complex="bold" fo:font-size="10pt" style:font-size-asian="10pt"/>
    </style:style>
    <style:style style:name="TableRow355" style:family="table-row">
      <style:table-row-properties style:min-row-height="0.2041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64" style:family="table-row">
      <style:table-row-properties style:min-row-height="0.2041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73" style:family="table-row">
      <style:table-row-properties style:min-row-height="0.2041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82" style:family="table-row">
      <style:table-row-properties style:min-row-height="0.2041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weight-complex="bold" fo:font-size="10pt" style:font-size-asian="10pt"/>
    </style:style>
    <style:style style:name="P39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weight-complex="bold" fo:font-size="10pt" style:font-size-asian="10pt"/>
    </style:style>
    <style:style style:name="P39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01" style:family="table-row">
      <style:table-row-properties style:min-row-height="0.2041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10" style:family="table-row">
      <style:table-row-properties style:min-row-height="0.2041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1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22" style:family="table-row">
      <style:table-row-properties style:min-row-height="0.2041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33" style:family="table-row">
      <style:table-row-properties style:min-row-height="0.2041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42" style:family="table-row">
      <style:table-row-properties style:min-row-height="0.2041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1" style:family="table-row">
      <style:table-row-properties style:min-row-height="0.2041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60" style:family="table-row">
      <style:table-row-properties style:min-row-height="0.2041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69" style:family="table-row">
      <style:table-row-properties style:min-row-height="0.2041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min-row-height="0.2041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89" style:family="table-row">
      <style:table-row-properties style:min-row-height="0.2041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9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weight-complex="bold" fo:font-size="10pt" style:font-size-asian="10pt"/>
    </style:style>
    <style:style style:name="P499"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weight-complex="bold" fo:font-size="10pt" style:font-size-asian="10pt"/>
    </style:style>
    <style:style style:name="P503"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min-row-height="0.2041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26" style:family="table-row">
      <style:table-row-properties style:min-row-height="0.2041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35" style:family="table-row">
      <style:table-row-properties style:min-row-height="0.2041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44" style:family="table-row">
      <style:table-row-properties style:min-row-height="0.2041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min-row-height="0.2041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66" style:family="table-row">
      <style:table-row-properties style:min-row-height="0.2041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75" style:parent-style-name="Normal" style:family="paragraph">
      <style:paragraph-properties fo:text-align="justify" fo:margin-left="0.5in" fo:text-indent="0.4923in">
        <style:tab-stops>
          <style:tab-stop style:type="left" style:position="0.2875in"/>
        </style:tab-stops>
      </style:paragraph-properties>
      <style:text-properties style:font-weight-complex="bold" style:font-size-complex="12pt"/>
    </style:style>
    <style:style style:name="P57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77" style:parent-style-name="Normal" style:family="paragraph">
      <style:paragraph-properties fo:text-indent="0.4923in"/>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language="en" fo:country="US"/>
    </style:style>
    <style:style style:name="P593" style:parent-style-name="Normal" style:family="paragraph">
      <style:paragraph-properties fo:text-align="center"/>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12-31</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text:s/><text:span text:style-name="T27">Lietuvos Respublikos mokesčių administravimo įstatymu (Žin., 2004, Nr.<text:s/></text:span><text:a xlink:href="https://www.e-tar.lt/portal/lt/legalAct/TAR.3EB34933E485" office:target-frame-name="_blank" xlink:show="new"><text:span text:style-name="T28">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1, Nr.<text:s/><text:a xlink:href="https://www.e-tar.lt/portal/lt/legalAct/TAR.69AE693D1287" office:target-frame-name="_blank" xlink:show="new"><text:span text:style-name="T30">85-2991</text:span></text:a>; 2002, Nr.<text:s/><text:a xlink:href="https://www.e-tar.lt/portal/lt/legalAct/TAR.87ADE53958E8" office:target-frame-name="_blank" xlink:show="new"><text:span text:style-name="T31">20-786</text:span></text:a>), 18.11 punktu ir<text:s/>siekdama pagerinti pridėtinės vertės mokesčio administravimą:</text:p>
      <text:p text:style-name="P32">Preambulės pakeitimai:</text:p>
      <text:p text:style-name="P33"><text:span text:style-name="T34">Nr.<text:s/></text:span><text:a xlink:href="https://www.e-tar.lt/portal/legalAct.html?documentId=TAR.0E1FA2073AFF" office:target-frame-name="_top" xlink:show="replace"><text:span text:style-name="T35">VA-75</text:span></text:a><text:span text:style-name="T36">, 2005-10-29, Žin., 2005, Nr. 132-4780 (2005-11-08), i. k. 1052055ISAK000VA-75</text:span></text:p>
      <text:p text:style-name="Normal"/>
      <text:p text:style-name="P37">1.<text:s/><text:span text:style-name="T38">Tvirtinu</text:span><text:s/>pridedamas:</text:p>
      <text:p text:style-name="P39">1.1. Prekių tiekimo į kitas Europos Sąjungos valstybes nares ataskaitos FR0564 formą su papildomu lapu (toliau – FR0564 forma).</text:p>
      <text:p text:style-name="P40">1.2. Prekių tiekimo į kitas Europos Sąjungos valstybes nares ataskaitos FR0564 formos pildymo, teikimo ir tikslinimo taisykles (toliau – Taisyklės).</text:p>
      <text:p text:style-name="P41">2.<text:s/><text:span text:style-name="T42">Nustatau</text:span>, kad FR0564 forma ir Taisyklės įsigalioja nuo 2004-05-01. 2004 m. antro ketvirčio FR0564 formoje turi būti pateikti 2004 m. gegužės ir birželio mėnesių prekių tiekimo į kitas Europos<text:s/>Sąjungos valstybes nares duomenys.</text:p>
      <text:p text:style-name="P43">3.<text:s/><text:span text:style-name="T44">Įsaka</text:span><text:span text:style-name="T45">u:</text:span></text:p>
      <text:p text:style-name="P46">3.1. Valstybinės mokesčių inspekcijos prie Lietuvos Respublikos finansų ministerijos (toliau -Inspekcija) Duomenų valdymo skyriui FR0564 formą įtraukti į Dokumentų formų registrą.<text:s/></text:p>
      <text:p text:style-name="P47">3.2. Inspekcijos<text:s/><text:span text:style-name="T48">Bendrųjų reikalų departamento Sistemos aptarnavimo ir dokumentų tvarkymo skyriui</text:span><text:s/>organizuoti FR0564 formos blankų pagaminimą ir jais aprūpinti visas apskričių valstybines mokesčių inspekcijas (toliau – AVMI).</text:p>
      <text:p text:style-name="P49">Punkto pakeitimai:</text:p>
      <text:p text:style-name="P50"><text:span text:style-name="T51">Nr.<text:s/></text:span><text:a xlink:href="https://www.e-tar.lt/portal/legalAct.html?documentId=TAR.0E1FA2073AFF" office:target-frame-name="_top" xlink:show="replace"><text:span text:style-name="T52">VA-75</text:span></text:a><text:span text:style-name="T53">, 2005-10-29, Žin., 2005, Nr. 132-4780 (2005-11-08), i. k. 1052055ISAK000VA-75</text:span></text:p>
      <text:p text:style-name="Normal"/>
      <text:p text:style-name="P54">3.3. Atitinkamas sritis kuruojantiems Inspekcijos viršininko pavaduotojams ir AVMI viršininkams pagal<text:s/>kompetenciją kontroliuoti šio įsakymo vykdymą.</text:p>
      <text:p text:style-name="P55"/>
      <text:p text:style-name="P56"/>
      <text:p text:style-name="P57"/>
      <text:p text:style-name="P58"><text:span text:style-name="T59">VIRŠININKĖ</text:span><text:span text:style-name="T60"><text:tab/>VIOLETA LATVIENĖ</text:span></text:p>
      <text:p text:style-name="P61"/>
      <text:soft-page-break/>
      <text:p text:style-name="P62">PATVIRTINTA</text:p>
      <text:p text:style-name="P63">Valstybinės mokesčių inspekcijos</text:p>
      <text:p text:style-name="P64">prie Lietuvos Respublikos finansų ministerijos<text:s/></text:p>
      <text:p text:style-name="P65">viršininko 2004 m. kovo 12 d.</text:p>
      <text:p text:style-name="P66">įsakymu Nr. VA-34</text:p>
      <text:p text:style-name="P67"/>
      <text:p text:style-name="P68"><text:span text:style-name="T69">PREKIŲ TIEKIMO Į KITAS EUR</text:span><text:span text:style-name="T70">OPOS SĄJUNGOS VALSTYBES NARES ATASKAITOS FR0564 FORMOS PILDYMO, TEIKIMO IR TIKSLINIMO TAISYKLĖS</text:span></text:p>
      <text:p text:style-name="P71"/>
      <text:p text:style-name="P72"><text:span text:style-name="T73">I</text:span><text:span text:style-name="T74">.<text:s/></text:span><text:span text:style-name="T75">BENDROSIOS NUOSTATOS</text:span></text:p>
      <text:p text:style-name="P76"/>
      <text:p text:style-name="P77">1. Šios Prekių tiekimo į kitas Europos Sąjungos valstybes nares ataskaitos FR0564 formos pildymo, teikimo ir tikslinimo taisyklės (toliau – Taisyklės) nustato Prekių tiekimo į kitas Europos</text:p>
      <text:p text:style-name="P78">Sąjungos (toliau – ES) valstybes nares ataskaitos formos FR0564 (toliau – ataskaita) pildymo, teikimo ir tikslinimo tvarką.</text:p>
      <text:p text:style-name="P79">2. Taisyklės parengtos vadovaujantis Lietuvos Respublikos pridėtinės vertės mokesčio įstatymu (Žin., 2002, Nr.<text:s/><text:a xlink:href="https://www.e-tar.lt/portal/lt/legalAct/TAR.ED68997709F5" office:target-frame-name="_blank" xlink:show="new"><text:span text:style-name="T80">35-1271</text:span></text:a>; 2004, Nr.<text:s/><text:a xlink:href="https://www.e-tar.lt/portal/lt/legalAct/TAR.AC724525A9B9" office:target-frame-name="_blank" xlink:show="new"><text:span text:style-name="T81">17-505</text:span></text:a>; toliau – PVM<text:s/>įstatymas), Lietuvos Respublikos mokesčių administravimo įstatymu (Žin., 1995, Nr.<text:s/><text:a xlink:href="https://www.e-tar.lt/portal/lt/legalAct/TAR.D503DCB3BF0D" office:target-frame-name="_blank" xlink:show="new"><text:span text:style-name="T82">61-1525</text:span></text:a>; toliau – MAĮ), 1977 m. gegužės 17 d. Šeštąja Tarybos direktyva 77/388/ EEB dėl<text:s/>valstybių narių įstatymų, susijusių su apyvartos mokesčiais, suderinimo – bendra pridėtinės vertės mokesčio sistema: vienodas apskaičiavimo pagrindas (toliau – Direktyva 77/388/EEB) ir kitais teisės aktais.<text:s/></text:p>
      <text:p text:style-name="P83">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text:s/>punktų nuostatas kitos ES valstybės narės mokesčių administratoriaus suteiktas PVM identifikacinis numeris, naudojamas sudarant sandorius ES. Trikampė prekyba – tai tokie prekių tiekimo sandoriai, kai juose dalyvauja trijų ES valstybių narių PVM mokėtojai,<text:s/>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84">4. Ataskaitas privalo pateikti Lietuvos Respublikoje PVM mokėtojais įregistruoti asmenys (toliau – PVM mokėtojai) ataskaitinį laikotarpį:<text:s/></text:p>
      <text:p text:style-name="P85">4.1. PVM įstatymo 49 straipsnio 1 dalyje nustatyta tvarka taikant 0<text:s/>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86">4.1.1. ES valstybių narių PVM mokėtojams patiektas ir iš Lietuvos išgabentas naujas transporto priemones ir akcizais apmokestinamas prekes;</text:p>
      <text:p text:style-name="P87">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88">4.2. PVM įstatymo 49 straipsnio 4 dalyje nustatyta<text:s/>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89">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90">5. Ataskaitos nepateikimas laikomas PVM mokėtojo patvirtinimu, kad jis netiekė prekių į kitas ES valstybes nares kitų ES valstybių narių PVM mokėtojams Taisyklių<text:s/>4.1-4.3 punktuose</text:p>
      <text:p text:style-name="P91">nurodytais atvejais.<text:s/></text:p>
      <text:p text:style-name="P92">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93">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94">8. Duomenų apie prekių tiekimą į kitas ES valstybes nares pateikimo ataskaitinis laikotarpis yra kalendorinis ketvirtis.</text:p>
      <text:p text:style-name="P95">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96">10. Ataskaita turi būti pateikiama iki kito kalendorinio ketvirčio pirmo mėnesio 25 dienos. Tais atvejais, kai PVM mokėtojas ataskaitinį kalendorinį ketvirtį:</text:p>
      <text:p text:style-name="P97">10.1. išregistruojamas iš PVM mokėtojų, to (paskutinio) kalendorinio<text:s/>ketvirčio ataskaita pateikiama per 20 dienų po išregistravimo;<text:s/></text:p>
      <text:p text:style-name="P98">10.2. yra likviduojamas, to (paskutinio) kalendorinio ketvirčio ataskaita pateikiama iki likvidavimo.</text:p>
      <text:p text:style-name="P99"/>
      <text:p text:style-name="P100"><text:span text:style-name="T101">II</text:span><text:span text:style-name="T102">.<text:s/></text:span><text:span text:style-name="T103">ATASKAITOS PATEIKIMO IR PILDYMO BENDRIEJI REIKALAVIMAI</text:span></text:p>
      <text:p text:style-name="P104"/>
      <text:p text:style-name="P105">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106">12. Ataskaita AVMI gali būti pateikta tokiais būdais:</text:p>
      <text:p text:style-name="P107">12.1. betarpiškai įteikta AVMI darbuotojui;</text:p>
      <text:p text:style-name="P108">12.2. įmesta į AVMI patalpose specialiai tam skirtą dėžę;<text:s/></text:p>
      <text:p text:style-name="P109">12.3. atsiųsta paštu;</text:p>
      <text:p text:style-name="P110">12.4. pateikta elektroniniu būdu Valstybinės mokesčių inspekcijos prie Lietuvos Respublikos finansų ministerijos nustatyta tvarka.</text:p>
      <text:p text:style-name="P111">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112">14. PVM mokėtojas turi pildyti AVMI gautus spaustuviniu būdu pagamintus ataskaitų blankus.<text:s/></text:p>
      <text:p text:style-name="P113">15. Ataskaitą galima pildyti ir kompiuteriniu<text:s/>būdu. Jos forma paskelbta Valstybinės mokesčių inspekcijos prie Lietuvos Respublikos finansų ministerijos interneto svetainėje (www. vmi. lt) ir pažymėta „(P)“ ženklu.</text:p>
      <text:p text:style-name="P114">16. Ataskaita turi būti pildoma laikantis tokių taisyklių:</text:p>
      <text:p text:style-name="P115">16.1. Pildoma juodos<text:s/>arba tamsiai mėlynos spalvos rašikliu.</text:p>
      <text:p text:style-name="P116">16.2. Raidės ir skaičiai turi būti įrašomi tiksliai į jiems skirtas vietas, nepažeidžiant nurodytų laukų linijų.<text:s/></text:p>
      <text:p text:style-name="P117">16.3. Tekstas rašomas tik didžiosiomis spausdintinėmis raidėmis.</text:p>
      <text:p text:style-name="P118">16.4. Jei į ataskaitą<text:s/>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119">16.5. Nurodomos sumos turi būti apvalinamos:<text:s/>49 centai ir mažiau – atmetami, 50 centų ir daugiau laikomi litu.<text:s/></text:p>
      <text:p text:style-name="P120">16.6. Prie įrašomų skaičių, išskyrus minuso (-) ženklą, nepridedama jokių kitų simbolių (kablelių, brūkšnelių ar pan.).<text:s/></text:p>
      <text:p text:style-name="P121">16.7. Laukeliai, kurie nepildomi, turi būti paliekami tušti<text:s/>(nerašoma jokių simbolių, brūkšnelių, kryželių, nulių ar pan.).</text:p>
      <text:p text:style-name="P122">16.8. Kompiuteriu išspausdintoje formoje turi išlikti ataskaitos originalo formos proporcijos (atstumai tarp kryželių, esančių formos kampuose, ir atstumai tarp kryželių ir pildomų laukų).</text:p>
      <text:p text:style-name="P123">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text:s/>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24"/>
      <text:p text:style-name="P125"><text:span text:style-name="T126">III</text:span><text:span text:style-name="T127">.<text:s/></text:span><text:span text:style-name="T128">ATASKAITOS UŽPILDYMAS</text:span></text:p>
      <text:p text:style-name="P129"/>
      <text:p text:style-name="P130"><text:span text:style-name="T131">I</text:span><text:span text:style-name="T132">.<text:s/></text:span><text:span text:style-name="T133">PVM MOKĖTOJO IDENTIFIKACINIŲ DUOMENŲ ĮRAŠYMAS</text:span></text:p>
      <text:p text:style-name="P134"/>
      <text:p text:style-name="P135">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36">19. 2 laukelyje turi būti įrašomas mokesčių mokėtojo identifikacinis numeris (kodas),<text:s/>o 3 laukelyje – PVM mokėtojo kodas be prefikso „LT“ (jis jau įrašytas).<text:s/></text:p>
      <text:p text:style-name="P137">20. 4 laukelyje įrašomi PVM mokėtojo telefono ir/ar fakso numeris arba elektroninio pašto adresas pasiteirauti.</text:p>
      <text:p text:style-name="P138"/>
      <text:p text:style-name="P139"><text:span text:style-name="T140">II</text:span><text:span text:style-name="T141">.<text:s/></text:span><text:span text:style-name="T142">ATASKAITOS DUOMENŲ ĮRAŠYMAS</text:span></text:p>
      <text:p text:style-name="P143"/>
      <text:p text:style-name="P144">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45">5-211</text:span></text:a>).</text:p>
      <text:p text:style-name="P146">22. Teikiant pirminę<text:s/>ataskaitą „X“ ženklu pažymimas 6 laukelio langelis „Pirminė“.</text:p>
      <text:p text:style-name="P147">23. 7 ir 8 laukeliuose atitinkamai įrašomi ataskaitinio laikotarpio metai ir metų ketvirtis (pvz., 2004 ir 2).</text:p>
      <text:p text:style-name="P148">24. Viena ataskaitos eilutė (9-14 laukeliai) skirta įrašyti duomenis apie<text:s/>vienam konkrečiam ES valstybės narės pirkėjui patiektas prekes. Jei tokie konkretaus ES valstybės narės pirkėjo duomenys įrašomi į dvi ar daugiau eilučių, tos eilutės laikomos neteisingai užpildytomis.<text:s/></text:p>
      <text:p text:style-name="P149">25. Teikiant pirminę ataskaitą arba tikslinant visą ataskaitą 9 laukelis „Tikslinimas“ nepildomas. Jei teikiama ataskaita, tikslinanti kai kurias eilutes, tai 9 laukelį „Tikslinimas“ užpildyti būtina.</text:p>
      <text:p text:style-name="P150">26. 10 laukelyje turi būti nurodomas ataskaitoje pildomos eilutės numeris. Eilučių numeriai, kuriuos<text:s/>nurodo PVM mokėtojas to paties ataskaitinio laikotarpio ataskaitoje, turi būti skirtingi.<text:s/></text:p>
      <text:p text:style-name="P151">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52">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text:s/>mokėtojo kodų struktūras.</text:p>
      <text:p text:style-name="P153">29. 13 laukelyje turi būti įrašoma PVM mokėtojo bendra 12 laukelyje nurodytam konkrečiam ES valstybės narės pirkėjui per ataskaitinį laikotarpį Taisyklių 4.1 – 4.2 punkte nurodytais atvejais patiektų prekių apmokestinamoji<text:s/>vertė (litais). Šiame laukelyje įrašytų prekių vertę PVM mokėtojas taip pat privalo nurodyti (būti nurodęs) atitinkamų laikotarpių PVM deklaracijų (FR0600) 17 laukeliuose „ES valstybių narių PVM mokėtojams patiektos ir iš Lietuvos išgabentos prekės (PVM –<text:s/>0 proc.)“.</text:p>
      <text:p text:style-name="P154">30. 14 laukelyje turi būti įrašoma PVM mokėtojo bendra 12 laukelyje nurodytam konkrečiam ES valstybės narės pirkėjui per ataskaitinį laikotarpį Taisyklių 4.3 punkte nurodytais atvejais (trikampė prekyba) patiektų prekių apmokestinamoji vertė<text:s/>(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text:s/>kurios iš karto patiektos kitos ES valstybės narės PVM mokėtojui (trikampė prekyba)“.</text:p>
      <table:table table:style-name="Table155">
        <table:table-columns>
          <table:table-column table:style-name="TableColumn156"/>
        </table:table-columns>
        <table:table-row table:style-name="TableRow157">
          <table:table-cell table:style-name="TableCell158">
            <text:p text:style-name="P159">1 pavyzdys</text:p>
            <text:p text:style-name="P160">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61">31. 13 ir 14 laukeliuose nurodomų patiektų prekių\apmokestinamąją vertę sudaro atlygis, kurį gavo arba turi<text:s/>gauti PVM mokėtojas (prekių tiekėjas) arba jo vardu trečias asmuo. Prekių vertė apskaičiuojama PVM įstatymo 15 straipsnyje nustatyta tvarka. Jeigu už tiekiamą prekę atlyginama kitomis prekėmis ir/ar paslaugomis, patiektų prekių vertę sudaro atlygis, kuris<text:s/>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62">
        <table:table-columns>
          <table:table-column table:style-name="TableColumn163"/>
        </table:table-columns>
        <table:table-row table:style-name="TableRow164">
          <table:table-cell table:style-name="TableCell165">
            <text:p text:style-name="P166">2<text:s/>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text:s/>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67">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68">
        <table:table-columns>
          <table:table-column table:style-name="TableColumn169"/>
        </table:table-columns>
        <table:table-row table:style-name="TableRow170">
          <table:table-cell table:style-name="TableCell171">
            <text:p text:style-name="P172">3 pavyzdys Lietuvos PVM mokėtoja, A įmonė, iš kitos Lietuvos PVM mokėtojos, B įmonės,<text:s/>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text:s/>–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73">Į patiektų prekių vertę įtraukiama su prekių tiekimu susijusių ir ES valstybės narės pirkėjui tenkančių išlaidų (tokių kaip įpakavimo, transportavimo, draudimo ir kitų) vertė.<text:s/></text:p>
      <table:table table:style-name="Table174">
        <table:table-columns>
          <table:table-column table:style-name="TableColumn175"/>
        </table:table-columns>
        <table:table-row table:style-name="TableRow176">
          <table:table-cell table:style-name="TableCell177">
            <text:p text:style-name="P178">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79">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80">
        <table:table-columns>
          <table:table-column table:style-name="TableColumn181"/>
        </table:table-columns>
        <table:table-row table:style-name="TableRow182">
          <table:table-cell table:style-name="TableCell183">
            <text:p text:style-name="P184">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text:s/>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text:s/>(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85">13 ir 14 laukeliuose įrašomos sumos gali būti teigiamos arba neigiamos, t. y. su minuso ženklu. Neigiamos sumos šiuose laukeliuose gali būti tada, kai pagal išrašytus kreditinius ar debetinius dokumentus sumažinta<text:s/>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86">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87">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88">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text:s/>deklaracijų (FR0600) 17 laukeliuose „ES valstybių narių PVM mokėtojams patiektos ir iš Lietuvos išgabentos prekės (PVM – 0 proc.)“ pateiktus duomenis.<text:s/></text:p>
      <table:table table:style-name="Table189">
        <table:table-columns>
          <table:table-column table:style-name="TableColumn190"/>
        </table:table-columns>
        <table:table-row table:style-name="TableRow191">
          <table:table-cell table:style-name="TableCell192" table:number-rows-spanned="2">
            <text:p text:style-name="P193">6 pavyzdys 2005 m. gegužės mėnesį Lietuvos PVM mokėtoja, A įmonė, už 25000 Lt parduoda ledų Latvijos PVM<text:s/>mokėtojai, Y įmonei, o birželio mėnesį – už 35600 Lt. Latvijos Y įmonės, PVM mokėtojos, kodas LV12345678912.<text:s/></text:p>
            <text:p text:style-name="P194">2005-06-15 Lietuvos A įmonė pateikia 2005 m. gegužės mėnesio PVM deklaraciją, kurios 17 laukelyje (ES valstybių narių PVM mokėtojams patiektos ir<text:s/>iš Lietuvos išgabentos prekės (PVM – 0 proc.) turi įrašyti „25000“, atitinkamai 2005-07-23 pateikia 2005 m. birželio mėnesio PVM deklaraciją, kurios 17 laukelyje (ES valstybių narių PVM mokėtojams patiektos ir iš Lietuvos išgabentos prekės (PVM – 0 proc.)<text:s/>turi įrašyti „35600“.<text:s/></text:p>
            <text:p text:style-name="P195">Vadinasi, Lietuvos A įmonė 2005 m. antrą ketvirtį patiekė prekių į kitas ES valstybes nares už 60600 Lt. Todėl 2005-07- 23 Lietuvos A įmonė pateiktoje 2005 m. 2 ketvirčio ataskaitoje turi įrašyti: 10 laukelyje (Eilutės numeris) –<text:s/>„1“, 11 laukelyje (Valstybės kodas) -“LV“, 12 laukelyje (ES valstybės narės PVM mokėtojo kodas (be valstybės kodo) – „12345678912“, 13 laukelyje (Prekių vertė) – „60600“ (25600 + 35600) ir 15, 16 laukeliuose – „60600“.</text:p>
          </table:table-cell>
        </table:table-row>
        <table:table-row table:style-name="TableRow196">
          <table:covered-table-cell>
            <text:p text:style-name="P197"/>
          </table:covered-table-cell>
        </table:table-row>
      </table:table>
      <text:p text:style-name="Normal"/>
      <text:p text:style-name="P198">35. 17 laukelyje turi būti<text:s/>įrašomas ataskaitos papildomų lapų bendras skaičius. Šis laukelis pildomas tik pagrindiniame lape ir tik tuo atveju, jei pildomi ir teikiami papildomi ataskaitos</text:p>
      <text:p text:style-name="P199">lapai.<text:s/></text:p>
      <text:p text:style-name="P200"/>
      <text:p text:style-name="P201"><text:span text:style-name="T202">III</text:span><text:span text:style-name="T203">.<text:s/></text:span><text:span text:style-name="T204">PAPILDOMŲ ATASKAITOS LAPŲ PILDYMAS</text:span></text:p>
      <text:p text:style-name="P205"/>
      <text:p text:style-name="P206">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207">37. Laukelyje „Papildomo lapo numeris“ turi būti nurodomas papildomo ataskaitos lapo numeris. Šis laukelis pildomas tik papildomuose ataskaitos lapuose.</text:p>
      <text:p text:style-name="P208">38. Papildomuose ataskaitos lapuose pildomos eilutės pradedamos numeruoti suteikiant numerį, einantį po eilutės numerio, kuris buvo suteiktas paskutinei užpildytai eilutei paskutiniame užpildytame ataskaitos lape.<text:s/></text:p>
      <text:p text:style-name="P209"/>
      <text:p text:style-name="P210"><text:span text:style-name="T211">IV</text:span><text:span text:style-name="T212">.<text:s/></text:span><text:span text:style-name="T213">PATIKSLINTŲ ATASKAITŲ PILDYMAS IR PATEIKIMAS</text:span></text:p>
      <text:p text:style-name="P214"/>
      <text:p text:style-name="P215">39. Gali būti tikslinama:</text:p>
      <text:p text:style-name="P216">39.1. visa ataskaita;</text:p>
      <text:p text:style-name="P217">39.2. ataskaitos kai kurios eilutės.</text:p>
      <text:p text:style-name="P218">40. Tikslinant ataskaitą:</text:p>
      <text:p text:style-name="P219">40.1. 1 laukelyje „Pavadinimas arba vardas, pavardė“, 2 laukelyje „Mokesčių mokėtojo identifikacinis numeris (kodas)“, 3 laukelyje „PVM mokėtojo kodas“, 7 laukelyje „Metai“ ir 8</text:p>
      <text:p text:style-name="P220">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21">41. Kai tikslinama visa ataskaitos forma, patikslintoje ataskaitoje turi būti pateikiami ne vien tik patikslinamieji, bet visi duomenys.</text:p>
      <text:p text:style-name="P222">42. Kai tikslinamos tik<text:s/>ataskaitos kai kurios eilutės, 9 -16 laukeliai turi būti užpildomi taip:</text:p>
      <text:p text:style-name="P223">42.1. 9 laukelis „Tikslinimas“ pildomas tik tais atvejais, kai tikslinamos ataskaitos kai kurios eilutės.<text:s/></text:p>
      <text:p text:style-name="P224">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25">42.3. Jei ataskaitoje tikslinami prekių tiekimo konkrečiam ES</text:p>
      <text:p text:style-name="P226">valstybės narės pirkėjui duomenys, 9 laukelyje turi būti nurodoma raidė „T“ (tikslinta eilutė), 10<text:s/>laukelyje nurodomas koreguojamos eilutės numeris, o 11-14 laukeliuose turi būti įrašomi naujai teikiami duomenys.</text:p>
      <text:p text:style-name="P227">42.4. Jei tikslinamoje ataskaitoje duomenys apie prekių tiekimą konkrečiam ES valstybės narės pirkėjui neturėjo būti pateikti, 9 laukelyje<text:s/>turi būti nurodoma raidė „P“ (pašalinta eilutė), 10 laukelyje turi būti nurodomas šalinamos eilutės numeris. 11-14 laukeliuose turi būti įrašomi duomenys, nurodyti tikslinamos ataskaitos formos šalinamoje eilutėje.<text:s/></text:p>
      <text:p text:style-name="P228">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29">
        <table:table-columns>
          <table:table-column table:style-name="TableColumn230"/>
        </table:table-columns>
        <table:table-row table:style-name="TableRow231">
          <table:table-cell table:style-name="TableCell232">
            <text:p text:style-name="P233">7 pavyzdys Lietuvos PVM mokėtoja, A įmonė, 2004 m. liepos-rugsėjo mėnesiais tiekė prekes tokiems kitų ES valstybių narių pirkėjams, PVM mokėtojams:<text:s/></text:p>
            <text:p text:style-name="P234">- Vokietijos X įmonei (DE123456789) – už 25000 Lt;<text:s/></text:p>
            <text:p text:style-name="P235">- Danijos Y įmonei (DK12345678) – už 35000 Lt;<text:s/></text:p>
            <text:soft-page-break/>
            <text:p text:style-name="P236">- Belgijos Z įmonei (BE987654321) – už 20000 Lt.<text:s/></text:p>
            <text:p text:style-name="P237">2004-10-23 Lietuvos A įmonė pateiktoje 2004 m. 3 ketvirčio ataskaitoje įrašė: pirmos eilutės 10 laukelyje (Eilutės numeris) –<text:s/>„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38">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39"/>
      <text:p text:style-name="P240"><text:span text:style-name="T241">IV</text:span><text:span text:style-name="T242">.<text:s/></text:span><text:span text:style-name="T243">BAIGIAMOSIOS NUOSTATOS</text:span></text:p>
      <text:p text:style-name="P244"/>
      <text:p text:style-name="P245">43. Jei ataskaitos užpildytos nesilaikant šių Taisyklių reikalavimų, nepasirašytos, prekių tiekimo į kitas ES valstybes nares duomenys surašyti ne visi arba neteisingi, tokių ataskaitų teikėjams<text:s/>mokesčių administratorius gali pranešti apie nustatytas klaidas ir/ar nurodyti ataskaitas patikslinti arba pateikti pakartotinai.</text:p>
      <text:p text:style-name="P246">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47">45. Taisykles pažeidę asmenys atsako Lietuvos Respublikos teisės aktų nustatyta tvarka.</text:p>
      <text:p text:style-name="P248">______________</text:p>
      <text:p text:style-name="P249"/>
      <text:soft-page-break/>
      <text:p text:style-name="P250">Prekių tiekimo į kitas Europos Sąjungos<text:s/></text:p>
      <text:p text:style-name="P251">valstybes nares ataskaitos FR0564 formos<text:s/></text:p>
      <text:p text:style-name="P252"><text:span text:style-name="T253">pildymo,<text:s/></text:span><text:span text:style-name="T254">teikimo ir tikslinimo taisyklių<text:s/></text:span></text:p>
      <text:p text:style-name="P255">priedas</text:p>
      <text:p text:style-name="P256">(Valstybinės mokesčių inspekcijos</text:p>
      <text:p text:style-name="P257">prie Lietuvos Respublikos finansų</text:p>
      <text:p text:style-name="P258">ministerijos viršininko 2005 m. kovo 21 d.</text:p>
      <text:p text:style-name="P259">įsakymo Nr. VA-26 redakcija)</text:p>
      <text:p text:style-name="P260"/>
      <text:p text:style-name="P261"><text:span text:style-name="T262">ES VALSTYBIŲ NARIų IR JŲ PVM MOKĖTOJŲ KODŲ Struktūros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3">
              <text:p text:style-name="P271">ES valstybės narės</text:p>
            </table:table-cell>
            <table:covered-table-cell/>
            <table:covered-table-cell/>
            <table:table-cell table:style-name="TableCell272">
              <text:p text:style-name="P273"/>
            </table:table-cell>
          </table:table-row>
          <table:table-row table:style-name="TableRow274">
            <table:table-cell table:style-name="TableCell275">
              <text:p text:style-name="P276">pavadinimas</text:p>
            </table:table-cell>
            <table:table-cell table:style-name="TableCell277">
              <text:p text:style-name="P278">dviraidis kodas (prefiksas)</text:p>
            </table:table-cell>
            <table:table-cell table:style-name="TableCell279">
              <text:p text:style-name="P280">PVM mokėtojų kodų struktūra (be prefiksų)</text:p>
            </table:table-cell>
            <table:table-cell table:style-name="TableCell281">
              <text:p text:style-name="P282">Pastabos</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row>
          <table:table-row table:style-name="TableRow292">
            <table:table-cell table:style-name="TableCell293">
              <text:p text:style-name="P294">Airija</text:p>
            </table:table-cell>
            <table:table-cell table:style-name="TableCell295">
              <text:p text:style-name="P296">IE</text:p>
            </table:table-cell>
            <table:table-cell table:style-name="TableCell297">
              <text:p text:style-name="P298"><text:span text:style-name="T299">9999999</text:span><text:span text:style-name="T300">X</text:span><text:span text:style-name="T301"><text:s/>arba</text:span></text:p>
              <text:p text:style-name="P302"><text:span text:style-name="T303">9</text:span><text:span text:style-name="T304">X</text:span><text:span text:style-name="T305">99999</text:span><text:span text:style-name="T306">X</text:span></text:p>
            </table:table-cell>
            <table:table-cell table:style-name="TableCell307">
              <text:p text:style-name="P308"><text:span text:style-name="T309">gali būti naudojamos raidės<text:s/></text:span><text:span text:style-name="T310">„</text:span><text:span text:style-name="T311">O</text:span><text:span text:style-name="T312">“</text:span><text:span text:style-name="T313"><text:s/>ir<text:s/></text:span><text:span text:style-name="T314">„</text:span><text:span text:style-name="T315">I</text:span><text:span text:style-name="T316">“</text:span></text:p>
            </table:table-cell>
          </table:table-row>
          <table:table-row table:style-name="TableRow317">
            <table:table-cell table:style-name="TableCell318">
              <text:p text:style-name="P319">Austrijos Respublika</text:p>
            </table:table-cell>
            <table:table-cell table:style-name="TableCell320">
              <text:p text:style-name="P321">AT</text:p>
            </table:table-cell>
            <table:table-cell table:style-name="TableCell322">
              <text:p text:style-name="P323">U99999999</text:p>
              <text:p text:style-name="P324"/>
            </table:table-cell>
            <table:table-cell table:style-name="TableCell325">
              <text:p text:style-name="P326"><text:span text:style-name="T327">pirmas ženklas po prefikso yra raidė</text:span><text:span text:style-name="T328"><text:s/>„</text:span><text:span text:style-name="T329">U</text:span><text:span text:style-name="T330">“<text:s/></text:span></text:p>
            </table:table-cell>
          </table:table-row>
          <table:table-row table:style-name="TableRow331">
            <table:table-cell table:style-name="TableCell332">
              <text:p text:style-name="P333">Belgijos Karalystė</text:p>
            </table:table-cell>
            <table:table-cell table:style-name="TableCell334">
              <text:p text:style-name="P335">BE</text:p>
            </table:table-cell>
            <table:table-cell table:style-name="TableCell336">
              <text:p text:style-name="P337">999999999 arba</text:p>
              <text:p text:style-name="P338">9999999999</text:p>
            </table:table-cell>
            <table:table-cell table:style-name="TableCell339">
              <text:p text:style-name="P340"><text:span text:style-name="T341">9 skaitmenų<text:s/></text:span><text:span text:style-name="T342">struktūra<text:s/></text:span><text:span text:style-name="T343">galioja iki 2007-12-31</text:span></text:p>
            </table:table-cell>
          </table:table-row>
          <table:table-row table:style-name="TableRow344">
            <table:table-cell table:style-name="TableCell345">
              <text:p text:style-name="P346">Čekijos Respublika</text:p>
            </table:table-cell>
            <table:table-cell table:style-name="TableCell347">
              <text:p text:style-name="P348">CZ</text:p>
            </table:table-cell>
            <table:table-cell table:style-name="TableCell349">
              <text:p text:style-name="P350">99999999 arba</text:p>
              <text:p text:style-name="P351">999999999, arba</text:p>
              <text:p text:style-name="P352">9999999999</text:p>
            </table:table-cell>
            <table:table-cell table:style-name="TableCell353">
              <text:p text:style-name="P354"/>
            </table:table-cell>
          </table:table-row>
          <table:table-row table:style-name="TableRow355">
            <table:table-cell table:style-name="TableCell356">
              <text:p text:style-name="P357">Danijos Karalystė</text:p>
            </table:table-cell>
            <table:table-cell table:style-name="TableCell358">
              <text:p text:style-name="P359">DK</text:p>
            </table:table-cell>
            <table:table-cell table:style-name="TableCell360">
              <text:p text:style-name="P361">99999999</text:p>
            </table:table-cell>
            <table:table-cell table:style-name="TableCell362">
              <text:p text:style-name="P363"/>
            </table:table-cell>
          </table:table-row>
          <table:table-row table:style-name="TableRow364">
            <table:table-cell table:style-name="TableCell365">
              <text:p text:style-name="P366">Estijos Respublika</text:p>
            </table:table-cell>
            <table:table-cell table:style-name="TableCell367">
              <text:p text:style-name="P368">EE</text:p>
            </table:table-cell>
            <table:table-cell table:style-name="TableCell369">
              <text:p text:style-name="P370">999999999</text:p>
            </table:table-cell>
            <table:table-cell table:style-name="TableCell371">
              <text:p text:style-name="P372"/>
            </table:table-cell>
          </table:table-row>
          <table:table-row table:style-name="TableRow373">
            <table:table-cell table:style-name="TableCell374">
              <text:p text:style-name="P375">Graikijos Respublika</text:p>
            </table:table-cell>
            <table:table-cell table:style-name="TableCell376">
              <text:p text:style-name="P377">EL</text:p>
            </table:table-cell>
            <table:table-cell table:style-name="TableCell378">
              <text:p text:style-name="P379">999999999</text:p>
            </table:table-cell>
            <table:table-cell table:style-name="TableCell380">
              <text:p text:style-name="P381"/>
            </table:table-cell>
          </table:table-row>
          <table:table-row table:style-name="TableRow382">
            <table:table-cell table:style-name="TableCell383">
              <text:p text:style-name="P384">Ispanijos Karalystė</text:p>
            </table:table-cell>
            <table:table-cell table:style-name="TableCell385">
              <text:p text:style-name="P386">ES</text:p>
            </table:table-cell>
            <table:table-cell table:style-name="TableCell387">
              <text:p text:style-name="P388"><text:span text:style-name="T389">X</text:span><text:span text:style-name="T390">99999999 arba</text:span></text:p>
              <text:p text:style-name="P391"><text:span text:style-name="T392">99999999</text:span><text:span text:style-name="T393">X,</text:span><text:span text:style-name="T394"><text:s/>arba</text:span></text:p>
              <text:p text:style-name="P395"><text:span text:style-name="T396">X</text:span><text:span text:style-name="T397">9999999</text:span><text:span text:style-name="T398">X</text:span></text:p>
            </table:table-cell>
            <table:table-cell table:style-name="TableCell399">
              <text:p text:style-name="P400"/>
            </table:table-cell>
          </table:table-row>
          <table:table-row table:style-name="TableRow401">
            <table:table-cell table:style-name="TableCell402">
              <text:p text:style-name="P403">Italijos Respublika</text:p>
            </table:table-cell>
            <table:table-cell table:style-name="TableCell404">
              <text:p text:style-name="P405">IT</text:p>
            </table:table-cell>
            <table:table-cell table:style-name="TableCell406">
              <text:p text:style-name="P407">99999999999</text:p>
            </table:table-cell>
            <table:table-cell table:style-name="TableCell408">
              <text:p text:style-name="P409"/>
            </table:table-cell>
          </table:table-row>
          <table:table-row table:style-name="TableRow410">
            <table:table-cell table:style-name="TableCell411">
              <text:p text:style-name="P412">Jungtinė Didžiosios Britanijos ir Šiaurės Airijos Karalystė</text:p>
            </table:table-cell>
            <table:table-cell table:style-name="TableCell413">
              <text:p text:style-name="P414">GB</text:p>
            </table:table-cell>
            <table:table-cell table:style-name="TableCell415">
              <text:p text:style-name="P416">999999999 arba</text:p>
              <text:p text:style-name="P417">999999999999, arba</text:p>
              <text:p text:style-name="P418">GD999, arba</text:p>
              <text:p text:style-name="P419">HA999</text:p>
            </table:table-cell>
            <table:table-cell table:style-name="TableCell420">
              <text:p text:style-name="P421"/>
            </table:table-cell>
          </table:table-row>
          <table:table-row table:style-name="TableRow422">
            <table:table-cell table:style-name="TableCell423">
              <text:p text:style-name="P424">Kipro Respublika</text:p>
            </table:table-cell>
            <table:table-cell table:style-name="TableCell425">
              <text:p text:style-name="P426">CY</text:p>
            </table:table-cell>
            <table:table-cell table:style-name="TableCell427">
              <text:p text:style-name="P428"><text:span text:style-name="T429">99999999</text:span><text:span text:style-name="T430">X</text:span></text:p>
            </table:table-cell>
            <table:table-cell table:style-name="TableCell431">
              <text:p text:style-name="P432"/>
            </table:table-cell>
          </table:table-row>
          <table:table-row table:style-name="TableRow433">
            <table:table-cell table:style-name="TableCell434">
              <text:p text:style-name="P435">Latvijos Respublika</text:p>
            </table:table-cell>
            <table:table-cell table:style-name="TableCell436">
              <text:p text:style-name="P437">LV</text:p>
            </table:table-cell>
            <table:table-cell table:style-name="TableCell438">
              <text:p text:style-name="P439">99999999999</text:p>
            </table:table-cell>
            <table:table-cell table:style-name="TableCell440">
              <text:p text:style-name="P441"/>
            </table:table-cell>
          </table:table-row>
          <table:table-row table:style-name="TableRow442">
            <table:table-cell table:style-name="TableCell443">
              <text:p text:style-name="P444">Lenkijos Respublika</text:p>
            </table:table-cell>
            <table:table-cell table:style-name="TableCell445">
              <text:p text:style-name="P446">PL</text:p>
            </table:table-cell>
            <table:table-cell table:style-name="TableCell447">
              <text:p text:style-name="P448">9999999999<text:s/></text:p>
            </table:table-cell>
            <table:table-cell table:style-name="TableCell449">
              <text:p text:style-name="P450"/>
            </table:table-cell>
          </table:table-row>
          <table:table-row table:style-name="TableRow451">
            <table:table-cell table:style-name="TableCell452">
              <text:p text:style-name="P453">Liuksemburgo Didžioji Hercogystė</text:p>
            </table:table-cell>
            <table:table-cell table:style-name="TableCell454">
              <text:p text:style-name="P455">LU</text:p>
            </table:table-cell>
            <table:table-cell table:style-name="TableCell456">
              <text:p text:style-name="P457">99999999</text:p>
            </table:table-cell>
            <table:table-cell table:style-name="TableCell458">
              <text:p text:style-name="P459"/>
            </table:table-cell>
          </table:table-row>
          <table:table-row table:style-name="TableRow460">
            <table:table-cell table:style-name="TableCell461">
              <text:p text:style-name="P462">Maltos Respublika</text:p>
            </table:table-cell>
            <table:table-cell table:style-name="TableCell463">
              <text:p text:style-name="P464">MT</text:p>
            </table:table-cell>
            <table:table-cell table:style-name="TableCell465">
              <text:p text:style-name="P466">99999999</text:p>
            </table:table-cell>
            <table:table-cell table:style-name="TableCell467">
              <text:p text:style-name="P468"/>
            </table:table-cell>
          </table:table-row>
          <table:table-row table:style-name="TableRow469">
            <table:table-cell table:style-name="TableCell470">
              <text:p text:style-name="P471">Nyderlandų Karalystė</text:p>
            </table:table-cell>
            <table:table-cell table:style-name="TableCell472">
              <text:p text:style-name="P473">NL</text:p>
            </table:table-cell>
            <table:table-cell table:style-name="TableCell474">
              <text:p text:style-name="P475">999999999B99</text:p>
            </table:table-cell>
            <table:table-cell table:style-name="TableCell476">
              <text:p text:style-name="P477"><text:span text:style-name="T478">trečias nuo pabaigos ženklas yra raidė<text:s/></text:span><text:span text:style-name="T479">„B“<text:s/></text:span></text:p>
            </table:table-cell>
          </table:table-row>
          <table:table-row table:style-name="TableRow480">
            <table:table-cell table:style-name="TableCell481">
              <text:p text:style-name="P482">Portugalijos Respublika</text:p>
            </table:table-cell>
            <table:table-cell table:style-name="TableCell483">
              <text:p text:style-name="P484">PT</text:p>
            </table:table-cell>
            <table:table-cell table:style-name="TableCell485">
              <text:p text:style-name="P486">999999999</text:p>
            </table:table-cell>
            <table:table-cell table:style-name="TableCell487">
              <text:p text:style-name="P488"/>
            </table:table-cell>
          </table:table-row>
          <table:table-row table:style-name="TableRow489">
            <table:table-cell table:style-name="TableCell490">
              <text:p text:style-name="P491">Prancūzijos Respublika</text:p>
            </table:table-cell>
            <table:table-cell table:style-name="TableCell492">
              <text:p text:style-name="P493">FR</text:p>
            </table:table-cell>
            <table:table-cell table:style-name="TableCell494">
              <text:p text:style-name="P495">99999999999 arba</text:p>
              <text:p text:style-name="P496"><text:span text:style-name="T497">X</text:span><text:span text:style-name="T498">9999999999, arba</text:span></text:p>
              <text:p text:style-name="P499"><text:span text:style-name="T500">9</text:span><text:span text:style-name="T501">X</text:span><text:span text:style-name="T502">999999999, arba</text:span></text:p>
              <text:p text:style-name="P503"><text:span text:style-name="T504">XX</text:span><text:span text:style-name="T505">999999999</text:span></text:p>
            </table:table-cell>
            <table:table-cell table:style-name="TableCell506">
              <text:p text:style-name="P507"><text:span text:style-name="T508">nenaudojamos raidės<text:s/></text:span><text:span text:style-name="T509">„</text:span><text:span text:style-name="T510">O</text:span><text:span text:style-name="T511">“</text:span><text:span text:style-name="T512"><text:s/>ir<text:s/></text:span><text:span text:style-name="T513">„</text:span><text:span text:style-name="T514">I</text:span><text:span text:style-name="T515">“</text:span></text:p>
            </table:table-cell>
          </table:table-row>
          <table:table-row table:style-name="TableRow516">
            <table:table-cell table:style-name="TableCell517">
              <text:p text:style-name="P518">Slovakijos Respublika</text:p>
            </table:table-cell>
            <table:table-cell table:style-name="TableCell519">
              <text:p text:style-name="P520">SK</text:p>
            </table:table-cell>
            <table:table-cell table:style-name="TableCell521">
              <text:p text:style-name="P522">999999999 arba<text:s/></text:p>
              <text:p text:style-name="P523">9999999999</text:p>
            </table:table-cell>
            <table:table-cell table:style-name="TableCell524">
              <text:p text:style-name="P525"/>
            </table:table-cell>
          </table:table-row>
          <table:table-row table:style-name="TableRow526">
            <table:table-cell table:style-name="TableCell527">
              <text:p text:style-name="P528">Slovėnijos Respublika</text:p>
            </table:table-cell>
            <table:table-cell table:style-name="TableCell529">
              <text:p text:style-name="P530">SI</text:p>
            </table:table-cell>
            <table:table-cell table:style-name="TableCell531">
              <text:p text:style-name="P532">99999999</text:p>
            </table:table-cell>
            <table:table-cell table:style-name="TableCell533">
              <text:p text:style-name="P534"/>
            </table:table-cell>
          </table:table-row>
          <table:table-row table:style-name="TableRow535">
            <table:table-cell table:style-name="TableCell536">
              <text:p text:style-name="P537">Suomijos Respublika</text:p>
            </table:table-cell>
            <table:table-cell table:style-name="TableCell538">
              <text:p text:style-name="P539">FI</text:p>
            </table:table-cell>
            <table:table-cell table:style-name="TableCell540">
              <text:p text:style-name="P541">99999999</text:p>
            </table:table-cell>
            <table:table-cell table:style-name="TableCell542">
              <text:p text:style-name="P543"/>
            </table:table-cell>
          </table:table-row>
          <table:table-row table:style-name="TableRow544">
            <table:table-cell table:style-name="TableCell545">
              <text:p text:style-name="P546">Švedijos Karalystė</text:p>
            </table:table-cell>
            <table:table-cell table:style-name="TableCell547">
              <text:p text:style-name="P548">SE</text:p>
            </table:table-cell>
            <table:table-cell table:style-name="TableCell549">
              <text:p text:style-name="P550">999999999999</text:p>
            </table:table-cell>
            <table:table-cell table:style-name="TableCell551">
              <text:p text:style-name="P552"><text:span text:style-name="T553">du paskutiniai skaitmenys yra<text:s/></text:span><text:span text:style-name="T554">„</text:span><text:span text:style-name="T555">01</text:span><text:span text:style-name="T556">“</text:span></text:p>
            </table:table-cell>
          </table:table-row>
          <table:table-row table:style-name="TableRow557">
            <table:table-cell table:style-name="TableCell558">
              <text:p text:style-name="P559">Vengrijos<text:s/>Respublika</text:p>
            </table:table-cell>
            <table:table-cell table:style-name="TableCell560">
              <text:p text:style-name="P561">HU</text:p>
            </table:table-cell>
            <table:table-cell table:style-name="TableCell562">
              <text:p text:style-name="P563">99999999</text:p>
            </table:table-cell>
            <table:table-cell table:style-name="TableCell564">
              <text:p text:style-name="P565"/>
            </table:table-cell>
          </table:table-row>
          <table:table-row table:style-name="TableRow566">
            <table:table-cell table:style-name="TableCell567">
              <text:p text:style-name="P568">Vokietijos Federacinė Respublika</text:p>
            </table:table-cell>
            <table:table-cell table:style-name="TableCell569">
              <text:p text:style-name="P570">DE</text:p>
            </table:table-cell>
            <table:table-cell table:style-name="TableCell571">
              <text:p text:style-name="P572">999999999</text:p>
            </table:table-cell>
            <table:table-cell table:style-name="TableCell573">
              <text:p text:style-name="P574"/>
            </table:table-cell>
          </table:table-row>
        </table:table-header-rows>
      </table:table>
      <text:p text:style-name="P575"/>
      <text:p text:style-name="P576">9 – skaitmuo<text:s/></text:p>
      <text:p text:style-name="P577"><text:span text:style-name="T578">X</text:span><text:s/>– raidė<text:s/></text:p>
      <text:p text:style-name="P579">______________</text:p>
      <text:p text:style-name="P580">Priedo pakeitimai:</text:p>
      <text:p text:style-name="P581"><text:span text:style-name="T582">Nr.<text:s/></text:span><text:a xlink:href="https://www.e-tar.lt/portal/legalAct.html?documentId=TAR.23228A76F6B0" office:target-frame-name="_top" xlink:show="replace"><text:span text:style-name="T583">VA-26</text:span></text:a><text:span text:style-name="T584">, 2005-03-21, Žin., 2005, Nr.<text:s/></text:span><text:span text:style-name="T585">38-1259 (2005-03-24), i. k. 1052055ISAK000VA-26</text:span></text:p>
      <text:p text:style-name="Normal"/>
      <text:p text:style-name="P586"/>
      <text:p text:style-name="P587"/>
      <text:p text:style-name="P588"><text:span text:style-name="T589"><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90"/>
      <text:p text:style-name="P591"><text:span text:style-name="T592"><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93">______________</text:p>
      <text:p text:style-name="P594"/>
      <text:p text:style-name="P595"/>
      <text:p text:style-name="P596"><text:span text:style-name="T597">Pakeitimai:</text:span></text:p>
      <text:p text:style-name="P598"/>
      <text:p text:style-name="P599"><text:span text:style-name="T600">1.</text:span></text:p>
      <text:p text:style-name="P601"><text:span text:style-name="T602">Valstybinė mokesčių inspekcija prie Lietuvos Respublikos finansų ministerijos, Įsakymas</text:span></text:p>
      <text:p text:style-name="P603"><text:span text:style-name="T604">Nr.<text:s/></text:span><text:a xlink:href="https://www.e-tar.lt/portal/legalAct.html?documentId=TAR.23228A76F6B0" office:target-frame-name="_top" xlink:show="replace"><text:span text:style-name="T605">VA-26</text:span></text:a><text:span text:style-name="T606">, 2005-03-21, Žin., 2005, Nr. 38-1259 (2005-03-24), i. k. 1052055ISAK000VA-26</text:span></text:p>
      <text:p text:style-name="P607"><text:span text:style-name="T608">Dėl Valstybinės mokesčių inspekcijos prie Lietuvos Respublikos finansų ministerijos viršinink</text:span><text:span text:style-name="T609">o 2004 m. kovo 12 d. įsakymo Nr. VA-34 "Dėl Prekių tiekimo į kitas Europos Sąjungos valstybes nares ataskaitos formos ir jos pildymo, teikimo ir tikslinimo taisyklių patvirtinimo" pakeitimo</text:span></text:p>
      <text:p text:style-name="P610"/>
      <text:p text:style-name="P611"><text:span text:style-name="T612">2.</text:span></text:p>
      <text:p text:style-name="P613"><text:span text:style-name="T614">Valstybinė mokesčių inspekcija prie Lietuvos Respublikos finan</text:span><text:span text:style-name="T615">sų ministerijos, Įsakymas</text:span></text:p>
      <text:p text:style-name="P616"><text:span text:style-name="T617">Nr.<text:s/></text:span><text:a xlink:href="https://www.e-tar.lt/portal/legalAct.html?documentId=TAR.0E1FA2073AFF" office:target-frame-name="_top" xlink:show="replace"><text:span text:style-name="T618">VA-75</text:span></text:a><text:span text:style-name="T619">, 2005-10-29, Žin., 2005, Nr. 132-4780 (2005-11-08), i. k. 1052055ISAK000VA-75</text:span></text:p>
      <text:p text:style-name="P620"><text:span text:style-name="T621">Dėl kai kurių Valstybinės mokesčių inspekcijos prie Lietuvos</text:span><text:span text:style-name="T622"><text:s/>Respublikos finansų ministerijos viršininko įsakymų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3" meta:paragraph-count="214" meta:word-count="4857" meta:character-count="35977" meta:row-count="728" meta:non-whitespace-character-count="31334"/>
  </office:meta>
</office:document-meta>
</file>