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2.5in" style:page-number="1">
        <style:tab-stops/>
      </style:paragraph-properties>
      <style:text-properties fo:color="#000000" style:font-size-complex="12pt"/>
    </style:style>
    <style:style style:name="P58" style:parent-style-name="Normal" style:family="paragraph">
      <style:paragraph-properties fo:margin-left="2.5in">
        <style:tab-stops/>
      </style:paragraph-properties>
      <style:text-properties fo:color="#000000" style:font-size-complex="12pt"/>
    </style:style>
    <style:style style:name="P59" style:parent-style-name="Normal" style:family="paragraph">
      <style:paragraph-properties fo:margin-left="2.5in">
        <style:tab-stops/>
      </style:paragraph-properties>
      <style:text-properties fo:color="#000000" style:font-size-complex="12pt"/>
    </style:style>
    <style:style style:name="P60" style:parent-style-name="Normal" style:family="paragraph">
      <style:paragraph-properties fo:margin-left="2.5in">
        <style:tab-stops/>
      </style:paragraph-properties>
      <style:text-properties fo:color="#000000" style:font-size-complex="12pt"/>
    </style:style>
    <style:style style:name="P61" style:parent-style-name="Normal" style:family="paragraph">
      <style:paragraph-properties fo:margin-left="2.5in">
        <style:tab-stops/>
      </style:paragraph-properties>
      <style:text-properties fo:color="#000000" style:font-size-complex="12pt"/>
    </style:style>
    <style:style style:name="P62" style:parent-style-name="Normal" style:family="paragraph">
      <style:paragraph-properties fo:margin-left="2.5in">
        <style:tab-stops/>
      </style:paragraph-properties>
      <style:text-properties fo:color="#000000" style:font-size-complex="12pt"/>
    </style:style>
    <style:style style:name="P63" style:parent-style-name="Normal" style:family="paragraph">
      <style:paragraph-properties fo:margin-left="2.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TableColumn301" style:family="table-column">
      <style:table-column-properties style:column-width="6.6875in" style:use-optimal-column-width="false"/>
    </style:style>
    <style:style style:name="Table300" style:family="table">
      <style:table-properties style:width="6.6875in" fo:margin-left="0.075in" table:align="left"/>
    </style:style>
    <style:style style:name="TableRow302" style:family="table-row">
      <style:table-row-properties style:min-row-height="0.0138in" style:use-optimal-row-height="false"/>
    </style:style>
    <style:style style:name="TableCell303" style:family="table-cell">
      <style:table-cell-properties fo:border="0.0138in solid #000000" fo:padding-top="0.0395in" fo:padding-left="0.075in" fo:padding-bottom="0.0395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6.6875in" style:use-optimal-column-width="false"/>
    </style:style>
    <style:style style:name="Table427" style:family="table">
      <style:table-properties style:width="6.6875in" fo:margin-left="0in" table:align="left"/>
    </style:style>
    <style:style style:name="TableRow429" style:family="table-row">
      <style:table-row-properties style:min-row-height="0.0416in" style:use-optimal-row-height="false"/>
    </style:style>
    <style:style style:name="TableCell430" style:family="table-cell">
      <style:table-cell-properties fo:border="0.0138in solid #000000" fo:padding-top="0.0395in" fo:padding-left="0.075in" fo:padding-bottom="0.0395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margin-right="-0.0006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style:tab-stops>
          <style:tab-stop style:type="left" style:position="0.672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style:tab-stops>
          <style:tab-stop style:type="left" style:position="0.672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style:tab-stops>
          <style:tab-stop style:type="left" style:position="0.672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style:tab-stops>
          <style:tab-stop style:type="left" style:position="0.672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style:tab-stops>
          <style:tab-stop style:type="left" style:position="0.672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style:tab-stops>
          <style:tab-stop style:type="left" style:position="0.67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style:tab-stops>
          <style:tab-stop style:type="left" style:position="0.672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style:tab-stops>
          <style:tab-stop style:type="left" style:position="0.672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style:tab-stops>
          <style:tab-stop style:type="left" style:position="0.672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style:tab-stops>
          <style:tab-stop style:type="left" style:position="0.672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style:tab-stops>
          <style:tab-stop style:type="left" style:position="0.672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style:tab-stops>
          <style:tab-stop style:type="left" style:position="0.672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style:tab-stops>
          <style:tab-stop style:type="left" style:position="0.672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style:tab-stops>
          <style:tab-stop style:type="left" style:position="0.672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83" style:parent-style-name="Normal" style:family="paragraph">
      <style:paragraph-properties fo:text-align="justify" fo:margin-right="-0.0006in">
        <style:tab-stops>
          <style:tab-stop style:type="left" style:position="0.6729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93" style:parent-style-name="Normal" style:family="paragraph">
      <style:paragraph-properties fo:text-align="justify" fo:margin-right="-0.0006in">
        <style:tab-stops>
          <style:tab-stop style:type="left" style:position="0.672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style:tab-stops>
          <style:tab-stop style:type="left" style:position="0.672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margin-right="-0.0006in">
        <style:tab-stops>
          <style:tab-stop style:type="left" style:position="0.6729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152A786F9CB4" office:target-frame-name="_top" xlink:show="replace"><text:span text:style-name="T11">43-1427</text:span></text:a><text:span text:style-name="T12">, i. k. 1042055ISAK000VA-34</text:span></text:p>
      <text:p text:style-name="P13"/>
      <text:p text:style-name="P14">Nauja redakcija nuo 2020-01-01:</text:p>
      <text:p text:style-name="Normal"><text:span text:style-name="T15">Nr.<text:s/></text:span><text:a xlink:href="https://www.e-tar.lt/portal/legalAct.html?documentId=f01086e02ba311eabe008ea93139d588" office:target-frame-name="_top" xlink:show="replace"><text:span text:style-name="T16">VA-119</text:span></text:a><text:span text:style-name="T17">, 2019-12-31, paskelbta TAR 2019-12-31, i. k. 2019-21768</text:span></text:p>
      <text:p text:style-name="P18"/>
      <text:p text:style-name="P19"><text:span text:style-name="T20">VALSTYBINĖS MOKESČIŲ INSPEKCIJOS</text:span></text:p>
      <text:p text:style-name="P21">PRIE LIETUVOS RESPUBLIKOS FINANSŲ MINISTERIJOS VIRŠININKAS</text:p>
      <text:p text:style-name="P22"/>
      <text:p text:style-name="P23"><text:span text:style-name="T24">Į</text:span><text:span text:style-name="T25">SAKYMAS</text:span></text:p>
      <text:p text:style-name="P26">DĖL PREKIŲ TIEKIMO IR PASLAUGŲ TEIKIMO Į KITAS EUROPOS SĄJUNGOS VALSTYBES NARES ATASKAITOS FR0564 FORMOS IR JOS PRIEDŲ UŽPILDYMO, TEIKIMO IR TIKSLINIMO TAISYKLIŲ PATVIRTINIMO</text:p>
      <text:p text:style-name="Normal"/>
      <text:p text:style-name="Normal"/>
      <text:p text:style-name="P27">2004 m. kovo 12 d. Nr. VA-34</text:p>
      <text:p text:style-name="P28">Vilnius</text:p>
      <text:p text:style-name="Normal"/>
      <text:p text:style-name="P29"><text:span text:style-name="T30">Vadovaudamasi Lietuvos Respubliko</text:span><text:span text:style-name="T31">s pridėtinės vertės mokesčio įstatymo 88</text:span><text:span text:style-name="T32">1</text:span><text:span text:style-name="T33"><text:s/>straipsniu, Lietuvos Respublikos mokesčių administravimo įstatymu, Valstybinės mokesčių inspekcijos prie Lietuvos Respublikos finansų ministerijos nuostatų, patvirtintų Lietuvos Respublikos finansų ministro 1997 m.</text:span><text:span text:style-name="T34"><text:s/>liepos 29 d. įsakymu Nr. 110 „Dėl Valstybinės mokesčių inspekcijos prie Lietuvos Respublikos finansų ministerijos nuostatų patvirtinimo“, 18.11 papunkčiu,</text:span></text:p>
      <text:p text:style-name="P35"><text:span text:style-name="T36">tvirtinu</text:span><text:span text:style-name="T37"><text:s/>pridedamas:</text:span></text:p>
      <text:p text:style-name="P38"><text:span text:style-name="T39">1</text:span><text:span text:style-name="T40">. Prekių tiekimo ir paslaugų teikimo į kitas Europos Sąjungos valstybes<text:s/></text:span><text:span text:style-name="T41">nares ataskaitos formą FR0564 ir jos priedus (4 versija).</text:span></text:p>
      <text:p text:style-name="P42"><text:span text:style-name="T43">2</text:span><text:span text:style-name="T44">. Prekių tiekimo ir paslaugų teikimo į kitas Europos Sąjungos valstybes nares ataskaitos FR0564 formos ir jos priedų užpildymo, teikimo ir tikslinimo taisykles.</text:span></text:p>
      <text:p text:style-name="P45"/>
      <text:p text:style-name="P46"/>
      <text:p text:style-name="P47"/>
      <text:p text:style-name="P48"><text:span text:style-name="T49">VIRŠININKĖ</text:span><text:span text:style-name="T50"><text:tab/>VIOLETA LATVIENĖ</text:span></text:p>
      <text:p text:style-name="Normal"/>
      <text:soft-page-break/>
      <text:p text:style-name="P51">Valstybinės mokesčių inspekcijos prie Lietuvos</text:p>
      <text:p text:style-name="P58">Respublikos finansų ministerijos viršininko</text:p>
      <text:p text:style-name="P59">2004 m. kovo 12 d. įsakymu Nr. VA-34</text:p>
      <text:p text:style-name="P60">(Valstybinės mokesčių inspekcijos prie<text:s/></text:p>
      <text:p text:style-name="P61">Lietuvos Respublikos finansų ministerijos viršininko</text:p>
      <text:p text:style-name="P62">2019 m. gruodžio 31 d. įsakymo Nr. VA-119</text:p>
      <text:p text:style-name="P63"><text:span text:style-name="T64">redakcija)</text:span></text:p>
      <text:p text:style-name="P65"/>
      <text:p text:style-name="P66"><text:span text:style-name="T67">PREKIŲ TIEKIMO IR PASLAUGŲ TEIKIMO Į KITAS EUROPOS SĄJUNGOS VALSTYBES NARES ATASKAITOS<text:s/></text:span><text:span text:style-name="T68">FR0564 FORMOS IR JOS PRIEDŲ UŽPILDYMO, TEIKIMO IR TIKSL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os Prekių tiekimo ir paslaugų teikimo į kitas Europos Sąjungos valstybes nares ataskaitos FR0564 formos ir jos priedų užpildymo, teikimo ir t</text:span><text:span text:style-name="T79">ikslinimo taisyklės (toliau – Taisyklės) nustato Prekių tiekimo ir paslaugų teikimo į kitas Europos Sąjungos (toliau – ES) valstybes nares ataskaitos formos FR0564 ir jos priedų FR0564R ir FR0564T (toliau visi kartu – ataskaita) užpildymo, teikimo ir tiksl</text:span><text:span text:style-name="T80">inimo tvarką.</text:span></text:p>
      <text:p text:style-name="P81"><text:span text:style-name="T82">2</text:span><text:span text:style-name="T83">. Taisyklės parengtos, vadovaujantis 2006 m. lapkričio 28 d. Tarybos direktyva 2006/112/EB dėl pridėtinės vertės mokesčio bendros sistemos (toliau – Direktyva 2006/112/EB), Lietuvos Respublikos pridėtinės vertės mokesčio įstatymu (toliau</text:span><text:span text:style-name="T84"><text:s/>– PVM įstatymas), Lietuvos Respublikos mokesčių administravimo įstatymu (toliau – MAĮ) ir kitais teisės aktais.</text:span></text:p>
      <text:p text:style-name="P85"><text:span text:style-name="T86">3</text:span><text:span text:style-name="T87">. Taisyklėse vartojamos sąvokos:</text:span></text:p>
      <text:p text:style-name="P88"><text:span text:style-name="T89">3.1</text:span><text:span text:style-name="T90">.<text:s/></text:span><text:span text:style-name="T91">Ataskaitos pagrindinis lapas</text:span><text:span text:style-name="T92"><text:s/>– forma FR0564;</text:span></text:p>
      <text:p text:style-name="P93"><text:span text:style-name="T94">3.2</text:span><text:span text:style-name="T95">.<text:s/></text:span><text:span text:style-name="T96">Ataskaitos pagrindinio lapo papildomas lapas</text:span><text:span text:style-name="T97"><text:s/>– forma FR0564P;</text:span></text:p>
      <text:p text:style-name="P98"><text:span text:style-name="T99">3.3</text:span><text:span text:style-name="T100">.<text:s/></text:span><text:span text:style-name="T101">ES valstybės narės pridėtinės vertės mokesčio mokėtojas</text:span><text:span text:style-name="T102"><text:s/>– kitoje ES valstybėje narėje pridėtinės vertės mokesčio (toliau – PVM) mokėtoju registruotas asmuo, kuriam suteiktas tos ES valstybės narės PVM mokėtojo kodas;</text:span></text:p>
      <text:p text:style-name="P103"><text:span text:style-name="T104">3.4</text:span><text:span text:style-name="T105">.</text:span><text:span text:style-name="T106"><text:s/>ES<text:s/></text:span><text:span text:style-name="T107">valstybės narės pridėtinės vertės mokesčio mokėtojo kodas</text:span><text:span text:style-name="T108"><text:s/>– atskiras kodas, kurį suteikia valstybės narės, nepažeisdamos Direktyvos 2006/112/EB 213-216 straipsnių nuostatų, ir kuris yra naudojamas, sudarant sandorius ES;</text:span></text:p>
      <text:p text:style-name="P109"><text:span text:style-name="T110">3.5</text:span><text:span text:style-name="T111">.</text:span><text:span text:style-name="T112"><text:s/>Trikampė prekyba</text:span><text:span text:style-name="T113"><text:s/>– tokie p</text:span><text:span text:style-name="T114">rekių tiekimo sandoriai, kai juose dalyvauja trijų ES valstybių narių PVM mokėtojai, o vienos ES valstybės narės PVM mokėtojo įsigyjamos prekės iš kitos ES valstybės narės PVM mokėtojo nugabenamos į trečią ES valstybę narę, kurioje iš karto patiekiamos tos</text:span><text:span text:style-name="T115"><text:s/>ES valstybės narės PVM mokėtojui;</text:span></text:p>
      <text:p text:style-name="P116"><text:span text:style-name="T117">3.6</text:span><text:span text:style-name="T118">. Kitos Taisyklėse vartojamos sąvokos atitinka PVM įstatyme vartojamas sąvokas.</text:span></text:p>
      <text:p text:style-name="P119"><text:span text:style-name="T120">4</text:span><text:span text:style-name="T121">. Ataskaitas privalo pateikti Lietuvos Respublikoje PVM mokėtojais įregistruoti asmenys (toliau – PVM mokėtojai) per kalendorin</text:span><text:span text:style-name="T122">į mėnesį:</text:span></text:p>
      <text:p text:style-name="P123"><text:span text:style-name="T124">4.1</text:span><text:span text:style-name="T125">. PVM įstatymo 49 straipsnio 1 dalyje nustatyta tvarka, taikydami 0 procentų PVM tarifą, kitos ES valstybės narės PVM mokėtojams patiekę iš šalies teritorijos į kitą ES valstybę narę išgabenamas prekes, neatsižvelgdami į tai, kas (prekių tie</text:span><text:span text:style-name="T126">kėjas, pirkėjas ar bet kurio iš jų užsakymu trečioji šalis) prekes gabeno, įskaitydami:</text:span></text:p>
      <text:p text:style-name="P127"><text:span text:style-name="T128">4.1.1</text:span><text:span text:style-name="T129">. ES valstybių narių PVM mokėtojams patiektas ir iš Lietuvos išgabentas naujas transporto priemones ir akcizais apmokestinamas prekes;</text:span></text:p>
      <text:p text:style-name="P130"><text:span text:style-name="T131">4.1.2</text:span><text:span text:style-name="T132">. PVM įstatymo 35</text:span><text:span text:style-name="T133"><text:s/>straipsnyje nustatytomis sąlygomis į kitą ES valstybę narę išgabentas kitos ES valstybės narės PVM mokėtojams patiektas ir PVM įstatymo 49 straipsnyje nustatyta tvarka, taikant 0 procentų PVM tarifą, apmokestinamas prekes;</text:span></text:p>
      <text:p text:style-name="P134"><text:span text:style-name="T135">4.1.3</text:span><text:span text:style-name="T136">. PVM įstatymo 4</text:span><text:span text:style-name="T137">2<text:s/></text:span><text:span text:style-name="T138">strai</text:span><text:span text:style-name="T139">psnyje nurodytomis sąlygomis išgabentas prekes, kurios buvo pristatytos, kad būtų patiektos pagal pareikalavimą, ir buvo patiektos;</text:span></text:p>
      <text:p text:style-name="P140"><text:span text:style-name="T141">4.2</text:span><text:span text:style-name="T142">. PVM įstatymo 49 straipsnio 4 dalyje nustatyta tvarka, taikydami 0 procentų PVM tarifą, verslo tikslais disponuoja</text:span><text:span text:style-name="T143">mas prekes pervežę iš šalies teritorijos į kitą ES valstybę narę, kurioje jie įregistruoti PVM mokėtojais, kai prekes taip perveža patys PVM mokėtojai ar jų užsakymu – kiti asmenys, ir toks prekių pervežimas pagal PVM įstatymo 5</text:span><text:span text:style-name="T144">1</text:span><text:span text:style-name="T145"><text:s/>straipsnio nuostatas laiko</text:span><text:span text:style-name="T146">mas prekių tiekimu už atlygį;</text:span></text:p>
      <text:p text:style-name="P147"><text:span text:style-name="T148">4.3</text:span><text:span text:style-name="T149">. PVM įstatymo 12</text:span><text:span text:style-name="T150">2</text:span><text:span text:style-name="T151"><text:s/>straipsnio 3 dalyje nustatyta tvarka įsigytas iš vienos ES valstybės narės į kitą ES valstybę narę išgabenamas prekes toje kitoje ES valstybėje narėje iš karto patiekę tos kitos ES valstybės narės PVM</text:span><text:span text:style-name="T152"><text:s/>mokėtojams (trikampė prekyba);</text:span></text:p>
      <text:p text:style-name="P153"><text:span text:style-name="T154">4.4</text:span><text:span text:style-name="T155">. suteikę paslaugų, kurių teikimo vieta, remiantis kriterijais, nustatančiais paslaugų teikimo vietą, yra kita valstybė narė (pagal nuostatas tolygias PVM įstatymo 13 straipsnio 2 dalies 1 punkto nuostatoms), išskyrus</text:span><text:span text:style-name="T156"><text:s/>paslaugas, kurios toje kitoje valstybėje narėje yra neapmokestinamos PVM arba apmokestinamos, taikant 0 procentų PVM tarifą;</text:span></text:p>
      <text:p text:style-name="P157"><text:span text:style-name="T158">4.5</text:span><text:span text:style-name="T159">. gavę visą ar dalį atlygio (avanso) už paslaugas, nurodytas Taisyklių 4.4 papunktyje, ankstesnį kalendorinį mėnesį nei<text:s/></text:span><text:span text:style-name="T160">suteikiamos paslaugos;</text:span></text:p>
      <text:p text:style-name="P161"><text:span text:style-name="T162">4.6</text:span><text:span text:style-name="T163">. iš šalies teritorijos išgabenę prekes, skirtas pristatyti, kad jos būtų patiektos pagal pareikalavimą (įskaitant atvejus, kai yra keičiamas tokias išgabentas prekes įsigyjantis apmokestinamasis asmuo, kuriam ketinama tiekti<text:s/></text:span><text:span text:style-name="T164">prekes, kaip nustatyta PVM įstatymo 4</text:span><text:span text:style-name="T165">2</text:span><text:span text:style-name="T166"><text:s/>straipsnio 2 dalyje, ir / arba atvejus, kai prekės yra pargabenamos atgal į valstybę narę, iš kurios jos buvo išgabentos, kaip nustatyta PVM įstatymo 5</text:span><text:span text:style-name="T167">1</text:span><text:span text:style-name="T168"><text:s/>straipsnio 2 dalies 10 punkte).</text:span></text:p>
      <text:p text:style-name="P169"><text:span text:style-name="T170">5</text:span><text:span text:style-name="T171">. Ataskaitos nepateikimas</text:span><text:span text:style-name="T172">, įskaitant atvejus, kai yra parengta preliminari ataskaita, laikomas PVM mokėtojo patvirtinimu, kad jis netiekė prekių ir / ar neteikė paslaugų į kitas ES valstybes nares kitų ES valstybių narių PVM mokėtojams Taisyklių 4.1–4.4 papunkčiuose nurodytais atv</text:span><text:span text:style-name="T173">ejais ir / ar negavo viso ar dalies atlygio (avanso) Taisyklių 4.5 papunktyje nurodytu atveju, ir / ar iš šalies teritorijos neišgabeno prekių, skirtų pristatyti, kad jos būtų patiektos pagal pareikalavimą Taisyklių 4.6 papunktyje nurodytu atveju, ir / ar<text:s/></text:span><text:span text:style-name="T174">nepargabeno prekių atgal į valstybę narę, iš kurios jos buvo išgabentos, kaip nustatyta PVM įstatymo 5</text:span><text:span text:style-name="T175">1</text:span><text:span text:style-name="T176"><text:s/>straipsnio 2 dalies 10 punkte.</text:span></text:p>
      <text:p text:style-name="P177"><text:span text:style-name="T178">6</text:span><text:span text:style-name="T179">. Ataskaita yra mėnesinė ir turi būti pateikiama iki kito kalendorinio mėnesio 25 dienos, išskyrus tuos atvejus, kai</text:span><text:span text:style-name="T180"><text:s/>PVM mokėtojas ataskaitinį kalendorinį mėnesį:</text:span></text:p>
      <text:p text:style-name="P181"><text:span text:style-name="T182">6.1</text:span><text:span text:style-name="T183">. išregistruojamas iš PVM mokėtojų, to (paskutinio) kalendorinio mėnesio ataskaita pateikiama per 20 dienų po išregistravimo;</text:span></text:p>
      <text:p text:style-name="P184"><text:span text:style-name="T185">6.2</text:span><text:span text:style-name="T186">. yra likviduojamas, to (paskutinio) kalendorinio mėnesio ataskaita pat</text:span><text:span text:style-name="T187">eikiama iki likvidavimo.</text:span></text:p>
      <text:p text:style-name="P188"><text:span text:style-name="T189">7</text:span><text:span text:style-name="T190">. Patiektų prekių / suteiktų paslaugų apmokestinamoji vertė ataskaitoje turi būti įrašoma tą kalendorinį mėnesį, kurį PVM mokėtojui atsiranda prievolė apskaičiuoti PVM už į kitą ES valstybę narę (taikant 0 procentų PVM tarif</text:span><text:span text:style-name="T191">ą) patiektas prekes ir / ar suteiktas paslaugas kitoje ES valstybėje narėje (įskaitant tų išgabentų prekių, kurios buvo pristatytos, kad būtų patiektos pagal pareikalavimą, tiekimą). Jeigu ankstesnį kalendorinį mėnesį nei buvo suteiktos paslaugos už jas bu</text:span><text:span text:style-name="T192">vo gautas avansas, deklaruojama suteiktų paslaugų apmokestinamoji vertė sumažinama gautu avansu.</text:span></text:p>
      <text:p text:style-name="P193">Taisyklių 4.5 papunktyje nurodytu atveju gaunamas avansas deklaruojamas tą kalendorinį mėnesį, kurį yra gautas.</text:p>
      <text:p text:style-name="P194"><text:span text:style-name="T195">Taisyklių 4.6 papunktyje nurodytu atveju inform</text:span><text:span text:style-name="T196">acija apie asmenų, nurodytų PVM įstatymo 4</text:span><text:span text:style-name="T197">2<text:s/></text:span><text:span text:style-name="T198">straipsnio 1 dalies 3 punkte ar to paties straipsnio 2 dalyje, PVM mokėtojų kodus ir informacija apie bet kokį pateiktos informacijos pasikeitimą (įskaitant atvejus, kai prekės yra pargabenamos atgal į valstybę n</text:span><text:span text:style-name="T199">arę, iš kurios jos buvo išgabentos, kaip nustatyta PVM įstatymo 5</text:span><text:span text:style-name="T200">1</text:span><text:span text:style-name="T201"><text:s/>straipsnio 2 dalies 10 punkte) pateikiama tą kalendorinį mėnesį, kurį buvo išgabentos (pargabentos atgal) prekės arba pasikeitė informacija.</text:span></text:p>
      <text:p text:style-name="P202"><text:span text:style-name="T203">8</text:span><text:span text:style-name="T204">. Pateikta praėjusio ataskaitinio laikotarp</text:span><text:span text:style-name="T205">io (kalendorinio mėnesio) ataskaita turi būti tikslinama visa (t. y. turi būti įrašomi visi, ne tik tikslinamieji, duomenys, įskaitant ir atitinkamus ataskaitos priedus) tą kalendorinį mėnesį, kurį buvo patiektos prekes ir / ar suteiktos paslaugos, ir / ar</text:span><text:span text:style-name="T206"><text:s/>gauti avansai, ir / ar iš šalies teritorijos išgabentos prekės, skirtos pristatyti, kad jos būtų patiektos pagal pareikalavimą (įskaitant atvejus, kai yra keičiamas tokias išgabentas prekes įsigyjantis apmokestinamasis asmuo, kuriam ketinama tiekti prekes</text:span><text:span text:style-name="T207">, kaip nustatyta PVM įstatymo 4</text:span><text:span text:style-name="T208">2</text:span><text:span text:style-name="T209"><text:s/>straipsnio<text:s/></text:span><text:soft-page-break/><text:span text:style-name="T210">2 dalyje, ir / arba atvejus, kai prekės yra pargabenamos atgal į valstybę narę, iš kurios buvo išgabentos, kaip nustatyta PVM įstatymo 5</text:span><text:span text:style-name="T211">1</text:span><text:span text:style-name="T212"><text:s/>straipsnio 2 dalies 10 punkte). Taisyklių 32 ir 58 punktuose nurodytais at</text:span><text:span text:style-name="T213">vejais, praėjusio ataskaitinio laikotarpio ataskaita turi būti tikslinama tą mokestinį laikotarpį, kurį paaiškėjo atitinkamos aplinkybės.</text:span></text:p>
      <text:p text:style-name="P214"><text:span text:style-name="T215">9</text:span><text:span text:style-name="T216">. Tuo atveju, jeigu ataskaita yra tikslinama dėl tiekimų, nurodytų 4.1 – 4.3 papunkčiuose, tai kartu su ataskaita</text:span><text:span text:style-name="T217"><text:s/>mokesčių administratoriui per Valstybinės mokesčių inspekcijos elektroninio deklaravimo informacinės sistemos (toliau – EDS) paslaugą „Papildomo dokumento pridėjimas“, komentare pažymint „Paaiškinimas dėl tikslinimo“, turi būti pateiktas laisvos formos pa</text:span><text:span text:style-name="T218">aiškinimas, kuriame būtų nurodytos priežastys, dėl kurių yra tikslinama ataskaita.</text:span></text:p>
      <text:p text:style-name="P219"/>
      <text:p text:style-name="P220"><text:span text:style-name="T221">II</text:span><text:span text:style-name="T222"><text:s/>SKYRIUS</text:span></text:p>
      <text:p text:style-name="P223"><text:span text:style-name="T224">ATASKAITOS PATEIKIMO IR UŽPILDYMO BENDRIEJI REIKALAVIMAI</text:span></text:p>
      <text:p text:style-name="P225"/>
      <text:p text:style-name="P226"><text:span text:style-name="T227">10</text:span><text:span text:style-name="T228">. Ataskaitos teikiamos, vadovaujantis Mokesčių deklaracijų pateikimo, jų pateikimo termino<text:s/></text:span><text:span text:style-name="T229">pratęsimo ir mokesčių mokėtojų laikino atleidimo nuo mokesčių deklaracijų ir (arba) kitų teisės aktuose nurodytų dokumentų pateikimo taisyklių, patvirtintų Valstybinės mokesčių inspekcijos prie Lietuvos Respublikos finansų ministerijos viršininko 2004 m. l</text:span><text:span text:style-name="T230">iepos 9 d. įsakymu Nr. VA-135 „Dėl Mokesčių deklaracijų pateikimo, jų pateikimo termino pratęsimo ir mokesčių mokėtojų laikino atleidimo nuo mokesčių deklaracijų ir (arba) kitų teisės aktuose nurodytų dokumentų pateikimo“ (toliau – Deklaracijų pateikimo ta</text:span><text:span text:style-name="T231">isyklės), nustatyta tvarka.<text:s/></text:span></text:p>
      <text:p text:style-name="P232"><text:span text:style-name="T233">Užpildytos ataskaitos turi būti pateiktos elektroniniu būdu. Elektroniniu būdu ataskaitos teikiamos per EDS (https://deklaravimas.vmi.lt), vadovaujantis Dokumentų teikimo elektroniniu būdu taisyklėmis, patvirtintomis Valstybinė</text:span><text:span text:style-name="T234">s mokesčių inspekcijos prie Lietuvos Respublikos finansų ministerijos viršininko 2010 m. liepos 21 d. įsakymu Nr. VA-83 „Dėl Dokumentų teikimo elektroniniu būdų taisyklių patvirtinimo“.</text:span></text:p>
      <text:p text:style-name="P235"><text:span text:style-name="T236">11</text:span><text:span text:style-name="T237">. Ataskaitose<text:s/></text:span><text:span text:style-name="T238">nurodomos sumos turi būti apvalinamos iki sveikų<text:s/></text:span><text:span text:style-name="T239">skaičių taip: 49 ir mažiau centų – atmetami, 50 ir daugiau centų – laikomi sveiku skaičiumi:</text:span></text:p>
      <text:p text:style-name="P240"><text:span text:style-name="T241">11.1</text:span><text:span text:style-name="T242">. prekių (paslaugų) apmokestinamoji vertė ataskaitoje nurodoma eurais;</text:span></text:p>
      <text:p text:style-name="P243"><text:span text:style-name="T244">11.2</text:span><text:span text:style-name="T245">. prie įrašomų skaičių, išskyrus minuso (-) ženklą, nepridedama jokių kitų spe</text:span><text:span text:style-name="T246">cialiųjų simbolių (kablelių, brūkšnelių ar pan.).</text:span></text:p>
      <text:p text:style-name="P247"/>
      <text:p text:style-name="P248"><text:span text:style-name="T249">III</text:span><text:span text:style-name="T250"><text:s/>SKYRIUS</text:span></text:p>
      <text:p text:style-name="P251"><text:span text:style-name="T252">ATASKAITOS PAGRINDINIO LAPO IR ATASKAITOS PAGRINDINIO LAPO PAPILDOMO LAPO UŽPILDYMAS</text:span></text:p>
      <text:p text:style-name="P253"/>
      <text:p text:style-name="P254"><text:span text:style-name="T255">12</text:span><text:span text:style-name="T256">.</text:span><text:span text:style-name="T257"><text:s/>1 laukelyje<text:s/></text:span><text:span text:style-name="T258">įrašomas</text:span><text:span text:style-name="T259"><text:s/></text:span><text:span text:style-name="T260">PVM mokėtojo pavadinimas arba vardas, pavardė.</text:span></text:p>
      <text:p text:style-name="P261"><text:span text:style-name="T262">13</text:span><text:span text:style-name="T263">.</text:span><text:span text:style-name="T264"><text:s/>2 laukelyje</text:span><text:span text:style-name="T265"><text:s/>tur</text:span><text:span text:style-name="T266">i būti įrašomas mokesčių mokėtojo identifikacinis numeris (kodas).</text:span></text:p>
      <text:p text:style-name="P267"><text:span text:style-name="T268">14</text:span><text:span text:style-name="T269">.<text:s/></text:span><text:span text:style-name="T270">3 laukelyje</text:span><text:span text:style-name="T271"><text:s/>įrašomas PVM mokėtojo kodas be prefikso „LT“.</text:span></text:p>
      <text:p text:style-name="P272"><text:span text:style-name="T273">15</text:span><text:span text:style-name="T274">.<text:s/></text:span><text:span text:style-name="T275">4 laukelis</text:span><text:span text:style-name="T276"><text:s/>neužpildomas.</text:span></text:p>
      <text:p text:style-name="P277"><text:span text:style-name="T278">16</text:span><text:span text:style-name="T279">.<text:s/></text:span><text:span text:style-name="T280">5 laukelis</text:span><text:span text:style-name="T281"><text:s/>neužpildomas.</text:span></text:p>
      <text:p text:style-name="P282"><text:span text:style-name="T283">17</text:span><text:span text:style-name="T284">.<text:s/></text:span><text:span text:style-name="T285">7 laukelyje</text:span><text:span text:style-name="T286"><text:s/>„Metai“ turi būti įrašomi ataskaitinio laikotarpio metai (pvz., 2019).</text:span></text:p>
      <text:p text:style-name="P287"><text:span text:style-name="T288">18</text:span><text:span text:style-name="T289">.<text:s/></text:span><text:span text:style-name="T290">8 laukelyje</text:span><text:span text:style-name="T291"><text:s/>turi būti užpildoma tik dalis „Mėnuo“, kur galimos reikšmės nuo 1 iki 12.</text:span></text:p>
      <text:p text:style-name="P292"><text:span text:style-name="T293">19</text:span><text:span text:style-name="T294">. Viena ataskaitos pagrindinio lapo eilutė (</text:span><text:span text:style-name="T295">10–14, 18 laukeliai</text:span><text:span text:style-name="T296">) skirta visiems duom</text:span><text:span text:style-name="T297">enims apie vienam konkrečiam ES valstybės narės PVM mokėtojui, t. y. pirkėjui, patiektas visas prekes ir / ar suteiktas visas paslaugas, nurodytas Taisyklių 4.1–4.5 papunkčiuose, išskyrus Taisyklių 4.1.3 papunktį, per kalendorinį mėnesį įrašyti. Jei tokie<text:s/></text:span><text:span text:style-name="T298">konkretaus ES valstybės narės PVM mokėtojo duomenys įrašomi į dvi ar daugiau eilučių, tos eilutės laikomos neteisingai užpildytomis.</text:span></text:p>
      <text:p text:style-name="P299"/>
      <table:table table:style-name="Table300">
        <table:table-columns>
          <table:table-column table:style-name="TableColumn301"/>
        </table:table-columns>
        <table:table-row table:style-name="TableRow302">
          <table:table-cell table:style-name="TableCell303">
            <text:p text:style-name="P304">1 pavyzdys</text:p>
            <text:p text:style-name="P305">2019 m. gegužės 4 d. įmonė A, Lietuvos PVM mokėtoja, už 10 000 eurų perka stakles iš Vokietijos įmonės X, kurios PVM mokėtojo kodas Vokietijoje yra DE123456789, nugabena jas į Belgiją, kur iš karto už 13 000 eurų parduoda Belgijos įmonei Y, įsiregistravusiai PVM mokėtoja<text:s/><text:soft-page-break/>Belgijoje, kurios PVM mokėtojo kodas Belgijoje – BE0987654321. Įmonė A nurodo pirkėjo, Belgijos<text:s/>PVM mokėtojo, kodą PVM sąskaitoje faktūroje. Už nurodytas stakles Belgijos įmonė Y 2019 m. balandžio mėnesį buvo sumokėjusi 1 000 eurų avansą Lietuvos įmonei A.</text:p>
            <text:p text:style-name="P306">Įmonė A 2019 m. gegužės mėnesį Belgijos įmonei Y taip pat atliko siuvimo paslaugų už 6 500 eurų, t. y. pasiuvo gaminių iš audinių, priklausančių minėtam Belgijos PVM mokėtojui, taip pat gavo 2 000 eurų avansą už planuojamas atlikti siuvimo paslaugas per 2019 m. birželio mėnesį. Už suteiktas per 2019 m. gegužės mėnesį siuvimo paslaugas 2019 m. balandžio mėnesį įmonei A buvo sumokėtas 1 000 eurų avansas.</text:p>
            <text:p text:style-name="P307">2019 m. balandžio mėnesio ataskaitoje įmonė A turi įrašyti: 11 laukelyje (Valstybės kodas) – „BE“, 12 laukelyje (ES valstybės narės PVM mokėtojo kodas (be valstybės kodo) – „0987654321“, 18 laukelyje<text:s/>(Paslaugų vertė) – „1 000“ (2019 m. balandžio mėnesį sumokėtas avansas už siuvimo paslaugas, kurios bus atliktos 2019 m. gegužės mėnesį).</text:p>
            <text:p text:style-name="P308">2019 m. gegužės mėnesio ataskaitoje įmonė A turi įrašyti: 11 laukelyje (Valstybės kodas) – „BE“, 12 laukelyje (ES<text:s/>valstybės narės PVM mokėtojo kodas (be valstybės kodo) – „0987654321“, 14 laukelyje (Prekių vertė (trikampė prekyba)) – „13 000“ (Belgijos įmonei parduotų staklių vertė), 18 laukelyje (Paslaugų vertė) – „7 500“ (likusio atlygio dalis už per 2019 m. gegužės<text:s/>mėnesį atliktas siuvimo paslaugas (5 500) ir gauto avanso (2 000) už 2019 m. birželio mėnesį planuojamas suteikti siuvimo paslaugas suma).</text:p>
          </table:table-cell>
        </table:table-row>
      </table:table>
      <text:p text:style-name="P309"/>
      <text:p text:style-name="P310"><text:span text:style-name="T311">20</text:span><text:span text:style-name="T312">.<text:s/></text:span><text:span text:style-name="T313">10 laukelis</text:span><text:span text:style-name="T314"><text:s/>užpildomas automatiškai.</text:span></text:p>
      <text:p text:style-name="P315"><text:span text:style-name="T316">21</text:span><text:span text:style-name="T317">.<text:s/></text:span><text:span text:style-name="T318">11 laukelyje</text:span><text:span text:style-name="T319"><text:s/>turi būti nurodomas ES valstybės narės, kurioje<text:s/></text:span><text:span text:style-name="T320">PVM mokėtoju registruotas atitinkamų prekių ir / arba paslaugų pirkėjas arba kurioje PVM mokėtoju registruotas disponuojamas prekes verslo tikslais pervežantis Lietuvos PVM mokėtojas (toliau – ES valstybės narės pirkėjas), dviraidis kodas (prefiksas).</text:span></text:p>
      <text:p text:style-name="P321"><text:span text:style-name="T322">22</text:span><text:span text:style-name="T323">.<text:s/></text:span><text:span text:style-name="T324">12 laukelyje</text:span><text:span text:style-name="T325"><text:s/>turi būti nurodomas ES valstybės narės pirkėjo, PVM mokėtojo, kodas, kuris turi atitikti tos ES valstybės narės kodų struktūrą, nurodytą Europos Komisijos tinklalapyje, be dviraidžio valstybės kodo (prefikso). Nurodant kodą, neturi būti ra</text:span><text:span text:style-name="T326">šoma jokių specialiųjų simbolių (diakritinių ženklų, brūkšnelių ar pan.), tarp kodo ženklų nepaliekami tarpai.</text:span></text:p>
      <text:p text:style-name="P327"><text:span text:style-name="T328">23</text:span><text:span text:style-name="T329">.</text:span><text:span text:style-name="T330"><text:s/>13 laukelyje<text:s/></text:span><text:span text:style-name="T331">turi būti</text:span><text:span text:style-name="T332"><text:s/></text:span><text:span text:style-name="T333">įrašoma PVM mokėtojo bendra<text:s/></text:span><text:span text:style-name="T334">12 laukelyje</text:span><text:span text:style-name="T335"><text:s/>nurodytam konkrečiam ES valstybės narės PVM mokėtojui per ataskaitinį lai</text:span><text:span text:style-name="T336">kotarpį (kalendorinį mėnesį) Taisyklių 4.1–4.2 papunkčiuose nurodytais atvejais patiektų prekių apmokestinamoji vertė, išskyrus Taisyklių 4.1.3 papunktyje nurodytą atvejį.</text:span></text:p>
      <text:p text:style-name="P337"><text:span text:style-name="T338">24</text:span><text:span text:style-name="T339">.<text:s/></text:span><text:span text:style-name="T340">14 laukelyje<text:s/></text:span><text:span text:style-name="T341">turi būti</text:span><text:span text:style-name="T342"><text:s/></text:span><text:span text:style-name="T343">įrašoma PVM mokėtojo bendra<text:s/></text:span><text:span text:style-name="T344">12 laukelyje</text:span><text:span text:style-name="T345"><text:s/>nurodytam ko</text:span><text:span text:style-name="T346">nkrečiam ES valstybės narės PVM mokėtojui per ataskaitinį laikotarpį (kalendorinį mėnesį) Taisyklių 4.3 papunktyje nurodytais atvejais (trikampė prekyba) patiektų prekių apmokestinamoji vertė.</text:span></text:p>
      <text:p text:style-name="P347"><text:span text:style-name="T348">25</text:span><text:span text:style-name="T349">.<text:s/></text:span><text:span text:style-name="T350">18 laukelyje<text:s/></text:span><text:span text:style-name="T351">turi būti</text:span><text:span text:style-name="T352"><text:s/></text:span><text:span text:style-name="T353">įrašoma PVM mokėtojo bendra<text:s/></text:span><text:span text:style-name="T354">12 l</text:span><text:span text:style-name="T355">aukelyje</text:span><text:span text:style-name="T356"><text:s/>nurodytam konkrečiam ES valstybės narės PVM mokėtojui per ataskaitinį laikotarpį Taisyklių 4.4 papunktyje nurodytais atvejais suteiktų paslaugų, kurios nelaikomos suteiktomis šalies teritorijoje, apmokestinamoji vertė ir / ar Taisyklių 4.5 papunkt</text:span><text:span text:style-name="T357">yje nurodytais atvejais gauto viso ar dalies atlygio (avanso) vertė.</text:span></text:p>
      <text:p text:style-name="P358"><text:span text:style-name="T359">26</text:span><text:span text:style-name="T360">. Duomenys eilutėje laikomi pateikti ne visi, jei joje neužpildytas<text:s/></text:span><text:span text:style-name="T361">11 laukelis</text:span><text:span text:style-name="T362"><text:s/>„Valstybės kodas“ ir / arba<text:s/></text:span><text:span text:style-name="T363">12 laukelis<text:s/></text:span><text:span text:style-name="T364">„ES valstybės narės PVM mokėtojo kodas (be valstybės kodo)“,<text:s/></text:span><text:span text:style-name="T365">ir / arba nė vienas iš trijų laukelių:<text:s/></text:span><text:span text:style-name="T366">13 laukelis</text:span><text:span text:style-name="T367"><text:s/>„Prekių vertė“,<text:s/></text:span><text:span text:style-name="T368">14 laukelis</text:span><text:span text:style-name="T369"><text:s/>„Prekių vertė (trikampė prekyba)“ arba<text:s/></text:span><text:span text:style-name="T370">18 laukelis</text:span><text:span text:style-name="T371"><text:s/>„Paslaugų vertė“.</text:span></text:p>
      <text:p text:style-name="P372"><text:span text:style-name="T373">27</text:span><text:span text:style-name="T374">. Duomenys eilutėje laikomi neteisingais, jei<text:s/></text:span><text:span text:style-name="T375">11 laukelyje</text:span><text:span text:style-name="T376"><text:s/>„Valstybės kodas“ ir<text:s/></text:span><text:span text:style-name="T377">12 laukelyje</text:span><text:span text:style-name="T378"><text:s/>„ES valstybės narės PVM mokėtojo kodas“ nurodyti PVM mokėtojų kodai:</text:span></text:p>
      <text:p text:style-name="P379"><text:span text:style-name="T380">27.1</text:span><text:span text:style-name="T381">. neatitinka ES valstybių narių kodų, jų PVM mokėtojų kodų struktūrų ir / arba</text:span></text:p>
      <text:p text:style-name="P382"><text:span text:style-name="T383">27.2</text:span><text:span text:style-name="T384">. negalioja (neegzistuoja), išskyrus atvejus, kai prekės yra grąžinamos (paslaugų atsisakoma)</text:span><text:span text:style-name="T385">, o prekių grąžinimo metu (paslaugų atsisakymo metu) kitos ES valstybės narės asmens (pirkėjo) PVM mokėtojo kodas (nurodytas pirkimo metu) nebegalioja.</text:span></text:p>
      <text:p text:style-name="P386"><text:span text:style-name="T387">28</text:span><text:span text:style-name="T388">.</text:span><text:span text:style-name="T389"><text:s/>15 laukelis</text:span><text:span text:style-name="T390"><text:s/>užpildomas automatiškai.</text:span></text:p>
      <text:p text:style-name="P391"><text:span text:style-name="T392">29</text:span><text:span text:style-name="T393">.</text:span><text:span text:style-name="T394"><text:s/>16 laukelis</text:span><text:span text:style-name="T395"><text:s/>užpildomas automatiškai.</text:span></text:p>
      <text:p text:style-name="P396"><text:span text:style-name="T397">30</text:span><text:span text:style-name="T398">.<text:s/></text:span><text:span text:style-name="T399">17<text:s/></text:span><text:span text:style-name="T400">laukelis</text:span><text:span text:style-name="T401"><text:s/>ir<text:s/></text:span><text:span text:style-name="T402">laukelis „Papildomas lapo numeris“</text:span><text:span text:style-name="T403"><text:s/>užpildomi automatiškai.</text:span></text:p>
      <text:p text:style-name="P404"><text:span text:style-name="T405">31</text:span><text:span text:style-name="T406">. Kai ataskaitos pagrindiniame lape neužtenka eilučių duomenims apie prekių tiekimą ir / ar paslaugų teikimą į kitas ES valstybes nares įrašyti, turi būti užpildomi ataskaitos pag</text:span><text:span text:style-name="T407">rindinio lapo papildomi lapai, kuriems užpildyti<text:s/></text:span><text:span text:style-name="T408">mutatis mutandis</text:span><text:span text:style-name="T409"><text:s/>taikomos šių Taisyklių nuostatos.</text:span></text:p>
      <text:p text:style-name="P410"><text:span text:style-name="T411">32</text:span><text:span text:style-name="T412">. Ankstesniais laikotarpiais patiektų prekių ar suteiktų paslaugų, nurodytų Taisyklių 4.1–4.5 papunkčiuose, išskyrus Taisyklių 4.1.3 papunktį, apmokes</text:span><text:span text:style-name="T413">tinamųjų verčių pasikeitimai nurodomi to ataskaitinio laikotarpio (kalendorinio mėnesio) ataskaitos pagrindiniame lape (ar ataskaitos pagrindinio lapo papildomame lape), kurį jie buvo įforminti kreditiniais ir / arba debetiniais dokumentais, iš patiektų pr</text:span><text:span text:style-name="T414">ekių ar suteiktų paslaugų vertės</text:span><text:span text:style-name="T415"><text:s/></text:span><text:span text:style-name="T416">atimant (kai pardavimo vertė mažinama) arba pridedant (kai pardavimo vertė didinama) patikslintas prekių ar paslaugų apmokestinamąsias vertes.</text:span></text:p>
      <text:p text:style-name="P417"><text:span text:style-name="T418">Tokiais atvejais atitinkamuose laukeliuose</text:span><text:span text:style-name="T419"><text:s/>(13, 14<text:s/></text:span><text:span text:style-name="T420">ir</text:span><text:span text:style-name="T421"><text:s/>18)<text:s/></text:span><text:span text:style-name="T422">įrašomos sumos gali bū</text:span><text:span text:style-name="T423">ti teigiamos arba neigiamos, t. y. su minuso (-) ženklu. Neigiamos sumos šiuose laukeliuose gali būti tada, kai pagal išrašytus kreditinius ar debetinius dokumentus sumažinta praėjusiais laikotarpiais patiektų prekių ir / ar suteiktų paslaugų apmokestinamo</text:span><text:span text:style-name="T424">ji vertė (su minuso (-) ženklu) yra didesnė už ataskaitinį laikotarpį patiektų prekių ir / ar suteiktų paslaugų apmokestinamąją vertę. Įrašomos sumos taip pat gali būti lygios 0, kai pagal išrašytus kreditinius ar debetinius dokumentus sumažinta praėjusiai</text:span><text:span text:style-name="T425">s laikotarpiais patiektų prekių ir / ar suteiktų paslaugų apmokestinamoji vertė (su minuso (-) ženklu) yra lygi ataskaitiniame laikotarpyje patiektų prekių apmokestinamajai vertei.</text:span></text:p>
      <text:p text:style-name="P426"/>
      <table:table table:style-name="Table427">
        <table:table-columns>
          <table:table-column table:style-name="TableColumn428"/>
        </table:table-columns>
        <table:table-row table:style-name="TableRow429">
          <table:table-cell table:style-name="TableCell430">
            <text:p text:style-name="P431">2 pavyzdys</text:p>
            <text:p text:style-name="P432">Lietuvos PVM mokėtoja, įmonė A, 2018 m. vasario 20 d. su Belgijos įmone B, PVM mokėtoja, kurios PVM mokėtojos kodas Belgijoje BE0555555555, sudaro savos gamybos baldų pardavimo už 11 500 eurų sutartį. Sutarties sąlygose numatyta, kad tuo atveju, jei Belgijos įmonė B už baldus sumokės per dvi savaites, Lietuvos įmonė A<text:s/>jai suteiks 5 procentų nuolaidą. 2018 m. vasario 24 d. Lietuvos įmonė A savo transportu išgabena prekes Belgijos įmonei B ir išrašo 11 500 eurų PVM sąskaitą faktūrą. Įmonė A PVM sąskaitoje faktūroje įrašo pirkėjo, Belgijos PVM mokėtojo, kodą. Belgijos B įmonė, vykdydama 2018 m. vasario 20 d. pasirašytos sutarties sąlygas ir priėmusi atgabentas prekes (baldus), po 10 dienų į Lietuvos įmonės A sąskaitą perveda visą atlygio sumą. Lietuvos įmonė A 2018 m. kovo 6 d. išrašo -575 eurų kreditinę PVM sąskaitą faktūrą. Lietuvos įmonė A 2018 m. kovo mėnesio ataskaitoje turi įrašyti: 11 laukelyje (Valstybės kodas) – „BE“, 12 laukelyje (ES valstybės narės PVM mokėtojo kodas (be valstybės kodo) – „0555555555“, 13 laukelyje (Prekių vertė) – „-575“.</text:p>
          </table:table-cell>
        </table:table-row>
      </table:table>
      <text:p text:style-name="P433"/>
      <text:p text:style-name="P434"><text:span text:style-name="T435">IV</text:span><text:span text:style-name="T436"><text:s/>SKYRIUS</text:span></text:p>
      <text:p text:style-name="P437"><text:span text:style-name="T438">FR05</text:span><text:span text:style-name="T439">64R PRIEDO</text:span><text:span text:style-name="T440"><text:s/></text:span><text:span text:style-name="T441">„PREKIŲ IŠVEŽIMO, KAI JOS PRISTATOMOS, KAD BŪTŲ PATIEKTOS PAGAL PAREIKALAVIMĄ, ATASKAITA“ UŽPILDYMAS</text:span></text:p>
      <text:p text:style-name="P442"/>
      <text:p text:style-name="P443"><text:span text:style-name="T444">33</text:span><text:span text:style-name="T445">. FR0564R priede turi būti pateikiami duomenys apie prekes įsigyjančius apmokestinamuosius asmenis, kuriems ketinama tiekti prekes,<text:s/></text:span><text:span text:style-name="T446">kurios išvežamos iš šalies teritorijos, kad būtų patiektos pagal pareikalavimą, kaip tai apibrėžta PVM įstatymo 4</text:span><text:span text:style-name="T447">2<text:s/></text:span><text:span text:style-name="T448">straipsnyje (įskaitant atvejus, kai yra keičiamas tokias išgabentas prekes įsigyjantis apmokestinamasis asmuo, kuriam ketinama tiekti prekes,</text:span><text:span text:style-name="T449"><text:s/>kaip nustatyta PVM įstatymo 4</text:span><text:span text:style-name="T450">2</text:span><text:span text:style-name="T451"><text:s/>straipsnio 2 dalyje, ir / arba atvejus, kai prekės yra pargabenamos atgal į valstybę narę, iš kurios buvo išgabentos, kaip nustatyta PVM įstatymo 5</text:span><text:span text:style-name="T452">1</text:span><text:span text:style-name="T453"><text:s/>straipsnio 2 dalies 10 punkte), ir informacija apie atliktą veiksmą. Tuo at</text:span><text:span text:style-name="T454">veju, jeigu tam pačiam prekes įsigyjančiam apmokestinamajam asmeniui, kuriam ketinama tiekti prekes, kaip nustatyta PVM įstatymo 4</text:span><text:span text:style-name="T455">2</text:span><text:span text:style-name="T456"><text:s/>straipsnyje, tą patį mokestinį laikotarpį prekės buvo išgabentos kelis kartus, tai toks prekių išgabenimas yra deklaruojamas</text:span><text:span text:style-name="T457"><text:s/>vienoje eilutėje.</text:span></text:p>
      <text:p text:style-name="P458"><text:span text:style-name="T459">Tuo atveju, jeigu apmokestinamąjį asmenį, kuriam pristatomos prekės, kad vėliau būtų patiektos pagal pareikalavimą, kaip tai apibrėžta PVM įstatymo 4</text:span><text:span text:style-name="T460">2<text:s/></text:span><text:span text:style-name="T461">straipsnyje, tą patį mokestinį laikotarpį, kurį išgabenamos prekės, pakeičia kitas apm</text:span><text:span text:style-name="T462">okestinamasis asmuo, kuriam ketinama tiekti prekes, kaip nustatyta PVM įstatymo 4</text:span><text:span text:style-name="T463">2</text:span><text:span text:style-name="T464"><text:s/>straipsnyje, tai FR0564R priede turi būti nurodomi abiejų apmokestinamųjų asmenų duomenys.</text:span></text:p>
      <text:soft-page-break/>
      <text:p text:style-name="P465"><text:span text:style-name="T466">Tuo atveju, jeigu apmokestinamąjį asmenį, kuriam pristatomos prekės, kad vėliau bū</text:span><text:span text:style-name="T467">tų patiektos pagal pareikalavimą, kaip tai apibrėžta PVM įstatymo 4</text:span><text:span text:style-name="T468">2<text:s/></text:span><text:span text:style-name="T469">straipsnyje, tą patį mokestinį laikotarpį, kurį išgabenamos prekės, kelis kartus pakeičia tas pats kitas apmokestinamasis asmuo, kuriam ketinama tiekti prekes, kaip nustatyta PVM įstatymo</text:span><text:span text:style-name="T470"><text:s/>4</text:span><text:span text:style-name="T471">2</text:span><text:span text:style-name="T472"><text:s/>straipsnyje, tai FR0564R priede to kito apmokestinamojo asmens duomenys deklaruojami vienoje eilutėje.<text:s/></text:span></text:p>
      <text:p text:style-name="P473"><text:span text:style-name="T474">Tuo atveju, jeigu prekės tą patį mokestinį laikotarpį yra pargabenamos atgal į valstybę narę, iš kurios buvo išgabentos, kaip nustatyta PVM įstatymo</text:span><text:span text:style-name="T475"><text:s/>5</text:span><text:span text:style-name="T476">1</text:span><text:span text:style-name="T477"><text:s/>straipsnio 2 dalies 10 punkte, iš to paties apmokestinamojo asmens, kuriam prekės buvo pristatytos, kad vėliau būtų patiektos pagal pareikalavimą, kaip tai apibrėžta PVM įstatymo 4</text:span><text:span text:style-name="T478">2<text:s/></text:span><text:span text:style-name="T479">straipsnyje, kelis kartus, tai toks prekių pargabenimas yra deklaruoja</text:span><text:span text:style-name="T480">mas vienoje eilutėje.</text:span></text:p>
      <text:p text:style-name="P481"><text:span text:style-name="T482">34</text:span><text:span text:style-name="T483">.<text:s/></text:span><text:span text:style-name="T484">2, 3, 7, 8 laukeliai</text:span><text:span text:style-name="T485"><text:s/>ir<text:s/></text:span><text:span text:style-name="T486">laukelis „Priedo lapo numeris“</text:span><text:span text:style-name="T487"><text:s/>užpildomi automatiškai.</text:span></text:p>
      <text:p text:style-name="P488"><text:span text:style-name="T489">35</text:span><text:span text:style-name="T490">.<text:s/></text:span><text:span text:style-name="T491">R1 laukelis</text:span><text:span text:style-name="T492"><text:s/>„Eilutės numeris“ užpildomas automatiškai.</text:span></text:p>
      <text:p text:style-name="P493"><text:span text:style-name="T494">36</text:span><text:span text:style-name="T495">.<text:s/></text:span><text:span text:style-name="T496">R2 laukelyje</text:span><text:span text:style-name="T497"><text:s/>„Veiksmas“ nurodomas veiksmas:</text:span></text:p>
      <text:p text:style-name="P498"><text:span text:style-name="T499">36.1</text:span><text:span text:style-name="T500">. „1 – išvežimas“, kai pre</text:span><text:span text:style-name="T501">kės yra išvežamos, kad būtų patiektos pagal pareikalavimą, nurodomas veiksmas „1 išvežimas“;</text:span></text:p>
      <text:p text:style-name="P502"><text:span text:style-name="T503">36.2</text:span><text:span text:style-name="T504">. „2 – perdavimas“, kai per 12 mėnesių nuo prekių atgabenimo į kitą valstybę narę PVM įstatymo 4</text:span><text:span text:style-name="T505">2<text:s/></text:span><text:span text:style-name="T506">straipsnio 1 dalies 3 punkte nurodytą asmenį pakeičia kit</text:span><text:span text:style-name="T507">as apmokestinamasis asmuo ir tenkinamos kitos PVM įstatymo 4</text:span><text:span text:style-name="T508">2<text:s/></text:span><text:span text:style-name="T509">straipsnio 1 dalyje nurodytos aplinkybės;</text:span></text:p>
      <text:p text:style-name="P510"><text:span text:style-name="T511">36.3</text:span><text:span text:style-name="T512">. „3 – grąžinimas“ prekių, pristatytų, kad jos būtų patiektos pagal pareikalavimą, kaip nustatyta PVM įstatymo 4</text:span><text:span text:style-name="T513">2<text:s/></text:span><text:span text:style-name="T514">straipsnyje, pargabenimas atga</text:span><text:span text:style-name="T515">l į valstybę narę, iš kurios prekės buvo išgabentos, jeigu teisė disponuoti tokiomis prekėmis kaip jų savininkui nebuvo perduota kitam apmokestinamajam asmeniui, o prekės grąžinamos per 12 mėnesių terminą;</text:span></text:p>
      <text:p text:style-name="P516"><text:span text:style-name="T517">36.4</text:span><text:span text:style-name="T518">. „4 – anuliavimas“, Taisyklių 43 punkte n</text:span><text:span text:style-name="T519">ustatytais atvejais, taisant neteisingai nurodytus duomenis.</text:span></text:p>
      <text:p text:style-name="P520"><text:span text:style-name="T521">37</text:span><text:span text:style-name="T522">.<text:s/></text:span><text:span text:style-name="T523">R3 laukelyje</text:span><text:span text:style-name="T524"><text:s/>„Valstybės kodas“ turi būti nurodomas ES valstybės narės, kurioje prekes įsigyjantis apmokestinamasis asmuo, kuriam prekės buvo pristatytos, kad vėliau būtų patiektos pagal</text:span><text:span text:style-name="T525"><text:s/>pareikalavimą, kaip tai apibrėžta PVM įstatymo 4</text:span><text:span text:style-name="T526">2<text:s/></text:span><text:span text:style-name="T527">straipsnyje (įskaitant atvejus, kai prekės yra pargabenamos atgal į valstybę narę, iš kurios buvo išgabentos, kaip nustatyta PVM įstatymo 5</text:span><text:span text:style-name="T528">1</text:span><text:span text:style-name="T529"><text:s/>straipsnio 2 dalies 10 punkte), įregistruotas PVM mokėtoju ir į<text:s/></text:span><text:span text:style-name="T530">kurią atgabenamos prekės, dviraidis kodas (prefiksas).<text:s/></text:span></text:p>
      <text:p text:style-name="P531"><text:span text:style-name="T532">38</text:span><text:span text:style-name="T533">.<text:s/></text:span><text:span text:style-name="T534">R4 laukelyje</text:span><text:span text:style-name="T535"><text:s/>„ES valstybės narės PVM mokėtojo kodas (be valstybės kodo)“ turi būti nurodomas prekes įsigyjančio apmokestinamojo asmens, kuriam prekės buvo pristatytos, kad vėliau būtų patiekto</text:span><text:span text:style-name="T536">s pagal pareikalavimą, kaip tai apibrėžta PVM įstatymo 4</text:span><text:span text:style-name="T537">2<text:s/></text:span><text:span text:style-name="T538">straipsnyje (įskaitant atvejus, kai prekės yra pargabenamos atgal į valstybę narę, iš kurios buvo išgabentos, kaip nustatyta PVM įstatymo 5</text:span><text:span text:style-name="T539">1</text:span><text:span text:style-name="T540"><text:s/>straipsnio 2 dalies 10 punkte), įregistruoto PVM mokėtoju</text:span><text:span text:style-name="T541"><text:s/>ES valstybėje narėje, į kurią atgabenamos prekės, PVM mokėtojo kodas, kuris turi atitikti tos ES valstybės narės kodų struktūrą, nurodytą Europos Komisijos tinklalapyje, be dviraidžio valstybės kodo (prefikso). Nurodant kodą, neturi būti rašoma jokių spec</text:span><text:span text:style-name="T542">ialiųjų simbolių (diakritinių ženklų, brūkšnelių ar pan.), tarp kodo ženklų nepaliekami tarpai.</text:span></text:p>
      <text:p text:style-name="P543"><text:span text:style-name="T544">39</text:span><text:span text:style-name="T545">.<text:s/></text:span><text:span text:style-name="T546">R5 ir R6 laukeliai<text:s/></text:span><text:span text:style-name="T547">užpildomi tik Taisyklių 36.2 papunktyje nurodytais atvejais, kai</text:span><text:span text:style-name="T548"><text:s/></text:span><text:span text:style-name="T549">yra keičiamas prekes įsigyjantis apmokestinamasis asmuo, kuriam prek</text:span><text:span text:style-name="T550">ės buvo pristatytos, kad vėliau būtų patiektos pagal pareikalavimą, kaip tai apibrėžta PVM įstatymo 4</text:span><text:span text:style-name="T551">2<text:s/></text:span><text:span text:style-name="T552">straipsnyje.</text:span></text:p>
      <text:p text:style-name="P553"><text:span text:style-name="T554">40</text:span><text:span text:style-name="T555">.<text:s/></text:span><text:span text:style-name="T556">R5 laukelyje</text:span><text:span text:style-name="T557"><text:s/>„Kitas valstybės kodas“ turi būti nurodomas ES valstybės narės, kurioje prekes įsigyjantis apmokestinamasis asmuo, kuriam prekės pristatytos, kad vėliau būtų patiektos pagal pareikalavimą, kaip tai apibrėžta PVM įstatymo 4</text:span><text:span text:style-name="T558">2<text:s/></text:span><text:span text:style-name="T559">straipsnio 2 dalyje, įregistruo</text:span><text:span text:style-name="T560">tas PVM mokėtoju ir į kurią atgabentos prekės, dviraidis kodas (prefiksas).</text:span></text:p>
      <text:p text:style-name="P561"><text:span text:style-name="T562">41</text:span><text:span text:style-name="T563">.<text:s/></text:span><text:span text:style-name="T564">R6 laukelyje</text:span><text:span text:style-name="T565"><text:s/>„Kitas ES valstybės narės PVM mokėtojo kodas (be valstybės kodo)“ turi būti nurodomas kito, prekes įsigyjančio apmokestinamojo asmens, kuriam prekės pristatyto</text:span><text:span text:style-name="T566">s, kad vėliau būtų patiektos pagal pareikalavimą, kaip tai apibrėžta PVM įstatymo 4</text:span><text:span text:style-name="T567">2<text:s/></text:span><text:span text:style-name="T568">straipsnio 2 dalyje (t. y. asmens, į kurį keičiamas apmokestinamasis asmuo, kuriam buvo ketinama tiekti prekes), įregistruoto PVM mokėtoju ES valstybėje narėje, į kurią at</text:span><text:span text:style-name="T569">gabentos prekės, PVM mokėtojo kodas, kuris turi atitikti tos ES valstybės narės kodų struktūrą, nurodytą Europos Komisijos tinklalapyje, be<text:s/></text:span><text:soft-page-break/><text:span text:style-name="T570">dviraidžio valstybės kodo (prefikso). Nurodant kodą, neturi būti rašoma jokių specialiųjų simbolių (diakritinių ženk</text:span><text:span text:style-name="T571">lų, brūkšnelių ar pan.), tarp kodo ženklų nepaliekami tarpai.</text:span></text:p>
      <text:p text:style-name="P572"><text:span text:style-name="T573">42</text:span><text:span text:style-name="T574">. Tuo atveju, kai yra keičiamas jau kartą anksčiau pakeistas prekes įsigyjantis apmokestinamasis asmuo, kuriam prekės buvo pristatytos, kad vėliau būtų patiektos pagal pareikalavimą, kaip<text:s/></text:span><text:span text:style-name="T575">tai apibrėžta PVM įstatymo 4</text:span><text:span text:style-name="T576">2<text:s/></text:span><text:span text:style-name="T577">straipsnyje, tai R3 ir R4 laukeliuose turi būti nurodoma informacija apie tokį anksčiau pakeistą asmenį.</text:span></text:p>
      <text:p text:style-name="P578"><text:span text:style-name="T579">43</text:span><text:span text:style-name="T580">. Tuo atveju, jeigu nurodant apmokestinamąjį asmenį, kuriam pristatomos prekės, kad vėliau būtų patiektos pagal par</text:span><text:span text:style-name="T581">eikalavimą, kaip tai apibrėžta PVM įstatymo 4</text:span><text:span text:style-name="T582">2<text:s/></text:span><text:span text:style-name="T583">straipsnyje, padaroma klaida ir nurodomas ne tas apmokestinamasis asmuo, kuriam prekės pristatomos pagal PVM įstatymo 4</text:span><text:span text:style-name="T584">2<text:s/></text:span><text:span text:style-name="T585">straipsnyje nurodytas sąlygas, tai tokia klaida taisoma (išskyrus atvejus, nurodytus Tai</text:span><text:span text:style-name="T586">syklių 44 punkte):</text:span></text:p>
      <text:p text:style-name="P587"><text:span text:style-name="T588">43.1</text:span><text:span text:style-name="T589">. vienoje eilutėje, užpildomi R2 laukelis, kuriame pasirenkamas veiksmas „4 – anuliavimas“, bei R3 ir R4 laukeliai, kuriuose pagal Taisyklių 37 ir 38 punktų nuostatas nurodoma klaidinga informacija apie tą asmenį, kuris buvo nurody</text:span><text:span text:style-name="T590">tas anksčiau pateiktoje ataskaitoje;</text:span></text:p>
      <text:p text:style-name="P591"><text:span text:style-name="T592">43.2</text:span><text:span text:style-name="T593">. kitoje eilutėje, užpildomi R2 laukelis, kuriame pasirenkamas veiksmas „1 – išvežimas“, bei R3 ir R4 laukeliai, kuriuose pagal Taisyklių 37 ir 38 punktų nuostatas nurodoma teisinga informacija apie tą asmenį, k</text:span><text:span text:style-name="T594">uriam pristatomos prekės, kad vėliau būtų patiektos pagal pareikalavimą, kaip tai apibrėžta PVM įstatymo 4</text:span><text:span text:style-name="T595">2<text:s/></text:span><text:span text:style-name="T596">straipsnyje.</text:span></text:p>
      <text:p text:style-name="P597"><text:span text:style-name="T598">44</text:span><text:span text:style-name="T599">. Tuo atveju, jeigu yra suklystama užpildant R5 ir R6 laukelius ir nurodomas ne tas apmokestinamasis asmuo, kuriam pristatomos<text:s/></text:span><text:span text:style-name="T600">prekės, kad vėliau būtų patiektos pagal pareikalavimą, kaip tai apibrėžta PVM įstatymo 4</text:span><text:span text:style-name="T601">2<text:s/></text:span><text:span text:style-name="T602">straipsnio 2 dalyje (įskaitant Taisyklių 42 punkte nurodytus atvejus), arba suklystama užpildant R2 laukelį ir nurodomas ne tas veiksmas, tai tokia klaida taisoma pat</text:span><text:span text:style-name="T603">eikiant teisingai užpildytą ataskaitą (Taisyklių 43 punkto nuostatos yra netaikomos).</text:span></text:p>
      <text:p text:style-name="P604"><text:span text:style-name="T605">45</text:span><text:span text:style-name="T606">. Duomenys eilutėje laikomi pateikti ne visi, jei joje neužpildytas nors vienas iš šių laukelių:</text:span><text:span text:style-name="T607"><text:s/>R2 laukelis</text:span><text:span text:style-name="T608"><text:s/>„Veiksmas“,<text:s/></text:span><text:span text:style-name="T609">R3 laukelis</text:span><text:span text:style-name="T610"><text:s/>„Valstybės kodas“ arba<text:s/></text:span><text:span text:style-name="T611">R4 lauke</text:span><text:span text:style-name="T612">lis<text:s/></text:span><text:span text:style-name="T613">„ES valstybės narės PVM mokėtojo kodas (be valstybės kodo)“.</text:span></text:p>
      <text:p text:style-name="P614"><text:span text:style-name="T615">Tais atvejais, kai deklaruojamas Taisyklių 36.2 papunktyje nurodytas veiksmas, duomenys eilutėje laikomi pateikti ne visi, jei joje neužpildytas nors vienas iš šių laukelių:</text:span><text:span text:style-name="T616"><text:s/>R2 laukelis</text:span><text:span text:style-name="T617"><text:s/>„Veik</text:span><text:span text:style-name="T618">smas“,<text:s/></text:span><text:span text:style-name="T619">R3 laukelis</text:span><text:span text:style-name="T620"><text:s/>„Valstybės kodas“,<text:s/></text:span><text:span text:style-name="T621">R4 laukelis<text:s/></text:span><text:span text:style-name="T622">„ES valstybės narės PVM mokėtojo kodas (be valstybės kodo)“,<text:s/></text:span><text:span text:style-name="T623">R5 laukelis</text:span><text:span text:style-name="T624"><text:s/>„Kitas valstybės kodas“ arba<text:s/></text:span><text:span text:style-name="T625">R6 laukelis<text:s/></text:span><text:span text:style-name="T626">„Kitas ES valstybės narės PVM mokėtojo kodas (be valstybės kodo)“.</text:span></text:p>
      <text:p text:style-name="P627"><text:span text:style-name="T628">46</text:span><text:span text:style-name="T629">. Duomenys eilutėje</text:span><text:span text:style-name="T630"><text:s/>laikomi neteisingais, jeigu:</text:span></text:p>
      <text:p text:style-name="P631"><text:span text:style-name="T632">46.1</text:span><text:span text:style-name="T633">.</text:span><text:span text:style-name="T634"><text:s/>R3 laukelyje</text:span><text:span text:style-name="T635"><text:s/>„Valstybės kodas“ ir<text:s/></text:span><text:span text:style-name="T636">R4 laukelyje</text:span><text:span text:style-name="T637"><text:s/>„ES valstybės narės PVM mokėtojo kodas (be valstybės kodo)“ nurodyti PVM mokėtojų kodai:</text:span></text:p>
      <text:p text:style-name="P638"><text:span text:style-name="T639">46.1.1</text:span><text:span text:style-name="T640">. neatitinka ES valstybių narių kodų, jų PVM mokėtojų kodų struktūrų ir /<text:s/></text:span><text:span text:style-name="T641">arba</text:span></text:p>
      <text:p text:style-name="P642"><text:span text:style-name="T643">46.1.2</text:span><text:span text:style-name="T644">. negalioja (neegzistuoja);</text:span></text:p>
      <text:p text:style-name="P645"><text:span text:style-name="T646">46.2</text:span><text:span text:style-name="T647">.<text:s/></text:span><text:span text:style-name="T648">R2 laukelyje</text:span><text:span text:style-name="T649"><text:s/>„Veiksmas“,<text:s/></text:span><text:span text:style-name="T650">R3 laukelyje</text:span><text:span text:style-name="T651"><text:s/>„Valstybės kodas“ ir / arba<text:s/></text:span><text:span text:style-name="T652">R4 laukelyje<text:s/></text:span><text:span text:style-name="T653">„ES valstybės narės PVM mokėtojo kodas (be valstybės kodo)“ tie patys duomenys nurodomi kelis kartus;</text:span></text:p>
      <text:p text:style-name="P654"><text:span text:style-name="T655">46.3</text:span><text:span text:style-name="T656">.<text:s/></text:span><text:span text:style-name="T657">R5<text:s/></text:span><text:span text:style-name="T658">laukelyje</text:span><text:span text:style-name="T659"><text:s/>„Kitas valstybės kodas“ ir<text:s/></text:span><text:span text:style-name="T660">R6 laukelyje</text:span><text:span text:style-name="T661"><text:s/>„Kitas ES valstybės narės PVM mokėtojo kodas (be valstybės kodo)“ nurodyti PVM mokėtojų kodai:</text:span></text:p>
      <text:p text:style-name="P662"><text:span text:style-name="T663">46.3.1</text:span><text:span text:style-name="T664">. neatitinka ES valstybių narių kodų, jų PVM mokėtojų kodų struktūrų ir / arba</text:span></text:p>
      <text:p text:style-name="P665"><text:span text:style-name="T666">46.3.2</text:span><text:span text:style-name="T667">. negalioja (n</text:span><text:span text:style-name="T668">eegzistuoja);</text:span></text:p>
      <text:p text:style-name="P669"><text:span text:style-name="T670">46.4</text:span><text:span text:style-name="T671">.<text:s/></text:span><text:span text:style-name="T672">R3 laukelyje</text:span><text:span text:style-name="T673"><text:s/>„Valstybės kodas“ ir<text:s/></text:span><text:span text:style-name="T674">R5 laukelyje</text:span><text:span text:style-name="T675"><text:s/>„Kitas valstybės kodas“ nesutampa nurodytas ES valstybės narės dviraidis kodas (prefiksas).</text:span></text:p>
      <text:p text:style-name="P676"><text:span text:style-name="T677">47</text:span><text:span text:style-name="T678">. Kai ataskaitos FR0564R priede neužtenka eilučių duomenims apie prekių išvežimą į<text:s/></text:span><text:span text:style-name="T679">kitas ES valstybes nares įrašyti, turi būti užpildomi FR0564R priedo papildomi lapai, kuriems užpildyti<text:s/></text:span><text:span text:style-name="T680">mutatis mutandis</text:span><text:span text:style-name="T681"><text:s/>taikomos šių Taisyklių nuostatos.</text:span></text:p>
      <text:p text:style-name="P682"/>
      <text:p text:style-name="P683"/>
      <text:p text:style-name="P684"><text:span text:style-name="T685">V</text:span><text:span text:style-name="T686"><text:s/>SKYRIUS</text:span></text:p>
      <text:p text:style-name="P687"><text:span text:style-name="T688">FR0564T PRIEDO</text:span><text:span text:style-name="T689"><text:s/></text:span><text:span text:style-name="T690">„PREKIŲ TIEKIMO, KAI JOS BUVO PRISTATYTOS, KAD BŪTŲ PATIEKTOS PAGAL<text:s/></text:span><text:span text:style-name="T691">PAREIKALAVIMĄ, ATASKAITA“ IR ŠIO PRIEDO PAPILDOMO LAPO UŽPILDYMAS</text:span></text:p>
      <text:p text:style-name="P692"/>
      <text:p text:style-name="P693"><text:span text:style-name="T694">48</text:span><text:span text:style-name="T695">. FR0564T priede turi būti pateikiami duomenys apie Taisyklių 4.1.3 papunktyje nurodytų prekių tiekimą. Tuo atveju, jeigu tam pačiam prekes įsigyjančiam apmokestinamajam asmeniui, kur</text:span><text:span text:style-name="T696">iam ketinama tiekti prekes, kaip nustatyta PVM įstatymo 4</text:span><text:span text:style-name="T697">2</text:span><text:span text:style-name="T698"><text:s/>straipsnyje, tą patį mokestinį laikotarpį prekės buvo patiektos kelis kartus, tai toks prekių tiekimas yra deklaruojamas vienoje eilutėje (jei deklaruojama keliose eilutėse, laikoma, kad tos eilutė</text:span><text:span text:style-name="T699">s yra užpildytos neteisingai).</text:span></text:p>
      <text:p text:style-name="P700"><text:span text:style-name="T701">49</text:span><text:span text:style-name="T702">.<text:s/></text:span><text:span text:style-name="T703">2, 3, 7, 8 laukeliai</text:span><text:span text:style-name="T704"><text:s/></text:span><text:span text:style-name="T705">ir laukelis</text:span><text:span text:style-name="T706"><text:s/></text:span><text:span text:style-name="T707">„Papildomo lapo numeris“</text:span><text:span text:style-name="T708"><text:s/>užpildomi automatiškai.</text:span></text:p>
      <text:p text:style-name="P709"><text:span text:style-name="T710">50</text:span><text:span text:style-name="T711">.<text:s/></text:span><text:span text:style-name="T712">T1 laukelis</text:span><text:span text:style-name="T713"><text:s/>„Eilutės numeris“ užpildomas automatiškai.</text:span></text:p>
      <text:p text:style-name="P714"><text:span text:style-name="T715">51</text:span><text:span text:style-name="T716">.<text:s/></text:span><text:span text:style-name="T717">T2 laukelyje</text:span><text:span text:style-name="T718"><text:s/>„Valstybės kodas“ turi būti nurodomas ES valstybės narės, į kurią buvo PVM įstatymo 4</text:span><text:span text:style-name="T719">2<text:s/></text:span><text:span text:style-name="T720">straipsnyje nustatyta tvarka atgabentos prekės ir kurioje prekes įsigyjantis apmokestinamasis asmuo, kuriam patiektos prekes, įregistruotas PVM mokėtoju, dviraidis koda</text:span><text:span text:style-name="T721">s (prefiksas).</text:span></text:p>
      <text:p text:style-name="P722"><text:span text:style-name="T723">52</text:span><text:span text:style-name="T724">.<text:s/></text:span><text:span text:style-name="T725">T3 laukelyje</text:span><text:span text:style-name="T726"><text:s/>„ES valstybės narės PVM mokėtojo kodas (be valstybės kodo)“ turi būti nurodomas prekes įsigyjančio apmokestinamojo asmens, kuriam buvo patiektos PVM įstatymo 4</text:span><text:span text:style-name="T727">2<text:s/></text:span><text:span text:style-name="T728">straipsnyje nustatyta tvarka atgabentos prekės, įregistruot</text:span><text:span text:style-name="T729">o PVM mokėtoju ES valstybėje narėje, į kurią buvo atgabentos prekės, PVM mokėtojo kodas, kuris turi atitikti tos ES valstybės narės kodų struktūrą, nurodytą Europos Komisijos tinklalapyje, be dviraidžio valstybės kodo (prefikso). Nurodant kodą, neturi būti</text:span><text:span text:style-name="T730"><text:s/>rašoma jokių specialiųjų simbolių (diakritinių ženklų, brūkšnelių ar pan.), tarp kodo ženklų nepaliekami tarpai.</text:span></text:p>
      <text:p text:style-name="P731"><text:span text:style-name="T732">53</text:span><text:span text:style-name="T733">.<text:s/></text:span><text:span text:style-name="T734">T4 laukelyje</text:span><text:span text:style-name="T735"><text:s/>„Prekių vertė“ turi būti</text:span><text:span text:style-name="T736"><text:s/></text:span><text:span text:style-name="T737">įrašoma bendra<text:s/></text:span><text:span text:style-name="T738">T3 laukelyje</text:span><text:span text:style-name="T739"><text:s/>nurodytam konkrečiam ES valstybės narės PVM mokėtojui per ataskaitin</text:span><text:span text:style-name="T740">į laikotarpį (kalendorinį mėnesį) Taisyklių 4.1.3 papunktyje nurodytu atveju patiektų prekių apmokestinamoji vertė.</text:span></text:p>
      <text:p text:style-name="P741"><text:span text:style-name="T742">54</text:span><text:span text:style-name="T743">.<text:s/></text:span><text:span text:style-name="T744">T5 laukelis<text:s/></text:span><text:span text:style-name="T745">„Visa šio lapo (T4 laukelių) suma“ užpildomas automatiškai.</text:span></text:p>
      <text:p text:style-name="P746"><text:span text:style-name="T747">55</text:span><text:span text:style-name="T748">.<text:s/></text:span><text:span text:style-name="T749">T6 laukelis</text:span><text:span text:style-name="T750"><text:s/>„Šio lapo ir visų T priedo papildomų lap</text:span><text:span text:style-name="T751">ų T4 laukelių suma“ užpildomas automatiškai.</text:span></text:p>
      <text:p text:style-name="P752"><text:span text:style-name="T753">56</text:span><text:span text:style-name="T754">. Duomenys eilutėje laikomi pateikti ne visi, jei joje neužpildytas nors vienas iš šių laukelių:<text:s/></text:span><text:span text:style-name="T755">T2 laukelis</text:span><text:span text:style-name="T756"><text:s/>„Valstybės kodas“,<text:s/></text:span><text:span text:style-name="T757">T3 laukelis</text:span><text:span text:style-name="T758"><text:s/>„ES valstybės narės PVM mokėtojo kodas (be valstybės kodo)“ arba<text:s/></text:span><text:span text:style-name="T759">T4 laukelis<text:s/></text:span><text:span text:style-name="T760">„Prekių vertė“.</text:span></text:p>
      <text:p text:style-name="P761"><text:span text:style-name="T762">57</text:span><text:span text:style-name="T763">. Duomenys eilutėje laikomi neteisingais, jeigu</text:span><text:span text:style-name="T764"><text:s/>T2 laukelyje</text:span><text:span text:style-name="T765"><text:s/>„Valstybės kodas“ ir<text:s/></text:span><text:span text:style-name="T766">T3 laukelyje</text:span><text:span text:style-name="T767"><text:s/>„ES valstybės narės PVM mokėtojo kodas (be valstybės kodo)“ nurodyti PVM mokėtojų kodai:</text:span></text:p>
      <text:p text:style-name="P768"><text:span text:style-name="T769">57.1</text:span><text:span text:style-name="T770">. neatitinka ES valstybių narių<text:s/></text:span><text:span text:style-name="T771">kodų, jų PVM mokėtojų kodų struktūrų ir / arba</text:span></text:p>
      <text:p text:style-name="P772"><text:span text:style-name="T773">57.2</text:span><text:span text:style-name="T774">. negalioja (neegzistuoja), išskyrus atvejus, kai prekės yra grąžinamos, o prekių grąžinimo metu kitos ES valstybės narės asmens (pirkėjo) PVM mokėtojo kodas (nurodytas pirkimo metu) nebegalioja.</text:span></text:p>
      <text:p text:style-name="P775"><text:span text:style-name="T776">5</text:span><text:span text:style-name="T777">8</text:span><text:span text:style-name="T778">. Ankstesniais laikotarpiais Taisyklių 4.1.3 papunktyje nurodytų patiektų prekių apmokestinamųjų verčių pasikeitimai nurodomi to ataskaitinio laikotarpio (kalendorinio mėnesio) FR0564T priede, kurį jie buvo įforminti kreditiniais ir / arba debetiniais d</text:span><text:span text:style-name="T779">okumentais, iš patiektų prekių ar suteiktų paslaugų apmokestinamosios vertės</text:span><text:span text:style-name="T780"><text:s/></text:span><text:span text:style-name="T781">atimant (kai pardavimo vertė mažinama) arba pridedant (kai pardavimo vertė didinama) patikslintas prekių apmokestinamąsias vertes.</text:span></text:p>
      <text:p text:style-name="P782"><text:span text:style-name="T783">Tokiais atvejais<text:s/></text:span><text:span text:style-name="T784">T4 laukelyje</text:span><text:span text:style-name="T785"><text:s/>„Prekių vertė“</text:span><text:span text:style-name="T786"><text:s/></text:span><text:span text:style-name="T787">įrašomos sumos gali būti teigiamos arba neigiamos, t. y. su minuso (-) ženklu. Neigiamos sumos šiuose laukeliuose gali būti tada, kai pagal išrašytus kreditinius ar debetinius dokumentus sumažinta praėjusiais laikotarpiais patiektų prekių apmokestinamoji v</text:span><text:span text:style-name="T788">ertė (su minuso (-) ženklu) yra didesnė už ataskaitinį laikotarpį patiektų prekių apmokestinamąją vertę. Įrašomos sumos taip pat gali būti lygios 0, kai pagal išrašytus kreditinius ar debetinius dokumentus sumažinta praėjusiais laikotarpiais patiektų preki</text:span><text:span text:style-name="T789">ų apmokestinamoji vertė (su minuso (-) ženklu) yra lygi ataskaitiniame laikotarpyje patiektų prekių apmokestinamajai vertei.</text:span></text:p>
      <text:p text:style-name="P790"><text:span text:style-name="T791">59</text:span><text:span text:style-name="T792">. Kai ataskaitos FR0564T priede neužtenka eilučių duomenims apie prekių tiekimą į kitas ES valstybes nares įrašyti, turi būti</text:span><text:span text:style-name="T793"><text:s/>užpildomi FR0564T priedo papildomi lapai FR0564TP, kuriems užpildyti<text:s/></text:span><text:span text:style-name="T794">mutatis mutandis</text:span><text:span text:style-name="T795"><text:s/>taikomos šių Taisyklių nuostatos.</text:span></text:p>
      <text:p text:style-name="Normal"/>
      <text:p text:style-name="P796"><text:span text:style-name="T797">VI</text:span><text:span text:style-name="T798"><text:s/>SKYRIUS</text:span></text:p>
      <text:p text:style-name="P799"><text:span text:style-name="T800">BAIGIAMOSIOS NUOSTATOS</text:span></text:p>
      <text:p text:style-name="P801"/>
      <text:p text:style-name="P802"><text:span text:style-name="T803">60</text:span><text:span text:style-name="T804">. Taisyklių 10 punkte nurodytais atvejais, pateikto laisvos formos paaiškinimo, kuriame nurodomos priežastys, dėl kurių yra tikslinama ataskaita, pagrįstumas vertinamas kontrolės ar kitų administracinių veiksmų metu.<text:s/></text:span></text:p>
      <text:p text:style-name="P805"><text:span text:style-name="T806">61</text:span><text:span text:style-name="T807">. Taisykles pažeidę asmenys atsa</text:span><text:span text:style-name="T808">ko Lietuvos Respublikos teisės aktų nustatyta tvarka.</text:span></text:p>
      <text:p text:style-name="P809"><text:span text:style-name="T810">______________</text:span></text:p>
      <text:p text:style-name="P811">Priedo pakeitimai:</text:p>
      <text:p text:style-name="P812"><text:span text:style-name="T813">Nr.<text:s/></text:span><text:a xlink:href="https://www.e-tar.lt/portal/legalAct.html?documentId=TAR.B076BE2A68FB" office:target-frame-name="_top" xlink:show="replace"><text:span text:style-name="T814">VA-103</text:span></text:a><text:span text:style-name="T815">, 2009-12-23, Žin., 2009, Nr. 156-7064 (2009-12-30); Žin., 2010, Nr. 2</text:span><text:span text:style-name="T816">6-0 (2010-03-04), i. k. 1092055ISAK00VA-103</text:span></text:p>
      <text:p text:style-name="P817"><text:span text:style-name="T818">Nr.<text:s/></text:span><text:a xlink:href="https://www.e-tar.lt/portal/legalAct.html?documentId=de0e2060ebc211e7acd7ea182930b17f" office:target-frame-name="_top" xlink:show="replace"><text:span text:style-name="T819">VA-130</text:span></text:a><text:span text:style-name="T820">, 2017-12-28, paskelbta TAR 2017-12-28, i. k. 2017-21418</text:span></text:p>
      <text:p text:style-name="P821"><text:span text:style-name="T822">Nr.<text:s/></text:span><text:a xlink:href="https://www.e-tar.lt/portal/legalAct.html?documentId=f01086e02ba311eabe008ea93139d588" office:target-frame-name="_top" xlink:show="replace"><text:span text:style-name="T823">VA-119</text:span></text:a><text:span text:style-name="T824">, 2019-12-31, paskelbta TAR 2019-12-31, i. k. 2019-21768</text:span></text:p>
      <text:p text:style-name="Normal"/>
      <text:p text:style-name="Normal"/>
      <text:p text:style-name="Normal"/>
      <text:p text:style-name="Normal"/>
      <text:p text:style-name="P825">Priedų pakeitimai:</text:p>
      <text:p text:style-name="Normal"/>
      <text:p text:style-name="P826">Prekių tiekimo ir paslaugų teikimo į kitas Europos Sąjungos valstybes nares ataskaitos FR0564 forma su papildomu<text:s/>lapu pagal įsakymą Nr. VA-119 išdėstyta atskiru failu</text:p>
      <text:p text:style-name="P827">Papildyta priedu:</text:p>
      <text:p text:style-name="P828"><text:span text:style-name="T829">Nr.<text:s/></text:span><text:a xlink:href="https://www.e-tar.lt/portal/legalAct.html?documentId=de0e2060ebc211e7acd7ea182930b17f" office:target-frame-name="_top" xlink:show="replace"><text:span text:style-name="T830">VA-130</text:span></text:a><text:span text:style-name="T831">, 2017-12-28, paskelbta TAR 2017-12-28, i. k. 2017-21418</text:span></text:p>
      <text:p text:style-name="P832">Priedo pakeitimai:</text:p>
      <text:p text:style-name="P833"><text:span text:style-name="T834">Nr.<text:s/></text:span><text:a xlink:href="https://www.e-tar.lt/portal/legalAct.html?documentId=f01086e02ba311eabe008ea93139d588" office:target-frame-name="_top" xlink:show="replace"><text:span text:style-name="T835">VA-119</text:span></text:a><text:span text:style-name="T836">, 2019-12-31, paskelbta TAR 2019-12-31, i. k. 2019-21768</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Valstybinė mokesčių inspekcija prie Lietuvos Respublikos finansų<text:s/></text:span><text:span text:style-name="T846">ministerijos, Įsakymas</text:span></text:p>
      <text:p text:style-name="P847"><text:span text:style-name="T848">Nr.<text:s/></text:span><text:a xlink:href="https://www.e-tar.lt/portal/legalAct.html?documentId=TAR.23228A76F6B0" office:target-frame-name="_top" xlink:show="replace"><text:span text:style-name="T849">VA-26</text:span></text:a><text:span text:style-name="T850">, 2005-03-21, Žin., 2005, Nr. 38-1259 (2005-03-24), i. k. 1052055ISAK000VA-26</text:span></text:p>
      <text:p text:style-name="P851"><text:span text:style-name="T852">Dėl Valstybinės mokesčių inspekcijos prie Lietuvos Respublikos f</text:span><text:span text:style-name="T853">inansų ministerijos viršininko 2004 m. kovo 12 d. įsakymo Nr. VA-34 "Dėl Prekių tiekimo į kitas Europos Sąjungos valstybes nares ataskaitos formos ir jos pildymo, teikimo ir tikslinimo taisyklių patvirtinimo" pakeitimo</text:span></text:p>
      <text:p text:style-name="P854"/>
      <text:p text:style-name="P855"><text:span text:style-name="T856">2.</text:span></text:p>
      <text:p text:style-name="P857"><text:span text:style-name="T858">Valstybinė mokesčių inspekcija<text:s/></text:span><text:span text:style-name="T859">prie Lietuvos Respublikos finansų ministerijos, Įsakymas</text:span></text:p>
      <text:p text:style-name="P860"><text:span text:style-name="T861">Nr.<text:s/></text:span><text:a xlink:href="https://www.e-tar.lt/portal/legalAct.html?documentId=TAR.0E1FA2073AFF" office:target-frame-name="_top" xlink:show="replace"><text:span text:style-name="T862">VA-75</text:span></text:a><text:span text:style-name="T863">, 2005-10-29, Žin., 2005, Nr. 132-4780 (2005-11-08), i. k. 1052055ISAK000VA-75</text:span></text:p>
      <text:p text:style-name="P864"><text:span text:style-name="T865">Dėl kai kurių Valstybinės mok</text:span><text:span text:style-name="T866">esčių inspekcijos prie Lietuvos Respublikos finansų ministerijos viršininko įsakymų pakeitimo</text:span></text:p>
      <text:p text:style-name="P867"/>
      <text:p text:style-name="P868"><text:span text:style-name="T869">3.</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BF9586238C39" office:target-frame-name="_top" xlink:show="replace"><text:span text:style-name="T874">VA-95</text:span></text:a><text:span text:style-name="T875">, 2006-12-21, Žin., 2006, Nr. 144-5522 (2006-12-30), i. k. 1062055ISAK000VA-95</text:span></text:p>
      <text:p text:style-name="P876"><text:span text:style-name="T877">Dėl Valstybinės mokesčių inspekcijos prie Lietuvos Respublikos finansų ministerijos viršininko 2004 m. kovo 12 d. įsakymo Nr. VA-34 "Dėl Prekių tiekimo į ki</text:span><text:span text:style-name="T878">tas Europos Sąjungos valstybes nares ataskaitos formos ir jos pildymo, teikimo ir tikslinimo taisyklių patvirtinimo" pakeitimo</text:span></text:p>
      <text:p text:style-name="P879"/>
      <text:p text:style-name="P880"><text:span text:style-name="T881">4.</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B076BE2A68FB" office:target-frame-name="_top" xlink:show="replace"><text:span text:style-name="T886">VA-103</text:span></text:a><text:span text:style-name="T887">, 2009-12-23, Žin., 2009, Nr. 156-7064 (2009-12-30); Žin., 2010, Nr. 26-0 (2010-03-04), i. k. 1092055ISAK00VA-103</text:span></text:p>
      <text:p text:style-name="P888"><text:span text:style-name="T889">Dėl Valstybinės mokesčių inspekcijos prie Lietuvos Respublikos finansų ministerijos vir</text:span><text:span text:style-name="T890">šininko 2004 m. kovo 12 d. įsakymo Nr. VA-34 "Dėl Prekių tiekimo į kitas Europos Sąjungos valstybes nares ataskaitos formos ir jos pildymo, teikimo ir tikslinimo taisyklių patvirtinimo" pakeitimo</text:span></text:p>
      <text:p text:style-name="P891"/>
      <text:p text:style-name="P892"><text:span text:style-name="T893">5.</text:span></text:p>
      <text:soft-page-break/>
      <text:p text:style-name="P894"><text:span text:style-name="T895">Valstybinė mokesčių inspekcija prie Lietuvos Respublikos</text:span><text:span text:style-name="T896"><text:s/>finansų ministerijos, Įsakymas</text:span></text:p>
      <text:p text:style-name="P897"><text:span text:style-name="T898">Nr.<text:s/></text:span><text:a xlink:href="https://www.e-tar.lt/portal/legalAct.html?documentId=TAR.DBDD4CCFD3EB" office:target-frame-name="_top" xlink:show="replace"><text:span text:style-name="T899">VA-62</text:span></text:a><text:span text:style-name="T900">, 2013-10-09, Žin., 2013, Nr. 109-5408 (2013-10-17), i. k. 1132055ISAK000VA-62</text:span></text:p>
      <text:p text:style-name="P901"><text:span text:style-name="T902">Dėl Valstybinės mokesčių inspekcijos prie Lietuvos Res</text:span><text:span text:style-name="T903">publikos finansų ministerijos viršininko 2004 m. kovo 12 d. įsakymo Nr. VA-34 "Dėl Prekių tiekimo į kitas Europos Sąjungos valstybes nares ataskaitos formos ir jos pildymo, teikimo ir tikslinimo taisyklių patvirtinimo" pakeitimo</text:span></text:p>
      <text:p text:style-name="P904"/>
      <text:p text:style-name="P905"><text:span text:style-name="T906">6.</text:span></text:p>
      <text:p text:style-name="P907"><text:span text:style-name="T908">Valstybinė mokesčių ins</text:span><text:span text:style-name="T909">pekcija prie Lietuvos Respublikos finansų ministerijos, Įsakymas</text:span></text:p>
      <text:p text:style-name="P910"><text:span text:style-name="T911">Nr.<text:s/></text:span><text:a xlink:href="https://www.e-tar.lt/portal/legalAct.html?documentId=0e2d48e0875b11e481c9c95e73113964" office:target-frame-name="_top" xlink:show="replace"><text:span text:style-name="T912">VA-198</text:span></text:a><text:span text:style-name="T913">, 2014-12-19, paskelbta TAR 2014-12-19, i. k. 2014-20105</text:span></text:p>
      <text:p text:style-name="P914"><text:span text:style-name="T915">Dėl Valstybinės mokesčių i</text:span><text:span text:style-name="T916">nspekcijos prie Lietuvos Respublikos finansų ministerijos viršininko 2004 m. kovo 12 d. VA-34 „Dėl prekių tiekimo į kitas Europos Sąjungos valstybes nares ataskaitos formos ir jos pildymo, teikimo ir tikslinimo taisyklių patvirtinimo“ pakeitimo</text:span></text:p>
      <text:p text:style-name="P917"/>
      <text:p text:style-name="P918"><text:span text:style-name="T919">7.</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f209b671166c11e58569be21ff080a8c" office:target-frame-name="_top" xlink:show="replace"><text:span text:style-name="T924">VA-44</text:span></text:a><text:span text:style-name="T925">, 2015-06-19, paskelbta TAR 2015-06-19, i. k. 2015-09792</text:span></text:p>
      <text:p text:style-name="P926"><text:span text:style-name="T927">Dėl<text:s/></text:span><text:span text:style-name="T928">valstybinės mokesčių inspekcijos prie Lietuvos Respublikos finansų ministerijos viršininko 2004 m. kovo 12 d. įsakymo Nr. VA-34 „Dėl Prekių tiekimo į kitas Europos Sąjungos valstybes nares ataskaitos formos ir jos pildymo, teikimo ir tikslinimo taisyklių p</text:span><text:span text:style-name="T929">atvirtinimo“ pakeitimo</text:span></text:p>
      <text:p text:style-name="P930"/>
      <text:p text:style-name="P931"><text:span text:style-name="T932">8.</text:span></text:p>
      <text:p text:style-name="P933"><text:span text:style-name="T934">Valstybinė mokesčių inspekcija prie Lietuvos Respublikos finansų ministerijos, Įsakymas</text:span></text:p>
      <text:p text:style-name="P935"><text:span text:style-name="T936">Nr.<text:s/></text:span><text:a xlink:href="https://www.e-tar.lt/portal/legalAct.html?documentId=de0e2060ebc211e7acd7ea182930b17f" office:target-frame-name="_top" xlink:show="replace"><text:span text:style-name="T937">VA-130</text:span></text:a><text:span text:style-name="T938">, 2017-12-28, paskelbta TAR 2017-</text:span><text:span text:style-name="T939">12-28, i. k. 2017-21418</text:span></text:p>
      <text:p text:style-name="P940"><text:span text:style-name="T941">Dėl Valstybinės mokesčių inspekcijos prie Lietuvos Respublikos finansų ministerijos viršininko 2004 m. kovo 12 d. įsakymo Nr. VA-34 „Dėl Prekių tiekimo į kitas Europos Sąjungos valstybes nares ataskaitos formos ir jos pildymo, teiki</text:span><text:span text:style-name="T942">mo ir tikslinimo taisyklių patvirtinimo“ pakeitimo</text:span></text:p>
      <text:p text:style-name="P943"/>
      <text:p text:style-name="P944"><text:span text:style-name="T945">9.</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f01086e02ba311eabe008ea93139d588" office:target-frame-name="_top" xlink:show="replace"><text:span text:style-name="T950">VA-119</text:span></text:a><text:span text:style-name="T951">, 201</text:span><text:span text:style-name="T952">9-12-31, paskelbta TAR 2019-12-31, i. k. 2019-21768</text:span></text:p>
      <text:p text:style-name="P953"><text:span text:style-name="T954">Dėl Valstybinės mokesčių inspekcijos prie Lietuvos Respublikos finansų ministerijos viršininko 2004 m. kovo 12 d. įsakymo Nr. VA-34 „Dėl Prekių tiekimo ir paslaugų teikimo į kitas Europos Sąjungos valstyb</text:span><text:span text:style-name="T955">es nares ataskaitos FR0564 formos užpildymo, teikimo ir tikslinimo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1" meta:paragraph-count="544" meta:word-count="5198" meta:character-count="39748" meta:row-count="1847" meta:non-whitespace-character-count="35094"/>
  </office:meta>
</office:document-meta>
</file>