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etter-spacing="-0.0006in" style:font-size-complex="12pt"/>
    </style:style>
    <style:style style:name="P19" style:parent-style-name="Normal" style:family="paragraph">
      <style:paragraph-properties fo:text-align="center"/>
      <style:text-properties fo:font-weight="bold" style:font-weight-asian="bold" fo:color="#000000" fo:letter-spacing="-0.0006in"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fo:letter-spacing="-0.0006in" style:font-size-complex="12pt"/>
    </style:style>
    <style:style style:name="P22" style:parent-style-name="Normal" style:family="paragraph">
      <style:text-properties fo:font-weight="bold" style:font-weight-asian="bold" fo:color="#000000" fo:letter-spacing="-0.0006in"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fo:letter-spacing="-0.0006in"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style:font-weight-complex="bold" fo:text-transform="uppercase"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fo:text-indent="0.5909in"/>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5909in"/>
      <style:text-properties style:font-size-complex="12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3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break-before="page" fo:text-align="justify" fo:margin-left="2.7in" fo:text-indent="-0.0416in">
        <style:tab-stops/>
      </style:paragraph-properties>
      <style:text-properties fo:color="#000000" style:font-size-complex="12pt" style:language-asian="lt" style:country-asian="LT"/>
    </style:style>
    <style:style style:name="P61" style:parent-style-name="Normal" style:family="paragraph">
      <style:paragraph-properties fo:margin-left="2.7in" fo:text-indent="-0.0416in">
        <style:tab-stops/>
      </style:paragraph-properties>
      <style:text-properties fo:color="#000000" style:font-size-complex="12pt" style:language-asian="lt" style:country-asian="LT"/>
    </style:style>
    <style:style style:name="P62" style:parent-style-name="Normal" style:family="paragraph">
      <style:paragraph-properties fo:margin-left="2.7in" fo:text-indent="-0.0416in">
        <style:tab-stops/>
      </style:paragraph-properties>
      <style:text-properties fo:color="#000000" style:font-size-complex="12pt" style:language-asian="lt" style:country-asian="LT"/>
    </style:style>
    <style:style style:name="P63" style:parent-style-name="Normal" style:family="paragraph">
      <style:paragraph-properties fo:margin-left="2.7in" fo:text-indent="-0.0416in">
        <style:tab-stops/>
      </style:paragraph-properties>
      <style:text-properties fo:color="#000000" style:font-size-complex="12pt" style:language-asian="lt" style:country-asian="LT"/>
    </style:style>
    <style:style style:name="P64" style:parent-style-name="Normal" style:family="paragraph">
      <style:paragraph-properties fo:margin-left="2.7in" fo:text-indent="-0.0416in">
        <style:tab-stops/>
      </style:paragraph-properties>
      <style:text-properties fo:color="#000000" style:font-size-complex="12pt" style:language-asian="lt" style:country-asian="LT"/>
    </style:style>
    <style:style style:name="P65" style:parent-style-name="Normal" style:family="paragraph">
      <style:paragraph-properties fo:margin-left="2.7in" fo:text-indent="-0.0416in">
        <style:tab-stops/>
      </style:paragraph-properties>
      <style:text-properties fo:color="#000000" style:font-size-complex="12pt" style:language-asian="lt" style:country-asian="LT"/>
    </style:style>
    <style:style style:name="P66" style:parent-style-name="Normal" style:family="paragraph">
      <style:paragraph-properties fo:margin-left="2.6583in">
        <style:tab-stops/>
      </style:paragraph-properties>
      <style:text-properties fo:color="#000000" style:font-size-complex="12pt" style:language-asian="lt" style:country-asian="LT"/>
    </style:style>
    <style:style style:name="P67" style:parent-style-name="Normal" style:family="paragraph">
      <style:paragraph-properties fo:margin-left="2.6583in">
        <style:tab-stops/>
      </style:paragraph-properties>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margin-left="2.7in" fo:text-indent="0.5909in">
        <style:tab-stops/>
      </style:paragraph-properties>
      <style:text-properties fo:color="#000000" style:font-size-complex="12pt" style:language-asian="lt" style:country-asian="LT"/>
    </style:style>
    <style:style style:name="P70" style:parent-style-name="Normal" style:family="paragraph">
      <style:paragraph-properties fo:text-align="center" fo:text-indent="0.5909in"/>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center" fo:text-indent="0.5909in"/>
      <style:text-properties fo:color="#000000" style:font-size-complex="12pt" style:language-asian="lt" style:country-asian="LT"/>
    </style:style>
    <style:style style:name="P74" style:parent-style-name="Normal" style:family="paragraph">
      <style:paragraph-properties fo:text-align="center" fo:text-indent="0.5909in"/>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fo:text-indent="0.5909in"/>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text-indent="0.634in"/>
      <style:text-properties fo:color="#000000"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6E717F"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6.6%"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text-position="super 66.6%"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text-position="super 66.6%"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634in"/>
    </style:style>
    <style:style style:name="P185" style:parent-style-name="Normal" style:family="paragraph">
      <style:paragraph-properties fo:text-align="center" fo:text-indent="0.5909in"/>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text-align="center" fo:text-indent="0.5909in"/>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text-align="center" fo:text-indent="0.5909in"/>
      <style:text-properties fo:color="#000000"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6E717F"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center" fo:text-indent="0.5909in"/>
    </style:style>
    <style:style style:name="P218" style:parent-style-name="Normal" style:family="paragraph">
      <style:paragraph-properties fo:text-align="center" fo:text-indent="0.5909in"/>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P221" style:parent-style-name="Normal" style:family="paragraph">
      <style:paragraph-properties fo:text-align="center" fo:text-indent="0.5909in"/>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P223" style:parent-style-name="Normal" style:family="paragraph">
      <style:paragraph-properties fo:text-align="justify"/>
      <style:text-properties fo:color="#000000"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909in"/>
      <style:text-properties fo:color="#000000" style:font-size-complex="12pt" style:language-asian="lt" style:country-asian="LT"/>
    </style:style>
    <style:style style:name="TableColumn264" style:family="table-column">
      <style:table-column-properties style:column-width="6.6937in"/>
    </style:style>
    <style:style style:name="Table263" style:family="table">
      <style:table-properties style:width="6.6937in" fo:margin-left="0in" table:align="left"/>
    </style:style>
    <style:style style:name="TableRow265" style:family="table-row">
      <style:table-row-properties style:min-row-height="0.0138in"/>
    </style:style>
    <style:style style:name="TableCell266" style:family="table-cell">
      <style:table-cell-properties fo:border="0.0138in solid #000000" fo:padding-top="0.0395in" fo:padding-left="0.075in" fo:padding-bottom="0.0395in" fo:padding-right="0.075in"/>
    </style:style>
    <style:style style:name="P267" style:parent-style-name="Normal" style:family="paragraph">
      <style:paragraph-properties fo:text-align="justify" fo:text-indent="0.5909in"/>
      <style:text-properties fo:color="#000000" style:font-size-complex="12pt" style:language-asian="lt" style:country-asian="LT"/>
    </style:style>
    <style:style style:name="P268" style:parent-style-name="Normal" style:family="paragraph">
      <style:paragraph-properties fo:text-align="justify" style:line-height-at-least="0.0138in" fo:text-indent="0.5909in"/>
      <style:text-properties fo:color="#000000" style:font-size-complex="12pt" style:language-asian="lt" style:country-asian="LT"/>
    </style:style>
    <style:style style:name="P269" style:parent-style-name="Normal" style:family="paragraph">
      <style:paragraph-properties fo:text-align="justify" style:line-height-at-least="0.0138in" fo:text-indent="0.5909in"/>
      <style:text-properties fo:color="#000000" style:font-size-complex="12pt" style:language-asian="lt" style:country-asian="LT"/>
    </style:style>
    <style:style style:name="P270" style:parent-style-name="Normal" style:family="paragraph">
      <style:paragraph-properties fo:text-align="justify" style:line-height-at-least="0.0138in" fo:text-indent="0.5909in"/>
      <style:text-properties fo:color="#000000" style:font-size-complex="12pt" style:language-asian="lt" style:country-asian="LT"/>
    </style:style>
    <style:style style:name="P271" style:parent-style-name="Normal" style:family="paragraph">
      <style:paragraph-properties fo:text-align="justify" style:line-height-at-least="0.0138in" fo:text-indent="0.509in"/>
      <style:text-properties fo:color="#000000" style:font-size-complex="12pt" style:language-asian="lt" style:country-asian="LT"/>
    </style:style>
    <style:style style:name="P272" style:parent-style-name="Normal" style:family="paragraph">
      <style:paragraph-properties fo:text-align="justify" fo:text-indent="0.5909in"/>
    </style:style>
    <style:style style:name="P273" style:parent-style-name="Normal" style:family="paragraph">
      <style:paragraph-properties fo:text-align="justify" fo:text-indent="0.5909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style="italic" style:font-style-asian="italic"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text-properties fo:color="#000000" style:font-size-complex="12pt" style:language-asian="lt" style:country-asian="LT"/>
    </style:style>
    <style:style style:name="TableColumn401" style:family="table-column">
      <style:table-column-properties style:column-width="6.6937in"/>
    </style:style>
    <style:style style:name="Table400" style:family="table">
      <style:table-properties style:width="6.6937in" fo:margin-left="0in" table:align="left"/>
    </style:style>
    <style:style style:name="TableRow402" style:family="table-row">
      <style:table-row-properties style:min-row-height="0.0416in"/>
    </style:style>
    <style:style style:name="TableCell403" style:family="table-cell">
      <style:table-cell-properties fo:border="0.0138in solid #000000" fo:padding-top="0.0395in" fo:padding-left="0.075in" fo:padding-bottom="0.0395in" fo:padding-right="0.075in"/>
    </style:style>
    <style:style style:name="P404" style:parent-style-name="Normal" style:family="paragraph">
      <style:paragraph-properties fo:text-align="justify" fo:text-indent="0.509in"/>
      <style:text-properties fo:color="#000000" style:font-size-complex="12pt" style:language-asian="lt" style:country-asian="LT"/>
    </style:style>
    <style:style style:name="P405" style:parent-style-name="Normal" style:family="paragraph">
      <style:paragraph-properties fo:text-align="justify" style:line-height-at-least="0.0416in" fo:text-indent="0.509in"/>
      <style:text-properties fo:color="#000000" style:font-size-complex="12pt" style:language-asian="lt" style:country-asian="LT"/>
    </style:style>
    <style:style style:name="P406" style:parent-style-name="Normal" style:family="paragraph">
      <style:paragraph-properties fo:text-align="justify" style:line-height-at-least="0.0416in" fo:text-indent="0.509in"/>
      <style:text-properties fo:color="#000000" style:font-size-complex="12pt" style:language-asian="lt" style:country-asian="LT"/>
    </style:style>
    <style:style style:name="P407" style:parent-style-name="Normal" style:family="paragraph">
      <style:paragraph-properties fo:text-align="justify" style:line-height-at-least="0.0416in" fo:text-indent="0.509in"/>
      <style:text-properties fo:color="#000000" style:font-size-complex="12pt" style:language-asian="lt" style:country-asian="LT"/>
    </style:style>
    <style:style style:name="P408" style:parent-style-name="Normal" style:family="paragraph">
      <style:paragraph-properties fo:text-align="justify" style:line-height-at-least="0.0416in" fo:text-indent="0.5909in"/>
      <style:text-properties fo:color="#000000" style:font-size-complex="12pt" style:language-asian="lt" style:country-asian="LT"/>
    </style:style>
    <style:style style:name="P409" style:parent-style-name="Normal" style:family="paragraph">
      <style:paragraph-properties fo:text-align="justify"/>
      <style:text-properties fo:color="#000000" style:font-size-complex="12pt" style:language-asian="lt" style:country-asian="LT"/>
    </style:style>
    <style:style style:name="TableColumn411" style:family="table-column">
      <style:table-column-properties style:column-width="6.6937in"/>
    </style:style>
    <style:style style:name="Table410" style:family="table">
      <style:table-properties style:width="6.6937in" fo:margin-left="0in" table:align="left"/>
    </style:style>
    <style:style style:name="TableRow412" style:family="table-row">
      <style:table-row-properties style:min-row-height="0.0416in"/>
    </style:style>
    <style:style style:name="TableCell413" style:family="table-cell">
      <style:table-cell-properties fo:border="0.0138in solid #000000" fo:padding-top="0.0395in" fo:padding-left="0.075in" fo:padding-bottom="0.0395in" fo:padding-right="0.075in"/>
    </style:style>
    <style:style style:name="P414" style:parent-style-name="Normal" style:family="paragraph">
      <style:paragraph-properties fo:text-align="justify" fo:text-indent="0.509in"/>
      <style:text-properties fo:color="#000000" style:font-size-complex="12pt" style:language-asian="lt" style:country-asian="LT"/>
    </style:style>
    <style:style style:name="P415" style:parent-style-name="Normal" style:family="paragraph">
      <style:paragraph-properties fo:text-align="justify" style:line-height-at-least="0.0416in" fo:text-indent="0.509in"/>
      <style:text-properties fo:color="#000000" style:font-size-complex="12pt" style:language-asian="lt" style:country-asian="LT"/>
    </style:style>
    <style:style style:name="P416" style:parent-style-name="Normal" style:family="paragraph">
      <style:paragraph-properties fo:text-align="justify"/>
    </style:style>
    <style:style style:name="P417" style:parent-style-name="Normal" style:family="paragraph">
      <style:paragraph-properties fo:text-align="center" fo:text-indent="0.5909in"/>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P420" style:parent-style-name="Normal" style:family="paragraph">
      <style:paragraph-properties fo:text-align="center" fo:text-indent="0.5909in"/>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P422" style:parent-style-name="Normal" style:family="paragraph">
      <style:paragraph-properties fo:text-align="center" fo:text-indent="0.5909in"/>
      <style:text-properties fo:color="#000000"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center" fo:text-indent="0.5909in"/>
    </style:style>
    <style:style style:name="P428" style:parent-style-name="Normal" style:family="paragraph">
      <style:paragraph-properties fo:text-align="center" fo:text-indent="0.5909in"/>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weight="bold" style:font-weight-asian="bold" style:font-style-complex="italic" fo:font-size="10pt" style:font-size-asian="10pt"/>
    </style:style>
    <style:style style:name="P441" style:parent-style-name="Normal" style:family="paragraph">
      <style:text-properties style:font-name-asian="MS Mincho"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widows="0" fo:orphans="0"/>
    </style:style>
  </office:automatic-styles>
  <office:body>
    <office:text text:use-soft-page-breaks="true">
      <text:p text:style-name="P1"><text:span text:style-name="T5">Suvestinė redakcija nuo 2018-01-01 iki 2019-12-31</text:span></text:p>
      <text:p text:style-name="P6"/>
      <text:p text:style-name="P7"><text:span text:style-name="T8">Įsakymas paskelbtas: Žin. 2004, Nr.<text:s/></text:span><text:a xlink:href="https://www.e-tar.lt/portal/legalAct.html?documentId=TAR.152A786F9CB4" office:target-frame-name="_top" xlink:show="replace"><text:span text:style-name="T9">43-1427</text:span></text:a><text:span text:style-name="T10">, i. k. 1042055ISAK000VA-34</text:span></text:p>
      <text:p text:style-name="P11"/>
      <text:p text:style-name="P12">Nauja redakcija nuo 2018-01-01:</text:p>
      <text:p text:style-name="Normal"><text:span text:style-name="T13">Nr.<text:s/></text:span><text:a xlink:href="https://www.e-tar.lt/portal/legalAct.html?documentId=de0e2060ebc211e7acd7ea182930b17f" office:target-frame-name="_top" xlink:show="replace"><text:span text:style-name="T14">VA-130</text:span></text:a><text:span text:style-name="T15">, 2017-12-28, paskelbta TAR 2017-12-28, i. k. 2017-21418</text:span></text:p>
      <text:p text:style-name="P16"/>
      <text:p text:style-name="P17"><text:span text:style-name="T18">VALSTYBINĖS MOKESČIŲ INSPEKCIJOS</text:span></text:p>
      <text:p text:style-name="P19">PRIE LIETUVOS RESPUBLIKOS FINANSŲ MINISTERIJOS<text:s/></text:p>
      <text:p text:style-name="P20"><text:span text:style-name="T21">VIRŠININKAS</text:span></text:p>
      <text:p text:style-name="P22"/>
      <text:p text:style-name="P23"><text:span text:style-name="T24">ĮSAKYMAS</text:span></text:p>
      <text:p text:style-name="P25"><text:span text:style-name="T26">DĖL</text:span><text:span text:style-name="T27"><text:s/></text:span><text:span text:style-name="T28">PREKIŲ TIEKIMO IR PASLAUGŲ TEIKIMO Į KITAS EUROPOS SĄJUNGOS VALSTYBES NARES ATASKAITOS FR0564 FORMOS UŽPILDYMO, TEIKIMO IR TIKSLINIMO TAISYKLIŲ</text:span><text:span text:style-name="T29"><text:s/>PATVIRTINIMO</text:span></text:p>
      <text:p text:style-name="P30"/>
      <text:p text:style-name="P31">2004 m. kovo 12 d. Nr. VA-34</text:p>
      <text:p text:style-name="P32">Vilnius</text:p>
      <text:p text:style-name="P33"/>
      <text:p text:style-name="P34"/>
      <text:p text:style-name="P35"><text:span text:style-name="T36">Vadovaudamasi Lietuvos Respublikos pridėtinės<text:s/></text:span><text:span text:style-name="T37">vertės mokesčio įstatymo 88</text:span><text:span text:style-name="T38">1</text:span><text:span text:style-name="T39"><text:s/>straipsniu, Lietuvos Respublikos mokesčių administravimo įstatymu, Valstybinės mokesčių inspekcijos prie Lietuvos Respublikos finansų ministerijos nuostatų, patvirtintų Lietuvos Respublikos finansų ministro 1997 m. liepos 29 d.</text:span><text:span text:style-name="T40"><text:s/>įsakymu Nr. 110 „Dėl Valstybinės mokesčių inspekcijos prie Lietuvos Respublikos finansų ministerijos nuostatų patvirtinimo“, 18.11 papunkčiu,</text:span></text:p>
      <text:p text:style-name="P41"><text:span text:style-name="T42">t v i r t i n u pridedamas:</text:span></text:p>
      <text:p text:style-name="P43"><text:span text:style-name="T44">1</text:span><text:span text:style-name="T45">. Prekių tiekimo ir paslaugų teikimo į kitas Europos Sąjungos valstybes nares at</text:span><text:span text:style-name="T46">askaitos FR0564 formą su papildomu lapu (toliau – FR0564 forma).</text:span></text:p>
      <text:p text:style-name="P47"><text:span text:style-name="T48">2</text:span><text:span text:style-name="T49">. Prekių tiekimo ir paslaugų teikimo į kitas Europos Sąjungos valstybes nares ataskaitos FR0564 formos užpildymo, teikimo ir tikslinimo taisykles.</text:span></text:p>
      <text:p text:style-name="P50"/>
      <text:p text:style-name="P51"/>
      <text:p text:style-name="P52"/>
      <text:p text:style-name="P53"><text:span text:style-name="T54">VIRŠININKĖ</text:span><text:span text:style-name="T55"><text:tab/>VIOLETA LATVIENĖ</text:span></text:p>
      <text:p text:style-name="Normal"/>
      <text:soft-page-break/>
      <text:p text:style-name="P56">PATVIRTINTA</text:p>
      <text:p text:style-name="P61">Valstybinės mokesčių inspekcijos prie Lietuvos</text:p>
      <text:p text:style-name="P62">Respublikos finansų ministerijos viršininko</text:p>
      <text:p text:style-name="P63">2004 m. kovo<text:s/>12 d. įsakymu Nr. VA-34</text:p>
      <text:p text:style-name="P64">(Valstybinės mokesčių inspekcijos prie<text:s/></text:p>
      <text:p text:style-name="P65">Lietuvos Respublikos finansų ministerijos viršininko</text:p>
      <text:p text:style-name="P66">2017 m. gruodžio 28 d. įsakymo Nr. VA-130</text:p>
      <text:p text:style-name="P67"><text:span text:style-name="T68">redakcija)</text:span></text:p>
      <text:p text:style-name="P69"/>
      <text:p text:style-name="P70"><text:span text:style-name="T71">PREKIŲ TIEKIMO IR PASLAUGŲ TEIKIMO Į KITAS EUROPOS SĄJUNGOS VALSTYBES NARES<text:s/></text:span><text:span text:style-name="T72">ATASKAITOS FR0564 FORMOS UŽPILDYMO, TEIKIMO IR TIKSLINIMO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Šios Prekių tiekimo ir paslaugų teikimo į kitas Europos Sąjungos valstybes nares ataskaitos FR0564 formos užpildymo, teikimo ir tikslinimo taisy</text:span><text:span text:style-name="T83">klės (toliau – Taisyklės) nustato Prekių tiekimo ir paslaugų teikimo į kitas Europos Sąjungos (toliau – ES) valstybes nares ataskaitos formos FR0564 (toliau – ataskaita) užpildymo, teikimo ir tikslinimo tvarką.</text:span></text:p>
      <text:p text:style-name="P84"><text:span text:style-name="T85">2</text:span><text:span text:style-name="T86">. Taisyklės parengtos, vadovaujantis Lie</text:span><text:span text:style-name="T87">tuvos Respublikos<text:s/></text:span><text:span text:style-name="T88">pridėtinės vertės mokesčio įstatym</text:span><text:span text:style-name="T89">o</text:span><text:span text:style-name="T90"><text:s/>(toliau – PVM įstatymas)<text:s/></text:span><text:span text:style-name="T91">88</text:span><text:span text:style-name="T92">1<text:s/></text:span><text:span text:style-name="T93">ir kitais straipsniais</text:span><text:span text:style-name="T94">, Lietuvos Respublikos<text:s/></text:span><text:span text:style-name="T95">mokesčių administravimo įstatymu</text:span><text:span text:style-name="T96"><text:s/>(toliau –<text:s/></text:span><text:span text:style-name="T97">MAĮ</text:span><text:span text:style-name="T98">), 2006 m. lapkričio 28 d. Tarybos direktyva Nr. 2006/112/EB dėl pridėtinės vertės</text:span><text:span text:style-name="T99"><text:s/>mokesčio bendros sistemos (toliau – Direktyva 2006/112/EB) ir kitais teisės aktais.</text:span></text:p>
      <text:p text:style-name="P100"><text:span text:style-name="T101">3</text:span><text:span text:style-name="T102">. Taisyklėse vartojamos sąvokos:</text:span></text:p>
      <text:p text:style-name="P103"><text:span text:style-name="T104">3.1</text:span><text:span text:style-name="T105">.</text:span><text:span text:style-name="T106"><text:s/>ES valstybės narės pridėtinės vertės mokesčio mokėtojas</text:span><text:span text:style-name="T107"><text:s/>– kitoje ES valstybėje narėje pridėtinės vertės mokesčio (toliau – PVM</text:span><text:span text:style-name="T108">) mokėtoju registruotas asmuo, kuriam suteiktas tos ES valstybės narės PVM mokėtojo kodas.</text:span></text:p>
      <text:p text:style-name="P109"><text:span text:style-name="T110">3.2</text:span><text:span text:style-name="T111">.</text:span><text:span text:style-name="T112"><text:s/>ES valstybės narės pridėtinės vertės mokesčio mokėtojo kodas</text:span><text:span text:style-name="T113"><text:s/>– atskiras kodas, kurį suteikia valstybės narės, nepažeisdamos Direktyvos 2006/112/EB 213-216 s</text:span><text:span text:style-name="T114">traipsnių nuostatų, ir kuris yra naudojamas, sudarant sandorius ES.</text:span></text:p>
      <text:p text:style-name="P115"><text:span text:style-name="T116">3.3</text:span><text:span text:style-name="T117">. Trikampė prekyba</text:span><text:span text:style-name="T118"><text:s/>– tokie prekių tiekimo sandoriai, kai juose dalyvauja trijų ES valstybių narių PVM mokėtojai, o vienos ES valstybės narės PVM mokėtojo įsigyjamos prekės iš kitos<text:s/></text:span><text:span text:style-name="T119">ES valstybės narės PVM mokėtojo nugabenamos į trečią ES valstybę narę, kurioje iš karto patiekiamos tos ES valstybės narės PVM mokėtojui.</text:span></text:p>
      <text:p text:style-name="P120"><text:span text:style-name="T121">3.4</text:span><text:span text:style-name="T122">. Kitos Taisyklėse vartojamos sąvokos atitinka PVM įstatyme ir kituose teisės aktuose vartojamas sąvokas.</text:span></text:p>
      <text:p text:style-name="P123"><text:span text:style-name="T124">4</text:span><text:span text:style-name="T125">. Ataskaitas privalo pateikti Lietuvos Respublikoje PVM mokėtojais įregistruoti asmenys (toliau – PVM mokėtojai) per kalendorinį mėnesį:</text:span></text:p>
      <text:p text:style-name="P126"><text:span text:style-name="T127">4.1</text:span><text:span text:style-name="T128">. PVM įstatymo 49 straipsnio 1 dalyje nustatyta tvarka, taikydami 0 procentų PVM tarifą, kitos ES valstybės narė</text:span><text:span text:style-name="T129">s PVM mokėtojams patiekę iš šalies teritorijos į kitą ES valstybę narę išgabenamas prekes, neatsižvelgdami į tai, kas (prekių tiekėjas, pirkėjas ar bet kurio iš jų užsakymu trečioji šalis) prekes gabeno, įskaitydami:</text:span></text:p>
      <text:p text:style-name="P130"><text:span text:style-name="T131">4.1.1</text:span><text:span text:style-name="T132">. ES valstybių narių PVM mokėtoj</text:span><text:span text:style-name="T133">ams patiektas ir iš Lietuvos išgabentas naujas transporto priemones ir akcizais apmokestinamas prekes;</text:span></text:p>
      <text:p text:style-name="P134"><text:span text:style-name="T135">4.1.2</text:span><text:span text:style-name="T136">. PVM įstatymo 35 straipsnyje nustatytomis sąlygomis į kitą ES valstybę narę išgabentas kitos ES valstybės narės PVM mokėtojams patiektas ir PVM</text:span><text:span text:style-name="T137"><text:s/>įstatymo 49 straipsnyje nustatyta tvarka, taikant 0 procentų PVM tarifą, apmokestinamas prekes;</text:span></text:p>
      <text:p text:style-name="P138"><text:span text:style-name="T139">4.2</text:span><text:span text:style-name="T140">. PVM įstatymo 49 straipsnio 4 dalyje nustatyta tvarka, taikydami 0 procentų PVM tarifą, verslo tikslais disponuojamas prekes pervežę iš šalies terito</text:span><text:span text:style-name="T141">rijos į kitą ES valstybę narę, kurioje jie įregistruoti PVM mokėtojais, kai prekes taip perveža patys PVM mokėtojai ar jų<text:s/></text:span><text:soft-page-break/><text:span text:style-name="T142">užsakymu – kiti asmenys, ir toks prekių pervežimas pagal PVM įstatymo 5</text:span><text:span text:style-name="T143">1</text:span><text:span text:style-name="T144"><text:s/>straipsnio nuostatas laikomas prekių tiekimu už atlygį;</text:span></text:p>
      <text:p text:style-name="P145"><text:span text:style-name="T146">4.3</text:span><text:span text:style-name="T147">. PVM įstatymo 12</text:span><text:span text:style-name="T148">2</text:span><text:span text:style-name="T149"><text:s/>straipsnio 3 dalyje nustatyta tvarka įsigytas iš vienos ES valstybės narės į kitą ES valstybę narę išgabenamas prekes toje kitoje ES valstybėje narėje iš karto patiekę tos kitos ES valstybės narės PVM mokėtojams (trikampė prekyba);</text:span></text:p>
      <text:p text:style-name="P150"><text:span text:style-name="T151">4</text:span><text:span text:style-name="T152">.4</text:span><text:span text:style-name="T153">. suteikę paslaugų, kurių teikimo vieta, remiantis kriterijais, nustatančiais paslaugų teikimo vietą, yra kita valstybė narė (pagal nuostatas tolygias PVM įstatymo 13 straipsnio 2 dalies 1 punkto nuostatoms), išskyrus paslaugas, kurios toje kitoje vals</text:span><text:span text:style-name="T154">tybėje narėje yra neapmokestinamos PVM arba apmokestinamos, taikant 0 procentų PVM tarifą.</text:span></text:p>
      <text:p text:style-name="P155"><text:span text:style-name="T156">4.5</text:span><text:span text:style-name="T157">. gavę visą ar dalį atlygio (avanso) už paslaugas, nurodytas Taisyklių 4.4 papunktyje, ankstesnį kalendorinį mėnesį nei suteikiamos paslaugos.</text:span></text:p>
      <text:p text:style-name="P158"><text:span text:style-name="T159">5</text:span><text:span text:style-name="T160">. Ataska</text:span><text:span text:style-name="T161">itos nepateikimas, įskaitant atvejus, kai yra suformuota preliminari ataskaita, laikomas PVM mokėtojo patvirtinimu, kad jis netiekė prekių ir / ar neteikė paslaugų į kitas ES valstybes nares kitų ES valstybių narių PVM mokėtojams Taisyklių 4.1–4.4 papunkči</text:span><text:span text:style-name="T162">uose nurodytais atvejais ir / ar negavo viso ar dalies atlygio (avanso) Taisyklių 4.5 papunktyje nurodytu atveju.</text:span></text:p>
      <text:p text:style-name="P163"><text:span text:style-name="T164">6</text:span><text:span text:style-name="T165">. Ataskaita yra mėnesinė.</text:span></text:p>
      <text:p text:style-name="P166"><text:span text:style-name="T167">7</text:span><text:span text:style-name="T168">. Patiektų prekių / suteiktų paslaugų apmokestinamoji vertė ataskaitoje turi būti įrašoma tą kalendorinį m</text:span><text:span text:style-name="T169">ėnesį, kurį PVM mokėtojui atsiranda prievolė apskaičiuoti PVM už į kitą ES valstybę narę (taikant 0 procentų PVM tarifą) patiektas prekes ir / ar suteiktas paslaugas kitoje ES valstybėje narėje. Jeigu ankstesnį kalendorinį mėnesį nei buvo suteiktos paslaug</text:span><text:span text:style-name="T170">os už jas buvo gautas avansas, deklaruojama suteiktų paslaugų apmokestinamoji vertė sumažinama gautu avansu.</text:span></text:p>
      <text:p text:style-name="P171"><text:span text:style-name="T172">Taisyklių 4.5 papunktyje nurodytu atveju gaunamas avansas deklaruojamas tą kalendorinį mėnesį, kurį yra gautas.</text:span></text:p>
      <text:p text:style-name="P173"><text:span text:style-name="T174">8</text:span><text:span text:style-name="T175">. Ataskaita turi būti pateikia</text:span><text:span text:style-name="T176">ma iki kito kalendorinio mėnesio 25 dienos, išskyrus tuos atvejus, kai PVM mokėtojas ataskaitinį kalendorinį mėnesį:</text:span></text:p>
      <text:p text:style-name="P177"><text:span text:style-name="T178">8.1</text:span><text:span text:style-name="T179">. išregistruojamas iš PVM mokėtojų, to (paskutinio) kalendorinio mėnesio ataskaita pateikiama per 20 dienų po išregistravimo;</text:span></text:p>
      <text:p text:style-name="P180"><text:span text:style-name="T181">8.2</text:span><text:span text:style-name="T182">.</text:span><text:span text:style-name="T183"><text:s/>yra likviduojamas, to (paskutinio) kalendorinio mėnesio ataskaita pateikiama iki likvidavimo.</text:span></text:p>
      <text:p text:style-name="P184"/>
      <text:p text:style-name="P185"><text:span text:style-name="T186">II</text:span><text:span text:style-name="T187"><text:s/>SKYRIUS</text:span></text:p>
      <text:p text:style-name="P188"><text:span text:style-name="T189">ATASKAITOS PATEIKIMO IR UŽPILDYMO BENDRIEJI REIKALAVIMAI</text:span></text:p>
      <text:p text:style-name="P190"/>
      <text:p text:style-name="P191"><text:span text:style-name="T192">9</text:span><text:span text:style-name="T193">. Ataskaitos teikiamos, vadovaujantis Mokesčių deklaracijų pateikimo, jų pateikimo termino pratęsimo ir mokesčių mokėtojų laikino atleidimo nuo mokesčių deklaracijų ir (arba) kitų teisės aktuose nurodytų dokumentų pateikimo taisyklių, patvirtintų Valstybin</text:span><text:span text:style-name="T194">ės mokesčių inspekcijos prie Lietuvos Respublikos finansų ministerijos viršininko 2004 m. liepos 9 d. įsakymu Nr. VA-135 „Dėl Mokesčių deklaracijų pateikimo, jų pateikimo termino pratęsimo ir mokesčių mokėtojų laikino atleidimo nuo mokesčių deklaracijų ir<text:s/></text:span><text:span text:style-name="T195">(arba) kitų teisės aktuose nurodytų dokumentų pateikimo taisyklių patvirtinimo“ (toliau – Deklaracijų pateikimo taisyklės), nustatyta tvarka.<text:s/></text:span></text:p>
      <text:p text:style-name="P196"><text:span text:style-name="T197">Užpildytos ataskaitos turi būti pateiktos elektroniniu būdu. Elektroniniu būdu ataskaitos teikiamos per Valstybin</text:span><text:span text:style-name="T198">ės mokesčių inspekcijos elektroninio deklaravimo sistemą (toliau – EDS) (</text:span><text:span text:style-name="T199">https://deklaravimas.vmi.lt</text:span><text:span text:style-name="T200">),</text:span><text:span text:style-name="T201"><text:s/>vadovaujantis Dokumentų teikimo elektroniniu būdu taisyklėmis, patvirtintomis Valstybinės mokesčių inspekcijos prie Lietuvos Respublikos finansų minister</text:span><text:span text:style-name="T202">ijos viršininko 2010 m. liepos 21 d. įsakymu Nr. VA-83 „Dėl Dokumentų teikimo elektroniniu būdų taisyklių patvirtinimo“.</text:span></text:p>
      <text:p text:style-name="P203"><text:span text:style-name="T204">10</text:span><text:span text:style-name="T205">. Ataskaitose<text:s/></text:span><text:span text:style-name="T206">nurodomos sumos turi būti apvalinamos iki sveikų skaičių taip: 49 ir mažiau centų – atmetami, 50 ir daugiau centų –</text:span><text:span text:style-name="T207"><text:s/>laikomi sveiku skaičiumi:</text:span></text:p>
      <text:p text:style-name="P208"><text:span text:style-name="T209">10.1</text:span><text:span text:style-name="T210">.<text:s/></text:span><text:span text:style-name="T211">tikslinant formas, pateiktas iki 2014 metų gruodžio 31 d., duomenys nurodomi litais, tikslinant formas, pateiktas po 2015 metų sausio 1 d., duomenys nurodomi eurais;</text:span></text:p>
      <text:p text:style-name="P212"><text:span text:style-name="T213">10.2</text:span><text:span text:style-name="T214">.<text:s/></text:span><text:span text:style-name="T215">prie įrašomų skaičių, išskyrus minuso (-) žen</text:span><text:span text:style-name="T216">klą, nepridedama jokių kitų specialiųjų simbolių (kablelių, brūkšnelių ar pan.).</text:span></text:p>
      <text:p text:style-name="P217"/>
      <text:p text:style-name="P218"><text:span text:style-name="T219">III</text:span><text:span text:style-name="T220"><text:s/>SKYRIUS</text:span></text:p>
      <text:p text:style-name="P221"><text:span text:style-name="T222">ATASKAITOS UŽPILDYMAS</text:span></text:p>
      <text:p text:style-name="P223"/>
      <text:p text:style-name="P224"><text:span text:style-name="T225">11</text:span><text:span text:style-name="T226">.</text:span><text:span text:style-name="T227"><text:s/>1 laukelyje<text:s/></text:span><text:span text:style-name="T228">įrašomas</text:span><text:span text:style-name="T229"><text:s/></text:span><text:span text:style-name="T230">PVM mokėtojo pavadinimas arba vardas, pavardė.</text:span></text:p>
      <text:p text:style-name="P231"><text:span text:style-name="T232">12</text:span><text:span text:style-name="T233">.</text:span><text:span text:style-name="T234"><text:s/>2 laukelyje</text:span><text:span text:style-name="T235"><text:s/>turi būti įrašomas mokesčių mokėtojo identifikacinis numeris (kodas), o<text:s/></text:span><text:span text:style-name="T236">3 laukelyje</text:span><text:span text:style-name="T237"><text:s/>– įrašomas PVM mokėtojo kodas be prefikso „LT“ (jeigu jis nėra įrašytas).</text:span></text:p>
      <text:p text:style-name="P238"><text:span text:style-name="T239">13</text:span><text:span text:style-name="T240">.</text:span><text:span text:style-name="T241"><text:s/>4 laukelis<text:s/></text:span><text:span text:style-name="T242">neužpildomas.</text:span></text:p>
      <text:p text:style-name="P243"><text:span text:style-name="T244">14</text:span><text:span text:style-name="T245">.</text:span><text:span text:style-name="T246"><text:s/>5 laukelis</text:span><text:span text:style-name="T247"><text:s/>neužpildomas.</text:span></text:p>
      <text:p text:style-name="P248"><text:span text:style-name="T249">15</text:span><text:span text:style-name="T250">.<text:s/></text:span><text:span text:style-name="T251">7 laukelyje</text:span><text:span text:style-name="T252"><text:s/>„Metai“ turi būti įrašomi ataskaitinio laikotarpio metai (pvz., 2017),<text:s/></text:span><text:span text:style-name="T253">8 laukelyje</text:span><text:span text:style-name="T254"><text:s/>turi būti užpildoma tik dalis „Mėnuo“, kur galimos reikšmės nuo 1 iki 12.</text:span></text:p>
      <text:p text:style-name="P255"><text:span text:style-name="T256">16</text:span><text:span text:style-name="T257">. Viena ataskaitos eilutė (</text:span><text:span text:style-name="T258">10–14, 18 laukeliai</text:span><text:span text:style-name="T259">) skirta visiems duomenims apie vienam konkreč</text:span><text:span text:style-name="T260">iam ES valstybės narės PVM mokėtojui, t. y. pirkėjui, patiektas prekes ir / ar suteiktas paslaugas per kalendorinį mėnesį įrašyti. Jei tokie konkretaus ES valstybės narės PVM mokėtojo duomenys įrašomi į dvi ar daugiau eilučių, tos eilutės laikomos neteisin</text:span><text:span text:style-name="T261">gai užpildytomis.</text:span></text:p>
      <text:p text:style-name="P262"/>
      <table:table table:style-name="Table263">
        <table:table-columns>
          <table:table-column table:style-name="TableColumn264"/>
        </table:table-columns>
        <table:table-row table:style-name="TableRow265">
          <table:table-cell table:style-name="TableCell266">
            <text:p text:style-name="P267">1 pavyzdys</text:p>
            <text:p text:style-name="P268">2017 m. gegužės 4 d. įmonė A, Lietuvos PVM mokėtoja, už 10 000 eurų perka stakles iš Vokietijos įmonės X, kurios PVM mokėtojo kodas Vokietijoje yra DE123456789, nugabena jas į Belgiją, kur iš karto už 13 000 eurų parduoda Belgijos įmonei Y, įsiregistravusiai PVM mokėtoja Belgijoje, kurios PVM mokėtojo kodas Belgijoje – BE0987654321. Įmonė A nurodo pirkėjo, Belgijos PVM mokėtojo, kodą PVM sąskaitoje faktūroje. Už nurodytas stakles Belgijos įmonė X 2017 m. balandžio mėnesį buvo sumokėjusi 1 000 eurų avansą Lietuvos įmonei A.</text:p>
            <text:p text:style-name="P269">Įmonė A 2017 m. gegužės mėnesį Belgijos įmonei Y taip pat atliko siuvimo paslaugų už 6 500 eurų, t. y. pasiuvo gaminių iš audinių, priklausančių minėtam Belgijos PVM mokėtojui, taip pat gavo 2 000 eurų avansą<text:s/>už planuojamas atlikti siuvimo paslaugas per 2017 m. birželio mėnesį. Už suteiktas per 2017 m. gegužės mėnesį siuvimo paslaugas 2017 m. balandžio mėnesį įmonei A buvo sumokėtas 1 000 eurų avansas.</text:p>
            <text:p text:style-name="P270">2017 m. balandžio mėnesio ataskaitoje įmonė A turi įrašyti:<text:s/>11 laukelyje (Valstybės kodas) – „BE“, 12 laukelyje (ES valstybės narės PVM mokėtojo kodas (be valstybės kodo) –„0987654321“, 18 laukelyje (Paslaugų vertė) – „1 000“ (2017 m. balandžio mėnesį sumokėtas avansas už siuvimo paslaugas, kurios bus atliktos 2017 m. gegužės mėnesį).</text:p>
            <text:p text:style-name="P271">2017 m. gegužės mėnesio ataskaitoje įmonė A turi įrašyti: 11 laukelyje (Valstybės kodas) – „BE“, 12 laukelyje (ES valstybės narės PVM mokėtojo kodas (be valstybės kodo) –„0987654321“, 14 laukelyje (Prekių vertė (trikampė prekyba)) – „13 000“ (Belgijos įmonei parduotų staklių vertė), 18 laukelyje (Paslaugų vertė) – „7 500“ (likusio atlygio dalis už per 2017 m. gegužės mėnesį atliktas siuvimo paslaugas (5 500) ir gauto avanso (2 000) už 2017 m. birželio mėnesį planuojamas suteikti siuvimo paslaugas suma).</text:p>
          </table:table-cell>
        </table:table-row>
      </table:table>
      <text:p text:style-name="P272"/>
      <text:p text:style-name="P273"><text:span text:style-name="T274">17</text:span><text:span text:style-name="T275">.<text:s/></text:span><text:span text:style-name="T276">10 laukelis</text:span><text:span text:style-name="T277"><text:s/>užpildomas automatiškai.</text:span></text:p>
      <text:p text:style-name="P278"><text:span text:style-name="T279">18</text:span><text:span text:style-name="T280">.<text:s/></text:span><text:span text:style-name="T281">11 laukelyje</text:span><text:span text:style-name="T282"><text:s/>turi būti nurodomas ES valstybės narės, kurioje PVM mokėtoju registruotas atitinkamų prekių ir / arba paslaugų pirkėjas arba PVM mokėtoju registruotas disponuojamas prek</text:span><text:span text:style-name="T283">es verslo tikslais pervežantis Lietuvos PVM mokėtojas (toliau – ES valstybės narės pirkėjas), dviraidis kodas (prefiksas).</text:span></text:p>
      <text:p text:style-name="P284"><text:span text:style-name="T285">19</text:span><text:span text:style-name="T286">.<text:s/></text:span><text:span text:style-name="T287">12 laukelyje</text:span><text:span text:style-name="T288"><text:s/>turi būti nurodomas ES valstybės narės pirkėjo, PVM mokėtojo, kodas, kuris turi atitikti tos ES valstybės narės kodų struktūrą, nurodytą Europos Komisijos tinklalapyje, be dviraidžio valstybės kodo (prefikso). Nurodant kodą, neturi būti rašoma jokių speci</text:span><text:span text:style-name="T289">aliųjų simbolių (diakritinių ženklų, brūkšnelių ar pan.), tarp kodo ženklų nepaliekami tarpai.</text:span></text:p>
      <text:p text:style-name="P290"><text:span text:style-name="T291">20</text:span><text:span text:style-name="T292">.</text:span><text:span text:style-name="T293"><text:s/>13 laukelyje<text:s/></text:span><text:span text:style-name="T294">turi būti</text:span><text:span text:style-name="T295"><text:s/></text:span><text:span text:style-name="T296">įrašoma PVM mokėtojo bendra<text:s/></text:span><text:span text:style-name="T297">12 laukelyje</text:span><text:span text:style-name="T298"><text:s/>nurodytam konkrečiam ES valstybės narės PVM mokėtojui per ataskaitinį laikotarpį (kalendo</text:span><text:span text:style-name="T299">rinį mėnesį) Taisyklių 4.1–4.2 papunkčiuose nurodytais atvejais patiektų prekių apmokestinamoji vertė.</text:span></text:p>
      <text:p text:style-name="P300"><text:span text:style-name="T301">21</text:span><text:span text:style-name="T302">.<text:s/></text:span><text:span text:style-name="T303">14 laukelyje<text:s/></text:span><text:span text:style-name="T304">turi būti</text:span><text:span text:style-name="T305"><text:s/></text:span><text:span text:style-name="T306">įrašoma PVM mokėtojo bendra<text:s/></text:span><text:span text:style-name="T307">12 laukelyje</text:span><text:span text:style-name="T308"><text:s/>nurodytam konkrečiam ES valstybės narės PVM mokėtojui per ataskaitinį laikotarpį (kalendorinį mėnesį) Taisyklių 4.3 papunktyje nurodytais atvejais (trikampė prekyba) patiektų prekių apmokestinamoji vertė.</text:span></text:p>
      <text:p text:style-name="P309"><text:span text:style-name="T310">22</text:span><text:span text:style-name="T311">.<text:s/></text:span><text:span text:style-name="T312">18 laukelyje<text:s/></text:span><text:span text:style-name="T313">turi būti</text:span><text:span text:style-name="T314"><text:s/></text:span><text:span text:style-name="T315">įrašoma PVM mokėtoj</text:span><text:span text:style-name="T316">o bendra<text:s/></text:span><text:span text:style-name="T317">12 laukelyje</text:span><text:span text:style-name="T318"><text:s/>nurodytam konkrečiam ES valstybės narės PVM mokėtojui per ataskaitinį laikotarpį Taisyklių 4.4 papunktyje nurodytais atvejais suteiktų paslaugų, kurios nelaikomos suteiktomis šalies teritorijoje, apmokestinamoji vertė ir / ar Taisykli</text:span><text:span text:style-name="T319">ų 4.5 papunktyje nurodytais atvejais gauto viso ar dalies atlygio (avanso) vertė.</text:span></text:p>
      <text:p text:style-name="P320"><text:span text:style-name="T321">23</text:span><text:span text:style-name="T322">. Duomenys eilutėje laikomi pateikti ne visi, jei joje neužpildytas<text:s/></text:span><text:span text:style-name="T323">11 laukelis</text:span><text:span text:style-name="T324"><text:s/>„Valstybės kodas“ ir / arba<text:s/></text:span><text:span text:style-name="T325">12 laukelis<text:s/></text:span><text:span text:style-name="T326">„ES valstybės narės PVM mokėtojo kodas“, ir / ar</text:span><text:span text:style-name="T327">ba nė vienas iš trijų laukelių:<text:s/></text:span><text:span text:style-name="T328">13 laukelis</text:span><text:span text:style-name="T329"><text:s/>„Prekių vertė“,<text:s/></text:span><text:span text:style-name="T330">14 laukelis</text:span><text:span text:style-name="T331"><text:s/>„Prekių vertė (trikampė prekyba)“ arba<text:s/></text:span><text:span text:style-name="T332">18 laukelis</text:span><text:span text:style-name="T333"><text:s/>„Paslaugų vertė“.</text:span></text:p>
      <text:p text:style-name="P334"><text:span text:style-name="T335">Duomenys eilutėje laikomi neteisingais, jei<text:s/></text:span><text:span text:style-name="T336">11 laukelyje</text:span><text:span text:style-name="T337"><text:s/>„Valstybės kodas“ ir / arba<text:s/></text:span><text:span text:style-name="T338">12 laukelyje</text:span><text:span text:style-name="T339"><text:s/>„ES valstybės nar</text:span><text:span text:style-name="T340">ės PVM mokėtojo kodas“ nurodyti PVM mokėtojų kodai:</text:span></text:p>
      <text:p text:style-name="P341"><text:span text:style-name="T342">23.1</text:span><text:span text:style-name="T343">. neatitinka ES valstybių narių kodų, jų PVM mokėtojų kodų struktūrų ir / arba</text:span></text:p>
      <text:p text:style-name="P344"><text:span text:style-name="T345">23.2</text:span><text:span text:style-name="T346">. negalioja (neegzistuoja), išskyrus atvejus, kai prekės yra grąžinamos (paslaugų atsisakoma), o prekių grąžini</text:span><text:span text:style-name="T347">mo metu (paslaugų atsisakymo metu) kitos ES valstybės narės asmens (pirkėjo) PVM mokėtojo kodas (nurodytas pirkimo metu) nebegalioja.</text:span></text:p>
      <text:p text:style-name="P348"><text:span text:style-name="T349">24</text:span><text:span text:style-name="T350">.</text:span><text:span text:style-name="T351"><text:s/>15 laukelis</text:span><text:span text:style-name="T352"><text:s/>užpildomas automatiškai.</text:span></text:p>
      <text:p text:style-name="P353"><text:span text:style-name="T354">25</text:span><text:span text:style-name="T355">.</text:span><text:span text:style-name="T356"><text:s/>16 laukelis</text:span><text:span text:style-name="T357"><text:s/>užpildomas automatiškai.</text:span></text:p>
      <text:p text:style-name="P358"><text:span text:style-name="T359">26</text:span><text:span text:style-name="T360">.<text:s/></text:span><text:span text:style-name="T361">17 laukelis</text:span><text:span text:style-name="T362"><text:s/>užpildomas</text:span><text:span text:style-name="T363"><text:s/>automatiškai.</text:span></text:p>
      <text:p text:style-name="P364"><text:span text:style-name="T365">27</text:span><text:span text:style-name="T366">. Kai ataskaitoje neužtenka eilučių duomenims apie prekių tiekimą ir / ar paslaugų teikimą į kitas ES valstybes nares įrašyti, turi būti užpildomi papildomi ataskaitos lapai, kuriems užpildyti<text:s/></text:span><text:span text:style-name="T367">mutatis mutandis</text:span><text:span text:style-name="T368"><text:s/>taikomos šių Taisyklių nu</text:span><text:span text:style-name="T369">ostatos.</text:span></text:p>
      <text:p text:style-name="P370"><text:span text:style-name="T371">28</text:span><text:span text:style-name="T372">. Pateikta praėjusio ataskaitinio laikotarpio (kalendorinio mėnesio) ataskaita turi būti tikslinama visa (t. y. turi būti įrašomi visi, ne tik tikslinamieji, duomenys) tą kalendorinį mėnesį, kurį buvo patiektos prekes ir / ar suteiktos pasla</text:span><text:span text:style-name="T373">ugos, ir / ar gauti avansai, jeigu:</text:span></text:p>
      <text:p text:style-name="P374"><text:span text:style-name="T375">28.1</text:span><text:span text:style-name="T376">. paaiškėjo, kad nebuvo deklaruoti Taisyklių 4 punkte nurodyti atvejai;</text:span></text:p>
      <text:p text:style-name="P377"><text:span text:style-name="T378">28.2</text:span><text:span text:style-name="T379">. buvo nustatytos klaidos;</text:span></text:p>
      <text:p text:style-name="P380"><text:span text:style-name="T381">28.3</text:span><text:span text:style-name="T382">. prekių grąžinimo momentu asmuo, pardavęs prekes, yra išregistruotas iš PVM mokėtojų.</text:span></text:p>
      <text:p text:style-name="P383"><text:span text:style-name="T384">29</text:span><text:span text:style-name="T385">.<text:s/></text:span><text:span text:style-name="T386">Ankstesniais laikotarpiais patiektų prekių ar suteiktų paslaugų apmokestinamųjų verčių pasikeitimai nurodomi to ataskaitinio laikotarpio (kalendorinio mėnesio) ataskaitoje, kurį jie buvo įforminti kreditiniais ir / arba debetiniais dokumentais, iš patiektų</text:span><text:span text:style-name="T387"><text:s/>prekių ar suteiktų paslaugų vertės</text:span><text:span text:style-name="T388"><text:s/></text:span><text:span text:style-name="T389">atimant (kai pardavimo vertė mažinama) arba pridedant (kai pardavimo vertė didinama) patikslintas prekių ar paslaugų vertes.</text:span></text:p>
      <text:p text:style-name="P390"><text:span text:style-name="T391">Tokiais atvejais atitinkamuose laukeliuose</text:span><text:span text:style-name="T392"><text:s/>(13, 14<text:s/></text:span><text:span text:style-name="T393">ir</text:span><text:span text:style-name="T394"><text:s/>18)<text:s/></text:span><text:span text:style-name="T395">įrašomos sumos gali būti teigiamos ar</text:span><text:span text:style-name="T396">ba neigiamos, t. y. su minuso (-) ženklu. Neigiamos sumos šiuose laukeliuose gali būti tada, kai pagal išrašytus kreditinius ar debetinius dokumentus sumažinta praėjusiais laikotarpiais patiektų prekių ir/ar suteiktų paslaugų apmokestinamoji vertė (su minu</text:span><text:span text:style-name="T397">so (-) ženklu) yra didesnė už ataskaitinį laikotarpį patiektų prekių ir/ar suteiktų paslaugų apmokestinamąją vertę. Įrašomos sumos taip pat gali būti lygios 0, kai pagal išrašytus kreditinius ar debetinius dokumentus sumažinta praėjusiais laikotarpiais pat</text:span><text:span text:style-name="T398">iektų prekių ir/ar suteiktų paslaugų apmokestinamoji vertė (su minuso (-) ženklu) yra lygi ataskaitiniame laikotarpyje patiektų prekių apmokestinamajai vertei.</text:span></text:p>
      <text:p text:style-name="P399"/>
      <table:table table:style-name="Table400">
        <table:table-columns>
          <table:table-column table:style-name="TableColumn401"/>
        </table:table-columns>
        <table:table-row table:style-name="TableRow402">
          <table:table-cell table:style-name="TableCell403">
            <text:p text:style-name="P404">2 pavyzdys</text:p>
            <text:p text:style-name="P405">Lietuvos įmonė X, PVM mokėtoja, 2015 metais pardavė ir išgabeno 20 tonų šaldytų grybų į kitą ES šalį – Italiją, Italijos įmonei Z, PVM mokėtojai toje šalyje (kurios PVM kodas<text:s/><text:soft-page-break/>IT12345678910), už 20 000 eurų ir pardavimą deklaravo FR0564.<text:s/></text:p>
            <text:p text:style-name="P406">2017 m. rugpjūčio mėn. Italijos įmonė Z dalį šaldytų grybų grąžino Lietuvos įmonei X, kuri išrašė kreditinę PVM sąskaitą faktūrą -10 000 eurų. Tačiau Italijos įmonė Z kreditinės PVM sąskaitos faktūros išrašymo metu jau neturi PVM kodo (t. .y išregistruota iš PVM mokėtojų Italijoje).</text:p>
            <text:p text:style-name="P407">Kaip Lietuvos įmonė X turėtų deklaruoti šį grąžinimą? Ar reikia deklaruoti<text:s/>FR0564 ir nurodyti seną pardavimo metų galiojusi Italijos įmonės Z PVM mokėtojo kodą? Aš iš vis nereikia šio grąžinimo rodyti FR0564?</text:p>
            <text:p text:style-name="P408">Lietuvos įmonė X 2017 m. rugpjūčio mėn. ataskaitoje turi įrašyti: 11 laukelyje (Valstybės kodas) – „IT“, 12 laukelyje (ES<text:s/>valstybės narės PVM mokėtojo kodas (be valstybės kodo) – „12345678910“, 13 laukelyje (Prekių vertė) – „-10 000“.</text:p>
          </table:table-cell>
        </table:table-row>
      </table:table>
      <text:p text:style-name="P409"/>
      <table:table table:style-name="Table410">
        <table:table-columns>
          <table:table-column table:style-name="TableColumn411"/>
        </table:table-columns>
        <table:table-row table:style-name="TableRow412">
          <table:table-cell table:style-name="TableCell413">
            <text:p text:style-name="P414">3 pavyzdys</text:p>
            <text:p text:style-name="P415">Lietuvos PVM mokėtoja, įmonė A, 2016 m. vasario 20 d. su Belgijos įmone B, PVM mokėtoja, kurios PVM mokėtojos kodas Belgijoje BE0555555555, sudaro savos gamybos baldų pardavimo už 11500 eurų sutartį. Sutarties sąlygose numatyta, kad tuo atveju, jei Belgijos įmonė B už baldus sumokės per dvi savaites, Lietuvos įmonė A jai suteiks 5 procentų nuolaidą. 2016 m. vasario 24 d. Lietuvos įmonė A savo transportu išgabena prekes Belgijos įmonei B ir išrašo 11500 eurų PVM sąskaitą faktūrą. Įmonė A PVM sąskaitoje faktūroje įrašo pirkėjo, Belgijos PVM mokėtojo, kodą. Belgijos B įmonė, vykdydama 2016 m. vasario 20 d. pasirašytos sutarties sąlygas<text:s/>ir priėmusi atgabentas prekes (baldus), po 10 dienų į Lietuvos įmonės A sąskaitą perveda visą atlygio sumą. Lietuvos įmonė A 2016 m. kovo 6 d. išrašo -575 eurų <text:s/>kreditinę PVM sąskaitą faktūrą. Lietuvos įmonė A 2016 m. kovo mėnesio ataskaitoje turi įrašyti:<text:s/>11 laukelyje (Valstybės kodas) – „BE“, 12 laukelyje (ES valstybės narės PVM mokėtojo kodas (be valstybės kodo) – „0555555555“, 13 laukelyje (Prekių vertė) – „-575“.</text:p>
          </table:table-cell>
        </table:table-row>
      </table:table>
      <text:p text:style-name="P416"/>
      <text:p text:style-name="P417"><text:span text:style-name="T418">IV</text:span><text:span text:style-name="T419"><text:s/>SKYRIUS</text:span></text:p>
      <text:p text:style-name="P420"><text:span text:style-name="T421">BAIGIAMOSIOS NUOSTATOS</text:span></text:p>
      <text:p text:style-name="P422"/>
      <text:p text:style-name="P423"><text:span text:style-name="T424">30</text:span><text:span text:style-name="T425">. Taisykles pažeidę asmenys atsako Lietuv</text:span><text:span text:style-name="T426">os Respublikos teisės aktų nustatyta tvarka.</text:span></text:p>
      <text:p text:style-name="P427"/>
      <text:p text:style-name="P428"><text:span text:style-name="T429">______________</text:span></text:p>
      <text:p text:style-name="P430">Priedo pakeitimai:</text:p>
      <text:p text:style-name="P431"><text:span text:style-name="T432">Nr.<text:s/></text:span><text:a xlink:href="https://www.e-tar.lt/portal/legalAct.html?documentId=TAR.B076BE2A68FB" office:target-frame-name="_top" xlink:show="replace"><text:span text:style-name="T433">VA-103</text:span></text:a><text:span text:style-name="T434">, 2009-12-23, Žin., 2009, Nr. 156-7064 (2009-12-30); Žin., 2010, Nr. 26-0<text:s/></text:span><text:span text:style-name="T435">(2010-03-04), i. k. 1092055ISAK00VA-103</text:span></text:p>
      <text:p text:style-name="P436"><text:span text:style-name="T437">Nr.<text:s/></text:span><text:a xlink:href="https://www.e-tar.lt/portal/legalAct.html?documentId=de0e2060ebc211e7acd7ea182930b17f" office:target-frame-name="_top" xlink:show="replace"><text:span text:style-name="T438">VA-130</text:span></text:a><text:span text:style-name="T439">, 2017-12-28, paskelbta TAR 2017-12-28, i. k. 2017-21418</text:span></text:p>
      <text:p text:style-name="Normal"/>
      <text:p text:style-name="Normal"/>
      <text:p text:style-name="Normal"/>
      <text:p text:style-name="Normal"/>
      <text:p text:style-name="P440">Priedų pakeitimai:</text:p>
      <text:p text:style-name="Normal"/>
      <text:p text:style-name="P441">Prekių tiekimo ir paslaugų teikimo į kitas Europos Sąjungos valstybes nares ataskaitos FR0564 forma su papildomu lapu pagal įsakymą Nr. VA-130 išdėstyta atskiru failu</text:p>
      <text:p text:style-name="P442">Papildyta priedu:</text:p>
      <text:p text:style-name="P443"><text:span text:style-name="T444">Nr.<text:s/></text:span><text:a xlink:href="https://www.e-tar.lt/portal/legalAct.html?documentId=de0e2060ebc211e7acd7ea182930b17f" office:target-frame-name="_top" xlink:show="replace"><text:span text:style-name="T445">VA-130</text:span></text:a><text:span text:style-name="T446">, 2017-12-28, paskelbta TAR 2017-12-28, i. k. 2017-21418</text:span></text:p>
      <text:p text:style-name="Normal"/>
      <text:p text:style-name="P447"/>
      <text:p text:style-name="P448"/>
      <text:p text:style-name="P449"><text:span text:style-name="T450">Pakeitimai:</text:span></text:p>
      <text:p text:style-name="P451"/>
      <text:p text:style-name="P452"><text:span text:style-name="T453">1.</text:span></text:p>
      <text:p text:style-name="P454"><text:span text:style-name="T455">Valstybinė mokesčių inspekcija prie Lietuvos Respublikos finansų ministerijos, Įsakymas</text:span></text:p>
      <text:p text:style-name="P456"><text:span text:style-name="T457">Nr.<text:s/></text:span><text:a xlink:href="https://www.e-tar.lt/portal/legalAct.html?documentId=TAR.23228A76F6B0" office:target-frame-name="_top" xlink:show="replace"><text:span text:style-name="T458">VA-26</text:span></text:a><text:span text:style-name="T459">, 2005-03-21, Žin., 2005, Nr. 38-1259 (2005-03-24), i. k. 1052055ISAK000VA-26</text:span></text:p>
      <text:soft-page-break/>
      <text:p text:style-name="P460"><text:span text:style-name="T461">Dėl Valstybinės mokesčių inspekcijos prie Lietuvos Respublikos finansų ministerijos viršininko 2004 m. kovo 12 d. įsakymo Nr. VA-34 "Dėl Prekių tiekimo į kitas Europos</text:span><text:span text:style-name="T462"><text:s/>Sąjungos valstybes nares ataskaitos formos ir jos pildymo, teikimo ir tikslinimo taisyklių patvirtinimo" pakeitimo</text:span></text:p>
      <text:p text:style-name="P463"/>
      <text:p text:style-name="P464"><text:span text:style-name="T465">2.</text:span></text:p>
      <text:p text:style-name="P466"><text:span text:style-name="T467">Valstybinė mokesčių inspekcija prie Lietuvos Respublikos finansų ministerijos, Įsakymas</text:span></text:p>
      <text:p text:style-name="P468"><text:span text:style-name="T469">Nr.<text:s/></text:span><text:a xlink:href="https://www.e-tar.lt/portal/legalAct.html?documentId=TAR.0E1FA2073AFF" office:target-frame-name="_top" xlink:show="replace"><text:span text:style-name="T470">VA-75</text:span></text:a><text:span text:style-name="T471">, 2005-10-29, Žin., 2005, Nr. 132-4780 (2005-11-08), i. k. 1052055ISAK000VA-75</text:span></text:p>
      <text:p text:style-name="P472"><text:span text:style-name="T473">Dėl kai kurių Valstybinės mokesčių inspekcijos prie Lietuvos Respublikos finansų ministerijos viršininko įsakymų pakeitimo</text:span></text:p>
      <text:p text:style-name="P474"/>
      <text:p text:style-name="P475"><text:span text:style-name="T476">3.</text:span></text:p>
      <text:p text:style-name="P477"><text:span text:style-name="T478">Valstybinė mokesčių inspekcija prie Lietuvos Respublikos finansų ministerijos, Įsakymas</text:span></text:p>
      <text:p text:style-name="P479"><text:span text:style-name="T480">Nr.<text:s/></text:span><text:a xlink:href="https://www.e-tar.lt/portal/legalAct.html?documentId=TAR.BF9586238C39" office:target-frame-name="_top" xlink:show="replace"><text:span text:style-name="T481">VA-95</text:span></text:a><text:span text:style-name="T482">, 2006-12-21, Žin., 2006, Nr. 144-5522 (2006-12-30), i. k. 1062055ISAK000VA-9</text:span><text:span text:style-name="T483">5</text:span></text:p>
      <text:p text:style-name="P484"><text:span text:style-name="T485">Dėl Valstybinės mokesčių inspekcijos prie Lietuvos Respublikos finansų ministerijos viršininko 2004 m. kovo 12 d. įsakymo Nr. VA-34 "Dėl Prekių tiekimo į kitas Europos Sąjungos valstybes nares ataskaitos formos ir jos pildymo, teikimo ir tikslinimo taisy</text:span><text:span text:style-name="T486">klių patvirtinimo" pakeitimo</text:span></text:p>
      <text:p text:style-name="P487"/>
      <text:p text:style-name="P488"><text:span text:style-name="T489">4.</text:span></text:p>
      <text:p text:style-name="P490"><text:span text:style-name="T491">Valstybinė mokesčių inspekcija prie Lietuvos Respublikos finansų ministerijos, Įsakymas</text:span></text:p>
      <text:p text:style-name="P492"><text:span text:style-name="T493">Nr.<text:s/></text:span><text:a xlink:href="https://www.e-tar.lt/portal/legalAct.html?documentId=TAR.B076BE2A68FB" office:target-frame-name="_top" xlink:show="replace"><text:span text:style-name="T494">VA-103</text:span></text:a><text:span text:style-name="T495">, 2009-12-23, Žin., 2009, Nr. 156-7064 (200</text:span><text:span text:style-name="T496">9-12-30); Žin., 2010, Nr. 26-0 (2010-03-04), i. k. 1092055ISAK00VA-103</text:span></text:p>
      <text:p text:style-name="P497"><text:span text:style-name="T498">Dėl Valstybinės mokesčių inspekcijos prie Lietuvos Respublikos finansų ministerijos viršininko 2004 m. kovo 12 d. įsakymo Nr. VA-34 "Dėl Prekių tiekimo į kitas Europos Sąjungos valstybe</text:span><text:span text:style-name="T499">s nares ataskaitos formos ir jos pildymo, teikimo ir tikslinimo taisyklių patvirtinimo" pakeitimo</text:span></text:p>
      <text:p text:style-name="P500"/>
      <text:p text:style-name="P501"><text:span text:style-name="T502">5.</text:span></text:p>
      <text:p text:style-name="P503"><text:span text:style-name="T504">Valstybinė mokesčių inspekcija prie Lietuvos Respublikos finansų ministerijos, Įsakymas</text:span></text:p>
      <text:p text:style-name="P505"><text:span text:style-name="T506">Nr.<text:s/></text:span><text:a xlink:href="https://www.e-tar.lt/portal/legalAct.html?documentId=TAR.DBDD4CCFD3EB" office:target-frame-name="_top" xlink:show="replace"><text:span text:style-name="T507">VA-62</text:span></text:a><text:span text:style-name="T508">, 2013-10-09, Žin., 2013, Nr. 109-5408 (2013-10-17), i. k. 1132055ISAK000VA-62</text:span></text:p>
      <text:p text:style-name="P509"><text:span text:style-name="T510">Dėl Valstybinės mokesčių inspekcijos prie Lietuvos Respublikos finansų ministerijos viršininko 2004 m. kovo 12 d. įsakymo Nr. VA-34 "Dėl Prekių tiekimo<text:s/></text:span><text:span text:style-name="T511">į kitas Europos Sąjungos valstybes nares ataskaitos formos ir jos pildymo, teikimo ir tikslinimo taisyklių patvirtinimo" pakeitimo</text:span></text:p>
      <text:p text:style-name="P512"/>
      <text:p text:style-name="P513"><text:span text:style-name="T514">6.</text:span></text:p>
      <text:p text:style-name="P515"><text:span text:style-name="T516">Valstybinė mokesčių inspekcija prie Lietuvos Respublikos finansų ministerijos, Įsakymas</text:span></text:p>
      <text:p text:style-name="P517"><text:span text:style-name="T518">Nr.<text:s/></text:span><text:a xlink:href="https://www.e-tar.lt/portal/legalAct.html?documentId=0e2d48e0875b11e481c9c95e73113964" office:target-frame-name="_top" xlink:show="replace"><text:span text:style-name="T519">VA-198</text:span></text:a><text:span text:style-name="T520">, 2014-12-19, paskelbta TAR 2014-12-19, i. k. 2014-20105</text:span></text:p>
      <text:p text:style-name="P521"><text:span text:style-name="T522">Dėl Valstybinės mokesčių inspekcijos prie Lietuvos Respublikos finansų ministerijos viršininko 2004 m. kovo 12 d. VA-34 „Dėl</text:span><text:span text:style-name="T523"><text:s/>prekių tiekimo į kitas Europos Sąjungos valstybes nares ataskaitos formos ir jos pildymo, teikimo ir tikslinimo taisyklių patvirtinimo“ pakeitimo</text:span></text:p>
      <text:p text:style-name="P524"/>
      <text:p text:style-name="P525"><text:span text:style-name="T526">7.</text:span></text:p>
      <text:p text:style-name="P527"><text:span text:style-name="T528">Valstybinė mokesčių inspekcija prie Lietuvos Respublikos finansų ministerijos, Įsakymas</text:span></text:p>
      <text:p text:style-name="P529"><text:span text:style-name="T530">Nr.<text:s/></text:span><text:a xlink:href="https://www.e-tar.lt/portal/legalAct.html?documentId=f209b671166c11e58569be21ff080a8c" office:target-frame-name="_top" xlink:show="replace"><text:span text:style-name="T531">VA-44</text:span></text:a><text:span text:style-name="T532">, 2015-06-19, paskelbta TAR 2015-06-19, i. k. 2015-09792</text:span></text:p>
      <text:p text:style-name="P533"><text:span text:style-name="T534">Dėl valstybinės mokesčių inspekcijos prie Lietuvos Respublikos finansų ministerijos viršininko 200</text:span><text:span text:style-name="T535">4 m. kovo 12 d. įsakymo Nr. VA-34 „Dėl Prekių tiekimo į kitas Europos Sąjungos valstybes nares ataskaitos formos ir jos pildymo, teikimo ir tikslinimo taisyklių patvirtinimo“ pakeitimo</text:span></text:p>
      <text:p text:style-name="P536"/>
      <text:p text:style-name="P537"><text:span text:style-name="T538">8.</text:span></text:p>
      <text:p text:style-name="P539"><text:span text:style-name="T540">Valstybinė mokesčių inspekcija prie Lietuvos Respublikos finansų mi</text:span><text:span text:style-name="T541">nisterijos, Įsakymas</text:span></text:p>
      <text:p text:style-name="P542"><text:span text:style-name="T543">Nr.<text:s/></text:span><text:a xlink:href="https://www.e-tar.lt/portal/legalAct.html?documentId=de0e2060ebc211e7acd7ea182930b17f" office:target-frame-name="_top" xlink:show="replace"><text:span text:style-name="T544">VA-130</text:span></text:a><text:span text:style-name="T545">, 2017-12-28, paskelbta TAR 2017-12-28, i. k. 2017-21418</text:span></text:p>
      <text:p text:style-name="P546"><text:span text:style-name="T547">Dėl Valstybinės mokesčių inspekcijos prie Lietuvos Respublikos finansų</text:span><text:span text:style-name="T548"><text:s/>ministerijos viršininko 2004 m. kovo 12 d. įsakymo Nr. VA-34 „Dėl Prekių tiekimo į kitas Europos Sąjungos valstybes nares ataskaitos formos ir jos pildymo, teikimo ir tikslinimo taisyklių patvirtinimo“ pakeitimo</text:span></text:p>
      <text:p text:style-name="P549"/>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Algirdas Andrijauskas</meta:initial-creator>
    <dc:creator>adlibuser</dc:creator>
    <meta:creation-date>2020-01-23T09:32:00Z</meta:creation-date>
    <dc:date>2020-01-23T09:32:00Z</dc:date>
    <meta:template xlink:href="Normal.dotm" xlink:type="simple"/>
    <meta:editing-cycles>2</meta:editing-cycles>
    <meta:editing-duration>PT0S</meta:editing-duration>
    <meta:document-statistic meta:page-count="7" meta:paragraph-count="684" meta:word-count="2733" meta:character-count="22578" meta:row-count="855" meta:non-whitespace-character-count="20529"/>
  </office:meta>
</office:document-meta>
</file>