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margin-left="3.3472in">
        <style:tab-stops/>
      </style:paragraph-properties>
    </style:style>
    <style:style style:name="P58" style:parent-style-name="Normal" style:master-page-name="MPF1" style:family="paragraph">
      <style:paragraph-properties fo:break-before="page" fo:margin-left="3.3472in" style:page-number="1">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complex="Courier New" fo:font-weight="bold" style:font-weight-asian="bold" style:font-size-complex="12pt" style:language-asian="lt" style:country-asian="LT"/>
    </style:style>
    <style:style style:name="T86" style:parent-style-name="DefaultParagraphFont" style:family="text">
      <style:text-properties style:font-name-complex="Courier New"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complex="Courier New"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justify"/>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super 66.6%"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per 66.6%"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6.6%"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text-position="super 66.6%"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center" fo:text-indent="0.5909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justify" fo:text-indent="0.5909in"/>
      <style:text-propertie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center" fo:text-indent="0.5909in"/>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language-asian="lt" style:country-asian="LT"/>
    </style:style>
    <style:style style:name="P283" style:parent-style-name="Normal" style:family="paragraph">
      <style:paragraph-properties fo:keep-with-next="always" fo:text-align="justify" fo:text-indent="0.5909in"/>
      <style:text-properties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text-position="super 66.6%"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6.6%"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6.6%"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per 66.6%"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style:language-asian="lt" style:country-asian="LT"/>
    </style:style>
    <style:style style:name="P334" style:parent-style-name="Normal" style:family="paragraph">
      <style:paragraph-properties fo:text-align="center" fo:text-indent="0.5909in"/>
      <style:text-properties fo:font-weight="bold" style:font-weight-asian="bold"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per 66.6%"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style:font-style-complex="italic" style:language-asian="lt" style:country-asian="LT"/>
    </style:style>
    <style:style style:name="T348" style:parent-style-name="DefaultParagraphFont" style:family="text">
      <style:text-properties style:font-weight-complex="bold" style:font-style-complex="italic" style:text-position="super 66.6%" style:language-asian="lt" style:country-asian="LT"/>
    </style:style>
    <style:style style:name="T349" style:parent-style-name="DefaultParagraphFont" style:family="text">
      <style:text-properties style:font-weight-complex="bold" style:font-style-complex="italic"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font-style-complex="italic" style:language-asian="lt" style:country-asian="LT"/>
    </style:style>
    <style:style style:name="T353" style:parent-style-name="DefaultParagraphFont" style:family="text">
      <style:text-properties style:font-weight-complex="bold" style:font-style-complex="italic"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6.6%"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text-position="super 66.6%"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909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fo:font-weight="bold" style:font-weight-asian="bold" style:language-asian="lt" style:country-asian="LT"/>
    </style:style>
    <style:style style:name="P374" style:parent-style-name="Normal" style:family="paragraph">
      <style:paragraph-properties fo:text-align="justify" fo:text-indent="0.5909in"/>
      <style:text-properties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per 66.6%"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fo:font-weight="bold" style:font-weight-asian="bold" style:language-asian="lt" style:country-asian="L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language-asian="lt" style:country-asian="LT"/>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style:tab-stops>
          <style:tab-stop style:type="left" style:position="4.3312in"/>
        </style:tab-stops>
      </style:paragraph-properties>
    </style:style>
    <style:style style:name="P414" style:parent-style-name="Normal" style:family="paragraph">
      <style:paragraph-properties fo:text-align="center">
        <style:tab-stops>
          <style:tab-stop style:type="left" style:position="4.3312in"/>
        </style:tab-stops>
      </style:paragraph-properties>
    </style:style>
    <style:style style:name="T415" style:parent-style-name="DefaultParagraphFont" style:family="text">
      <style:text-properties fo:color="#000000"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master-page-name="MPF2" style:family="paragraph">
      <style:paragraph-properties fo:break-before="page" fo:margin-left="3.6in" fo:margin-right="-0.0006in" style:page-number="1">
        <style:tab-stops/>
      </style:paragraph-properties>
      <style:text-properties fo:color="#000000"/>
    </style:style>
    <style:style style:name="P434" style:parent-style-name="Normal" style:family="paragraph">
      <style:paragraph-properties fo:margin-left="3.6in" fo:margin-right="-0.0006in">
        <style:tab-stops/>
      </style:paragraph-properties>
      <style:text-properties fo:color="#000000"/>
    </style:style>
    <style:style style:name="P435" style:parent-style-name="Normal" style:family="paragraph">
      <style:paragraph-properties fo:margin-left="3.6in" fo:margin-right="-0.0006in">
        <style:tab-stops/>
      </style:paragraph-properties>
      <style:text-properties fo:color="#000000"/>
    </style:style>
    <style:style style:name="P436" style:parent-style-name="Normal" style:family="paragraph">
      <style:paragraph-properties fo:margin-left="3.6in" fo:margin-right="-0.0006in">
        <style:tab-stops/>
      </style:paragraph-properties>
      <style:text-properties fo:color="#000000"/>
    </style:style>
    <style:style style:name="P437" style:parent-style-name="Normal" style:family="paragraph">
      <style:paragraph-properties fo:margin-left="3.6in" fo:margin-right="-0.0006in">
        <style:tab-stops/>
      </style:paragraph-properties>
      <style:text-properties fo:color="#000000"/>
    </style:style>
    <style:style style:name="P438" style:parent-style-name="Normal" style:family="paragraph">
      <style:paragraph-properties fo:text-align="justify" fo:margin-right="-0.0006in"/>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fo:text-transform="uppercase" style:font-size-complex="12pt" style:language-asian="lt" style:country-asian="LT"/>
    </style:style>
    <style:style style:name="P444" style:parent-style-name="Normal" style:family="paragraph">
      <style:paragraph-properties fo:text-align="center" fo:text-indent="-0.0986in"/>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text-properties fo:font-weight="bold" style:font-weight-asian="bold"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text-indent="0.5909in"/>
      <style:text-properties fo:font-weight="bold" style:font-weight-asian="bold"/>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5909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text-properties fo:font-weight="bold" style:font-weight-asian="bold" style:font-size-complex="12pt" style:language-asian="lt" style:country-asian="LT"/>
    </style:style>
    <style:style style:name="P670" style:parent-style-name="Normal" style:family="paragraph">
      <style:paragraph-properties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fo:text-indent="0.5909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text-indent="0.5909in"/>
      <style:text-properties fo:color="#000000"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font-size-complex="12pt"/>
    </style:style>
    <style:style style:name="T809" style:parent-style-name="DefaultParagraphFont" style:family="text">
      <style:text-properties style:font-name-asian="TimesNewRomanPSMT" style:font-size-complex="12pt" style:language-asian="lt" style:country-asian="LT"/>
    </style:style>
    <style:style style:name="T810" style:parent-style-name="DefaultParagraphFont" style:family="text">
      <style:text-properties style:font-name-asian="TimesNewRomanPSMT" style:font-size-complex="12pt" style:language-asian="lt" style:country-asian="LT"/>
    </style:style>
    <style:style style:name="T811" style:parent-style-name="DefaultParagraphFont" style:family="text">
      <style:text-properties style:font-name-asian="TimesNewRomanPSMT" style:font-size-complex="12pt" style:language-asian="lt" style:country-asian="LT"/>
    </style:style>
    <style:style style:name="P812" style:parent-style-name="Normal" style:family="paragraph">
      <style:paragraph-properties fo:text-align="justify" fo:text-indent="0.5909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fo:text-indent="-0.0986in"/>
      <style:text-properties fo:font-weight="bold" style:font-weight-asian="bold"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fo:color="#000000"/>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office:automatic-styles>
  <office:body>
    <office:text text:use-soft-page-breaks="true">
      <text:p text:style-name="P1"><text:span text:style-name="T9">Suvestinė redakcija nuo 2019-02-19 iki 2019-04-30</text:span></text:p>
      <text:p text:style-name="P10"/>
      <text:p text:style-name="P11"><text:span text:style-name="T12">Nutarimas paskelbtas: Žin. 1996, Nr.<text:s/></text:span><text:a xlink:href="https://www.e-tar.lt/portal/legalAct.html?documentId=TAR.2747139E2B5E" office:target-frame-name="_top" xlink:show="replace"><text:span text:style-name="T13">1-26</text:span></text:a><text:span text:style-name="T14">, i. k. 0951100NUTA00001630</text:span></text:p>
      <text:p text:style-name="P15"/>
      <text:p text:style-name="P16">Nauja redakcija nuo 2019-02-19:</text:p>
      <text:p text:style-name="Normal"><text:span text:style-name="T17">Nr.<text:s/></text:span><text:a xlink:href="https://www.e-tar.lt/portal/legalAct.html?documentId=4d80e9e0335d11e99595d005d42b863e" office:target-frame-name="_top" xlink:show="replace"><text:span text:style-name="T18">146</text:span></text:a><text:span text:style-name="T19">, 2019-02-13, paskelbta TAR 2019-02-18, i. k. 2019-02527</text:span></text:p>
      <text:p text:style-name="P20"/>
      <text:p text:style-name="P21">LIETUVOS RESPUBLIKOS VYRIAUSYBĖ</text:p>
      <text:p text:style-name="P22"/>
      <text:p text:style-name="P23">NUTARIMAS</text:p>
      <text:p text:style-name="P24"><text:span text:style-name="T25">DĖL VEIKLOS, SUSIJUSIOS SU MEDŽIAGOMIS, ĮTRAUKTOMIS Į II</text:span><text:span text:style-name="T26"><text:s/>IR III NARKOTINIŲ IR PSICHOTROPINIŲ MEDŽIAGŲ SĄRAŠUS, LICENCIJAVIMO TAISYKLIŲ IR<text:s/></text:span><text:span text:style-name="T27">LeidimŲ moksliniŲ tyrimŲ veiklai su medžiagomis, įtrauktomis Į I<text:s/></text:span><text:span text:style-name="T28">NARKOTINIŲ IR PSICHOTROPINIŲ MEDŽIAGŲ<text:s/></text:span><text:span text:style-name="T29">sąrašą, išdavimo tvarkOS APRAŠO<text:s/></text:span><text:span text:style-name="T30">PATVIRTINIMO</text:span></text:p>
      <text:p text:style-name="P31"/>
      <text:p text:style-name="P32"><text:span text:style-name="T33">1995 m. gruodžio 28 d. Nr</text:span><text:span text:style-name="T34">. 1630</text:span></text:p>
      <text:p text:style-name="P35">Vilnius</text:p>
      <text:p text:style-name="P36"/>
      <text:p text:style-name="P37"><text:span text:style-name="T38">Vadovaudamasi Lietuvos Respublikos narkotinių ir psichotropinių medžiagų kontrolės įstatymo 8 straipsnio 3 dalimi ir 10 straipsnio 3 dalimi, Lietuvos Respublikos Vyriausybė nutaria:</text:span></text:p>
      <text:p text:style-name="P39"><text:span text:style-name="T40">Patvirtinti pridedamus:</text:span></text:p>
      <text:p text:style-name="P41"><text:span text:style-name="T42">1</text:span><text:span text:style-name="T43">. Veiklos, susijusios su<text:s/></text:span><text:span text:style-name="T44">medžiagomis, įtrauktomis į II ir III narkotinių ir psichotropinių medžiagų sąrašus, licencijavimo taisykles;</text:span></text:p>
      <text:p text:style-name="P45"><text:span text:style-name="T46">2</text:span><text:span text:style-name="T47">.<text:s/></text:span><text:span text:style-name="T48">Leidimų mokslinių tyrimų veiklai su medžiagomis, įtrauktomis į I narkotinių ir psichotropinių medžiagų sąrašą, išdavimo tvarkos aprašą.</text:span><text:s/></text:p>
      <text:p text:style-name="P49"/>
      <text:p text:style-name="P50"/>
      <text:p text:style-name="P51"/>
      <text:p text:style-name="P52">MINISTRAS PIRMININKAS<text:tab/>ADOLFAS ŠLEŽEVIČIUS</text:p>
      <text:p text:style-name="P53"/>
      <text:p text:style-name="P54"/>
      <text:p text:style-name="P55"/>
      <text:p text:style-name="P56">SVEIKATOS APSAUGOS MINISTRAS<text:tab/>ANTANAS VINKUS</text:p>
      <text:p text:style-name="Normal"/>
      <text:p text:style-name="P57"/>
      <text:soft-page-break/>
      <text:p text:style-name="P58"><text:span text:style-name="T66">PATVIRTINTA</text:span><text:span text:style-name="T67"><text:line-break/>Lietuvos Respublikos Vyriausybės</text:span><text:span text:style-name="T68"><text:line-break/></text:span><text:span text:style-name="T69">1995 m. gruodžio 28 d. nutarimu Nr. 1630</text:span><text:span text:style-name="T70"><text:line-break/>(Lietuvos Respublikos Vyriausybės</text:span><text:span text:style-name="T71"><text:line-break/></text:span><text:span text:style-name="T72">2015 m. liepos 1 d.</text:span><text:span text:style-name="T73"><text:s/>nutarimo Nr.<text:s/></text:span><text:span text:style-name="T74">700</text:span><text:span text:style-name="T75"><text:line-break/>redakcija)</text:span></text:p>
      <text:p text:style-name="P76"/>
      <text:p text:style-name="P77"/>
      <text:p text:style-name="P78"/>
      <text:p text:style-name="P79"><text:span text:style-name="T80">VEIKLOS, SUSIJUSIOS SU MEDŽIAGOMIS, ĮTRAUKTOMIS Į II IR III NARKOTINIŲ IR PSICHOTROPINIŲ MEDŽIAGŲ SĄRAŠUS, LICENCIJAVIMO TAISYKLĖS</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eiklos, susijusios su medžiagomis, įtrauktomis į II ir III narkotinių ir psichotropinių medžiagų sąrašus, licencijavimo taisyklės (toliau – Taisyklės) nustato licencijų verstis veikla, susijusia su<text:s/></text:span><text:span text:style-name="T93">medžiagomis, įtrauktomis į Lietuvos Respublikos narkotinių ir psichotropinių medžiagų kontrolės įstatymo (toliau – Narkotinių ir psichotropinių medžiagų kontrolės įstatymas) 4 straipsnio 2 dalies 2 punkte nurodytą II sąrašą (toliau – II sąrašo medžiagos) i</text:span><text:span text:style-name="T94">r (ar) 3 punkte nurodytą III sąrašą (toliau – III sąrašo medžiagos) (toliau – licencija), išdavimo, patikslinimo,</text:span><text:span text:style-name="T95"><text:s/></text:span><text:span text:style-name="T96">pakeitimo, atsisakymo jas išduoti ar pakeisti, jų galiojimo sustabdymo, galiojimo sustabdymo<text:s/></text:span><text:soft-page-break/><text:span text:style-name="T97">panaikinimo ir galiojimo panaikinimo, popierinių<text:s/></text:span><text:span text:style-name="T98">licencijų dublikatų, pažymos, patvirtinančios elektroninės licencijos išdavimą ir galiojimą, išdavimo tvarką ir licencijuojamos veiklos sąlygas ir reglamentuoja jų laikymosi priežiūrą.<text:s/></text:span></text:p>
      <text:p text:style-name="P99"><text:span text:style-name="T100">2</text:span><text:span text:style-name="T101">. Taisyklėse vartojamos sąvokos apibrėžtos Narkotinių ir psichotr</text:span><text:span text:style-name="T102">opinių medžiagų kontrolės įstatyme ir Lietuvos Respublikos farmacijos įstatyme.</text:span></text:p>
      <text:p text:style-name="P103"><text:span text:style-name="T104">3</text:span><text:span text:style-name="T105">. Išduodamos Narkotinių ir psichotropinių medžiagų kontrolės įstatymo 10 straipsnio 2 dalyje nustatytos licencijos.</text:span></text:p>
      <text:p text:style-name="P106"><text:span text:style-name="T107">4</text:span><text:span text:style-name="T108">. Išduodamos popierinės, o įdiegus technines priem</text:span><text:span text:style-name="T109">ones – tik elektroninės licencijos. Valstybinė vaistų kontrolės tarnyba prie Lietuvos Respublikos sveikatos apsaugos ministerijos (toliau – Valstybinė vaistų kontrolės tarnyba) apie techninių priemonių, skirtų elektroninėms licencijoms išduoti, įdiegimą pa</text:span><text:span text:style-name="T110">skelbia savo interneto svetainėje.</text:span></text:p>
      <text:p text:style-name="P111"/>
      <text:p text:style-name="P112"><text:span text:style-name="T113">II</text:span><text:span text:style-name="T114"><text:s/>SKYRIUS</text:span></text:p>
      <text:p text:style-name="P115"><text:span text:style-name="T116">DOKUMENTŲ, REIKALINGŲ LICENCIJAI GAUTI, PATEIKIMAS IR NAGRINĖJIMAS</text:span></text:p>
      <text:p text:style-name="P117"/>
      <text:p text:style-name="P118"><text:span text:style-name="T119">5</text:span><text:span text:style-name="T120">. Juridinis asmuo ar užsienio juridinio asmens filialas (toliau – juridinis asmuo), norintis gauti licenciją, Valstybinei vaistų k</text:span><text:span text:style-name="T121">ontrolės tarnybai pateikia šiuos dokumentus:</text:span></text:p>
      <text:p text:style-name="P122"><text:span text:style-name="T123">5.1</text:span><text:span text:style-name="T124">. paraišką gauti licenciją, kurioje nurodoma:</text:span></text:p>
      <text:p text:style-name="P125"><text:span text:style-name="T126">5.1.1</text:span><text:span text:style-name="T127">. bendroji informacija apie juridinį asmenį (pavadinimas, teisinė forma, kodas, buveinės adresas, telefono numeris, elektroninio pašto adresas ir, jeigu<text:s/></text:span><text:span text:style-name="T128">yra, fakso numeris;</text:span></text:p>
      <text:p text:style-name="P129"><text:span text:style-name="T130">5.1.2</text:span><text:span text:style-name="T131">. juridinio asmens valdymo organų narių vardai, pavardės, asmens kodai (jeigu asmens kodas nesuteiktas, nurodoma gimimo data);</text:span></text:p>
      <text:p text:style-name="P132"><text:span text:style-name="T133">5.1.3</text:span><text:span text:style-name="T134">. kontaktinis asmuo (vardas, pavardė, darbovietė, pareigos, telefono numeris, elektroninio<text:s/></text:span><text:span text:style-name="T135">pašto adresas ir, jeigu yra, fakso numeris;</text:span></text:p>
      <text:p text:style-name="P136"><text:span text:style-name="T137">5.1.4</text:span><text:span text:style-name="T138">. prašomos licencijos rūšis;</text:span></text:p>
      <text:p text:style-name="P139"><text:span text:style-name="T140">5.1.5</text:span><text:span text:style-name="T141">. veiklos vietos (-ų) adresas (-ai), telefono numeris, elektroninio pašto adresas ir, jeigu yra, fakso numeris;</text:span></text:p>
      <text:p text:style-name="P142"><text:span text:style-name="T143">5.1.6</text:span><text:span text:style-name="T144">. jeigu paraišką gauti Narkotinių ir psichot</text:span><text:span text:style-name="T145">ropinių medžiagų kontrolės įstatymo 10 straipsnio 2 dalies 2 ar 5 punkte nurodytą licenciją pateikęs juridinis asmuo numato laikyti II ir (ar) III sąrašų medžiagas pagal sutartį pas kitą juridinį asmenį, turintį atitinkamai Narkotinių ir psichotropinių med</text:span><text:span text:style-name="T146">žiagų kontrolės įstatymo 10 straipsnio 2 dalies 2 ar 5 punkte nurodytą licenciją, – to juridinio asmens (sutarties vykdytojo) pavadinimas, licencijos numeris ir licencijos išdavimo data, telefono numeris, elektroninio pašto adresas ir, jeigu yra, fakso num</text:span><text:span text:style-name="T147">eris, veiklos vietos, kurioje numatoma laikyti II ir (ar) III sąrašų medžiagas pagal sutartį, adresas, sutarties data ir numeris;<text:s/></text:span></text:p>
      <text:p text:style-name="P148"><text:span text:style-name="T149">5.1.7</text:span><text:span text:style-name="T150">. asmuo, atsakingas už II ir (ar) III sąrašų medžiagų laikymą ir apyvartos apskaitą (toliau – atsakingas asmuo) (var</text:span><text:span text:style-name="T151">das, pavardė, vaistininko praktikos licencijos numeris ir išdavimo data, juridinio asmens vadovo įsakymo dėl šio asmens paskyrimo atsakingu asmeniu data ir numeris);</text:span></text:p>
      <text:p text:style-name="P152"><text:span text:style-name="T153">5.1.8</text:span><text:span text:style-name="T154">. pagal Lietuvos Respublikos farmacijos įstatymą išduotos farmacinės veiklos lice</text:span><text:span text:style-name="T155">ncijos rūšis, numeris, išdavimo data, kuria remiantis prašoma išduoti tam tikros rūšies licenciją, arba paraiškos gauti farmacinės veiklos licenciją pateikimo Valstybinei vaistų kontrolės tarnybai data (jeigu tokia paraiška Valstybinei vaistų kontrolės tar</text:span><text:span text:style-name="T156">nybai pateikta ir dėl jos dar nepriimtas sprendimas);<text:s/></text:span></text:p>
      <text:p text:style-name="P157"><text:span text:style-name="T158">5.1.9</text:span><text:span text:style-name="T159">. paraiškos užpildymo data ir pridedamų dokumentų sąrašas;</text:span></text:p>
      <text:p text:style-name="P160"><text:span text:style-name="T161">5.2</text:span><text:span text:style-name="T162">. patalpų, kuriose numatoma laikyti II ir (ar) III sąrašų medžiagas, aprašymą pagal sveikatos apsaugos ministro patvirtintus</text:span><text:span text:style-name="T163"><text:s/>reikalavimus patalpoms, kuriose laikomos į II ar III sąrašą įtrauktos medžiagos, verčiantis jų gamyba, didmenine ar mažmenine prekyba (toliau – reikalavimai patalpoms), nurodomas patalpų pažymėjimas plane, pateiktame Valstybinei vaistų kontrolės tarnybai<text:s/></text:span><text:span text:style-name="T164">siekiant gauti farmacinės veiklos licenciją pagal Lietuvos Respublikos farmacijos<text:s/></text:span><text:soft-page-break/><text:span text:style-name="T165">įstatymą, ir atitiktį šiems reikalavimams patvirtinančių dokumentų kopijas (pavyzdžiui, įrengtos signalizacijos, seifo dokumentų kopijas);</text:span></text:p>
      <text:p text:style-name="P166"><text:span text:style-name="T167">5.3</text:span><text:span text:style-name="T168">. informaciją apie II ir (ar</text:span><text:span text:style-name="T169">) III sąrašų medžiagų nomenklatūrą ir numatomą metinę apyvartą (kai teikiama paraiška gauti Narkotinių ir psichotropinių medžiagų kontrolės įstatymo 10 straipsnio 2 dalies 1 ir 4 punktuose nurodytas licencijas);</text:span></text:p>
      <text:p text:style-name="P170"><text:span text:style-name="T171">5.4</text:span><text:span text:style-name="T172">. dokumentą (-us), patvirtinantį<text:s/></text:span><text:span text:style-name="T173">(-čius), kad nėra Narkotinių ir psichotropinių medžiagų kontrolės įstatymo 10</text:span><text:span text:style-name="T174">3</text:span><text:span text:style-name="T175"><text:s/>straipsnyje nurodytų aplinkybių, išduotą (-us) šio juridinio asmens įsisteigimo valstybės kompetentingos institucijos, ir jo (jų) vertimą į lietuvių kalbą, – kai paraišką teikia</text:span><text:span text:style-name="T176"><text:s/>užsienio juridinio asmens filialas ir jo valdymo organų nariai yra ne Lietuvos Respublikos piliečiai;</text:span></text:p>
      <text:p text:style-name="P177"><text:span text:style-name="T178">5.5</text:span><text:span text:style-name="T179">. II ir (ar) III sąrašų medžiagų laikymo sutarties kopiją, kai taikomas Taisyklių 5.1.6 papunktis.<text:s/></text:span></text:p>
      <text:p text:style-name="P180"><text:span text:style-name="T181">6</text:span><text:span text:style-name="T182">. Teikiamos popierinės paraiškos gauti<text:s/></text:span><text:span text:style-name="T183">licenciją forma turi atitikti sveikatos apsaugos ministro patvirtintą formą.<text:s/></text:span></text:p>
      <text:p text:style-name="P184"><text:span text:style-name="T185">7</text:span><text:span text:style-name="T186">. Valstybinė vaistų kontrolės tarnyba, gavusi paraišką gauti licenciją ir kartu pateiktus dokumentus, patikrina paraišką pateikusio juridinio asmens registravimo faktą patvi</text:span><text:span text:style-name="T187">rtinančius ir kitus jo registravimo duomenis Juridinių asmenų registro tvarkytojo interneto svetainėje.</text:span></text:p>
      <text:p text:style-name="P188"><text:span text:style-name="T189">8</text:span><text:span text:style-name="T190">. Valstybinė vaistų kontrolės tarnyba, gavusi tinkamai įformintus visus Taisyklėse nurodytus dokumentus, ne vėliau kaip per 5 darbo dienas nuo jų g</text:span><text:span text:style-name="T191">avimo išsiunčia paraišką pateikusiam juridiniam asmeniui patvirtinimą, kad paraiška gauti licenciją ir kartu pateikti dokumentai gauti, ir nurodo terminą, per kurį turi būti išnagrinėta paraiška ir kartu gauti dokumentai, pateikia informaciją apie tai, kad</text:span><text:span text:style-name="T192"><text:s/>jeigu per nurodytą terminą licencija neišduodama ir nepateikiamas motyvuotas atsisakymas ją išduoti, laikoma, kad licencija išduota, taip pat galimas juridinio asmens teisių gynimo priemones, kuriomis jis galėtų pasinaudoti, jeigu kiltų jo ir Valstybinės<text:s/></text:span><text:span text:style-name="T193">vaistų kontrolės tarnybos ginčų.<text:s/></text:span></text:p>
      <text:p text:style-name="P194"><text:span text:style-name="T195">9</text:span><text:span text:style-name="T196">. Jeigu Valstybinė vaistų kontrolės tarnyba, patikrinusi paraišką gauti licenciją ir kartu pateiktus dokumentus, nustato, kad gauta paraiška nevisiškai ar netaisyklingai užpildyta arba joje pateikti neteisingi duomeny</text:span><text:span text:style-name="T197">s, arba pateikti ne visi dokumentai, kurių reikia licencijai išduoti, arba jie neatitinka Taisyklėse nustatytų dokumentų reikalavimų, ji turi atlikti Narkotinių ir psichotropinių medžiagų kontrolės įstatymo 10</text:span><text:span text:style-name="T198">1</text:span><text:span text:style-name="T199"> straipsnio 3 dalyje nurodytus veiksmus.<text:s/></text:span></text:p>
      <text:p text:style-name="P200"><text:span text:style-name="T201">10</text:span><text:span text:style-name="T202">. Valstybinė vaistų kontrolės tarnyba paraišką gauti licenciją ir kartu pateiktus dokumentus pradeda nagrinėti tik gavusi visus tinkamai įformintus Taisyklių 5 punkte nurodytus dokumentus.<text:s/></text:span></text:p>
      <text:p text:style-name="P203"><text:span text:style-name="T204">11</text:span><text:span text:style-name="T205">. Valstybinė vaistų kontrolės tarnyba, siekdama nustatyti,</text:span><text:span text:style-name="T206"><text:s/>ar nėra Narkotinių ir psichotropinių medžiagų kontrolės įstatymo 10</text:span><text:span text:style-name="T207">3</text:span><text:span text:style-name="T208"><text:s/>straipsnyje nustatytų aplinkybių, dėl kurių paraišką gauti licenciją pateikęs juridinis asmuo (išskyrus užsienio juridinio asmens filialą, kai jo valdymo organų nariai yra ne Lietuvos Re</text:span><text:span text:style-name="T209">spublikos piliečiai) negalėtų būti laikomas nepriekaištingos reputacijos asmeniu, kreipiasi į Informatikos ir ryšių departamentą prie Lietuvos Respublikos vidaus reikalų ministerijos prašydama pateikti Įtariamųjų, kaltinamųjų ir nuteistųjų registro ir Admi</text:span><text:span text:style-name="T210">nistracinių teisės pažeidimų registro duomenis apie paraišką pateikusį juridinį asmenį ir juridinio asmens valdymo organų narius.<text:s/></text:span></text:p>
      <text:p text:style-name="P211"><text:span text:style-name="T212">12</text:span><text:span text:style-name="T213">. Valstybinė vaistų kontrolės tarnyba, siekdama įvertinti paraišką gauti licenciją pateikusio juridinio asmens patalpų,</text:span><text:span text:style-name="T214"><text:s/>kuriose numatoma laikyti II ir (ar) III sąrašų medžiagas, verčiantis jų gamyba, didmenine ar mažmenine prekyba, atitiktį sveikatos apsaugos ministro nustatytiems reikalavimams patalpoms, atlieka šių patalpų patikrinimą ir surašo pažymą, kurioje pateikia i</text:span><text:span text:style-name="T215">švadą, ar patalpos atitinka sveikatos apsaugos ministro nustatytus reikalavimus patalpoms, ar jų neatitinka. Patalpų patikrinimo nereikia atlikti Taisyklių 5.1.6 papunktyje nustatytu atveju, kai kito juridinio asmens (sutarties vykdytojo) patalpos jau pati</text:span><text:span text:style-name="T216">krintos išduodant Narkotinių ir psichotropinių medžiagų kontrolės įstatymo 10 straipsnio 2 dalies 2 ar 5 punkte nurodytą licenciją.</text:span></text:p>
      <text:p text:style-name="P217"><text:span text:style-name="T218">13</text:span><text:span text:style-name="T219">. Valstybinė vaistų kontrolės tarnyba, išnagrinėjusi pateiktus dokumentus, gautus duomenis apie juridinio asmens nepri</text:span><text:span text:style-name="T220">ekaištingą reputaciją, pažymą, kurioje pateikta patalpų patikrinimo<text:s/></text:span><text:soft-page-break/><text:span text:style-name="T221">išvada, išduoda licenciją arba pateikia motyvuotą atsisakymą išduoti licenciją paraišką pateikusiam juridiniam asmeniui per Narkotinių ir psichotropinių medžiagų kontrolės įstatymo 10</text:span><text:span text:style-name="T222">1</text:span><text:span text:style-name="T223"> str</text:span><text:span text:style-name="T224">aipsnio 6 dalyje nustatytus terminus. Licencija neišduodama Narkotinių ir psichotropinių medžiagų kontrolės įstatymo 10</text:span><text:span text:style-name="T225">1</text:span><text:span text:style-name="T226"> straipsnio 10 dalyje nustatytais pagrindais.</text:span></text:p>
      <text:p text:style-name="P227"><text:span text:style-name="T228">14</text:span><text:span text:style-name="T229">. Licencijos turėtojas, pageidaujantis gauti pažymą, patvirtinančią. kad elektroninė</text:span><text:span text:style-name="T230"><text:s/>licencija išduota ir galioja, turi pateikti Valstybinei vaistų kontrolės tarnybai prašymą. Valstybinė vaistų kontrolės tarnyba šią pažymą išduoda per 5 darbo dienas nuo prašymo gavimo.</text:span></text:p>
      <text:p text:style-name="P231"/>
      <text:p text:style-name="P232"><text:span text:style-name="T233">III</text:span><text:span text:style-name="T234"><text:s/>SKYRIUS</text:span></text:p>
      <text:p text:style-name="P235"><text:span text:style-name="T236">LICENCIJOS REKVIZITAI</text:span></text:p>
      <text:p text:style-name="P237"/>
      <text:p text:style-name="P238"><text:span text:style-name="T239">15</text:span><text:span text:style-name="T240">. Licencijoje<text:s/></text:span><text:span text:style-name="T241">nurodoma:</text:span></text:p>
      <text:p text:style-name="P242"><text:span text:style-name="T243">15.1</text:span><text:span text:style-name="T244">. licenciją išdavusios institucijos pavadinimas;</text:span></text:p>
      <text:p text:style-name="P245"><text:span text:style-name="T246">15.2</text:span><text:span text:style-name="T247">. licencijos pavadinimas ir numeris;</text:span></text:p>
      <text:p text:style-name="P248"><text:span text:style-name="T249">15.3</text:span><text:span text:style-name="T250">. licencijos turėtojo pavadinimas, teisinė forma, kodas;</text:span></text:p>
      <text:p text:style-name="P251"><text:span text:style-name="T252">15.4</text:span><text:span text:style-name="T253">. pagal Lietuvos Respublikos farmacijos įstatymą išduotos farmacinės<text:s/></text:span><text:span text:style-name="T254">veiklos licencijos rūšis ir numeris;</text:span></text:p>
      <text:p text:style-name="P255"><text:span text:style-name="T256">15.5</text:span><text:span text:style-name="T257">. licencijos rūšis;</text:span></text:p>
      <text:p text:style-name="P258"><text:span text:style-name="T259">15.6</text:span><text:span text:style-name="T260">. veiklos vietos adresas ir patalpų pažymėjimas plane;</text:span></text:p>
      <text:p text:style-name="P261"><text:span text:style-name="T262">15.7</text:span><text:span text:style-name="T263">. licencijos išdavimo data;</text:span></text:p>
      <text:p text:style-name="P264"><text:span text:style-name="T265">15.8</text:span><text:span text:style-name="T266">. nuoroda „Licencija galioja tik kartu su nurodyta farmacinės veiklos licencija“.</text:span></text:p>
      <text:p text:style-name="P267"><text:span text:style-name="T268">16</text:span><text:span text:style-name="T269">. Jeigu Narkotinių ir psichotropinių medžiagų kontrolės įstatymo 10 straipsnio 2 dalies 2 ar 5 punkte nurodyta licencija išduodama juridiniam asmeniui, kuris II ir (ar) III sąrašų medžiagas laikys pagal sutartį kito Narkotinių ir psichotropinių medži</text:span><text:span text:style-name="T270">agų kontrolės įstatymo 10 straipsnio 2 dalies 2 ar 5 punkte nurodytos licencijos turėtojo patalpose, prie Taisyklių 15.6 papunktyje<text:s/></text:span><text:soft-page-break/><text:span text:style-name="T271">nurodytos informacijos papildomai nurodomas patalpų, kuriose pagal sutartį laikomos II ir (ar) III sąrašų medžiagos, adresas</text:span><text:span text:style-name="T272"><text:s/>ir nuoroda „(laikymas pagal sutartį)“.</text:span></text:p>
      <text:p text:style-name="P273"><text:span text:style-name="T274">17</text:span><text:span text:style-name="T275">. Popierinių licencijų formas tvirtina sveikatos apsaugos ministras. Popierinė licencija turi būti pasirašyta Valstybinės vaistų kontrolės tarnybos vadovo ar jo įgalioto asmens ir patvirtinta Valstybinės vaistų</text:span><text:span text:style-name="T276"><text:s/>kontrolės tarnybos antspaudu su Lietuvos valstybės herbu.</text:span></text:p>
      <text:p text:style-name="P277"/>
      <text:p text:style-name="P278"><text:span text:style-name="T279">IV</text:span><text:span text:style-name="T280"><text:s/>SKYRIUS</text:span></text:p>
      <text:p text:style-name="P281"><text:span text:style-name="T282">LICENCIJOS PATIKSLINIMAS, PAKEITIMAS, POPIERINIŲ LICENCIJŲ DUBLIKATO IŠDAVIMAS, PRANEŠIMO APIE PASIKEITUSIĄ INFORMACIJĄ PATEIKIMAS</text:span></text:p>
      <text:p text:style-name="P283"/>
      <text:p text:style-name="P284"><text:span text:style-name="T285">18</text:span><text:span text:style-name="T286">. Licencija patikslinama Narkotinių ir ps</text:span><text:span text:style-name="T287">ichotropinių medžiagų kontrolės įstatymo 10</text:span><text:span text:style-name="T288">2</text:span><text:span text:style-name="T289"> straipsnio 2 dalyje nustatytais pagrindais. Licencijos turėtojas, norintis patikslinti licenciją, Valstybinei vaistų kontrolės tarnybai pateikia paraišką patikslinti licenciją ir dokumentus, patvirtinančius pasi</text:span><text:span text:style-name="T290">keitusius rekvizitus. Paraiška patikslinti licenciją rengiama atsižvelgiant į Taisyklių 5.1 papunktyje nurodytą informaciją. Joje nurodoma tik keičiama informacija, taip pat licencijos, dėl kurios patikslinimo teikiama paraiška, rūšis, numeris, išdavimo da</text:span><text:span text:style-name="T291">ta. Popierinės paraiškos patikslinti licenciją formą tvirtina sveikatos apsaugos ministras.</text:span></text:p>
      <text:p text:style-name="P292"><text:span text:style-name="T293">19</text:span><text:span text:style-name="T294">. Valstybinė vaistų kontrolės tarnyba išduoda patikslintą licenciją per Narkotinių ir psichotropinių medžiagų kontrolės įstatymo 10</text:span><text:span text:style-name="T295">2</text:span><text:span text:style-name="T296"> straipsnio 3 dalyje nusta</text:span><text:span text:style-name="T297">tytą terminą.</text:span></text:p>
      <text:p text:style-name="P298"><text:span text:style-name="T299">20</text:span><text:span text:style-name="T300">. Licencija pakeičiama Narkotinių ir psichotropinių medžiagų kontrolės įstatymo 10</text:span><text:span text:style-name="T301">2</text:span><text:span text:style-name="T302"> straipsnio 4 dalyje nustatytu pagrindu. Licencijos turėtojas, norintis pakeisti licenciją, Valstybinei vaistų kontrolės tarnybai pateikia paraišką pakei</text:span><text:span text:style-name="T303">sti licenciją, kurioje nurodo Taisyklių 5.1.1, 5.1.3, 5.1.5 ir 5.1.9 papunkčiuose nurodytą informaciją, taip pat licencijos, dėl kurios pakeitimo teikiama paraiška, rūšį, numerį, išdavimo datą. Kartu su paraiška pakeisti licenciją<text:s/></text:span><text:soft-page-break/><text:span text:style-name="T304">pateikiami Taisyklių 5.2 </text:span><text:span text:style-name="T305">papunktyje nurodyti dokumentai. Popierinės paraiškos pakeisti licenciją formą tvirtina sveikatos apsaugos ministras.</text:span></text:p>
      <text:p text:style-name="P306"><text:span text:style-name="T307">21</text:span><text:span text:style-name="T308">. Gauta paraiška pakeisti licenciją ir dokumentai, susiję su pertvarkytomis patalpomis, nagrinėjami vadovaujantis Taisyklių 9, 10 ir<text:s/></text:span><text:span text:style-name="T309">12 punktų nuostatomis.<text:s/></text:span></text:p>
      <text:p text:style-name="P310"><text:span text:style-name="T311">22</text:span><text:span text:style-name="T312">. Valstybinė vaistų kontrolės tarnyba, išnagrinėjusi pateiktus dokumentus ir pažymą, kurioje pateikta patalpų patikrinimo išvada, pakeičia licenciją arba pateikia motyvuotą atsisakymą ją pakeisti per Narkotinių ir psichotropin</text:span><text:span text:style-name="T313">ių medžiagų kontrolės įstatymo 10</text:span><text:span text:style-name="T314">2</text:span><text:span text:style-name="T315"> straipsnio 5 dalyje nustatytą terminą.<text:s/></text:span></text:p>
      <text:p text:style-name="P316"><text:span text:style-name="T317">23</text:span><text:span text:style-name="T318">. Licencijos turėtojas, norintis gauti popierinės licencijos dublikatą, Valstybinei vaistų kontrolės tarnybai pateikia prašymą ir nurodo prarastos ar sugadintos popierinės licencijos rūšį, numerį ir išdavimo datą, taip pat priežastį, dėl kurios prašoma išd</text:span><text:span text:style-name="T319">uoti dublikatą. Jeigu popierinės licencijos dublikatą prašoma išduoti sugadinus licenciją, sugadintas popierinės licencijos originalas grąžinamas Valstybinei vaistų kontrolės tarnybai kartu su prašymu. Valstybinė vaistų kontrolės tarnyba išduoda popierinės</text:span><text:span text:style-name="T320"><text:s/>licencijos dublikatą su žyma „Dublikatas“ ir dublikato išdavimo data.<text:s/></text:span></text:p>
      <text:p text:style-name="P321"><text:span text:style-name="T322">24</text:span><text:span text:style-name="T323">. Licencijos turėtojas, teikdamas Valstybinei vaistų kontrolės tarnybai Narkotinių ir psichotropinių medžiagų kontrolės įstatymo 10</text:span><text:span text:style-name="T324">4</text:span><text:span text:style-name="T325"><text:s/>straipsnio 1 dalies 9 punkte nurodytą praneši</text:span><text:span text:style-name="T326">mą apie pasikeitusį atsakingą asmenį ar patalpų įrangą, turi nurodyti licencijos rūšį, numerį, išdavimo datą, pasikeitusią informaciją ir atitinkamus dokumentus (kopijas) pagal Taisyklių 5.1.7 ar 5.2 papunkčius.<text:s/></text:span></text:p>
      <text:p text:style-name="P327"/>
      <text:p text:style-name="P328"><text:span text:style-name="T329">V</text:span><text:span text:style-name="T330"><text:s/>SKYRIUS</text:span></text:p>
      <text:p text:style-name="P331"><text:span text:style-name="T332">LICENCIJOS GALIOJIMO SUSTA</text:span><text:span text:style-name="T333">BDYMAS, GALIOJIMO SUSTABDYMO PANAIKINIMAS IR GALIOJIMO PANAIKINIMAS</text:span></text:p>
      <text:p text:style-name="P334"/>
      <text:p text:style-name="P335"><text:span text:style-name="T336">25</text:span><text:span text:style-name="T337">. Licencijos galiojimas sustabdomas, galiojimo sustabdymas panaikinamas, galiojimas panaikinamas Narkotinių ir psichotropinių medžiagų kontrolės įstatymo 10</text:span><text:span text:style-name="T338">1</text:span><text:span text:style-name="T339"> straipsnio 11, 14 ir 15</text:span><text:span text:style-name="T340"> dalyse nustatytais pagrindais. Valstybinė vaistų kontrolės tarnyba įspėja licencijos turėtoją apie galimą licencijos galiojimo sustabdymą, licencijos galiojimo panaikinimą Narkotinių ir psichotropinių medžiagų kontrolės įstatymo 10</text:span><text:span text:style-name="T341">1</text:span><text:span text:style-name="T342"><text:s/>straipsnio 12 ir 16 da</text:span><text:span text:style-name="T343">lyse nustatytais atvejais.</text:span></text:p>
      <text:p text:style-name="P344"><text:span text:style-name="T345">26</text:span><text:span text:style-name="T346">.<text:s/></text:span><text:span text:style-name="T347">Valstybinė vaistų kontrolės tarnyba, siekdama nustatyti, ar neatsirado Narkotinių ir psichotropinių medžiagų kontrolės įstatymo 10</text:span><text:span text:style-name="T348">3</text:span><text:span text:style-name="T349"><text:s/>straipsnyje nustatytų aplinkybių, dėl<text:s/></text:span><text:span text:style-name="T350">kurių licenciją turintis juridinis asmuo (išskyrus<text:s/></text:span><text:span text:style-name="T351">užsienio juridinio asmens filialą, kai jo valdymo organų nariai yra ne Lietuvos Respublikos piliečiai) negalėtų būti laikomas nepriekaištingos reputacijos asmeniu,<text:s/></text:span><text:span text:style-name="T352">kreipiasi į Taisyklių 11 punkte nurodytą instituciją su prašymu pateikti turimą informaciją.</text:span><text:span text:style-name="T353"><text:s/>Užsienio juridinio asmens filialas, kurio valdymo organų nariai yra ne Lietuvos Respublikos piliečiai, Valstybinės vaistų kontrolės tarnybos prašymu pateikia Taisyklių 5.4 papunktyje nurodytą dokumentą.<text:s/></text:span></text:p>
      <text:p text:style-name="P354"><text:span text:style-name="T355">27</text:span><text:span text:style-name="T356">. Valstybinė vaistų kontrolės tarnyba, priėmu</text:span><text:span text:style-name="T357">si sprendimą sustabdyti licencijos galiojimą, panaikinti licencijos galiojimo sustabdymą ar licencijos galiojimą, per 3 darbo dienas nuo sprendimo priėmimo praneša apie tai licencijos turėtojui, nurodydama licencijos galiojimo sustabdymo ar panaikinimo pri</text:span><text:span text:style-name="T358">ežastis ir sprendimo apskundimo tvarką. Pranešime sustabdyti licencijos galiojimą Narkotinių ir psichotropinių medžiagų įstatymo 10</text:span><text:span text:style-name="T359">1</text:span><text:span text:style-name="T360"> straipsnio 13 dalyje nustatytais atvejais nurodomas ir terminas pažeidimams ir trūkumams pašalinti, kuris nustatomas atsižv</text:span><text:span text:style-name="T361">elgiant į jiems pašalinti reikalingą laiką. Narkotinių ir psichotropinių medžiagų kontrolės įstatymo 10</text:span><text:span text:style-name="T362">1 </text:span><text:span text:style-name="T363">straipsnio 11 dalies 2 punkte nustatytu atveju licencijos galiojimo sustabdymo terminas nustatomas atsižvelgiant į farmacinės veiklos licencijos galioj</text:span><text:span text:style-name="T364">imo sustabdymo terminą.<text:s/></text:span></text:p>
      <text:p text:style-name="P365"><text:span text:style-name="T366">28</text:span><text:span text:style-name="T367">. Pašalinęs licencijos galiojimo sustabdymo priežastis, licencijos turėtojas privalo apie pašalintus licencijuojamos veiklos sąlygų pažeidimus ar trūkumus pranešti Valstybinei vaistų kontrolės tarnybai.<text:s/></text:span></text:p>
      <text:p text:style-name="P368"/>
      <text:p text:style-name="P369"><text:span text:style-name="T370">VI SKYRUS</text:span></text:p>
      <text:p text:style-name="P371"><text:span text:style-name="T372">LICENC</text:span><text:span text:style-name="T373">IJUOJAMOS VEIKLOS SALYGOS IR JŲ LAIKYMOSI PRIEŽIŪRA</text:span></text:p>
      <text:p text:style-name="P374"/>
      <text:p text:style-name="P375"><text:span text:style-name="T376">29</text:span><text:span text:style-name="T377">. Licencijos turėtojas privalo laikytis Narkotinių ir psichotropinių medžiagų kontrolės įstatymo 10</text:span><text:span text:style-name="T378">4</text:span><text:span text:style-name="T379">, 11, 12, 18 ir 21 straipsniuose nustatytų licencijuojamos veiklos sąlygų.<text:s/></text:span></text:p>
      <text:p text:style-name="P380"><text:span text:style-name="T381">30</text:span><text:span text:style-name="T382">. Licencijuojam</text:span><text:span text:style-name="T383">os veiklos sąlygų laikymosi priežiūrą vykdo Valstybinė vaistų kontrolės tarnyba, vadovaudamasi Narkotinių ir psichotropinių medžiagų kontrolės įstatymo, Lietuvos Respublikos farmacijos įstatymo ir Lietuvos Respublikos viešojo administravimo įstatymo reikal</text:span><text:span text:style-name="T384">avimais.<text:s/></text:span></text:p>
      <text:p text:style-name="P385"/>
      <text:p text:style-name="P386"><text:span text:style-name="T387">VII</text:span><text:span text:style-name="T388"><text:s/>SKYRIUS</text:span></text:p>
      <text:p text:style-name="P389"><text:span text:style-name="T390">BAIGIAMOSIOS NUOSTATOS</text:span></text:p>
      <text:p text:style-name="P391"/>
      <text:p text:style-name="P392"><text:span text:style-name="T393">31</text:span><text:span text:style-name="T394">. Paraiška gauti licenciją, paraiška patikslinti licenciją, paraiška pakeisti licenciją, prašymas išduoti popierinės licencijos dublikatą, prašymas išduoti pažymą apie elektroninės licencijos<text:s/></text:span><text:span text:style-name="T395">išdavimą ir galiojimą, pranešimas apie pasikeitusį atsakingą asmenį ar patalpų įrangą, pranešimas apie pašalintus licencijuojamos veiklos sąlygų pažeidimus ar trūkumus ir kiti Taisyklėse nurodyti dokumentai Valstybinei vaistų kontrolės tarnybai gali būti p</text:span><text:span text:style-name="T396">ateikti per atstumą, elektroninėmis priemonėmis per Lietuvos Respublikos paslaugų įstatyme nurodytą kontaktinį centrą arba tiesiogiai.</text:span></text:p>
      <text:p text:style-name="P397"><text:span text:style-name="T398">32</text:span><text:span text:style-name="T399">. Pareiškėjas atsako už paraiškoje gauti licenciją, paraiškoje patikslinti licenciją, paraiškoje pakeisti<text:s/></text:span><text:span text:style-name="T400">licenciją, pranešime apie pasikeitusį atsakingą asmenį ar patalpų įrangą pateiktos informacijos teisingumą. Visi su paraiška gauti licenciją, paraiška patikslinti licenciją, paraiška<text:s/></text:span><text:soft-page-break/><text:span text:style-name="T401">pakeisti licenciją, pranešimu apie pasikeitusį atsakingą asmenį ar patalp</text:span><text:span text:style-name="T402">ų įrangą pateikiami dokumentai (kopijos) turi būti patvirtinti juridinio asmens vadovo ar jo įgalioto asmens parašu.</text:span></text:p>
      <text:p text:style-name="P403"><text:span text:style-name="T404">33</text:span><text:span text:style-name="T405">. Valstybinė vaistų kontrolės tarnyba licencijas, patikslintas ir pakeistas licencijas, popierinės licencijos dublikatą, Taisyklėse n</text:span><text:span text:style-name="T406">urodytus pranešimus ir informaciją, susijusią su licencijos išdavimu, pakeitimu, galiojimo sustabdymu, galiojimo sustabdymo panaikinimu, galiojimo panaikinimu, taip pat su šiais veiksmais susijusius įspėjimus pareiškėjui ar licencijos turėtojui gali pateik</text:span><text:span text:style-name="T407">ti per atstumą, elektroninėmis priemonėmis per Lietuvos Respublikos paslaugų įstatyme nurodytą kontaktinį centrą arba tiesiogiai, atsižvelgdama į paraiškoje gauti, patikslinti ar pakeisti licenciją nurodytą pageidaujamą dokumentų gavimo būdą.<text:s/></text:span></text:p>
      <text:p text:style-name="P408"><text:span text:style-name="T409">34</text:span><text:span text:style-name="T410">. Vals</text:span><text:span text:style-name="T411">tybinės vaistų kontrolės tarnybos priimti sprendimai išduoti, patikslinti ar pakeisti licenciją, išduoti popierinės licencijos dublikatą, sustabdyti licencijos galiojimą, panaikinti galiojimo sustabdymą, panaikinti licencijos galiojimą skelbiami Valstybinė</text:span><text:span text:style-name="T412">s vaistų kontrolės tarnybos interneto svetainėje ne vėliau kaip per 3 darbo dienas nuo jų priėmimo.</text:span></text:p>
      <text:p text:style-name="P413"/>
      <text:p text:style-name="P414"><text:span text:style-name="T415">––––––––––––––––––––</text:span></text:p>
      <text:p text:style-name="P416">Priedo pakeitimai:</text:p>
      <text:p text:style-name="P417"><text:span text:style-name="T418">Nr.<text:s/></text:span><text:a xlink:href="https://www.e-tar.lt/portal/legalAct.html?documentId=TAR.41EB13B5578F" office:target-frame-name="_top" xlink:show="replace"><text:span text:style-name="T419">887</text:span></text:a><text:span text:style-name="T420">, 2011-07-13, Žin.,<text:s/></text:span><text:span text:style-name="T421">2011, Nr. 93-4403 (2011-07-21), i. k. 1111100NUTA00000887</text:span></text:p>
      <text:p text:style-name="P422"><text:span text:style-name="T423">Nr.<text:s/></text:span><text:a xlink:href="https://www.e-tar.lt/portal/legalAct.html?documentId=fe59ca20219111e5b336e9064144f02a" office:target-frame-name="_top" xlink:show="replace"><text:span text:style-name="T424">700</text:span></text:a><text:span text:style-name="T425">, 2015-07-01, paskelbta TAR 2015-07-03, i. k. 2015-10834</text:span></text:p>
      <text:p text:style-name="Normal"/>
      <text:soft-page-break/>
      <text:p text:style-name="P426">PATVIRTINTA</text:p>
      <text:p text:style-name="P434">Lietuvos Respublikos Vyriausybės<text:s/></text:p>
      <text:p text:style-name="P435">1995 m. gruodžio 28 d. nutarimu Nr. 1630 (Lietuvos Respublikos Vyriausybės</text:p>
      <text:p text:style-name="P436">2019 m. vasario 13 d. nutarimo Nr. 146</text:p>
      <text:p text:style-name="P437">redakcija)</text:p>
      <text:p text:style-name="P438"/>
      <text:p text:style-name="P439"><text:span text:style-name="T440">LeidimŲ moksliniŲ tyrimŲ veiklai su medžiagomis, įtrauktomis Į I<text:s/></text:span><text:span text:style-name="T441">NARKOTINIŲ IR PSICH</text:span><text:span text:style-name="T442">OTROPINIŲ MEDŽIAGŲ<text:s/></text:span><text:span text:style-name="T443">sąrašą, išdavimo tvarkOS APRAŠAS</text:span></text:p>
      <text:p text:style-name="P444"/>
      <text:p text:style-name="P445"><text:span text:style-name="T446">I</text:span><text:span text:style-name="T447"><text:s/>SKYRIUS</text:span></text:p>
      <text:p text:style-name="P448"><text:span text:style-name="T449">BENDROSIOS NUOSTATOS</text:span></text:p>
      <text:p text:style-name="P450"/>
      <text:p text:style-name="P451"><text:span text:style-name="T452">1</text:span><text:span text:style-name="T453">.<text:s/></text:span><text:span text:style-name="T454">Leidimų mokslinių tyrimų veiklai su medžiagomis, įtrauktomis į I narkotinių ir psichotropinių medžiagų sąrašą, išdavimo tvarkos aprašas (toliau – Aprašas)<text:s/></text:span><text:span text:style-name="T455">nustato reikalavimus pareiškėjui, norinčiam įgyti leidimą mokslinio tyrimo veiklai su medžiagomis, įtrauktomis į I narkotinių ir psichotropinių medžiagų (toliau – I sąrašo medžiagos) sąrašą (toliau – leidimas), dokumentus, kuriuos reikia pateikti norint įg</text:span><text:span text:style-name="T456">yti leidimą, sprendimų išduoti leidimą priėmimo tvarką, atsisakymo išduoti leidimą, leidimo galiojimo sustabdymo, galiojimo sustabdymo panaikinimo ir galiojimo panaikinimo pagrindus ir leidimo turėtojo pareigas.</text:span></text:p>
      <text:p text:style-name="P457"><text:span text:style-name="T458">2</text:span><text:span text:style-name="T459">. Leidimas išduodamas juridiniam asmeni</text:span><text:span text:style-name="T460">ui</text:span><text:s/>ar užsienio juridinio asmens filialui (toliau – juridinis asmuo)<text:span text:style-name="T461">, kuris yra mokslo ir studijų institucija arba kuris numato vykdyti mokslinį tyrimą pagal sutartį su mokslo ir studijų institucija.<text:s/></text:span></text:p>
      <text:p text:style-name="P462">3. Leidimas<text:s/><text:span text:style-name="T463">turi būti įgyjamas ir tais atvejais, kai</text:span><text:span text:style-name="T464"><text:s/>mokslinio tyrimo</text:span><text:s/>metu gaminant I sąrašo medžiagą ar ją perdirbant susidaro kita I sąrašo medžiaga (toliau – tarpinė I sąrašo medžiaga) arba įsigyjama I sąrašo medžiaga, reikalinga moksliniame tyrime tiriamos I sąrašo medžiagos gamybai (toliau – pradinė I<text:s/>sąrašo medžiaga).</text:p>
      <text:p text:style-name="P465"><text:span text:style-name="T466">4</text:span><text:span text:style-name="T467">. Leidimą išduoda, sustabdo jo galiojimą, panaikina galiojimo sustabdymą, panaikina leidimo galiojimą Lietuvos Respublikos sveikatos apsaugos ministerija (toliau – Sveikatos apsaugos ministerija).</text:span></text:p>
      <text:p text:style-name="P468"><text:span text:style-name="T469">5</text:span><text:span text:style-name="T470">. Leidimas suteikia teisę įsigy</text:span><text:span text:style-name="T471">ti, laikyti, gabenti Lietuvos Respublikos teritorijoje, gaminti, perdirbti, importuoti, <text:s/>eksportuoti, naudoti moksliniam tyrimui I sąrašo medžiagas.</text:span></text:p>
      <text:p text:style-name="P472"><text:span text:style-name="T473">6</text:span><text:span text:style-name="T474">. Jeigu tą patį mokslinį tyrimą numato vykdyti daugiau negu vienas juridinis asmuo, iš kurių vienas yr</text:span><text:span text:style-name="T475">a mokslo ir studijų institucija, kiekvienas juridinis asmuo turi gauti leidimą, kad būtų galima pradėti ir vykdyti mokslinį tyrimą naudojant I sąrašo medžiagas.</text:span></text:p>
      <text:p text:style-name="P476"><text:span text:style-name="T477">7</text:span><text:span text:style-name="T478">. Apraše vartojamos sąvokos atitinka Lietuvos Respublikos narkotinių ir psichotropinių med</text:span><text:span text:style-name="T479">žiagų kontrolės įstatyme ir Lietuvos Respublikos mokslo ir studijų įstatyme vartojamas sąvokas.<text:s/></text:span></text:p>
      <text:p text:style-name="P480"/>
      <text:p text:style-name="P481"><text:span text:style-name="T482">II</text:span><text:span text:style-name="T483"><text:s/>SKYRIUS</text:span></text:p>
      <text:p text:style-name="P484"><text:span text:style-name="T485">R</text:span><text:span text:style-name="T486">EIKALAVIMAI JURIDINIAM ASMENIUI, NORINČIAM GAUTI LEIDIMĄ</text:span></text:p>
      <text:p text:style-name="P487"/>
      <text:p text:style-name="P488">8. Juridinis asmuo, norintis gauti l<text:span text:style-name="T489">eidimą, turi atitikti šiuos reikalavimus:</text:span></text:p>
      <text:p text:style-name="P490"><text:span text:style-name="T491">8.1</text:span><text:span text:style-name="T492">. turėti<text:s/></text:span><text:span text:style-name="T493">sveikatos apsaugos ministro nustatytus reikalavimus</text:span><text:span text:style-name="T494"><text:s/>atitinkančias patalpas, kuriose numatoma<text:s/></text:span><text:span text:style-name="T495">laikyti I sąrašo medžiagas;</text:span><text:span text:style-name="T496"><text:s/></text:span></text:p>
      <text:p text:style-name="P497"><text:span text:style-name="T498">8.2</text:span><text:span text:style-name="T499">.<text:s/></text:span><text:span text:style-name="T500">paskirti<text:s/></text:span><text:span text:style-name="T501">asmenį, atsakingą už I sąrašo medžiagos įsigijimą, laikymą ir apskaitą.</text:span></text:p>
      <text:p text:style-name="P502"/>
      <text:p text:style-name="P503"><text:span text:style-name="T504">III</text:span><text:span text:style-name="T505"><text:s/>SKYRIUS</text:span></text:p>
      <text:p text:style-name="P506"><text:span text:style-name="T507">DOKUMENTŲ</text:span><text:span text:style-name="T508">, REIKALINGŲ LEIDIMUI GAUTI, PATEIKIMAS<text:s/></text:span></text:p>
      <text:p text:style-name="P509"/>
      <text:p text:style-name="P510"><text:span text:style-name="T511">9</text:span><text:span text:style-name="T512">. Juridinis asmuo, norintis gauti leidimą (toliau – pareiškėjas), Sveikatos apsaugos ministerijai pateikia:</text:span></text:p>
      <text:p text:style-name="P513"><text:span text:style-name="T514">9.1</text:span><text:span text:style-name="T515">. prašymą išduoti leidimą, kuriame nurodoma:</text:span></text:p>
      <text:p text:style-name="P516"><text:span text:style-name="T517">9.1.1</text:span><text:span text:style-name="T518">. juridinio asmens pavadinimas, teisinė form</text:span><text:span text:style-name="T519">a, kodas ir buveinės adresas, informacija apie asmenį ryšiams (vardas, pavardė, telefono ryšio numeris ir elektroninio pašto adresas);<text:s/></text:span></text:p>
      <text:p text:style-name="P520"><text:span text:style-name="T521">9.1.2</text:span><text:span text:style-name="T522">. mokslinio tyrimo pavadinimas, tikslas, pradžios ir pabaigos datos;<text:s/></text:span></text:p>
      <text:p text:style-name="P523"><text:span text:style-name="T524">9.1.3</text:span><text:span text:style-name="T525">. moksliniame tyrime prašomos le</text:span><text:span text:style-name="T526">isti naudoti I sąrašo medžiagos pavadinimas (nurodoma I sąrašo medžiaga, su kuria bus atliekamas mokslinis tyrimas, ir, jei yra, pradinė I sąrašo ir tarpinė I sąrašo medžiagos) ir kiekis;</text:span></text:p>
      <text:p text:style-name="P527"><text:span text:style-name="T528">9.1.4</text:span><text:span text:style-name="T529">. veiklos vietos, kurioje bus vykdomas mokslinis tyrimas na</text:span><text:span text:style-name="T530">udojant I sąrašo medžiagą, adresas, telefono ryšio numeris, elektroninio pašto adresas;</text:span></text:p>
      <text:p text:style-name="P531"><text:span text:style-name="T532">9.1.5</text:span><text:span text:style-name="T533">. patalpų, kuriose bus vykdomas mokslinis tyrimas naudojant I sąrašo medžiagą, unikalus daikto numeris (identifikacinis kodas), kuris šioms patalpoms suteiktas</text:span><text:span text:style-name="T534"><text:s/>Nekilnojamojo turto registre;</text:span></text:p>
      <text:p text:style-name="P535"><text:span text:style-name="T536">9.1.6</text:span><text:span text:style-name="T537">. asmens, atsakingo už I sąrašo medžiagos įsigijimą, laikymą ir apskaitą, vardas, pavardė, juridinio asmens vadovo įsakymo dėl šio asmens paskyrimo atsakingu asmeniu, data ir numeris;</text:span></text:p>
      <text:p text:style-name="P538"><text:span text:style-name="T539">9.1.7</text:span><text:span text:style-name="T540">. jeigu pareiškėjas nėra mokslo ir studijų institucija, nurodomas mokslo ir studijų institucijos, su kuria sudaroma sutartis dėl to paties tyrimo atlikimo, pavadinimas, teisinė forma, kodas ir buveinės adresas;<text:s/></text:span></text:p>
      <text:p text:style-name="P541"><text:span text:style-name="T542">9.1.8</text:span><text:span text:style-name="T543">. prašymo užpildymo data ir prideda</text:span><text:span text:style-name="T544">mų dokumentų sąrašas;</text:span></text:p>
      <text:p text:style-name="P545"><text:span text:style-name="T546">9.2</text:span><text:span text:style-name="T547">. patalpų, kuriose bus vykdomas mokslinis tyrimas naudojant I sąrašo medžiagą, vidaus plotų eksplikacijos kopija iš Nekilnojamojo daikto kadastro duomenų bylos nurodant patalpas, kuriose bus laikoma I sąrašo medžiaga;</text:span></text:p>
      <text:p text:style-name="P548"><text:span text:style-name="T549">9.3</text:span><text:span text:style-name="T550">. patalpų, kuriose numatoma laikyti I sąrašo medžiagą, aprašymas, pagrindžiantis patalpų atitiktį sveikatos apsaugos ministro nustatytiems reikalavimams;<text:s/></text:span></text:p>
      <text:p text:style-name="P551"><text:span text:style-name="T552">9.4</text:span><text:span text:style-name="T553">. informacija apie I sąrašo medžiagos įsigijimą, gabenimą Lietuvos Respublikos teritorijoje, g</text:span><text:span text:style-name="T554">amybą, perdirbimą, importą, eksportą, tarpines I sąrašo medžiagas:</text:span></text:p>
      <text:p text:style-name="P555"><text:span text:style-name="T556">9.4.1</text:span><text:span text:style-name="T557">. I sąrašo medžiagos, su kuria bus atliekamas mokslinis tyrimas, gaminimo ir ekstrahavimo procesai, jeigu juos atlieka pats pareiškėjas, kas tieks pradinę medžiagą, reikalingą I sąra</text:span><text:span text:style-name="T558">šo medžiagos gaminimui, ekstrahavimui, ir kokiais kiekiais. Jeigu pareiškėjas pats negamina I sąrašo medžiagos, nurodyti šios medžiagos tiekėją, ar ji bus importuojama, ar įsigyjama iš Lietuvos Respublikos tiekėjų. Nurodyti, ar numatoma pateikti I sąrašo m</text:span><text:span text:style-name="T559">edžiagą kitam leidimo turėtojui ar eksportuoti kitam juridiniam asmeniui, kurie vykdo tokius pat mokslinius tyrimus. Jeigu numatoma sudaryti sutartį su juridiniu asmeniu dėl I sąrašo medžiagos gabenimo vadovaujantis Aprašo 32 punktu, nurodyti juridinio asm</text:span><text:span text:style-name="T560">ens pavadinimą;<text:s/></text:span></text:p>
      <text:p text:style-name="P561"><text:span text:style-name="T562">9.4.2</text:span><text:span text:style-name="T563">. duomenys apie mokslinio tyrimo metu susidarančias tarpines I sąrašo medžiagas (jeigu jos susidaro): medžiagų ar jų grupės pavadinimai, kiekiai, ar jos sunaudojamos gamybos procese, ar nesunaudojamos ir jas reikia sunaikinti;</text:span></text:p>
      <text:p text:style-name="P564"><text:span text:style-name="T565">9.5</text:span><text:span text:style-name="T566">. patvirtinimas, kad pareiškėjas turi moksliniame tyrime numatomų naudoti medžiagų (I sąrašo medžiagos, su kuria bus atliekamas mokslinis tyrimas, pradinės I sąrašo medžiagos ir tarpinės I sąrašo medžiagos) įsigijimo, apskaitos, sunaikinimo procedūra</text:span><text:span text:style-name="T567">s reguliuojančias taisykles.<text:s/></text:span></text:p>
      <text:p text:style-name="P568"><text:span text:style-name="T569">10</text:span><text:span text:style-name="T570">. Jeigu prašyme išduoti leidimą nurodoma daugiau nei viena I sąrašo medžiaga, kuri bus naudojama moksliniame tyrime, ir daugiau nei viena veiklos vieta, kurioje bus vykdomas mokslinis tyrimas, atitinkama Aprašo 9 punkt</text:span><text:span text:style-name="T571">o informacija ir duomenys pateikiami apie kiekvieną I sąrašo medžiagą ir kiekvieną veiklos vietą.<text:s/></text:span></text:p>
      <text:p text:style-name="P572"/>
      <text:p text:style-name="P573"><text:span text:style-name="T574">IV</text:span><text:span text:style-name="T575"><text:s/>SKYRIUS<text:s/></text:span></text:p>
      <text:p text:style-name="P576"><text:span text:style-name="T577">PRAŠYMO IŠDUOTI LEIDIMĄ NAGRINĖJIMAS IR SPRENDIMO PRIĖMIMAS</text:span></text:p>
      <text:p text:style-name="P578"/>
      <text:p text:style-name="P579"><text:span text:style-name="T580">11</text:span><text:span text:style-name="T581">. Sveikatos apsaugos ministerija, gavusi prašymą išduoti leidimą ir kar</text:span><text:span text:style-name="T582">tu pateiktus dokumentus, patikrina, ar prašymas gauti leidimą visiškai ir tinkamai užpildytas, ar pateikti visi dokumentai, nurodyti Aprašo 9 punkte.</text:span></text:p>
      <text:p text:style-name="P583"><text:span text:style-name="T584">12</text:span><text:span text:style-name="T585">. Jeigu Sveikatos apsaugos ministerija nustato, kad gautas prašymas išduoti leidimą nevisiškai ar ne</text:span><text:span text:style-name="T586">tinkamai užpildytas arba pateikti ne visi dokumentai, kurių reikia leidimui išduoti, turi ne vėliau kaip per 3 darbo dienas nuo prašymo išduoti leidimą ir kitų dokumentų gavimo dienos apie tai pranešti pareiškėjui ir nustatyti ne ilgesnį kaip 20 darbo dien</text:span><text:span text:style-name="T587">ų terminą nuo pranešimo apie tai gavimo dienos, per kurį jis turi pašalinti trūkumus.<text:s/></text:span><text:span text:style-name="T588">Laikas, per kurį pareiškėjas turi patikslinti ar papildyti pateiktus dokumentus,</text:span><text:s/><text:span text:style-name="T589">neįskaitomas į sprendimo priėmimo laikotarpį. Jeigu Sveikatos apsaugos ministerija nustat</text:span><text:span text:style-name="T590">o, kad gautas prašymas išduoti leidimą visiškai ir tinkamai užpildytas ir pateikti visi dokumentai, kurių reikia leidimui išduoti, turi ne vėliau kaip per 3 darbo dienas nuo prašymo išduoti leidimą ir kitų dokumentų gavimo dienos pranešti pareiškėjui apie<text:s/></text:span><text:span text:style-name="T591">prašymo išduoti leidimą ir kartu pateiktų dokumentų gavimą.<text:s/></text:span></text:p>
      <text:p text:style-name="P592"><text:span text:style-name="T593">13</text:span><text:span text:style-name="T594">.</text:span><text:span text:style-name="T595"><text:s/>Jeigu pateikti visi tinkamai užpildyti dokumentai, Sveikatos apsaugos ministerija persiunčia šiuos dokumentus Valstybinei vaistų kontrolės tarnybai prie Lietuvos Respublikos sveikatos aps</text:span><text:span text:style-name="T596">augos ministerijos (toliau – Valstybinė vaistų kontrolės tarnyba)<text:s/></text:span><text:span text:style-name="T597">prašydama įvertinti pateiktus duomenis ir informaciją bei pateikti motyvuotą išvadą dėl leidimo išdavimo ar neišdavimo (toliau – prašymas pateikti motyvuotą išvadą).<text:s/></text:span></text:p>
      <text:p text:style-name="P598"><text:span text:style-name="T599">14</text:span><text:span text:style-name="T600">.<text:s/></text:span><text:span text:style-name="T601">Valstybinė<text:s/></text:span><text:span text:style-name="T602">vaistų kontrolės tarnyba</text:span><text:span text:style-name="T603">, gavusi Sveikatos apsaugos ministerijos prašymą pateikti motyvuotą išvadą, turi</text:span><text:span text:style-name="T604">:</text:span></text:p>
      <text:p text:style-name="P605"><text:span text:style-name="T606">14.1</text:span><text:span text:style-name="T607">. įvertinti patalpų, kuriose numatoma laikyti I sąrašo medžiagą, atitiktį sveikatos apsaugos ministro nustatytiems reikalavimams;</text:span><text:span text:style-name="T608"><text:s/></text:span></text:p>
      <text:p text:style-name="P609"><text:span text:style-name="T610">14.2</text:span><text:span text:style-name="T611">. nau</text:span><text:span text:style-name="T612">dodamasi valstybės informacinėmis sistemomis ir registrais arba tiesiogiai iš valstybės institucijų gauta informacija:</text:span></text:p>
      <text:p text:style-name="P613"><text:span text:style-name="T614">14.2.1</text:span><text:span text:style-name="T615">. patikrinti pareiškėjo registravimo faktą patvirtinančius ir kitus jo registravimo duomenis (pavadinimą, teisinę formą, kodą ir<text:s/></text:span><text:span text:style-name="T616">buveinės adresą) Juridinių asmenų registre;<text:s/></text:span></text:p>
      <text:p text:style-name="P617"><text:span text:style-name="T618">14.2.2</text:span><text:span text:style-name="T619">.<text:s/></text:span><text:span text:style-name="T620">pagal patalpų, kuriose numatoma vykdyti mokslinį tyrimą su I sąrašo medžiaga,<text:s/></text:span><text:span text:style-name="T621">unikalų daikto numerį (identifikacinį kodą) patikrinti</text:span><text:s/><text:span text:style-name="T622">nekilnojamojo turto kadastro ir registro duomenis apie šias patalp</text:span><text:span text:style-name="T623">as<text:s/></text:span><text:span text:style-name="T624">Nekilnojamojo turto registre</text:span><text:span text:style-name="T625">.</text:span></text:p>
      <text:p text:style-name="P626"><text:span text:style-name="T627">15</text:span><text:span text:style-name="T628">. Valstybinė vaistų kontrolės tarnyba motyvuotą išvadą<text:s/></text:span><text:span text:style-name="T629">dėl leidimo išdavimo ar neišdavimo pateikia Sveikatos apsaugos ministerijai ne vėliau kaip per 15 darbo dienų nuo Sveikatos apsaugos ministerijos<text:s/></text:span><text:span text:style-name="T630">prašymo pate</text:span><text:span text:style-name="T631">ikti motyvuotą išvadą gavimo dienos.<text:s/></text:span></text:p>
      <text:p text:style-name="P632"><text:span text:style-name="T633">16</text:span><text:span text:style-name="T634">. Sveikatos apsaugos ministerija leidimą išduoda gavusi Valstybinės vaistų kontrolės tarnybos motyvuotą išvadą dėl leidimo išdavimo arba leidimo neišduoda, gavusi<text:s/></text:span><text:span text:style-name="T635">Valstybinės vaistų kontrolės tarnybos</text:span><text:span text:style-name="T636"><text:s/>motyvuotą i</text:span><text:span text:style-name="T637">švadą dėl leidimo neišdavimo.<text:s/></text:span></text:p>
      <text:p text:style-name="P638"><text:span text:style-name="T639">17</text:span><text:span text:style-name="T640">. Leidimas išduodamas ar motyvuotas atsisakymas išduoti leidimą turi būti pateiktas pareiškėjui ne vėliau kaip per 30 kalendorinių dienų nuo prašymo išduoti leidimą ir visų tinkamai įformintų Aprašo 9 punkte nurodytų do</text:span><text:span text:style-name="T641">kumentų gavimo dienos. L</text:span><text:span text:style-name="T642">eidimas išduodamas laikotarpiui, kurio metu bus atliekamas mokslinis tyrimas.<text:s/></text:span></text:p>
      <text:p text:style-name="P643"><text:span text:style-name="T644">18</text:span><text:span text:style-name="T645">. Jei per Aprašo 17 punkte nustatytą terminą leidimas neišduodamas ir nepateikiamas motyvuotas atsisakymas išduoti leidimą, laikoma, kad leidimas i</text:span><text:span text:style-name="T646">šduotas. Pareiškėjas atsisakymą išduoti leidimą tur</text:span><text:span text:style-name="T647">i teisę apskųsti Lietuvos Respublikos administracinių bylų teisenos įstatymo nustatyta tvarka.</text:span></text:p>
      <text:p text:style-name="P648"><text:span text:style-name="T649">19</text:span><text:span text:style-name="T650">. Leidime<text:s/></text:span>nurodomi juridinio asmens, kuriam išduodamas leidimas (toliau – leidimo turėtojas), duomenys (pavadinimas, teisinė forma, kodas ir buveinės adresas); mokslinio tyrimo pavadinimas; veiklos vietos, kurioje bus atliekamas mokslinis tyrimas naudojant I sąrašo medžiagą, adresas; I sąrašo medžiagos, su kuria leidžiama atlikti mokslinį tyrimą, ir, jei yra, pradinės I sąrašo medžiagos pavadinimai (gali būti nurodomas konkretus medžiagos ar jos grupės pavadinimas) ir kiekiai; leidimo išdavimo ir galiojimo pabaigos datos. Jei vadovaujantis Aprašo 10 punktu prašyme išduoti leidimą nurodyta daugiau nei viena I<text:s/>sąrašo medžiaga, kuri bus naudojama moksliniame tyrime, ir daugiau nei viena veiklos vieta, kurioje bus vykdomas mokslinis tyrimas, leidime nurodomi visų prašyme nurodytų I sąrašo medžiagų, kurios bus naudojamos moksliniam tyrimui, pavadinimai ir kiekiai ir visų veiklos vietų, kuriose bus atliekamas mokslinis tyrimas, adresai.<text:s/></text:p>
      <text:p text:style-name="P651"><text:span text:style-name="T652">20</text:span><text:span text:style-name="T653">. Leidimo turėtojas turi teisę naudoti moksliniame tyrime leidime nurodytą I sąrašo medžiagą ir nurodytą jos kiekį, kuris nurodytas leidime, ir tik veiklos vietose, kurios nuro</text:span><text:span text:style-name="T654">dytos leidime ir tik tose patalpose, kurios nurodytos kartu su prašymu išduoti leidimą pateiktuose dokumentuose. Leidimo turėtojas tarpinę I sąrašo medžiagą, kuri yra nurodyta kartu su prašymu gauti leidimą pateiktuose dokumentuose, gali naudoti moksliniam</text:span><text:span text:style-name="T655">e tyrime perdirbant ją į I sąrašo medžiagą, su kuria atliekamas mokslinis tyrimas, arba turi sunaikinti teisės aktų nustatyta tvarka, jeigu ji moksliniame tyrime toliau nebenaudojama.<text:s/></text:span></text:p>
      <text:p text:style-name="P656"><text:span text:style-name="T657">21</text:span><text:span text:style-name="T658">.<text:s/></text:span><text:span text:style-name="T659">Jeigu leidimo turėtojas nori pakeisti leidime nurodytos I<text:s/></text:span><text:span text:style-name="T660">sąrašo medžiagos kiekį, papildomai įrašyti moksliniam tyrimui reikalingą I sąrašo medžiagą, nori vykdyti mokslinį tyrimą nauju veiklos vietos adresu ar kitose patalpose, negu nurodytos kartu su prašymu išduoti leidimą pateiktuose dokumentuose, jis turi Sve</text:span><text:span text:style-name="T661">ikatos apsaugos ministerijai pateikti naują prašymą išduoti leidimą.</text:span><text:span text:style-name="T662"><text:s/></text:span></text:p>
      <text:p text:style-name="P663"/>
      <text:p text:style-name="P664"><text:span text:style-name="T665">V</text:span><text:span text:style-name="T666"><text:s/>SKYRIUS</text:span></text:p>
      <text:p text:style-name="P667"><text:span text:style-name="T668">LEIDIMO GALIOJIMO SUSTABDYMAS, GALIOJIMO SUSTABDYMO PANAIKINIMAS IR LEIDIMO GALIOJIMO PANAIKINIMAS</text:span></text:p>
      <text:p text:style-name="P669"/>
      <text:p text:style-name="P670"><text:span text:style-name="T671">22</text:span><text:span text:style-name="T672">. Leidimo galiojimas sustabdomas, jeigu:</text:span></text:p>
      <text:p text:style-name="P673"><text:span text:style-name="T674">22.1</text:span><text:span text:style-name="T675">. Sveikatos apsaugos ministerija gauna leidimo turėtojo prašymą sustabdyti leidimo galiojimą;<text:s/></text:span></text:p>
      <text:p text:style-name="P676"><text:span text:style-name="T677">22.2</text:span><text:span text:style-name="T678">. nustatoma, kad leidimo turėtojas nevykdo ar netinkamai vykdo Aprašo VI skyriuje<text:s/></text:span><text:span text:style-name="T679">nurodytas<text:s/></text:span><text:span text:style-name="T680">pareigas;</text:span></text:p>
      <text:p text:style-name="P681"><text:span text:style-name="T682">22.3</text:span><text:span text:style-name="T683">. nustatoma, kad leidimo turėtojas neatitin</text:span><text:span text:style-name="T684">ka Aprašo 8.1–8.2 papunkčiuose nustatytų reikalavimų.</text:span></text:p>
      <text:p text:style-name="P685"><text:span text:style-name="T686">23</text:span><text:span text:style-name="T687">. Sprendimas<text:s/></text:span><text:span text:style-name="T688">sustabdyti leidimo galiojimą priimamas per 3 darbo dienas nuo leidimo turėtojo prašymo sustabdyti leidimo galiojimą gavimo dienos Aprašo 22.1 papunktyje nustatytu atveju arba nuo Ap</text:span><text:span text:style-name="T689">rašo 22.2–22.3 papunkčiuose nurodytų aplinkybių nustatymo dienos.<text:s/></text:span></text:p>
      <text:p text:style-name="P690"><text:span text:style-name="T691">24</text:span><text:span text:style-name="T692">. Sveikatos apsaugos ministerija,<text:s/></text:span><text:span text:style-name="T693">sustabdžiusi leidimo galiojimą Aprašo 22.2–22.4 papunkčiuose nurodytais pagrindais, nurodo ne ilgesnį kaip 20 darbo dienų terminą, per kurį leidimo t</text:span><text:span text:style-name="T694">urėtojas turi pašalinti trūkumus ir informaciją apie trūkumų pašalinimą pateikti Sveikatos apsaugos ministerijai.<text:s/></text:span></text:p>
      <text:p text:style-name="P695"><text:span text:style-name="T696">25</text:span><text:span text:style-name="T697">. Leidimo galiojimo sustabdymas panaikinamas per 3 darbo dienas, jeigu:</text:span></text:p>
      <text:p text:style-name="P698"><text:span text:style-name="T699">25.1</text:span><text:span text:style-name="T700">. leidimo turėtojas Sveikatos apsaugos ministerijai patei</text:span><text:span text:style-name="T701">kia<text:s/></text:span><text:span text:style-name="T702">prašymą panaikinti leidimo galiojimo sustabdymą, kai leidimo galiojimas buvo sustabdytas Aprašo 22.1 papunktyje nurodytu pagrindu;</text:span></text:p>
      <text:p text:style-name="P703"><text:span text:style-name="T704">25.2</text:span><text:span text:style-name="T705">. Sveikatos apsaugos ministerija, gavusi leidimo turėtojo<text:s/></text:span><text:span text:style-name="T706">pranešimą apie trūkumų pašalinimą, gauna Valstybinės va</text:span><text:span text:style-name="T707">istų kontrolės tarnybos motyvuotą išvadą, kad leidimo turėtojas tinkamai pašalino nurodytus trūkumus, kai leidimo galiojimas buvo sustabdytas Aprašo 22.2–22.3 papunkčiuose nurodytais pagrindais.</text:span></text:p>
      <text:p text:style-name="P708"><text:span text:style-name="T709">26</text:span><text:span text:style-name="T710">. Leidimo galiojimas panaikinamas, jeigu:</text:span></text:p>
      <text:p text:style-name="P711"><text:span text:style-name="T712">26.1</text:span><text:span text:style-name="T713">. Sve</text:span><text:span text:style-name="T714">ikatos apsaugos ministerija</text:span><text:s/><text:span text:style-name="T715">gauna leidimo turėtojo prašymą panaikinti leidimo galiojimą;</text:span></text:p>
      <text:p text:style-name="P716"><text:span text:style-name="T717">26.2</text:span><text:span text:style-name="T718">. nustatoma, kad leidimo turėtojas, vykdydamas mokslinį tyrimą, viršija leidime nurodytą I sąrašo medžiagos kiekį;</text:span></text:p>
      <text:p text:style-name="P719"><text:span text:style-name="T720">26.3</text:span><text:span text:style-name="T721">. nustatoma, kad leidimo turėtojas,<text:s/></text:span><text:span text:style-name="T722">vykdydamas mokslinį tyrimą, naudoja leidime nenurodytas I sąrašo medžiagas ar vykdo mokslinį tyrimą kitoje negu leidime nurodyta veiklos vieta ar kitose patalpose, kurios nenurodytos kartu su prašymu išduoti leidimą pateiktuose dokumentuose;</text:span></text:p>
      <text:p text:style-name="P723"><text:span text:style-name="T724">26.4</text:span><text:span text:style-name="T725">. nust</text:span><text:span text:style-name="T726">atoma, kad leidimo turėtojas naudoja I sąrašo medžiagas ne leidime nurodyto mokslinio tyrimo tikslu;</text:span></text:p>
      <text:p text:style-name="P727"><text:span text:style-name="T728">26.5</text:span><text:span text:style-name="T729">.<text:s/></text:span><text:span text:style-name="T730">sustabdžius leidimo galiojimą Aprašo 22.2–22.3 papunkčiuose nurodytais pagrindais, leidimo turėtojas per nustatytą terminą nepateikia pranešimo a</text:span><text:span text:style-name="T731">pie trūkumų pašalinimą ir (ar) nepašalina trūkumų;<text:s/></text:span></text:p>
      <text:p text:style-name="P732"><text:span text:style-name="T733">26.6</text:span><text:span text:style-name="T734">. paaiškėja, kad leidimui gauti buvo pateikti klaidingi duomenys ir leidimo turėtojas, pagal Aprašo 27 punktą įspėtas apie galimą leidimo sustabdymą, per nustatytą terminą nepašalino trūkumų;</text:span></text:p>
      <text:p text:style-name="P735"><text:span text:style-name="T736">26</text:span><text:span text:style-name="T737">.7</text:span><text:span text:style-name="T738">. jei leidimo turėtojas, kuriam buvo sustabdytas<text:s/></text:span><text:span text:style-name="T739">leidimo galiojimas, įsigyja ir (ar) vykdo mokslinį tyrimą su I sąrašo medžiagomis leidimo galiojimo sustabdymo metu;</text:span></text:p>
      <text:p text:style-name="P740"><text:span text:style-name="T741">26.8</text:span><text:span text:style-name="T742">. leidimo turėtojas išregistruotas iš Juridinių asmenų registro.</text:span></text:p>
      <text:p text:style-name="P743"><text:span text:style-name="T744">27</text:span><text:span text:style-name="T745">. Sve</text:span><text:span text:style-name="T746">ikatos apsaugos ministerija, prieš panaikindama leidimo galiojimą dėl pateiktų klaidingų duomenų leidimui gauti, įspėja leidimo turėtoją apie galimą leidimo galiojimo panaikinimą ir nustato terminą, ne ilgesnį kaip 10 darbo dienų nuo įspėjimo gavimo dienos</text:span><text:span text:style-name="T747">, per kurį jis turi pašalinti trūkumus.</text:span></text:p>
      <text:p text:style-name="P748"><text:span text:style-name="T749">28</text:span><text:span text:style-name="T750">. Sveikatos apsaugos ministerija<text:s/></text:span><text:span text:style-name="T751">sprendimą dėl leidimo galiojimo panaikinimo priima per 3 darbo dienas nuo prašymo panaikinti leidimo galiojimą gavimo dienos Aprašo 26.1 papunktyje nurodytu atveju arba nuo Apra</text:span><text:span text:style-name="T752">šo 26.2–26.7 papunkčiuose nurodytų aplinkybių nustatymo dienos.<text:s/></text:span></text:p>
      <text:p text:style-name="P753"><text:span text:style-name="T754">29</text:span><text:span text:style-name="T755">. Kai leidimo galiojimas panaikinamas, juridinis asmuo sunaikina turimus I sąrašo medžiagų likučius teisės aktų nustatyta tvarka nedelsiant, bet ne vėliau kaip kitą dieną po pranešimo a</text:span><text:span text:style-name="T756">pie leidimo galiojimo panaikinimą gavimo dienos ir apie tai informuoja Sveikatos apsaugos ministeriją.<text:s/></text:span></text:p>
      <text:p text:style-name="P757"><text:span text:style-name="T758">30</text:span><text:span text:style-name="T759">. Sveikatos apsaugos ministerija, priimdama sprendimą dėl leidimo galiojimo sustabdymo, galiojimo sustabdymo panaikinimo, leidimo galiojimo panaikinimo, gali kreiptis į<text:s/></text:span><text:span text:style-name="T760">Valstybinę vaistų kontrolės tarnybą</text:span><text:span text:style-name="T761"><text:s/>prašydama ne vėliau kaip per 10 darbo dienų pateikt</text:span><text:span text:style-name="T762">i motyvuotą išvadą dėl leidimo galiojimo sustabdymo, galiojimo sustabdymo panaikinimo ar leidimo galiojimo panaikinimo.<text:s/></text:span></text:p>
      <text:p text:style-name="P763"/>
      <text:p text:style-name="P764"><text:span text:style-name="T765">VI</text:span><text:span text:style-name="T766"><text:s/>SKYRIUS</text:span></text:p>
      <text:p text:style-name="P767"><text:span text:style-name="T768">LEIDIMO TURĖTOJO PAREIGOS</text:span></text:p>
      <text:p text:style-name="P769"/>
      <text:p text:style-name="P770"><text:span text:style-name="T771">31</text:span><text:span text:style-name="T772">. Leidimo turėtojas privalo:</text:span></text:p>
      <text:p text:style-name="P773"><text:span text:style-name="T774">31.1</text:span><text:span text:style-name="T775">. moksliniame tyrime naudoti tik I sąrašo medžiag</text:span><text:span text:style-name="T776">ą ir tik tokį kiekį, koks nurodytas leidime, ir šiame leidime nurodytose patalpose;</text:span></text:p>
      <text:p text:style-name="P777"><text:span text:style-name="T778">31.2</text:span><text:span text:style-name="T779">. užtikrinti, kad<text:s/></text:span><text:span text:style-name="T780">I sąrašo medžiaga būtų laikoma patalpose, atitinkančiose sveikatos apsaugos ministro nustatytus reikalavimus;</text:span></text:p>
      <text:p text:style-name="P781"><text:span text:style-name="T782">31.3</text:span><text:span text:style-name="T783">. sudaryti sąlygas asmeniui,</text:span><text:span text:style-name="T784"><text:s/>atsakingam už I sąrašo medžiagų įsigijimą, laikymą ir apskaitą, tinkamai vykdyti pareigas;</text:span></text:p>
      <text:p text:style-name="P785"><text:span text:style-name="T786">31.4</text:span><text:span text:style-name="T787">. vykdyti I sąrašo medžiagos apyvartos apskaitą ir teikti ataskaitas<text:s/></text:span><text:span text:style-name="T788">Valstybinei vaistų kontrolės tarnybai</text:span><text:span text:style-name="T789"><text:s/>sveikatos apsaugos ministro nustatyta tvarka;</text:span></text:p>
      <text:p text:style-name="P790"><text:span text:style-name="T791">3</text:span><text:span text:style-name="T792">1.5</text:span><text:span text:style-name="T793">. leisti įeiti į patalpas, kuriose vykdomas mokslinis tyrimas naudojant I sąrašo medžiagas,<text:s/></text:span><text:span text:style-name="T794">Valstybinės vaistų kontrolės tarnybos</text:span><text:span text:style-name="T795"><text:s/>įgaliotiems darbuotojams teisės aktų nustatyta tvarka ir pateikti jiems visus su priežiūra reikalingus dokumentus, duomen</text:span><text:span text:style-name="T796">is ir informaciją;</text:span></text:p>
      <text:p text:style-name="P797"><text:span text:style-name="T798">31.6</text:span><text:span text:style-name="T799">.<text:s/></text:span><text:span text:style-name="T800">I sąrašo medžiagas,<text:s/></text:span><text:span text:style-name="T801">kurios toliau nebus naudojamos moksliniame tyrime, sunaikinti teisės aktų nustatyta tvarka arba perduoti kitam juridiniam asmeniui, turinčiam leidimą naudoti šias medžiagas moksliniame tyrime;</text:span></text:p>
      <text:p text:style-name="P802"><text:span text:style-name="T803">31.7</text:span><text:span text:style-name="T804">.<text:s/></text:span><text:span text:style-name="T805">kiek</text:span><text:span text:style-name="T806">vienam atskiram I sąrašo medžiagos importo atvejui gauti specialų Valstybinės vaistų kontrolės tarnybos leidimą.</text:span></text:p>
      <text:p text:style-name="P807"><text:span text:style-name="T808">3</text:span><text:span text:style-name="T809">2</text:span><text:span text:style-name="T810">. Leidime nurodytas I sąrašo medžiagas gali gabenti Lietuvos Respublikos teritorijoje juridinis asmuo, teisės aktų nustatyta tvarka tur</text:span><text:span text:style-name="T811">intis teisę verstis krovinių vežimu Lietuvos Respublikoje, su kuriuo leidimo turėtojas yra sudaręs sutartį dėl šių medžiagų gabenimo ir prisiima atsakomybę už saugų šių medžiagų gabenimą.</text:span></text:p>
      <text:p text:style-name="P812"/>
      <text:p text:style-name="P813"><text:span text:style-name="T814">VII</text:span><text:span text:style-name="T815"><text:s/>SKYRIUS</text:span></text:p>
      <text:p text:style-name="P816"><text:span text:style-name="T817">BAIGIAMOSIOS NUOSTATOS</text:span></text:p>
      <text:p text:style-name="P818"/>
      <text:p text:style-name="P819"><text:span text:style-name="T820">33</text:span><text:span text:style-name="T821">. Prašymas išduoti<text:s/></text:span><text:span text:style-name="T822">leidimą ir kiti Apraše nurodyti dokumentai Sveikatos apsaugos ministerijai gali būti pateikti per atstumą, elektroninėmis priemonėmis per Lietuvos Respublikos paslaugų įstatyme nurodytą kontaktinį centrą arba tiesiogiai.</text:span></text:p>
      <text:p text:style-name="P823"><text:span text:style-name="T824">34</text:span><text:span text:style-name="T825">. Sveikatos apsaugos minister</text:span><text:span text:style-name="T826">ija</text:span><text:s/><text:span text:style-name="T827">informaciją apie leidimų išdavimą, pakeitimą, galiojimo sustabdymą, galiojimo sustabdymo panaikinimą ar leidimo galiojimo panaikinimą skelbia savo interneto svetainėje ne vėliau kaip kitą darbo dieną nuo leidimo išdavimo ar atitinkamo</text:span><text:span text:style-name="T828"><text:s/>sveikatos apsaugo</text:span><text:span text:style-name="T829">s ministro</text:span><text:s/><text:span text:style-name="T830">sprendimo priėmimo dienos.</text:span></text:p>
      <text:p text:style-name="P831"><text:span text:style-name="T832">35</text:span><text:span text:style-name="T833">. Sveikatos apsaugos ministerija teikia informaciją apie leidimo išdavimą, leidimo galiojimo sustabdymą, galiojimo sustabdymo panaikinimą ir galiojimo panaikinimą</text:span><text:s/><text:span text:style-name="T834">Licencijų informacinei sistemai, vadovaudamasi<text:s/></text:span><text:span text:style-name="T835">Lietuvos Respublikos Vyriausybės 2012 m. liepos 18 d. nutarimu Nr. 937 „Dėl Licencijavimo pagrindų aprašo patvirtinimo“.</text:span></text:p>
      <text:p text:style-name="P836"><text:span text:style-name="T837">36</text:span><text:span text:style-name="T838">. Aprašo VI skyriuje nustatytų leidimo turėtojo pareigų laikymosi priežiūrą vykdo Valstybinė vaistų kontrolės tarnyba.<text:s/></text:span></text:p>
      <text:p text:style-name="P839"><text:span text:style-name="T840">37</text:span><text:span text:style-name="T841">. S</text:span><text:span text:style-name="T842">veikatos apsaugos ministerija ir<text:s/></text:span><text:span text:style-name="T843">Valstybinė vaistų kontrolės tarnyba</text:span><text:span text:style-name="T844"><text:s/>asmens duomenis, kurie pateikiami dokumentuose teikiant prašymą gauti leidimą, tvarko siekdami patikrinti juridinio asmens atitiktį Aprašo 8 punkte nustatytiems reikalavimams,<text:s/></text:span><text:span text:style-name="T845">palaikyti k</text:span><text:span text:style-name="T846">ontaktinį ryšį su pareiškėju ar leidimo turėtoju. Asmens duomenys saugomi 1 metus nuo leidimo galiojimo pabaigos<text:s/></text:span><text:span text:style-name="T847">dienos</text:span><text:span text:style-name="T848">. Pasibaigus saugojimo terminui, dokumentai, kuriuose nurodyti asmens duomenys, sunaikinami Lietuvos Respublikos dokumentų ir archyvų įst</text:span><text:span text:style-name="T849">atymo nustatyta tvarka.<text:s/></text:span></text:p>
      <text:p text:style-name="P850"><text:span text:style-name="T851">___________</text:span></text:p>
      <text:p text:style-name="P852"/>
      <text:p text:style-name="P853"/>
      <text:p text:style-name="P854"><text:span text:style-name="T855">Pakeitimai:</text:span></text:p>
      <text:p text:style-name="P856"/>
      <text:p text:style-name="P857"><text:span text:style-name="T858">1.</text:span></text:p>
      <text:p text:style-name="P859"><text:span text:style-name="T860">Lietuvos Respublikos Vyriausybė, Nutarimas</text:span></text:p>
      <text:p text:style-name="P861"><text:span text:style-name="T862">Nr.<text:s/></text:span><text:a xlink:href="https://www.e-tar.lt/portal/legalAct.html?documentId=TAR.489EF7ADC5B2" office:target-frame-name="_top" xlink:show="replace"><text:span text:style-name="T863">911</text:span></text:a><text:span text:style-name="T864">, 2010-06-21, Žin., 2010, Nr. 79-4075 (2010-07-03), i. k.<text:s/></text:span><text:span text:style-name="T865">1101100NUTA00000911</text:span></text:p>
      <text:p text:style-name="P866"><text:span text:style-name="T867">Dėl Lietuvos Respublikos Vyriausybės 1995 m. gruodžio 28 d. nutarimo Nr. 1630 "Dėl Licencijų gaminti, importuoti į Lietuvos Respubliką, eksportuoti iš Lietuvos Respublikos narkotines ir psichotropines medžiagas, užsiimti jų didmenine ir</text:span><text:span text:style-name="T868"><text:s/>mažmenine prekyba Lietuvos Respublikoje išdavimo taisyklių patvirtinimo" pakeitimo</text:span></text:p>
      <text:p text:style-name="P869"/>
      <text:p text:style-name="P870"><text:span text:style-name="T871">2.</text:span></text:p>
      <text:p text:style-name="P872"><text:span text:style-name="T873">Lietuvos Respublikos Vyriausybė, Nutarimas</text:span></text:p>
      <text:p text:style-name="P874"><text:span text:style-name="T875">Nr.<text:s/></text:span><text:a xlink:href="https://www.e-tar.lt/portal/legalAct.html?documentId=TAR.41EB13B5578F" office:target-frame-name="_top" xlink:show="replace"><text:span text:style-name="T876">887</text:span></text:a><text:span text:style-name="T877">, 2011-07-13, Žin., 2011, Nr. 93-440</text:span><text:span text:style-name="T878">3 (2011-07-21), i. k. 1111100NUTA00000887</text:span></text:p>
      <text:p text:style-name="P879"><text:span text:style-name="T880">Dėl Lietuvos Respublikos Vyriausybės 1995 m. gruodžio 28 d. nutarimo Nr. 1630 "Dėl Licencijų gaminti, importuoti į Lietuvos Respubliką, eksportuoti iš Lietuvos Respublikos narkotines ir psichotropines medžiagas, už</text:span><text:span text:style-name="T881">siimti jų didmenine ir mažmenine prekyba Lietuvos Respublikoje išdavimo taisyklių patvirtinimo" pakeitimo</text:span></text:p>
      <text:p text:style-name="P882"/>
      <text:p text:style-name="P883"><text:span text:style-name="T884">3.</text:span></text:p>
      <text:p text:style-name="P885"><text:span text:style-name="T886">Lietuvos Respublikos Vyriausybė, Nutarimas</text:span></text:p>
      <text:p text:style-name="P887"><text:span text:style-name="T888">Nr.<text:s/></text:span><text:a xlink:href="https://www.e-tar.lt/portal/legalAct.html?documentId=fe59ca20219111e5b336e9064144f02a" office:target-frame-name="_top" xlink:show="replace"><text:span text:style-name="T889">700</text:span></text:a><text:span text:style-name="T890">, 2015-07-01, paskelbta TAR 2015-07-03, i. k. 2015-10834</text:span></text:p>
      <text:p text:style-name="P891"><text:span text:style-name="T892">Dėl Lietuvos Respublikos Vyriausybės 1995 m. gruodžio 28 d. nutarimo Nr. 1630 „Dėl Narkotinių ir psichotropinių medžiagų gamybos, importo, eksporto, didmeninės ir mažmeninės prekybos licencijavimo</text:span><text:span text:style-name="T893"><text:s/>taisyklių patvirtinimo“ pakeitimo</text:span></text:p>
      <text:p text:style-name="P894"/>
      <text:p text:style-name="P895"><text:span text:style-name="T896">4.</text:span></text:p>
      <text:p text:style-name="P897"><text:span text:style-name="T898">Lietuvos Respublikos Vyriausybė, Nutarimas</text:span></text:p>
      <text:p text:style-name="P899"><text:span text:style-name="T900">Nr.<text:s/></text:span><text:a xlink:href="https://www.e-tar.lt/portal/legalAct.html?documentId=4d80e9e0335d11e99595d005d42b863e" office:target-frame-name="_top" xlink:show="replace"><text:span text:style-name="T901">146</text:span></text:a><text:span text:style-name="T902">, 2019-02-13, paskelbta TAR 2019-02-18, i. k. 2019-02527</text:span></text:p>
      <text:p text:style-name="P903"><text:span text:style-name="T904">Dėl Lietuvos</text:span><text:span text:style-name="T905"><text:s/>Respublikos Vyriausybės 1995 m. gruodžio 28 d. nutarimo Nr. 1630 „Dėl Veiklos, susijusios su medžiagomis, įtrauktomis į II ir III narkotinių ir psichotropinių medžiagų sąrašus, licencijavimo taisyklių patvirtinimo“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 style:parent-style-name="DefaultParagraphFont" style:family="text">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28"><draw:frame draw:style-name="F429" text:anchor-type="paragraph" svg:y="0.0006in" draw:z-index="0"><draw:text-box fo:min-height="0in" fo:min-width="0in"><text:p text:style-name="P427"><text:span text:style-name="T430"><text:page-number text:fixed="false">2</text:page-number></text:span></text:p></draw:text-box></draw:frame></text:p>
      </style:header>
      <style:footer>
        <text:p text:style-name="P431"/>
      </style:footer>
    </style:master-page>
    <style:master-page style:next-style-name="MP2" style:name="MPF2" style:page-layout-name="PL2">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4-05T13:16:00Z</meta:creation-date>
    <dc:date>2022-04-05T13:16:00Z</dc:date>
    <meta:template xlink:href="Normal.dotm" xlink:type="simple"/>
    <meta:editing-cycles>2</meta:editing-cycles>
    <meta:editing-duration>PT0S</meta:editing-duration>
    <meta:document-statistic meta:page-count="16" meta:paragraph-count="311" meta:word-count="5151" meta:character-count="42089" meta:row-count="1128" meta:non-whitespace-character-count="37249"/>
  </office:meta>
</office:document-meta>
</file>