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complex="Courier New" fo:font-weight="bold" style:font-weight-asian="bold" style:font-size-complex="12pt" style:language-asian="lt" style:country-asian="LT"/>
    </style:style>
    <style:style style:name="T74" style:parent-style-name="DefaultParagraphFont" style:family="text">
      <style:text-properties style:font-name-complex="Courier New"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complex="Courier New"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justify"/>
      <style:text-properties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per 66.6%"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text-position="super 66.6%"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text-position="super 66.6%"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text-position="super 66.6%"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text-position="super 66.6%"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center" fo:text-indent="0.5909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justify" fo:text-indent="0.5909in"/>
      <style:text-properties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center" fo:text-indent="0.5909in"/>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fo:font-weight="bold" style:font-weight-asian="bold" style:language-asian="lt" style:country-asian="LT"/>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language-asian="lt" style:country-asian="LT"/>
    </style:style>
    <style:style style:name="P272" style:parent-style-name="Normal" style:family="paragraph">
      <style:paragraph-properties fo:keep-with-next="always" fo:text-align="justify" fo:text-indent="0.5909in"/>
      <style:text-properties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text-position="super 66.6%"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text-position="super 66.6%"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text-position="super 66.6%"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text-position="super 66.6%"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text-position="super 66.6%"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909in"/>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fo:font-weight="bold" style:font-weight-asian="bold"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language-asian="lt" style:country-asian="LT"/>
    </style:style>
    <style:style style:name="P322" style:parent-style-name="Normal" style:family="paragraph">
      <style:paragraph-properties fo:text-align="center" fo:text-indent="0.5909in"/>
      <style:text-properties fo:font-weight="bold" style:font-weight-asian="bold"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text-position="super 66.6%"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text-position="super 66.6%"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weight-complex="bold" style:font-style-complex="italic" style:language-asian="lt" style:country-asian="LT"/>
    </style:style>
    <style:style style:name="T336" style:parent-style-name="DefaultParagraphFont" style:family="text">
      <style:text-properties style:font-weight-complex="bold" style:font-style-complex="italic" style:text-position="super 66.6%" style:language-asian="lt" style:country-asian="LT"/>
    </style:style>
    <style:style style:name="T337" style:parent-style-name="DefaultParagraphFont" style:family="text">
      <style:text-properties style:font-weight-complex="bold" style:font-style-complex="italic"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weight-complex="bold" style:font-style-complex="italic" style:language-asian="lt" style:country-asian="LT"/>
    </style:style>
    <style:style style:name="T340" style:parent-style-name="DefaultParagraphFont" style:family="text">
      <style:text-properties style:font-weight-complex="bold" style:font-style-complex="italic" style:language-asian="lt" style:country-asian="LT"/>
    </style:style>
    <style:style style:name="T341" style:parent-style-name="DefaultParagraphFont" style:family="text">
      <style:text-properties style:font-weight-complex="bold" style:font-style-complex="italic"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6.6%"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per 66.6%"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909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language-asian="lt" style:country-asian="LT"/>
    </style:style>
    <style:style style:name="P361" style:parent-style-name="Normal" style:family="paragraph">
      <style:paragraph-properties fo:text-align="justify" fo:text-indent="0.5909in"/>
      <style:text-properties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text-position="super 66.6%"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style:tab-stops>
          <style:tab-stop style:type="left" style:position="4.3312in"/>
        </style:tab-stops>
      </style:paragraph-properties>
    </style:style>
    <style:style style:name="P401" style:parent-style-name="Normal" style:family="paragraph">
      <style:paragraph-properties fo:text-align="center">
        <style:tab-stops>
          <style:tab-stop style:type="left" style:position="4.3312in"/>
        </style:tab-stops>
      </style:paragraph-properties>
    </style:style>
    <style:style style:name="T402" style:parent-style-name="DefaultParagraphFont" style:family="text">
      <style:text-properties fo:color="#000000"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9">Suvestinė redakcija nuo 2015-07-04 iki 2019-02-18</text:span></text:p>
      <text:p text:style-name="P10"/>
      <text:p text:style-name="P11"><text:span text:style-name="T12">Nutarimas paskelbtas: Žin. 1996, Nr.<text:s/></text:span><text:a xlink:href="https://www.e-tar.lt/portal/legalAct.html?documentId=TAR.2747139E2B5E" office:target-frame-name="_top" xlink:show="replace"><text:span text:style-name="T13">1-26</text:span></text:a><text:span text:style-name="T14">, i. k. 0951100NUTA00001630</text:span></text:p>
      <text:p text:style-name="P15"/>
      <text:p text:style-name="P16">Nauja redakcija nuo 2015-07-04:</text:p>
      <text:p text:style-name="Normal"><text:span text:style-name="T17">Nr.<text:s/></text:span><text:a xlink:href="https://www.e-tar.lt/portal/legalAct.html?documentId=fe59ca20219111e5b336e9064144f02a" office:target-frame-name="_top" xlink:show="replace"><text:span text:style-name="T18">700</text:span></text:a><text:span text:style-name="T19">, 2015-07-01, paskelbta TAR 2015-07-03, i. k. 2015-10834</text:span></text:p>
      <text:p text:style-name="P20"/>
      <text:p text:style-name="P21">LIETUVOS RESPUBLIKOS VYRIAUSYBĖ</text:p>
      <text:p text:style-name="P22"/>
      <text:p text:style-name="P23">NUTARIMAS</text:p>
      <text:p text:style-name="P24"><text:span text:style-name="T25">DĖL VEIKLOS, SUSIJUSIOS SU MEDŽIAGOMIS, ĮTRAUKTOMIS Į II</text:span><text:span text:style-name="T26"><text:s/>IR III NARKOTINIŲ IR PSICHOTROPINIŲ MEDŽIAGŲ SĄRAŠUS,</text:span><text:span text:style-name="T27"><text:s/></text:span><text:span text:style-name="T28">LICENCIJAVIMO TAISYKLIŲ PATVIRTINIMO</text:span></text:p>
      <text:p text:style-name="P29"/>
      <text:p text:style-name="P30"><text:span text:style-name="T31">1995 m. gruodžio 28 d. Nr. 1630</text:span></text:p>
      <text:p text:style-name="P32">Vilnius</text:p>
      <text:p text:style-name="P33"/>
      <text:p text:style-name="P34"><text:span text:style-name="T35">Vadovaudamasi Lietuvos Respublikos narkotinių ir psichotropinių medžiagų kontrolės įstatymo 10 straipsnio 3</text:span><text:span text:style-name="T36"><text:s/></text:span><text:span text:style-name="T37">dalimi, Lietuv</text:span><text:span text:style-name="T38">os Respublikos Vyriausybė</text:span><text:span text:style-name="T39"><text:s/>nutari</text:span><text:span text:style-name="T40">a:</text:span></text:p>
      <text:p text:style-name="P41"><text:span text:style-name="T42">Patvirtinti Veiklos, susijusios su medžiagomis, įtrauktomis į II ir III narkotinių ir psichotropinių medžiagų sąrašus, licencijavimo taisykles (pridedama).</text:span><text:s/></text:p>
      <text:p text:style-name="P43"/>
      <text:p text:style-name="P44"/>
      <text:p text:style-name="P45"/>
      <text:p text:style-name="P46">MINISTRAS PIRMININKAS<text:tab/>ADOLFAS ŠLEŽEVIČIUS</text:p>
      <text:p text:style-name="P47"/>
      <text:p text:style-name="P48"/>
      <text:p text:style-name="P49"/>
      <text:p text:style-name="P50">SVEIKATOS<text:s/>APSAUGOS MINISTRAS<text:tab/>ANTANAS VINKUS</text:p>
      <text:p text:style-name="Normal"/>
      <text:p text:style-name="P51"/>
      <text:p text:style-name="P52"/>
      <text:soft-page-break/>
      <text:p text:style-name="P53"><text:span text:style-name="T54">PATVIRTINTA</text:span><text:span text:style-name="T55"><text:line-break/>Lietuvos Respublikos Vyriausybės</text:span><text:span text:style-name="T56"><text:line-break/>1995 m. gruodžio 28 d. nutarimu Nr. 1630</text:span><text:span text:style-name="T57"><text:line-break/>(Lietuvos Respublikos Vyriausybės</text:span><text:span text:style-name="T58"><text:line-break/></text:span><text:span text:style-name="T59">2015 m. liepos 1 d.</text:span><text:span text:style-name="T60"><text:s/>nutarimo Nr.<text:s/></text:span><text:span text:style-name="T61">700</text:span><text:span text:style-name="T62"><text:line-break/>redakcija)</text:span></text:p>
      <text:p text:style-name="P63"/>
      <text:p text:style-name="P64"/>
      <text:p text:style-name="P65"/>
      <text:p text:style-name="P66"><text:span text:style-name="T67">VEIKLOS, SUSIJUSIOS SU MEDŽIAGOMIS,<text:s/></text:span><text:span text:style-name="T68">ĮTRAUKTOMIS Į II IR III NARKOTINIŲ IR PSICHOTROPINIŲ MEDŽIAGŲ SĄRAŠUS, LICENCIJAVIMO TAISYKLĖS</text:span></text:p>
      <text:p text:style-name="P69"/>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eiklos, susijusios su medžiagomis, įtrauktomis į II ir III narkotinių ir psichotropinių medžiagų sąrašus, licencij</text:span><text:span text:style-name="T81">avimo taisyklės (toliau – Taisyklės) nustato licencijų verstis veikla, susijusia su medžiagomis, įtrauktomis į Lietuvos Respublikos narkotinių ir psichotropinių medžiagų kontrolės įstatymo (toliau – Narkotinių ir psichotropinių medžiagų kontrolės įstatymas</text:span><text:span text:style-name="T82">) 4 straipsnio 2 dalies 2 punkte nurodytą II sąrašą (toliau – II sąrašo medžiagos) ir (ar) 3 punkte nurodytą III sąrašą (toliau – III sąrašo medžiagos) (toliau – licencija), išdavimo, patikslinimo,</text:span><text:span text:style-name="T83"><text:s/></text:span><text:span text:style-name="T84">pakeitimo, atsisakymo jas išduoti ar pakeisti, jų galiojim</text:span><text:span text:style-name="T85">o sustabdymo, galiojimo sustabdymo<text:s/></text:span><text:soft-page-break/><text:span text:style-name="T86">panaikinimo ir galiojimo panaikinimo, popierinių licencijų dublikatų, pažymos, patvirtinančios elektroninės licencijos išdavimą ir galiojimą, išdavimo tvarką ir licencijuojamos veiklos sąlygas ir reglamentuoja jų laikymos</text:span><text:span text:style-name="T87">i priežiūrą.<text:s/></text:span></text:p>
      <text:p text:style-name="P88"><text:span text:style-name="T89">2</text:span><text:span text:style-name="T90">. Taisyklėse vartojamos sąvokos apibrėžtos Narkotinių ir psichotropinių medžiagų kontrolės įstatyme ir Lietuvos Respublikos farmacijos įstatyme.</text:span></text:p>
      <text:p text:style-name="P91"><text:span text:style-name="T92">3</text:span><text:span text:style-name="T93">. Išduodamos Narkotinių ir psichotropinių medžiagų kontrolės įstatymo 10 straipsnio 2 d</text:span><text:span text:style-name="T94">alyje nustatytos licencijos.</text:span></text:p>
      <text:p text:style-name="P95"><text:span text:style-name="T96">4</text:span><text:span text:style-name="T97">. Išduodamos popierinės, o įdiegus technines priemones – tik elektroninės licencijos. Valstybinė vaistų kontrolės tarnyba prie Lietuvos Respublikos sveikatos apsaugos ministerijos (toliau – Valstybinė vaistų kontrolės tarn</text:span><text:span text:style-name="T98">yba) apie techninių priemonių, skirtų elektroninėms licencijoms išduoti, įdiegimą paskelbia savo interneto svetainėje.</text:span></text:p>
      <text:p text:style-name="P99"/>
      <text:p text:style-name="P100"><text:span text:style-name="T101">II</text:span><text:span text:style-name="T102"><text:s/>SKYRIUS</text:span></text:p>
      <text:p text:style-name="P103"><text:span text:style-name="T104">DOKUMENTŲ, REIKALINGŲ LICENCIJAI GAUTI, PATEIKIMAS IR NAGRINĖJIMAS</text:span></text:p>
      <text:p text:style-name="P105"/>
      <text:p text:style-name="P106"><text:span text:style-name="T107">5</text:span><text:span text:style-name="T108">. Juridinis asmuo ar užsienio juridinio asmens</text:span><text:span text:style-name="T109"><text:s/>filialas (toliau – juridinis asmuo), norintis gauti licenciją, Valstybinei vaistų kontrolės tarnybai pateikia šiuos dokumentus:</text:span></text:p>
      <text:p text:style-name="P110"><text:span text:style-name="T111">5.1</text:span><text:span text:style-name="T112">. paraišką gauti licenciją, kurioje nurodoma:</text:span></text:p>
      <text:p text:style-name="P113"><text:span text:style-name="T114">5.1.1</text:span><text:span text:style-name="T115">. bendroji informacija apie juridinį asmenį (pavadinimas, teisinė<text:s/></text:span><text:span text:style-name="T116">forma, kodas, buveinės adresas, telefono numeris, elektroninio pašto adresas ir, jeigu yra, fakso numeris;</text:span></text:p>
      <text:p text:style-name="P117"><text:span text:style-name="T118">5.1.2</text:span><text:span text:style-name="T119">. juridinio asmens valdymo organų narių vardai, pavardės, asmens kodai (jeigu asmens kodas nesuteiktas, nurodoma gimimo data);</text:span></text:p>
      <text:p text:style-name="P120"><text:span text:style-name="T121">5.1.3</text:span><text:span text:style-name="T122">. ko</text:span><text:span text:style-name="T123">ntaktinis asmuo (vardas, pavardė, darbovietė, pareigos, telefono numeris, elektroninio pašto adresas ir, jeigu yra, fakso numeris;</text:span></text:p>
      <text:p text:style-name="P124"><text:span text:style-name="T125">5.1.4</text:span><text:span text:style-name="T126">. prašomos licencijos rūšis;</text:span></text:p>
      <text:p text:style-name="P127"><text:span text:style-name="T128">5.1.5</text:span><text:span text:style-name="T129">. veiklos vietos (-ų) adresas (-ai), telefono numeris, elektroninio pašto adre</text:span><text:span text:style-name="T130">sas ir, jeigu yra, fakso numeris;</text:span></text:p>
      <text:p text:style-name="P131"><text:span text:style-name="T132">5.1.6</text:span><text:span text:style-name="T133">. jeigu paraišką gauti Narkotinių ir psichotropinių medžiagų kontrolės įstatymo 10 straipsnio 2 dalies 2 ar 5 punkte nurodytą licenciją pateikęs juridinis asmuo numato laikyti II ir (ar) III sąrašų medžiagas pagal</text:span><text:span text:style-name="T134"><text:s/>sutartį pas kitą juridinį asmenį, turintį atitinkamai Narkotinių ir psichotropinių medžiagų kontrolės įstatymo 10 straipsnio 2 dalies 2 ar 5 punkte nurodytą licenciją, – to juridinio asmens (sutarties vykdytojo) pavadinimas, licencijos numeris ir licencij</text:span><text:span text:style-name="T135">os išdavimo data, telefono numeris, elektroninio pašto adresas ir, jeigu yra, fakso numeris, veiklos vietos, kurioje numatoma laikyti II ir (ar) III sąrašų medžiagas pagal sutartį, adresas, sutarties data ir numeris;<text:s/></text:span></text:p>
      <text:p text:style-name="P136"><text:span text:style-name="T137">5.1.7</text:span><text:span text:style-name="T138">. asmuo, atsakingas už II ir<text:s/></text:span><text:span text:style-name="T139">(ar) III sąrašų medžiagų laikymą ir apyvartos apskaitą (toliau – atsakingas asmuo) (vardas, pavardė, vaistininko praktikos licencijos numeris ir išdavimo data, juridinio asmens vadovo įsakymo dėl šio asmens paskyrimo atsakingu asmeniu data ir numeris);</text:span></text:p>
      <text:p text:style-name="P140"><text:span text:style-name="T141">5</text:span><text:span text:style-name="T142">.1.8</text:span><text:span text:style-name="T143">. pagal Lietuvos Respublikos farmacijos įstatymą išduotos farmacinės veiklos licencijos rūšis, numeris, išdavimo data, kuria remiantis prašoma išduoti tam tikros rūšies licenciją, arba paraiškos gauti farmacinės veiklos licenciją pateikimo Valstybine</text:span><text:span text:style-name="T144">i vaistų kontrolės tarnybai data (jeigu tokia paraiška Valstybinei vaistų kontrolės tarnybai pateikta ir dėl jos dar nepriimtas sprendimas);<text:s/></text:span></text:p>
      <text:p text:style-name="P145"><text:span text:style-name="T146">5.1.9</text:span><text:span text:style-name="T147">. paraiškos užpildymo data ir pridedamų dokumentų sąrašas;</text:span></text:p>
      <text:p text:style-name="P148"><text:span text:style-name="T149">5.2</text:span><text:span text:style-name="T150">. patalpų, kuriose numatoma laikyti I</text:span><text:span text:style-name="T151">I ir (ar) III sąrašų medžiagas, aprašymą pagal sveikatos apsaugos ministro patvirtintus reikalavimus patalpoms, kuriose laikomos į II ar III sąrašą įtrauktos medžiagos, verčiantis jų gamyba, didmenine ar mažmenine prekyba (toliau – reikalavimai patalpoms),</text:span><text:span text:style-name="T152"><text:s/>nurodomas patalpų pažymėjimas plane, pateiktame Valstybinei vaistų kontrolės tarnybai siekiant gauti farmacinės veiklos licenciją pagal Lietuvos Respublikos farmacijos<text:s/></text:span><text:soft-page-break/><text:span text:style-name="T153">įstatymą, ir atitiktį šiems reikalavimams patvirtinančių dokumentų kopijas (pavyzdžiui,</text:span><text:span text:style-name="T154"><text:s/>įrengtos signalizacijos, seifo dokumentų kopijas);</text:span></text:p>
      <text:p text:style-name="P155"><text:span text:style-name="T156">5.3</text:span><text:span text:style-name="T157">. informaciją apie II ir (ar) III sąrašų medžiagų nomenklatūrą ir numatomą metinę apyvartą (kai teikiama paraiška gauti Narkotinių ir psichotropinių medžiagų kontrolės įstatymo 10 straipsnio 2 dali</text:span><text:span text:style-name="T158">es 1 ir 4 punktuose nurodytas licencijas);</text:span></text:p>
      <text:p text:style-name="P159"><text:span text:style-name="T160">5.4</text:span><text:span text:style-name="T161">. dokumentą (-us), patvirtinantį (-čius), kad nėra Narkotinių ir psichotropinių medžiagų kontrolės įstatymo 10</text:span><text:span text:style-name="T162">3</text:span><text:span text:style-name="T163"><text:s/>straipsnyje nurodytų aplinkybių, išduotą (-us) šio juridinio asmens įsisteigimo valstybės komp</text:span><text:span text:style-name="T164">etentingos institucijos, ir jo (jų) vertimą į lietuvių kalbą, – kai paraišką teikia užsienio juridinio asmens filialas ir jo valdymo organų nariai yra ne Lietuvos Respublikos piliečiai;</text:span></text:p>
      <text:p text:style-name="P165"><text:span text:style-name="T166">5.5</text:span><text:span text:style-name="T167">. II ir (ar) III sąrašų medžiagų laikymo sutarties kopiją, kai<text:s/></text:span><text:span text:style-name="T168">taikomas Taisyklių 5.1.6 papunktis.<text:s/></text:span></text:p>
      <text:p text:style-name="P169"><text:span text:style-name="T170">6</text:span><text:span text:style-name="T171">. Teikiamos popierinės paraiškos gauti licenciją forma turi atitikti sveikatos apsaugos ministro patvirtintą formą.<text:s/></text:span></text:p>
      <text:p text:style-name="P172"><text:span text:style-name="T173">7</text:span><text:span text:style-name="T174">. Valstybinė vaistų kontrolės tarnyba, gavusi paraišką gauti licenciją ir kartu pateiktus<text:s/></text:span><text:span text:style-name="T175">dokumentus, patikrina paraišką pateikusio juridinio asmens registravimo faktą patvirtinančius ir kitus jo registravimo duomenis Juridinių asmenų registro tvarkytojo interneto svetainėje.</text:span></text:p>
      <text:p text:style-name="P176"><text:span text:style-name="T177">8</text:span><text:span text:style-name="T178">. Valstybinė vaistų kontrolės tarnyba, gavusi tinkamai įformintu</text:span><text:span text:style-name="T179">s visus Taisyklėse nurodytus dokumentus, ne vėliau kaip per 5 darbo dienas nuo jų gavimo išsiunčia paraišką pateikusiam juridiniam asmeniui patvirtinimą, kad paraiška gauti licenciją ir kartu pateikti dokumentai gauti, ir nurodo terminą, per kurį turi būti</text:span><text:span text:style-name="T180"><text:s/>išnagrinėta paraiška ir kartu gauti dokumentai, pateikia informaciją apie tai, kad jeigu per nurodytą terminą licencija neišduodama ir nepateikiamas motyvuotas atsisakymas ją išduoti, laikoma, kad licencija išduota, taip pat galimas juridinio asmens teisi</text:span><text:span text:style-name="T181">ų gynimo priemones, kuriomis jis galėtų pasinaudoti, jeigu kiltų jo ir Valstybinės vaistų kontrolės tarnybos ginčų.<text:s/></text:span></text:p>
      <text:p text:style-name="P182"><text:span text:style-name="T183">9</text:span><text:span text:style-name="T184">. Jeigu Valstybinė vaistų kontrolės tarnyba, patikrinusi paraišką gauti licenciją ir kartu pateiktus dokumentus, nustato, kad gauta<text:s/></text:span><text:span text:style-name="T185">paraiška nevisiškai ar netaisyklingai užpildyta arba joje pateikti neteisingi duomenys, arba pateikti ne visi dokumentai, kurių reikia licencijai išduoti, arba jie neatitinka Taisyklėse nustatytų dokumentų reikalavimų, ji turi atlikti Narkotinių ir psichot</text:span><text:span text:style-name="T186">ropinių medžiagų kontrolės įstatymo 10</text:span><text:span text:style-name="T187">1</text:span><text:span text:style-name="T188"> straipsnio 3 dalyje nurodytus veiksmus.<text:s/></text:span></text:p>
      <text:p text:style-name="P189"><text:span text:style-name="T190">10</text:span><text:span text:style-name="T191">. Valstybinė vaistų kontrolės tarnyba paraišką gauti licenciją ir kartu pateiktus dokumentus pradeda nagrinėti tik gavusi visus tinkamai įformintus Taisyklių 5 punkte nurodytus dokumentus.<text:s/></text:span></text:p>
      <text:p text:style-name="P192"><text:span text:style-name="T193">11</text:span><text:span text:style-name="T194">. Valstybinė vaistų kontrolės tarnyba, siekdama nustatyti, a</text:span><text:span text:style-name="T195">r nėra Narkotinių ir psichotropinių medžiagų kontrolės įstatymo 10</text:span><text:span text:style-name="T196">3</text:span><text:span text:style-name="T197"><text:s/>straipsnyje nustatytų aplinkybių, dėl kurių paraišką gauti licenciją pateikęs juridinis asmuo (išskyrus užsienio juridinio asmens filialą, kai jo valdymo organų nariai yra ne Lietuvos Resp</text:span><text:span text:style-name="T198">ublikos piliečiai) negalėtų būti laikomas nepriekaištingos reputacijos asmeniu, kreipiasi į Informatikos ir ryšių departamentą prie Lietuvos Respublikos vidaus reikalų ministerijos prašydama pateikti Įtariamųjų, kaltinamųjų ir nuteistųjų registro ir Admini</text:span><text:span text:style-name="T199">stracinių teisės pažeidimų registro duomenis apie paraišką pateikusį juridinį asmenį ir juridinio asmens valdymo organų narius.<text:s/></text:span></text:p>
      <text:p text:style-name="P200"><text:span text:style-name="T201">12</text:span><text:span text:style-name="T202">. Valstybinė vaistų kontrolės tarnyba, siekdama įvertinti paraišką gauti licenciją pateikusio juridinio asmens patalpų, k</text:span><text:span text:style-name="T203">uriose numatoma laikyti II ir (ar) III sąrašų medžiagas, verčiantis jų gamyba, didmenine ar mažmenine prekyba, atitiktį sveikatos apsaugos ministro nustatytiems reikalavimams patalpoms, atlieka šių patalpų patikrinimą ir surašo pažymą, kurioje pateikia išv</text:span><text:span text:style-name="T204">adą, ar patalpos atitinka sveikatos apsaugos ministro nustatytus reikalavimus patalpoms, ar jų neatitinka. Patalpų patikrinimo nereikia atlikti Taisyklių 5.1.6 papunktyje nustatytu atveju, kai kito juridinio asmens (sutarties vykdytojo) patalpos jau patikr</text:span><text:span text:style-name="T205">intos išduodant Narkotinių ir psichotropinių medžiagų kontrolės įstatymo 10 straipsnio 2 dalies 2 ar 5 punkte nurodytą licenciją.</text:span></text:p>
      <text:p text:style-name="P206"><text:span text:style-name="T207">13</text:span><text:span text:style-name="T208">. Valstybinė vaistų kontrolės tarnyba, išnagrinėjusi pateiktus dokumentus, gautus duomenis apie juridinio asmens nepriek</text:span><text:span text:style-name="T209">aištingą reputaciją, pažymą, kurioje pateikta patalpų patikrinimo<text:s/></text:span><text:soft-page-break/><text:span text:style-name="T210">išvada, išduoda licenciją arba pateikia motyvuotą atsisakymą išduoti licenciją paraišką pateikusiam juridiniam asmeniui per Narkotinių ir psichotropinių medžiagų kontrolės įstatymo 10</text:span><text:span text:style-name="T211">1</text:span><text:span text:style-name="T212"> strai</text:span><text:span text:style-name="T213">psnio 6 dalyje nustatytus terminus. Licencija neišduodama Narkotinių ir psichotropinių medžiagų kontrolės įstatymo 10</text:span><text:span text:style-name="T214">1</text:span><text:span text:style-name="T215"> straipsnio 10 dalyje nustatytais pagrindais.</text:span></text:p>
      <text:p text:style-name="P216"><text:span text:style-name="T217">14</text:span><text:span text:style-name="T218">. Licencijos turėtojas, pageidaujantis gauti pažymą, patvirtinančią. kad elektroninė l</text:span><text:span text:style-name="T219">icencija išduota ir galioja, turi pateikti Valstybinei vaistų kontrolės tarnybai prašymą. Valstybinė vaistų kontrolės tarnyba šią pažymą išduoda per 5 darbo dienas nuo prašymo gavimo.</text:span></text:p>
      <text:p text:style-name="P220"/>
      <text:p text:style-name="P221"><text:span text:style-name="T222">III</text:span><text:span text:style-name="T223"><text:s/>SKYRIUS</text:span></text:p>
      <text:p text:style-name="P224"><text:span text:style-name="T225">LICENCIJOS REKVIZITAI</text:span></text:p>
      <text:p text:style-name="P226"/>
      <text:p text:style-name="P227"><text:span text:style-name="T228">15</text:span><text:span text:style-name="T229">. Licencijoje nurodoma:</text:span></text:p>
      <text:p text:style-name="P230"><text:span text:style-name="T231">15.1</text:span><text:span text:style-name="T232">. licenciją išdavusios institucijos pavadinimas;</text:span></text:p>
      <text:p text:style-name="P233"><text:span text:style-name="T234">15.2</text:span><text:span text:style-name="T235">. licencijos pavadinimas ir numeris;</text:span></text:p>
      <text:p text:style-name="P236"><text:span text:style-name="T237">15.3</text:span><text:span text:style-name="T238">. licencijos turėtojo pavadinimas, teisinė forma, kodas;</text:span></text:p>
      <text:p text:style-name="P239"><text:span text:style-name="T240">15.4</text:span><text:span text:style-name="T241">. pagal Lietuvos Respublikos farmacijos įstatymą išduotos farmacinės veiklos licenc</text:span><text:span text:style-name="T242">ijos rūšis ir numeris;</text:span></text:p>
      <text:p text:style-name="P243"><text:span text:style-name="T244">15.5</text:span><text:span text:style-name="T245">. licencijos rūšis;</text:span></text:p>
      <text:p text:style-name="P246"><text:span text:style-name="T247">15.6</text:span><text:span text:style-name="T248">. veiklos vietos adresas ir patalpų pažymėjimas plane;</text:span></text:p>
      <text:p text:style-name="P249"><text:span text:style-name="T250">15.7</text:span><text:span text:style-name="T251">. licencijos išdavimo data;</text:span></text:p>
      <text:p text:style-name="P252"><text:span text:style-name="T253">15.8</text:span><text:span text:style-name="T254">. nuoroda „Licencija galioja tik kartu su nurodyta farmacinės veiklos licencija“.</text:span></text:p>
      <text:p text:style-name="P255"><text:span text:style-name="T256">16</text:span><text:span text:style-name="T257">. Jeigu<text:s/></text:span><text:span text:style-name="T258">Narkotinių ir psichotropinių medžiagų kontrolės įstatymo 10 straipsnio 2 dalies 2 ar 5 punkte nurodyta licencija išduodama juridiniam asmeniui, kuris II ir (ar) III sąrašų medžiagas laikys pagal sutartį kito Narkotinių ir psichotropinių medžiagų kontrolės<text:s/></text:span><text:span text:style-name="T259">įstatymo 10 straipsnio 2 dalies 2 ar 5 punkte nurodytos licencijos turėtojo patalpose, prie Taisyklių 15.6 papunktyje<text:s/></text:span><text:soft-page-break/><text:span text:style-name="T260">nurodytos informacijos papildomai nurodomas patalpų, kuriose pagal sutartį laikomos II ir (ar) III sąrašų medžiagos, adresas ir nuoroda „(</text:span><text:span text:style-name="T261">laikymas pagal sutartį)“.</text:span></text:p>
      <text:p text:style-name="P262"><text:span text:style-name="T263">17</text:span><text:span text:style-name="T264">. Popierinių licencijų formas tvirtina sveikatos apsaugos ministras. Popierinė licencija turi būti pasirašyta Valstybinės vaistų kontrolės tarnybos vadovo ar jo įgalioto asmens ir patvirtinta Valstybinės vaistų kontrolės tar</text:span><text:span text:style-name="T265">nybos antspaudu su Lietuvos valstybės herbu.</text:span></text:p>
      <text:p text:style-name="P266"/>
      <text:p text:style-name="P267"><text:span text:style-name="T268">IV</text:span><text:span text:style-name="T269"><text:s/>SKYRIUS</text:span></text:p>
      <text:p text:style-name="P270"><text:span text:style-name="T271">LICENCIJOS PATIKSLINIMAS, PAKEITIMAS, POPIERINIŲ LICENCIJŲ DUBLIKATO IŠDAVIMAS, PRANEŠIMO APIE PASIKEITUSIĄ INFORMACIJĄ PATEIKIMAS</text:span></text:p>
      <text:p text:style-name="P272"/>
      <text:p text:style-name="P273"><text:span text:style-name="T274">18</text:span><text:span text:style-name="T275">. Licencija patikslinama Narkotinių ir psichotropinių<text:s/></text:span><text:span text:style-name="T276">medžiagų kontrolės įstatymo 10</text:span><text:span text:style-name="T277">2</text:span><text:span text:style-name="T278"> straipsnio 2 dalyje nustatytais pagrindais. Licencijos turėtojas, norintis patikslinti licenciją, Valstybinei vaistų kontrolės tarnybai pateikia paraišką patikslinti licenciją ir dokumentus, patvirtinančius pasikeitusius rek</text:span><text:span text:style-name="T279">vizitus. Paraiška patikslinti licenciją rengiama atsižvelgiant į Taisyklių 5.1 papunktyje nurodytą informaciją. Joje nurodoma tik keičiama informacija, taip pat licencijos, dėl kurios patikslinimo teikiama paraiška, rūšis, numeris, išdavimo data. Popierinė</text:span><text:span text:style-name="T280">s paraiškos patikslinti licenciją formą tvirtina sveikatos apsaugos ministras.</text:span></text:p>
      <text:p text:style-name="P281"><text:span text:style-name="T282">19</text:span><text:span text:style-name="T283">. Valstybinė vaistų kontrolės tarnyba išduoda patikslintą licenciją per Narkotinių ir psichotropinių medžiagų kontrolės įstatymo 10</text:span><text:span text:style-name="T284">2</text:span><text:span text:style-name="T285"> straipsnio 3 dalyje nustatytą terminą.</text:span></text:p>
      <text:p text:style-name="P286"><text:span text:style-name="T287">20</text:span><text:span text:style-name="T288">. Licencija pakeičiama Narkotinių ir psichotropinių medžiagų kontrolės įstatymo 10</text:span><text:span text:style-name="T289">2</text:span><text:span text:style-name="T290"> straipsnio 4 dalyje nustatytu pagrindu. Licencijos turėtojas, norintis pakeisti licenciją, Valstybinei vaistų kontrolės tarnybai pateikia paraišką pakeisti licenciją</text:span><text:span text:style-name="T291">, kurioje nurodo Taisyklių 5.1.1, 5.1.3, 5.1.5 ir 5.1.9 papunkčiuose nurodytą informaciją, taip pat licencijos, dėl kurios pakeitimo teikiama paraiška, rūšį, numerį, išdavimo datą. Kartu su paraiška pakeisti licenciją<text:s/></text:span><text:soft-page-break/><text:span text:style-name="T292">pateikiami Taisyklių 5.2 papunktyje nu</text:span><text:span text:style-name="T293">rodyti dokumentai. Popierinės paraiškos pakeisti licenciją formą tvirtina sveikatos apsaugos ministras.</text:span></text:p>
      <text:p text:style-name="P294"><text:span text:style-name="T295">21</text:span><text:span text:style-name="T296">. Gauta paraiška pakeisti licenciją ir dokumentai, susiję su pertvarkytomis patalpomis, nagrinėjami vadovaujantis Taisyklių 9, 10 ir 12 punktų nuo</text:span><text:span text:style-name="T297">statomis.<text:s/></text:span></text:p>
      <text:p text:style-name="P298"><text:span text:style-name="T299">22</text:span><text:span text:style-name="T300">. Valstybinė vaistų kontrolės tarnyba, išnagrinėjusi pateiktus dokumentus ir pažymą, kurioje pateikta patalpų patikrinimo išvada, pakeičia licenciją arba pateikia motyvuotą atsisakymą ją pakeisti per Narkotinių ir psichotropinių medžiagų k</text:span><text:span text:style-name="T301">ontrolės įstatymo 10</text:span><text:span text:style-name="T302">2</text:span><text:span text:style-name="T303"> straipsnio 5 dalyje nustatytą terminą.<text:s/></text:span></text:p>
      <text:p text:style-name="P304"><text:span text:style-name="T305">23</text:span><text:span text:style-name="T306">. Licencijos turėtojas, norintis gauti popierinės licencijos dublikatą, Valstybinei vaistų kontrolės tarnybai pateikia prašymą ir nurodo prarastos ar sugadintos popierinės licencijos rūšį,</text:span><text:span text:style-name="T307"><text:s/>numerį ir išdavimo datą, taip pat priežastį, dėl kurios prašoma išduoti dublikatą. Jeigu popierinės licencijos dublikatą prašoma išduoti sugadinus licenciją, sugadintas popierinės licencijos originalas grąžinamas Valstybinei vaistų kontrolės tarnybai kart</text:span><text:span text:style-name="T308">u su prašymu. Valstybinė vaistų kontrolės tarnyba išduoda popierinės licencijos dublikatą su žyma „Dublikatas“ ir dublikato išdavimo data.<text:s/></text:span></text:p>
      <text:p text:style-name="P309"><text:span text:style-name="T310">24</text:span><text:span text:style-name="T311">. Licencijos turėtojas, teikdamas Valstybinei vaistų kontrolės tarnybai Narkotinių ir psichotropinių medžiagų<text:s/></text:span><text:span text:style-name="T312">kontrolės įstatymo 10</text:span><text:span text:style-name="T313">4</text:span><text:span text:style-name="T314"><text:s/>straipsnio 1 dalies 9 punkte nurodytą pranešimą apie pasikeitusį atsakingą asmenį ar patalpų įrangą, turi nurodyti licencijos rūšį, numerį, išdavimo datą, pasikeitusią informaciją ir atitinkamus dokumentus (kopijas) pagal Taisyklių 5</text:span><text:span text:style-name="T315">.1.7 ar 5.2 papunkčius.<text:s/></text:span></text:p>
      <text:p text:style-name="P316"/>
      <text:p text:style-name="P317"><text:span text:style-name="T318">V</text:span><text:span text:style-name="T319"><text:s/>SKYRIUS</text:span></text:p>
      <text:p text:style-name="P320"><text:span text:style-name="T321">LICENCIJOS GALIOJIMO SUSTABDYMAS, GALIOJIMO SUSTABDYMO PANAIKINIMAS IR GALIOJIMO PANAIKINIMAS</text:span></text:p>
      <text:p text:style-name="P322"/>
      <text:p text:style-name="P323"><text:span text:style-name="T324">25</text:span><text:span text:style-name="T325">. Licencijos galiojimas sustabdomas, galiojimo sustabdymas panaikinamas, galiojimas panaikinamas Narkotinių ir ps</text:span><text:span text:style-name="T326">ichotropinių medžiagų kontrolės įstatymo 10</text:span><text:span text:style-name="T327">1</text:span><text:span text:style-name="T328"> straipsnio 11, 14 ir 15 dalyse nustatytais pagrindais. Valstybinė vaistų kontrolės tarnyba įspėja licencijos turėtoją apie galimą licencijos galiojimo sustabdymą, licencijos galiojimo panaikinimą Narkotinių ir p</text:span><text:span text:style-name="T329">sichotropinių medžiagų kontrolės įstatymo 10</text:span><text:span text:style-name="T330">1</text:span><text:span text:style-name="T331"><text:s/>straipsnio 12 ir 16 dalyse nustatytais atvejais.</text:span></text:p>
      <text:p text:style-name="P332"><text:span text:style-name="T333">26</text:span><text:span text:style-name="T334">.<text:s/></text:span><text:span text:style-name="T335">Valstybinė vaistų kontrolės tarnyba, siekdama nustatyti, ar neatsirado Narkotinių ir psichotropinių medžiagų kontrolės įstatymo 10</text:span><text:span text:style-name="T336">3</text:span><text:span text:style-name="T337"><text:s/>straipsnyje nustatytų aplinkybių, dėl<text:s/></text:span><text:span text:style-name="T338">kurių licenciją turintis juridinis asmuo (išskyrus užsienio juridinio asmens filialą, kai jo valdymo organų nariai yra ne Lietuvos Respublikos piliečiai) negalėtų būti laikomas nepriekaištingos reputacijos asmeniu,<text:s/></text:span><text:span text:style-name="T339">kr</text:span><text:span text:style-name="T340">eipiasi į Taisyklių 11 punkte nurodytą instituciją su prašymu pateikti turimą informaciją. Užsienio juridinio asmens filialas, kurio valdymo organų nariai yra ne Lietuvos Respublikos piliečiai, Valstybinės vaistų kontrolės tarnybos prašymu pateikia Taisykl</text:span><text:span text:style-name="T341">ių 5.4 papunktyje nurodytą dokumentą.<text:s/></text:span></text:p>
      <text:p text:style-name="P342"><text:span text:style-name="T343">27</text:span><text:span text:style-name="T344">. Valstybinė vaistų kontrolės tarnyba, priėmusi sprendimą sustabdyti licencijos galiojimą, panaikinti licencijos galiojimo sustabdymą ar licencijos galiojimą, per 3 darbo dienas nuo sprendimo priėmimo praneša ap</text:span><text:span text:style-name="T345">ie tai licencijos turėtojui, nurodydama licencijos galiojimo sustabdymo ar panaikinimo priežastis ir sprendimo apskundimo tvarką. Pranešime sustabdyti licencijos galiojimą Narkotinių ir psichotropinių medžiagų įstatymo 10</text:span><text:span text:style-name="T346">1</text:span><text:span text:style-name="T347"> straipsnio 13 dalyje nustatytais<text:s/></text:span><text:span text:style-name="T348">atvejais nurodomas ir terminas pažeidimams ir trūkumams pašalinti, kuris nustatomas atsižvelgiant į jiems pašalinti reikalingą laiką. Narkotinių ir psichotropinių medžiagų kontrolės įstatymo 10</text:span><text:span text:style-name="T349">1 </text:span><text:span text:style-name="T350">straipsnio 11 dalies 2 punkte nustatytu atveju licencijos gal</text:span><text:span text:style-name="T351">iojimo sustabdymo terminas nustatomas atsižvelgiant į farmacinės veiklos licencijos galiojimo sustabdymo terminą.<text:s/></text:span></text:p>
      <text:p text:style-name="P352"><text:span text:style-name="T353">28</text:span><text:span text:style-name="T354">. Pašalinęs licencijos galiojimo sustabdymo priežastis, licencijos turėtojas privalo apie pašalintus licencijuojamos veiklos sąlygų paž</text:span><text:span text:style-name="T355">eidimus ar trūkumus pranešti Valstybinei vaistų kontrolės tarnybai.<text:s/></text:span></text:p>
      <text:p text:style-name="P356"/>
      <text:p text:style-name="P357"><text:span text:style-name="T358">VI SKYRUS</text:span></text:p>
      <text:p text:style-name="P359"><text:span text:style-name="T360">LICENCIJUOJAMOS VEIKLOS SALYGOS IR JŲ LAIKYMOSI PRIEŽIŪRA</text:span></text:p>
      <text:p text:style-name="P361"/>
      <text:p text:style-name="P362"><text:span text:style-name="T363">29</text:span><text:span text:style-name="T364">. Licencijos turėtojas privalo laikytis Narkotinių ir psichotropinių medžiagų kontrolės įstatymo 10</text:span><text:span text:style-name="T365">4</text:span><text:span text:style-name="T366">, 11, 1</text:span><text:span text:style-name="T367">2, 18 ir 21 straipsniuose nustatytų licencijuojamos veiklos sąlygų.<text:s/></text:span></text:p>
      <text:p text:style-name="P368"><text:span text:style-name="T369">30</text:span><text:span text:style-name="T370">. Licencijuojamos veiklos sąlygų laikymosi priežiūrą vykdo Valstybinė vaistų kontrolės tarnyba, vadovaudamasi Narkotinių ir psichotropinių medžiagų kontrolės įstatymo, Lietuvos Resp</text:span><text:span text:style-name="T371">ublikos farmacijos įstatymo ir Lietuvos Respublikos viešojo administravimo įstatymo reikalavimais.<text:s/></text:span></text:p>
      <text:p text:style-name="P372"/>
      <text:p text:style-name="P373"><text:span text:style-name="T374">VII</text:span><text:span text:style-name="T375"><text:s/>SKYRIUS</text:span></text:p>
      <text:p text:style-name="P376"><text:span text:style-name="T377">BAIGIAMOSIOS NUOSTATOS</text:span></text:p>
      <text:p text:style-name="P378"/>
      <text:p text:style-name="P379"><text:span text:style-name="T380">31</text:span><text:span text:style-name="T381">. Paraiška gauti licenciją, paraiška patikslinti licenciją, paraiška pakeisti licenciją, prašymas išduoti<text:s/></text:span><text:span text:style-name="T382">popierinės licencijos dublikatą, prašymas išduoti pažymą apie elektroninės licencijos išdavimą ir galiojimą, pranešimas apie pasikeitusį atsakingą asmenį ar patalpų įrangą, pranešimas apie pašalintus licencijuojamos veiklos sąlygų pažeidimus ar trūkumus ir</text:span><text:span text:style-name="T383"><text:s/>kiti Taisyklėse nurodyti dokumentai Valstybinei vaistų kontrolės tarnybai gali būti pateikti per atstumą, elektroninėmis priemonėmis per Lietuvos Respublikos paslaugų įstatyme nurodytą kontaktinį centrą arba tiesiogiai.</text:span></text:p>
      <text:p text:style-name="P384"><text:span text:style-name="T385">32</text:span><text:span text:style-name="T386">. Pareiškėjas atsako už parai</text:span><text:span text:style-name="T387">škoje gauti licenciją, paraiškoje patikslinti licenciją, paraiškoje pakeisti licenciją, pranešime apie pasikeitusį atsakingą asmenį ar patalpų įrangą pateiktos informacijos teisingumą. Visi su paraiška gauti licenciją, paraiška patikslinti licenciją, parai</text:span><text:span text:style-name="T388">ška<text:s/></text:span><text:soft-page-break/><text:span text:style-name="T389">pakeisti licenciją, pranešimu apie pasikeitusį atsakingą asmenį ar patalpų įrangą pateikiami dokumentai (kopijos) turi būti patvirtinti juridinio asmens vadovo ar jo įgalioto asmens parašu.</text:span></text:p>
      <text:p text:style-name="P390"><text:span text:style-name="T391">33</text:span><text:span text:style-name="T392">. Valstybinė vaistų kontrolės tarnyba licencijas, patiks</text:span><text:span text:style-name="T393">lintas ir pakeistas licencijas, popierinės licencijos dublikatą, Taisyklėse nurodytus pranešimus ir informaciją, susijusią su licencijos išdavimu, pakeitimu, galiojimo sustabdymu, galiojimo sustabdymo panaikinimu, galiojimo panaikinimu, taip pat su šiais v</text:span><text:span text:style-name="T394">eiksmais susijusius įspėjimus pareiškėjui ar licencijos turėtojui gali pateikti per atstumą, elektroninėmis priemonėmis per Lietuvos Respublikos paslaugų įstatyme nurodytą kontaktinį centrą arba tiesiogiai, atsižvelgdama į paraiškoje gauti, patikslinti ar<text:s/></text:span><text:span text:style-name="T395">pakeisti licenciją nurodytą pageidaujamą dokumentų gavimo būdą.<text:s/></text:span></text:p>
      <text:p text:style-name="P396"><text:span text:style-name="T397">34</text:span><text:span text:style-name="T398">. Valstybinės vaistų kontrolės tarnybos priimti sprendimai išduoti, patikslinti ar pakeisti licenciją, išduoti popierinės licencijos dublikatą, sustabdyti licencijos galiojimą,<text:s/></text:span><text:span text:style-name="T399">panaikinti galiojimo sustabdymą, panaikinti licencijos galiojimą skelbiami Valstybinės vaistų kontrolės tarnybos interneto svetainėje ne vėliau kaip per 3 darbo dienas nuo jų priėmimo.</text:span></text:p>
      <text:p text:style-name="P400"/>
      <text:p text:style-name="P401"><text:span text:style-name="T402">––––––––––––––––––––</text:span></text:p>
      <text:p text:style-name="P403">Priedo pakeitimai:</text:p>
      <text:p text:style-name="P404"><text:span text:style-name="T405">Nr.<text:s/></text:span><text:a xlink:href="https://www.e-tar.lt/portal/legalAct.html?documentId=TAR.41EB13B5578F" office:target-frame-name="_top" xlink:show="replace"><text:span text:style-name="T406">887</text:span></text:a><text:span text:style-name="T407">, 2011-07-13, Žin., 2011, Nr. 93-4403 (2011-07-21), i. k. 1111100NUTA00000887</text:span></text:p>
      <text:p text:style-name="P408"><text:span text:style-name="T409">Nr.<text:s/></text:span><text:a xlink:href="https://www.e-tar.lt/portal/legalAct.html?documentId=fe59ca20219111e5b336e9064144f02a" office:target-frame-name="_top" xlink:show="replace"><text:span text:style-name="T410">700</text:span></text:a><text:span text:style-name="T411">, 2015-0</text:span><text:span text:style-name="T412">7-01, paskelbta TAR 2015-07-03, i. k. 2015-10834</text:span></text:p>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Vyriausybė, Nutarimas</text:span></text:p>
      <text:p text:style-name="P422"><text:span text:style-name="T423">Nr.<text:s/></text:span><text:a xlink:href="https://www.e-tar.lt/portal/legalAct.html?documentId=TAR.489EF7ADC5B2" office:target-frame-name="_top" xlink:show="replace"><text:span text:style-name="T424">911</text:span></text:a><text:span text:style-name="T425">, 2010-06-21, Žin., 2010, Nr. 79-4075 (2010-07-03), i. k</text:span><text:span text:style-name="T426">. 1101100NUTA00000911</text:span></text:p>
      <text:soft-page-break/>
      <text:p text:style-name="P427"><text:span text:style-name="T428">Dėl Lietuvos Respublikos Vyriausybės 1995 m. gruodžio 28 d. nutarimo Nr. 1630 "Dėl Licencijų gaminti, importuoti į Lietuvos Respubliką, eksportuoti iš Lietuvos Respublikos narkotines ir psichotropines medžiagas, užsiimti jų didmenine<text:s/></text:span><text:span text:style-name="T429">ir mažmenine prekyba Lietuvos Respublikoje išdavimo taisyklių patvirtinimo" pakeitimo</text:span></text:p>
      <text:p text:style-name="P430"/>
      <text:p text:style-name="P431"><text:span text:style-name="T432">2.</text:span></text:p>
      <text:p text:style-name="P433"><text:span text:style-name="T434">Lietuvos Respublikos Vyriausybė, Nutarimas</text:span></text:p>
      <text:p text:style-name="P435"><text:span text:style-name="T436">Nr.<text:s/></text:span><text:a xlink:href="https://www.e-tar.lt/portal/legalAct.html?documentId=TAR.41EB13B5578F" office:target-frame-name="_top" xlink:show="replace"><text:span text:style-name="T437">887</text:span></text:a><text:span text:style-name="T438">, 2011-07-13, Žin., 2011, Nr.<text:s/></text:span><text:span text:style-name="T439">93-4403 (2011-07-21), i. k. 1111100NUTA00000887</text:span></text:p>
      <text:p text:style-name="P440"><text:span text:style-name="T441">Dėl Lietuvos Respublikos Vyriausybės 1995 m. gruodžio 28 d. nutarimo Nr. 1630 "Dėl Licencijų gaminti, importuoti į Lietuvos Respubliką, eksportuoti iš Lietuvos Respublikos narkotines ir psichotropines medžiag</text:span><text:span text:style-name="T442">as, užsiimti jų didmenine ir mažmenine prekyba Lietuvos Respublikoje išdavimo taisyklių patvirtinimo" pakeitimo</text:span></text:p>
      <text:p text:style-name="P443"/>
      <text:p text:style-name="P444"><text:span text:style-name="T445">3.</text:span></text:p>
      <text:p text:style-name="P446"><text:span text:style-name="T447">Lietuvos Respublikos Vyriausybė, Nutarimas</text:span></text:p>
      <text:p text:style-name="P448"><text:span text:style-name="T449">Nr.<text:s/></text:span><text:a xlink:href="https://www.e-tar.lt/portal/legalAct.html?documentId=fe59ca20219111e5b336e9064144f02a" office:target-frame-name="_top" xlink:show="replace"><text:span text:style-name="T450">700</text:span></text:a><text:span text:style-name="T451">, 2015-07-01, paskelbta TAR 2015-07-03, i. k. 2015-10834</text:span></text:p>
      <text:p text:style-name="P452"><text:span text:style-name="T453">Dėl Lietuvos Respublikos Vyriausybės 1995 m. gruodžio 28 d. nutarimo Nr. 1630 „Dėl Narkotinių ir psichotropinių medžiagų gamybos, importo, eksporto, didmeninės ir mažmeninės prekybos licencij</text:span><text:span text:style-name="T454">avimo taisyklių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4-05T13:16:00Z</meta:creation-date>
    <dc:date>2022-04-05T13:16:00Z</dc:date>
    <meta:template xlink:href="Normal.dotm" xlink:type="simple"/>
    <meta:editing-cycles>2</meta:editing-cycles>
    <meta:editing-duration>PT0S</meta:editing-duration>
    <meta:document-statistic meta:page-count="14" meta:paragraph-count="182" meta:word-count="2860" meta:character-count="21900" meta:row-count="620" meta:non-whitespace-character-count="19222"/>
  </office:meta>
</office:document-meta>
</file>