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3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color="#000000" fo:letter-spacing="-0.002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T1160" style:parent-style-name="DefaultParagraphFont" style:family="text">
      <style:text-properties fo:color="#0000FF" fo:letter-spacing="-0.0027in" style:text-underline-type="single" style:text-underline-style="solid" style:text-underline-width="auto" style:text-underline-mode="continuous"/>
    </style:style>
    <style:style style:name="T1161" style:parent-style-name="DefaultParagraphFont" style:family="text">
      <style:text-properties fo:letter-spacing="-0.002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203" style:family="table-column">
      <style:table-column-properties style:column-width="0.8243in" style:use-optimal-column-width="false"/>
    </style:style>
    <style:style style:name="TableColumn1204" style:family="table-column">
      <style:table-column-properties style:column-width="4.1131in" style:use-optimal-column-width="false"/>
    </style:style>
    <style:style style:name="TableColumn1205" style:family="table-column">
      <style:table-column-properties style:column-width="0.377in" style:use-optimal-column-width="false"/>
    </style:style>
    <style:style style:name="TableColumn1206" style:family="table-column">
      <style:table-column-properties style:column-width="0.984in" style:use-optimal-column-width="false"/>
    </style:style>
    <style:style style:name="Table1202" style:family="table">
      <style:table-properties style:width="6.2986in" fo:margin-left="0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0194in" fo:padding-left="0.0194in" fo:padding-bottom="0.0194in" fo:padding-right="0.0194in"/>
    </style:style>
    <style:style style:name="P1211" style:parent-style-name="Normal"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Normal" style:family="paragraph">
      <style:paragraph-properties fo:text-align="center"/>
      <style:text-properties fo:font-weight="bold" style:font-weight-asian="bold"/>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9" style:parent-style-name="Normal" style:family="paragraph">
      <style:text-properties fo:font-weight="bold" style:font-weight-asian="bold" style:font-weight-complex="bold"/>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194in" fo:padding-bottom="0in" fo:padding-right="0.0194in"/>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text-properties style:text-line-through-style="solid" style:text-line-through-width="auto" style:text-line-through-color="font-color" style:text-line-through-mode="continuous" style:text-line-through-type="singl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194in" fo:padding-bottom="0in" fo:padding-right="0.0194in"/>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194in" fo:padding-bottom="0in" fo:padding-right="0.0194in"/>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194in" fo:padding-bottom="0in" fo:padding-right="0.0194in"/>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194in" fo:padding-bottom="0in" fo:padding-right="0.0194in"/>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fo:margin-left="3.1493in">
        <style:tab-stops/>
      </style:paragraph-properties>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text-align="justify"/>
      <style:text-properties fo:font-weight="bold" style:font-weight-asian="bold" style:font-weight-complex="bold"/>
    </style:style>
    <style:style style:name="P1296" style:parent-style-name="Normal" style:family="paragraph">
      <style:paragraph-properties fo:text-align="center">
        <style:tab-stops>
          <style:tab-stop style:type="left" style:leader-style="solid" style:leader-text="_" style:position="6.1812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center"/>
      <style:text-properties style:font-weight-complex="bold"/>
    </style:style>
    <style:style style:name="P1299" style:parent-style-name="Normal" style:family="paragraph">
      <style:paragraph-properties fo:text-align="center">
        <style:tab-stops>
          <style:tab-stop style:type="left" style:leader-style="solid" style:leader-text="_" style:position="6.1812in"/>
        </style:tab-stops>
      </style:paragraph-properties>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keep-with-next="always" fo:widows="0" fo:orphans="0" fo:text-align="center"/>
      <style:text-properties fo:font-weight="bold" style:font-weight-asian="bold" style:font-weight-complex="bold" fo:hyphenate="false"/>
    </style:style>
    <style:style style:name="P1303" style:parent-style-name="Normal" style:family="paragraph">
      <style:paragraph-properties fo:text-align="center"/>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tab-stops>
          <style:tab-stop style:type="left" style:leader-style="solid" style:leader-text="_" style:position="6.1812in"/>
        </style:tab-stops>
      </style:paragraph-properties>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12" style:family="table-column">
      <style:table-column-properties style:column-width="1.5104in"/>
    </style:style>
    <style:style style:name="TableColumn1313" style:family="table-column">
      <style:table-column-properties style:column-width="2.1375in"/>
    </style:style>
    <style:style style:name="TableColumn1314" style:family="table-column">
      <style:table-column-properties style:column-width="2.6506in"/>
    </style:style>
    <style:style style:name="Table1311" style:family="table">
      <style:table-properties style:width="6.2986in" fo:margin-left="0in" table:align="lef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Row1321" style:family="table-row">
      <style:table-row-properties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hyphenate="false"/>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P1347" style:parent-style-name="Normal" style:family="paragraph">
      <style:paragraph-properties fo:margin-left="0.25in">
        <style:tab-stops/>
      </style:paragraph-properties>
      <style:text-properties fo:font-weight="bold" style:font-weight-asian="bold" style:font-weight-complex="bold"/>
    </style:style>
    <style:style style:name="P1348" style:parent-style-name="Normal" style:family="paragraph">
      <style:paragraph-properties fo:text-align="justify"/>
      <style:text-properties fo:font-weight="bold" style:font-weight-asian="bold" style:font-weight-complex="bold"/>
    </style:style>
    <style:style style:name="TableColumn1350" style:family="table-column">
      <style:table-column-properties style:column-width="2.402in"/>
    </style:style>
    <style:style style:name="TableColumn1351" style:family="table-column">
      <style:table-column-properties style:column-width="3.8965in"/>
    </style:style>
    <style:style style:name="Table1349"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weight="bold" style:font-weight-asian="bold"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P1398" style:parent-style-name="Normal" style:family="paragraph">
      <style:paragraph-properties fo:text-align="justify"/>
      <style:text-properties fo:font-weight="bold" style:font-weight-asian="bold" style:font-weight-complex="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text-align="justify"/>
      <style:text-properties fo:font-weight="bold" style:font-weight-asian="bold" style:font-weight-complex="bold"/>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fo:font-weight="bold" style:font-weight-asian="bold" style:font-weight-complex="bold"/>
    </style:style>
    <style:style style:name="TableColumn1418" style:family="table-column">
      <style:table-column-properties style:column-width="0.3958in"/>
    </style:style>
    <style:style style:name="TableColumn1419" style:family="table-column">
      <style:table-column-properties style:column-width="1.0583in"/>
    </style:style>
    <style:style style:name="TableColumn1420" style:family="table-column">
      <style:table-column-properties style:column-width="0.9472in"/>
    </style:style>
    <style:style style:name="TableColumn1421" style:family="table-column">
      <style:table-column-properties style:column-width="0.8166in"/>
    </style:style>
    <style:style style:name="TableColumn1422" style:family="table-column">
      <style:table-column-properties style:column-width="0.8729in"/>
    </style:style>
    <style:style style:name="TableColumn1423" style:family="table-column">
      <style:table-column-properties style:column-width="1.1597in"/>
    </style:style>
    <style:style style:name="TableColumn1424" style:family="table-column">
      <style:table-column-properties style:column-width="1.1784in"/>
    </style:style>
    <style:style style:name="Table1417" style:family="table">
      <style:table-properties style:width="6.2986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style:style>
    <style:style style:name="P1508" style:parent-style-name="Normal" style:family="paragraph">
      <style:paragraph-properties fo:keep-with-next="always" fo:widows="0" fo:orphans="0" fo:margin-right="0.3937in"/>
    </style:style>
    <style:style style:name="TableColumn1510" style:family="table-column">
      <style:table-column-properties style:column-width="0.1638in"/>
    </style:style>
    <style:style style:name="TableColumn1511" style:family="table-column">
      <style:table-column-properties style:column-width="2.9944in"/>
    </style:style>
    <style:style style:name="TableColumn1512" style:family="table-column">
      <style:table-column-properties style:column-width="1.0236in"/>
    </style:style>
    <style:style style:name="TableColumn1513" style:family="table-column">
      <style:table-column-properties style:column-width="1.9527in"/>
    </style:style>
    <style:style style:name="TableColumn1514" style:family="table-column">
      <style:table-column-properties style:column-width="0.1638in"/>
    </style:style>
    <style:style style:name="Table1509" style:family="table">
      <style:table-properties style:width="6.2986in" fo:margin-left="0in" table:align="left"/>
    </style:style>
    <style:style style:name="TableRow1515" style:family="table-row">
      <style:table-row-properties/>
    </style:style>
    <style:style style:name="TableCell15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7" style:parent-style-name="Normal" style:family="paragraph">
      <style:paragraph-properties fo:keep-with-next="always" fo:widows="0" fo:orphans="0" fo:margin-right="0.3937in"/>
      <style:text-properties fo:font-variant="small-caps" fo:letter-spacing="0.0138in"/>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keep-with-next="always" fo:widows="0" fo:orphans="0" fo:margin-right="0.3937in"/>
      <style:text-properties fo:font-variant="small-caps" fo:letter-spacing="0.0138in"/>
    </style:style>
    <style:style style:name="TableCell15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1" style:parent-style-name="Normal" style:family="paragraph">
      <style:paragraph-properties fo:keep-with-next="always" fo:widows="0" fo:orphans="0" fo:margin-right="0.3937in"/>
      <style:text-properties fo:font-variant="small-caps" fo:letter-spacing="0.0138in"/>
    </style:style>
    <style:style style:name="TableRow1522" style:family="table-row">
      <style:table-row-properties/>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paragraph-properties fo:keep-with-next="always" fo:widows="0" fo:orphans="0" fo:margin-right="0.3937in"/>
      <style:text-properties fo:font-variant="small-caps" fo:letter-spacing="0.0138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keep-with-next="always" fo:widows="0" fo:orphans="0" fo:margin-right="0.3937in"/>
      <style:text-properties fo:font-variant="small-caps" fo:letter-spacing="0.0138in"/>
    </style:style>
    <style:style style:name="TableCell1527" style:family="table-cell">
      <style:table-cell-properties fo:border-top="none" fo:border-left="none" fo:border-bottom="none" fo:border-right="0.0069in solid #000000" style:writing-mode="lr-tb" fo:padding-top="0in" fo:padding-left="0.075in" fo:padding-bottom="0in" fo:padding-right="0.075in"/>
    </style:style>
    <style:style style:name="P1528" style:parent-style-name="Normal" style:family="paragraph">
      <style:paragraph-properties fo:keep-with-next="always" fo:widows="0" fo:orphans="0" fo:margin-right="0.3937in"/>
    </style:style>
    <style:style style:name="TableRow1529" style:family="table-row">
      <style:table-row-properties/>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paragraph-properties fo:keep-with-next="always" fo:widows="0" fo:orphans="0" fo:margin-right="0.3937in"/>
      <style:text-properties fo:font-variant="small-caps" fo:letter-spacing="0.0138in"/>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keep-with-next="always" fo:widows="0" fo:orphans="0" fo:margin-right="0.3937in"/>
      <style:text-properties fo:font-variant="small-caps" fo:letter-spacing="0.0138in"/>
    </style:style>
    <style:style style:name="TableCell1534" style:family="table-cell">
      <style:table-cell-properties fo:border-top="none" fo:border-left="none" fo:border-bottom="none" fo:border-right="0.0069in solid #000000" style:writing-mode="lr-tb" fo:padding-top="0in" fo:padding-left="0.075in" fo:padding-bottom="0in" fo:padding-right="0.075in"/>
    </style:style>
    <style:style style:name="P1535" style:parent-style-name="Normal" style:family="paragraph">
      <style:paragraph-properties fo:keep-with-next="always" fo:widows="0" fo:orphans="0" fo:margin-right="0.3937in"/>
      <style:text-properties fo:font-variant="small-caps" fo:letter-spacing="0.0138in"/>
    </style:style>
    <style:style style:name="TableRow1536" style:family="table-row">
      <style:table-row-properties/>
    </style:style>
    <style:style style:name="TableCell153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538" style:parent-style-name="Normal" style:family="paragraph">
      <style:paragraph-properties fo:keep-with-next="always" fo:widows="0" fo:orphans="0" fo:margin-right="0.3937in"/>
      <style:text-properties fo:font-variant="small-caps" fo:letter-spacing="0.0138in"/>
    </style:style>
    <style:style style:name="TableCell15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0" style:parent-style-name="Normal" style:family="paragraph">
      <style:paragraph-properties fo:keep-with-next="always" fo:widows="0" fo:orphans="0" fo:text-align="center"/>
    </style:style>
    <style:style style:name="T1541" style:parent-style-name="DefaultParagraphFont" style:family="text">
      <style:text-properties fo:font-weight="bold" style:font-weight-asian="bold" style:font-weight-complex="bold" fo:font-variant="small-caps" fo:letter-spacing="0.0138in"/>
    </style:style>
    <style:style style:name="TableCell154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543" style:parent-style-name="Normal" style:family="paragraph">
      <style:paragraph-properties fo:keep-with-next="always" fo:widows="0" fo:orphans="0" fo:margin-right="0.3937in"/>
      <style:text-properties fo:font-variant="small-caps" fo:letter-spacing="0.0138in"/>
    </style:style>
    <style:style style:name="TableRow1544" style:family="table-row">
      <style:table-row-properties/>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Normal" style:family="paragraph">
      <style:paragraph-properties fo:keep-with-next="always" fo:widows="0" fo:orphans="0" fo:margin-right="0.3937in"/>
      <style:text-properties fo:font-variant="small-caps" fo:letter-spacing="0.0138in"/>
    </style:style>
    <style:style style:name="TableCell154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548" style:parent-style-name="Normal" style:family="paragraph">
      <style:paragraph-properties fo:keep-with-next="always" fo:widows="0" fo:orphans="0" fo:margin-right="0.3937in"/>
      <style:text-properties fo:font-variant="small-caps" fo:letter-spacing="0.0138in"/>
    </style:style>
    <style:style style:name="TableCell1549" style:family="table-cell">
      <style:table-cell-properties fo:border-top="none" fo:border-left="none" fo:border-bottom="none" fo:border-right="0.0069in solid #000000" style:writing-mode="lr-tb" fo:padding-top="0in" fo:padding-left="0.075in" fo:padding-bottom="0in" fo:padding-right="0.075in"/>
    </style:style>
    <style:style style:name="P1550" style:parent-style-name="Normal" style:family="paragraph">
      <style:paragraph-properties fo:keep-with-next="always" fo:widows="0" fo:orphans="0" fo:margin-right="0.3937in"/>
      <style:text-properties fo:font-variant="small-caps" fo:letter-spacing="0.0138in"/>
    </style:style>
    <style:style style:name="TableRow1551" style:family="table-row">
      <style:table-row-properties/>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keep-with-next="always" fo:widows="0" fo:orphans="0" fo:margin-right="0.3937in"/>
      <style:text-properties fo:font-variant="small-caps" fo:letter-spacing="0.0138in"/>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keep-with-next="always" fo:widows="0" fo:orphans="0" fo:margin-right="0.3937in"/>
      <style:text-properties fo:font-variant="small-caps" fo:letter-spacing="0.0138in"/>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paragraph-properties fo:keep-with-next="always" fo:widows="0" fo:orphans="0" fo:margin-right="0.3937in"/>
      <style:text-properties fo:font-variant="small-caps" fo:letter-spacing="0.0138in"/>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keep-with-next="always" fo:widows="0" fo:orphans="0" fo:margin-right="0.3937in"/>
      <style:text-properties fo:font-variant="small-caps" fo:letter-spacing="0.0138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widows="0" fo:orphans="0" fo:margin-right="0.3937in"/>
      <style:text-properties fo:font-variant="small-caps" fo:letter-spacing="0.0138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keep-with-next="always" fo:widows="0" fo:orphans="0" fo:margin-right="0.3937in"/>
      <style:text-properties fo:font-variant="small-caps" fo:letter-spacing="0.0138in"/>
    </style:style>
    <style:style style:name="TableRow1565" style:family="table-row">
      <style:table-row-properties/>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paragraph-properties fo:keep-with-next="always" fo:widows="0" fo:orphans="0" fo:margin-right="0.3937in"/>
      <style:text-properties fo:font-variant="small-caps" fo:letter-spacing="0.0138in"/>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keep-with-next="always" fo:widows="0" fo:orphans="0" fo:margin-right="0.3937in"/>
    </style:style>
    <style:style style:name="T1570" style:parent-style-name="DefaultParagraphFont" style:family="text">
      <style:text-properties fo:font-style="italic" style:font-style-asian="italic"/>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paragraph-properties fo:keep-with-next="always" fo:widows="0" fo:orphans="0" fo:margin-right="0.3937in"/>
      <style:text-properties fo:font-variant="small-caps" fo:letter-spacing="0.0138in"/>
    </style:style>
    <style:style style:name="TableRow1573" style:family="table-row">
      <style:table-row-properties/>
    </style:style>
    <style:style style:name="TableCell1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keep-with-next="always" fo:widows="0" fo:orphans="0" fo:margin-right="0.3937in"/>
      <style:text-properties fo:font-variant="small-caps" fo:letter-spacing="0.0138in"/>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keep-with-next="always" fo:widows="0" fo:orphans="0" fo:margin-right="0.3937in"/>
      <style:text-properties fo:font-variant="small-caps" fo:letter-spacing="0.0138in"/>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keep-with-next="always" fo:widows="0" fo:orphans="0" fo:margin-right="0.3937in"/>
      <style:text-properties fo:font-variant="small-caps" fo:letter-spacing="0.0138in"/>
    </style:style>
    <style:style style:name="P1580" style:parent-style-name="Normal" style:family="paragraph">
      <style:paragraph-properties fo:keep-with-next="always" fo:widows="0" fo:orphans="0" fo:margin-right="0.3937in"/>
      <style:text-properties fo:font-variant="small-caps" fo:letter-spacing="0.0138in"/>
    </style:style>
    <style:style style:name="TableColumn1582" style:family="table-column">
      <style:table-column-properties style:column-width="1.4409in"/>
    </style:style>
    <style:style style:name="TableColumn1583" style:family="table-column">
      <style:table-column-properties style:column-width="2.4777in"/>
    </style:style>
    <style:style style:name="TableColumn1584" style:family="table-column">
      <style:table-column-properties style:column-width="2.3798in"/>
    </style:style>
    <style:style style:name="Table1581" style:family="table">
      <style:table-properties style:width="6.2986in" fo:margin-left="0in" table:align="left"/>
    </style:style>
    <style:style style:name="TableRow1585" style:family="table-row">
      <style:table-row-properties style:min-row-height="0.5652in" fo:keep-together="always"/>
    </style:style>
    <style:style style:name="TableCell15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7"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559in" fo:keep-together="always"/>
    </style:style>
    <style:style style:name="P1590" style:parent-style-name="Normal" style:family="paragraph">
      <style:text-properties fo:font-weight="bold" style:font-weight-asian="bold" style:text-underline-type="single" style:text-underline-style="solid" style:text-underline-width="auto" style:text-underline-mode="continuous"/>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4" style:parent-style-name="Normal" style:family="paragraph">
      <style:text-properties fo:font-weight="bold" style:font-weight-asian="bold" style:text-underline-type="single" style:text-underline-style="solid" style:text-underline-width="auto" style:text-underline-mode="continuous"/>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96" style:family="table-row">
      <style:table-row-properties style:min-row-height="0.0555in"/>
    </style:style>
    <style:style style:name="P1597" style:parent-style-name="Normal" style:family="paragraph">
      <style:text-properties fo:font-weight="bold" style:font-weight-asian="bold" style:text-underline-type="single" style:text-underline-style="solid" style:text-underline-width="auto" style:text-underline-mode="continuous"/>
    </style:style>
    <style:style style:name="TableCell1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9" style:parent-style-name="Normal" style:family="paragraph">
      <style:text-properties fo:font-weight="bold" style:font-weight-asian="bold" fo:text-transform="uppercase"/>
    </style:style>
    <style:style style:name="T1600" style:parent-style-name="DefaultParagraphFont" style:family="text">
      <style:text-properties fo:text-transform="uppercase"/>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2" style:parent-style-name="DefaultParagraphFont" style:family="text">
      <style:text-properties fo:font-weight="bold" style:font-weight-asian="bold" fo:text-transform="uppercase"/>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text-transform="uppercase"/>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P1606" style:parent-style-name="Normal" style:family="paragraph">
      <style:paragraph-properties fo:margin-left="0.25in" fo:text-indent="-0.25in">
        <style:tab-stops>
          <style:tab-stop style:type="left" style:position="0in"/>
        </style:tab-stops>
      </style:paragraph-properties>
    </style:style>
    <style:style style:name="T1607" style:parent-style-name="DefaultParagraphFont" style:family="text">
      <style:text-properties fo:font-weight="bold" style:font-weight-asian="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text-underline-type="single" style:text-underline-style="solid" style:text-underline-width="auto" style:text-underline-mode="continuous"/>
    </style:style>
    <style:style style:name="P1609" style:parent-style-name="Normal" style:family="paragraph">
      <style:text-properties fo:font-weight="bold" style:font-weight-asian="bold" style:text-underline-type="single" style:text-underline-style="solid" style:text-underline-width="auto" style:text-underline-mode="continuous"/>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row-height="0.5576in"/>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letter-kerning="true"/>
    </style:style>
    <style:style style:name="TableRow1615" style:family="table-row">
      <style:table-row-properties style:row-height="0.5916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etter-kerning="true"/>
    </style:style>
    <style:style style:name="TableRow1618" style:family="table-row">
      <style:table-row-properties style:row-height="0.5847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letter-kerning="true"/>
    </style:style>
    <style:style style:name="TableRow1621" style:family="table-row">
      <style:table-row-properties style:row-height="0.593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letter-kerning="true"/>
    </style:style>
    <style:style style:name="TableRow1624" style:family="table-row">
      <style:table-row-properties style:row-height="0.5909in"/>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letter-kerning="true"/>
    </style:style>
    <style:style style:name="TableRow1627" style:family="table-row">
      <style:table-row-properties style:row-height="1.5861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letter-kerning="true"/>
    </style:style>
    <style:style style:name="P1630" style:parent-style-name="Normal" style:family="paragraph">
      <style:text-properties style:letter-kerning="true"/>
    </style:style>
    <style:style style:name="P1631" style:parent-style-name="Normal" style:family="paragraph">
      <style:text-properties style:letter-kerning="true"/>
    </style:style>
    <style:style style:name="P1632" style:parent-style-name="Normal" style:family="paragraph">
      <style:text-properties style:letter-kerning="true"/>
    </style:style>
    <style:style style:name="P1633" style:parent-style-name="Normal" style:family="paragraph">
      <style:text-properties style:letter-kerning="true"/>
    </style:style>
    <style:style style:name="P1634" style:parent-style-name="Normal" style:family="paragraph">
      <style:text-properties style:letter-kerning="true"/>
    </style:style>
    <style:style style:name="T1635" style:parent-style-name="DefaultParagraphFont" style:family="text">
      <style:text-properties style:letter-kerning="true"/>
    </style:style>
    <style:style style:name="T1636" style:parent-style-name="DefaultParagraphFont" style:family="text">
      <style:text-properties style:letter-kerning="true"/>
    </style:style>
    <style:style style:name="TableRow1637" style:family="table-row">
      <style:table-row-properties style:row-height="0.5423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letter-kerning="true"/>
    </style:style>
    <style:style style:name="TableRow1640" style:family="table-row">
      <style:table-row-properties style:row-height="0.579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letter-kerning="true"/>
    </style:style>
    <style:style style:name="P1643" style:parent-style-name="Normal" style:family="paragraph">
      <style:text-properties fo:font-weight="bold" style:font-weight-asian="bold" style:letter-kerning="true"/>
    </style:style>
    <style:style style:name="TableRow1644" style:family="table-row">
      <style:table-row-properties style:row-height="0.494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letter-kerning="true"/>
    </style:style>
    <style:style style:name="P1647" style:parent-style-name="Normal" style:family="paragraph">
      <style:text-properties fo:font-weight="bold" style:font-weight-asian="bold" text:display="none" style:letter-kerning="true"/>
    </style:style>
    <style:style style:name="TableRow1648" style:family="table-row">
      <style:table-row-properties style:row-height="0.4944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letter-kerning="true"/>
    </style:style>
    <style:style style:name="TableRow1651" style:family="table-row">
      <style:table-row-properties style:row-height="0.4944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letter-kerning="true"/>
    </style:style>
    <style:style style:name="P1654" style:parent-style-name="Normal" style:family="paragraph">
      <style:text-properties style:letter-kerning="true"/>
    </style:style>
    <style:style style:name="T1655" style:parent-style-name="DefaultParagraphFont" style:family="text">
      <style:text-properties fo:font-weight="bold" style:font-weight-asian="bold"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58" style:family="table-column">
      <style:table-column-properties style:column-width="4.575in"/>
    </style:style>
    <style:style style:name="TableColumn1659" style:family="table-column">
      <style:table-column-properties style:column-width="1.7236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2" style:parent-style-name="Normal" style:family="paragraph">
      <style:text-properties fo:font-weight="bold" style:font-weight-asian="bold" fo:font-style="italic" style:font-style-asian="italic"/>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Row1665" style:family="table-row">
      <style:table-row-properties/>
    </style:style>
    <style:style style:name="TableCell16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style>
    <style:style style:name="TableRow1670" style:family="table-row">
      <style:table-row-properties/>
    </style:style>
    <style:style style:name="TableCell1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style:style>
    <style:style style:name="TableRow1675" style:family="table-row">
      <style:table-row-properties/>
    </style:style>
    <style:style style:name="TableCell16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Row1679" style:family="table-row">
      <style:table-row-properties/>
    </style:style>
    <style:style style:name="TableCell1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81" style:parent-style-name="DefaultParagraphFont" style:family="text">
      <style:text-properties fo:font-weight="bold" style:font-weight-asian="bold" fo:font-style="italic" style:font-style-asian="italic"/>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Row1684" style:family="table-row">
      <style:table-row-properties style:min-row-height="0.125in"/>
    </style:style>
    <style:style style:name="TableCell16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style:style>
    <style:style style:name="TableRow1689" style:family="table-row">
      <style:table-row-properties style:min-row-height="0.2604in"/>
    </style:style>
    <style:style style:name="TableCell16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691" style:family="table-cell">
      <style:table-cell-properties fo:border-top="none" fo:border-left="none" fo:border-bottom="none"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style:style>
    <style:style style:name="TableRow1694" style:family="table-row">
      <style:table-row-properties/>
    </style:style>
    <style:style style:name="TableCell16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2" style:font-name-asian="Wingdings 2" style:font-name-complex="Wingdings 2"/>
    </style:style>
    <style:style style:name="TableRow1700" style:family="table-row">
      <style:table-row-properties/>
    </style:style>
    <style:style style:name="TableCell17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style>
    <style:style style:name="TableRow1705" style:family="table-row">
      <style:table-row-properties/>
    </style:style>
    <style:style style:name="TableCell17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ableRow1710" style:family="table-row">
      <style:table-row-properties/>
    </style:style>
    <style:style style:name="TableCell1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style:style>
    <style:style style:name="TableColumn1716" style:family="table-column">
      <style:table-column-properties style:column-width="2.2333in"/>
    </style:style>
    <style:style style:name="TableColumn1717" style:family="table-column">
      <style:table-column-properties style:column-width="1.5784in"/>
    </style:style>
    <style:style style:name="TableColumn1718" style:family="table-column">
      <style:table-column-properties style:column-width="0.3444in"/>
    </style:style>
    <style:style style:name="TableColumn1719" style:family="table-column">
      <style:table-column-properties style:column-width="0.4506in"/>
    </style:style>
    <style:style style:name="TableColumn1720" style:family="table-column">
      <style:table-column-properties style:column-width="1.5277in"/>
    </style:style>
    <style:style style:name="TableColumn1721" style:family="table-column">
      <style:table-column-properties style:column-width="0.1638in"/>
    </style:style>
    <style:style style:name="Table1715" style:family="table">
      <style:table-properties style:width="6.2986in" fo:margin-left="0in" table:align="left"/>
    </style:style>
    <style:style style:name="TableRow1722" style:family="table-row">
      <style:table-row-properties style:min-row-height="0.2604in"/>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2" style:font-name-asian="Wingdings 2" style:font-name-complex="Wingdings 2"/>
    </style:style>
    <style:style style:name="TableRow1727" style:family="table-row">
      <style:table-row-properties style:min-row-height="0.2604in"/>
    </style:style>
    <style:style style:name="TableCell17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2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730" style:parent-style-name="DefaultParagraphFont" style:family="text">
      <style:text-properties style:font-name="Wingdings 2" style:font-name-asian="Wingdings 2" style:font-name-complex="Wingdings 2"/>
    </style:style>
    <style:style style:name="TableRow1731" style:family="table-row">
      <style:table-row-properties style:min-row-height="0.2604in"/>
    </style:style>
    <style:style style:name="TableCell17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33" style:family="table-cell">
      <style:table-cell-properties fo:border-top="none" fo:border-left="none" fo:border-bottom="none" fo:border-right="0.0069in solid #000000" style:writing-mode="lr-tb" fo:padding-top="0in" fo:padding-left="0.075in" fo:padding-bottom="0in" fo:padding-right="0.075in"/>
    </style:style>
    <style:style style:name="TableRow1734" style:family="table-row">
      <style:table-row-properties style:min-row-height="0.2604in"/>
    </style:style>
    <style:style style:name="TableCell1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737" style:family="table-row">
      <style:table-row-properties style:min-row-height="0.2604in"/>
    </style:style>
    <style:style style:name="TableCell17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3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1740" style:family="table-row">
      <style:table-row-properties style:min-row-height="0.2604in"/>
    </style:style>
    <style:style style:name="TableCell17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42" style:parent-style-name="DefaultParagraphFont" style:family="text">
      <style:text-properties style:font-name="Wingdings 2" style:font-name-asian="Wingdings 2" style:font-name-complex="Wingdings 2"/>
    </style:style>
    <style:style style:name="TableCell1743" style:family="table-cell">
      <style:table-cell-properties fo:border="none" style:writing-mode="lr-tb" style:vertical-align="middle" fo:padding-top="0in" fo:padding-left="0.075in" fo:padding-bottom="0in" fo:padding-right="0.075in"/>
    </style:style>
    <style:style style:name="T1744" style:parent-style-name="DefaultParagraphFont" style:family="text">
      <style:text-properties style:font-name="Wingdings 2" style:font-name-asian="Wingdings 2" style:font-name-complex="Wingdings 2"/>
    </style:style>
    <style:style style:name="TableCell1745" style:family="table-cell">
      <style:table-cell-properties fo:border="none" style:writing-mode="lr-tb" style:vertical-align="middle" fo:padding-top="0in" fo:padding-left="0.075in" fo:padding-bottom="0in" fo:padding-right="0.075in"/>
    </style:style>
    <style:style style:name="T1746" style:parent-style-name="DefaultParagraphFont" style:family="text">
      <style:text-properties style:font-name="Wingdings 2" style:font-name-asian="Wingdings 2" style:font-name-complex="Wingdings 2"/>
    </style:style>
    <style:style style:name="TableCell1747" style:family="table-cell">
      <style:table-cell-properties fo:border-top="none" fo:border-left="none" fo:border-bottom="none" fo:border-right="0.0069in solid #000000" style:writing-mode="lr-tb" fo:padding-top="0in" fo:padding-left="0.075in" fo:padding-bottom="0in" fo:padding-right="0.075in"/>
    </style:style>
    <style:style style:name="TableRow1748" style:family="table-row">
      <style:table-row-properties style:min-row-height="0.2604in"/>
    </style:style>
    <style:style style:name="TableCell17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50" style:parent-style-name="DefaultParagraphFont" style:family="text">
      <style:text-properties style:font-name="Wingdings 2" style:font-name-asian="Wingdings 2" style:font-name-complex="Wingdings 2"/>
    </style:style>
    <style:style style:name="TableCell1751" style:family="table-cell">
      <style:table-cell-properties fo:border="none" style:writing-mode="lr-tb" style:vertical-align="middle" fo:padding-top="0in" fo:padding-left="0.075in" fo:padding-bottom="0in" fo:padding-right="0.075in"/>
    </style:style>
    <style:style style:name="TableCell1752" style:family="table-cell">
      <style:table-cell-properties fo:border="none" style:writing-mode="lr-tb" style:vertical-align="middle" fo:padding-top="0in" fo:padding-left="0.075in" fo:padding-bottom="0in" fo:padding-right="0.075in"/>
    </style:style>
    <style:style style:name="TableCell1753" style:family="table-cell">
      <style:table-cell-properties fo:border-top="none" fo:border-left="none" fo:border-bottom="none" fo:border-right="0.0069in solid #000000" style:writing-mode="lr-tb" fo:padding-top="0in" fo:padding-left="0.075in" fo:padding-bottom="0in" fo:padding-right="0.075in"/>
    </style:style>
    <style:style style:name="TableRow1754" style:family="table-row">
      <style:table-row-properties style:min-row-height="0.2604in"/>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text-underline-type="single" style:text-underline-style="solid" style:text-underline-width="auto" style:text-underline-mode="continuous"/>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65" style:family="table-column">
      <style:table-column-properties style:column-width="6.2986in" style:use-optimal-column-width="false"/>
    </style:style>
    <style:style style:name="Table1764"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0.0069in solid #000000" style:writing-mode="lr-tb" style:vertical-align="bottom" fo:padding-top="0in" fo:padding-left="0.075in" fo:padding-bottom="0in" fo:padding-right="0.075in"/>
    </style:style>
    <style:style style:name="T1768" style:parent-style-name="DefaultParagraphFont" style:family="text">
      <style:text-properties fo:font-weight="bold" style:font-weight-asian="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style>
    <style:style style:name="TableColumn1772" style:family="table-column">
      <style:table-column-properties style:column-width="6.2986in" style:use-optimal-column-width="false"/>
    </style:style>
    <style:style style:name="Table1771" style:family="table">
      <style:table-properties style:width="6.2986in" fo:margin-left="0in" table:align="left"/>
    </style:style>
    <style:style style:name="TableRow1773" style:family="table-row">
      <style:table-row-properties style:min-row-height="0.7187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4854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text-underline-type="single" style:text-underline-style="solid" style:text-underline-width="auto" style:text-underline-mode="continuous"/>
    </style:style>
    <style:style style:name="P1779" style:parent-style-name="Normal" style:family="paragraph">
      <style:text-properties fo:font-weight="bold" style:font-weight-asian="bold" style:text-underline-type="single" style:text-underline-style="solid" style:text-underline-width="auto" style:text-underline-mode="continuou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6.2986in" style:use-optimal-column-width="false"/>
    </style:style>
    <style:style style:name="Table1782" style:family="table">
      <style:table-properties style:width="6.2986in" fo:margin-left="0in" table:align="left"/>
    </style:style>
    <style:style style:name="TableRow1784" style:family="table-row">
      <style:table-row-properties style:min-row-height="0.7187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718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7187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ableColumn1793" style:family="table-column">
      <style:table-column-properties style:column-width="1.2527in" style:use-optimal-column-width="false"/>
    </style:style>
    <style:style style:name="TableColumn1794" style:family="table-column">
      <style:table-column-properties style:column-width="5.0458in" style:use-optimal-column-width="false"/>
    </style:style>
    <style:style style:name="Table1792" style:family="table">
      <style:table-properties style:width="6.2986in" fo:margin-left="0in" table:align="left"/>
    </style:style>
    <style:style style:name="TableRow1795" style:family="table-row">
      <style:table-row-properties style:min-row-height="0.7187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7187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7187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min-row-height="0.7187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486in" style:use-optimal-row-height="false"/>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ableRow1807" style:family="table-row">
      <style:table-row-properties style:min-row-height="0.2597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fo:language="fr" fo:country="FR"/>
    </style:style>
    <style:style style:name="T1811" style:parent-style-name="DefaultParagraphFont" style:family="text">
      <style:text-properties style:font-name="Wingdings 2" style:font-name-asian="Wingdings 2" style:font-name-complex="Wingdings 2"/>
    </style:style>
    <style:style style:name="T1812" style:parent-style-name="DefaultParagraphFont" style:family="text">
      <style:text-properties text:display="none" fo:language="fr" fo:country="F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fo:language="fr" fo:country="FR"/>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style:style>
    <style:style style:name="P1819" style:parent-style-name="Normal" style:family="paragraph">
      <style:text-properties fo:font-weight="bold" style:font-weight-asian="bold"/>
    </style:style>
    <style:style style:name="TableRow1820" style:family="table-row">
      <style:table-row-properties style:min-row-height="0.7923in" style:use-optimal-row-height="false"/>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Column1829" style:family="table-column">
      <style:table-column-properties style:column-width="1.8451in"/>
    </style:style>
    <style:style style:name="TableColumn1830" style:family="table-column">
      <style:table-column-properties style:column-width="1.1208in"/>
    </style:style>
    <style:style style:name="TableColumn1831" style:family="table-column">
      <style:table-column-properties style:column-width="0.8854in"/>
    </style:style>
    <style:style style:name="TableColumn1832" style:family="table-column">
      <style:table-column-properties style:column-width="0.8854in"/>
    </style:style>
    <style:style style:name="TableColumn1833" style:family="table-column">
      <style:table-column-properties style:column-width="1.5618in"/>
    </style:style>
    <style:style style:name="Table1828" style:family="table">
      <style:table-properties style:width="6.2986in" fo:margin-left="0in" table:align="left"/>
    </style:style>
    <style:style style:name="TableRow1834" style:family="table-row">
      <style:table-row-properties style:min-row-height="0.1958in"/>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text-position="super 66.6%"/>
    </style:style>
    <style:style style:name="T1843" style:parent-style-name="DefaultParagraphFont" style:family="text">
      <style:text-properties style:text-position="sub 66.6%"/>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text-position="super 66.6%"/>
    </style:style>
    <style:style style:name="T1847" style:parent-style-name="DefaultParagraphFont" style:family="text">
      <style:text-properties style:text-position="sub 66.6%"/>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style:text-position="sub 66.6%"/>
    </style:style>
    <style:style style:name="T1852" style:parent-style-name="DefaultParagraphFont" style:family="text">
      <style:text-properties style:text-position="sub 66.6%"/>
    </style:style>
    <style:style style:name="TableRow1853" style:family="table-row">
      <style:table-row-properties style:min-row-height="0.1958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min-row-height="0.1944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min-row-height="0.1944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944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P1891" style:parent-style-name="Normal" style:family="paragraph">
      <style:paragraph-properties fo:text-align="justify"/>
    </style:style>
    <style:style style:name="T1892" style:parent-style-name="DefaultParagraphFont" style:family="text">
      <style:text-properties style:text-position="super 66.6%"/>
    </style:style>
    <style:style style:name="P1893" style:parent-style-name="Normal" style:family="paragraph">
      <style:paragraph-properties fo:text-align="justify"/>
    </style:style>
    <style:style style:name="T1894" style:parent-style-name="DefaultParagraphFont" style:family="text">
      <style:text-properties style:text-position="super 66.6%"/>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ableColumn1904" style:family="table-column">
      <style:table-column-properties style:column-width="1.6409in"/>
    </style:style>
    <style:style style:name="TableColumn1905" style:family="table-column">
      <style:table-column-properties style:column-width="0.6777in"/>
    </style:style>
    <style:style style:name="TableColumn1906" style:family="table-column">
      <style:table-column-properties style:column-width="0.6687in"/>
    </style:style>
    <style:style style:name="TableColumn1907" style:family="table-column">
      <style:table-column-properties style:column-width="0.6576in"/>
    </style:style>
    <style:style style:name="TableColumn1908" style:family="table-column">
      <style:table-column-properties style:column-width="0.6687in"/>
    </style:style>
    <style:style style:name="TableColumn1909" style:family="table-column">
      <style:table-column-properties style:column-width="0.6576in"/>
    </style:style>
    <style:style style:name="TableColumn1910" style:family="table-column">
      <style:table-column-properties style:column-width="0.6687in"/>
    </style:style>
    <style:style style:name="TableColumn1911" style:family="table-column">
      <style:table-column-properties style:column-width="0.6583in"/>
    </style:style>
    <style:style style:name="Table1903" style:family="table">
      <style:table-properties style:width="6.2986in" fo:margin-left="0in" table:align="left"/>
    </style:style>
    <style:style style:name="TableRow1912" style:family="table-row">
      <style:table-row-properties style:min-row-height="0.1958in" fo:keep-together="always"/>
    </style:style>
    <style:style style:name="TableCell1913"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text-position="super 66.6%"/>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text-position="super 66.6%"/>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1958in" fo:keep-together="always"/>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1944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1944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min-row-height="0.1944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1944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P1992" style:parent-style-name="Normal" style:family="paragraph">
      <style:paragraph-properties fo:text-align="justify"/>
    </style:style>
    <style:style style:name="T1993" style:parent-style-name="DefaultParagraphFont" style:family="text">
      <style:text-properties style:text-position="super 66.6%"/>
    </style:style>
    <style:style style:name="P1994" style:parent-style-name="Normal" style:family="paragraph">
      <style:paragraph-properties fo:text-align="justify"/>
    </style:style>
    <style:style style:name="T1995" style:parent-style-name="DefaultParagraphFont" style:family="text">
      <style:text-properties style:text-position="super 66.6%"/>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text-underline-type="single" style:text-underline-style="solid" style:text-underline-width="auto" style:text-underline-mode="continuous"/>
    </style:style>
    <style:style style:name="P200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tab-stops>
          <style:tab-stop style:type="left" style:position="0.625in"/>
        </style:tab-stops>
      </style:paragraph-properties>
    </style:style>
    <style:style style:name="P2006" style:parent-style-name="Normal" style:family="paragraph">
      <style:paragraph-properties fo:text-align="justify" fo:text-indent="0.3937in"/>
    </style:style>
    <style:style style:name="TableColumn2008" style:family="table-column">
      <style:table-column-properties style:column-width="1.2194in"/>
    </style:style>
    <style:style style:name="TableColumn2009" style:family="table-column">
      <style:table-column-properties style:column-width="0.8451in"/>
    </style:style>
    <style:style style:name="TableColumn2010" style:family="table-column">
      <style:table-column-properties style:column-width="0.9548in"/>
    </style:style>
    <style:style style:name="TableColumn2011" style:family="table-column">
      <style:table-column-properties style:column-width="0.8694in"/>
    </style:style>
    <style:style style:name="TableColumn2012" style:family="table-column">
      <style:table-column-properties style:column-width="1.1284in"/>
    </style:style>
    <style:style style:name="TableColumn2013" style:family="table-column">
      <style:table-column-properties style:column-width="1.2812in"/>
    </style:style>
    <style:style style:name="Table2007" style:family="table">
      <style:table-properties style:width="6.2986in" fo:margin-left="0in" table:align="left"/>
    </style:style>
    <style:style style:name="TableRow2014" style:family="table-row">
      <style:table-row-properties style:min-row-height="0.1958in" fo:keep-together="always"/>
    </style:style>
    <style:style style:name="TableCell2015"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keep-with-next="always" fo:text-align="center"/>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keep-with-next="always" fo:text-align="center"/>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keep-with-next="always" fo:text-align="center"/>
    </style:style>
    <style:style style:name="TableRow2021" style:family="table-row">
      <style:table-row-properties style:min-row-height="0.1958in" fo:keep-together="always"/>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keep-with-next="always" fo:text-align="center"/>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keep-with-next="always" fo:text-align="center"/>
    </style:style>
    <style:style style:name="T2026" style:parent-style-name="DefaultParagraphFont" style:family="text">
      <style:text-properties style:text-position="sub 66.6%"/>
    </style:style>
    <style:style style:name="T2027" style:parent-style-name="DefaultParagraphFont" style:family="text">
      <style:text-properties style:text-position="super 66.6%"/>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keep-with-next="always" fo:text-align="center"/>
    </style:style>
    <style:style style:name="T2030" style:parent-style-name="DefaultParagraphFont" style:family="text">
      <style:text-properties style:text-position="sub 66.6%"/>
    </style:style>
    <style:style style:name="T2031" style:parent-style-name="DefaultParagraphFont" style:family="text">
      <style:text-properties style:text-position="super 66.6%"/>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keep-with-next="always" fo:text-align="center"/>
    </style:style>
    <style:style style:name="T2034" style:parent-style-name="DefaultParagraphFont" style:family="text">
      <style:text-properties style:text-position="sub 66.6%"/>
    </style:style>
    <style:style style:name="T2035" style:parent-style-name="DefaultParagraphFont" style:family="text">
      <style:text-properties style:text-position="super 66.6%"/>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T2040" style:parent-style-name="DefaultParagraphFont" style:family="text">
      <style:text-properties style:text-position="sub 66.6%"/>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keep-with-next="always" fo:text-align="center"/>
    </style:style>
    <style:style style:name="T2043" style:parent-style-name="DefaultParagraphFont" style:family="text">
      <style:text-properties style:text-position="sub 66.6%"/>
    </style:style>
    <style:style style:name="T2044" style:parent-style-name="DefaultParagraphFont" style:family="text">
      <style:text-properties style:text-position="sub 66.6%"/>
    </style:style>
    <style:style style:name="T2045" style:parent-style-name="DefaultParagraphFont" style:family="text">
      <style:text-properties style:text-position="sub 66.6%"/>
    </style:style>
    <style:style style:name="TableRow2046" style:family="table-row">
      <style:table-row-properties style:min-row-height="0.1944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944in"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keep-with-next="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keep-with-next="alway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keep-with-next="always" fo:text-align="center"/>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keep-with-next="always" fo:text-align="cente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keep-with-next="always" fo:text-align="center"/>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keep-with-next="always" fo:text-align="center"/>
    </style:style>
    <style:style style:name="TableRow2072" style:family="table-row">
      <style:table-row-properties style:min-row-height="0.1944in"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keep-with-next="alway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keep-with-next="alway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keep-with-next="alway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keep-with-next="alway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keep-with-next="always" fo:text-align="center"/>
    </style:style>
    <style:style style:name="TableRow2085" style:family="table-row">
      <style:table-row-properties style:min-row-height="0.1944in" fo:keep-together="alway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keep-with-next="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keep-with-next="alway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keep-with-next="alway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keep-with-next="always" fo:text-align="cente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keep-with-next="alway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keep-with-next="always" fo:text-align="center"/>
    </style:style>
    <style:style style:name="TableRow2098" style:family="table-row">
      <style:table-row-properties style:min-row-height="0.1944in"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keep-with-next="alway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keep-with-next="alway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keep-with-next="alway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keep-with-next="alway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keep-with-next="always" fo:text-align="center"/>
    </style:style>
    <style:style style:name="P2111" style:parent-style-name="Normal" style:family="paragraph">
      <style:paragraph-properties fo:keep-with-next="always" fo:widows="0" fo:orphans="0" fo:text-align="justify"/>
      <style:text-properties fo:hyphenate="false"/>
    </style:style>
    <style:style style:name="T2112" style:parent-style-name="DefaultParagraphFont" style:family="text">
      <style:text-properties fo:font-weight="bold" style:font-weight-asian="bold" style:font-weight-complex="bold" fo:font-style="italic" style:font-style-asian="italic" style:font-style-complex="italic"/>
    </style:style>
    <style:style style:name="T2113"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fo:font-style="italic" style:font-style-asian="italic" style:font-style-complex="italic"/>
    </style:style>
    <style:style style:name="T2115"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fo:font-style="italic" style:font-style-asian="italic" style:font-style-complex="italic"/>
    </style:style>
    <style:style style:name="T2117" style:parent-style-name="DefaultParagraphFont" style:family="text">
      <style:text-properties fo:font-weight="bold" style:font-weight-asian="bold" style:font-weight-complex="bold" style:font-style-complex="italic"/>
    </style:style>
    <style:style style:name="T211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font-style-complex="italic"/>
    </style:style>
    <style:style style:name="T212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font-style-complex="italic"/>
    </style:style>
    <style:style style:name="T212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font-style-complex="italic"/>
    </style:style>
    <style:style style:name="T212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font-style-complex="italic"/>
    </style:style>
    <style:style style:name="T212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font-style-complex="italic"/>
    </style:style>
    <style:style style:name="P2131" style:parent-style-name="Normal" style:family="paragraph">
      <style:paragraph-properties fo:text-align="justify"/>
    </style:style>
    <style:style style:name="T2132" style:parent-style-name="DefaultParagraphFont" style:family="text">
      <style:text-properties style:text-position="super 66.6%"/>
    </style:style>
    <style:style style:name="P2133" style:parent-style-name="Normal" style:family="paragraph">
      <style:paragraph-properties fo:text-align="justify"/>
    </style:style>
    <style:style style:name="T2134" style:parent-style-name="DefaultParagraphFont" style:family="text">
      <style:text-properties style:text-position="super 66.6%"/>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fo:letter-spacing="-0.0041in"/>
    </style:style>
    <style:style style:name="T2147" style:parent-style-name="DefaultParagraphFont" style:family="text">
      <style:text-properties fo:font-weight="bold" style:font-weight-asian="bold" fo:letter-spacing="-0.0055in"/>
    </style:style>
    <style:style style:name="T2148" style:parent-style-name="DefaultParagraphFont" style:family="text">
      <style:text-properties fo:font-weight="bold" style:font-weight-asian="bold" fo:letter-spacing="-0.0055in"/>
    </style:style>
    <style:style style:name="TableColumn2150" style:family="table-column">
      <style:table-column-properties style:column-width="1.1368in" style:use-optimal-column-width="false"/>
    </style:style>
    <style:style style:name="TableColumn2151" style:family="table-column">
      <style:table-column-properties style:column-width="0.5083in" style:use-optimal-column-width="false"/>
    </style:style>
    <style:style style:name="TableColumn2152" style:family="table-column">
      <style:table-column-properties style:column-width="0.7229in" style:use-optimal-column-width="false"/>
    </style:style>
    <style:style style:name="TableColumn2153" style:family="table-column">
      <style:table-column-properties style:column-width="0.7243in" style:use-optimal-column-width="false"/>
    </style:style>
    <style:style style:name="TableColumn2154" style:family="table-column">
      <style:table-column-properties style:column-width="0.6895in" style:use-optimal-column-width="false"/>
    </style:style>
    <style:style style:name="TableColumn2155" style:family="table-column">
      <style:table-column-properties style:column-width="0.6895in" style:use-optimal-column-width="false"/>
    </style:style>
    <style:style style:name="TableColumn2156" style:family="table-column">
      <style:table-column-properties style:column-width="0.8013in" style:use-optimal-column-width="false"/>
    </style:style>
    <style:style style:name="TableColumn2157" style:family="table-column">
      <style:table-column-properties style:column-width="1.0256in" style:use-optimal-column-width="false"/>
    </style:style>
    <style:style style:name="Table2149" style:family="table">
      <style:table-properties style:width="6.2986in" fo:margin-left="0in" table:align="left"/>
    </style:style>
    <style:style style:name="TableRow2158" style:family="table-row">
      <style:table-row-properties style:min-row-height="0.1958in" style:use-optimal-row-height="false" fo:keep-together="always"/>
    </style:style>
    <style:style style:name="TableCell2159"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CCCCCC"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CCCCCC" style:writing-mode="lr-tb" style:vertical-align="middle" fo:padding-top="0in" fo:padding-left="0.075in" fo:padding-bottom="0in" fo:padding-right="0.075in"/>
    </style:style>
    <style:style style:name="P2164" style:parent-style-name="Normal" style:family="paragraph">
      <style:paragraph-properties fo:text-align="center"/>
      <style:text-properties fo:hyphenate="false"/>
    </style:style>
    <style:style style:name="TableCell2165" style:family="table-cell">
      <style:table-cell-properties fo:border="0.0069in solid #000000" fo:background-color="#CCCCCC" style:writing-mode="lr-tb" style:vertical-align="middle" fo:padding-top="0in" fo:padding-left="0.075in" fo:padding-bottom="0in" fo:padding-right="0.075in"/>
    </style:style>
    <style:style style:name="P2166" style:parent-style-name="Normal" style:family="paragraph">
      <style:paragraph-properties fo:text-align="center"/>
      <style:text-properties fo:hyphenate="false"/>
    </style:style>
    <style:style style:name="P2167" style:parent-style-name="Normal" style:family="paragraph">
      <style:paragraph-properties fo:text-align="center"/>
    </style:style>
    <style:style style:name="T2168" style:parent-style-name="DefaultParagraphFont" style:family="text">
      <style:text-properties style:text-position="super 66.6%"/>
    </style:style>
    <style:style style:name="TableRow2169" style:family="table-row">
      <style:table-row-properties style:min-row-height="0.1958in" style:use-optimal-row-height="false" fo:keep-together="always"/>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text-position="sub 66.6%"/>
    </style:style>
    <style:style style:name="T2175" style:parent-style-name="DefaultParagraphFont" style:family="text">
      <style:text-properties style:text-position="super 66.6%"/>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text-position="sub 66.6%"/>
    </style:style>
    <style:style style:name="T2179" style:parent-style-name="DefaultParagraphFont" style:family="text">
      <style:text-properties style:text-position="super 66.6%"/>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2183" style:parent-style-name="DefaultParagraphFont" style:family="text">
      <style:text-properties style:text-position="sub 66.6%"/>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style:text-position="sub 66.6%"/>
    </style:style>
    <style:style style:name="T2187" style:parent-style-name="DefaultParagraphFont" style:family="text">
      <style:text-properties style:text-position="sub 66.6%"/>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style:text-position="sub 66.6%"/>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text-position="sub 66.6%"/>
    </style:style>
    <style:style style:name="T2202" style:parent-style-name="DefaultParagraphFont" style:family="text">
      <style:text-properties style:text-position="sub 66.6%"/>
    </style:style>
    <style:style style:name="TableRow2203" style:family="table-row">
      <style:table-row-properties style:min-row-height="0.1944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194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fo:letter-spacing="-0.005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1944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1944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194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86" style:parent-style-name="Normal" style:family="paragraph">
      <style:paragraph-properties fo:keep-with-next="always" fo:widows="0" fo:orphans="0" fo:text-align="justify"/>
      <style:text-properties fo:hyphenate="false"/>
    </style:style>
    <style:style style:name="T2287" style:parent-style-name="DefaultParagraphFont" style:family="text">
      <style:text-properties fo:font-weight="bold" style:font-weight-asian="bold" style:font-weight-complex="bold" fo:font-style="italic" style:font-style-asian="italic" style:font-style-complex="italic"/>
    </style:style>
    <style:style style:name="T2288"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weight-complex="bold" fo:font-style="italic" style:font-style-asian="italic" style:font-style-complex="italic"/>
    </style:style>
    <style:style style:name="T2290"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font-weight-complex="bold" fo:font-style="italic" style:font-style-asian="italic" style:font-style-complex="italic"/>
    </style:style>
    <style:style style:name="P2292" style:parent-style-name="Normal" style:family="paragraph">
      <style:paragraph-properties fo:text-align="justify"/>
    </style:style>
    <style:style style:name="T2293" style:parent-style-name="DefaultParagraphFont" style:family="text">
      <style:text-properties style:text-position="super 66.6%"/>
    </style:style>
    <style:style style:name="P2294" style:parent-style-name="Normal" style:family="paragraph">
      <style:paragraph-properties fo:text-align="justify"/>
    </style:style>
    <style:style style:name="T2295" style:parent-style-name="DefaultParagraphFont" style:family="text">
      <style:text-properties style:text-position="super 66.6%"/>
    </style:style>
    <style:style style:name="P2296" style:parent-style-name="Normal" style:family="paragraph">
      <style:paragraph-properties fo:text-align="justify"/>
    </style:style>
    <style:style style:name="T2297" style:parent-style-name="DefaultParagraphFont" style:family="text">
      <style:text-properties style:text-position="super 66.6%"/>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text-position="sub 66.6%"/>
    </style:style>
    <style:style style:name="T2304" style:parent-style-name="DefaultParagraphFont" style:family="text">
      <style:text-properties fo:font-weight="bold" style:font-weight-asian="bold"/>
    </style:style>
    <style:style style:name="T2305" style:parent-style-name="DefaultParagraphFont" style:family="text">
      <style:text-properties style:font-name="Symbol" style:font-name-asian="Symbol" style:font-name-complex="Symbol"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text-position="sub 66.6%"/>
    </style:style>
    <style:style style:name="T2308" style:parent-style-name="DefaultParagraphFont" style:family="text">
      <style:text-properties fo:font-weight="bold" style:font-weight-asian="bold"/>
    </style:style>
    <style:style style:name="P2309" style:parent-style-name="Normal" style:master-page-name="MP1" style:family="paragraph">
      <style:paragraph-properties fo:break-before="page"/>
    </style:style>
    <style:style style:name="P2312" style:parent-style-name="Normal" style:family="paragraph">
      <style:paragraph-properties fo:text-align="justify" fo:margin-left="0.25in" fo:text-indent="-0.25in">
        <style:tab-stops>
          <style:tab-stop style:type="left" style:position="0in"/>
        </style:tab-stops>
      </style:paragraph-properties>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style>
    <style:style style:name="T231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16" style:family="table-column">
      <style:table-column-properties style:column-width="0.3229in" style:use-optimal-column-width="false"/>
    </style:style>
    <style:style style:name="TableColumn2317" style:family="table-column">
      <style:table-column-properties style:column-width="0.4166in" style:use-optimal-column-width="false"/>
    </style:style>
    <style:style style:name="TableColumn2318" style:family="table-column">
      <style:table-column-properties style:column-width="1.5in" style:use-optimal-column-width="false"/>
    </style:style>
    <style:style style:name="TableColumn2319" style:family="table-column">
      <style:table-column-properties style:column-width="1.1805in" style:use-optimal-column-width="false"/>
    </style:style>
    <style:style style:name="TableColumn2320" style:family="table-column">
      <style:table-column-properties style:column-width="1.1805in" style:use-optimal-column-width="false"/>
    </style:style>
    <style:style style:name="TableColumn2321" style:family="table-column">
      <style:table-column-properties style:column-width="0.7868in" style:use-optimal-column-width="false"/>
    </style:style>
    <style:style style:name="TableColumn2322" style:family="table-column">
      <style:table-column-properties style:column-width="1.377in" style:use-optimal-column-width="false"/>
    </style:style>
    <style:style style:name="TableColumn2323" style:family="table-column">
      <style:table-column-properties style:column-width="1.2791in" style:use-optimal-column-width="false"/>
    </style:style>
    <style:style style:name="TableColumn2324" style:family="table-column">
      <style:table-column-properties style:column-width="2.1923in" style:use-optimal-column-width="false"/>
    </style:style>
    <style:style style:name="Table2315" style:family="table">
      <style:table-properties style:width="10.2361in" fo:margin-left="0in" table:align="left"/>
    </style:style>
    <style:style style:name="TableRow2325" style:family="table-row">
      <style:table-row-properties style:min-row-height="1.6215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keep-with-next="always" fo:widows="0" fo:orphans="0" fo:text-align="center"/>
      <style:text-properties fo:hyphenate="false"/>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2" style:parent-style-name="DefaultParagraphFont" style:family="text">
      <style:text-properties fo:font-weight="bold" style:font-weight-asian="bold" style:font-weight-complex="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keep-with-next="always" fo:widows="0" fo:orphans="0" fo:text-align="center"/>
      <style:text-properties fo:hyphenate="false"/>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keep-with-next="always" fo:widows="0" fo:orphans="0" fo:text-align="center"/>
      <style:text-properties fo:hyphenate="false"/>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tyle-complex="italic"/>
    </style:style>
    <style:style style:name="T2349" style:parent-style-name="DefaultParagraphFont" style:family="text">
      <style:text-properties fo:font-weight="bold" style:font-weight-asian="bold"/>
    </style:style>
    <style:style style:name="TableRow2350" style:family="table-row">
      <style:table-row-properties style:min-row-height="0.549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5472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4694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5368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1944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1944in" style:use-optimal-row-height="false" fo:keep-together="always"/>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style>
    <style:style style:name="TableCell2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1944in" style:use-optimal-row-height="false" fo:keep-together="always"/>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style:style>
    <style:style style:name="TableCell2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end"/>
      <style:text-properties fo:font-weight="bold" style:font-weight-asian="bold" style:font-weight-complex="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background-color="#FFFF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background-color="#FFFF0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background-color="#FFFF00"/>
    </style:style>
    <style:style style:name="TableRow2437" style:family="table-row">
      <style:table-row-properties style:min-row-height="0.1944in" style:use-optimal-row-height="false" fo:keep-together="always"/>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style:style>
    <style:style style:name="TableCell2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1" style:parent-style-name="Normal" style:family="paragraph">
      <style:paragraph-properties fo:text-align="end"/>
      <style:text-properties fo:font-weight="bold" style:font-weight-asian="bold" style:font-weight-complex="bold"/>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end"/>
      <style:text-properties fo:font-weight="bold" style:font-weight-asian="bold" style:font-weight-complex="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background-color="#FFFF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background-color="#FFFF0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background-color="#FFFF00"/>
    </style:style>
    <style:style style:name="P2452" style:parent-style-name="Normal" style:master-page-name="MPF2" style:family="paragraph">
      <style:paragraph-properties fo:break-before="page"/>
    </style:style>
    <style:style style:name="P2460" style:parent-style-name="Normal" style:family="paragraph">
      <style:paragraph-properties fo:text-align="justify" fo:margin-left="0.25in" fo:text-indent="-0.25in">
        <style:tab-stops>
          <style:tab-stop style:type="left" style:position="0in"/>
        </style:tab-stops>
      </style:paragraph-properties>
    </style:style>
    <style:style style:name="T2461" style:parent-style-name="DefaultParagraphFont" style:family="text">
      <style:text-properties fo:font-weight="bold" style:font-weight-asian="bold"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text-underline-type="single" style:text-underline-style="solid" style:text-underline-width="auto" style:text-underline-mode="continuous"/>
    </style:style>
    <style:style style:name="T2463" style:parent-style-name="DefaultParagraphFont" style:family="text">
      <style:text-properties fo:font-weight="bold" style:font-weight-asian="bold" style:text-underline-type="single" style:text-underline-style="solid" style:text-underline-width="auto" style:text-underline-mode="continuous"/>
    </style:style>
    <style:style style:name="P24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65" style:parent-style-name="Normal" style:family="paragraph">
      <style:text-properties fo:font-weight="bold" style:font-weight-asian="bold" style:text-underline-type="single" style:text-underline-style="solid" style:text-underline-width="auto" style:text-underline-mode="continuous"/>
    </style:style>
    <style:style style:name="TableColumn2467" style:family="table-column">
      <style:table-column-properties style:column-width="4.1472in" style:use-optimal-column-width="false"/>
    </style:style>
    <style:style style:name="TableColumn2468" style:family="table-column">
      <style:table-column-properties style:column-width="2.1513in" style:use-optimal-column-width="false"/>
    </style:style>
    <style:style style:name="Table2466" style:family="table">
      <style:table-properties style:width="6.2986in" fo:margin-left="0in" table:align="left"/>
    </style:style>
    <style:style style:name="TableRow2469" style:family="table-row">
      <style:table-row-properties style:min-row-height="0.3631in" style:use-optimal-row-height="false" fo:keep-together="always"/>
    </style:style>
    <style:style style:name="TableCell24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71" style:parent-style-name="Normal" style:family="paragraph">
      <style:text-properties fo:font-weight="bold" style:font-weight-asian="bold"/>
    </style:style>
    <style:style style:name="TableCell24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2473" style:family="table-row">
      <style:table-row-properties style:min-row-height="0.3708in" style:use-optimal-row-height="false" fo:keep-together="always"/>
    </style:style>
    <style:style style:name="TableCell24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75" style:parent-style-name="DefaultParagraphFont" style:family="text">
      <style:text-properties fo:font-weight="bold" style:font-weight-asian="bold"/>
    </style:style>
    <style:style style:name="TableCell24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7" style:parent-style-name="Normal" style:family="paragraph">
      <style:paragraph-properties fo:text-align="end"/>
    </style:style>
    <style:style style:name="TableRow2478" style:family="table-row">
      <style:table-row-properties style:min-row-height="0.2944in" style:use-optimal-row-height="false" fo:keep-together="always"/>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1" style:parent-style-name="Normal" style:family="paragraph">
      <style:paragraph-properties fo:text-align="end"/>
      <style:text-properties fo:background-color="#D3D3D3"/>
    </style:style>
    <style:style style:name="TableRow2482" style:family="table-row">
      <style:table-row-properties style:min-row-height="0.2944in" style:use-optimal-row-height="false" fo:keep-together="always"/>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5" style:parent-style-name="Normal" style:family="paragraph">
      <style:paragraph-properties fo:text-align="end"/>
    </style:style>
    <style:style style:name="TableRow2486" style:family="table-row">
      <style:table-row-properties style:min-row-height="0.2715in" style:use-optimal-row-height="false" fo:keep-together="always"/>
    </style:style>
    <style:style style:name="TableCell2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9" style:parent-style-name="Normal" style:family="paragraph">
      <style:paragraph-properties fo:text-align="end"/>
    </style:style>
    <style:style style:name="TableRow2490" style:family="table-row">
      <style:table-row-properties style:min-row-height="0.2715in" style:use-optimal-row-height="false" fo:keep-together="always"/>
    </style:style>
    <style:style style:name="TableCell2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3" style:parent-style-name="Normal" style:family="paragraph">
      <style:paragraph-properties fo:text-align="end"/>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style:font-style-complex="italic"/>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text-properties fo:font-weight="bold" style:font-weight-asian="bold"/>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text-underline-type="single" style:text-underline-style="solid" style:text-underline-width="auto" style:text-underline-mode="continuous"/>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text-underline-type="single" style:text-underline-style="solid" style:text-underline-width="auto" style:text-underline-mode="continuous"/>
    </style:style>
    <style:style style:name="T2502" style:parent-style-name="DefaultParagraphFont" style:family="text">
      <style:text-properties fo:font-weight="bold" style:font-weight-asian="bold" style:text-underline-type="single" style:text-underline-style="solid" style:text-underline-width="auto" style:text-underline-mode="continuous"/>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fo:letter-spacing="-0.0027in"/>
    </style:style>
    <style:style style:name="T2512" style:parent-style-name="DefaultParagraphFont" style:family="text">
      <style:text-properties fo:letter-spacing="-0.0027in"/>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color="#0000FF" style:text-underline-type="single" style:text-underline-style="solid" style:text-underline-width="auto" style:text-underline-mode="continuous"/>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margin-left="0.6437in">
        <style:tab-stops/>
      </style:paragraph-properties>
    </style:style>
    <style:style style:name="P2545" style:parent-style-name="Normal" style:family="paragraph">
      <style:paragraph-properties fo:margin-left="0.6437in">
        <style:tab-stops/>
      </style:paragraph-properties>
    </style:style>
    <style:style style:name="TableColumn2547" style:family="table-column">
      <style:table-column-properties style:column-width="3.1527in"/>
    </style:style>
    <style:style style:name="TableColumn2548" style:family="table-column">
      <style:table-column-properties style:column-width="3.1458in"/>
    </style:style>
    <style:style style:name="Table2546" style:family="table">
      <style:table-properties style:width="6.2986in" fo:margin-left="0in" table:align="lef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indent="0.3937in"/>
      <style:text-properties style:text-underline-type="single" style:text-underline-style="dotted" style:text-underline-width="auto" style:text-underline-mode="continuous"/>
    </style:style>
    <style:style style:name="P2552" style:parent-style-name="Normal" style:family="paragraph">
      <style:paragraph-properties fo:text-indent="0.3937in"/>
      <style:text-properties style:text-underline-type="single" style:text-underline-style="dotted" style:text-underline-width="auto" style:text-underline-mode="continuous"/>
    </style:style>
    <style:style style:name="P2553" style:parent-style-name="Normal" style:family="paragraph">
      <style:paragraph-properties fo:text-indent="0.3937in"/>
      <style:text-properties style:text-underline-type="single" style:text-underline-style="dotted" style:text-underline-width="auto" style:text-underline-mode="continuous"/>
    </style:style>
    <style:style style:name="P2554" style:parent-style-name="Normal" style:family="paragraph">
      <style:paragraph-properties fo:text-indent="0.3937in"/>
      <style:text-properties style:text-underline-type="single" style:text-underline-style="dotted" style:text-underline-width="auto" style:text-underline-mode="continuous"/>
    </style:style>
    <style:style style:name="P2555" style:parent-style-name="Normal" style:family="paragraph">
      <style:paragraph-properties fo:text-indent="0.3937in"/>
      <style:text-properties style:text-underline-type="single" style:text-underline-style="dotted" style:text-underline-width="auto" style:text-underline-mode="continuou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style:text-properties style:text-underline-type="single" style:text-underline-style="dotted" style:text-underline-width="auto" style:text-underline-mode="continuous"/>
    </style:style>
    <style:style style:name="P2558" style:parent-style-name="Normal" style:family="paragraph">
      <style:paragraph-properties fo:text-align="end"/>
      <style:text-properties style:text-underline-type="single" style:text-underline-style="dotted" style:text-underline-width="auto" style:text-underline-mode="continuous"/>
    </style:style>
    <style:style style:name="P2559" style:parent-style-name="Normal" style:family="paragraph">
      <style:paragraph-properties fo:text-align="end"/>
      <style:text-properties style:text-underline-type="single" style:text-underline-style="dotted" style:text-underline-width="auto" style:text-underline-mode="continuous"/>
    </style:style>
    <style:style style:name="P2560" style:parent-style-name="Normal" style:family="paragraph">
      <style:paragraph-properties fo:text-align="end"/>
      <style:text-properties style:text-underline-type="single" style:text-underline-style="dotted" style:text-underline-width="auto" style:text-underline-mode="continuous"/>
    </style:style>
    <style:style style:name="P2561" style:parent-style-name="Normal" style:family="paragraph">
      <style:paragraph-properties fo:text-align="end"/>
      <style:text-properties style:text-underline-type="single" style:text-underline-style="dotted" style:text-underline-width="auto" style:text-underline-mode="continuous"/>
    </style:style>
    <style:style style:name="P2562"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63"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65" style:family="table-column">
      <style:table-column-properties style:column-width="3.1527in"/>
    </style:style>
    <style:style style:name="TableColumn2566" style:family="table-column">
      <style:table-column-properties style:column-width="3.1458in"/>
    </style:style>
    <style:style style:name="Table2564" style:family="table">
      <style:table-properties style:width="6.2986in" fo:margin-left="0in" table:align="left"/>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indent="0.3937in"/>
      <style:text-properties style:text-underline-type="single" style:text-underline-style="dotted" style:text-underline-width="auto" style:text-underline-mode="continuous"/>
    </style:style>
    <style:style style:name="P2570" style:parent-style-name="Normal" style:family="paragraph">
      <style:paragraph-properties fo:text-indent="0.3937in"/>
      <style:text-properties style:text-underline-type="single" style:text-underline-style="dotted" style:text-underline-width="auto" style:text-underline-mode="continuous"/>
    </style:style>
    <style:style style:name="P2571" style:parent-style-name="Normal" style:family="paragraph">
      <style:paragraph-properties fo:text-indent="0.3937in"/>
      <style:text-properties style:text-underline-type="single" style:text-underline-style="dotted" style:text-underline-width="auto" style:text-underline-mode="continuous"/>
    </style:style>
    <style:style style:name="P2572" style:parent-style-name="Normal" style:family="paragraph">
      <style:paragraph-properties fo:text-indent="0.3937in"/>
      <style:text-properties style:text-underline-type="single" style:text-underline-style="dotted" style:text-underline-width="auto" style:text-underline-mode="continuous"/>
    </style:style>
    <style:style style:name="P2573" style:parent-style-name="Normal" style:family="paragraph">
      <style:paragraph-properties fo:text-indent="0.3937in"/>
      <style:text-properties style:text-underline-type="single" style:text-underline-style="dotted" style:text-underline-width="auto" style:text-underline-mode="continuou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end"/>
      <style:text-properties style:text-underline-type="single" style:text-underline-style="dotted" style:text-underline-width="auto" style:text-underline-mode="continuous"/>
    </style:style>
    <style:style style:name="P2576" style:parent-style-name="Normal" style:family="paragraph">
      <style:paragraph-properties fo:text-align="end"/>
      <style:text-properties style:text-underline-type="single" style:text-underline-style="dotted" style:text-underline-width="auto" style:text-underline-mode="continuous"/>
    </style:style>
    <style:style style:name="P2577" style:parent-style-name="Normal" style:family="paragraph">
      <style:paragraph-properties fo:text-align="end"/>
      <style:text-properties style:text-underline-type="single" style:text-underline-style="dotted" style:text-underline-width="auto" style:text-underline-mode="continuous"/>
    </style:style>
    <style:style style:name="P2578" style:parent-style-name="Normal" style:family="paragraph">
      <style:paragraph-properties fo:text-align="end"/>
      <style:text-properties style:text-underline-type="single" style:text-underline-style="dotted" style:text-underline-width="auto" style:text-underline-mode="continuous"/>
    </style:style>
    <style:style style:name="P2579" style:parent-style-name="Normal" style:family="paragraph">
      <style:paragraph-properties fo:text-align="end"/>
      <style:text-properties style:text-underline-type="single" style:text-underline-style="dotted" style:text-underline-width="auto" style:text-underline-mode="continuous"/>
    </style:style>
    <style:style style:name="P2580"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81" style:parent-style-name="Normal" style:family="paragraph">
      <style:paragraph-properties fo:text-align="center"/>
      <style:text-properties style:text-underline-type="single" style:text-underline-style="dotted" style:text-underline-width="auto" style:text-underline-mode="continuous"/>
    </style:style>
    <style:style style:name="P2582" style:parent-style-name="Normal" style:family="paragraph">
      <style:paragraph-properties fo:margin-left="0.6437in">
        <style:tab-stops/>
      </style:paragraph-properties>
    </style:style>
    <style:style style:name="P2583" style:parent-style-name="Normal" style:family="paragraph">
      <style:paragraph-properties fo:break-before="page" fo:margin-left="3.1493in">
        <style:tab-stops/>
      </style:paragraph-properties>
    </style:style>
    <style:style style:name="P2584" style:parent-style-name="Normal" style:family="paragraph">
      <style:paragraph-properties fo:margin-left="3.1493in">
        <style:tab-stops/>
      </style:paragraph-properties>
    </style:style>
    <style:style style:name="P2585" style:parent-style-name="Normal" style:family="paragraph">
      <style:paragraph-properties fo:margin-left="3.1493in">
        <style:tab-stops/>
      </style:paragraph-properties>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6" style:parent-style-name="Normal" style:family="paragraph">
      <style:paragraph-properties fo:text-align="justify">
        <style:tab-stops>
          <style:tab-stop style:type="left" style:leader-style="solid" style:leader-text="_" style:position="6.1819in"/>
        </style:tab-stops>
      </style:paragraph-properties>
    </style:style>
    <style:style style:name="P2597" style:parent-style-name="Normal" style:family="paragraph">
      <style:paragraph-properties fo:text-indent="0.9847in">
        <style:tab-stops>
          <style:tab-stop style:type="left" style:leader-style="solid" style:leader-text="_" style:position="6.1819in"/>
        </style:tab-stops>
      </style:paragraph-properties>
    </style:style>
    <style:style style:name="P2598" style:parent-style-name="Normal" style:family="paragraph">
      <style:paragraph-properties fo:text-align="justify">
        <style:tab-stops>
          <style:tab-stop style:type="left" style:leader-style="solid" style:leader-text="_" style:position="6.1819in"/>
        </style:tab-stops>
      </style:paragraph-properties>
    </style:style>
    <style:style style:name="P2599" style:parent-style-name="Normal" style:family="paragraph">
      <style:paragraph-properties>
        <style:tab-stops>
          <style:tab-stop style:type="left" style:leader-style="solid" style:leader-text="_" style:position="6.1819in"/>
        </style:tab-stops>
      </style:paragraph-properties>
    </style:style>
    <style:style style:name="P2600" style:parent-style-name="Normal" style:family="paragraph">
      <style:paragraph-properties>
        <style:tab-stops>
          <style:tab-stop style:type="left" style:leader-style="solid" style:leader-text="_" style:position="6.1819in"/>
        </style:tab-stops>
      </style:paragraph-properties>
    </style:style>
    <style:style style:name="P2601" style:parent-style-name="Normal" style:family="paragraph">
      <style:paragraph-properties fo:text-indent="1.7722in">
        <style:tab-stops>
          <style:tab-stop style:type="left" style:leader-style="solid" style:leader-text="_" style:position="6.1819in"/>
        </style:tab-stops>
      </style:paragraph-properties>
    </style:style>
    <style:style style:name="P2602" style:parent-style-name="Normal" style:family="paragraph">
      <style:paragraph-properties fo:text-align="justify">
        <style:tab-stops>
          <style:tab-stop style:type="left" style:leader-style="solid" style:leader-text="_" style:position="6.1819in"/>
        </style:tab-stops>
      </style:paragraph-properties>
    </style:style>
    <style:style style:name="P2603" style:parent-style-name="Normal" style:family="paragraph">
      <style:paragraph-properties fo:text-align="justify">
        <style:tab-stops>
          <style:tab-stop style:type="left" style:leader-style="solid" style:leader-text="_" style:position="6.1819in"/>
        </style:tab-stops>
      </style:paragraph-properties>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5" style:parent-style-name="Normal" style:family="paragraph">
      <style:paragraph-properties fo:text-indent="2.3625in">
        <style:tab-stops>
          <style:tab-stop style:type="left" style:leader-style="solid" style:leader-text="_" style:position="6.1819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1" style:parent-style-name="Normal" style:family="paragraph">
      <style:paragraph-properties fo:text-indent="0.8333in">
        <style:tab-stops>
          <style:tab-stop style:type="left" style:leader-style="solid" style:leader-text="_" style:position="6.1819in"/>
        </style:tab-stops>
      </style:paragraph-properties>
    </style:style>
    <style:style style:name="P2612" style:parent-style-name="Normal" style:family="paragraph">
      <style:paragraph-properties fo:text-align="justify">
        <style:tab-stops>
          <style:tab-stop style:type="left" style:leader-style="solid" style:leader-text="_" style:position="6.1819in"/>
        </style:tab-stops>
      </style:paragraph-properties>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5" style:parent-style-name="Normal" style:family="paragraph">
      <style:paragraph-properties fo:text-align="justify">
        <style:tab-stops>
          <style:tab-stop style:type="left" style:leader-style="solid" style:leader-text="_" style:position="6.1819in"/>
        </style:tab-stops>
      </style:paragraph-properties>
    </style:style>
    <style:style style:name="TableColumn2617" style:family="table-column">
      <style:table-column-properties style:column-width="3.1479in"/>
    </style:style>
    <style:style style:name="TableColumn2618" style:family="table-column">
      <style:table-column-properties style:column-width="3.1506in"/>
    </style:style>
    <style:style style:name="Table2616" style:family="table">
      <style:table-properties style:width="6.2986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style:text-underline-type="single" style:text-underline-style="dotted" style:text-underline-width="auto" style:text-underline-mode="continuou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style:text-underline-type="single" style:text-underline-style="dotted" style:text-underline-width="auto" style:text-underline-mode="continuous"/>
    </style:style>
    <style:style style:name="P2624" style:parent-style-name="Normal" style:family="paragraph">
      <style:paragraph-properties fo:text-align="center" fo:text-indent="1.8958in"/>
    </style:style>
    <style:style style:name="P2625" style:parent-style-name="Normal" style:family="paragraph">
      <style:paragraph-properties fo:text-align="justify">
        <style:tab-stops>
          <style:tab-stop style:type="left" style:leader-style="solid" style:leader-text="_" style:position="6.1819in"/>
        </style:tab-stops>
      </style:paragraph-properties>
    </style:style>
    <style:style style:name="P2626" style:parent-style-name="Normal" style:family="paragraph">
      <style:paragraph-properties fo:text-align="center"/>
    </style:style>
    <style:style style:name="P2627" style:parent-style-name="Normal" style:family="paragraph">
      <style:paragraph-properties fo:break-before="page" fo:margin-left="3.1493in">
        <style:tab-stops/>
      </style:paragraph-properties>
    </style:style>
    <style:style style:name="P2628" style:parent-style-name="Normal" style:family="paragraph">
      <style:paragraph-properties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text-align="center"/>
      <style:text-properties style:font-style-complex="italic"/>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style:style>
    <style:style style:name="T2633" style:parent-style-name="DefaultParagraphFont" style:family="text">
      <style:text-properties fo:font-weight="bold" style:font-weight-asian="bold" fo:text-transform="uppercase"/>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text-properties style:text-position="super 66.6%"/>
    </style:style>
    <style:style style:name="TableColumn2641" style:family="table-column">
      <style:table-column-properties style:column-width="3.2347in" style:use-optimal-column-width="false"/>
    </style:style>
    <style:style style:name="TableColumn2642" style:family="table-column">
      <style:table-column-properties style:column-width="1.6701in" style:use-optimal-column-width="false"/>
    </style:style>
    <style:style style:name="TableColumn2643" style:family="table-column">
      <style:table-column-properties style:column-width="1.3937in" style:use-optimal-column-width="false"/>
    </style:style>
    <style:style style:name="Table2640" style:family="table">
      <style:table-properties style:width="6.2986in" fo:margin-left="0in" table:align="left"/>
    </style:style>
    <style:style style:name="TableRow2644" style:family="table-row">
      <style:table-row-properties style:min-row-height="0.2958in" style:use-optimal-row-height="false"/>
    </style:style>
    <style:style style:name="TableCell2645" style:family="table-cell">
      <style:table-cell-properties fo:border="0.0069in solid #000000" style:writing-mode="lr-tb" fo:padding-top="0in" fo:padding-left="0.0486in" fo:padding-bottom="0in" fo:padding-right="0.0486in"/>
    </style:style>
    <style:style style:name="TableCell2646" style:family="table-cell">
      <style:table-cell-properties fo:border="0.0069in solid #000000" style:writing-mode="lr-tb" fo:padding-top="0in" fo:padding-left="0.0486in" fo:padding-bottom="0in" fo:padding-right="0.0486in"/>
    </style:style>
    <style:style style:name="TableRow2647" style:family="table-row">
      <style:table-row-properties style:min-row-height="0.2958in" style:use-optimal-row-height="false"/>
    </style:style>
    <style:style style:name="TableCell2648" style:family="table-cell">
      <style:table-cell-properties fo:border="0.0069in solid #000000" style:writing-mode="lr-tb" fo:padding-top="0in" fo:padding-left="0.0486in" fo:padding-bottom="0in" fo:padding-right="0.0486in"/>
    </style:style>
    <style:style style:name="TableCell2649" style:family="table-cell">
      <style:table-cell-properties fo:border="0.0069in solid #000000" style:writing-mode="lr-tb" fo:padding-top="0in" fo:padding-left="0.0486in" fo:padding-bottom="0in" fo:padding-right="0.0486in"/>
    </style:style>
    <style:style style:name="TableRow2650" style:family="table-row">
      <style:table-row-properties style:min-row-height="0.2958in" style:use-optimal-row-height="false"/>
    </style:style>
    <style:style style:name="TableCell2651" style:family="table-cell">
      <style:table-cell-properties fo:border="0.0069in solid #000000" style:writing-mode="lr-tb" fo:padding-top="0in" fo:padding-left="0.0486in" fo:padding-bottom="0in" fo:padding-right="0.0486in"/>
    </style:style>
    <style:style style:name="TableCell2652" style:family="table-cell">
      <style:table-cell-properties fo:border="0.0069in solid #000000" style:writing-mode="lr-tb" fo:padding-top="0in" fo:padding-left="0.0486in" fo:padding-bottom="0in" fo:padding-right="0.0486in"/>
    </style:style>
    <style:style style:name="TableRow2653" style:family="table-row">
      <style:table-row-properties style:min-row-height="0.2958in" style:use-optimal-row-height="false"/>
    </style:style>
    <style:style style:name="TableCell2654" style:family="table-cell">
      <style:table-cell-properties fo:border="0.0069in solid #000000" style:writing-mode="lr-tb" fo:padding-top="0in" fo:padding-left="0.0486in" fo:padding-bottom="0in" fo:padding-right="0.0486in"/>
    </style:style>
    <style:style style:name="TableCell2655" style:family="table-cell">
      <style:table-cell-properties fo:border="0.0069in solid #000000" style:writing-mode="lr-tb" fo:padding-top="0in" fo:padding-left="0.0486in" fo:padding-bottom="0in" fo:padding-right="0.0486in"/>
    </style:style>
    <style:style style:name="TableRow2656" style:family="table-row">
      <style:table-row-properties style:min-row-height="0.2958in" style:use-optimal-row-height="false"/>
    </style:style>
    <style:style style:name="TableCell2657" style:family="table-cell">
      <style:table-cell-properties fo:border="0.0069in solid #000000" style:writing-mode="lr-tb" fo:padding-top="0in" fo:padding-left="0.0486in" fo:padding-bottom="0in" fo:padding-right="0.0486in"/>
    </style:style>
    <style:style style:name="TableCell2658" style:family="table-cell">
      <style:table-cell-properties fo:border="0.0069in solid #000000" style:writing-mode="lr-tb" fo:padding-top="0in" fo:padding-left="0.0486in" fo:padding-bottom="0in" fo:padding-right="0.0486in"/>
    </style:style>
    <style:style style:name="T2659" style:parent-style-name="DefaultParagraphFont" style:family="text">
      <style:text-properties fo:font-style="italic" style:font-style-asian="italic"/>
    </style:style>
    <style:style style:name="TableCell2660" style:family="table-cell">
      <style:table-cell-properties fo:border="0.0069in solid #000000" style:writing-mode="lr-tb" fo:padding-top="0in" fo:padding-left="0.0486in" fo:padding-bottom="0in" fo:padding-right="0.0486in"/>
    </style:style>
    <style:style style:name="T2661" style:parent-style-name="DefaultParagraphFont" style:family="text">
      <style:text-properties fo:font-style="italic" style:font-style-asian="italic"/>
    </style:style>
    <style:style style:name="P2662" style:parent-style-name="Normal" style:family="paragraph">
      <style:paragraph-properties fo:text-indent="0.3937in"/>
    </style:style>
    <style:style style:name="P2663" style:parent-style-name="Normal" style:family="paragraph">
      <style:paragraph-properties fo:text-align="justify" fo:text-indent="0.3937in">
        <style:tab-stops>
          <style:tab-stop style:type="left" style:position="0.5909in"/>
        </style:tab-stops>
      </style:paragraph-properties>
    </style:style>
    <style:style style:name="TableColumn2665" style:family="table-column">
      <style:table-column-properties style:column-width="0.3854in"/>
    </style:style>
    <style:style style:name="TableColumn2666" style:family="table-column">
      <style:table-column-properties style:column-width="3.6611in"/>
    </style:style>
    <style:style style:name="TableColumn2667" style:family="table-column">
      <style:table-column-properties style:column-width="1.0777in"/>
    </style:style>
    <style:style style:name="TableColumn2668" style:family="table-column">
      <style:table-column-properties style:column-width="1.1743in"/>
    </style:style>
    <style:style style:name="Table2664" style:family="table">
      <style:table-properties style:width="6.2986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Row2683" style:family="table-row">
      <style:table-row-properties style:min-row-height="0.0819in"/>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hyphenate="false"/>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style:min-row-height="0.0819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hyphenate="false"/>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0819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hyphenate="false"/>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Row2701" style:family="table-row">
      <style:table-row-properties style:min-row-height="0.0819in"/>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hyphenate="false"/>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25in">
        <style:tab-stops/>
      </style:paragraph-properties>
    </style:style>
    <style:style style:name="P2708"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10" style:family="table-column">
      <style:table-column-properties style:column-width="0.3861in"/>
    </style:style>
    <style:style style:name="TableColumn2711" style:family="table-column">
      <style:table-column-properties style:column-width="3.6597in"/>
    </style:style>
    <style:style style:name="TableColumn2712" style:family="table-column">
      <style:table-column-properties style:column-width="1.0777in"/>
    </style:style>
    <style:style style:name="TableColumn2713" style:family="table-column">
      <style:table-column-properties style:column-width="1.175in"/>
    </style:style>
    <style:style style:name="Table2709" style:family="table">
      <style:table-properties style:width="6.2986in"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ableColumn2747" style:family="table-column">
      <style:table-column-properties style:column-width="6.2986in"/>
    </style:style>
    <style:style style:name="Table2746" style:family="table">
      <style:table-properties style:width="6.2986in" fo:margin-left="0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ableColumn2751" style:family="table-column">
      <style:table-column-properties style:column-width="2.1097in"/>
    </style:style>
    <style:style style:name="TableColumn2752" style:family="table-column">
      <style:table-column-properties style:column-width="2.0923in"/>
    </style:style>
    <style:style style:name="TableColumn2753" style:family="table-column">
      <style:table-column-properties style:column-width="2.0965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P2762" style:parent-style-name="Normal" style:family="paragraph">
      <style:paragraph-properties fo:text-align="justify"/>
    </style:style>
    <style:style style:name="P2763" style:parent-style-name="Normal" style:family="paragraph">
      <style:text-properties fo:font-weight="bold" style:font-weight-asian="bold" fo:font-style="italic" style:font-style-asian="italic" style:font-style-complex="italic"/>
    </style:style>
    <style:style style:name="TableColumn2765" style:family="table-column">
      <style:table-column-properties style:column-width="2.1097in"/>
    </style:style>
    <style:style style:name="TableColumn2766" style:family="table-column">
      <style:table-column-properties style:column-width="2.0923in"/>
    </style:style>
    <style:style style:name="TableColumn2767" style:family="table-column">
      <style:table-column-properties style:column-width="2.0965in"/>
    </style:style>
    <style:style style:name="Table2764" style:family="table">
      <style:table-properties style:width="6.2986in" fo:margin-left="0in" table:align="lef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end"/>
    </style:style>
    <style:style style:name="P2775" style:parent-style-name="Normal" style:family="paragraph">
      <style:paragraph-properties fo:text-align="end"/>
    </style:style>
    <style:style style:name="P2776" style:parent-style-name="Normal" style:family="paragraph">
      <style:paragraph-properties fo:text-align="center"/>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reak-before="page" fo:text-align="justify" fo:margin-left="3.15in">
        <style:tab-stops/>
      </style:paragraph-properties>
    </style:style>
    <style:style style:name="P2798" style:parent-style-name="Normal" style:family="paragraph">
      <style:paragraph-properties fo:margin-left="3.1493in">
        <style:tab-stops/>
      </style:paragraph-properties>
    </style:style>
    <style:style style:name="P2799" style:parent-style-name="Normal" style:family="paragraph">
      <style:paragraph-properties fo:margin-left="3.1493in">
        <style:tab-stops/>
      </style:paragraph-properties>
    </style:style>
    <style:style style:name="P2800" style:parent-style-name="Normal" style:family="paragraph">
      <style:paragraph-properties fo:margin-left="3.1493in">
        <style:tab-stops/>
      </style:paragraph-properties>
    </style:style>
    <style:style style:name="P2801" style:parent-style-name="Normal" style:family="paragraph">
      <style:paragraph-properties fo:margin-left="3.1493in">
        <style:tab-stops/>
      </style:paragraph-properties>
    </style:style>
    <style:style style:name="P2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3" style:parent-style-name="Normal" style:family="paragraph">
      <style:paragraph-properties fo:text-align="center"/>
    </style:style>
    <style:style style:name="T2804" style:parent-style-name="DefaultParagraphFont" style:family="text">
      <style:text-properties style:font-name-asian="Courier New" fo:font-weight="bold" style:font-weight-asian="bold" style:font-weight-complex="bold"/>
    </style:style>
    <style:style style:name="T2805" style:parent-style-name="DefaultParagraphFont" style:family="text">
      <style:text-properties style:font-name-asian="Courier New" fo:font-weight="bold" style:font-weight-asian="bold" style:font-weight-complex="bold"/>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7" style:parent-style-name="Normal" style:family="paragraph">
      <style:paragraph-properties fo:text-align="justify" fo:text-indent="0.3937in"/>
    </style:style>
    <style:style style:name="T2808" style:parent-style-name="DefaultParagraphFont" style:family="text">
      <style:text-properties style:font-name-asian="Courier New"/>
    </style:style>
    <style:style style:name="T2809" style:parent-style-name="DefaultParagraphFont" style:family="text">
      <style:text-properties style:font-name-asian="Courier New"/>
    </style:style>
    <style:style style:name="T2810" style:parent-style-name="DefaultParagraphFont" style:family="text">
      <style:text-properties style:font-name-asian="Courier New"/>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ourier New"/>
    </style:style>
    <style:style style:name="T2813" style:parent-style-name="DefaultParagraphFont" style:family="text">
      <style:text-properties style:font-name-asian="Courier New"/>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ourier New"/>
    </style:style>
    <style:style style:name="T2816" style:parent-style-name="DefaultParagraphFont" style:family="text">
      <style:text-properties style:font-name-asian="Courier New"/>
    </style:style>
    <style:style style:name="T2817" style:parent-style-name="DefaultParagraphFont" style:family="text">
      <style:text-properties style:font-name-asian="Courier New" style:font-size-complex="9pt"/>
    </style:style>
    <style:style style:name="T2818" style:parent-style-name="DefaultParagraphFont" style:family="text">
      <style:text-properties style:font-name-asian="Courier New"/>
    </style:style>
    <style:style style:name="T2819" style:parent-style-name="DefaultParagraphFont" style:family="text">
      <style:text-properties style:font-name-asian="Courier New"/>
    </style:style>
    <style:style style:name="T2820" style:parent-style-name="DefaultParagraphFont" style:family="text">
      <style:text-properties style:font-name-asian="Courier New" fo:font-size="10pt" style:font-size-asian="10pt" style:font-size-complex="9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ourier New"/>
    </style:style>
    <style:style style:name="T2842" style:parent-style-name="DefaultParagraphFont" style:family="text">
      <style:text-properties style:font-name-asian="Courier New"/>
    </style:style>
    <style:style style:name="T2843" style:parent-style-name="DefaultParagraphFont" style:family="text">
      <style:text-properties style:font-name-asian="Courier New" style:font-size-complex="9pt"/>
    </style:style>
    <style:style style:name="T2844" style:parent-style-name="DefaultParagraphFont" style:family="text">
      <style:text-properties style:font-name-asian="Courier New"/>
    </style:style>
    <style:style style:name="T2845" style:parent-style-name="DefaultParagraphFont" style:family="text">
      <style:text-properties style:font-name-asian="Courier New"/>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ourier New"/>
    </style:style>
    <style:style style:name="T2848" style:parent-style-name="DefaultParagraphFont" style:family="text">
      <style:text-properties style:font-name-asian="Courier New"/>
    </style:style>
    <style:style style:name="T2849" style:parent-style-name="DefaultParagraphFont" style:family="text">
      <style:text-properties style:font-name-asian="Courier New"/>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style>
    <style:style style:name="T2853" style:parent-style-name="DefaultParagraphFont" style:family="text">
      <style:text-properties style:font-name-asian="Courier New"/>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ourier New"/>
    </style:style>
    <style:style style:name="T2856" style:parent-style-name="DefaultParagraphFont" style:family="text">
      <style:text-properties style:font-name-asian="Courier New"/>
    </style:style>
    <style:style style:name="T2857" style:parent-style-name="DefaultParagraphFont" style:family="text">
      <style:text-properties style:font-name-asian="Courier New"/>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ourier New"/>
    </style:style>
    <style:style style:name="T2860" style:parent-style-name="DefaultParagraphFont" style:family="text">
      <style:text-properties style:font-name-asian="Courier New"/>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font-size-complex="9pt"/>
    </style:style>
    <style:style style:name="T2863" style:parent-style-name="DefaultParagraphFont" style:family="text">
      <style:text-properties style:font-name-asian="Courier New" fo:font-size="10pt" style:font-size-asian="10pt" style:font-size-complex="9p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ourier New"/>
    </style:style>
    <style:style style:name="T2866" style:parent-style-name="DefaultParagraphFont" style:family="text">
      <style:text-properties style:font-name-asian="Courier New"/>
    </style:style>
    <style:style style:name="T2867" style:parent-style-name="DefaultParagraphFont" style:family="text">
      <style:text-properties style:font-name-asian="Courier New" style:font-size-complex="9pt"/>
    </style:style>
    <style:style style:name="T2868" style:parent-style-name="DefaultParagraphFont" style:family="text">
      <style:text-properties style:font-name-asian="Courier New"/>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ourier New"/>
    </style:style>
    <style:style style:name="T2871" style:parent-style-name="DefaultParagraphFont" style:family="text">
      <style:text-properties style:font-name-asian="Courier New"/>
    </style:style>
    <style:style style:name="T2872" style:parent-style-name="DefaultParagraphFont" style:family="text">
      <style:text-properties style:font-name-asian="Courier New" style:font-size-complex="9pt"/>
    </style:style>
    <style:style style:name="T2873" style:parent-style-name="DefaultParagraphFont" style:family="text">
      <style:text-properties style:font-name-asian="Courier New"/>
    </style:style>
    <style:style style:name="T2874" style:parent-style-name="DefaultParagraphFont" style:family="text">
      <style:text-properties style:font-name-asian="Courier New" style:font-size-complex="9pt"/>
    </style:style>
    <style:style style:name="T2875" style:parent-style-name="DefaultParagraphFont" style:family="text">
      <style:text-properties style:font-name-asian="Courier New"/>
    </style:style>
    <style:style style:name="T2876" style:parent-style-name="DefaultParagraphFont" style:family="text">
      <style:text-properties style:font-name-asian="Courier New"/>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ourier New"/>
    </style:style>
    <style:style style:name="T2879" style:parent-style-name="DefaultParagraphFont" style:family="text">
      <style:text-properties style:font-name-asian="Courier New"/>
    </style:style>
    <style:style style:name="T2880" style:parent-style-name="DefaultParagraphFont" style:family="text">
      <style:text-properties style:font-name-asian="Courier New"/>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ourier New"/>
    </style:style>
    <style:style style:name="T2883" style:parent-style-name="DefaultParagraphFont" style:family="text">
      <style:text-properties style:font-name-asian="Courier New"/>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ourier New"/>
    </style:style>
    <style:style style:name="T2886" style:parent-style-name="DefaultParagraphFont" style:family="text">
      <style:text-properties style:font-name-asian="Courier New"/>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ourier New"/>
    </style:style>
    <style:style style:name="T2889" style:parent-style-name="DefaultParagraphFont" style:family="text">
      <style:text-properties style:font-name-asian="Courier New"/>
    </style:style>
    <style:style style:name="T2890" style:parent-style-name="DefaultParagraphFont" style:family="text">
      <style:text-properties style:font-name-asian="Courier New"/>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ourier New"/>
    </style:style>
    <style:style style:name="T2893" style:parent-style-name="DefaultParagraphFont" style:family="text">
      <style:text-properties style:font-name-asian="Courier New"/>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ourier New" style:font-size-complex="9pt"/>
    </style:style>
    <style:style style:name="T2896" style:parent-style-name="DefaultParagraphFont" style:family="text">
      <style:text-properties style:font-name-asian="Courier New" style:font-size-complex="9pt"/>
    </style:style>
    <style:style style:name="T2897" style:parent-style-name="DefaultParagraphFont" style:family="text">
      <style:text-properties style:font-name-asian="Courier New"/>
    </style:style>
    <style:style style:name="T2898" style:parent-style-name="DefaultParagraphFont" style:family="text">
      <style:text-properties style:font-name-asian="Courier New" style:font-size-complex="9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ourier New" style:font-size-complex="9pt"/>
    </style:style>
    <style:style style:name="T2901" style:parent-style-name="DefaultParagraphFont" style:family="text">
      <style:text-properties style:font-name-asian="Courier New" style:font-size-complex="9pt"/>
    </style:style>
    <style:style style:name="T2902" style:parent-style-name="DefaultParagraphFont" style:family="text">
      <style:text-properties style:font-name-asian="Courier New" style:font-size-complex="9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ourier New"/>
    </style:style>
    <style:style style:name="T2905" style:parent-style-name="DefaultParagraphFont" style:family="text">
      <style:text-properties style:font-name-asian="Courier New"/>
    </style:style>
    <style:style style:name="T2906" style:parent-style-name="DefaultParagraphFont" style:family="text">
      <style:text-properties style:font-name-asian="Courier New" style:font-size-complex="9pt"/>
    </style:style>
    <style:style style:name="T2907" style:parent-style-name="DefaultParagraphFont" style:family="text">
      <style:text-properties style:font-name-asian="Courier New" style:font-size-complex="9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ourier New"/>
    </style:style>
    <style:style style:name="T2910" style:parent-style-name="DefaultParagraphFont" style:family="text">
      <style:text-properties style:font-name-asian="Courier New"/>
    </style:style>
    <style:style style:name="P2911" style:parent-style-name="Normal" style:family="paragraph">
      <style:paragraph-properties fo:text-align="center"/>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office:automatic-styles>
  <office:body>
    <office:text text:use-soft-page-breaks="true">
      <text:p text:style-name="P1"><text:span text:style-name="T4">Suvestinė redakcija nuo 2013-03-21 iki 2013-05-15</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lmantas Petkus – aplinkos viceministras, tarybos pirmininkas.</text:p>
      <text:p text:style-name="P61">Nariai:</text:p>
      <text:p text:style-name="P62">Ieva Andriulaitytė – Lietuvos savivaldybių asociacijos<text:s/>patarėja aplinkos ir energetikos klausimais;</text:p>
      <text:p text:style-name="P63">Vilija Augutavičienė – Aplinkos ministerijos Ekonomikos ir tarptautinių ryšių departamento direktorė;</text:p>
      <text:p text:style-name="P64">Arvydas Dragūnas – Lietuvos aplinkos apsaugos investicijų fondo direktorius;</text:p>
      <text:p text:style-name="P65">Saulius Faidušas – Ūkio<text:s/>ministerijos Pramonės ir prekybos departamento Pramonės politikos skyriaus vyriausiasis specialistas;</text:p>
      <text:p text:style-name="P66">Saulius Galadauskas – Lietuvos pramonininkų konfederacijos Lietuvos aludarių gildijos prezidentas;</text:p>
      <text:p text:style-name="P67">Romas Jankauskas – Aplinkos ministerijos Visuomenės informavimo ir viešųjų ryšių departamento direktorius;</text:p>
      <text:p text:style-name="P68">Vilma Karosienė – Aplinkos ministerijos Atliekų departamento direktorė;</text:p>
      <text:p text:style-name="P69">Anatolijus Lesnickas – Marijampolės savivaldybės administracijos Architektūros ir aplinkotvarkos departamento Aplinkos valdymo skyriaus vyriausiasis specialistas;</text:p>
      <text:p text:style-name="P70">Raminta Radavičienė – Aplinkos ministerijos Atliekų departamento Atliekų valdymo skyriaus vedėja;</text:p>
      <text:p text:style-name="P71"><text:span text:style-name="T72">Raimondas Sakalauskas – Aplinkos apsaugos agentūros direktorius.</text:span></text:p>
      <text:p text:style-name="P73">Punkto pakeitimai:</text:p>
      <text:p text:style-name="P74"><text:span text:style-name="T75">Nr.<text:s/></text:span><text:a xlink:href="https://www.e-tar.lt/portal/legalAct.html?documentId=TAR.34BB8A5DC11E" office:target-frame-name="_top" xlink:show="replace"><text:span text:style-name="T76">D1-22</text:span></text:a><text:span text:style-name="T77">, 2011-01-05, Žin., 2011, Nr. 5-176 (2011-01-13), i. k. 111301MISAK000D1-22</text:span></text:p>
      <text:p text:style-name="P78"><text:span text:style-name="T79">Nr.<text:s/></text:span><text:a xlink:href="https://www.e-tar.lt/portal/legalAct.html?documentId=TAR.AA5623150A9E" office:target-frame-name="_top" xlink:show="replace"><text:span text:style-name="T80">D1-845</text:span></text:a><text:span text:style-name="T81">, 2011-11-04, Žin., 2011, Nr. 133-6334 (</text:span><text:span text:style-name="T82">2011-11-08), i. k. 111301MISAK00D1-845</text:span></text:p>
      <text:p text:style-name="P83"><text:span text:style-name="T84">Nr.<text:s/></text:span><text:a xlink:href="https://www.e-tar.lt/portal/legalAct.html?documentId=TAR.476B54EA859B" office:target-frame-name="_top" xlink:show="replace"><text:span text:style-name="T85">D1-198</text:span></text:a><text:span text:style-name="T86">, 2013-03-14, Žin., 2013, Nr. 29-1410 (2013-03-20), i. k. 113301MISAK00D1-198</text:span></text:p>
      <text:p text:style-name="Normal"/>
      <text:p text:style-name="P87"><text:span text:style-name="T88">3</text:span><text:span text:style-name="T89">.<text:s/></text:span><text:span text:style-name="T90">Paved</text:span><text:span text:style-name="T91">u:</text:span></text:p>
      <text:p text:style-name="P92"><text:span text:style-name="T93">3.1</text:span><text:span text:style-name="T94">. Aplinkos ministerijos At</text:span><text:span text:style-name="T95">liekų departamentui koordinuoti Gaminių ar pakuotės atliekų tvarkymo programos įgyvendinimą, priemonių plano rengimą ir tvirtinimą;</text:span></text:p>
      <text:p text:style-name="P96">3.2. Aplinkos apsaugos agentūrai užtikrinti Gaminių ar pakuotės atliekų tvarkymo programos lėšų naudojimo tvarkos apraše<text:s/>nurodytų duomenų teikimą Aplinkos ministerijai nustatytais terminais ir koordinuoti Aplinkos ministerijos regionų aplinkos apsaugos departamentų veiklą apmokestinamųjų gaminių ir pakuočių atliekų tvarkymo kontrolės organizavimo ir vykdymo srityje;<text:s/></text:p>
      <text:p text:style-name="P97">Punkto<text:s/>pakeitimai:</text:p>
      <text:p text:style-name="P98"><text:span text:style-name="T99">Nr.<text:s/></text:span><text:a xlink:href="https://www.e-tar.lt/portal/legalAct.html?documentId=TAR.C7206E0A70D9" office:target-frame-name="_top" xlink:show="replace"><text:span text:style-name="T100">D1-1063</text:span></text:a><text:span text:style-name="T101">, 2011-12-30, Žin., 2012, Nr. 8-291 (2012-01-14), i. k. 111301MISAK0D1-1063</text:span></text:p>
      <text:p text:style-name="Normal"/>
      <text:p text:style-name="P102"><text:span text:style-name="T103">3.3</text:span><text:span text:style-name="T104">. Aplinkos ministerijos regionų aplinkos apsaugos departamentams<text:s/></text:span><text:span text:style-name="T105">vykdyti elektros ir elektroninės įrangos, apmokestinamųjų gaminių ir pakuotės atliekų tvarkymo sistemų kūrimo, funkcionavimo ir vystymo, įskaitant ir investicinių projektų įgyvendinimo, sutarčių įgyvendinimo kontrolę;</text:span></text:p>
      <text:p text:style-name="P106">3.4. Lietuvos aplinkos apsaugos investicijų fondui vykdyti Gaminių ar pakuotės atliekų tvarkymo programos lėšų naudojimo tvarkos apraše nurodytos atsakingos institucijos funkcijas.<text:s/></text:p>
      <text:p text:style-name="P107">Punkto pakeitimai:</text:p>
      <text:p text:style-name="P108"><text:span text:style-name="T109">Nr.<text:s/></text:span><text:a xlink:href="https://www.e-tar.lt/portal/legalAct.html?documentId=TAR.E94047CED727" office:target-frame-name="_top" xlink:show="replace"><text:span text:style-name="T110">D1-</text:span><text:span text:style-name="T111">866</text:span></text:a><text:span text:style-name="T112">, 2010-10-19, Žin., 2010, Nr. 125-6446 (2010-10-23), i. k. 110301MISAK00D1-866</text:span></text:p>
      <text:p text:style-name="P113"><text:span text:style-name="T114">Nr.<text:s/></text:span><text:a xlink:href="https://www.e-tar.lt/portal/legalAct.html?documentId=TAR.C7206E0A70D9" office:target-frame-name="_top" xlink:show="replace"><text:span text:style-name="T115">D1-1063</text:span></text:a><text:span text:style-name="T116">, 2011-12-30, Žin., 2012, Nr. 8-291 (2012-01-14), i. k. 111301MISAK0D1-1063</text:span></text:p>
      <text:p text:style-name="Normal"/>
      <text:p text:style-name="P117"/>
      <text:p text:style-name="P118"/>
      <text:p text:style-name="P119"><text:span text:style-name="T120">APLINKOS MINISTRAS</text:span><text:span text:style-name="T121"><text:tab/>ARŪNAS KUNDROTAS</text:span></text:p>
      <text:p text:style-name="Normal"/>
      <text:soft-page-break/>
      <text:p text:style-name="P122"><text:span text:style-name="T123">PATVIRTINTA</text:span></text:p>
      <text:p text:style-name="P124">Lietuvos Respublikos aplinkos ministro<text:s/></text:p>
      <text:p text:style-name="P125">2004 m. kovo 4 d. įsakymu Nr. D1-94<text:s/></text:p>
      <text:p text:style-name="P126">(Lietuvos Respublikos aplinkos ministro<text:s/></text:p>
      <text:p text:style-name="P127">2010 m. gegužės 27 d. įsakymo Nr. D1-448 redakcija)</text:p>
      <text:p text:style-name="P128"/>
      <text:p text:style-name="P129"><text:span text:style-name="T130">GAMINIŲ AR PAKUOTĖS ATLIEKŲ T</text:span><text:span text:style-name="T131">VARKYMO PROGRAMOS LĖŠŲ NAUDOJ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Gaminių ar pakuotės atliekų tvarkymo programos lėšų naudojimo tvarkos aprašas (toliau – Tvarkos aprašas) nustato Gaminių ar pakuotės atliekų tvarkymo programos (toliau –<text:s/></text:span><text:span text:style-name="T141">Programa) lėšų naudojimo tvarką, finansuojamų priemonių tikslus, uždavinius, siekiamus rezultatus, paraiškų pateikimo ir vertinimo kriterijus, subsidijų ir dotacijų teikimo tvarką ir numato kitus su tuo susijusius reikalavimus ir už techninių funkcijų vykd</text:span><text:span text:style-name="T142">ymą atsakingos institucijos, atliekančios Programos lėšomis finansuojamų projektų paraiškų surinkimą, vertinimą ir priežiūrą (toliau – Atsakinga institucija), teises ir pareigas.</text:span></text:p>
      <text:p text:style-name="P143"><text:span text:style-name="T144">2</text:span><text:span text:style-name="T145">. Programos lėšos naudojamos Lietuvos Respublikos atliekų tvarkymo įstat</text:span><text:span text:style-name="T146">ymo (Žin., 1998, Nr.<text:s/></text:span><text:a xlink:href="https://www.e-tar.lt/portal/lt/legalAct/TAR.8D38517814F1" office:target-frame-name="_blank" xlink:show="new"><text:span text:style-name="T147">61-1726</text:span></text:a><text:span text:style-name="T148">; 2002, Nr.<text:s/></text:span><text:a xlink:href="https://www.e-tar.lt/portal/lt/legalAct/TAR.4D5E88FF9E5A" office:target-frame-name="_blank" xlink:show="new"><text:span text:style-name="T149">72-3016</text:span></text:a><text:span text:style-name="T150">; 2009, Nr.<text:s/></text:span><text:a xlink:href="https://www.e-tar.lt/portal/lt/legalAct/TAR.69542DFA6B8E" office:target-frame-name="_blank" xlink:show="new"><text:span text:style-name="T151">154-6961</text:span></text:a><text:span text:style-name="T152">) 34 straipsnio 3 dalyje numatytoms priemonėms finansuoti.</text:span></text:p>
      <text:p text:style-name="P153"><text:span text:style-name="T154">3</text:span><text:span text:style-name="T155">. Tvarkos apraše vartojamos sąvokos:</text:span></text:p>
      <text:p text:style-name="P156">3.1.<text:s/><text:span text:style-name="T157">dotacijų teikimo sutartis</text:span><text:s/>– sutartis, kurią Aplinkos ministerija sudaro su savivaldybe dėl dotacijos teikimo savivaldybei projektui įgyvendinti, kurioje nustatomos lėšų panaudojimo, projekto vykdymo bei atsiskaitymo nuostatos;<text:s/></text:p>
      <text:p text:style-name="P158">Punkto pakeitimai:</text:p>
      <text:soft-page-break/>
      <text:p text:style-name="P159"><text:span text:style-name="T160">Nr.<text:s/></text:span><text:a xlink:href="https://www.e-tar.lt/portal/legalAct.html?documentId=TAR.C7206E0A70D9" office:target-frame-name="_top" xlink:show="replace"><text:span text:style-name="T161">D1-10</text:span><text:span text:style-name="T162">63</text:span></text:a><text:span text:style-name="T163">, 2011-12-30, Žin., 2012, Nr. 8-291 (2012-01-14), i. k. 111301MISAK0D1-1063</text:span></text:p>
      <text:p text:style-name="Normal"/>
      <text:p text:style-name="P164">3.2.<text:s/><text:span text:style-name="T165">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66">Punkto pakeitimai:</text:p>
      <text:p text:style-name="P167"><text:span text:style-name="T168">Nr.<text:s/></text:span><text:a xlink:href="https://www.e-tar.lt/portal/legalAct.html?documentId=TAR.AA5623150A9E" office:target-frame-name="_top" xlink:show="replace"><text:span text:style-name="T169">D1-845</text:span></text:a><text:span text:style-name="T170">, 2011-11-04,<text:s/></text:span><text:span text:style-name="T171">Žin., 2011, Nr. 133-6334 (2011-11-08), i. k. 111301MISAK00D1-845</text:span></text:p>
      <text:p text:style-name="P172"><text:span text:style-name="T173">Nr.<text:s/></text:span><text:a xlink:href="https://www.e-tar.lt/portal/legalAct.html?documentId=TAR.C7206E0A70D9" office:target-frame-name="_top" xlink:show="replace"><text:span text:style-name="T174">D1-1063</text:span></text:a><text:span text:style-name="T175">, 2011-12-30, Žin., 2012, Nr. 8-291 (2012-01-14), i. k. 111301MISAK0D1-1063</text:span></text:p>
      <text:p text:style-name="Normal"/>
      <text:p text:style-name="P176">3.3.<text:span text:style-name="T177"><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s/></text:p>
      <text:p text:style-name="P178">Punkto pakeitimai:</text:p>
      <text:p text:style-name="P179"><text:span text:style-name="T180">Nr.<text:s/></text:span><text:a xlink:href="https://www.e-tar.lt/portal/legalAct.html?documentId=TAR.C7206E0A70D9" office:target-frame-name="_top" xlink:show="replace"><text:span text:style-name="T181">D1-1063</text:span></text:a><text:span text:style-name="T182">, 2011-12-30, Žin., 2012, Nr. 8-291 (2012-01-14), i. k. 111301MISAK0D1-1063</text:span></text:p>
      <text:p text:style-name="Normal"/>
      <text:p text:style-name="P183"><text:span text:style-name="T184">3.4</text:span><text:span text:style-name="T185">.<text:s/></text:span><text:span text:style-name="T186">ūkio subjektas<text:s/></text:span><text:span text:style-name="T187">– Lietuvos Respubli</text:span><text:span text:style-name="T188">kos įstatymų nustatyta tvarka įsteigtos visų rūšių ir nuosavybės formų įmonės, įstaigos bei organizacijos, siekiančios gauti subsidijas.</text:span></text:p>
      <text:p text:style-name="P189">3.5.<text:s/><text:span text:style-name="T190">mokėjimo prašymas</text:span><text:s/>–<text:span text:style-name="T191"><text:s/></text:span>ūkio subjekto pateiktas aplinkos ministro patvirtintos formos prašymas apmokėti projekto įgyvendinimo išlaidas.<text:s/></text:p>
      <text:p text:style-name="P192">Kitos Tvarkos apraše vartojamos sąvokos atitinka Lietuvos Respublikos atliekų tvarkymo įstatyme vartojamas sąvokas.</text:p>
      <text:p text:style-name="P193">Papildyta punktu:</text:p>
      <text:p text:style-name="P194"><text:span text:style-name="T195">Nr.<text:s/></text:span><text:a xlink:href="https://www.e-tar.lt/portal/legalAct.html?documentId=TAR.C7206E0A70D9" office:target-frame-name="_top" xlink:show="replace"><text:span text:style-name="T196">D1-1063</text:span></text:a><text:span text:style-name="T197">, 2011</text:span><text:span text:style-name="T198">-12-30, Žin., 2012, Nr. 8-291 (2012-01-14), i. k. 111301MISAK0D1-1063</text:span></text:p>
      <text:p text:style-name="Normal"/>
      <text:p text:style-name="P199"><text:span text:style-name="T200">II</text:span><text:span text:style-name="T201">.<text:s/></text:span><text:span text:style-name="T202">FINANSUOJAMŲ PRIEMONIŲ TIKSLAI, UŽDAVINIAI, SIEKIAMI<text:s/></text:span><text:soft-page-break/><text:span text:style-name="T203">REZULTATAI</text:span></text:p>
      <text:p text:style-name="P204"/>
      <text:p text:style-name="P205"><text:span text:style-name="T206">4</text:span><text:span text:style-name="T207">. Programos lėšomis finansuojamų priemonių tikslai:</text:span></text:p>
      <text:p text:style-name="P208"><text:span text:style-name="T209">4.1</text:span><text:span text:style-name="T210">. aplinkos taršos mažinimas ir taršos prevenci</text:span><text:span text:style-name="T211">ja elektros ir elektroninės įrangos, apmokestinamųjų gaminių ir pakuotės atliekomis, finansuojant šių atliekų tvarkymo sistemų kūrimą, funkcionavimą ir vystymą, įskaitant ir investicinių projektų įgyvendinimą, visuomenės ir savivaldybių darbuotojų mokymą,<text:s/></text:span><text:span text:style-name="T212">švietimą ir informavimą, elektros ir elektroninės įrangos, apmokestinamųjų gaminių ir pakuotės atliekų tvarkymo sistemų kūrimą, funkcionavimą ir vystymą, teikiant dotacijas savivaldybėms ir subsidijas ūkio subjektams;</text:span></text:p>
      <text:p text:style-name="P213"><text:span text:style-name="T214">4.2</text:span><text:span text:style-name="T215">. visuotinos, kokybiškos,<text:s/></text:span><text:span text:style-name="T216">vartotojui patogios ir priimtinos elektros ir elektroninės įrangos, apmokestinamųjų gaminių ir pakuotės atliekų tvarkymo paslaugos užtikrinimas;</text:span></text:p>
      <text:p text:style-name="P217"><text:span text:style-name="T218">4.3</text:span><text:span text:style-name="T219">. visiško principo „teršėjas moka“ įgyvendinimo skatinimas.</text:span></text:p>
      <text:p text:style-name="P220"><text:span text:style-name="T221">5</text:span><text:span text:style-name="T222">.<text:s/></text:span>Programos lėšomis finansuojamų priemonių uždaviniai siekiant Tvarkos aprašo 4 punkte nurodytų tikslų<text:span text:style-name="T223">:</text:span></text:p>
      <text:p text:style-name="P224"><text:span text:style-name="T225">5.1</text:span><text:span text:style-name="T226">. organizuoti pateiktų paraiškų vertinimą ir atranką;</text:span></text:p>
      <text:p text:style-name="P227"><text:span text:style-name="T228">5.2</text:span><text:span text:style-name="T229">. finansuoti projektus, mažinančius aplinkos taršą elektros ir elektroninės įrangos, apmokestinamųjų gaminių ir pakuotės at</text:span><text:span text:style-name="T230">liekomis;</text:span></text:p>
      <text:p text:style-name="P231"><text:span text:style-name="T232">5.3</text:span><text:span text:style-name="T233">. organizuoti priežiūrą, kaip vykdomos Programos lėšomis finansuojamos priemonės;</text:span></text:p>
      <text:p text:style-name="P234"><text:span text:style-name="T235">5.4</text:span><text:span text:style-name="T236">. rinkti ir kaupti informaciją apie Programos lėšomis finansuojamas priemones.</text:span></text:p>
      <text:p text:style-name="P237">Punkto pakeitimai:</text:p>
      <text:p text:style-name="P238"><text:span text:style-name="T239">Nr.<text:s/></text:span><text:a xlink:href="https://www.e-tar.lt/portal/legalAct.html?documentId=TAR.C7206E0A70D9" office:target-frame-name="_top" xlink:show="replace"><text:span text:style-name="T240">D1-1063</text:span></text:a><text:span text:style-name="T241">, 2011-12-30, Žin., 2012, Nr. 8-291 (2012-01-14), i. k. 111301MISAK0D1-1063</text:span></text:p>
      <text:p text:style-name="Normal"/>
      <text:p text:style-name="P242"><text:span text:style-name="T243">6</text:span><text:span text:style-name="T244">. Programos lėšomis finansuojamų priemonių įgyvendinimo rezultatas – sumažinta aplinkos tarša elektros ir elektroninės įrangos,<text:s/></text:span><text:span text:style-name="T245">apmokestinamųjų gaminių ir pakuotės atliekomis.</text:span></text:p>
      <text:p text:style-name="P246"/>
      <text:p text:style-name="P247"><text:span text:style-name="T248">III</text:span><text:span text:style-name="T249">.<text:s/></text:span><text:span text:style-name="T250">PROGRAMOS LĖŠŲ PANAUDOJIMO PRIEMONIŲ PLANO SUDARYMAS IR<text:s/></text:span><text:soft-page-break/><text:span text:style-name="T251">TVIRTINIMAS</text:span></text:p>
      <text:p text:style-name="P252"/>
      <text:p text:style-name="P253"><text:span text:style-name="T254">7</text:span><text:span text:style-name="T255">. Aplinkos apsaugos agentūra parengia ir iki einamųjų biudžetinių metų spalio 1 d. pateikia Aplinkos ministerijos Atliekų<text:s/></text:span><text:span text:style-name="T256">departamentui apibendrintus duomenis apie per praėjusius metus išleistą į vidaus rinką elektros ir elektroninės įrangos, apmokestinamųjų gaminių ir pakuotės kiekį ir sutvarkytą elektros ir elektroninės įrangos, apmokestinamųjų gaminių ir pakuotės atliekų k</text:span><text:span text:style-name="T257">iekį.</text:span></text:p>
      <text:p text:style-name="P258">8. Aplinkos ministerijos Ekonomikos ir tarptautinių ryšių departamentas, Aplinkos ministerijos Visuomenės informavimo ir švietimo skyrius, Aplinkos ministerijos regionų aplinkos apsaugos departamentai ir kiti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text:s/>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s/></text:p>
      <text:p text:style-name="P259">Punkto pakeitimai:</text:p>
      <text:p text:style-name="P260"><text:span text:style-name="T261">Nr.<text:s/></text:span><text:a xlink:href="https://www.e-tar.lt/portal/legalAct.html?documentId=TAR.C7206E0A70D9" office:target-frame-name="_top" xlink:show="replace"><text:span text:style-name="T262">D1-1063</text:span></text:a><text:span text:style-name="T263">, 2011-12-30, Žin., 2012, Nr. 8-291 (2012-01-14), i. k. 111301MISAK0D1-1063</text:span></text:p>
      <text:p text:style-name="Normal"/>
      <text:p text:style-name="P264">9. Pasiūlymai dėl priemonių finansavimo kitiems biudžetiniams metams teikiami Tvarkos aprašo 8 punkte nustatytais terminais. Jei prašymai pateikiami vėliau, jie nagrinėjami tik tikslinant priemonių planą.<text:s/></text:p>
      <text:p text:style-name="P265">Punkto pakeitimai:</text:p>
      <text:p text:style-name="P266"><text:span text:style-name="T267">Nr.<text:s/></text:span><text:a xlink:href="https://www.e-tar.lt/portal/legalAct.html?documentId=TAR.C7206E0A70D9" office:target-frame-name="_top" xlink:show="replace"><text:span text:style-name="T268">D1-1063</text:span></text:a><text:span text:style-name="T269">, 2011-12-30, Žin., 2012, Nr. 8-291 (2012-01-14), i. k. 111301MISAK0D1-1063</text:span></text:p>
      <text:p text:style-name="Normal"/>
      <text:p text:style-name="P270">10. Aplinkos ministerijos Atliekų departamentas, apibendrinęs informaciją, pateiktą vadovaujantis Tvarkos aprašo 8 punktu, ir įvertinęs, kokių rūšių<text:s/>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text:s/>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71">Punkto pakeitimai:</text:p>
      <text:p text:style-name="P272"><text:span text:style-name="T273">Nr.<text:s/></text:span><text:a xlink:href="https://www.e-tar.lt/portal/legalAct.html?documentId=TAR.C7206E0A70D9" office:target-frame-name="_top" xlink:show="replace"><text:span text:style-name="T274">D1-1063</text:span></text:a><text:span text:style-name="T275">, 201</text:span><text:span text:style-name="T276">1-12-30, Žin., 2012, Nr. 8-291 (2012-01-14), i. k. 111301MISAK0D1-1063</text:span></text:p>
      <text:p text:style-name="Normal"/>
      <text:p text:style-name="P277"><text:span text:style-name="T278">11</text:span><text:span text:style-name="T279">. Tvarkos aprašo 10 punkte nurodyta informacija ir dokumentai Tarybai pateikiami ne vėliau kaip prieš 5 darbo dienas iki įvyksiančio posėdžio dienos. Posėdis organizuojamas ne vė</text:span><text:span text:style-name="T280">liau kaip po 5 darbo dienų nuo Tvarkos aprašo 10 punkte nurodytos informacijos pateikimo Tarybai dienos.</text:span></text:p>
      <text:p text:style-name="P281"><text:span text:style-name="T282">12</text:span><text:span text:style-name="T283">. Taryba, svarstydama Priemonių plano projektą, turi teisę siūlyti, kad ankstesniais metais paskirstytos, bet nepanaudotos lėšos gali būti naudoj</text:span><text:span text:style-name="T284">amos ankstesnėje sąmatoje ar Priemonių plane numatytoms priemonės finansuoti.</text:span></text:p>
      <text:p text:style-name="P285"><text:span text:style-name="T286">13</text:span><text:span text:style-name="T287">. Tarybos sprendimas dėl pateikto Priemonių plano projekto įforminamas protokolu. Aplinkos ministerijos Atliekų departamentas, atsižvelgęs į Tarybos priimtus sprendimus, Pr</text:span><text:span text:style-name="T288">iemonių planą teikia tvirtinti aplinkos ministrui.</text:span></text:p>
      <text:p text:style-name="P289">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90">Punkto pakeitimai:</text:p>
      <text:p text:style-name="P291"><text:span text:style-name="T292">Nr.<text:s/></text:span><text:a xlink:href="https://www.e-tar.lt/portal/legalAct.html?documentId=TAR.C7206E0A70D9" office:target-frame-name="_top" xlink:show="replace"><text:span text:style-name="T293">D1-1063</text:span></text:a><text:span text:style-name="T294">, 2011-12-30, Žin., 2012, Nr. 8-291 (2012-01-14), i. k. 111301MISAK0D1-1063</text:span></text:p>
      <text:p text:style-name="Normal"/>
      <text:p text:style-name="P295">15. Einamaisiais biudžetiniais metais gautos viršplaninės pajamos ir (ar) nepanaudotos Programos lėšos naudojamos kitais biudžetiniais metais pagal patvirtintą Priemonių planą. Metinė sąmata taip pat gali būti tikslinama metų eigoje, atsižvelgiant į faktinių pajamų įmokų į biudžetą dydį. Patikslinta sąmata derinama ir tvirtinama Tvarkos aprašo 14 punkte nustatyta tvarka.<text:s/></text:p>
      <text:p text:style-name="P296">Punkto pakeitimai:</text:p>
      <text:p text:style-name="P297"><text:span text:style-name="T298">Nr.<text:s/></text:span><text:a xlink:href="https://www.e-tar.lt/portal/legalAct.html?documentId=TAR.C7206E0A70D9" office:target-frame-name="_top" xlink:show="replace"><text:span text:style-name="T299">D1-1063</text:span></text:a><text:span text:style-name="T300">, 2011-12-30, Žin., 2012, Nr. 8-291 (2012-01-14), i. k. 111301MISAK0D1-1063</text:span></text:p>
      <text:p text:style-name="Normal"/>
      <text:p text:style-name="P301"><text:span text:style-name="T302">IV</text:span><text:span text:style-name="T303">.<text:s/></text:span><text:span text:style-name="T304">APLINKOS MINISTERIJOS<text:s/></text:span><text:span text:style-name="T305">STRUKTŪRINIŲ PADALINIŲ INICIJUOTŲ VIEŠŲJŲ PIRKIMŲ, SUTARČIŲ VYKDYMO ETAPAI</text:span></text:p>
      <text:p text:style-name="P306"/>
      <text:p text:style-name="P307">16. 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308">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309">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10">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311">Punkto pakeitimai:</text:p>
      <text:p text:style-name="P312"><text:span text:style-name="T313">Nr.<text:s/></text:span><text:a xlink:href="https://www.e-tar.lt/portal/legalAct.html?documentId=TAR.C7206E0A70D9" office:target-frame-name="_top" xlink:show="replace"><text:span text:style-name="T314">D1-1063</text:span></text:a><text:span text:style-name="T315">, 2011-12-30, Žin., 2012, Nr. 8-291 (2012-01-14), i. k. 111301MISAK0D1-1063</text:span></text:p>
      <text:p text:style-name="Normal"/>
      <text:p text:style-name="P316"><text:span text:style-name="T317">17</text:span><text:span text:style-name="T318">.</text:span><text:span text:style-name="T319"><text:s/></text:span>Programos lėšų ir mokesčio už aplinkos teršimą apmokestinamųjų gaminių ir pakuotės atliekomis administravimo priemonių konkursų organizavimo ir vykdymo etapai<text:span text:style-name="T320">:</text:span></text:p>
      <text:p text:style-name="P321"><text:span text:style-name="T322">17.1</text:span><text:span text:style-name="T323">. Struktūriniai padaliniai pagal kompetenciją teikia informaciją Aplinkos ministerijos<text:s/></text:span><text:span text:style-name="T324">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325"><text:span text:style-name="T326">17.2</text:span><text:span text:style-name="T327">. at</text:span><text:span text:style-name="T328">itinkami Struktūriniai padaliniai pagal kompetenciją kontroliuoja Programos lėšų ir mokesčio už aplinkos teršimą apmokestinamųjų gaminių ir pakuotės atliekomis administravimo priemonėms skirtų lėšų panaudojimą.</text:span></text:p>
      <text:p text:style-name="P329">Punkto pakeitimai:</text:p>
      <text:p text:style-name="P330"><text:span text:style-name="T331">Nr.<text:s/></text:span><text:a xlink:href="https://www.e-tar.lt/portal/legalAct.html?documentId=TAR.C7206E0A70D9" office:target-frame-name="_top" xlink:show="replace"><text:span text:style-name="T332">D1-1063</text:span></text:a><text:span text:style-name="T333">, 2011-12-30, Žin., 2012, Nr. 8-291 (2012-01-14), i. k. 111301MISAK0D1-1063</text:span></text:p>
      <text:p text:style-name="Normal"/>
      <text:p text:style-name="P334"><text:span text:style-name="T335">18</text:span><text:span text:style-name="T336">. Aplinkos ministerija turi teisę reikalauti, kad pasirašant prekių arba paslaugų pirkimo sutartį vykdyt</text:span><text:span text:style-name="T337">ojas pateiktų avansinio mokėjimo ir sutarties įvykdymo garantiją ar kitus prievolių įvykdymo užtikrinimo būdus. Jeigu sutarties įsipareigojimai neįvykdomi, garantijoje numatyta pinigų suma pervedama į Aplinkos ministerijos sąskaitą „Kitos lėšos“. Šios lėšo</text:span><text:span text:style-name="T338">s yra negrąžinamos, išskyrus tuos atvejus, kai sutarties šalys susitaria kitaip ir tai aptarta sutartyje. Šias lėšas Aplinkos ministerija gali naudoti LR Vyriausybės nustatyta tvarka.</text:span></text:p>
      <text:p text:style-name="P339"/>
      <text:p text:style-name="P340"><text:span text:style-name="T341">V</text:span><text:span text:style-name="T342">.<text:s/></text:span><text:span text:style-name="T343">DOTACIJŲ SAVIVALDYBĖMS TEIKIMO TVARKA IR SĄLYGOS</text:span></text:p>
      <text:p text:style-name="P344"/>
      <text:p text:style-name="P345">19. Ne vėliau kaip per 30 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s/></text:p>
      <text:p text:style-name="P346">Punkto pakeitimai:</text:p>
      <text:p text:style-name="P347"><text:span text:style-name="T348">Nr.<text:s/></text:span><text:a xlink:href="https://www.e-tar.lt/portal/legalAct.html?documentId=TAR.C7206E0A70D9" office:target-frame-name="_top" xlink:show="replace"><text:span text:style-name="T349">D1-1063</text:span></text:a><text:span text:style-name="T350">, 2011-12-30, Žin., 2012, Nr. 8-291 (2012-01-14), i. k. 111301MISAK0D1-1063</text:span></text:p>
      <text:p text:style-name="Normal"/>
      <text:p text:style-name="P351"><text:span text:style-name="T352">20</text:span><text:span text:style-name="T353">. Savivaldybių paraiškos teikiamos pagal Tvarkos aprašo 2 priede pateiktą formą. Teikiama paraiška turi<text:s/></text:span><text:span text:style-name="T354">atitikti šiuos reikalavimus:</text:span></text:p>
      <text:p text:style-name="P355">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56">Punkto pakeitimai:</text:p>
      <text:p text:style-name="P357"><text:span text:style-name="T358">Nr.<text:s/></text:span><text:a xlink:href="https://www.e-tar.lt/portal/legalAct.html?documentId=TAR.C7206E0A70D9" office:target-frame-name="_top" xlink:show="replace"><text:span text:style-name="T359">D1-1063</text:span></text:a><text:span text:style-name="T360">, 2011-12-30, Žin., 2012, Nr. 8-291 (2012-01-14), i. k. 111301MISAK0D1-1063</text:span></text:p>
      <text:p text:style-name="Normal"/>
      <text:p text:style-name="P361">20.2. nurodytas lėšų poreikis, detalizuojant jį kiekvienam planuojamo įgyvendinti projekto etapui ir numatomai įgyvendinti priemonei.<text:s/></text:p>
      <text:p text:style-name="P362">Punkto pakeitimai:</text:p>
      <text:p text:style-name="P363"><text:span text:style-name="T364">Nr.<text:s/></text:span><text:a xlink:href="https://www.e-tar.lt/portal/legalAct.html?documentId=TAR.C7206E0A70D9" office:target-frame-name="_top" xlink:show="replace"><text:span text:style-name="T365">D1-1063</text:span></text:a><text:span text:style-name="T366">, 2011-12-30, Žin., 2012, Nr. 8-291 (2012-01-14), i. k. 111301MISAK0D1-1063</text:span></text:p>
      <text:p text:style-name="Normal"/>
      <text:p text:style-name="P367">21. Kartu su teikiama paraiška turi būti pateiktos numatomų vykdyti projektų preliminarios sąmatos. Aplinkos ministerija turi teisę prašyti papildomų dokumentų ir paaiškinimų, susijusių su teikiama paraiška.<text:s/></text:p>
      <text:p text:style-name="P368">Punkto pakeitimai:</text:p>
      <text:p text:style-name="P369"><text:span text:style-name="T370">Nr.<text:s/></text:span><text:a xlink:href="https://www.e-tar.lt/portal/legalAct.html?documentId=TAR.C7206E0A70D9" office:target-frame-name="_top" xlink:show="replace"><text:span text:style-name="T371">D1-1063</text:span></text:a><text:span text:style-name="T372">, 2011-12-30, Žin., 2012, Nr.</text:span><text:span text:style-name="T373"><text:s/>8-291 (2012-01-14), i. k. 111301MISAK0D1-1063</text:span></text:p>
      <text:p text:style-name="Normal"/>
      <text:p text:style-name="P374"><text:span text:style-name="T375">22</text:span><text:span text:style-name="T376">. Paraiškos dėl projektų finansavimo teikiamos Aplinkos ministerijos kvietime nurodytais terminais.</text:span></text:p>
      <text:p text:style-name="P377"><text:span text:style-name="T378">23</text:span><text:span text:style-name="T379">. Savivaldybių pateiktas paraiškas vertina aplinkos ministro įsakymu sudarytas Gaminių ar pakuot</text:span><text:span text:style-name="T380">ės atliekų tvarkymo programos paraiškų atrankos komitetas (toliau – Atrankos komitetas), vadovaudamasis aplinkos ministro patvirtintu Atrankos komiteto darbo reglamentu ir, esant reikalui, nepriklausomas (-i) ekspertas (-ai). Paraiškos, neatitinkančios Tva</text:span><text:span text:style-name="T381">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82"><text:span text:style-name="T383">24</text:span><text:span text:style-name="T384">. Pa</text:span><text:span text:style-name="T385">raiškos įvertinamos, nustatant, ar prašoma finansuoti priemonė atitinka Programos finansavimo sąlygas, nustatytas LR atliekų tvarkymo įstatymo 34 straipsnyje. Tokį pateiktų paraiškų vertinimą atlieka Atrankos komitetas. Jei prie teikiamos paraiškos nepatei</text:span><text:span text:style-name="T386">kta Tvarkos apraše nurodyta dokumentacija, prašymas tolesniam svarstymui nėra teikiamas iki tol, kol nebus pateikti reikalingi dokumentai. Atliekų departamento atsakingas darbuotojas nustatyta tvarka raštu informuoja paraiškos teikėją dėl papildomos inform</text:span><text:span text:style-name="T387">acijos pateikimo.</text:span></text:p>
      <text:p text:style-name="P388">25. Pasiūlymus dėl finansavimo skyrimo (neskyrimo) rengia Atrankos komitetas, atsižvelgdamas į paraiškose ir kituose dokumentuose, kurie pateikti kartu su paraiška, esančią informaciją. Atsižvelgiant į pateiktus pasiūlymus, priimamas<text:s/>sprendimas dėl finansavimo skyrimo/neskyrimo kiekvienai atrinktai paraiškai. Sprendimas skirti finansavimą įforminamas aplinkos ministro įsakymu. Apie sprendimą skirti/neskirti finansavimą savivaldybės informuojamos raštu.<text:s/></text:p>
      <text:p text:style-name="P389">Punkto pakeitimai:</text:p>
      <text:p text:style-name="P390"><text:span text:style-name="T391">Nr.<text:s/></text:span><text:a xlink:href="https://www.e-tar.lt/portal/legalAct.html?documentId=TAR.C7206E0A70D9" office:target-frame-name="_top" xlink:show="replace"><text:span text:style-name="T392">D1-1063</text:span></text:a><text:span text:style-name="T393">, 2011-12-30, Žin., 2012, Nr. 8-291 (2012-01-14), i. k. 111301MISAK0D1-1063</text:span></text:p>
      <text:p text:style-name="Normal"/>
      <text:p text:style-name="P394"><text:span text:style-name="T395">26</text:span><text:span text:style-name="T396">. Pateiktų paraiškų vertinimo ir atrankos kriterijai nustatomi tvirtinant Priemonių planą.</text:span></text:p>
      <text:p text:style-name="P397"><text:span text:style-name="T398">27</text:span><text:span text:style-name="T399">. Dotacijos teikiamos savivaldybėms pasirašant dotacijų teikimo sutartis su Aplinkos ministerija.</text:span></text:p>
      <text:p text:style-name="P400"><text:span text:style-name="T401">28</text:span><text:span text:style-name="T402">. Savivaldybės, kurioms skiriamos dotacijos, įgyvendindamos elektros ir elektroninės įrangos, apmokestinamųjų gaminių ir pakuotės atliekų tvarkymo s</text:span><text:span text:style-name="T403">istemų kūrimo, funkcionavimo ir vystymo projektus, Programos lėšas naudoja vadovaudamosios Lietuvos Respublikos viešųjų pirkimų įstatymu.</text:span></text:p>
      <text:p text:style-name="P404">29. Projekto 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405">Punkto pakeitimai:</text:p>
      <text:p text:style-name="P406"><text:span text:style-name="T407">Nr.<text:s/></text:span><text:a xlink:href="https://www.e-tar.lt/portal/legalAct.html?documentId=TAR.C7206E0A70D9" office:target-frame-name="_top" xlink:show="replace"><text:span text:style-name="T408">D1-1063</text:span></text:a><text:span text:style-name="T409">, 2011-12-30, Žin., 2012, Nr. 8-291 (2012-01-14), i. k. 111301MISAK0D1-1063</text:span></text:p>
      <text:p text:style-name="Normal"/>
      <text:p text:style-name="P410">30. Savivaldybės dotacijų teikimo sutartyje nustatyta tvarka privalo teikti ataskaitas apie dotacijų teikimo sutartyse numatytų įsipareigojimų vykdymą pagal Tvarkos aprašo 3 priede patvirtintą formą ir atsižvelgdamos į šio Tvarkos aprašo 73 punkte nustatytus<text:s/>reikalavimus.<text:s/></text:p>
      <text:p text:style-name="P411">Punkto pakeitimai:</text:p>
      <text:p text:style-name="P412"><text:span text:style-name="T413">Nr.<text:s/></text:span><text:a xlink:href="https://www.e-tar.lt/portal/legalAct.html?documentId=TAR.C7206E0A70D9" office:target-frame-name="_top" xlink:show="replace"><text:span text:style-name="T414">D1-1063</text:span></text:a><text:span text:style-name="T415">, 2011-12-30, Žin., 2012, Nr. 8-291 (2012-01-14), i. k. 111301MISAK0D1-1063</text:span></text:p>
      <text:p text:style-name="Normal"/>
      <text:p text:style-name="P416"><text:span text:style-name="T417">VI</text:span><text:span text:style-name="T418">.<text:s/></text:span><text:span text:style-name="T419">REIKALAVIMAI PROJEKTO IŠLAIDOMS DOTACIJŲ<text:s/></text:span><text:span text:style-name="T420">IR SUBSIDIJŲ TEIKIMO ATVEJU</text:span></text:p>
      <text:p text:style-name="P421"/>
      <text:p text:style-name="P422"><text:span text:style-name="T423">31</text:span><text:span text:style-name="T424">. Tinkamos priemonės finansavimo išlaidos turi būti patirtos projekto įgyvendinimo laikotarpiu ir skirtos elektros ir elektroninės įrangos, apmokestinamųjų gaminių ir pakuotės atliekų tvarkymo sistemų kūrimo, funkcionavim</text:span><text:span text:style-name="T425">o ir vystymo projektų įgyvendinimui.</text:span></text:p>
      <text:p text:style-name="P426"><text:span text:style-name="T427">32</text:span><text:span text:style-name="T428">.<text:s/></text:span>Netinkamomis finansuoti laikomos šios išlaidos<text:span text:style-name="T429">:</text:span></text:p>
      <text:p text:style-name="P430"><text:span text:style-name="T431">32.1</text:span><text:span text:style-name="T432">. žemės pirkimo arba nuomos ir su tuo susijusios išlaidos;</text:span></text:p>
      <text:p text:style-name="P433"><text:span text:style-name="T434">32.2</text:span><text:span text:style-name="T435">. nekilnojamojo turto (pastatų, kitų statinių ar patalpų ir žemės, ant kurios jie<text:s/></text:span><text:span text:style-name="T436">pastatyti) pirkimo, nuomos arba lizingo (finansinės nuomos) ir eksploatavimo išlaidos;</text:span></text:p>
      <text:p text:style-name="P437"><text:span text:style-name="T438">32.3</text:span><text:span text:style-name="T439">.<text:s/></text:span>įrangos, įrenginių ir kito turto (išskyrus įrangos, įrenginių ir kito turto, tiesiogiai naudojamo atliekų tvarkyme) lizingo (finansinės nuomos), eksploatavimo<text:s/>ir su tuo susijusios išlaidos<text:span text:style-name="T440">;</text:span></text:p>
      <text:p text:style-name="P441"><text:span text:style-name="T442">32.4</text:span><text:span text:style-name="T443">.<text:s/></text:span><text:span text:style-name="T444">transporto priemonių (išskyrus tiesiogiai naudojamų atliekų tvarkyme transporto priemonių) lizingo (finansinės nuomos)<text:s/></text:span>eksploatavimo ir su tuo susijusios<text:s/><text:span text:style-name="T445">išlaidos</text:span><text:span text:style-name="T446">;</text:span></text:p>
      <text:p text:style-name="P447"><text:span text:style-name="T448">32.5</text:span><text:span text:style-name="T449">. išlaidos, susijusios su paskolos suteikim</text:span><text:span text:style-name="T450">u ar grąžinimu, palūkanos už gautą paskolą;</text:span></text:p>
      <text:p text:style-name="P451"><text:span text:style-name="T452">32.6</text:span><text:span text:style-name="T453">. pirkimo ir (arba) importo pridėtinės vertės mokestis (toliau – PVM), kurį pareiškėjas pagal Lietuvos Respublikos įstatymus turi teisę susigrąžinti (atskaityti);</text:span></text:p>
      <text:p text:style-name="P454"><text:span text:style-name="T455">32.7</text:span><text:span text:style-name="T456">. naudotos įrangos ir transporto<text:s/></text:span><text:span text:style-name="T457">(tiesiogiai nenaudojamų atliekų tvarkyme) įsigijimas, išskyrus įrangą ir transportą (tiesiogiai naudojamą atliekų tvarkyme), atitinkantį žemiau išvardintus kriterijus:</text:span></text:p>
      <text:p text:style-name="P458"><text:span text:style-name="T459">32.7.1</text:span><text:span text:style-name="T460">.<text:s/></text:span>įranga ir transportas turi būti ne senesni kaip 3 metų<text:span text:style-name="T461">;</text:span></text:p>
      <text:p text:style-name="P462"><text:span text:style-name="T463">32.7.2</text:span><text:span text:style-name="T464">. įranga ir<text:s/></text:span><text:span text:style-name="T465">transportas turi likusį ne mažesnį nei 70% darbinį rezervą pagal gamintojo nurodytas technines sąlygas;</text:span></text:p>
      <text:p text:style-name="P466"><text:span text:style-name="T467">32.7.3</text:span><text:span text:style-name="T468">. naudotai įrangai ir transportui turi būti suteikta ne mažesnė nei 2 metų garantija (garantijos pradžios laikotarpis skaičiuojamas nuo įrango</text:span><text:span text:style-name="T469">s ir transporto įsigijimo momento);</text:span></text:p>
      <text:p text:style-name="P470"><text:span text:style-name="T471">32.8</text:span><text:span text:style-name="T472">. nuostoliai ir užsienio valiutos keitimo išlaidos;</text:span></text:p>
      <text:p text:style-name="P473"><text:span text:style-name="T474">32.9</text:span><text:span text:style-name="T475">. baudos, nuobaudos ir bylinėjimosi išlaidos;</text:span></text:p>
      <text:p text:style-name="P476"><text:span text:style-name="T477">32.10</text:span><text:span text:style-name="T478">. išlaidos, kurios anksčiau buvo finansuotos (apmokėtos) ar yra priimtas sprendimas finansuoti<text:s/></text:span><text:span text:style-name="T479">iš Lietuvos Respublikos valstybės ir savivaldybių biudžetų ar išteklių fondų, Europos Sąjungos arba ne Europos Sąjungos šalių valstybės institucijų lėšų;</text:span></text:p>
      <text:p text:style-name="P480"><text:span text:style-name="T481">32.11</text:span><text:span text:style-name="T482">.<text:s/></text:span>gamybos priemonių keitimo į analogiškas gamybos priemones, jų nemodernizuojant, išlaidos<text:span text:style-name="T483">;</text:span></text:p>
      <text:p text:style-name="P484"><text:span text:style-name="T485">32.12</text:span><text:span text:style-name="T486">.<text:s/></text:span>sutarčių administravimo išlaidos<text:span text:style-name="T487">;</text:span></text:p>
      <text:p text:style-name="P488">32.13. su projektu susijusios dokumentacijos parengimo išlaidos;</text:p>
      <text:p text:style-name="P489">Papildyta punktu:</text:p>
      <text:p text:style-name="P490"><text:span text:style-name="T491">Nr.<text:s/></text:span><text:a xlink:href="https://www.e-tar.lt/portal/legalAct.html?documentId=TAR.C7206E0A70D9" office:target-frame-name="_top" xlink:show="replace"><text:span text:style-name="T492">D1-1063</text:span></text:a><text:span text:style-name="T493">, 2011-12-30, Žin., 2012, Nr.<text:s/></text:span><text:span text:style-name="T494">8-291 (2012-01-14), i. k. 111301MISAK0D1-1063</text:span></text:p>
      <text:p text:style-name="Normal"/>
      <text:p text:style-name="P495">32.14. projektą administruojančių ir vykdančių asmenų darbo užmokesčio, socialinio draudimo įmokos, komandiruočių išlaidos;</text:p>
      <text:p text:style-name="P496">Papildyta punktu:</text:p>
      <text:p text:style-name="P497"><text:span text:style-name="T498">Nr.<text:s/></text:span><text:a xlink:href="https://www.e-tar.lt/portal/legalAct.html?documentId=TAR.C7206E0A70D9" office:target-frame-name="_top" xlink:show="replace"><text:span text:style-name="T499">D1-1063</text:span></text:a><text:span text:style-name="T500">, 2011-12-30, Žin., 2012, Nr. 8-291 (2012-01-14), i. k. 111301MISAK0D1-1063</text:span></text:p>
      <text:p text:style-name="Normal"/>
      <text:p text:style-name="P501">32.15. sukurto turto draudimo išlaidos, pastato (statinio) inventorizacijos ir teisinės<text:s/>registracijos ir pan. išlaidos;</text:p>
      <text:p text:style-name="P502">Papildyta punktu:</text:p>
      <text:p text:style-name="P503"><text:span text:style-name="T504">Nr.<text:s/></text:span><text:a xlink:href="https://www.e-tar.lt/portal/legalAct.html?documentId=TAR.C7206E0A70D9" office:target-frame-name="_top" xlink:show="replace"><text:span text:style-name="T505">D1-1063</text:span></text:a><text:span text:style-name="T506">, 2011-12-30, Žin., 2012, Nr. 8-291 (2012-01-14), i. k. 111301MISAK0D1-1063</text:span></text:p>
      <text:p text:style-name="Normal"/>
      <text:p text:style-name="P507">32.16. įrangos, įrenginių transportavimo ir montavimo išlaidos;</text:p>
      <text:p text:style-name="P508">Papildyta punktu:</text:p>
      <text:p text:style-name="P509"><text:span text:style-name="T510">Nr.<text:s/></text:span><text:a xlink:href="https://www.e-tar.lt/portal/legalAct.html?documentId=TAR.C7206E0A70D9" office:target-frame-name="_top" xlink:show="replace"><text:span text:style-name="T511">D1-1063</text:span></text:a><text:span text:style-name="T512">, 2011-12-30, Žin., 2012, Nr. 8-291 (2012-01-14), i. k. 111301MISAK0D1-1063</text:span></text:p>
      <text:p text:style-name="Normal"/>
      <text:p text:style-name="P513">32.17. eksperimentinių, mokslo tiriamųjų ir taikomųjų darbų išlaidos;</text:p>
      <text:p text:style-name="P514">Papildyta punktu:</text:p>
      <text:p text:style-name="P515"><text:span text:style-name="T516">Nr.<text:s/></text:span><text:a xlink:href="https://www.e-tar.lt/portal/legalAct.html?documentId=TAR.C7206E0A70D9" office:target-frame-name="_top" xlink:show="replace"><text:span text:style-name="T517">D1-1063</text:span></text:a><text:span text:style-name="T518">, 2011-12-30, Žin., 2012, Nr. 8-291 (2012-01-14), i. k. 111301MISAK0D1-1063</text:span></text:p>
      <text:p text:style-name="Normal"/>
      <text:p text:style-name="P519">32.18. eksperimentinės<text:s/>įrangos, laboratorinės įrangos įsigijimo išlaidos;</text:p>
      <text:p text:style-name="P520">Papildyta punktu:</text:p>
      <text:p text:style-name="P521"><text:span text:style-name="T522">Nr.<text:s/></text:span><text:a xlink:href="https://www.e-tar.lt/portal/legalAct.html?documentId=TAR.C7206E0A70D9" office:target-frame-name="_top" xlink:show="replace"><text:span text:style-name="T523">D1-1063</text:span></text:a><text:span text:style-name="T524">, 2011-12-30, Žin., 2012, Nr. 8-291 (2012-01-14), i. k. 111301MISAK0D1-1063</text:span></text:p>
      <text:p text:style-name="Normal"/>
      <text:p text:style-name="P525">32.19. su įgyvendinamu projektu susijusių bendrųjų statybos<text:span text:style-name="T526"><text:s/></text:span>darbų, aplinkos sutvarkymo išlaidos;</text:p>
      <text:p text:style-name="P527">Papildyta punktu:</text:p>
      <text:p text:style-name="P528"><text:span text:style-name="T529">Nr.<text:s/></text:span><text:a xlink:href="https://www.e-tar.lt/portal/legalAct.html?documentId=TAR.C7206E0A70D9" office:target-frame-name="_top" xlink:show="replace"><text:span text:style-name="T530">D1-1063</text:span></text:a><text:span text:style-name="T531">, 2011-12-30, Žin., 2012, Nr. 8-291 (2012-01-14), i. k. 11130</text:span><text:span text:style-name="T532">1MISAK0D1-1063</text:span></text:p>
      <text:p text:style-name="Normal"/>
      <text:p text:style-name="P533">32.20. išlaidos, patirtos įsigyjant įrenginius, neatitinkančius esminių Lietuvos Respublikos, Europos Sąjungos ir (ar) Europos ekonominės erdvės valstybių nustatytų standartų (nesertifikuoti);</text:p>
      <text:p text:style-name="P534">Papildyta punktu:</text:p>
      <text:p text:style-name="P535"><text:span text:style-name="T536">Nr.<text:s/></text:span><text:a xlink:href="https://www.e-tar.lt/portal/legalAct.html?documentId=TAR.C7206E0A70D9" office:target-frame-name="_top" xlink:show="replace"><text:span text:style-name="T537">D1-1063</text:span></text:a><text:span text:style-name="T538">, 2011-12-30, Žin., 2012, Nr. 8-291 (2012-01-14), i. k. 111301MISAK0D1-1063</text:span></text:p>
      <text:p text:style-name="Normal"/>
      <text:p text:style-name="P539"><text:span text:style-name="T540">32.21</text:span><text:span text:style-name="T541">. kitos išlaidos, tiesiogiai nesusijusios su projekto vykdymu.</text:span></text:p>
      <text:p text:style-name="P542">Punkto numeracijos pakeitimas:</text:p>
      <text:p text:style-name="P543"><text:span text:style-name="T544">Nr.<text:s/></text:span><text:a xlink:href="https://www.e-tar.lt/portal/legalAct.html?documentId=TAR.C7206E0A70D9" office:target-frame-name="_top" xlink:show="replace"><text:span text:style-name="T545">D1-1063</text:span></text:a><text:span text:style-name="T546">, 2011-12-30, Žin., 2012, Nr. 8-291 (2012-01-14), i. k. 111301MISAK0D1-1063</text:span></text:p>
      <text:p text:style-name="Normal"/>
      <text:p text:style-name="P547">Punkto pakeitimai:</text:p>
      <text:p text:style-name="P548"><text:span text:style-name="T549">Nr.<text:s/></text:span><text:a xlink:href="https://www.e-tar.lt/portal/legalAct.html?documentId=TAR.C7206E0A70D9" office:target-frame-name="_top" xlink:show="replace"><text:span text:style-name="T550">D1-1063</text:span></text:a><text:span text:style-name="T551">, 2011-12-30, Žin., 2012, Nr. 8-291 (2012-01-14), i. k. 111301MISAK0D1-1063</text:span></text:p>
      <text:p text:style-name="Normal"/>
      <text:p text:style-name="P552"><text:span text:style-name="T553">33</text:span><text:span text:style-name="T554">. Projekto tinkamų išlaidų dydis nustatomas atsižvelgiant į pareiškėjo išlaidų realumą ir būtinumą bei reikalavimus, keliamus<text:s/></text:span><text:span text:style-name="T555">tinkamoms finansuoti išlaidoms.</text:span></text:p>
      <text:p text:style-name="P556"><text:span text:style-name="T557">34</text:span><text:span text:style-name="T558">. Remiamų veiklų projektai turi būti įgyvendinami Lietuvos Respublikos teritorijoje.</text:span></text:p>
      <text:p text:style-name="P559"/>
      <text:p text:style-name="P560"><text:span text:style-name="T561">VII</text:span><text:span text:style-name="T562">.<text:s/></text:span><text:span text:style-name="T563">PARAIŠKŲ PRIĖMIMAS, PROJEKTŲ VERTINIMAS IR SPRENDIMŲ DĖL PROJEKTŲ FINANSAVIMO PRIĖMIMAS SUBSIDIJŲ TEIKIMO ŪKIO SUBJEKTAMS</text:span><text:span text:style-name="T564"><text:s/>ATVEJU<text:s/></text:span></text:p>
      <text:p text:style-name="P565"/>
      <text:p text:style-name="P566">Pakeistas skyriaus pavadinimas:</text:p>
      <text:p text:style-name="P567"><text:span text:style-name="T568">Nr.<text:s/></text:span><text:a xlink:href="https://www.e-tar.lt/portal/legalAct.html?documentId=TAR.C7206E0A70D9" office:target-frame-name="_top" xlink:show="replace"><text:span text:style-name="T569">D1-1063</text:span></text:a><text:span text:style-name="T570">, 2011-12-30, Žin., 2012, Nr. 8-291 (2012-01-14), i. k. 111301MISAK0D1-1063</text:span></text:p>
      <text:p text:style-name="Normal"/>
      <text:p text:style-name="P571">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text:s/>būdą bei kitą paraiškoms pateikti reikalingą informaciją.<text:s/></text:p>
      <text:p text:style-name="P572">Punkto pakeitimai:</text:p>
      <text:p text:style-name="P573"><text:span text:style-name="T574">Nr.<text:s/></text:span><text:a xlink:href="https://www.e-tar.lt/portal/legalAct.html?documentId=TAR.C7206E0A70D9" office:target-frame-name="_top" xlink:show="replace"><text:span text:style-name="T575">D1-1063</text:span></text:a><text:span text:style-name="T576">, 2011-12-30, Žin., 2012, Nr. 8-291 (2012-01-14), i. k. 111301MISAK0D1-1063</text:span></text:p>
      <text:p text:style-name="Normal"/>
      <text:p text:style-name="P577"><text:span text:style-name="T578">36</text:span><text:span text:style-name="T579">.</text:span><text:span text:style-name="T580"><text:s/>Paraiškų finansavimui gauti pateikimas, vertinimas ir sprendimų dėl projektų finansavimo priėmimas atliekami vadovaujantis aplinkos ministro nustatytais projektų paraiškų pateikimo ir atrankos būdais.</text:span></text:p>
      <text:p text:style-name="P581"><text:span text:style-name="T582">37</text:span><text:span text:style-name="T583">.<text:s/></text:span>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84">:</text:span></text:p>
      <text:p text:style-name="P585"><text:span text:style-name="T586">37.1</text:span><text:span text:style-name="T587">. vieną paraiškos originalo egzempliorių ir paraiškos elektroninę versiją;</text:span></text:p>
      <text:p text:style-name="P588"><text:span text:style-name="T589">37.2</text:span><text:span text:style-name="T590">.<text:s/></text:span>kitų dokumentų, kurie nurodyti šio Tvarkos aprašo 4 priede, Pareiškėjo vadovo ar jo įgalioto asmens parašu<text:s/>patvirtintas kopijas<text:span text:style-name="T591">.</text:span></text:p>
      <text:p text:style-name="P592">Punkto pakeitimai:</text:p>
      <text:p text:style-name="P593"><text:span text:style-name="T594">Nr.<text:s/></text:span><text:a xlink:href="https://www.e-tar.lt/portal/legalAct.html?documentId=TAR.C7206E0A70D9" office:target-frame-name="_top" xlink:show="replace"><text:span text:style-name="T595">D1-1063</text:span></text:a><text:span text:style-name="T596">, 2011-12-30, Žin., 2012, Nr. 8-291 (2012-01-14), i. k. 111301MISAK0D1-1063</text:span></text:p>
      <text:p text:style-name="Normal"/>
      <text:p text:style-name="P597">38. Paraiška, pateikta Atsakingai institucijai, nesilaikant šio Tvarkos aprašo 37 punkte nustatytų reikalavimų, nepriimama.<text:s/></text:p>
      <text:p text:style-name="P598">Punkto pakeitimai:</text:p>
      <text:p text:style-name="P599"><text:span text:style-name="T600">Nr.<text:s/></text:span><text:a xlink:href="https://www.e-tar.lt/portal/legalAct.html?documentId=TAR.C7206E0A70D9" office:target-frame-name="_top" xlink:show="replace"><text:span text:style-name="T601">D1-1063</text:span></text:a><text:span text:style-name="T602">, 2011-12-30, Žin., 2</text:span><text:span text:style-name="T603">012, Nr. 8-291 (2012-01-14), i. k. 111301MISAK0D1-1063</text:span></text:p>
      <text:p text:style-name="Normal"/>
      <text:p text:style-name="P604">39. Paraiškos originalo ir jų elektroninės versijos turinys turi būti identiški. Nustačius, kad elektroninės versijos turinys neatitinka originalo, vadovaujamasi originale nustatyta informacija.<text:s/></text:p>
      <text:p text:style-name="P605">Punkto pakeitimai:</text:p>
      <text:p text:style-name="P606"><text:span text:style-name="T607">Nr.<text:s/></text:span><text:a xlink:href="https://www.e-tar.lt/portal/legalAct.html?documentId=TAR.C7206E0A70D9" office:target-frame-name="_top" xlink:show="replace"><text:span text:style-name="T608">D1-1063</text:span></text:a><text:span text:style-name="T609">, 2011-12-30, Žin., 2012, Nr. 8-291 (2012-01-14), i. k. 111301MISAK0D1-1063</text:span></text:p>
      <text:p text:style-name="Normal"/>
      <text:p text:style-name="P610"><text:span text:style-name="T611">40</text:span><text:span text:style-name="T612">. Apie gautą paraišką bei kartu su ja pateiktus dokumentus At</text:span><text:span text:style-name="T613">sakinga institucija padaro įrašą duomenų bazėje ir projektų registracijos žurnale, apie paraiškos užregistravimą ne vėliau kaip per 3 darbo dienas raštu pranešama Pareiškėjui.</text:span></text:p>
      <text:p text:style-name="P614"><text:span text:style-name="T615">41</text:span><text:span text:style-name="T616">. Projektų vertinimą sudaro:</text:span></text:p>
      <text:p text:style-name="P617"><text:span text:style-name="T618">41.1</text:span><text:span text:style-name="T619">. administracinės atitikties vertinimas</text:span><text:span text:style-name="T620">;</text:span></text:p>
      <text:p text:style-name="P621"><text:span text:style-name="T622">41.2</text:span><text:span text:style-name="T623">. aplinkosauginis – techninis projekto vertinimas.</text:span></text:p>
      <text:p text:style-name="P624"><text:span text:style-name="T625">42</text:span><text:span text:style-name="T626">. Administracinės atitikties vertinimą atlieka Atsakingos institucijos darbuotojas.</text:span></text:p>
      <text:p text:style-name="P627"><text:span text:style-name="T628">43</text:span><text:span text:style-name="T629">. Atliekant projekto vertinimą turi būti laikomasi šių principų:</text:span></text:p>
      <text:p text:style-name="P630"><text:span text:style-name="T631">43.1</text:span><text:span text:style-name="T632">. skaidrumo ir nešališkumo</text:span><text:span text:style-name="T633"><text:s/>– visi vertintojai privalo deklaruoti galimą interesų konfliktą;</text:span></text:p>
      <text:p text:style-name="P634"><text:span text:style-name="T635">43.2</text:span><text:span text:style-name="T636">. konfidencialumo – turi būti užtikrintas paraiškoje ir kituose Pareiškėjo pateiktuose dokumentuose esančios informacijos naudojimas tik vertinimo tikslais.</text:span></text:p>
      <text:p text:style-name="P637">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text:p>
      <text:p text:style-name="P638">Punkto pakeitimai:</text:p>
      <text:p text:style-name="P639"><text:span text:style-name="T640">Nr.<text:s/></text:span><text:a xlink:href="https://www.e-tar.lt/portal/legalAct.html?documentId=TAR.C7206E0A70D9" office:target-frame-name="_top" xlink:show="replace"><text:span text:style-name="T641">D1-1063</text:span></text:a><text:span text:style-name="T642">, 2011-12-30, Žin., 2012, Nr. 8-291 (2012-01-14), i. k. 111301MISAK0D1-1063</text:span></text:p>
      <text:p text:style-name="Normal"/>
      <text:p text:style-name="P643"><text:span text:style-name="T644">45</text:span><text:span text:style-name="T645">. Paraiškos, visiškai atitinkančios administracinės atitikties vertinimo reikalavimus, teikiamos toliau aplinkosauginio – techninio projekto vertinimo etap</text:span><text:span text:style-name="T646">ui.</text:span></text:p>
      <text:p text:style-name="P647"><text:span text:style-name="T648">46</text:span><text:span text:style-name="T649">. Aplinkosauginį – techninį projekto vertinimą organizuoja ir atlieka Atsakingos institucijos darbuotojas (-ai) ir, esant reikalui, nepriklausomas (-i) ekspertas (-ai).</text:span></text:p>
      <text:p text:style-name="P650"><text:span text:style-name="T651">47</text:span><text:span text:style-name="T652">. Aplinkosauginio – techninio projekto vertinimo metu vertinama, ar, at</text:span><text:span text:style-name="T653">sižvelgiant į vietovės sąlygas ir aplinkos būklę, įdiegus projekte numatytą technologiją, realiai pasiektinas paraiškoje nurodytas elektros ir elektroninės įrangos, apmokestinamųjų gaminių ir pakuotės atliekų tvarkymo sistemų kūrimo, funkcionavimo ir vysty</text:span><text:span text:style-name="T654">mo ar kiti tikslai.</text:span></text:p>
      <text:p text:style-name="P655"><text:span text:style-name="T656">48</text:span><text:span text:style-name="T657">. Atsakinga institucija turi užtikrinti, kad aplinkosauginis – techninis projekto vertinimas truktų ne ilgiau kaip 60 darbo dienų nuo atlikto paraiškos administracinės atitikties vertinimo datos. Šis terminas gali būti Atsakingos<text:s/></text:span><text:span text:style-name="T658">institucijos vadovo motyvuotu sprendimu pratęstas, atsižvelgus į gautų paraiškų apimtis ir skaičių.</text:span></text:p>
      <text:p text:style-name="P659"><text:span text:style-name="T660">49</text:span><text:span text:style-name="T661">. Atlikęs aplinkosauginį – techninį projekto vertinimą, Atsakingos institucijos darbuotojas (-ai) turi per 5 darbo dienas raštu pateikti Atsakingos in</text:span><text:span text:style-name="T662">stitucijos vadovui vertinimo rezultatus ir savo išvadas apie projekto atitiktį aplinkosauginiams – techniniams kriterijams, Pareiškėjo technines ir finansines galimybes įgyvendinti projektą ir pasiekti paraiškoje nurodytą elektros ir elektroninės įrangos,<text:s/></text:span><text:span text:style-name="T663">apmokestinamųjų gaminių ir pakuotės atliekų tvarkymo sistemų kūrimo, funkcionavimo ir vystymo efektą.</text:span></text:p>
      <text:p text:style-name="P664">50. Atsakingos institucijos atlikto vertinimo rezultatai ir išvados kartu su užpildyta Atsakingos institucijos nustatyta projekto apibendrinimo forma<text:s/>bei kita su projektu susijusia informacija, atsižvelgus į aplinkos ministro įsakymu nustatytą paraiškų pateikimo ir atrankos būdą, Atsakingos institucijos raštu teikiama:</text:p>
      <text:p text:style-name="P665">50.1. Projektų atrankos komitetui, jei paraiškų pateikimo ir atrankos būdas – konkursinis;</text:p>
      <text:p text:style-name="P666">50.2. Aplinkos ministerijai, jei paraiškų pateikimo ir atrankos būdas – tęstinis.</text:p>
      <text:p text:style-name="P667">Papildyta punktu:</text:p>
      <text:p text:style-name="P668"><text:span text:style-name="T669">Nr.<text:s/></text:span><text:a xlink:href="https://www.e-tar.lt/portal/legalAct.html?documentId=TAR.C7206E0A70D9" office:target-frame-name="_top" xlink:show="replace"><text:span text:style-name="T670">D1-1063</text:span></text:a><text:span text:style-name="T671">, 2011-12-30, Žin., 2012, Nr. 8-291 (2012-01-14),</text:span><text:span text:style-name="T672"><text:s/>i. k. 111301MISAK0D1-1063</text:span></text:p>
      <text:p text:style-name="Normal"/>
      <text:p text:style-name="P673">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text:s/>atrinktus projektus kartu su Projektų atrankos komiteto pasiūlymais skirti (neskirti) finansavimą projektams, paraiškas vertinusių Atsakingos institucijos darbuotojų ir nepriklausomų ekspertų (jei jie dalyvavo atliekant aplinkosauginį-techninį vertinimą)<text:s/>išvadomis ir kita su atrinktais projektais susijusia informacija per 5 darbo dienas nuo Projektų atrankos komiteto posėdžio protokolo pasirašymo dienos kartu su Lietuvos Respublikos aplinkos ministro sprendimo skirti (neskirti) finansavimą projektu teikia<text:s/>Lietuvos Respublikos aplinkos ministerijai.<text:s/></text:p>
      <text:p text:style-name="P674">Papildyta punktu:</text:p>
      <text:p text:style-name="P675"><text:span text:style-name="T676">Nr.<text:s/></text:span><text:a xlink:href="https://www.e-tar.lt/portal/legalAct.html?documentId=TAR.C7206E0A70D9" office:target-frame-name="_top" xlink:show="replace"><text:span text:style-name="T677">D1-1063</text:span></text:a><text:span text:style-name="T678">, 2011-12-30, Žin., 2012, Nr. 8-291 (2012-01-14), i. k. 111301MISAK0D1-1063</text:span></text:p>
      <text:p text:style-name="Normal"/>
      <text:p text:style-name="P679">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80">Punkto pakeitimai:</text:p>
      <text:p text:style-name="P681"><text:span text:style-name="T682">Nr.<text:s/></text:span><text:a xlink:href="https://www.e-tar.lt/portal/legalAct.html?documentId=TAR.C7206E0A70D9" office:target-frame-name="_top" xlink:show="replace"><text:span text:style-name="T683">D1-1063</text:span></text:a><text:span text:style-name="T684">, 2011-12-30,<text:s/></text:span><text:span text:style-name="T685">Žin., 2012, Nr. 8-291 (2012-01-14), i. k. 111301MISAK0D1-1063</text:span></text:p>
      <text:p text:style-name="P686">Punkto numeracijos pakeitimas:</text:p>
      <text:p text:style-name="P687"><text:span text:style-name="T688">Nr.<text:s/></text:span><text:a xlink:href="https://www.e-tar.lt/portal/legalAct.html?documentId=TAR.C7206E0A70D9" office:target-frame-name="_top" xlink:show="replace"><text:span text:style-name="T689">D1-1063</text:span></text:a><text:span text:style-name="T690">, 2011-12-30, Žin., 2012, Nr. 8-291 (2012-01-14), i. k. 111301MISAK0D1</text:span><text:span text:style-name="T691">-1063</text:span></text:p>
      <text:p text:style-name="Normal"/>
      <text:p text:style-name="P692">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693"><text:s/></text:span>ūkio subjektų pateiktų paraiškų gaminių ar pakuotės atliekų tvarkymo programos lėšomis finansuojamiems projektams teikiant subsidijas ūkio subjektams vertinimo ataskaitos tikrinimo lapą<text:span text:style-name="T694"><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695">Punkto pakeitimai:</text:p>
      <text:p text:style-name="P696"><text:span text:style-name="T697">Nr.<text:s/></text:span><text:a xlink:href="https://www.e-tar.lt/portal/legalAct.html?documentId=TAR.C7206E0A70D9" office:target-frame-name="_top" xlink:show="replace"><text:span text:style-name="T698">D1-1063</text:span></text:a><text:span text:style-name="T699">, 2011-12-30, Žin., 2012, Nr. 8-291 (2012-01-14), i. k. 111301MISAK0D1-1063</text:span></text:p>
      <text:p text:style-name="P700">Punkto numeracijos pakeitimas:</text:p>
      <text:p text:style-name="P701"><text:span text:style-name="T702">Nr.<text:s/></text:span><text:a xlink:href="https://www.e-tar.lt/portal/legalAct.html?documentId=TAR.C7206E0A70D9" office:target-frame-name="_top" xlink:show="replace"><text:span text:style-name="T703">D1-1063</text:span></text:a><text:span text:style-name="T704">, 2011-12-30, Žin., 2012, Nr. 8-291 (2012-01-14), i. k. 111301MISAK0D1-1063</text:span></text:p>
      <text:p text:style-name="Normal"/>
      <text:p text:style-name="P705">54. Atsižvelgiant į Projektų atrankos komiteto ar Atsakingos institucijos pasiūlymus skirti<text:s/>(neskirti) finansavimą, Atliekų departamento Ūkio subjektų pateiktų paraiškų gaminių ar pakuotės atliekų tvarkymo programos lėšomis finansuojamiems projektams teikiant subsidijas ūkio subjektams vertinimo ataskaitos tikrinimo lapo išvadas bei kitą projekto<text:s/>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706">Punkto pakeitimai:</text:p>
      <text:p text:style-name="P707"><text:span text:style-name="T708">Nr.<text:s/></text:span><text:a xlink:href="https://www.e-tar.lt/portal/legalAct.html?documentId=TAR.C7206E0A70D9" office:target-frame-name="_top" xlink:show="replace"><text:span text:style-name="T709">D1-1063</text:span></text:a><text:span text:style-name="T710">, 2011-12-30, Žin., 2012, Nr. 8-291 (2012-01-14), i. k. 111301MISAK0D1-1063</text:span></text:p>
      <text:p text:style-name="P711">Punkto numeracijos pakeitimas:</text:p>
      <text:p text:style-name="P712"><text:span text:style-name="T713">Nr.<text:s/></text:span><text:a xlink:href="https://www.e-tar.lt/portal/legalAct.html?documentId=TAR.C7206E0A70D9" office:target-frame-name="_top" xlink:show="replace"><text:span text:style-name="T714">D1-1063</text:span></text:a><text:span text:style-name="T715">, 2011-12-30, Žin., 2012, Nr. 8-291 (2012-01-14), i. k. 111301MISAK0D1-1063</text:span></text:p>
      <text:p text:style-name="Normal"/>
      <text:p text:style-name="P716">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 pateikti trūkstamą informaciją ar patikslinti<text:s/>paraišką ir, ją gavus, Atsakinga institucija pakartotinai vertina projektą arba teikia Projektų atrankos komitetui. Per Atsakingos institucijos nustatytą terminą Pareiškėjui nepateikus prašomos informacijos, laikoma, kad paraiška nepateikta ir pakartotinai<text:s/>nevertinama.<text:s/></text:p>
      <text:p text:style-name="P717">Punkto pakeitimai:</text:p>
      <text:p text:style-name="P718"><text:span text:style-name="T719">Nr.<text:s/></text:span><text:a xlink:href="https://www.e-tar.lt/portal/legalAct.html?documentId=TAR.C7206E0A70D9" office:target-frame-name="_top" xlink:show="replace"><text:span text:style-name="T720">D1-1063</text:span></text:a><text:span text:style-name="T721">, 2011-12-30, Žin., 2012, Nr. 8-291 (2012-01-14), i. k. 111301MISAK0D1-1063</text:span></text:p>
      <text:p text:style-name="P722">Punkto numeracijos pakeitimas:</text:p>
      <text:p text:style-name="P723"><text:span text:style-name="T724">Nr.<text:s/></text:span><text:a xlink:href="https://www.e-tar.lt/portal/legalAct.html?documentId=TAR.C7206E0A70D9" office:target-frame-name="_top" xlink:show="replace"><text:span text:style-name="T725">D1-1063</text:span></text:a><text:span text:style-name="T726">, 2011-12-30, Žin., 2012, Nr. 8-291 (2012-01-14), i. k. 111301MISAK0D1-1063</text:span></text:p>
      <text:p text:style-name="Normal"/>
      <text:p text:style-name="P727"><text:span text:style-name="T728">VIII</text:span><text:span text:style-name="T729">.<text:s/></text:span><text:span text:style-name="T730">SUBSIDIJŲ ŪKIO SUBJEKTAMS TEIKIMO TVARKA IR SĄLYGOS</text:span></text:p>
      <text:p text:style-name="P731"/>
      <text:p text:style-name="P732">56. Subsidijos teikiamos Pareiškėjams elektros ir elektroninės įrangos, apmokestinamųjų gaminių ir pakuotės atliekų tvarkymo sistemų kūrimui, funkcionavimui ir vystymui. Subsidija teikiama tam pačiam Pareiškėjui tik vienam projektui toms pačioms atliekoms tvarkyti pagal tą patį Priemonių planą.<text:s/>Įgyvendinant remiamus projektus, tvarkomos tik Lietuvos Respublikos teritorijoje surenkamos atliekos.<text:s/></text:p>
      <text:p text:style-name="P733">Punkto pakeitimai:</text:p>
      <text:p text:style-name="P734"><text:span text:style-name="T735">Nr.<text:s/></text:span><text:a xlink:href="https://www.e-tar.lt/portal/legalAct.html?documentId=TAR.C7206E0A70D9" office:target-frame-name="_top" xlink:show="replace"><text:span text:style-name="T736">D1-1063</text:span></text:a><text:span text:style-name="T737">, 2011-12-30, Žin., 2012, Nr. 8-291<text:s/></text:span><text:span text:style-name="T738">(2012-01-14), i. k. 111301MISAK0D1-1063</text:span></text:p>
      <text:p text:style-name="P739">Punkto numeracijos pakeitimas:</text:p>
      <text:p text:style-name="P740"><text:span text:style-name="T741">Nr.<text:s/></text:span><text:a xlink:href="https://www.e-tar.lt/portal/legalAct.html?documentId=TAR.C7206E0A70D9" office:target-frame-name="_top" xlink:show="replace"><text:span text:style-name="T742">D1-1063</text:span></text:a><text:span text:style-name="T743">, 2011-12-30, Žin., 2012, Nr. 8-291 (2012-01-14), i. k. 111301MISAK0D1-1063</text:span></text:p>
      <text:p text:style-name="Normal"/>
      <text:p text:style-name="P744">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745">de minimis<text:s/></text:span>pagalbai. Subsidijos teikiamos nacionaline valiuta.<text:s/></text:p>
      <text:p text:style-name="P746">Punkto pakeitimai:</text:p>
      <text:p text:style-name="P747"><text:span text:style-name="T748">Nr.<text:s/></text:span><text:a xlink:href="https://www.e-tar.lt/portal/legalAct.html?documentId=TAR.C7206E0A70D9" office:target-frame-name="_top" xlink:show="replace"><text:span text:style-name="T749">D1-1063</text:span></text:a><text:span text:style-name="T750">, 2011-12-30, Žin., 2012, Nr. 8-291 (2012-01-14), i. k. 111301MISAK0D1-1063</text:span></text:p>
      <text:p text:style-name="P751">Punkto numeracijos pakeitimas:</text:p>
      <text:p text:style-name="P752"><text:span text:style-name="T753">Nr.<text:s/></text:span><text:a xlink:href="https://www.e-tar.lt/portal/legalAct.html?documentId=TAR.C7206E0A70D9" office:target-frame-name="_top" xlink:show="replace"><text:span text:style-name="T754">D1-1063</text:span></text:a><text:span text:style-name="T755">, 2011-12-30, Žin., 2012, Nr. 8-291 (2012-01-14), i. k. 111301MISAK0D1-1063</text:span></text:p>
      <text:p text:style-name="Normal"/>
      <text:p text:style-name="P756">58. Projekto, kuriam skiriama subsidija, įgyvendinimo laikotarpis negali būti ilgesnis nei 36 mėnesiai. Projekto įgyvendinimo laikotarpio pradžia laikoma subsidijų<text:s/>teikimo sutarties įsigaliojimo data. Projekto įgyvendinimo laikotarpio pabaiga laikoma Projekto galutinio įgyvendinimo ataskaitos patvirtinimo data.<text:s/></text:p>
      <text:p text:style-name="P757">Punkto pakeitimai:</text:p>
      <text:p text:style-name="P758"><text:span text:style-name="T759">Nr.<text:s/></text:span><text:a xlink:href="https://www.e-tar.lt/portal/legalAct.html?documentId=TAR.C7206E0A70D9" office:target-frame-name="_top" xlink:show="replace"><text:span text:style-name="T760">D</text:span><text:span text:style-name="T761">1-1063</text:span></text:a><text:span text:style-name="T762">, 2011-12-30, Žin., 2012, Nr. 8-291 (2012-01-14), i. k. 111301MISAK0D1-1063</text:span></text:p>
      <text:p text:style-name="P763">Punkto numeracijos pakeitimas:</text:p>
      <text:p text:style-name="P764"><text:span text:style-name="T765">Nr.<text:s/></text:span><text:a xlink:href="https://www.e-tar.lt/portal/legalAct.html?documentId=TAR.C7206E0A70D9" office:target-frame-name="_top" xlink:show="replace"><text:span text:style-name="T766">D1-1063</text:span></text:a><text:span text:style-name="T767">, 2011-12-30, Žin., 2012, Nr. 8-291 (2012-01-14),<text:s/></text:span><text:span text:style-name="T768">i. k. 111301MISAK0D1-1063</text:span></text:p>
      <text:p text:style-name="Normal"/>
      <text:p text:style-name="P769">59.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text:p>
      <text:p text:style-name="P770">Punkto pakeitimai:</text:p>
      <text:p text:style-name="P771"><text:span text:style-name="T772">Nr.<text:s/></text:span><text:a xlink:href="https://www.e-tar.lt/portal/legalAct.html?documentId=TAR.C7206E0A70D9" office:target-frame-name="_top" xlink:show="replace"><text:span text:style-name="T773">D1-1063</text:span></text:a><text:span text:style-name="T774">, 2011-12-30, Žin., 2012, Nr. 8-291 (2012-01-14), i. k.<text:s/></text:span><text:span text:style-name="T775">111301MISAK0D1-1063</text:span></text:p>
      <text:p text:style-name="P776">Punkto numeracijos pakeitimas:</text:p>
      <text:p text:style-name="P777"><text:span text:style-name="T778">Nr.<text:s/></text:span><text:a xlink:href="https://www.e-tar.lt/portal/legalAct.html?documentId=TAR.C7206E0A70D9" office:target-frame-name="_top" xlink:show="replace"><text:span text:style-name="T779">D1-1063</text:span></text:a><text:span text:style-name="T780">, 2011-12-30, Žin., 2012, Nr. 8-291 (2012-01-14), i. k. 111301MISAK0D1-1063</text:span></text:p>
      <text:p text:style-name="Normal"/>
      <text:p text:style-name="P781">60. Subsidijos teikiamos laikantis šių sąlygų:</text:p>
      <text:p text:style-name="P782">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783">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84">Papildyta punktu:</text:p>
      <text:p text:style-name="P785"><text:span text:style-name="T786">Nr.<text:s/></text:span><text:a xlink:href="https://www.e-tar.lt/portal/legalAct.html?documentId=TAR.C7206E0A70D9" office:target-frame-name="_top" xlink:show="replace"><text:span text:style-name="T787">D1-1063</text:span></text:a><text:span text:style-name="T788">, 2011-12-30, Žin., 2012, Nr. 8-</text:span><text:span text:style-name="T789">291 (2012-01-14), i. k. 111301MISAK0D1-1063</text:span></text:p>
      <text:p text:style-name="Normal"/>
      <text:p text:style-name="P790">61. Pirmoji subsidijos dalis sumokama, jeigu tenkinami šie reikalavimai:</text:p>
      <text:p text:style-name="P791">61.1. Atsakingai institucijai pateiktas tinkamai užpildytas mokėjimo prašymas ir techninio įgyvendinimo ataskaita;</text:p>
      <text:p text:style-name="P792">61.2. Pareiškėjas išlaidas tiesiogiai patyrė ir apmokėjo projekto įgyvendinimo laikotarpiu;</text:p>
      <text:p text:style-name="P793">61.3. išlaidos buvo skirtos apmokėti už pateiktas prekes ar suteiktas paslaugas, atliktus darbus, nurodytus subsidijos teikimo sutartyje;</text:p>
      <text:p text:style-name="P794">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95">61.5. Pareiškėjas įsigijo, sumontavo ir pradėjo eksploatuoti pagal paskirtį projekte numatytus įrenginius (įrenginių eksploatacijos pagal paskirtį pradžia laikoma įrenginių įvedimo į eksploataciją akto pasirašymo data);</text:p>
      <text:p text:style-name="P796">61.6. Pareiškėjas yra<text:s/>galutinai atsiskaitęs su rangovais, darbų ir paslaugų tiekėjais.</text:p>
      <text:p text:style-name="P797">Punkto pakeitimai:</text:p>
      <text:p text:style-name="P798"><text:span text:style-name="T799">Nr.<text:s/></text:span><text:a xlink:href="https://www.e-tar.lt/portal/legalAct.html?documentId=TAR.C7206E0A70D9" office:target-frame-name="_top" xlink:show="replace"><text:span text:style-name="T800">D1-1063</text:span></text:a><text:span text:style-name="T801">, 2011-12-30, Žin., 2012, Nr. 8-291 (2012-01-14), i. k. 111301MISAK0D1-1063</text:span></text:p>
      <text:p text:style-name="Normal"/>
      <text:p text:style-name="P802">62.<text:span text:style-name="T803"><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804">Papildyta punktu:</text:p>
      <text:p text:style-name="P805"><text:span text:style-name="T806">Nr.<text:s/></text:span><text:a xlink:href="https://www.e-tar.lt/portal/legalAct.html?documentId=TAR.C7206E0A70D9" office:target-frame-name="_top" xlink:show="replace"><text:span text:style-name="T807">D1-1063</text:span></text:a><text:span text:style-name="T808">, 2011-12-30, Žin., 2012, Nr. 8-291 (2012-01-14), i. k. 111301MISAK0D1-1063</text:span></text:p>
      <text:p text:style-name="Normal"/>
      <text:p text:style-name="P809">63.<text:span text:style-name="T810"><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11">Punkto pakeitimai:</text:p>
      <text:p text:style-name="P812"><text:span text:style-name="T813">Nr.<text:s/></text:span><text:a xlink:href="https://www.e-tar.lt/portal/legalAct.html?documentId=TAR.C7206E0A70D9" office:target-frame-name="_top" xlink:show="replace"><text:span text:style-name="T814">D1-1063</text:span></text:a><text:span text:style-name="T815">, 20</text:span><text:span text:style-name="T816">11-12-30, Žin., 2012, Nr. 8-291 (2012-01-14), i. k. 111301MISAK0D1-1063</text:span></text:p>
      <text:p text:style-name="P817">Punkto numeracijos pakeitimas:</text:p>
      <text:p text:style-name="P818"><text:span text:style-name="T819">Nr.<text:s/></text:span><text:a xlink:href="https://www.e-tar.lt/portal/legalAct.html?documentId=TAR.C7206E0A70D9" office:target-frame-name="_top" xlink:show="replace"><text:span text:style-name="T820">D1-1063</text:span></text:a><text:span text:style-name="T821">, 2011-12-30, Žin., 2012, Nr. 8-291 (2012-01-14), i. k. 1113</text:span><text:span text:style-name="T822">01MISAK0D1-1063</text:span></text:p>
      <text:p text:style-name="Normal"/>
      <text:p text:style-name="P823"><text:span text:style-name="T824">64</text:span><text:span text:style-name="T825">. Pareiškėjo nuosavų lėšų šaltiniai, kuriais įgyvendinamas projektas ar jo dalis, turi būti aiškiai apibrėžti, patikimi, tinkami, pakankami ir realūs paraiškos pateikimo metu. Pakankamai apibrėžtais, patikimais ir tinkamais nuosavų l</text:span><text:span text:style-name="T826">ėšų finansavimo šaltiniais gali būti laikomi:</text:span></text:p>
      <text:p text:style-name="P827">Punkto numeracijos pakeitimas:</text:p>
      <text:p text:style-name="P828"><text:span text:style-name="T829">Nr.<text:s/></text:span><text:a xlink:href="https://www.e-tar.lt/portal/legalAct.html?documentId=TAR.C7206E0A70D9" office:target-frame-name="_top" xlink:show="replace"><text:span text:style-name="T830">D1-1063</text:span></text:a><text:span text:style-name="T831">, 2011-12-30, Žin., 2012, Nr. 8-291 (2012-01-14), i. k. 111301MISAK0D1-1063</text:span></text:p>
      <text:p text:style-name="Normal"/>
      <text:p text:style-name="P832">64.1. kredito įstaigos paskola. Jei Pareiškėjo planuojamas nuosavų lėšų šaltinis yra kredito įstaigos paskola tokiu 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33">Punkto<text:s/>pakeitimai:</text:p>
      <text:p text:style-name="P834"><text:span text:style-name="T835">Nr.<text:s/></text:span><text:a xlink:href="https://www.e-tar.lt/portal/legalAct.html?documentId=TAR.C7206E0A70D9" office:target-frame-name="_top" xlink:show="replace"><text:span text:style-name="T836">D1-1063</text:span></text:a><text:span text:style-name="T837">, 2011-12-30, Žin., 2012, Nr. 8-291 (2012-01-14), i. k. 111301MISAK0D1-1063</text:span></text:p>
      <text:p text:style-name="Normal"/>
      <text:p text:style-name="P838">64.2. Pareiškėjo piniginės lėšos. Tokiu atveju su paraiška pateikiamas<text:s/>juridinio asmens atitinkamo valdymo organo ar asmens (asmenų grupės), turinčio (turinčios) teisę priimti tokius sprendimus patvirtintas sprendimas, kuriuo nutarta projekto įgyvendinimui skirti tam tikrą lėšų sumą, ir informacija apie lėšų šaltinį (kredito<text:s/>įstaigos sąskaitos (-ų) išrašas ar kredito įstaigos pažyma apie Pareiškėjo turimas lėšas, numatomos pajamos, pelnas, nepaskirstytini rezervai).<text:s/></text:p>
      <text:p text:style-name="P839">Punkto pakeitimai:</text:p>
      <text:p text:style-name="P840"><text:span text:style-name="T841">Nr.<text:s/></text:span><text:a xlink:href="https://www.e-tar.lt/portal/legalAct.html?documentId=TAR.C7206E0A70D9" office:target-frame-name="_top" xlink:show="replace"><text:span text:style-name="T842">D1-10</text:span><text:span text:style-name="T843">63</text:span></text:a><text:span text:style-name="T844">, 2011-12-30, Žin., 2012, Nr. 8-291 (2012-01-14), i. k. 111301MISAK0D1-1063</text:span></text:p>
      <text:p text:style-name="Normal"/>
      <text:p text:style-name="P845">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text:s/>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text:p>
      <text:p text:style-name="P846">Punkto pakeitimai:</text:p>
      <text:p text:style-name="P847"><text:span text:style-name="T848">Nr.<text:s/></text:span><text:a xlink:href="https://www.e-tar.lt/portal/legalAct.html?documentId=TAR.C7206E0A70D9" office:target-frame-name="_top" xlink:show="replace"><text:span text:style-name="T849">D1-1063</text:span></text:a><text:span text:style-name="T850">, 2011-12-30, Žin., 2012, Nr. 8-291 (2012-01-14), i. k. 111301MISAK0D1-1063</text:span></text:p>
      <text:p text:style-name="P851">Punkto numeracijos pakeitimas:</text:p>
      <text:p text:style-name="P852"><text:span text:style-name="T853">Nr.<text:s/></text:span><text:a xlink:href="https://www.e-tar.lt/portal/legalAct.html?documentId=TAR.C7206E0A70D9" office:target-frame-name="_top" xlink:show="replace"><text:span text:style-name="T854">D1-1063</text:span></text:a><text:span text:style-name="T855">, 2011-12-30, Žin., 2012, Nr. 8-291 (2012-01-14), i. k. 111301MISAK0D1-1063</text:span></text:p>
      <text:p text:style-name="Normal"/>
      <text:p text:style-name="P856"><text:span text:style-name="T857">66</text:span><text:span text:style-name="T858">.<text:s/></text:span>Pareiškėjams negali būti skiriamos lėšos, jei<text:span text:style-name="T859">:</text:span></text:p>
      <text:p text:style-name="P860"><text:span text:style-name="T861">66.1</text:span><text:span text:style-name="T862">. jiems iškelta byla dėl bankroto a</text:span><text:span text:style-name="T863">rba jie yra likviduojami;</text:span></text:p>
      <text:p text:style-name="P864"><text:span text:style-name="T865">66.2</text:span><text:span text:style-name="T866">. pagal Lietuvos Respublikos įmonių bankroto įstatymą yra priskiriami nemokių įmonių kategorijai;</text:span></text:p>
      <text:p text:style-name="P867"><text:span text:style-name="T868">66.3</text:span><text:span text:style-name="T869">. turi mokestinę nepriemoką valstybės ir (arba) savivaldybės biudžetui ir (arba) valstybinio socialinio draudimo<text:s/></text:span><text:span text:style-name="T870">įstaigai (pažyma išduota ne anksčiau kaip 2 mėnesiai iki paraiškos pateikimo);</text:span></text:p>
      <text:p text:style-name="P871"><text:span text:style-name="T872">66.4</text:span><text:span text:style-name="T873">. Pareiškėjo vadovas ar vyriausiasis buhalteris turi neišnykusį arba nepanaikintą teistumą dėl nusikalstamos veikos nuosavybei, turtinėms teisėms ir turtiniams interesam</text:span><text:span text:style-name="T874">s, ekonomikai ir verslo tvarkai arba finansų sistemai;</text:span></text:p>
      <text:p text:style-name="P875"><text:span text:style-name="T876">66.5</text:span><text:span text:style-name="T877">.<text:s/></text:span>Pareiškėjas per paskutinius 3 (trejus) metus yra kreipęsis dėl paramos, finansuojamos iš Europos Sąjungos arba Lietuvos Respublikos biudžeto, gavimo, tačiau dėl sutartinių įsipareigojimų pažeidimo buvo nutraukta paramos teikimo Pareiškėjui procedūra<text:span text:style-name="T878">;</text:span></text:p>
      <text:p text:style-name="P879"><text:span text:style-name="T880">66.6</text:span><text:span text:style-name="T881">. Pareiškėjas neatitinka įstatymuose ir kituose teisės aktuose nustatytų reikalavimų atliekų tvarkymo veiklai vykdyti;</text:span></text:p>
      <text:p text:style-name="P882"><text:span text:style-name="T883">66.7</text:span><text:span text:style-name="T884">. teikdami informaciją, kurios reikalaujama kaip būtinos sąly</text:span><text:span text:style-name="T885">gos teikiant paraiškas arba pasirašant sutartį, pateikia klaidingus duomenis arba visai nepateikia šios informacijos;</text:span></text:p>
      <text:p text:style-name="P886"><text:span text:style-name="T887">66.8</text:span><text:span text:style-name="T888">. bando arba bandė gauti konfidencialią informaciją arba daryti įtaką dėl jiems palankaus sprendimo Aplinkos ministerijai arba Ats</text:span><text:span text:style-name="T889">akingai institucijai, vertinančiai paraiškas arba priimant sprendimą dėl lėšų skyrimo;</text:span></text:p>
      <text:p text:style-name="P890">66.9. įmonė patiria sunkumus, kaip tai apibrėžia Komisijos komunikatas – Bendrijos gairės dėl valstybės pagalbos sunkumus patiriančioms įmonėms sanuoti ir restruktūrizuoti (OL 2004 C 244, p. 2).<text:s/></text:p>
      <text:p text:style-name="P891">Papildyta punktu:</text:p>
      <text:p text:style-name="P892"><text:span text:style-name="T893">Nr.<text:s/></text:span><text:a xlink:href="https://www.e-tar.lt/portal/legalAct.html?documentId=TAR.C7206E0A70D9" office:target-frame-name="_top" xlink:show="replace"><text:span text:style-name="T894">D1-1063</text:span></text:a><text:span text:style-name="T895">, 2011-12-30, Žin., 2012, Nr. 8-291 (2012-01-14), i. k. 111301MISAK0D1-1063</text:span></text:p>
      <text:p text:style-name="Normal"/>
      <text:p text:style-name="P896">Punkto pakeitimai:</text:p>
      <text:p text:style-name="P897"><text:span text:style-name="T898">Nr.<text:s/></text:span><text:a xlink:href="https://www.e-tar.lt/portal/legalAct.html?documentId=TAR.C7206E0A70D9" office:target-frame-name="_top" xlink:show="replace"><text:span text:style-name="T899">D1-1063</text:span></text:a><text:span text:style-name="T900">, 2011-12-30, Žin., 2012, Nr. 8-291 (2012-01-14), i. k. 111301MISAK0D1-1063</text:span></text:p>
      <text:p text:style-name="Normal"/>
      <text:p text:style-name="P901"><text:span text:style-name="T902">IX</text:span><text:span text:style-name="T903">.<text:s/></text:span><text:span text:style-name="T904">SUTARČIŲ SUDARYMAS SUBSIDIJŲ TEIKIMO ŪKIO SUBJEKTAMS ATVEJU</text:span></text:p>
      <text:p text:style-name="P905"/>
      <text:p text:style-name="P906">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907">Punkto pakeitimai:</text:p>
      <text:p text:style-name="P908"><text:span text:style-name="T909">Nr.<text:s/></text:span><text:a xlink:href="https://www.e-tar.lt/portal/legalAct.html?documentId=TAR.C7206E0A70D9" office:target-frame-name="_top" xlink:show="replace"><text:span text:style-name="T910">D1-1063</text:span></text:a><text:span text:style-name="T911">, 2011-12-30, Žin., 2012, Nr. 8-291 (2012-01-14), i. k. 111301MISAK0D1-1063</text:span></text:p>
      <text:p text:style-name="P912">Punkto numeracijos pakeitimas:</text:p>
      <text:p text:style-name="P913"><text:span text:style-name="T914">Nr.<text:s/></text:span><text:a xlink:href="https://www.e-tar.lt/portal/legalAct.html?documentId=TAR.C7206E0A70D9" office:target-frame-name="_top" xlink:show="replace"><text:span text:style-name="T915">D1-1063</text:span></text:a><text:span text:style-name="T916">, 2011-12-30, Žin., 2012, Nr. 8-291 (2012-01-14),</text:span><text:span text:style-name="T917"><text:s/>i. k. 111301MISAK0D1-1063</text:span></text:p>
      <text:p text:style-name="Normal"/>
      <text:p text:style-name="P918"><text:span text:style-name="T919">68</text:span><text:span text:style-name="T920">. Priėmus sprendimą skirti finansavimą, Aplinkos ministerija ne vėliau kaip per 3 darbo dienas skiriamą finansavimo sumą registruoja Suteiktos valstybės pagalbos registre ir informuoja Pareiškėją.</text:span></text:p>
      <text:p text:style-name="P921">Punkto numeracijos pakeitimas:</text:p>
      <text:p text:style-name="P922"><text:span text:style-name="T923">Nr.<text:s/></text:span><text:a xlink:href="https://www.e-tar.lt/portal/legalAct.html?documentId=TAR.C7206E0A70D9" office:target-frame-name="_top" xlink:show="replace"><text:span text:style-name="T924">D1-1063</text:span></text:a><text:span text:style-name="T925">, 2011-12-30, Žin., 2012, Nr. 8-291 (2012-01-14), i. k. 111301MISAK0D1-1063</text:span></text:p>
      <text:p text:style-name="Normal"/>
      <text:p text:style-name="P926">69. Subsidijos skyrimo atveju Atsakinga institucija ir Pareiškėjas pasirašo<text:s/>subsidijų teikimo sutartį. Pasirašius subsidijos teikimo sutartį, nukrypimai nuo planuoto projekto įgyvendinimo, keičiantys projekto apimtį, projekto išlaidas, pratęsiantys projekto įgyvendinimo laikotarpį ar kitaip keičiantys projektą ar subsidijų teikimo<text:s/>sutartyje nustatytus Pareiškėjo įsipareigojimus, galimi tik raštu suderinus su Atsakinga institucija.<text:s/></text:p>
      <text:p text:style-name="P927">Punkto pakeitimai:</text:p>
      <text:p text:style-name="P928"><text:span text:style-name="T929">Nr.<text:s/></text:span><text:a xlink:href="https://www.e-tar.lt/portal/legalAct.html?documentId=TAR.AA5623150A9E" office:target-frame-name="_top" xlink:show="replace"><text:span text:style-name="T930">D1-845</text:span></text:a><text:span text:style-name="T931">, 2011-11-04, Žin., 2011, Nr. 133-6334<text:s/></text:span><text:span text:style-name="T932">(2011-11-08), i. k. 111301MISAK00D1-845</text:span></text:p>
      <text:p text:style-name="P933"><text:span text:style-name="T934">Nr.<text:s/></text:span><text:a xlink:href="https://www.e-tar.lt/portal/legalAct.html?documentId=TAR.C7206E0A70D9" office:target-frame-name="_top" xlink:show="replace"><text:span text:style-name="T935">D1-1063</text:span></text:a><text:span text:style-name="T936">, 2011-12-30, Žin., 2012, Nr. 8-291 (2012-01-14), i. k. 111301MISAK0D1-1063</text:span></text:p>
      <text:p text:style-name="P937">Punkto numeracijos pakeitimas:</text:p>
      <text:p text:style-name="P938"><text:span text:style-name="T939">Nr.<text:s/></text:span><text:a xlink:href="https://www.e-tar.lt/portal/legalAct.html?documentId=TAR.C7206E0A70D9" office:target-frame-name="_top" xlink:show="replace"><text:span text:style-name="T940">D1-1063</text:span></text:a><text:span text:style-name="T941">, 2011-12-30, Žin., 2012, Nr. 8-291 (2012-01-14), i. k. 111301MISAK0D1-1063</text:span></text:p>
      <text:p text:style-name="Normal"/>
      <text:p text:style-name="P942">70.<text:span text:style-name="T943"><text:s/></text:span>Pareiškėjas, įgyvendinęs projektą ir įsigijęs materialų turtą, turi jį pažymėti nurodydamas, kad turtas įsigytas vykdant projektą, kuris įgyvendintas teikiant subsidiją Programos lėšomis.<text:s/></text:p>
      <text:p text:style-name="P944">Papildyta punktu:</text:p>
      <text:p text:style-name="P945"><text:span text:style-name="T946">Nr.<text:s/></text:span><text:a xlink:href="https://www.e-tar.lt/portal/legalAct.html?documentId=TAR.C7206E0A70D9" office:target-frame-name="_top" xlink:show="replace"><text:span text:style-name="T947">D1-1063</text:span></text:a><text:span text:style-name="T948">, 2011-12-30, Žin., 2012, Nr. 8-291 (2012-01-14), i. k. 111301MISAK0D1-1063</text:span></text:p>
      <text:p text:style-name="Normal"/>
      <text:p text:style-name="P949">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text:p>
      <text:p text:style-name="P950">Punkto pakeitimai:</text:p>
      <text:p text:style-name="P951"><text:span text:style-name="T952">Nr.<text:s/></text:span><text:a xlink:href="https://www.e-tar.lt/portal/legalAct.html?documentId=TAR.AA5623150A9E" office:target-frame-name="_top" xlink:show="replace"><text:span text:style-name="T953">D1-845</text:span></text:a><text:span text:style-name="T954">, 2011-11-04, Žin., 2011, Nr. 133-6334 (2011-11-08), i. k. 111301MISAK00D1-845</text:span></text:p>
      <text:p text:style-name="P955"><text:span text:style-name="T956">Nr.<text:s/></text:span><text:a xlink:href="https://www.e-tar.lt/portal/legalAct.html?documentId=TAR.C7206E0A70D9" office:target-frame-name="_top" xlink:show="replace"><text:span text:style-name="T957">D1-1063</text:span></text:a><text:span text:style-name="T958">, 2011-12-30, Žin., 2012, Nr. 8-291 (2012-01-14), i. k. 111301MISAK0D1-1063</text:span></text:p>
      <text:p text:style-name="P959">Punkto numeracijos pakeitimas:</text:p>
      <text:p text:style-name="P960"><text:span text:style-name="T961">Nr.<text:s/></text:span><text:a xlink:href="https://www.e-tar.lt/portal/legalAct.html?documentId=TAR.C7206E0A70D9" office:target-frame-name="_top" xlink:show="replace"><text:span text:style-name="T962">D1-1063</text:span></text:a><text:span text:style-name="T963">, 2011-12-</text:span><text:span text:style-name="T964">30, Žin., 2012, Nr. 8-291 (2012-01-14), i. k. 111301MISAK0D1-1063</text:span></text:p>
      <text:p text:style-name="Normal"/>
      <text:p text:style-name="P965"><text:span text:style-name="T966">X</text:span><text:span text:style-name="T967">.<text:s/></text:span><text:span text:style-name="T968">SUTARČIŲ VYKDYMO KONTROLĖ</text:span></text:p>
      <text:p text:style-name="P969"/>
      <text:p text:style-name="P970"><text:span text:style-name="T971">72</text:span><text:span text:style-name="T972">. Aplinkos ministerijos inicijuotų viešųjų pirkimų metu sudarytų sutarčių vykdymo kontrolė:</text:span></text:p>
      <text:p text:style-name="P973">Punkto numeracijos pakeitimas:</text:p>
      <text:p text:style-name="P974"><text:span text:style-name="T975">Nr.<text:s/></text:span><text:a xlink:href="https://www.e-tar.lt/portal/legalAct.html?documentId=TAR.C7206E0A70D9" office:target-frame-name="_top" xlink:show="replace"><text:span text:style-name="T976">D1-1063</text:span></text:a><text:span text:style-name="T977">, 2011-12-30, Žin., 2012, Nr. 8-291 (2012-01-14), i. k. 111301MISAK0D1-1063</text:span></text:p>
      <text:p text:style-name="Normal"/>
      <text:p text:style-name="P978"><text:span text:style-name="T979">72.1</text:span><text:span text:style-name="T980">. atitinkami Struktūriniai padaliniai, kurie teikė pasiūlymus, pagal kompetenciją kontroliuoja pirkimo<text:s/></text:span><text:span text:style-name="T981">sutarčių vykdymą;</text:span></text:p>
      <text:p text:style-name="P982">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s/></text:p>
      <text:p text:style-name="P983">Punkto pakeitimai:</text:p>
      <text:p text:style-name="P984"><text:span text:style-name="T985">Nr.<text:s/></text:span><text:a xlink:href="https://www.e-tar.lt/portal/legalAct.html?documentId=TAR.C7206E0A70D9" office:target-frame-name="_top" xlink:show="replace"><text:span text:style-name="T986">D1-1063</text:span></text:a><text:span text:style-name="T987">, 2011-12-30, Žin., 2012, Nr. 8-291 (2012-01-14), i. k. 111301MISAK0D1-1063</text:span></text:p>
      <text:p text:style-name="Normal"/>
      <text:p text:style-name="P988">72.3. sutarties vykdytojui pateikus ataskaitą (-as) atitinkamam Aplinkos ministerijos regiono aplinkos apsaugos departamentui, šis per sutartyje numatytą laikotarpį atlieka patikrinimą (-us);<text:s/></text:p>
      <text:p text:style-name="P989">Punkto pakeitimai:</text:p>
      <text:p text:style-name="P990"><text:span text:style-name="T991">Nr.<text:s/></text:span><text:a xlink:href="https://www.e-tar.lt/portal/legalAct.html?documentId=TAR.C7206E0A70D9" office:target-frame-name="_top" xlink:show="replace"><text:span text:style-name="T992">D1-1063</text:span></text:a><text:span text:style-name="T993">, 2011-12-30, Žin., 2012, Nr. 8-291 (20</text:span><text:span text:style-name="T994">12-01-14), i. k. 111301MISAK0D1-1063</text:span></text:p>
      <text:p text:style-name="Normal"/>
      <text:p text:style-name="P995">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text:p>
      <text:p text:style-name="P996">Punkto pakeitimai:</text:p>
      <text:p text:style-name="P997"><text:span text:style-name="T998">Nr.<text:s/></text:span><text:a xlink:href="https://www.e-tar.lt/portal/legalAct.html?documentId=TAR.C7206E0A70D9" office:target-frame-name="_top" xlink:show="replace"><text:span text:style-name="T999">D1-1063</text:span></text:a><text:span text:style-name="T1000">, 2011-12-30, Žin., 2012, Nr. 8-291 (2012-01-14), i. k. 111301MISAK0D1-1063</text:span></text:p>
      <text:p text:style-name="Normal"/>
      <text:p text:style-name="P1001"><text:span text:style-name="T1002">72.5</text:span><text:span text:style-name="T1003">. tai</text:span><text:span text:style-name="T1004">s atvejais, kai patikrinime dalyvavę asmenys atsisako pasirašyti patikrinimo aktą, atsisakymas fiksuojamas patikrinimo akte žodžiais „atsisakė pasirašyti“ ir patvirtinamas asmenų, atlikusių patikrinimą, parašais nurodant pasirašymo datą. Jei patikrinimo ak</text:span><text:span text:style-name="T1005">tą atsisako pasirašyti savivaldybės meras, atsisakymas fiksuojamas patikrinimo akte ta pačia tvarka;</text:span></text:p>
      <text:p text:style-name="P1006">72.6. Patikrinimo akto kopija per 10 dienų nuo akto pasirašymo dienos pateikiama Struktūriniams padaliniams pagal kompetenciją bei sutarties vykdytojui.<text:s/></text:p>
      <text:p text:style-name="P1007">Punkto pakeitimai:</text:p>
      <text:p text:style-name="P1008"><text:span text:style-name="T1009">Nr.<text:s/></text:span><text:a xlink:href="https://www.e-tar.lt/portal/legalAct.html?documentId=TAR.C7206E0A70D9" office:target-frame-name="_top" xlink:show="replace"><text:span text:style-name="T1010">D1-1063</text:span></text:a><text:span text:style-name="T1011">, 2011-12-30, Žin., 2012, Nr. 8-291 (2012-01-14), i. k. 111301MISAK0D1-1063</text:span></text:p>
      <text:p text:style-name="Normal"/>
      <text:p text:style-name="P1012"><text:span text:style-name="T1013">73</text:span><text:span text:style-name="T1014">.<text:s/></text:span>Savivaldybėms skirtų Programos lėšų pagal dotacijų<text:s/>teikimo sutartis naudojimo kontrolė:</text:p>
      <text:p text:style-name="P1015"><text:span text:style-name="T1016">73.1</text:span><text:span text:style-name="T1017">.<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 patvirtintą formą<text:span text:style-name="T1018">;</text:span></text:p>
      <text:p text:style-name="P1019"><text:span text:style-name="T1020">73.2</text:span><text:span text:style-name="T1021">. Ap</text:span><text:span text:style-name="T1022">linkos ministerijos regionų aplinkos apsaugos departamentai ne vėliau kaip per 20 kalendorinių dienų nuo savivaldybių pateiktų ataskaitų dienos patikrina pateiktas ataskaitas ir patikrinimo rezultatus pateikia Aplinkos ministerijai. Patikrinimo rezultatai<text:s/></text:span><text:span text:style-name="T1023">įforminami patikrinimo aktu;</text:span></text:p>
      <text:p text:style-name="P1024"><text:span text:style-name="T1025">73.3</text:span><text:span text:style-name="T1026">. dotacijų teikimo sutarčių vykdymo patikrinimą atlieka Aplinkos ministerijos regiono aplinkos apsaugos departamento direktoriaus įgalioti darbuotojai;</text:span></text:p>
      <text:p text:style-name="P1027"><text:span text:style-name="T1028">73.4</text:span><text:span text:style-name="T1029">. patikrinimo rezultatai įforminami patikrinimo aktu, kurį<text:s/></text:span><text:span text:style-name="T1030">pasirašo patikrinimą atlikę ir dalyvavę įgalioti asmenys. Su patikrinimo aktu supažindinamas savivaldybės administracijos direktorius, kuris parašu patvirtina, kad susipažino nurodydamas datą;</text:span></text:p>
      <text:p text:style-name="P1031"><text:span text:style-name="T1032">73.5</text:span><text:span text:style-name="T1033">. tais atvejais, kai patikrinime dalyvavę asmenys atsis</text:span><text:span text:style-name="T1034">ako pasirašyti patikrinimo aktą, atsisakymas fiksuojamas patikrinimo akte žodžiais „atsisakė pasirašyti“ ir patvirtinamas asmenų, atlikusių patikrinimą, parašais nurodant pasirašymo datą. Jei patikrinimo aktą atsisako pasirašyti savivaldybės meras, atsisak</text:span><text:span text:style-name="T1035">ymas fiksuojamas patikrinimo akte ta pačia tvarka;</text:span></text:p>
      <text:p text:style-name="P1036"><text:span text:style-name="T1037">73.6</text:span><text:span text:style-name="T1038">. patikrinime turi teisę dalyvauti savivaldybės administracijos direktoriaus įgalioti asmenys, taip pat asmenys, atsakingi už dotacijų teikimo sutarčių vykdymą;</text:span></text:p>
      <text:p text:style-name="P1039"><text:span text:style-name="T1040">73.7</text:span><text:span text:style-name="T1041">.<text:s/></text:span>tikrinantys asmenys susipažįsta su pagal dotacijų teikimo sutartis patirtomis išlaidomis (sutartys, paslaugų<text:span text:style-name="T1042"><text:s/></text:span>(darbų) atlikimo aktai, mokėjimų pavedimai, kiti dokumentai), prireikus apžiūri pagal dotacijų teikimo sutartį įgyvendintus objektus vietoje<text:span text:style-name="T1043">;</text:span></text:p>
      <text:p text:style-name="P1044"><text:span text:style-name="T1045">73.8</text:span><text:span text:style-name="T1046">. atlikdami savivaldybi</text:span><text:span text:style-name="T1047">ų pateiktų ataskaitų patikrinimą (-us) Aplinkos ministerijos regionų aplinkos apsaugos departamentai įvertina:</text:span></text:p>
      <text:p text:style-name="P1048"><text:span text:style-name="T1049">73.8.1</text:span><text:span text:style-name="T1050">.<text:s/></text:span>ar lėšų suma, skirta dotacijų teikimo sutartyje projektui įgyvendinti, atitinka dotacijų teikimo sutartyje nurodytą sumą, ar Programos<text:s/>lėšos naudotos pagal tikslinę paskirtį, t. y. ar naudotos dotacijų teikimo sutartyje numatytiems projektams finansuoti<text:span text:style-name="T1051">;</text:span></text:p>
      <text:p text:style-name="P1052"><text:span text:style-name="T1053">73.8.2</text:span><text:span text:style-name="T1054">.<text:s/></text:span>ar įgyvendinant projektą paslaugos (prekės) pirktos vadovaujantis LR viešųjų pirkimų įstatymu (ar atliktos viešųjų pirkimų procedūros)<text:span text:style-name="T1055">;</text:span></text:p>
      <text:p text:style-name="P1056"><text:span text:style-name="T1057">73.8.3</text:span><text:span text:style-name="T1058">. ar paslaugos (prekės) įsigytos vadovaujantis LR viešųjų pirkimų įstatymu;</text:span></text:p>
      <text:p text:style-name="P1059"><text:span text:style-name="T1060">73.9</text:span><text:span text:style-name="T1061">.<text:s/></text:span>Patikrinimo aktas pateikiamas savivaldybei ir Aplinkos ministerijai per 10 dienų nuo jo pasirašymo dienos<text:span text:style-name="T1062">.</text:span></text:p>
      <text:p text:style-name="P1063">Punkto pakeitimai:</text:p>
      <text:p text:style-name="P1064"><text:span text:style-name="T1065">Nr.<text:s/></text:span><text:a xlink:href="https://www.e-tar.lt/portal/legalAct.html?documentId=TAR.C7206E0A70D9" office:target-frame-name="_top" xlink:show="replace"><text:span text:style-name="T1066">D1-1063</text:span></text:a><text:span text:style-name="T1067">, 2011-12-30, Žin., 2012, Nr. 8-291 (2012-01-14), i. k. 111301MISAK0D1-1063</text:span></text:p>
      <text:p text:style-name="Normal"/>
      <text:p text:style-name="P1068">74. Pareiškėjams skirtų subsidijų panaudojimo kontrolė:<text:s/></text:p>
      <text:p text:style-name="P1069">74.1. Finansuotinų projektų priežiūrą subsidijų teikimo atveju sudaro šie etapai:</text:p>
      <text:p text:style-name="P1070">74.1.1. parengiamasis etapas – aplinkosauginio-techninio paraiškos vertinimo metu atsitiktine tvarka pasirenkama ne mažiau kaip 30 % paraiškų, kurių atveju Atsakingos institucijos darbuotojas ir, esant<text:s/>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text:s/>realiai pasiektinas;</text:p>
      <text:p text:style-name="P1071">74.1.2. techninio įgyvendinimo etapas – įgyvendinus projektą, Atsakingos institucijos darbuotojas ir, esant reikalui, nepriklausomas ekspertas atlieka projekto techninio įgyvendinimo parametrų patikrą projekto įgyvendinimo vietoje<text:s/>(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text:s/>parametrus ir projekto įgyvendinimo atitikimą paraiškoje pateiktai informacijai;</text:p>
      <text:p text:style-name="P1072">74.1.3.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text:s/>skirta subsidija, pirmų 12 mėnesių eksploatacijos rezultatus ir projekto aplinkosaugos rodiklių įgyvendinimą;</text:p>
      <text:p text:style-name="P1073">74.2. Pareiškėjas privalo raštu pateikti 12 mėnesių projekto vykdymo ir rodiklių pasiekimo ataskaitą už pirmus ir antrus metus, skaičiuojant<text:s/>nuo subsidijos gavimo dienos. Projekto vykdymo ir rodiklių pasiekimo ataskaita teikiama ne vėliau kaip per 30 kalendorinių dienų po pirmų ir antrų metų skaičiuojant nuo subsidijos gavimo dienos;</text:p>
      <text:p text:style-name="P1074">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75">74.4. patikrinimo rezultatai įforminami patikrinimo aktu, kurį pasirašo patikrinimą atlikę ir dalyvavę įgalioti asmenys;</text:p>
      <text:p text:style-name="P1076">74.5. tais atvejais, kai patikrinime dalyvavę asmenys atsisako pasirašyti patikrinimo aktą, atsisakymas fiksuojamas patikrinimo akte žodžiais „atsisakė pasirašyti“ ir patvirtinamas asmenų, atlikusių patikrinimą, parašais, nurodant pasirašymo datą;</text:p>
      <text:p text:style-name="P1077">74.6. atlikdami Pareiškėjų pateiktų metinių rodiklių<text:s/>vykdymo ataskaitų patikrinimą (-us) Aplinkos ministerijos regionų aplinkos apsaugos departamentai įvertina:</text:p>
      <text:p text:style-name="P1078">74.6.1. ar įgyvendintas projektas ir įsigyta įranga eksploatuojama;</text:p>
      <text:p text:style-name="P1079">74.6.2. ar pasiektas rezultatas, kuris buvo planuotas;</text:p>
      <text:p text:style-name="P1080">74.6.3. ar atliekų apskaitos dokumentai, pagrindžiantys metinėje ataskaitoje nurodytus rodiklius, yra teisingi;</text:p>
      <text:p text:style-name="P1081">74.7. Patikrinimo aktas per 10 dienų nuo jo pasirašymo dienos pateikiamas Pareiškėjui ir Atsakingai institucijai;</text:p>
      <text:p text:style-name="P1082">74.8. Atsakingos institucijos<text:s/>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83">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84">Punkto pakeitimai:</text:p>
      <text:p text:style-name="P1085"><text:span text:style-name="T1086">Nr.<text:s/></text:span><text:a xlink:href="https://www.e-tar.lt/portal/legalAct.html?documentId=TAR.C7206E0A70D9" office:target-frame-name="_top" xlink:show="replace"><text:span text:style-name="T1087">D1-1063</text:span></text:a><text:span text:style-name="T1088">, 2011-12-30, Žin., 2012, Nr. 8-291 (2012-01-14), i. k. 111301MISAK0D1-1063</text:span></text:p>
      <text:p text:style-name="Normal"/>
      <text:p text:style-name="P1089"><text:span text:style-name="T1090">XI</text:span><text:span text:style-name="T1091">.<text:s/></text:span><text:span text:style-name="T1092">BAIGIAMOSIOS NUOSTATOS</text:span></text:p>
      <text:p text:style-name="P1093"/>
      <text:p text:style-name="P1094">75. Ne vėliau kaip iki kitų biudžetinių metų sausio 20 dienos Struktūriniai padaliniai pagal kompetenciją ir<text:s/>Atsakinga institucija pateikia Aplinkos ministerijos Atliekų departamentui apibendrintą informaciją apie įgyvendintus (įgyvendinamus) Programos lėšomis finansuotus projektus.<text:s/></text:p>
      <text:p text:style-name="P1095">Punkto pakeitimai:</text:p>
      <text:p text:style-name="P1096"><text:span text:style-name="T1097">Nr.<text:s/></text:span><text:a xlink:href="https://www.e-tar.lt/portal/legalAct.html?documentId=TAR.C7206E0A70D9" office:target-frame-name="_top" xlink:show="replace"><text:span text:style-name="T1098">D1-1063</text:span></text:a><text:span text:style-name="T1099">, 2011-12-30, Žin., 2012, Nr. 8-291 (2012-01-14), i. k. 111301MISAK0D1-1063</text:span></text:p>
      <text:p text:style-name="P1100">Punkto numeracijos pakeitimas:</text:p>
      <text:p text:style-name="P1101"><text:span text:style-name="T1102">Nr.<text:s/></text:span><text:a xlink:href="https://www.e-tar.lt/portal/legalAct.html?documentId=TAR.C7206E0A70D9" office:target-frame-name="_top" xlink:show="replace"><text:span text:style-name="T1103">D1-1063</text:span></text:a><text:span text:style-name="T1104">, 2011-12-30, Žin., 2012, Nr. 8-291 (2012-01-14), i. k. 111301MISAK0D1-1063</text:span></text:p>
      <text:p text:style-name="Normal"/>
      <text:p text:style-name="P1105">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s/></text:p>
      <text:p text:style-name="P1106">Punkto pakeitimai:</text:p>
      <text:p text:style-name="P1107"><text:span text:style-name="T1108">Nr.<text:s/></text:span><text:a xlink:href="https://www.e-tar.lt/portal/legalAct.html?documentId=TAR.AA5623150A9E" office:target-frame-name="_top" xlink:show="replace"><text:span text:style-name="T1109">D1-845</text:span></text:a><text:span text:style-name="T1110">, 2011-11-04, Ži</text:span><text:span text:style-name="T1111">n., 2011, Nr. 133-6334 (2011-11-08), i. k. 111301MISAK00D1-845</text:span></text:p>
      <text:p text:style-name="P1112"><text:span text:style-name="T1113">Nr.<text:s/></text:span><text:a xlink:href="https://www.e-tar.lt/portal/legalAct.html?documentId=TAR.C7206E0A70D9" office:target-frame-name="_top" xlink:show="replace"><text:span text:style-name="T1114">D1-1063</text:span></text:a><text:span text:style-name="T1115">, 2011-12-30, Žin., 2012, Nr. 8-291 (2012-01-14), i. k. 111301MISAK0D1-1063</text:span></text:p>
      <text:p text:style-name="P1116">Punkto numeracijos<text:s/>pakeitimas:</text:p>
      <text:p text:style-name="P1117"><text:span text:style-name="T1118">Nr.<text:s/></text:span><text:a xlink:href="https://www.e-tar.lt/portal/legalAct.html?documentId=TAR.C7206E0A70D9" office:target-frame-name="_top" xlink:show="replace"><text:span text:style-name="T1119">D1-1063</text:span></text:a><text:span text:style-name="T1120">, 2011-12-30, Žin., 2012, Nr. 8-291 (2012-01-14), i. k. 111301MISAK0D1-1063</text:span></text:p>
      <text:p text:style-name="Normal"/>
      <text:p text:style-name="P1121">77.<text:span text:style-name="T1122"><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s/></text:p>
      <text:p text:style-name="P1123">Punkto pakeitimai:</text:p>
      <text:p text:style-name="P1124"><text:span text:style-name="T1125">Nr.<text:s/></text:span><text:a xlink:href="https://www.e-tar.lt/portal/legalAct.html?documentId=TAR.C7206E0A70D9" office:target-frame-name="_top" xlink:show="replace"><text:span text:style-name="T1126">D1-1063</text:span></text:a><text:span text:style-name="T1127">, 2011-12-30, Žin., 2012, Nr. 8-291 (2012-01-14), i. k. 111301MISAK0D1-1063</text:span></text:p>
      <text:p text:style-name="P1128">Punkto numeracijos<text:s/>pakeitimas:</text:p>
      <text:p text:style-name="P1129"><text:span text:style-name="T1130">Nr.<text:s/></text:span><text:a xlink:href="https://www.e-tar.lt/portal/legalAct.html?documentId=TAR.C7206E0A70D9" office:target-frame-name="_top" xlink:show="replace"><text:span text:style-name="T1131">D1-1063</text:span></text:a><text:span text:style-name="T1132">, 2011-12-30, Žin., 2012, Nr. 8-291 (2012-01-14), i. k. 111301MISAK0D1-1063</text:span></text:p>
      <text:p text:style-name="Normal"/>
      <text:p text:style-name="P1133">78. Pareiškėjui neįgyvendinus jo įsipareigoto projekto aplinkosaugos<text:s/>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34">Punkto pakeitimai:</text:p>
      <text:p text:style-name="P1135"><text:span text:style-name="T1136">Nr.<text:s/></text:span><text:a xlink:href="https://www.e-tar.lt/portal/legalAct.html?documentId=TAR.C7206E0A70D9" office:target-frame-name="_top" xlink:show="replace"><text:span text:style-name="T1137">D1-1063</text:span></text:a><text:span text:style-name="T1138">, 2011-12-30, Žin., 2012, Nr. 8-291 (2012-01-14), i. k. 111301MISAK0D1-1063</text:span></text:p>
      <text:p text:style-name="P1139">Punkto numeracijos pakeitimas:</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063</text:span></text:p>
      <text:p text:style-name="Normal"/>
      <text:p text:style-name="P1144">79. Asmenys, pažeidę Tvarkos aprašo reikalavimus, nevykdantys sutartimis prisiimtų įsipareigojimų ar nesilaikantys<text:s/>sutarties sąlygų, atsako Lietuvos Respublikos įstatymų, kitų teisės aktų nustatyta tvarka.<text:s/></text:p>
      <text:p text:style-name="P1145">Punkto pakeitimai:</text:p>
      <text:p text:style-name="P1146"><text:span text:style-name="T1147">Nr.<text:s/></text:span><text:a xlink:href="https://www.e-tar.lt/portal/legalAct.html?documentId=TAR.C7206E0A70D9" office:target-frame-name="_top" xlink:show="replace"><text:span text:style-name="T1148">D1-1063</text:span></text:a><text:span text:style-name="T1149">, 2011-12-30, Žin., 2012, Nr. 8-291 (2012-01-14),<text:s/></text:span><text:span text:style-name="T1150">i. k. 111301MISAK0D1-1063</text:span></text:p>
      <text:p text:style-name="P1151">Punkto numeracijos pakeitimas:</text:p>
      <text:p text:style-name="P1152"><text:span text:style-name="T1153">Nr.<text:s/></text:span><text:a xlink:href="https://www.e-tar.lt/portal/legalAct.html?documentId=TAR.C7206E0A70D9" office:target-frame-name="_top" xlink:show="replace"><text:span text:style-name="T1154">D1-1063</text:span></text:a><text:span text:style-name="T1155">, 2011-12-30, Žin., 2012, Nr. 8-291 (2012-01-14), i. k. 111301MISAK0D1-1063</text:span></text:p>
      <text:p text:style-name="Normal"/>
      <text:p text:style-name="P1156"><text:span text:style-name="T1157">80</text:span><text:span text:style-name="T1158">.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1159">šojo administravimo įstatymo (Žin., 1999, Nr.<text:s/></text:span><text:a xlink:href="https://www.e-tar.lt/portal/lt/legalAct/TAR.0BDFFD850A66" office:target-frame-name="_blank" xlink:show="new"><text:span text:style-name="T1160">60-1945</text:span></text:a><text:span text:style-name="T1161">; 2006, Nr. 77-2975) ir kitų įstatymų nustatyta tvarka.</text:span><text:s/></text:p>
      <text:p text:style-name="P1162">Punkto pakeitimai:</text:p>
      <text:p text:style-name="P1163"><text:span text:style-name="T1164">Nr.<text:s/></text:span><text:a xlink:href="https://www.e-tar.lt/portal/legalAct.html?documentId=TAR.C7206E0A70D9" office:target-frame-name="_top" xlink:show="replace"><text:span text:style-name="T1165">D1-1063</text:span></text:a><text:span text:style-name="T1166">, 2011-12-30, Žin., 2012, Nr. 8-291 (2012-01-14), i. k. 111301MISAK0D1-1063</text:span></text:p>
      <text:p text:style-name="P1167">Punkto numeracijos pakeitimas:</text:p>
      <text:p text:style-name="P1168"><text:span text:style-name="T1169">Nr.<text:s/></text:span><text:a xlink:href="https://www.e-tar.lt/portal/legalAct.html?documentId=TAR.C7206E0A70D9" office:target-frame-name="_top" xlink:show="replace"><text:span text:style-name="T1170">D1-1063</text:span></text:a><text:span text:style-name="T1171">, 201</text:span><text:span text:style-name="T1172">1-12-30, Žin., 2012, Nr. 8-291 (2012-01-14), i. k. 111301MISAK0D1-1063</text:span></text:p>
      <text:p text:style-name="Normal"/>
      <text:p text:style-name="P1173"><text:span text:style-name="T1174">81</text:span><text:span text:style-name="T1175">. Atsakinga institucija teikia metodinę pagalbą Aplinkos ministerijos regionų aplinkos apsaugos departamentams projektų kontrolės klausimais subsidijų teikimo ūkio subjektams atv</text:span><text:span text:style-name="T1176">eju.</text:span></text:p>
      <text:p text:style-name="P1177">Papildyta punktu:</text:p>
      <text:p text:style-name="P1178"><text:span text:style-name="T1179">Nr.<text:s/></text:span><text:a xlink:href="https://www.e-tar.lt/portal/legalAct.html?documentId=TAR.E94047CED727" office:target-frame-name="_top" xlink:show="replace"><text:span text:style-name="T1180">D1-866</text:span></text:a><text:span text:style-name="T1181">, 2010-10-19, Žin., 2010, Nr. 125-6446 (2010-10-23), i. k. 110301MISAK00D1-866</text:span></text:p>
      <text:p text:style-name="P1182">Punkto numeracijos pakeitimas:</text:p>
      <text:p text:style-name="P1183"><text:span text:style-name="T1184">Nr.<text:s/></text:span><text:a xlink:href="https://www.e-tar.lt/portal/legalAct.html?documentId=TAR.C7206E0A70D9" office:target-frame-name="_top" xlink:show="replace"><text:span text:style-name="T1185">D1-1063</text:span></text:a><text:span text:style-name="T1186">, 2011-12-30, Žin., 2012, Nr. 8-291 (2012-01-14), i. k. 111301MISAK0D1-1063</text:span></text:p>
      <text:p text:style-name="Normal"/>
      <text:p text:style-name="P1187"><text:span text:style-name="T1188">_________________</text:span></text:p>
      <text:p text:style-name="P1189"/>
      <text:p text:style-name="P1190">Priedo pakeitimai:</text:p>
      <text:p text:style-name="P1191"><text:span text:style-name="T1192">Nr.<text:s/></text:span><text:a xlink:href="https://www.e-tar.lt/portal/legalAct.html?documentId=TAR.49E89FFCAF3F" office:target-frame-name="_top" xlink:show="replace"><text:span text:style-name="T1193">D1-610</text:span></text:a><text:span text:style-name="T1194">, 2005-12-15, Žin., 2006, Nr. 1-6 (2006-01-04), i. k. 105301MISAK00D1-610</text:span></text:p>
      <text:p text:style-name="Normal"/>
      <text:p text:style-name="P1195">Gaminių ar pakuotės atliekų tvarkymo<text:s/></text:p>
      <text:p text:style-name="P1196">programos lėšų naudojimo tvarkos aprašo<text:s/></text:p>
      <text:p text:style-name="P1197">1<text:s/>priedas</text:p>
      <text:p text:style-name="P1198"/>
      <text:p text:style-name="P1199"><text:span text:style-name="T1200">Gaminių ar pakuotės atliekų tvarkymo programos lėšų naudojimo 20___ metais priemonių plan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able:number-columns-spanned="2">
            <text:p text:style-name="P1211">Lėšų paskirtis</text:p>
          </table:table-cell>
          <table:covered-table-cell/>
          <table:table-cell table:style-name="TableCell1212">
            <text:p text:style-name="P1213">Suma, Lt</text:p>
          </table:table-cell>
        </table:table-row>
        <table:table-row table:style-name="TableRow1214">
          <table:table-cell table:style-name="TableCell1215">
            <text:p text:style-name="P1216">A</text:p>
          </table:table-cell>
          <table:table-cell table:style-name="TableCell1217" table:number-columns-spanned="2">
            <text:p text:style-name="P1218">B</text:p>
          </table:table-cell>
          <table:covered-table-cell/>
          <table:table-cell table:style-name="TableCell1219">
            <text:p text:style-name="P1220">C</text:p>
          </table:table-cell>
        </table:table-row>
        <table:table-row table:style-name="TableRow1221">
          <table:table-cell table:style-name="TableCell1222" table:number-columns-spanned="2">
            <text:p text:style-name="Normal"><text:span text:style-name="T1223">1. Nepanaudotų asignavimų likutis metų pradžioje</text:span></text:p>
          </table:table-cell>
          <table:covered-table-cell/>
          <table:table-cell table:style-name="TableCell1224">
            <text:p text:style-name="Normal"/>
          </table:table-cell>
          <table:table-cell table:style-name="TableCell1225">
            <text:p text:style-name="P1226"/>
          </table:table-cell>
        </table:table-row>
        <table:table-row table:style-name="TableRow1227">
          <table:table-cell table:style-name="TableCell1228" table:number-columns-spanned="2">
            <text:p text:style-name="P1229">2. Pajamos (planuojamo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3. Išlaidos pagal priemones:</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1.</text:p>
          </table:table-cell>
          <table:table-cell table:style-name="TableCell1244" table:number-columns-spanned="2">
            <text:p text:style-name="Normal">praėjusio laikotarpio prisiimtiems įsipareigojimams vykdyti paskirstytos lėšos:</text:p>
          </table:table-cell>
          <table:covered-table-cell/>
          <table:table-cell table:style-name="TableCell1245">
            <text:p text:style-name="P1246"/>
          </table:table-cell>
        </table:table-row>
        <table:table-row table:style-name="TableRow1247">
          <table:table-cell table:style-name="TableCell1248">
            <text:p text:style-name="P1249">3.1.1.</text:p>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3.1.2.</text:p>
          </table:table-cell>
          <table:table-cell table:style-name="TableCell1257" table:number-columns-spanned="2">
            <text:p text:style-name="Normal"/>
          </table:table-cell>
          <table:covered-table-cell/>
          <table:table-cell table:style-name="TableCell1258">
            <text:p text:style-name="P1259"/>
          </table:table-cell>
        </table:table-row>
        <table:table-row table:style-name="TableRow1260">
          <table:table-cell table:style-name="TableCell1261">
            <text:p text:style-name="P1262">3.2.</text:p>
          </table:table-cell>
          <table:table-cell table:style-name="TableCell1263" table:number-columns-spanned="2">
            <text:p text:style-name="Normal">planuojamos išlaidos pagal naujo laikotarpio priemones:</text:p>
          </table:table-cell>
          <table:covered-table-cell/>
          <table:table-cell table:style-name="TableCell1264">
            <text:p text:style-name="P1265"/>
          </table:table-cell>
        </table:table-row>
        <table:table-row table:style-name="TableRow1266">
          <table:table-cell table:style-name="TableCell1267">
            <text:p text:style-name="P1268">3.2.1.</text:p>
          </table:table-cell>
          <table:table-cell table:style-name="TableCell1269" table:number-columns-spanned="2">
            <text:p text:style-name="Normal"/>
          </table:table-cell>
          <table:covered-table-cell/>
          <table:table-cell table:style-name="TableCell1270">
            <text:p text:style-name="P1271"/>
          </table:table-cell>
        </table:table-row>
        <table:table-row table:style-name="TableRow1272">
          <table:table-cell table:style-name="TableCell1273">
            <text:p text:style-name="P1274">3.2.2.</text:p>
          </table:table-cell>
          <table:table-cell table:style-name="TableCell1275" table:number-columns-spanned="2">
            <text:p text:style-name="Normal"/>
          </table:table-cell>
          <table:covered-table-cell/>
          <table:table-cell table:style-name="TableCell1276">
            <text:p text:style-name="P1277"/>
          </table:table-cell>
        </table:table-row>
        <table:table-row table:style-name="TableRow1278">
          <table:table-cell table:style-name="TableCell1279">
            <text:p text:style-name="P1280"><text:span text:style-name="T1281">3. 3.</text:span></text:p>
          </table:table-cell>
          <table:table-cell table:style-name="TableCell1282" table:number-columns-spanned="2">
            <text:p text:style-name="P1283">Nepaskirstytos lėšos (3-3.1-3.2)</text:p>
          </table:table-cell>
          <table:covered-table-cell/>
          <table:table-cell table:style-name="TableCell1284">
            <text:p text:style-name="P1285"/>
          </table:table-cell>
        </table:table-row>
      </table:table>
      <text:p text:style-name="P1286"/>
      <text:p text:style-name="P1287">_________________</text:p>
      <text:p text:style-name="Normal"/>
      <text:p text:style-name="P1288">Priedo<text:s/>pakeitimai:</text:p>
      <text:p text:style-name="P1289"><text:span text:style-name="T1290">Nr.<text:s/></text:span><text:a xlink:href="https://www.e-tar.lt/portal/legalAct.html?documentId=TAR.C7206E0A70D9" office:target-frame-name="_top" xlink:show="replace"><text:span text:style-name="T1291">D1-1063</text:span></text:a><text:span text:style-name="T1292">, 2011-12-30, Žin., 2012, Nr. 8-291 (2012-01-14), i. k. 111301MISAK0D1-1063</text:span></text:p>
      <text:p text:style-name="Normal"/>
      <text:p text:style-name="P1293">Gaminių ar pakuotės atliekų tvarkymo programos lėšų naudojimo tvarkos aprašo<text:s/></text:p>
      <text:p text:style-name="P1294">2<text:s/>priedas</text:p>
      <text:p text:style-name="P1295"/>
      <text:p text:style-name="P1296">_______________________________________________________________________</text:p>
      <text:p text:style-name="P1297">(savivaldybių teikiamos paraiškos dotacijos teikimui forma)</text:p>
      <text:p text:style-name="P1298"/>
      <text:p text:style-name="P1299">_______________________________________________________________________</text:p>
      <text:p text:style-name="P1300">(pareiškėjo pavadinimas)</text:p>
      <text:p text:style-name="P1301"/>
      <text:h text:style-name="P1302" text:outline-level="3">PARAIŠKA GAMINIŲ AR PAKUOTĖS ATLIEKŲ TVARKYMO PROGRAMOS LĖŠOMIS FINANSUOJAMAM PROJEKTUI TEIKIANT DOTACIJAS SAVIVALDYBĖMS</text:h>
      <text:p text:style-name="P1303"/>
      <text:p text:style-name="P1304">_____________</text:p>
      <text:p text:style-name="P1305">(data)</text:p>
      <text:p text:style-name="P1306"/>
      <text:p text:style-name="P1307">_<text:tab/></text:p>
      <text:p text:style-name="P1308">(Projekto pavadinimas)</text:p>
      <text:p text:style-name="P1309"/>
      <text:p text:style-name="P1310">1.Duomenys apie pareiškėją</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rows-spanned="6">
            <text:p text:style-name="Normal">Pareiškėjo rekvizitai</text:p>
          </table:table-cell>
          <table:table-cell table:style-name="TableCell1317">
            <text:p text:style-name="P1318">Pavadinimas<text:s/></text:p>
          </table:table-cell>
          <table:table-cell table:style-name="TableCell1319">
            <text:p text:style-name="P1320"/>
          </table:table-cell>
        </table:table-row>
        <table:table-row table:style-name="TableRow1321">
          <table:covered-table-cell>
            <text:p text:style-name="Normal"/>
          </table:covered-table-cell>
          <table:table-cell table:style-name="TableCell1322">
            <text:p text:style-name="Normal">Adresas: gatvė, namo<text:s/>numeris, pašto indeksas, vietovė</text:p>
          </table:table-cell>
          <table:table-cell table:style-name="TableCell1323">
            <text:p text:style-name="P1324"/>
          </table:table-cell>
        </table:table-row>
        <table:table-row table:style-name="TableRow1325">
          <table:covered-table-cell>
            <text:p text:style-name="Normal"/>
          </table:covered-table-cell>
          <table:table-cell table:style-name="TableCell1326">
            <text:p text:style-name="Normal">Telefono numeris</text:p>
          </table:table-cell>
          <table:table-cell table:style-name="TableCell1327">
            <text:p text:style-name="P1328"/>
          </table:table-cell>
        </table:table-row>
        <table:table-row table:style-name="TableRow1329">
          <table:covered-table-cell>
            <text:p text:style-name="Normal"/>
          </table:covered-table-cell>
          <table:table-cell table:style-name="TableCell1330">
            <text:p text:style-name="Normal">Fakso numeris</text:p>
          </table:table-cell>
          <table:table-cell table:style-name="TableCell1331">
            <text:p text:style-name="P1332"/>
          </table:table-cell>
        </table:table-row>
        <table:table-row table:style-name="TableRow1333">
          <table:covered-table-cell>
            <text:p text:style-name="Normal"/>
          </table:covered-table-cell>
          <table:table-cell table:style-name="TableCell1334">
            <text:p text:style-name="Normal">El. pašto adresas</text:p>
          </table:table-cell>
          <table:table-cell table:style-name="TableCell1335">
            <text:p text:style-name="P1336"/>
          </table:table-cell>
        </table:table-row>
        <table:table-row table:style-name="TableRow1337">
          <table:covered-table-cell>
            <text:p text:style-name="Normal"/>
          </table:covered-table-cell>
          <table:table-cell table:style-name="TableCell1338">
            <text:p text:style-name="Normal">PVM mokėtojas (Taip/ Ne), ar dotacijos skyrimo atveju lėšos bus įtrauktos į PVM atskaitą</text:p>
          </table:table-cell>
          <table:table-cell table:style-name="TableCell1339">
            <text:p text:style-name="P1340"/>
          </table:table-cell>
        </table:table-row>
        <table:table-row table:style-name="TableRow1341">
          <table:table-cell table:style-name="TableCell1342">
            <text:p text:style-name="P1343">Kontaktinis asmuo (vardas, pavardė, tel., el. p.)</text:p>
          </table:table-cell>
          <table:table-cell table:style-name="TableCell1344">
            <text:p text:style-name="Normal"/>
          </table:table-cell>
          <table:table-cell table:style-name="TableCell1345">
            <text:p text:style-name="P1346"/>
          </table:table-cell>
        </table:table-row>
      </table:table>
      <text:p text:style-name="P1347"/>
      <text:p text:style-name="P1348">2. Duomenys apie<text:s/>projektą, kuriam prašoma skirti dotaciją:</text:p>
      <table:table table:style-name="Table1349">
        <table:table-columns>
          <table:table-column table:style-name="TableColumn1350"/>
          <table:table-column table:style-name="TableColumn1351"/>
        </table:table-columns>
        <table:table-row table:style-name="TableRow1352">
          <table:table-cell table:style-name="TableCell1353">
            <text:p text:style-name="P1354">1. Projekto pavadinimas</text:p>
          </table:table-cell>
          <table:table-cell table:style-name="TableCell1355">
            <text:p text:style-name="P1356"/>
          </table:table-cell>
        </table:table-row>
        <table:table-row table:style-name="TableRow1357">
          <table:table-cell table:style-name="TableCell1358">
            <text:p text:style-name="P1359"><text:span text:style-name="T1360">2. Finansavimo rūšys<text:s/></text:span>(kokia dalis lėšų prašoma finansuoti, kokią dalį finansuos pareiškėjas nurodant piniginę ir procentinę išraišką)</text:p>
          </table:table-cell>
          <table:table-cell table:style-name="TableCell1361">
            <text:p text:style-name="P1362"/>
          </table:table-cell>
        </table:table-row>
        <table:table-row table:style-name="TableRow1363">
          <table:table-cell table:style-name="TableCell1364">
            <text:p text:style-name="P1365"><text:span text:style-name="T1366">3. Prašomas finansavimo dydis<text:s/></text:span>(nurodant visą<text:s/>prašomą lėšų poreikį visam projektui ir kiekvienam planuojamo įgyvendinti projekto etapui)</text:p>
          </table:table-cell>
          <table:table-cell table:style-name="TableCell1367">
            <text:p text:style-name="P1368"/>
          </table:table-cell>
        </table:table-row>
        <table:table-row table:style-name="TableRow1369">
          <table:table-cell table:style-name="TableCell1370">
            <text:p text:style-name="P1371"><text:span text:style-name="T1372">4. Projekto įgyvendinimo trukmė, nurodant vykdomo projekto pradžią ir pabaigą<text:s/></text:span>(nurodoma trukmė mėnesiais)</text:p>
          </table:table-cell>
          <table:table-cell table:style-name="TableCell1373">
            <text:p text:style-name="P1374"/>
          </table:table-cell>
        </table:table-row>
        <table:table-row table:style-name="TableRow1375">
          <table:table-cell table:style-name="TableCell1376">
            <text:p text:style-name="P1377"><text:span text:style-name="T1378">5. Trumpas projekto esmės aprašymas ir pagrindimas<text:s/></text:span>(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79">
            <text:p text:style-name="P1380"/>
          </table:table-cell>
        </table:table-row>
        <table:table-row table:style-name="TableRow1381">
          <table:table-cell table:style-name="TableCell1382">
            <text:p text:style-name="Normal"><text:span text:style-name="T1383">6. Projekto tikslai<text:s/></text:span>(kokie projekto<text:s/>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1384">
            <text:p text:style-name="P1385"/>
          </table:table-cell>
        </table:table-row>
        <table:table-row table:style-name="TableRow1386">
          <table:table-cell table:style-name="TableCell1387">
            <text:p text:style-name="Normal"><text:span text:style-name="T1388">7. P</text:span><text:span text:style-name="T1389">rojekto veikla<text:s/></text:span>(kokią veiklą vykdant planuojama įgyvendinti projekto tikslus? Kodėl pasirinkta tokia veikla? Nurodyti projekto įgyvendinimo etapus, aprašyti kiekvieno etapo metu numatomus vykdyti darbus (įsigyti priemones<text:span text:style-name="T1390"><text:s/></text:span>ir jų mastą. Nurodyti, kaip aprašoma veikla susijusi su planuojamomis išlaidomis)</text:p>
          </table:table-cell>
          <table:table-cell table:style-name="TableCell1391">
            <text:p text:style-name="P1392"/>
          </table:table-cell>
        </table:table-row>
        <table:table-row table:style-name="TableRow1393">
          <table:table-cell table:style-name="TableCell1394">
            <text:p text:style-name="Normal"><text:span text:style-name="T1395">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396">
            <text:p text:style-name="P1397"/>
          </table:table-cell>
        </table:table-row>
      </table:table>
      <text:p text:style-name="P1398"/>
      <text:p text:style-name="P1399"><text:span text:style-name="T1400">_________________</text:span></text:p>
      <text:p text:style-name="P1401">Priedo pakeitimai:</text:p>
      <text:p text:style-name="P1402"><text:span text:style-name="T1403">Nr.<text:s/></text:span><text:a xlink:href="https://www.e-tar.lt/portal/legalAct.html?documentId=TAR.C7206E0A70D9" office:target-frame-name="_top" xlink:show="replace"><text:span text:style-name="T1404">D1-1063</text:span></text:a><text:span text:style-name="T1405">, 2011-12-30, Žin., 2012, Nr. 8-291 (2012-01-14), i. k. 111301MISAK0D1-1063</text:span></text:p>
      <text:p text:style-name="Normal"/>
      <text:p text:style-name="P1406">Gaminių ar pakuotės atliekų tvarkymo<text:s/></text:p>
      <text:p text:style-name="P1407">programos lėšų naudojimo tvarkos aprašo<text:s/></text:p>
      <text:p text:style-name="P1408">3<text:s/>priedas</text:p>
      <text:p text:style-name="P1409"/>
      <text:p text:style-name="P1410"><text:span text:style-name="T1411">_________________________________SAVIVALDYBĖS GAMINIŲ<text:s/></text:span></text:p>
      <text:p text:style-name="P1412">AR PAKUOTĖS ATLIEKŲ TVARKYMO PROGRAMOS<text:s/></text:p>
      <text:p text:style-name="P1413"><text:span text:style-name="T1414">LĖŠŲ NAUDOJIMO PAGAL DOTACIJŲ TEIKIMO SUTARTĮ 20... M. TARPINĖ/ GALUT</text:span><text:span text:style-name="T1415">INĖ ATASKAIT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s/></text:p>
          </table:table-cell>
          <table:table-cell table:style-name="TableCell1428">
            <text:p text:style-name="P1429">Finansuoto projekto pavadinimas</text:p>
          </table:table-cell>
          <table:table-cell table:style-name="TableCell1430">
            <text:p text:style-name="P1431">Finansuoto projekto aprašymas</text:p>
            <text:p text:style-name="P1432">(nurodant dotacijų teikimo sutartyje numatytų atlikti darbų, suteikti paslaugų apimtis)</text:p>
          </table:table-cell>
          <table:table-cell table:style-name="TableCell1433">
            <text:p text:style-name="P1434">Dotacijų teikimo sutartimi projektui skirtos lėšos</text:p>
          </table:table-cell>
          <table:table-cell table:style-name="TableCell1435">
            <text:p text:style-name="P1436">Paslaugų (prekių) įsigijimo<text:s/>būdas (nurodant viešojo pirkimo būdą)</text:p>
          </table:table-cell>
          <table:table-cell table:style-name="TableCell1437">
            <text:p text:style-name="P1438">Sutarties su konkurso laimėtoju sudarymo data, apmokėjimą už atliktus darbus, suteiktas paslaugas patvirtinantys dokumentai (priėmimo aktai, sąskaitos faktūros ir kt.)</text:p>
          </table:table-cell>
          <table:table-cell table:style-name="TableCell1439">
            <text:p text:style-name="P1440">Projekto tikslų įgyvendinimas (sutvarkytų atliekų<text:s/>kiekis, įsigytų prekių kiekis ir kt.)</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Normal"><text:span text:style-name="T1460">Panaudotos dotacijos skirtos lėšo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Nepanaudotų dotacijų skirtų lėšų likut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Savivaldybės skirtos lėš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Normal"/>
      <text:p text:style-name="P1501">_________________</text:p>
      <text:p text:style-name="P1502">Priedo pakeitimai:</text:p>
      <text:p text:style-name="P1503"><text:span text:style-name="T1504">Nr.<text:s/></text:span><text:a xlink:href="https://www.e-tar.lt/portal/legalAct.html?documentId=TAR.C7206E0A70D9" office:target-frame-name="_top" xlink:show="replace"><text:span text:style-name="T1505">D1-1063</text:span></text:a><text:span text:style-name="T1506">, 2011-12-30, Žin., 2012, Nr. 8-291 (2012-01-14), i. k. 111301MISAK0D1-1063</text:span></text:p>
      <text:p text:style-name="Normal"/>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Normal">Gaminių ar pakuotės atliekų tvarkymo programos lėšų naudojimo tvarkos aprašo<text:s/></text:p>
            <text:p text:style-name="P1528">4<text:s/>priedas</text:p>
          </table:table-cell>
          <table:covered-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
          </table:table-cell>
          <table:table-cell table:style-name="TableCell1539" table:number-columns-spanned="3">
            <text:p text:style-name="P1540"><text:span text:style-name="T1541">PARAIŠKA GAMINIŲ AR PAKUOTĖS ATLIEKŲ TVARKYMO PROGRAMOS LĖŠOMIS FINANSUOJAMAM PROJEKTUI TEIKIANT SUBSIDIJAS ŪKIO SUBJEKTAMS</text:span></text:p>
          </table:table-cell>
          <table:covered-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text:span text:style-name="T1570">Pildo Atsakinga institucija</text:span></text:p>
          </table: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1. PROJEKTAS</text:p>
          </table:table-cell>
          <table:table-cell table:style-name="TableCell1588" table:number-columns-spanned="2">
            <text:p text:style-name="Normal">1.1. PROJEKTO PAVADINIMAS</text:p>
            <text:p text:style-name="Normal"/>
          </table:table-cell>
          <table:covered-table-cell/>
        </table:table-row>
        <table:table-row table:style-name="TableRow1589">
          <table:covered-table-cell>
            <text:p text:style-name="P1590"/>
          </table:covered-table-cell>
          <table:table-cell table:style-name="TableCell1591" table:number-columns-spanned="2">
            <text:p text:style-name="Normal">1.2. PROJEKTO ĮGYVENDINIMO VIETA <text:s/>Adresas (gatvė, miestas)</text:p>
            <text:p text:style-name="Normal"/>
          </table:table-cell>
          <table:covered-table-cell/>
        </table:table-row>
        <table:table-row table:style-name="TableRow1592">
          <table:table-cell table:style-name="TableCell1593" table:number-rows-spanned="2">
            <text:p text:style-name="P1594"/>
          </table:table-cell>
          <table:table-cell table:style-name="TableCell1595" table:number-columns-spanned="2">
            <text:p text:style-name="Normal">1.3. PROJEKTO ĮGYVENDINIMO TRUKMĖ</text:p>
          </table:table-cell>
          <table:covered-table-cell/>
        </table:table-row>
        <table:table-row table:style-name="TableRow1596">
          <table:covered-table-cell>
            <text:p text:style-name="P1597"/>
          </table:covered-table-cell>
          <table:table-cell table:style-name="TableCell1598">
            <text:p text:style-name="P1599">pradžia:</text:p>
            <text:p text:style-name="Normal"><text:span text:style-name="T1600">(metai, mėnuo, diena)</text:span></text:p>
          </table:table-cell>
          <table:table-cell table:style-name="TableCell1601">
            <text:p text:style-name="Normal"><text:span text:style-name="T1602">PAbaiga:</text:span></text:p>
            <text:p text:style-name="Normal"><text:span text:style-name="T1603">(</text:span><text:span text:style-name="T1604">metai, mėnuo, diena)</text:span></text:p>
          </table:table-cell>
        </table:table-row>
      </table:table>
      <text:p text:style-name="P1605"/>
      <text:p text:style-name="P1606"><text:span text:style-name="T1607">2</text:span><text:span text:style-name="T1608">. PRAŠYMĄ TEIKIA</text:span></text:p>
      <text:p text:style-name="P1609"/>
      <table:table table:style-name="Table1610">
        <table:table-columns>
          <table:table-column table:style-name="TableColumn1611"/>
        </table:table-columns>
        <table:table-row table:style-name="TableRow1612">
          <table:table-cell table:style-name="TableCell1613">
            <text:p text:style-name="Normal"><text:span text:style-name="T1614">2.1. Pareiškėjo pavadinimas ir kodas, juridinė forma<text:s/></text:span></text:p>
          </table:table-cell>
        </table:table-row>
        <table:table-row table:style-name="TableRow1615">
          <table:table-cell table:style-name="TableCell1616">
            <text:p text:style-name="P1617">2.2. Veikla, veiklos kodas pagal EVRK<text:s/></text:p>
          </table:table-cell>
        </table:table-row>
        <table:table-row table:style-name="TableRow1618">
          <table:table-cell table:style-name="TableCell1619">
            <text:p text:style-name="Normal"><text:span text:style-name="T1620">2.3. Adresas</text:span></text:p>
          </table:table-cell>
        </table:table-row>
        <table:table-row table:style-name="TableRow1621">
          <table:table-cell table:style-name="TableCell1622">
            <text:p text:style-name="Normal"><text:span text:style-name="T1623">2.4. Telefonai (su kodais)</text:span></text:p>
          </table:table-cell>
        </table:table-row>
        <table:table-row table:style-name="TableRow1624">
          <table:table-cell table:style-name="TableCell1625">
            <text:p text:style-name="Normal"><text:span text:style-name="T1626">2.5. Faksai (su kodais)</text:span></text:p>
          </table:table-cell>
        </table:table-row>
        <table:table-row table:style-name="TableRow1627">
          <table:table-cell table:style-name="TableCell1628">
            <text:p text:style-name="P1629">2.6. Projekto įgyvendinimo komanda<text:s/></text:p>
            <text:p text:style-name="P1630"/>
            <text:p text:style-name="P1631">Vadovas (pavardė, pareigos, telefonas)</text:p>
            <text:p text:style-name="P1632"/>
            <text:p text:style-name="P1633">Finansininkas (pavardė, pareigos, telefonas)</text:p>
            <text:p text:style-name="P1634"/>
            <text:p text:style-name="Normal"><text:span text:style-name="T1635">Atsakingas už vykdomo<text:s/></text:span><text:span text:style-name="T1636">projekto stebėseną ir vykdymą specialistas (pavardė, pareigos, telefonas):</text:span></text:p>
          </table:table-cell>
        </table:table-row>
        <table:table-row table:style-name="TableRow1637">
          <table:table-cell table:style-name="TableCell1638">
            <text:p text:style-name="Normal"><text:span text:style-name="T1639">2.7. Savininkai/ steigėjai/ dalininkai/ pagrindiniai akcininkai (jei pareiškėjas yra akcinė bendrovė arba uždaroji akcinė bendrovė)</text:span></text:p>
          </table:table-cell>
        </table:table-row>
        <table:table-row table:style-name="TableRow1640">
          <table:table-cell table:style-name="TableCell1641">
            <text:p text:style-name="P1642">2.8. Teikėjo metinė apyvarta per paskutinius audituotus finansinius metus<text:s/></text:p>
            <text:p text:style-name="P1643"/>
          </table:table-cell>
        </table:table-row>
        <table:table-row table:style-name="TableRow1644">
          <table:table-cell table:style-name="TableCell1645">
            <text:p text:style-name="P1646">2.9. Darbuotojų skaičius<text:s/></text:p>
            <text:p text:style-name="P1647"/>
          </table:table-cell>
        </table:table-row>
        <table:table-row table:style-name="TableRow1648">
          <table:table-cell table:style-name="TableCell1649">
            <text:p text:style-name="P1650">2.10. Įmonės įkūrimo data<text:s/></text:p>
          </table:table-cell>
        </table:table-row>
        <table:table-row table:style-name="TableRow1651">
          <table:table-cell table:style-name="TableCell1652">
            <text:p text:style-name="P1653">2.11. Pareiškėjo patirtis panašiuose projektuose:</text:p>
            <text:p text:style-name="P1654"/>
          </table:table-cell>
        </table:table-row>
      </table:table>
      <text:p text:style-name="Normal"/>
      <text:p text:style-name="Normal"><text:span text:style-name="T1655">3</text:span><text:span text:style-name="T1656">. PROJEKTO TIPAS<text:s/></text:span>(Pažymėkite visus tinkančius apibūdinimus)</text:p>
      <text:p text:style-name="Normal"/>
      <table:table table:style-name="Table1657">
        <table:table-columns>
          <table:table-column table:style-name="TableColumn1658"/>
          <table:table-column table:style-name="TableColumn1659"/>
        </table:table-columns>
        <table:table-row table:style-name="TableRow1660">
          <table:table-cell table:style-name="TableCell1661">
            <text:p text:style-name="P1662">Pagal tvarkomų atliekų pavojingumą:</text:p>
          </table:table-cell>
          <table:table-cell table:style-name="TableCell1663">
            <text:p text:style-name="P1664"/>
          </table:table-cell>
        </table:table-row>
        <table:table-row table:style-name="TableRow1665">
          <table:table-cell table:style-name="TableCell1666">
            <text:p text:style-name="Normal">Pavojingų atliekų tvarkymas</text:p>
          </table:table-cell>
          <table:table-cell table:style-name="TableCell1667">
            <text:p text:style-name="P1668"><text:span text:style-name="T1669"></text:span></text:p>
          </table:table-cell>
        </table:table-row>
        <table:table-row table:style-name="TableRow1670">
          <table:table-cell table:style-name="TableCell1671">
            <text:p text:style-name="Normal">Nepavojingų atliekų tvarkymas</text:p>
          </table:table-cell>
          <table:table-cell table:style-name="TableCell1672">
            <text:p text:style-name="P1673"><text:span text:style-name="T1674"></text:span></text:p>
          </table:table-cell>
        </table:table-row>
        <table:table-row table:style-name="TableRow1675">
          <table:table-cell table:style-name="TableCell1676">
            <text:p text:style-name="Normal"/>
          </table:table-cell>
          <table:table-cell table:style-name="TableCell1677">
            <text:p text:style-name="P1678"/>
          </table:table-cell>
        </table:table-row>
        <table:table-row table:style-name="TableRow1679">
          <table:table-cell table:style-name="TableCell1680">
            <text:p text:style-name="Normal"><text:span text:style-name="T1681">Pagal atliekų tvarkymo būdus:</text:span></text:p>
          </table:table-cell>
          <table:table-cell table:style-name="TableCell1682">
            <text:p text:style-name="P1683"/>
          </table:table-cell>
        </table:table-row>
        <table:table-row table:style-name="TableRow1684">
          <table:table-cell table:style-name="TableCell1685">
            <text:p text:style-name="Normal">Atliekų surinkimas</text:p>
          </table:table-cell>
          <table:table-cell table:style-name="TableCell1686">
            <text:p text:style-name="P1687"><text:span text:style-name="T1688"></text:span></text:p>
          </table:table-cell>
        </table:table-row>
        <table:table-row table:style-name="TableRow1689">
          <table:table-cell table:style-name="TableCell1690">
            <text:p text:style-name="Normal">Atliekų vežimas</text:p>
          </table:table-cell>
          <table:table-cell table:style-name="TableCell1691">
            <text:p text:style-name="P1692"><text:span text:style-name="T1693"></text:span></text:p>
          </table:table-cell>
        </table:table-row>
        <table:table-row table:style-name="TableRow1694">
          <table:table-cell table:style-name="TableCell1695">
            <text:p text:style-name="Normal">Atliekų kitoks naudojimas<text:span text:style-name="T1696"><text:s/></text:span></text:p>
          </table:table-cell>
          <table:table-cell table:style-name="TableCell1697">
            <text:p text:style-name="P1698"><text:span text:style-name="T1699"></text:span></text:p>
          </table:table-cell>
        </table:table-row>
        <table:table-row table:style-name="TableRow1700">
          <table:table-cell table:style-name="TableCell1701">
            <text:p text:style-name="Normal">Atliekų šalinimas<text:s/></text:p>
          </table:table-cell>
          <table:table-cell table:style-name="TableCell1702">
            <text:p text:style-name="P1703"><text:span text:style-name="T1704"></text:span></text:p>
          </table:table-cell>
        </table:table-row>
        <table:table-row table:style-name="TableRow1705">
          <table:table-cell table:style-name="TableCell1706">
            <text:p text:style-name="Normal">Atliekų perdirbimas <text:s/></text:p>
          </table:table-cell>
          <table:table-cell table:style-name="TableCell1707">
            <text:p text:style-name="P1708"><text:span text:style-name="T1709"></text:span></text:p>
          </table:table-cell>
        </table:table-row>
        <table:table-row table:style-name="TableRow1710">
          <table:table-cell table:style-name="TableCell1711">
            <text:p text:style-name="Normal">Kita ______________________</text:p>
            <text:p text:style-name="Normal"/>
          </table:table-cell>
          <table:table-cell table:style-name="TableCell1712">
            <text:p text:style-name="P1713"><text:span text:style-name="T1714"></text:span></text:p>
          </table:table-cell>
        </table:table-row>
      </table:table>
      <text:p text:style-name="Normal"/>
      <text:p text:style-name="Normal">PROJEKTE NUMATYTA TECHNOLOGIJA:</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Normal">Tradicinė technologija</text:p>
          </table:table-cell>
          <table:covered-table-cell/>
          <table:covered-table-cell/>
          <table:covered-table-cell/>
          <table:table-cell table:style-name="TableCell1724" table:number-columns-spanned="2">
            <text:p text:style-name="P1725"><text:span text:style-name="T1726"></text:span></text:p>
          </table:table-cell>
          <table:covered-table-cell/>
        </table:table-row>
        <table:table-row table:style-name="TableRow1727">
          <table:table-cell table:style-name="TableCell1728" table:number-columns-spanned="4">
            <text:p text:style-name="Normal">Kita (pvz., eksperimentinė technologija*)</text:p>
          </table:table-cell>
          <table:covered-table-cell/>
          <table:covered-table-cell/>
          <table:covered-table-cell/>
          <table:table-cell table:style-name="TableCell1729" table:number-columns-spanned="2">
            <text:p text:style-name="Normal"><text:span text:style-name="T1730"></text:span><text:s/>(pakomentuokite žemiau)</text:p>
          </table:table-cell>
          <table:covered-table-cell/>
        </table:table-row>
        <table:table-row table:style-name="TableRow1731">
          <table:table-cell table:style-name="TableCell1732" table:number-columns-spanned="4">
            <text:p text:style-name="Normal">_________________________</text:p>
            <text:p text:style-name="Normal">_________________________</text:p>
          </table:table-cell>
          <table:covered-table-cell/>
          <table:covered-table-cell/>
          <table:covered-table-cell/>
          <table:table-cell table:style-name="TableCell1733" table:number-columns-spanned="2">
            <text:p text:style-name="Normal"/>
          </table:table-cell>
          <table:covered-table-cell/>
        </table:table-row>
        <table:table-row table:style-name="TableRow1734">
          <table:table-cell table:style-name="TableCell1735" table:number-columns-spanned="4">
            <text:p text:style-name="Normal"/>
          </table:table-cell>
          <table:covered-table-cell/>
          <table:covered-table-cell/>
          <table:covered-table-cell/>
          <table:table-cell table:style-name="TableCell1736" table:number-columns-spanned="2">
            <text:p text:style-name="Normal"/>
          </table:table-cell>
          <table:covered-table-cell/>
        </table:table-row>
        <table:table-row table:style-name="TableRow1737">
          <table:table-cell table:style-name="TableCell1738" table:number-columns-spanned="5">
            <text:p text:style-name="Normal">Ar planuojama atliekų tvarkymo veikla<text:s/>atitinka Europos Sąjungos atliekų deginimo ar atliekų apdorojimo geriausius prieinamus gamybos būdus?</text:p>
          </table:table-cell>
          <table:covered-table-cell/>
          <table:covered-table-cell/>
          <table:covered-table-cell/>
          <table:covered-table-cell/>
          <table:table-cell table:style-name="TableCell1739">
            <text:p text:style-name="Normal"/>
          </table:table-cell>
        </table:table-row>
        <table:table-row table:style-name="TableRow1740">
          <table:table-cell table:style-name="TableCell1741">
            <text:p text:style-name="Normal">Taip<text:s/><text:span text:style-name="T1742"></text:span></text:p>
          </table:table-cell>
          <table:table-cell table:style-name="TableCell1743" table:number-columns-spanned="2">
            <text:p text:style-name="Normal">Ne<text:s/><text:span text:style-name="T1744"></text:span></text:p>
          </table:table-cell>
          <table:covered-table-cell/>
          <table:table-cell table:style-name="TableCell1745" table:number-columns-spanned="2">
            <text:p text:style-name="Normal">Neaktualu<text:s/><text:span text:style-name="T1746"></text:span></text:p>
          </table:table-cell>
          <table:covered-table-cell/>
          <table:table-cell table:style-name="TableCell1747">
            <text:p text:style-name="Normal"/>
          </table:table-cell>
        </table:table-row>
        <table:table-row table:style-name="TableRow1748">
          <table:table-cell table:style-name="TableCell1749" table:number-columns-spanned="2">
            <text:p text:style-name="Normal"><text:span text:style-name="T1750"></text:span><text:s/>(pakomentuokite žemiau)</text:p>
          </table:table-cell>
          <table:covered-table-cell/>
          <table:table-cell table:style-name="TableCell1751">
            <text:p text:style-name="Normal"/>
          </table:table-cell>
          <table:table-cell table:style-name="TableCell1752" table:number-columns-spanned="2">
            <text:p text:style-name="Normal"/>
          </table:table-cell>
          <table:covered-table-cell/>
          <table:table-cell table:style-name="TableCell1753">
            <text:p text:style-name="Normal"/>
          </table:table-cell>
        </table:table-row>
        <table:table-row table:style-name="TableRow1754">
          <table:table-cell table:style-name="TableCell1755" table:number-columns-spanned="2">
            <text:p text:style-name="Normal">_________________________</text:p>
            <text:p text:style-name="Normal">_________________________</text:p>
            <text:p text:style-name="Normal"/>
          </table:table-cell>
          <table:covered-table-cell/>
          <table:table-cell table:style-name="TableCell1756">
            <text:p text:style-name="Normal"/>
          </table:table-cell>
          <table:table-cell table:style-name="TableCell1757" table:number-columns-spanned="2">
            <text:p text:style-name="Normal"/>
          </table:table-cell>
          <table:covered-table-cell/>
          <table:table-cell table:style-name="TableCell1758">
            <text:p text:style-name="Normal"/>
          </table:table-cell>
        </table:table-row>
      </table:table>
      <text:p text:style-name="Normal"/>
      <text:p text:style-name="P1759"><text:span text:style-name="T1760">*Pastaba.</text:span><text:s/>Eksperimentinė technologija – laboratorijoje sukurta, tačiau praktikoje neįdiegta technologija (nėra žinomas praktikoje veikiantis analogas).</text:p>
      <text:p text:style-name="Normal"/>
      <text:p text:style-name="Normal"/>
      <text:p text:style-name="P1761"><text:span text:style-name="T1762">4</text:span><text:span text:style-name="T1763">. SITUACIJA RINKOJE (PAPLITIMAS)<text:s/></text:span></text:p>
      <text:p text:style-name="Normal"/>
      <table:table table:style-name="Table1764">
        <table:table-columns>
          <table:table-column table:style-name="TableColumn1765"/>
        </table:table-columns>
        <table:table-row table:style-name="TableRow1766">
          <table:table-cell table:style-name="TableCell1767">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1768">5</text:span><text:span text:style-name="T1769">. VISUOMENINĖ PROJEKTO REIKŠMĖ</text:span><text:span text:style-name="T1770"><text:s text:c="2"/></text:span></text:p>
      <text:p text:style-name="Normal"/>
      <table:table table:style-name="Table1771">
        <table:table-columns>
          <table:table-column table:style-name="TableColumn1772"/>
        </table:table-columns>
        <table:table-row table:style-name="TableRow1773">
          <table:table-cell table:style-name="TableCell1774">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1775">
          <table:table-cell table:style-name="TableCell1776">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77">6</text:span><text:span text:style-name="T1778">. PROJEKTO APRAŠYMAS</text:span></text:p>
      <text:p text:style-name="P1779"/>
      <text:p text:style-name="Normal"><text:span text:style-name="T1780">6.1</text:span><text:span text:style-name="T1781">. Duomenys apie esamą įrenginį<text:s/></text:span></text:p>
      <table:table table:style-name="Table1782">
        <table:table-columns>
          <table:table-column table:style-name="TableColumn1783"/>
        </table:table-columns>
        <table:table-row table:style-name="TableRow1784">
          <table:table-cell table:style-name="TableCell1785">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1786">
          <table:table-cell table:style-name="TableCell1787">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88">
          <table:table-cell table:style-name="TableCell1789">
            <text:p text:style-name="Normal">6.1.3. esamas poveikio aplinkai monitoringas<text:s/></text:p>
            <text:p text:style-name="Normal"/>
          </table:table-cell>
        </table:table-row>
      </table:table>
      <text:p text:style-name="Normal"/>
      <text:p text:style-name="Normal"><text:span text:style-name="T1790">6.2</text:span><text:span text:style-name="T1791">. Duomenys apie planuojamą diegti įrenginį, projektą</text:span></text:p>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1797">
          <table:table-cell table:style-name="TableCell1798"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799">
          <table:table-cell table:style-name="TableCell1800"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1801">
          <table:table-cell table:style-name="TableCell1802" table:number-columns-spanned="2">
            <text:p text:style-name="Normal">6.4. projekto tęstinumas, nauda visuomenei ir aplinkai</text:p>
          </table:table-cell>
          <table:covered-table-cell/>
        </table:table-row>
        <table:table-row table:style-name="TableRow1803">
          <table:table-cell table:style-name="TableCell1804" table:number-columns-spanned="2">
            <text:p text:style-name="Normal">6.5. paramos būtinumas<text:s/><text:span text:style-name="T1805">(įvertinkite paramos</text:span><text:span text:style-name="T1806"><text:s/>poveikį priemonės įgyvendinimui)<text:s/></text:span></text:p>
            <text:p text:style-name="Normal"/>
          </table:table-cell>
          <table:covered-table-cell/>
        </table:table-row>
        <table:table-row table:style-name="TableRow1807">
          <table:table-cell table:style-name="TableCell1808" table:number-columns-spanned="2">
            <text:p text:style-name="Normal"><text:span text:style-name="T1809"></text:span><text:span text:style-name="T1810">[]</text:span><text:s/>projektas nebus įgyvendintas, jei parama nebus suteikta;</text:p>
            <text:p text:style-name="Normal"><text:span text:style-name="T1811"></text:span><text:span text:style-name="T1812">[]</text:span><text:s/>projektas, suteikus paramą, bus įgyvendintas platesniu mastu;</text:p>
            <text:p text:style-name="Normal"><text:span text:style-name="T1813"></text:span><text:span text:style-name="T1814">[]</text:span><text:s/>suteikus paramą, pagerės projekto kokybė;</text:p>
            <text:p text:style-name="Normal"><text:span text:style-name="T1815"></text:span><text:span text:style-name="T1816">[]</text:span><text:s/>suteikta parama paspartins projekto įgyvendinimą. Nurodykite, per kiek mėnesių projekto įgyvendinimas paspartėtų (____ mėn.);</text:p>
            <text:p text:style-name="Normal"><text:span text:style-name="T1817"></text:span><text:span text:style-name="T1818">[]</text:span><text:s/>parama neturės įtakos projekto įgyvendinimui.</text:p>
            <text:p text:style-name="P1819"/>
          </table:table-cell>
          <table:covered-table-cell/>
        </table:table-row>
        <table:table-row table:style-name="TableRow1820">
          <table:table-cell table:style-name="TableCell1821">
            <text:p text:style-name="Normal">Paaiškinkite ir pagrįskite, kokią įtaką suteikta parama darytų projektui</text:p>
          </table:table-cell>
          <table:table-cell table:style-name="TableCell1822">
            <text:p text:style-name="Normal"><text:span text:style-name="T1823">Paai</text:span><text:span text:style-name="T1824">škinama ir pagrindžiama suteiktos paramos įtaka projekto apimčiai, kokybei, sėkmei, poveikiui ir pan</text:span>.</text:p>
          </table:table-cell>
        </table:table-row>
      </table:table>
      <text:p text:style-name="Normal"/>
      <text:p text:style-name="P1825"><text:span text:style-name="T1826">6.6</text:span><text:span text:style-name="T1827">. Gamybos apimtys (pildoma, jei iš atliekų gaminama produkcija)</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Gaminys</text:p>
          </table:table-cell>
          <table:table-cell table:style-name="TableCell1837">
            <text:p text:style-name="P1838">Mato vienetai</text:p>
            <text:p text:style-name="P1839">t/metus</text:p>
          </table:table-cell>
          <table:table-cell table:style-name="TableCell1840">
            <text:p text:style-name="P1841">Iki įdiegimo<text:span text:style-name="T1842">1</text:span><text:s/>(G<text:span text:style-name="T1843">iki</text:span>)</text:p>
          </table:table-cell>
          <table:table-cell table:style-name="TableCell1844">
            <text:p text:style-name="P1845">Po įdiegimo<text:span text:style-name="T1846">2<text:s/></text:span>(G<text:span text:style-name="T1847">po</text:span>)</text:p>
          </table:table-cell>
          <table:table-cell table:style-name="TableCell1848">
            <text:p text:style-name="P1849">Skirtumas<text:s/></text:p>
            <text:p text:style-name="P1850">(G<text:span text:style-name="T1851">po</text:span>-G<text:span text:style-name="T1852">iki</text:span>)</text:p>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row>
        <table:table-row table:style-name="TableRow1864">
          <table:table-cell table:style-name="TableCell1865">
            <text:p text:style-name="Normal"/>
          </table:table-cell>
          <table:table-cell table:style-name="TableCell1866">
            <text:p text:style-name="P1867"/>
          </table:table-cell>
          <table:table-cell table:style-name="TableCell1868">
            <text:p text:style-name="Normal"/>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
          </table:table-cell>
          <table:table-cell table:style-name="TableCell1875">
            <text:p text:style-name="P1876"/>
          </table:table-cell>
          <table:table-cell table:style-name="TableCell1877">
            <text:p text:style-name="Normal"/>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
          </table:table-cell>
          <table:table-cell table:style-name="TableCell1884">
            <text:p text:style-name="P1885"/>
          </table:table-cell>
          <table:table-cell table:style-name="TableCell1886">
            <text:p text:style-name="Normal"/>
          </table:table-cell>
          <table:table-cell table:style-name="TableCell1887">
            <text:p text:style-name="P1888"/>
          </table:table-cell>
          <table:table-cell table:style-name="TableCell1889">
            <text:p text:style-name="P1890"/>
          </table:table-cell>
        </table:table-row>
      </table:table>
      <text:p text:style-name="P1891"><text:span text:style-name="T1892">1</text:span><text:s/>Pateikiamas esamos gamybos linijos, kurią aptarnauja esami įrenginiai, faktinis kiekis (ne projektinis pajėgumas), duomenų šaltinis – buhalterinė apskaita.</text:p>
      <text:p text:style-name="P1893"><text:span text:style-name="T1894">2</text:span><text:s/>Pateikiamas planuojamos gamybos realus kiekis (ne projektinis pajėgumas), duomenų šaltinis – techninis projektas, verslo planas.</text:p>
      <text:p text:style-name="P1895"><text:span text:style-name="T1896">Pastaba.</text:span><text:span text:style-name="T1897"><text:s/>Jeigu po projekto įdiegimo gamybos apimtis planuojama pasiekti palaipsniui, tokiu atveju po lentele pateikiamos gam</text:span><text:span text:style-name="T1898">ybos apimčių didėjimo (mažėjimo) tendencijos.</text:span></text:p>
      <text:p text:style-name="P1899"/>
      <text:p text:style-name="P1900"><text:span text:style-name="T1901">6.7</text:span><text:span text:style-name="T1902">. Atliekų tvarkymo projektiniai pajėgumai</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Atliekų tvarkymo technologija/įrenginys</text:p>
            </table:table-cell>
            <table:table-cell table:style-name="TableCell1915">
              <text:p text:style-name="P1916">Mato vienetai</text:p>
            </table:table-cell>
            <table:table-cell table:style-name="TableCell1917" table:number-columns-spanned="2">
              <text:p text:style-name="P1918">Iki įdiegimo<text:span text:style-name="T1919">1</text:span></text:p>
            </table:table-cell>
            <table:covered-table-cell/>
            <table:table-cell table:style-name="TableCell1920" table:number-columns-spanned="2">
              <text:p text:style-name="P1921">Po įdiegimo<text:span text:style-name="T1922">2</text:span></text:p>
            </table:table-cell>
            <table:covered-table-cell/>
            <table:table-cell table:style-name="TableCell1923" table:number-columns-spanned="2">
              <text:p text:style-name="P1924">Skirtumas (po)-(iki)</text:p>
            </table: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Per valandą</text:p>
            </table:table-cell>
            <table:table-cell table:style-name="TableCell1932">
              <text:p text:style-name="P1933">Per metus</text:p>
            </table:table-cell>
            <table:table-cell table:style-name="TableCell1934">
              <text:p text:style-name="P1935">Per valandą</text:p>
            </table:table-cell>
            <table:table-cell table:style-name="TableCell1936">
              <text:p text:style-name="P1937">Per metus</text:p>
            </table:table-cell>
            <table:table-cell table:style-name="TableCell1938">
              <text:p text:style-name="P1939">Per<text:s/>valandą</text:p>
            </table:table-cell>
            <table:table-cell table:style-name="TableCell1940">
              <text:p text:style-name="P1941">Per metus</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row>
        </table:table-header-rows>
        <table:table-row table:style-name="TableRow1959">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P1991"/>
          </table:table-cell>
        </table:table-row>
      </table:table>
      <text:p text:style-name="P1992"><text:span text:style-name="T1993">1</text:span><text:s/>Šaltinis – esamas taršos integruotos prevencijos ir kontrolės (toliau – TIPK) leidimas, techninis projektas.</text:p>
      <text:p text:style-name="P1994"><text:span text:style-name="T1995">2</text:span><text:s/>Šaltinis – techninis projektas, poveikio aplinkai vertinimo ataskaita, įrenginio pasas, gamintojų informacija.<text:s/></text:p>
      <text:p text:style-name="P1996"><text:span text:style-name="T1997">Pastaba. Jeigu metinis projektinis pajėgumas nenurodytas įrenginio pase ar techninėje specifikacijoje – po lentele turi būti pateiktas planuo</text:span><text:span text:style-name="T1998">jamo projektinio pajėgumo pagrindimas (paaiškinimas).</text:span></text:p>
      <text:p text:style-name="P1999"/>
      <text:p text:style-name="P2000"><text:span text:style-name="T2001">7</text:span><text:span text:style-name="T2002">. TIESIOGINIS POVEIKIS (NAUDA) APLINKAI<text:s/></text:span></text:p>
      <text:p text:style-name="P2003">(visi šiame skyriuje pateikti duomenys turi būti pagrįsti techniniame projekte, verslo plane pridedamais skaičiavimais, įmonės TIPK leidimu)</text:p>
      <text:p text:style-name="P2004"/>
      <text:p text:style-name="P2005">7.1.<text:s/>Atliekų tvarkymas (surinkimas, vežimas, perdirbimas, kitoks naudojimas, šalinima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Atliekos</text:p>
          </table:table-cell>
          <table:table-cell table:style-name="TableCell2017" table:number-columns-spanned="3">
            <text:p text:style-name="P2018">Sutvarkoma (A), t/m.</text:p>
          </table:table-cell>
          <table:covered-table-cell/>
          <table:covered-table-cell/>
          <table:table-cell table:style-name="TableCell2019" table:number-columns-spanned="2">
            <text:p text:style-name="P2020">Padidėjimas (P), t/m.</text:p>
          </table:table-cell>
          <table:covered-table-cell/>
        </table:table-row>
        <table:table-row table:style-name="TableRow2021">
          <table:table-cell table:style-name="TableCell2022">
            <text:p text:style-name="P2023"/>
          </table:table-cell>
          <table:table-cell table:style-name="TableCell2024">
            <text:p text:style-name="P2025">A<text:span text:style-name="T2026">iki</text:span><text:span text:style-name="T2027">1</text:span></text:p>
          </table:table-cell>
          <table:table-cell table:style-name="TableCell2028">
            <text:p text:style-name="P2029">A<text:span text:style-name="T2030">po 1metų</text:span><text:span text:style-name="T2031">2</text:span></text:p>
          </table:table-cell>
          <table:table-cell table:style-name="TableCell2032">
            <text:p text:style-name="P2033">A<text:span text:style-name="T2034">po 2 metų</text:span><text:span text:style-name="T2035">2</text:span></text:p>
          </table:table-cell>
          <table:table-cell table:style-name="TableCell2036">
            <text:p text:style-name="P2037">P<text:span text:style-name="T2038">1</text:span>=A<text:span text:style-name="T2039">po1 metų<text:s/></text:span>–A<text:span text:style-name="T2040">iki</text:span></text:p>
          </table:table-cell>
          <table:table-cell table:style-name="TableCell2041">
            <text:p text:style-name="P2042">P<text:span text:style-name="T2043">2</text:span>=A<text:span text:style-name="T2044">po 2 metų<text:s/></text:span>–A<text:span text:style-name="T2045">iki</text:span></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row>
        <table:table-row table:style-name="TableRow2059">
          <table:table-cell table:style-name="TableCell2060">
            <text:p text:style-name="P2061">Nepavojing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avojing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h text:style-name="P2111" text:outline-level="2"><text:span text:style-name="T2112">* Pagal Atliekų tvarkymo taisykles, patvirtintas Lietuvos Respublikos aplinkos ministro 1999 m. liepos 14 d. įsakymu Nr. 217 (Žin., 1999, Nr.<text:s/></text:span><text:a xlink:href="https://www.e-tar.lt/portal/lt/legalAct/TAR.38E37AB6E8E6" office:target-frame-name="_blank" xlink:show="new"><text:span text:style-name="T2113">63-2065</text:span></text:a><text:span text:style-name="T2114">; 2004, Nr.<text:s/></text:span><text:a xlink:href="https://www.e-tar.lt/portal/lt/legalAct/TAR.1DD495353E7F" office:target-frame-name="_blank" xlink:show="new"><text:span text:style-name="T2115">68-2381</text:span></text:a><text:span text:style-name="T2116">;</text:span><text:span text:style-name="T2117"><text:s/>2007, Nr.<text:s/></text:span><text:a xlink:href="https://www.e-tar.lt/portal/lt/legalAct/TAR.F92C68961025" office:target-frame-name="_blank" xlink:show="new"><text:span text:style-name="T2118">11-461</text:span></text:a><text:span text:style-name="T2119">; 2008, Nr.<text:s/></text:span><text:a xlink:href="https://www.e-tar.lt/portal/lt/legalAct/TAR.61C033BAEA4C" office:target-frame-name="_blank" xlink:show="new"><text:span text:style-name="T2120">26-942</text:span></text:a><text:span text:style-name="T2121">, Nr.<text:s/></text:span><text:a xlink:href="https://www.e-tar.lt/portal/lt/legalAct/TAR.A34F440C55E9" office:target-frame-name="_blank" xlink:show="new"><text:span text:style-name="T2122">55-2109</text:span></text:a><text:span text:style-name="T2123">, Nr.<text:s/></text:span><text:a xlink:href="https://www.e-tar.lt/portal/lt/legalAct/TAR.CA0ECEAB3E55" office:target-frame-name="_blank" xlink:show="new"><text:span text:style-name="T2124">67-254</text:span><text:span text:style-name="T2125">1</text:span></text:a><text:span text:style-name="T2126">; 2010, Nr.<text:s/></text:span><text:a xlink:href="https://www.e-tar.lt/portal/lt/legalAct/TAR.ADDC4D736CBA" office:target-frame-name="_blank" xlink:show="new"><text:span text:style-name="T2127">43-2070</text:span></text:a><text:span text:style-name="T2128">, Nr.<text:s/></text:span><text:a xlink:href="https://www.e-tar.lt/portal/lt/legalAct/TAR.48842548CC32" office:target-frame-name="_blank" xlink:show="new"><text:span text:style-name="T2129">70-3492</text:span></text:a><text:span text:style-name="T2130">).</text:span></text:h>
      <text:p text:style-name="P2131"><text:span text:style-name="T2132">1</text:span><text:s/>Pateikiamas faktinis sutvarkytų atliekų kiekis pagal metinės atliekų ataskaitos duomenis (praėjusių kalendorinių metų).</text:p>
      <text:p text:style-name="P2133"><text:span text:style-name="T2134">2</text:span><text:s/>Pateikiamas realiai planuojamas sutvarkyti atliekų kiekis (ne projektinis).<text:s/></text:p>
      <text:p text:style-name="P2135"><text:span text:style-name="T2136">Pastaba.</text:span><text:span text:style-name="T2137"><text:s/>Per pirmuosius metus (12 mėn.) nuo įrangos pa</text:span><text:span text:style-name="T2138">leidimo turi būti pasiekiamos atliekų tvarkymo apimtys, siekiančios ne mažiau kaip<text:s/></text:span><text:span text:style-name="T2139">50 proc.</text:span><text:span text:style-name="T2140">, per antruosius (12 mėn.) ne mažiau kaip<text:s/></text:span><text:span text:style-name="T2141">70 proc</text:span><text:span text:style-name="T2142">. projektinių atliekų tvarkymo pajėgumų.</text:span></text:p>
      <text:p text:style-name="P2143"/>
      <text:p text:style-name="P2144"><text:span text:style-name="T2145">7.2</text:span><text:span text:style-name="T2146">.<text:s/></text:span><text:span text:style-name="T2147">Atliekų susidarymo pokyčiai, įdiegus Projektą (lentelėje pateik</text:span><text:span text:style-name="T2148">iami duomenys apie atliekų tvarkymo (pvz., perdirbimo, rūšiavimo) veikloje susidarančias gamybos atliekas)</text:span></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Atliekos</text:p>
          </table:table-cell>
          <table:table-cell table:style-name="TableCell2161" table:number-columns-spanned="2">
            <text:p text:style-name="P2162">Susidarančių atliekų kiekis (E), t/m.</text:p>
          </table:table-cell>
          <table:covered-table-cell/>
          <table:table-cell table:style-name="TableCell2163" table:number-columns-spanned="2">
            <text:p text:style-name="P2164">Skirtumas (S), t/m.</text:p>
          </table:table-cell>
          <table:covered-table-cell/>
          <table:table-cell table:style-name="TableCell2165" table:number-columns-spanned="3">
            <text:p text:style-name="P2166">Aplinkos apsaugos indikatorius</text:p>
            <text:p text:style-name="P2167">AAIa<text:span text:style-name="T2168">3</text:span></text:p>
          </table:table-cell>
          <table:covered-table-cell/>
          <table:covered-table-cell/>
        </table:table-row>
        <table:table-row table:style-name="TableRow2169">
          <table:table-cell table:style-name="TableCell2170">
            <text:p text:style-name="P2171"/>
          </table:table-cell>
          <table:table-cell table:style-name="TableCell2172">
            <text:p text:style-name="P2173">E<text:span text:style-name="T2174">iki</text:span><text:span text:style-name="T2175">1</text:span></text:p>
          </table:table-cell>
          <table:table-cell table:style-name="TableCell2176">
            <text:p text:style-name="P2177">E<text:span text:style-name="T2178">po1metų</text:span><text:span text:style-name="T2179">2</text:span></text:p>
          </table:table-cell>
          <table:table-cell table:style-name="TableCell2180">
            <text:p text:style-name="P2181">S=E<text:span text:style-name="T2182">iki</text:span>–E<text:span text:style-name="T2183">po 1 metų</text:span></text:p>
          </table:table-cell>
          <table:table-cell table:style-name="TableCell2184">
            <text:p text:style-name="P2185">S=E<text:span text:style-name="T2186">iki</text:span>–E<text:span text:style-name="T2187">po 2 metų</text:span></text:p>
          </table:table-cell>
          <table:table-cell table:style-name="TableCell2188">
            <text:p text:style-name="P2189">AAI<text:span text:style-name="T2190">iki</text:span>=E<text:span text:style-name="T2191">iki</text:span>/A<text:span text:style-name="T2192">iki</text:span></text:p>
          </table:table-cell>
          <table:table-cell table:style-name="TableCell2193">
            <text:p text:style-name="P2194">AAI<text:span text:style-name="T2195">po</text:span>=</text:p>
            <text:p text:style-name="P2196">E<text:span text:style-name="T2197">po 1 metų</text:span>/ A<text:span text:style-name="T2198">po 1 metų</text:span></text:p>
          </table:table-cell>
          <table:table-cell table:style-name="TableCell2199">
            <text:p text:style-name="P2200">AAIa=AAI<text:span text:style-name="T2201">iki</text:span>-AAI<text:span text:style-name="T2202">po</text:span></text:p>
          </table: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cell table:style-name="TableCell2216">
            <text:p text:style-name="P2217">7</text:p>
          </table:table-cell>
          <table:table-cell table:style-name="TableCell2218">
            <text:p text:style-name="P2219">8</text:p>
          </table:table-cell>
        </table:table-row>
        <table:table-row table:style-name="TableRow2220">
          <table:table-cell table:style-name="TableCell2221">
            <text:p text:style-name="Normal">Nepavojingos<text:span text:style-name="T2222"><text: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Pavojingos *:</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h text:style-name="P2285" text:outline-level="2"/>
      <text:h text:style-name="P2286" text:outline-level="2"><text:span text:style-name="T2287">* Pagal Atliekų tvarkymo taisykles, patvirtintas Lietuvos Respublikos aplinkos ministro 1999 m. liepos 14 d. įsakymu Nr. 217 (Žin., 1999, Nr.<text:s/></text:span><text:a xlink:href="https://www.e-tar.lt/portal/lt/legalAct/TAR.38E37AB6E8E6" office:target-frame-name="_blank" xlink:show="new"><text:span text:style-name="T2288">63-2065</text:span></text:a><text:span text:style-name="T2289">; 2004, Nr.<text:s/></text:span><text:a xlink:href="https://www.e-tar.lt/portal/lt/legalAct/TAR.1DD495353E7F" office:target-frame-name="_blank" xlink:show="new"><text:span text:style-name="T2290">68-2381</text:span></text:a><text:span text:style-name="T2291">).</text:span></text:h>
      <text:p text:style-name="P2292"><text:span text:style-name="T2293">1</text:span><text:s/>Šaltinis – pirminė atliekų apskaita (ataskaita), esamas TIPK leidimas.</text:p>
      <text:p text:style-name="P2294"><text:span text:style-name="T2295">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296"><text:span text:style-name="T2297">3</text:span><text:s/>AAIa – aplinkos apsaugos indikatorius, kuris parodo gamybos atliekų susidarymą 1 tonai atliekų sutvarkyti. AAIa apskaičiuojamas, naudojant 7.1 lentelės duomenis.</text:p>
      <text:p text:style-name="P2298"/>
      <text:p text:style-name="P2299"><text:span text:style-name="T2300">Pastaba.</text:span><text:span text:style-name="T2301"><text:s/>Jeigu iki projekto įdiegimo analoginė atliekų tvarkymo veikla įmonėje<text:s/></text:span><text:span text:style-name="T2302">vykdoma nebuvo (E</text:span><text:span text:style-name="T2303">iki</text:span><text:span text:style-name="T2304"><text:s/></text:span><text:span text:style-name="T2305"></text:span><text:span text:style-name="T2306"><text:s/>0), tokiu atveju AAI</text:span><text:span text:style-name="T2307">iki<text:s/></text:span><text:span text:style-name="T2308">ir AAIa neskaičiuojami.</text:span></text:p>
      <text:p text:style-name="Normal"/>
      <text:p text:style-name="P2309"/>
      <text:p text:style-name="P2312"><text:span text:style-name="T2313">8</text:span><text:span text:style-name="T2314">. PROJEKTO IŠLAIDŲ PAGRINDIMAS IR PROJEKTO VYKDYMO ETAPAI<text:s/></text:span>(REMIANTIS PROJEKTO<text:s/>SĄMATOS EILUTĖMI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3">
            <text:h text:style-name="P2327" text:outline-level="3">Atlikti, vykdomi ir planuojami darbai, planuojama įsigyti įranga iki projekto įdiegimo pabaigos<text:s/></text:h>
          </table:table-cell>
          <table:covered-table-cell/>
          <table:covered-table-cell/>
          <table:table-cell table:style-name="TableCell2328">
            <text:h text:style-name="P2329" text:outline-level="3"><text:span text:style-name="T2330">Projekto įgyvendinimo</text:span><text:span text:style-name="T2331"><text:s/></text:span><text:span text:style-name="T2332">pradžia</text:span></text:h>
          </table:table-cell>
          <table:table-cell table:style-name="TableCell2333">
            <text:h text:style-name="P2334" text:outline-level="3"><text:span text:style-name="T2335">Projekto įgyvendinimo</text:span><text:span text:style-name="T2336"><text:s/></text:span><text:span text:style-name="T2337">pabaiga</text:span></text:h>
          </table:table-cell>
          <table:table-cell table:style-name="TableCell2338">
            <text:h text:style-name="P2339" text:outline-level="3">Lėšų poreikis, Lt</text:h>
          </table:table-cell>
          <table:table-cell table:style-name="TableCell2340">
            <text:h text:style-name="P2341" text:outline-level="3"><text:span text:style-name="T2342">Tinkamos finansuoti išlaidos, Lt</text:span></text:h>
          </table:table-cell>
          <table:table-cell table:style-name="TableCell2343">
            <text:h text:style-name="P2344" text:outline-level="3">Netinkamos finansuoti<text:s/>išlaidos (Lt)</text:h>
          </table:table-cell>
          <table:table-cell table:style-name="TableCell2345">
            <text:h text:style-name="P2346" text:outline-level="3">Išlaidų pagrindimas,</text:h>
            <text:p text:style-name="P2347"><text:span text:style-name="T2348">nurodyti į</text:span><text:span text:style-name="T2349">rangos, paslaugų tiekėjus (sutarties data, numeris)</text:span></text:p>
          </table:table-cell>
        </table:table-row>
        <table:table-row table:style-name="TableRow2350">
          <table:table-cell table:style-name="TableCell2351" table:number-columns-spanned="3">
            <text:p text:style-name="Normal"/>
          </table: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Normal"/>
          </table:table-cell>
          <table:table-cell table:style-name="TableCell2359">
            <text:p text:style-name="Normal"/>
          </table:table-cell>
          <table:table-cell table:style-name="TableCell2360">
            <text:p text:style-name="P2361"/>
          </table:table-cell>
        </table:table-row>
        <table:table-row table:style-name="TableRow2362">
          <table:table-cell table:style-name="TableCell2363" table:number-columns-spanned="3">
            <text:p text:style-name="Normal"/>
          </table:table-cell>
          <table:covered-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
          </table:table-cell>
          <table:table-cell table:style-name="TableCell2371">
            <text:p text:style-name="Normal"/>
          </table:table-cell>
          <table:table-cell table:style-name="TableCell2372">
            <text:p text:style-name="P2373"/>
          </table:table-cell>
        </table:table-row>
        <table:table-row table:style-name="TableRow2374">
          <table:table-cell table:style-name="TableCell2375" table:number-columns-spanned="3">
            <text:p text:style-name="Normal"/>
          </table: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
          </table:table-cell>
          <table:table-cell table:style-name="TableCell2383">
            <text:p text:style-name="Normal"/>
          </table:table-cell>
          <table:table-cell table:style-name="TableCell2384">
            <text:p text:style-name="P2385"/>
          </table:table-cell>
        </table:table-row>
        <table:table-row table:style-name="TableRow2386">
          <table:table-cell table:style-name="TableCell2387" table:number-columns-spanned="3">
            <text:p text:style-name="Normal"/>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Normal"/>
          </table:table-cell>
          <table:table-cell table:style-name="TableCell2395">
            <text:p text:style-name="Normal"/>
          </table:table-cell>
          <table:table-cell table:style-name="TableCell2396">
            <text:p text:style-name="P2397"/>
          </table:table-cell>
        </table:table-row>
        <table:table-row table:style-name="TableRow2398">
          <table:table-cell table:style-name="TableCell2399" table:number-columns-spanned="3">
            <text:p text:style-name="Normal"/>
          </table:table-cell>
          <table:covered-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Normal"/>
          </table:table-cell>
          <table:table-cell table:style-name="TableCell2407">
            <text:p text:style-name="Normal"/>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3">
            <text:p text:style-name="P2416">IŠ VISO (be PVM):</text:p>
          </table:table-cell>
          <table:covered-table-cell/>
          <table:covered-table-cell/>
          <table:table-cell table:style-name="TableCell2417">
            <text:p text:style-name="P2418"/>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3">
            <text:p text:style-name="P2428">PVM:</text:p>
          </table: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3">
            <text:p text:style-name="P2443">IŠ VISO BENDRA PROJEKTO VERTĖ:</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60"><text:span text:style-name="T2461">9</text:span><text:span text:style-name="T2462">. FINANSINIAI<text:s/></text:span><text:span text:style-name="T2463">DUOMENYS</text:span></text:p>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Normal"/>
            <text:p text:style-name="P2471">Bendra projekto vertė (su PVM), Lt<text:s/></text:p>
          </table:table-cell>
          <table:table-cell table:style-name="TableCell2472">
            <text:p text:style-name="Normal"/>
          </table:table-cell>
        </table:table-row>
        <table:table-row table:style-name="TableRow2473">
          <table:table-cell table:style-name="TableCell2474">
            <text:p text:style-name="Normal"/>
            <text:p text:style-name="Normal"><text:span text:style-name="T2475">Tarp jų</text:span>:</text:p>
          </table:table-cell>
          <table:table-cell table:style-name="TableCell2476">
            <text:p text:style-name="P2477"/>
          </table:table-cell>
        </table:table-row>
        <table:table-row table:style-name="TableRow2478">
          <table:table-cell table:style-name="TableCell2479">
            <text:p text:style-name="Normal"/>
            <text:p text:style-name="Normal">1. Parama Gaminių ar pakuotės atliekų tvarkymo programos lėšomis (be PVM)</text:p>
          </table:table-cell>
          <table:table-cell table:style-name="TableCell2480">
            <text:p text:style-name="P2481"/>
          </table:table-cell>
        </table:table-row>
        <table:table-row table:style-name="TableRow2482">
          <table:table-cell table:style-name="TableCell2483">
            <text:p text:style-name="Normal"/>
            <text:p text:style-name="Normal">2. Banko paskola</text:p>
          </table:table-cell>
          <table:table-cell table:style-name="TableCell2484">
            <text:p text:style-name="P2485"/>
          </table:table-cell>
        </table:table-row>
        <table:table-row table:style-name="TableRow2486">
          <table:table-cell table:style-name="TableCell2487">
            <text:p text:style-name="Normal"/>
            <text:p text:style-name="Normal">3. Nuosavos lėšos</text:p>
          </table:table-cell>
          <table:table-cell table:style-name="TableCell2488">
            <text:p text:style-name="P2489"/>
          </table:table-cell>
        </table:table-row>
        <table:table-row table:style-name="TableRow2490">
          <table:table-cell table:style-name="TableCell2491">
            <text:p text:style-name="Normal">4. Kiti finansavimo šaltiniai</text:p>
          </table:table-cell>
          <table:table-cell table:style-name="TableCell2492">
            <text:p text:style-name="P2493"/>
          </table:table-cell>
        </table:table-row>
      </table:table>
      <text:p text:style-name="P2494"><text:span text:style-name="T2495">Prašomas subsidijos dydis negali būti didesnis nei 80 proc. visų tinkamų<text:s/></text:span><text:span text:style-name="T2496">finansuoti projekto išlaidų.</text:span></text:p>
      <text:p text:style-name="P2497"/>
      <text:p text:style-name="P2498"><text:span text:style-name="T2499">Ši paraiška pateikiama kartu ir visais privalomai pateiktinais dokumentais</text:span></text:p>
      <text:p text:style-name="P2500"><text:span text:style-name="T2501">10</text:span><text:span text:style-name="T2502">. PRIEDAI</text:span></text:p>
      <text:p text:style-name="P2503">1. Įgaliojimas pasirašyti paraišką G<text:span text:style-name="T2504">aminių ar pakuotės atlie</text:span><text:span text:style-name="T2505">kų tvarkymo programos lėšomis finansuojamam projektui</text:span><text:s/>teikiant subsidijas ūkio subjektams (toliau – Paraiška) ir Pareiškėjo deklaraciją (jei Paraiška pasirašyta ne Pareiškėjo vadovo).</text:p>
      <text:p text:style-name="P2506">2. Juridinio asmens registracijos pažymėjimo kopija;</text:p>
      <text:p text:style-name="P2507">3. Pareiškėjo teisės į žemės ar/ ir pastatų disponavimą, valdymą, naudojimą, kurie tiesiogiai susijęs su projektu, dokumentų kopijos.</text:p>
      <text:p text:style-name="P2508">4. Finansavimo šaltinius pagrindžiančių dokumentų kopijos:<text:s/></text:p>
      <text:p text:style-name="P2509">4.1. kredito įstaigos pažyma ar sutartis apie suteikiamą paskolą;</text:p>
      <text:p text:style-name="P2510">4.2.<text:s/><text:span text:style-name="T2511">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2512">(kredito įstaigos sąskaitos (-ų)</text:span><text:s/>išrašas ar kredito įstaigos pažyma apie Pareiškėjo turimas lėšas, numatomos pajamos, pelnas, nepaskirstytini rezervai).</text:p>
      <text:p text:style-name="P2513">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2514">110-5648</text:span></text:a>) (pirkimų skelbimas ar pirkėjų apklausos dokumentai, rangovų ar tiekėjų pasiūlymai (įskaitant techninę specifikaciją), rangovų ar tiekėjų pasirinkimo protokolai), kopijos (jei pirkimas atliktas).</text:p>
      <text:p text:style-name="P2515">6. Sutarčių su būsimais rangovais ir/ar tiekėjais dėl įrangos tiekimo ir jos montavimo ir sutartis pagrindžiančių sąmatų kopijos (jei pirkimas atliktas).</text:p>
      <text:p text:style-name="P2516">7. Planuojamų<text:s/>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17">110-5648</text:span></text:a>), atlikimo grafikas (jei pirkimas nėra atliktas).</text:p>
      <text:p text:style-name="P2518">8. Investicinio projekto įrangos, jos montavimo<text:s/>ir kitų darbų bei paslaugų kainos pagrindimo dokumentai (3 tiekėjų kainų apklausos dokumentai, tiekėjų pasiūlymai ir kt.) (jei pirkimas nėra atliktas).</text:p>
      <text:p text:style-name="P2519">9. Sutarčių, ketinimo protokolų ar kitų dokumentų, pagrindžiančių planuojamą gauti atliekų kiekį, kopijos.</text:p>
      <text:p text:style-name="P2520">10. Sutarčių, ketinimo protokolų ar kitų dokumentų, pagrindžiančių numatomą sutvarkyti atliekų kiekį, jei veiklą vykdo kitas juridinis asmuo, kopijos.</text:p>
      <text:p text:style-name="P2521">11. Sutarčių ar ketinimų protokolų dėl būsimo produkto realizacijos kiekio kopijos.</text:p>
      <text:p text:style-name="P2522">12. Pareiškėjo paskutinių dvejų metų ir ataskaitinio laikotarpio patvirtintos metinės finansinės atskaitomybės dokumentų (balansas, pelno (nuostolio) ataskaita, paaiškinamasis raštas, metų veiklos ataskaita) kopijos¹.</text:p>
      <text:p text:style-name="P2523">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24">14. Valstybinio socialinio draudimo fondo valdybos teritorinių skyrių pažyma, išduota ne anksčiau nei 2 mėnesiai iki Paraiškos pateikimo, apie Pareiškėjo<text:s/>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2525">15. Pareiškėjo aiškinamasis raštas dėl su mokesčių mokėjimu susijusių įsipareigojimų pagal Lietuvos Respublikos teisės aktus nevykdymo priežasčių (jei taikoma).</text:p>
      <text:p text:style-name="P2526">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27">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28">85-3684</text:span></text:a>) arba Pareiškėjo pasirašytas raštas, kuriame paaiškinama (nurodant teisės aktus ir priežastis), kad šis Leidimas neprivalomas.</text:p>
      <text:p text:style-name="P2529">18. Reikalingų leidimų (pvz., statybai ar kt.) kopijos (jei jie gauti) arba Pareiškėjo pasirašytas raštas, kuriame paaiškinama (nurodant teisės aktus), kad tokie leidimai neprivalomi.</text:p>
      <text:p text:style-name="P2530">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text:s/>aplinkai vertinimo įstatymu Nr. I-1495 (Žin., 1996, Nr.<text:s/><text:a xlink:href="https://www.e-tar.lt/portal/lt/legalAct/TAR.0539E2FEB29E" office:target-frame-name="_blank" xlink:show="new"><text:span text:style-name="T2531">82-1965</text:span></text:a>; 2005, Nr. 84-3105)).</text:p>
      <text:p text:style-name="P2532">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2533">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34">22. Atliekų apskaitos ataskaitos (praėjusių metų) kopija arba Pareiškėjo pasirašytas raštas, kuriame paaiškinama (nurodant teisės aktus ir priežastis), kad ši ataskaita neprivaloma.</text:p>
      <text:p text:style-name="P2535">23. Pavojingų atliekų tvarkymo licencijos kopija (jei ši veikla buvo vykdoma iki Paraiškos pateikimo).</text:p>
      <text:p text:style-name="P2536">24. Įrangos ir transporto gamintojo ar jo įgalioto atstovo pažyma, kurioje pateikiama informacija apie naudotos įrangos ar transporto techninius parametrus (pažyma teikiama, jei Pareiškėjas planuoja įsigyti naudotą įrangą ar transportą).</text:p>
      <text:p text:style-name="P2537">25. Ekspertizių išvados ar kitos projekto vertinimo ataskaitos, jei buvo atliktos.</text:p>
      <text:p text:style-name="P2538">26. Kiti dokumentai, nurodyti Lietuvos aplinkos apsaugos investicijų fondo kvietime teikti paraiškas pagal Gaminių ar pakuotės atliekų tvarkymo programą.<text:s/></text:p>
      <text:p text:style-name="P2539"/>
      <text:p text:style-name="P2540">Pastabos:</text:p>
      <text:p text:style-name="P2541">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text:s/>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2542">30-1009</text:span></text:a>; 2006, Nr. 60-2169) 53–55 punktus.</text:p>
      <text:p text:style-name="P2543">2. Leidimus, kurie negali būti pateikti kartu su Paraiška, privaloma pateikti iki subsidijų teikimo sutarties pasirašymo arba kitu sutartyje nurodytu laiku.</text:p>
      <text:p text:style-name="P2544"/>
      <text:p text:style-name="P2545">Paraišką užpildė:</text:p>
      <table:table table:style-name="Table2546">
        <table:table-columns>
          <table:table-column table:style-name="TableColumn2547"/>
          <table:table-column table:style-name="TableColumn2548"/>
        </table:table-columns>
        <table:table-row table:style-name="TableRow2549">
          <table:table-cell table:style-name="TableCell2550">
            <text:p text:style-name="P2551">______________</text:p>
            <text:p text:style-name="P2552">(vardas, pavardė)</text:p>
            <text:p text:style-name="P2553"/>
            <text:p text:style-name="P2554">______________</text:p>
            <text:p text:style-name="P2555">(data)</text:p>
          </table:table-cell>
          <table:table-cell table:style-name="TableCell2556">
            <text:p text:style-name="P2557">____________</text:p>
            <text:p text:style-name="P2558">(pareigos)</text:p>
            <text:p text:style-name="P2559"/>
            <text:p text:style-name="P2560">____________</text:p>
            <text:p text:style-name="P2561">(parašas)</text:p>
          </table:table-cell>
        </table:table-row>
      </table:table>
      <text:p text:style-name="P2562"/>
      <text:p text:style-name="P2563">Pareiškėjo įmonės vadovas / arba jo įgaliotas asmuo:</text:p>
      <table:table table:style-name="Table2564">
        <table:table-columns>
          <table:table-column table:style-name="TableColumn2565"/>
          <table:table-column table:style-name="TableColumn2566"/>
        </table:table-columns>
        <table:table-row table:style-name="TableRow2567">
          <table:table-cell table:style-name="TableCell2568">
            <text:p text:style-name="P2569">______________</text:p>
            <text:p text:style-name="P2570">(vardas, pavardė)</text:p>
            <text:p text:style-name="P2571"/>
            <text:p text:style-name="P2572">______________</text:p>
            <text:p text:style-name="P2573">(data)</text:p>
          </table:table-cell>
          <table:table-cell table:style-name="TableCell2574">
            <text:p text:style-name="P2575">____________</text:p>
            <text:p text:style-name="P2576">(pareigos)</text:p>
            <text:p text:style-name="P2577"/>
            <text:p text:style-name="P2578">____________</text:p>
            <text:p text:style-name="P2579">(parašas)</text:p>
          </table:table-cell>
        </table:table-row>
      </table:table>
      <text:p text:style-name="P2580"/>
      <text:p text:style-name="P2581">_________________</text:p>
      <text:p text:style-name="P2582"/>
      <text:p text:style-name="P2583">Gaminių ar pakuotės atliekų tvarkymo<text:s/></text:p>
      <text:p text:style-name="P2584">programos lėšų naudojimo tvarkos aprašo<text:s/></text:p>
      <text:p text:style-name="P2585">5<text:s/>priedas</text:p>
      <text:p text:style-name="P2586"/>
      <text:p text:style-name="P2587"><text:span text:style-name="T2588">Pareiškėjo deklaracija</text:span></text:p>
      <text:p text:style-name="P2589"/>
      <text:p text:style-name="P2590">20... m. ........... d.<text:s/></text:p>
      <text:p text:style-name="P2591"/>
      <text:p text:style-name="P2592">________________________________</text:p>
      <text:p text:style-name="P2593">(sudarymo vieta)</text:p>
      <text:p text:style-name="P2594"/>
      <text:p text:style-name="P2595">Aš,<text:s/></text:p>
      <text:p text:style-name="P2596">_<text:tab/>,</text:p>
      <text:p text:style-name="P2597">(pareiškėjo (juridinio asmens)<text:s/>vadovo/atstovo vardas, pavardė)</text:p>
      <text:p text:style-name="P2598">______________________ atstovaudamas<text:s/><text:tab/></text:p>
      <text:p text:style-name="P2599">(pareiškėjo asmens kodas)</text:p>
      <text:p text:style-name="P2600">_<text:tab/>,</text:p>
      <text:p text:style-name="P2601">(pareiškėjo pavadinimas, įmonės kodas)</text:p>
      <text:p text:style-name="P2602"/>
      <text:p text:style-name="P2603">tvirtinu, kad:</text:p>
      <text:p text:style-name="P2604">1. Projektui<text:s/><text:tab/></text:p>
      <text:p text:style-name="P2605">(projekto pavadinimas)</text:p>
      <text:p text:style-name="P2606">(toliau – Projektas) įgyvendinti skirtos nuosavos lėšos bus<text:s/>pakankamos ir užtikrintos viso Projekto įgyvendinimo metu.</text:p>
      <text:p text:style-name="P2607">2. Paraiškoje ir jos prieduose pateikta informacija ir dokumentai (ir/ar jų kopijos) yra teisingi ir teisėti, t. y. atitinkantys Lietuvos Respublikos įstatymų ir kitų teisės aktų reikalavimus.</text:p>
      <text:p text:style-name="P2608">3. Esu susipažinęs su paramos teikimo sąlygomis, nustatytomis Gaminių ar pakuotės atliekų tvarkymo programos lėšų naudojimo tvarkos apraše (toliau – Tvarkos aprašas), įsipareigoju jų laikytis.</text:p>
      <text:p text:style-name="P2609">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text:s/>įstatymų nustatyta tvarka gali būti kreipiamasi į teismą dėl žalos atlyginimo.</text:p>
      <text:p text:style-name="P2610">5. ____________________________________________ nėra bankrutavęs (-i),</text:p>
      <text:p text:style-name="P2611">(pareiškėjo (juridinio asmens) pavadinimas)</text:p>
      <text:p text:style-name="P2612">bankrutuojantis (-i) ar likviduojamas (-a).<text:s/></text:p>
      <text:p text:style-name="P2613"/>
      <text:p text:style-name="P2614">Pareiškėjas<text:s/>už deklaracijoje pateiktų duomenų teisingumą atsako įstatymų nustatyta tvarka.</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_____________</text:p>
            <text:p text:style-name="Normal">(vardas, pavardė)</text:p>
          </table:table-cell>
          <table:table-cell table:style-name="TableCell2622">
            <text:p text:style-name="P2623">______________</text:p>
            <text:p text:style-name="P2624">(parašas)</text:p>
          </table:table-cell>
        </table:table-row>
      </table:table>
      <text:p text:style-name="P2625"/>
      <text:p text:style-name="P2626">_________________</text:p>
      <text:p text:style-name="P2627">Gaminių ar pakuotės atliekų tvarkymo<text:s/></text:p>
      <text:p text:style-name="P2628">programos lėšų naudojimo tvarkos aprašo<text:s/></text:p>
      <text:p text:style-name="P2629">6<text:s/>priedas</text:p>
      <text:p text:style-name="P2630"/>
      <text:p text:style-name="P2631"><text:span text:style-name="T2632">ŪKIO</text:span><text:span text:style-name="T2633"><text:s/>SUBJEKTŲ PATEIKTŲ PARAIŠKŲ GAMINIŲ AR PAKUOTĖS ATLIEKŲ TVARKYMO PROGRAMOS LĖŠOMIS FINANSUojamiems projektams teikiant subsidijas ūkio subjektams vertinimo ataskaitos tikrinimo lapas</text:span></text:p>
      <text:p text:style-name="P2634"/>
      <text:p text:style-name="P2635">20__ m. ____________ d. Nr. ____</text:p>
      <text:p text:style-name="P2636"/>
      <text:p text:style-name="P2637">_____________</text:p>
      <text:p text:style-name="P2638">(sudarymo vieta)</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Normal">Paraišką pateikusio ūkio subjekto pavadinimas</text:p>
          </table:table-cell>
          <table:table-cell table:style-name="TableCell2646" table:number-columns-spanned="2">
            <text:p text:style-name="Normal"/>
          </table:table-cell>
          <table:covered-table-cell/>
        </table:table-row>
        <table:table-row table:style-name="TableRow2647">
          <table:table-cell table:style-name="TableCell2648">
            <text:p text:style-name="Normal">Projekto pavadinimas</text:p>
          </table:table-cell>
          <table:table-cell table:style-name="TableCell2649" table:number-columns-spanned="2">
            <text:p text:style-name="Normal"/>
          </table:table-cell>
          <table:covered-table-cell/>
        </table:table-row>
        <table:table-row table:style-name="TableRow2650">
          <table:table-cell table:style-name="TableCell2651">
            <text:p text:style-name="Normal">Lietuvos aplinkos apsaugos investicijų fondo pasiūlymų dėl projekto finansavimo gavimo data<text:s/></text:p>
          </table:table-cell>
          <table:table-cell table:style-name="TableCell2652" table:number-columns-spanned="2">
            <text:p text:style-name="Normal"/>
          </table:table-cell>
          <table:covered-table-cell/>
        </table:table-row>
        <table:table-row table:style-name="TableRow2653">
          <table:table-cell table:style-name="TableCell2654">
            <text:p text:style-name="Normal">Lietuvos aplinkos apsaugos investicijų fondo siūloma skirti subsidijos suma</text:p>
          </table:table-cell>
          <table:table-cell table:style-name="TableCell2655" table:number-columns-spanned="2">
            <text:p text:style-name="Normal"/>
          </table:table-cell>
          <table:covered-table-cell/>
        </table:table-row>
        <table:table-row table:style-name="TableRow2656">
          <table:table-cell table:style-name="TableCell2657">
            <text:p text:style-name="Normal">Paraiškų vertinimo Lietuvos aplinkos apsaugos investicijų fonde trukmė</text:p>
          </table:table-cell>
          <table:table-cell table:style-name="TableCell2658">
            <text:p text:style-name="Normal">nuo &lt;<text:span text:style-name="T2659">paraiškos pateikimo diena</text:span>&gt;</text:p>
          </table:table-cell>
          <table:table-cell table:style-name="TableCell2660">
            <text:p text:style-name="Normal">iki &lt;<text:span text:style-name="T2661">apibendrinimo formos Aplinkos ministerijai pateikimo diena</text:span>&gt;</text:p>
          </table:table-cell>
        </table:table-row>
      </table:table>
      <text:p text:style-name="P2662"/>
      <text:p text:style-name="P2663">1. Pateiktų paraiškų tinkamumo finansuoti vertinimo ataskaitos tikrinimo klausimai<text:s/></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Nr.</text:p>
          </table:table-cell>
          <table:table-cell table:style-name="TableCell2672">
            <text:p text:style-name="P2673">Tikrinimo kriterijus <text:s text:c="3"/></text:p>
          </table:table-cell>
          <table:table-cell table:style-name="TableCell2674">
            <text:p text:style-name="P2675">Taip/Ne<text:s/></text:p>
          </table:table-cell>
          <table:table-cell table:style-name="TableCell2676">
            <text:p text:style-name="P2677">Pastabos</text:p>
          </table:table-cell>
        </table:table-row>
        <table:table-row table:style-name="TableRow2678">
          <table:table-cell table:style-name="TableCell2679">
            <text:p text:style-name="Normal">1.</text:p>
          </table:table-cell>
          <table:table-cell table:style-name="TableCell2680">
            <text:p text:style-name="Normal">Pateikta paraiška pateikta pagal patvirtintą formą<text:s/></text:p>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2.<text:s/></text:p>
          </table:table-cell>
          <table:table-cell table:style-name="TableCell2685">
            <text:p text:style-name="P2686">Pateikta projekto apibendrinimo forma išsamiai užpildyta</text:p>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Normal">3.</text:p>
          </table:table-cell>
          <table:table-cell table:style-name="TableCell2691">
            <text:p text:style-name="P2692">Pateikta projekto apibendrinimo forma pasirašyta įgyvendinančiosios institucijos vadovo<text:s/>arba jo įgalioto atstovo</text:p>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4.</text:p>
          </table:table-cell>
          <table:table-cell table:style-name="TableCell2697">
            <text:p text:style-name="P2698">Siūlomos skirti subsidijos suma neviršija 690 560 Lt ir ne daugiau kaip 80 proc. tinkamų finansuoti išlaidų</text:p>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ext:p text:style-name="Normal">5.</text:p>
          </table:table-cell>
          <table:table-cell table:style-name="TableCell2703">
            <text:p text:style-name="P2704">Pateikta eksperto išvada išsami ir pagrindžianti siūlymus (pildoma, jei vertinime dalyvavo ekspertas)</text:p>
          </table:table-cell>
          <table:table-cell table:style-name="TableCell2705">
            <text:p text:style-name="Normal"/>
          </table:table-cell>
          <table:table-cell table:style-name="TableCell2706">
            <text:p text:style-name="Normal"/>
          </table:table-cell>
        </table:table-row>
      </table:table>
      <text:p text:style-name="P2707"/>
      <text:p text:style-name="P2708">2. Lietuvos aplinkos apsaugos investicijų fondo pateiktų dokumentų sąrašas <text:s/></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r.</text:p>
          </table:table-cell>
          <table:table-cell table:style-name="TableCell2717">
            <text:p text:style-name="Normal">Dokumento pavadinimas</text:p>
          </table:table-cell>
          <table:table-cell table:style-name="TableCell2718">
            <text:p text:style-name="P2719">Lapų skaičius<text:s/></text:p>
          </table:table-cell>
          <table:table-cell table:style-name="TableCell2720">
            <text:p text:style-name="P2721">Pastabos</text:p>
          </table:table-cell>
        </table:table-row>
        <table:table-row table:style-name="TableRow2722">
          <table:table-cell table:style-name="TableCell2723">
            <text:p text:style-name="Normal">1.</text:p>
          </table:table-cell>
          <table:table-cell table:style-name="TableCell2724">
            <text:p text:style-name="Normal">Pateikta projekto apibendrinimo for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2.</text:p>
          </table:table-cell>
          <table:table-cell table:style-name="TableCell2731">
            <text:p text:style-name="Normal">Pateiktos paraiškų kopijos</text:p>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3.</text:p>
          </table:table-cell>
          <table:table-cell table:style-name="TableCell2736">
            <text:p text:style-name="Normal">Pateiktos susirašinėjimo su pareiškėjais<text:s/>dokumentų kopijos</text:p>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ext:p text:style-name="Normal">4.<text:s/></text:p>
          </table:table-cell>
          <table:table-cell table:style-name="TableCell2741">
            <text:p text:style-name="Normal">Kita</text:p>
          </table:table-cell>
          <table:table-cell table:style-name="TableCell2742">
            <text:p text:style-name="Normal"/>
          </table:table-cell>
          <table:table-cell table:style-name="TableCell2743">
            <text:p text:style-name="Normal"/>
          </table:table-cell>
        </table:table-row>
      </table:table>
      <text:p text:style-name="P2744"/>
      <text:p text:style-name="P2745">4. Išvados ir rekomendacijos<text:s/></text:p>
      <table:table table:style-name="Table2746">
        <table:table-columns>
          <table:table-column table:style-name="TableColumn2747"/>
        </table:table-columns>
        <table:table-row table:style-name="TableRow2748">
          <table:table-cell table:style-name="TableCell2749">
            <text:p text:style-name="Normal"/>
            <text:p text:style-name="Normal"/>
            <text:p text:style-name="Normal"/>
            <text:p text:style-name="Normal"/>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_______________</text:p>
            <text:p text:style-name="Normal">(tikrinimą atlikusio darbuotojo pareigos)</text:p>
          </table:table-cell>
          <table:table-cell table:style-name="TableCell2756">
            <text:p text:style-name="P2757">___________</text:p>
            <text:p text:style-name="P2758">(parašas)</text:p>
          </table:table-cell>
          <table:table-cell table:style-name="TableCell2759">
            <text:p text:style-name="P2760">____________</text:p>
            <text:p text:style-name="P2761">(vardas ir <text:s/>pavardė)</text:p>
          </table:table-cell>
        </table:table-row>
      </table:table>
      <text:p text:style-name="Normal"/>
      <text:p text:style-name="P2762">Atliekų departamento direktorius</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Normal">_______________</text:p>
            <text:p text:style-name="Normal"/>
          </table:table-cell>
          <table:table-cell table:style-name="TableCell2770">
            <text:p text:style-name="P2771">___________</text:p>
            <text:p text:style-name="P2772">(parašas)</text:p>
          </table:table-cell>
          <table:table-cell table:style-name="TableCell2773">
            <text:p text:style-name="P2774">____________</text:p>
            <text:p text:style-name="P2775">(vardas ir <text:s/>pavardė)</text:p>
          </table:table-cell>
        </table:table-row>
      </table:table>
      <text:p text:style-name="Normal"/>
      <text:p text:style-name="P2776">_________________</text:p>
      <text:p text:style-name="P2777">Papildyta priedu:</text:p>
      <text:p text:style-name="P2778"><text:span text:style-name="T2779">Nr.<text:s/></text:span><text:a xlink:href="https://www.e-tar.lt/portal/legalAct.html?documentId=TAR.C7206E0A70D9" office:target-frame-name="_top" xlink:show="replace"><text:span text:style-name="T2780">D1-1063</text:span></text:a><text:span text:style-name="T2781">, 2011-12-30, Žin., 2012, Nr. 8-291 (2012-01-14), i. k. 111301MISAK0D1-1063</text:span></text:p>
      <text:p text:style-name="Normal"/>
      <text:p text:style-name="P2782">Papildyta priedu:</text:p>
      <text:p text:style-name="P2783"><text:span text:style-name="T2784">Nr.<text:s/></text:span><text:a xlink:href="https://www.e-tar.lt/portal/legalAct.html?documentId=TAR.C7206E0A70D9" office:target-frame-name="_top" xlink:show="replace"><text:span text:style-name="T2785">D1-1063</text:span></text:a><text:span text:style-name="T2786">, 2011-12-30, Žin., 2012, Nr. 8-291 (2012-01-14), i. k. 111301MISAK0D1-1063</text:span></text:p>
      <text:p text:style-name="Normal"/>
      <text:p text:style-name="P2787">Priedo pakeitimai:</text:p>
      <text:p text:style-name="P2788"><text:span text:style-name="T2789">Nr.<text:s/></text:span><text:a xlink:href="https://www.e-tar.lt/portal/legalAct.html?documentId=TAR.F9DD48CAEB28" office:target-frame-name="_top" xlink:show="replace"><text:span text:style-name="T2790">D1-84</text:span></text:a><text:span text:style-name="T2791">, 2011-01-27, Žin., 2011, Nr. 16-753 (2011-02-08), i. k. 111301MISAK000D1-84</text:span></text:p>
      <text:p text:style-name="P2792"><text:span text:style-name="T2793">Nr.<text:s/></text:span><text:a xlink:href="https://www.e-tar.lt/portal/legalAct.html?documentId=TAR.C7206E0A70D9" office:target-frame-name="_top" xlink:show="replace"><text:span text:style-name="T2794">D1-1063</text:span></text:a><text:span text:style-name="T2795">, 2011-12-30, Žin., 2012, Nr. 8-291 (201</text:span><text:span text:style-name="T2796">2-01-14), i. k. 111301MISAK0D1-1063</text:span></text:p>
      <text:p text:style-name="Normal"/>
      <text:p text:style-name="P2797">PATVIRTINTA</text:p>
      <text:p text:style-name="P2798">Lietuvos Respublikos aplinkos ministro<text:s/></text:p>
      <text:p text:style-name="P2799">2004 m. kovo 4 d. įsakymu Nr. D1-94</text:p>
      <text:p text:style-name="P2800">(Lietuvos Respublikos aplinkos ministro<text:s/></text:p>
      <text:p text:style-name="P2801">2010 m. gegužės 27 d. įsakymo Nr. D1-448 redakcija)</text:p>
      <text:p text:style-name="P2802"/>
      <text:p text:style-name="P2803"><text:span text:style-name="T2804">GAMINIŲ AR PAKUOTĖS ATLIEKŲ<text:s/></text:span><text:span text:style-name="T2805">TVARKYMO PROGRAMOS LĖŠŲ PANAUDOJIMO TARYBOS DARBO REGLAMENTAS</text:span></text:p>
      <text:p text:style-name="P2806"/>
      <text:p text:style-name="P2807"><text:span text:style-name="T2808">1</text:span><text:span text:style-name="T2809">. Gaminių ar pakuotės atliekų tvarkymo programos (toliau – Programa) lėšų panaudojimo tarybos (toliau – Taryba) darbo reglamentas nustato Tarybos sudėties formavimo, darbo ir sprendimų pri</text:span><text:span text:style-name="T2810">ėmimo pagrindinius principus.</text:span></text:p>
      <text:p text:style-name="P2811"><text:span text:style-name="T2812">2</text:span><text:span text:style-name="T2813">. Taryba yra Aplinkos ministerijos patariamasis organas, kuris teikia Aplinkos ministerijai savo pasiūlymus dėl Programos lėšų panaudojimo priemonių plano sudarymo.</text:span></text:p>
      <text:p text:style-name="P2814"><text:span text:style-name="T2815">3</text:span><text:span text:style-name="T2816">.<text:s/></text:span><text:span text:style-name="T2817">Taryba savo veikloje vadovaujasi Lietuvos Respublikos įstatymais bei kitais teisės aktais, taip pat šiuo reglamentu.<text:s/></text:span><text:span text:style-name="T2818">Tarybos sudėtį (pirmininką ir narius) bei narių kadenciją tvirtina aplinkos ministras įsakymu. Sekretoriaus funkcijas atlieka Aplinkos mini</text:span><text:span text:style-name="T2819">sterijos Atliekų departamento direktoriaus paskirtas darbuotojas.</text:span><text:span text:style-name="T2820"><text:s/></text:span></text:p>
      <text:p text:style-name="P2821"><text:span text:style-name="T2822">4</text:span><text:span text:style-name="T2823">. Tarybą sudaro 11 (vienuolika) narių – tarp jų pirmininkas ir tarybos nariai.<text:s/></text:span></text:p>
      <text:p text:style-name="P2824">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825">6. Tarybos nariai su tarybos darbo reglamentu supažindinami pasirašytinai.</text:p>
      <text:p text:style-name="P2826"><text:span text:style-name="T2827">7</text:span><text:span text:style-name="T2828">. Tarybos pirmininkas</text:span><text:span text:style-name="T2829"><text:s/>ir Tarybos nariai gali atsistatydinti arba jų įgaliojimus Taryba gali atšaukti šiais atvejais:</text:span></text:p>
      <text:p text:style-name="P2830"><text:span text:style-name="T2831">7.1</text:span><text:span text:style-name="T2832">. tarybos narys arba pirmininkas yra nuteistas už nusikaltimo padarymą;</text:span></text:p>
      <text:p text:style-name="P2833"><text:span text:style-name="T2834">7.2</text:span><text:span text:style-name="T2835">. jei Tarybos narys 3 (tris) ar daugiau kartų iš eilės be pateisinamų prieža</text:span><text:span text:style-name="T2836">sčių nedalyvavo Tarybos posėdžiuose;</text:span></text:p>
      <text:p text:style-name="P2837">7.3.<text:s/><text:span text:style-name="T2838">jei<text:s/></text:span>Tarybos narys buvo paskirtas kaip tam tikro juridinio asmens atstovas ir daugiau nebeatstovauja šiam juridiniam asmeniui arba šis juridinis asmuo yra likviduotas;</text:p>
      <text:p text:style-name="P2839">7.4. kai paaiškėja, kad Tarybos nario asmeniniai interesai yra susiję su Programos lėšomis finansuojamomis priemonėmis, projektais ir tai turi įtakos jo, kaip Tarybos nario, sprendimams.</text:p>
      <text:p text:style-name="P2840"><text:span text:style-name="T2841">8</text:span><text:span text:style-name="T2842">.<text:s/></text:span><text:span text:style-name="T2843">Tuo atveju, jei<text:s/></text:span><text:span text:style-name="T2844">Tarybos nario asmeniniai interesai yra susiję su Programos lėšomis finansuojamomis<text:s/></text:span><text:span text:style-name="T2845">priemonėmis, projektais ir tai turi įtakos jo, kaip Tarybos nario, sprendimams, Tarybos narys privalo nusišalinti priimant sprendimus.</text:span></text:p>
      <text:p text:style-name="P2846"><text:span text:style-name="T2847">9</text:span><text:span text:style-name="T2848">. Tarybos posėdžius šaukia Tarybos pirmininkas. Taip pat posėdžio sušaukimą gali inicijuoti ne mažiau kaip pusė Tary</text:span><text:span text:style-name="T2849">bos narių. Toks noras išreiškiamas raštu ir pateikiamas pirmininkui arba sekretoriui.</text:span></text:p>
      <text:p text:style-name="P2850"><text:span text:style-name="T2851">10</text:span><text:span text:style-name="T2852">. Pirmininkas pirmininkauja Tarybos posėdžiams, pasirašo posėdžio protokolus, nustato posėdžio datą, laiką ir darbotvarkę, reikalui esant, pateikia Tarybos darbo me</text:span><text:span text:style-name="T2853">džiagą ir išaiškinimus Aplinkos ministerijos Vidaus audito tarnybai ar kitiems auditoriams.</text:span></text:p>
      <text:p text:style-name="P2854"><text:span text:style-name="T2855">11</text:span><text:span text:style-name="T2856">. Tarybos sekretorius organizuoja posėdžius, derina posėdžių datą, informuoja Tarybos narius ir jiems pateikia numatomą svarstyti medžiagą, tvarko visą Tarybo</text:span><text:span text:style-name="T2857">s dokumentaciją, organizuoja reikalingos informacijos gavimą ir pateikimą bei atlieka kitus pirmininko pavedimus, susijusius su Tarybos darbu.</text:span></text:p>
      <text:p text:style-name="P2858"><text:span text:style-name="T2859">12</text:span><text:span text:style-name="T2860">. Tarybos nariai ne vėliau kaip per 5 darbo dienas nuo įvykusio posėdžio dienos turi būti informuojami apie</text:span><text:span text:style-name="T2861"><text:s/>įvykusiame posėdyje priimtus sprendimus (posėdžio protokolas)<text:s/></text:span><text:span text:style-name="T2862">elektroniniu paštu arba raštu</text:span><text:span text:style-name="T2863">.</text:span></text:p>
      <text:p text:style-name="P2864"><text:span text:style-name="T2865">13</text:span><text:span text:style-name="T2866">. Visi sprendimai Taryboje priimami balsų dauguma. Jei balsai pasiskirsto po lygiai, priimtu sprendimu laikomas tas sprendimas, už kurį balsavo<text:s/></text:span><text:span text:style-name="T2867">Tarybos</text:span><text:span text:style-name="T2868"><text:s/>pirmininkas.</text:span></text:p>
      <text:p text:style-name="P2869"><text:span text:style-name="T2870">14</text:span><text:span text:style-name="T2871">. Tarybos nariai ne vėliau kaip prieš 5 darbo dienas iki įvyksiančio posėdžio dienos turi būti<text:s/></text:span><text:span text:style-name="T2872">raštu</text:span><text:span text:style-name="T2873"><text:s/>supažindinami su<text:s/></text:span><text:span text:style-name="T2874">numatomo</text:span><text:span text:style-name="T2875"><text:s/>posėdžio dienotvarke. Kai Tarybos narys pavėluotai supažindinamas su posėdžio dienotvarke, jis gali siūlyti p</text:span><text:span text:style-name="T2876">osėdyje nenagrinėti dienotvarkėje nurodyto(-ų) klausimo(-ų). Posėdyje dalyvaujantys Tarybos nariai privalo balsuoti dėl šio pasiūlymo.</text:span></text:p>
      <text:p text:style-name="P2877"><text:span text:style-name="T2878">15</text:span><text:span text:style-name="T2879">. Tarybos posėdis yra teisėtas, jei jame dalyvauja daugiau kaip pusė Tarybos narių, įskaitant ir Tarybos pirmininką</text:span><text:span text:style-name="T2880">.</text:span></text:p>
      <text:p text:style-name="P2881"><text:span text:style-name="T2882">16</text:span><text:span text:style-name="T2883">. Tarybos nario įgaliojimai pasibaigia:<text:s/></text:span></text:p>
      <text:p text:style-name="P2884"><text:span text:style-name="T2885">16.1</text:span><text:span text:style-name="T2886">. jam atsistatydinus ar pasibaigus jo kadencijai;<text:s/></text:span></text:p>
      <text:p text:style-name="P2887"><text:span text:style-name="T2888">16.2</text:span><text:span text:style-name="T2889">. kai Tarybos narys buvo paskirtas kaip tam tikro juridinio asmens atstovas ir daugiau nebeatstovauja šiam juridiniam asmeniui arba šis juridi</text:span><text:span text:style-name="T2890">nis asmuo nebefunkcionuoja;</text:span></text:p>
      <text:p text:style-name="P2891"><text:span text:style-name="T2892">16.3</text:span><text:span text:style-name="T2893">. kitais atvejais Tarybos sprendimu, esant motyvuotoms priežastims.</text:span></text:p>
      <text:p text:style-name="P2894"><text:span text:style-name="T2895">17</text:span><text:span text:style-name="T2896">.<text:s/></text:span><text:span text:style-name="T2897">Apie Tarybos sudėties pasikeitimus kiti Tarybos nariai informuojami artimiausiame posėdyje.</text:span><text:span text:style-name="T2898"><text:s/></text:span></text:p>
      <text:p text:style-name="P2899"><text:span text:style-name="T2900">18</text:span><text:span text:style-name="T2901">. Tarybos nariai atsako už racionalų tiksli</text:span><text:span text:style-name="T2902">nį Programos lėšų paskirstymą.</text:span></text:p>
      <text:p text:style-name="P2903"><text:span text:style-name="T2904">19</text:span><text:span text:style-name="T2905">.<text:s/></text:span><text:span text:style-name="T2906">Tarybos pirmininkas turi teisę nušalinti tarybos narį tuo atveju, jei tarybos narys pažeidė darbo reglamentą. Taip pat Tarybos pirmininkas turi teisę siūlyti aplinkos ministrui tarybos narį, pažeidusį darbo reglamentą</text:span><text:span text:style-name="T2907">, išbraukti iš Tarybos sudėties.</text:span></text:p>
      <text:p text:style-name="P2908"><text:span text:style-name="T2909">20</text:span><text:span text:style-name="T2910">. Tarybos veikla nutraukiama aplinkos ministro įsakymu.</text:span></text:p>
      <text:p text:style-name="Normal"/>
      <text:p text:style-name="P2911">_________________</text:p>
      <text:p text:style-name="P2912"><text:span text:style-name="T2913">2 priedas.</text:span><text:span text:style-name="T2914"><text:s/>Neteko galios nuo 2008-02-10</text:span></text:p>
      <text:p text:style-name="P2915">Priedo naikinimas:</text:p>
      <text:p text:style-name="P2916"><text:span text:style-name="T2917">Nr.<text:s/></text:span><text:a xlink:href="https://www.e-tar.lt/portal/legalAct.html?documentId=TAR.A197ECE2E13F" office:target-frame-name="_top" xlink:show="replace"><text:span text:style-name="T2918">D1-86</text:span></text:a><text:span text:style-name="T2919">, 2008-01-31, Žin. 2008, Nr. 17-610 (2008-02-09), i. k. 108301MISAK000D1-86</text:span></text:p>
      <text:p text:style-name="P2920">Priedo pakeitimai:</text:p>
      <text:p text:style-name="P2921"><text:span text:style-name="T2922">Nr.<text:s/></text:span><text:a xlink:href="https://www.e-tar.lt/portal/legalAct.html?documentId=TAR.49E89FFCAF3F" office:target-frame-name="_top" xlink:show="replace"><text:span text:style-name="T2923">D1-610</text:span></text:a><text:span text:style-name="T2924">, 2005-12-15, Žin., 2006, Nr. 1-6 (2006-01-04), i. k. 105301MISAK00D1-610</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aplinkos ministerija, Įsakymas</text:span></text:p>
      <text:p text:style-name="P2934"><text:span text:style-name="T2935">Nr.<text:s/></text:span><text:a xlink:href="https://www.e-tar.lt/portal/legalAct.html?documentId=TAR.49E89FFCAF3F" office:target-frame-name="_top" xlink:show="replace"><text:span text:style-name="T2936">D1-610</text:span></text:a><text:span text:style-name="T2937">,</text:span><text:span text:style-name="T2938"><text:s/>2005-12-15, Žin., 2006, Nr. 1-6 (2006-01-04), i. k. 105301MISAK00D1-610</text:span></text:p>
      <text:p text:style-name="P2939"><text:span text:style-name="T2940">Dėl aplinkos ministro 2004 m. kovo 4 d. įsakymo Nr. D1-94 "Dėl Gaminių ar pakuotės atliekų tvarkymo programos lėšų naudojimo tvarkos ir tarybos darbo reglamento bei tarybos sudėties p</text:span><text:span text:style-name="T2941">atvirtinimo" pakeitimo</text:span></text:p>
      <text:p text:style-name="P2942"/>
      <text:p text:style-name="P2943"><text:span text:style-name="T2944">2.</text:span></text:p>
      <text:p text:style-name="P2945"><text:span text:style-name="T2946">Lietuvos Respublikos aplinkos ministerija, Įsakymas</text:span></text:p>
      <text:p text:style-name="P2947"><text:span text:style-name="T2948">Nr.<text:s/></text:span><text:a xlink:href="https://www.e-tar.lt/portal/legalAct.html?documentId=TAR.A197ECE2E13F" office:target-frame-name="_top" xlink:show="replace"><text:span text:style-name="T2949">D1-86</text:span></text:a><text:span text:style-name="T2950">, 2008-01-31, Žin., 2008, Nr. 17-610 (2008-02-09), i. k. 108301MISAK000D1-86</text:span></text:p>
      <text:p text:style-name="P2951"><text:span text:style-name="T2952">Dėl aplin</text:span><text:span text:style-name="T2953">kos ministro 2004 m. kovo 4 d. įsakymo Nr. D1-94 "Dėl Gaminių ar pakuotės atliekų tvarkymo programos lėšų naudojimo tvarkos ir tarybos darbo reglamento bei tarybos sudėties patvirtinimo" pakeitimo</text:span></text:p>
      <text:p text:style-name="P2954"/>
      <text:p text:style-name="P2955"><text:span text:style-name="T2956">3.</text:span></text:p>
      <text:p text:style-name="P2957"><text:span text:style-name="T2958">Lietuvos Respublikos aplinkos ministerija, Įsakymas</text:span></text:p>
      <text:p text:style-name="P2959"><text:span text:style-name="T2960">Nr.<text:s/></text:span><text:a xlink:href="https://www.e-tar.lt/portal/legalAct.html?documentId=TAR.9331468E1A3B" office:target-frame-name="_top" xlink:show="replace"><text:span text:style-name="T2961">D1-448</text:span></text:a><text:span text:style-name="T2962">, 2010-05-27, Žin., 2010, Nr. 65-3260 (2010-06-05), i. k. 110301MISAK00D1-448</text:span></text:p>
      <text:p text:style-name="P2963"><text:span text:style-name="T2964">Dėl Lietuvos Respublikos aplinkos ministro 2004 m. kovo 4 d. įsakymo Nr. D1-94 "Dėl Ga</text:span><text:span text:style-name="T2965">minių ar pakuotės atliekų tvarkymo programos lėšų naudojimo tvarkos ir tarybos darbo reglamento bei tarybos sudėties patvirtinimo" pakeitimo</text:span></text:p>
      <text:p text:style-name="P2966"/>
      <text:p text:style-name="P2967"><text:span text:style-name="T2968">4.</text:span></text:p>
      <text:p text:style-name="P2969"><text:span text:style-name="T2970">Lietuvos Respublikos aplinkos ministerija, Įsakymas</text:span></text:p>
      <text:p text:style-name="P2971"><text:span text:style-name="T2972">Nr.<text:s/></text:span><text:a xlink:href="https://www.e-tar.lt/portal/legalAct.html?documentId=TAR.E94047CED727" office:target-frame-name="_top" xlink:show="replace"><text:span text:style-name="T2973">D1-866</text:span></text:a><text:span text:style-name="T2974">, 2010-10-19, Žin., 2010, Nr. 125-6446 (2010-10-23), i. k. 110301MISAK00D1-866</text:span></text:p>
      <text:p text:style-name="P2975"><text:span text:style-name="T2976">Dėl Lietuvos Respublikos aplinkos ministro 2004 m. kovo 4 d. įsakymo Nr. D1-94 "Dėl Gaminių ar pakuotės atliekų tvarkymo programos lėšų naudojim</text:span><text:span text:style-name="T2977">o tvarkos ir tarybos darbo reglamento bei tarybos sudėties patvirtinimo" pakeitimo</text:span></text:p>
      <text:p text:style-name="P2978"/>
      <text:p text:style-name="P2979"><text:span text:style-name="T2980">5.</text:span></text:p>
      <text:p text:style-name="P2981"><text:span text:style-name="T2982">Lietuvos Respublikos aplinkos ministerija, Įsakymas</text:span></text:p>
      <text:p text:style-name="P2983"><text:span text:style-name="T2984">Nr.<text:s/></text:span><text:a xlink:href="https://www.e-tar.lt/portal/legalAct.html?documentId=TAR.34BB8A5DC11E" office:target-frame-name="_top" xlink:show="replace"><text:span text:style-name="T2985">D1-22</text:span></text:a><text:span text:style-name="T2986">, 2011-01-05, Žin., 2011,<text:s/></text:span><text:span text:style-name="T2987">Nr. 5-176 (2011-01-13), i. k. 111301MISAK000D1-22</text:span></text:p>
      <text:p text:style-name="P2988"><text:span text:style-name="T2989">Dėl Lietuvos Respublikos aplinkos ministro 2004 m. kovo 4 d. įsakymo Nr. D1-94 "Dėl Gaminių ar pakuotės atliekų tvarkymo programos lėšų naudojimo tvarkos ir tarybos darbo reglamento bei tarybos sudėties pat</text:span><text:span text:style-name="T2990">virtinimo" pakeitimo</text:span></text:p>
      <text:p text:style-name="P2991"/>
      <text:p text:style-name="P2992"><text:span text:style-name="T2993">6.</text:span></text:p>
      <text:p text:style-name="P2994"><text:span text:style-name="T2995">Lietuvos Respublikos aplinkos ministerija, Įsakymas</text:span></text:p>
      <text:p text:style-name="P2996"><text:span text:style-name="T2997">Nr.<text:s/></text:span><text:a xlink:href="https://www.e-tar.lt/portal/legalAct.html?documentId=TAR.F9DD48CAEB28" office:target-frame-name="_top" xlink:show="replace"><text:span text:style-name="T2998">D1-84</text:span></text:a><text:span text:style-name="T2999">, 2011-01-27, Žin., 2011, Nr. 16-753 (2011-02-08), i. k. 111301MISAK000D1-84</text:span></text:p>
      <text:p text:style-name="P3000"><text:span text:style-name="T3001">Dėl<text:s/></text:span><text:span text:style-name="T3002">Lietuvos Respublikos aplinkos ministro 2004 m. kovo 4 d. įsakymo Nr. D1-94 "Dėl Gaminių ar pakuotės atliekų tvarkymo programos lėšų naudojimo tvarkos ir tarybos darbo reglamento bei tarybos sudėties patvirtinimo" pakeitimo</text:span></text:p>
      <text:p text:style-name="P3003"/>
      <text:p text:style-name="P3004"><text:span text:style-name="T3005">7.</text:span></text:p>
      <text:p text:style-name="P3006"><text:span text:style-name="T3007">Lietuvos Respublikos aplinkos</text:span><text:span text:style-name="T3008"><text:s/>ministerija, Įsakymas</text:span></text:p>
      <text:p text:style-name="P3009"><text:span text:style-name="T3010">Nr.<text:s/></text:span><text:a xlink:href="https://www.e-tar.lt/portal/legalAct.html?documentId=TAR.AA5623150A9E" office:target-frame-name="_top" xlink:show="replace"><text:span text:style-name="T3011">D1-845</text:span></text:a><text:span text:style-name="T3012">, 2011-11-04, Žin., 2011, Nr. 133-6334 (2011-11-08), i. k. 111301MISAK00D1-845</text:span></text:p>
      <text:p text:style-name="P3013"><text:span text:style-name="T3014">Dėl Lietuvos Respublikos aplinkos ministro 2004 m. kovo 4 d. į</text:span><text:span text:style-name="T3015">sakymo Nr. D1-94 "Dėl Gaminių ar pakuotės atliekų tvarkymo programos lėšų naudojimo tvarkos ir tarybos darbo reglamento bei tarybos sudėties patvirtinimo" pakeitimo</text:span></text:p>
      <text:p text:style-name="P3016"/>
      <text:p text:style-name="P3017"><text:span text:style-name="T3018">8.</text:span></text:p>
      <text:p text:style-name="P3019"><text:span text:style-name="T3020">Lietuvos Respublikos aplinkos ministerija, Įsakymas</text:span></text:p>
      <text:p text:style-name="P3021"><text:span text:style-name="T3022">Nr.<text:s/></text:span><text:a xlink:href="https://www.e-tar.lt/portal/legalAct.html?documentId=TAR.C7206E0A70D9" office:target-frame-name="_top" xlink:show="replace"><text:span text:style-name="T3023">D1-1063</text:span></text:a><text:span text:style-name="T3024">, 2011-12-30, Žin., 2012, Nr. 8-291 (2012-01-14), i. k. 111301MISAK0D1-1063</text:span></text:p>
      <text:p text:style-name="P3025"><text:span text:style-name="T3026">Dėl Lietuvos Respublikos aplinkos ministro 2004 m. kovo 4 d. įsakymo Nr. D1-94 "Dėl Gaminių ar pakuotės atliekų tvarkymo p</text:span><text:span text:style-name="T3027">rogramos lėšų naudojimo tvarkos ir tarybos darbo reglamento bei tarybos sudėties patvirtinimo" pakeitimo</text:span></text:p>
      <text:p text:style-name="P3028"/>
      <text:p text:style-name="P3029"><text:span text:style-name="T3030">9.</text:span></text:p>
      <text:p text:style-name="P3031"><text:span text:style-name="T3032">Lietuvos Respublikos aplinkos ministerija, Įsakymas</text:span></text:p>
      <text:p text:style-name="P3033"><text:span text:style-name="T3034">Nr.<text:s/></text:span><text:a xlink:href="https://www.e-tar.lt/portal/legalAct.html?documentId=TAR.476B54EA859B" office:target-frame-name="_top" xlink:show="replace"><text:span text:style-name="T3035">D1-198</text:span></text:a><text:span text:style-name="T3036">,<text:s/></text:span><text:span text:style-name="T3037">2013-03-14, Žin., 2013, Nr. 29-1410 (2013-03-20), i. k. 113301MISAK00D1-198</text:span></text:p>
      <text:p text:style-name="P3038"><text:span text:style-name="T3039">Dėl Lietuvos Respublikos aplinkos ministro 2004 m. kovo 4 d. įsakymo Nr. D1-94 "Dėl Gaminių ar pakuotės atliekų tvarkymo programos lėšų naudojimo tvarkos aprašo ir tarybos darbo re</text:span><text:span text:style-name="T3040">glamento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0"/>
      </style:header>
      <style:footer>
        <text:p text:style-name="P2311"/>
      </style:footer>
    </style:master-page>
    <style:master-page style:name="MP2" style:page-layout-name="PL2">
      <style:header>
        <text:p text:style-name="P2454"><draw:frame draw:style-name="F2455" text:anchor-type="paragraph" svg:y="0.0006in" draw:z-index="0"><draw:text-box fo:min-height="0in" fo:min-width="0in"><text:p text:style-name="P2453"><text:span text:style-name="T2456"><text:page-number text:fixed="false">35</text:page-number></text:span></text:p></draw:text-box></draw:frame></text:p>
      </style:header>
      <style:footer>
        <text:p text:style-name="P2457"/>
      </style:footer>
    </style:master-page>
    <style:master-page style:next-style-name="MP2" style:name="MPF2" style:page-layout-name="PL2">
      <style:header>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8" meta:paragraph-count="1484" meta:word-count="13499" meta:character-count="112858" meta:row-count="5307" meta:non-whitespace-character-count="100843"/>
  </office:meta>
</office:document-meta>
</file>