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break-before="page"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3937in"/>
      <style:text-properties fo:font-weight="bold" style:font-weight-asian="bold" style:font-weight-complex="bold"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fo:text-indent="3.543in"/>
    </style:style>
    <style:style style:name="P158" style:parent-style-name="Normal" style:family="paragraph">
      <style:paragraph-properties fo:text-indent="3.543in"/>
      <style:text-properties fo:text-transform="uppercase" style:font-size-complex="12pt"/>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text-indent="3.543in"/>
    </style:style>
    <style:style style:name="P223" style:parent-style-name="Normal" style:family="paragraph">
      <style:paragraph-properties fo:text-indent="3.543in"/>
      <style:text-properties fo:text-transform="uppercase" style:font-size-complex="12pt"/>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widows="0" fo:orphans="0" fo:break-before="page" fo:text-indent="3.543in"/>
    </style:style>
    <style:style style:name="P302" style:parent-style-name="Normal" style:family="paragraph">
      <style:paragraph-properties fo:widows="0" fo:orphans="0" fo:text-indent="3.543in"/>
    </style:style>
    <style:style style:name="P303" style:parent-style-name="Normal" style:family="paragraph">
      <style:paragraph-properties fo:widows="0" fo:orphans="0" fo:text-indent="3.543in"/>
    </style:style>
    <style:style style:name="P304" style:parent-style-name="Normal" style:family="paragraph">
      <style:paragraph-properties fo:widows="0" fo:orphans="0" fo:text-indent="3.543in"/>
    </style:style>
    <style:style style:name="P305" style:parent-style-name="Normal" style:family="paragraph">
      <style:paragraph-properties fo:text-indent="0.4923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indent="0.4923in"/>
    </style:style>
    <style:style style:name="TableColumn310" style:family="table-column">
      <style:table-column-properties style:column-width="0.7777in" style:use-optimal-column-width="false"/>
    </style:style>
    <style:style style:name="TableColumn311" style:family="table-column">
      <style:table-column-properties style:column-width="4.8423in" style:use-optimal-column-width="false"/>
    </style:style>
    <style:style style:name="TableColumn312" style:family="table-column">
      <style:table-column-properties style:column-width="1.0722in" style:use-optimal-column-width="false"/>
    </style:style>
    <style:style style:name="Table309" style:family="table">
      <style:table-properties style:width="6.6923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end"/>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style:font-weight-complex="bold"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end"/>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style:text-properties fo:font-weight="bold" style:font-weight-asian="bold"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end"/>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end"/>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weight="bold" style:font-weight-asian="bold"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style:text-properties fo:font-weight="bold" style:font-weight-asian="bold"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break-before="page"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P590" style:parent-style-name="Normal" style:family="paragraph">
      <style:paragraph-properties fo:break-before="page"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8-02-10 iki 2010-06-05</text:span></text:p>
      <text:p text:style-name="P10"/>
      <text:p text:style-name="P11"><text:span text:style-name="T12">Įsakymas paskelbtas: Žin. 2004, Nr.<text:s/></text:span><text:a xlink:href="https://www.e-tar.lt/portal/legalAct.html?documentId=TAR.294D8AEC7311" office:target-frame-name="_top" xlink:show="replace"><text:span text:style-name="T13">41-1346</text:span></text:a><text:span text:style-name="T14">, i. k. 104301MISAK000D1-94</text:span></text:p>
      <text:p text:style-name="P15"/>
      <text:p text:style-name="P16"><text:s/></text:p>
      <text:p text:style-name="P17">LIETUVOS RESPUBLIKOS APLINKOS MINISTRAS</text:p>
      <text:p text:style-name="P18"/>
      <text:p text:style-name="P19">Į S A K<text:s/>Y M A S</text:p>
      <text:p text:style-name="P20">DĖL GAMINIŲ AR PAKUOTĖS ATLIEKŲ TVARKYMO PROGRAMOS LĖŠŲ NAUDOJIMO TVARKOS IR TARYBOS DARBO REGLAMENTO BEI TARYBOS SUDĖTIES PATVIRTINIMO</text:p>
      <text:p text:style-name="P21"/>
      <text:p text:style-name="P22">2004 m. kovo 4 d. Nr. D1-94</text:p>
      <text:p text:style-name="P23">Vilnius</text:p>
      <text:p text:style-name="P24"/>
      <text:p text:style-name="P25"/>
      <text:p text:style-name="P26"><text:span text:style-name="T27">Vadovaudamasis Lietuvos Vyriausybės 2002 m. spalio 29 d. nutarimo Nr. 16</text:span><text:span text:style-name="T28">91 „Dėl įgaliojimų suteikimo įgyvendinant Lietuvos Respublikos atliekų tvarkymo įstatymą“ (Žin., 2002, Nr.<text:s/></text:span><text:a xlink:href="https://www.e-tar.lt/portal/lt/legalAct/TAR.B2D5098038A3" office:target-frame-name="_blank" xlink:show="new"><text:span text:style-name="T29">104-4649</text:span></text:a><text:span text:style-name="T30">) 1.2 punktu, Lietuvos Respublikos atliekų tvarkymo įsta</text:span><text:span text:style-name="T31">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34 straipsnio 5 dalimi ir Lietuvos R</text:span><text:span text:style-name="T36">espublikos mokesčio už aplinkos teršimą įstatymo (Žin., 1999, Nr.<text:s/></text:span><text:a xlink:href="https://www.e-tar.lt/portal/lt/legalAct/TAR.FFF9AE9162EE" office:target-frame-name="_blank" xlink:show="new"><text:span text:style-name="T37">47-1469</text:span></text:a><text:span text:style-name="T38">; 2000, Nr.<text:s/></text:span><text:a xlink:href="https://www.e-tar.lt/portal/lt/legalAct/TAR.7919F56F4311" office:target-frame-name="_blank" xlink:show="new"><text:span text:style-name="T39">9</text:span><text:span text:style-name="T40">0-2774</text:span></text:a><text:span text:style-name="T41">; 2002, Nr.<text:s/></text:span><text:a xlink:href="https://www.e-tar.lt/portal/lt/legalAct/TAR.EAD7BC4DB706" office:target-frame-name="_blank" xlink:show="new"><text:span text:style-name="T42">123-5550</text:span></text:a><text:span text:style-name="T43">; 2003, Nr.<text:s/></text:span><text:a xlink:href="https://www.e-tar.lt/portal/lt/legalAct/TAR.59008EBF541C" office:target-frame-name="_blank" xlink:show="new"><text:span text:style-name="T44">61-2761</text:span></text:a><text:span text:style-name="T45">) 10 straipsnio 2 dalimi,</text:span></text:p>
      <text:p text:style-name="P46"><text:span text:style-name="T47">1</text:span><text:span text:style-name="T48">.<text:s/></text:span><text:span text:style-name="T49">Tvirtin</text:span><text:span text:style-name="T50">u:</text:span></text:p>
      <text:p text:style-name="P51"><text:span text:style-name="T52">1.1</text:span><text:span text:style-name="T53">. Gaminių ar pakuotės atliekų tvarkymo programos lėšų naudojimo tvarką (pridedama);</text:span></text:p>
      <text:p text:style-name="P54"><text:span text:style-name="T55">1.2</text:span><text:span text:style-name="T56">. Gaminių ar pakuotės atliekų tvarkymo programos lėšų panaudojimo tarybos darbo reglamentą (pridedama);</text:span></text:p>
      <text:p text:style-name="P57"><text:span text:style-name="T58">1.3</text:span><text:span text:style-name="T59">. Gaminių ar pakuotės atliekų tvarkymo program</text:span><text:span text:style-name="T60">os lėšų panaudojimo tarybos sudėtį ir tarybos narių kadenciją (pridedama).</text:span></text:p>
      <text:p text:style-name="P61"><text:span text:style-name="T62">2</text:span><text:span text:style-name="T63">.<text:s/></text:span><text:span text:style-name="T64">Įpareigoj</text:span><text:span text:style-name="T65">u:</text:span></text:p>
      <text:p text:style-name="P66"><text:span text:style-name="T67">2.1</text:span><text:span text:style-name="T68">. Aplinkos ministerijos Aplinkos strategijos departamento Ekonomikos ir planavimo skyrių organizuoti šios tvarkos įgyvendinimą;</text:span></text:p>
      <text:p text:style-name="P69"><text:span text:style-name="T70">2.2</text:span><text:span text:style-name="T71">. Aplinkos apsaugos<text:s/></text:span><text:span text:style-name="T72">agentūrą užtikrinti šioje tvarkoje nurodytų duomenų teikimą Aplinkos ministerijai laiku;</text:span></text:p>
      <text:p text:style-name="P73"><text:span text:style-name="T74">2.3</text:span><text:span text:style-name="T75">. Valstybinę aplinkos apsaugos inspekciją vykdyti sutarčių įgyvendinimo kontrolę.</text:span></text:p>
      <text:p text:style-name="P76"><text:span text:style-name="T77">3</text:span><text:span text:style-name="T78">. Tvarkoje ir reglamente nustatytų reikalavimų vykdymo kontrolę<text:s/></text:span><text:span text:style-name="T79">pavedu<text:s/></text:span><text:span text:style-name="T80">ministerijos valstybės sekretoriui Arvydui Dragūnui.</text:span></text:p>
      <text:p text:style-name="P81"/>
      <text:p text:style-name="P82"/>
      <text:p text:style-name="P83"/>
      <text:p text:style-name="P84"><text:span text:style-name="T85">APLINKOS MINISTRAS</text:span><text:span text:style-name="T86"><text:tab/>ARŪNAS KUNDROTAS</text:span></text:p>
      <text:p text:style-name="P87"/>
      <text:soft-page-break/>
      <text:p text:style-name="P88">PATVIRTINTA</text:p>
      <text:p text:style-name="P89">Lietuvos Respublikos aplinkos ministro<text:s/></text:p>
      <text:p text:style-name="P90">2004 m. kovo 4 d. įsakymu Nr. D1-94<text:s/></text:p>
      <text:p text:style-name="P91">(Lietuvos Respublikos aplinkos ministro<text:s/></text:p>
      <text:p text:style-name="P92">2005 m. gruodžio 15 d. įsakymo Nr. D1-160<text:s/></text:p>
      <text:p text:style-name="P93">redakcija)</text:p>
      <text:p text:style-name="P94"/>
      <text:p text:style-name="P95"><text:span text:style-name="T96">GAMINIŲ AR PAKUOTĖS ATLIEKŲ TVARKYMO PROGRAMOS LĖŠŲ NAUDOJIMO TVARKOS APRAŠAS</text:span></text:p>
      <text:p text:style-name="P97"/>
      <text:p text:style-name="P98"><text:span text:style-name="T99">I</text:span><text:span text:style-name="T100">.<text:s/></text:span><text:span text:style-name="T101">PROGRAMOS PASKIRTIS</text:span></text:p>
      <text:p text:style-name="P102"/>
      <text:p text:style-name="P103">1. Gaminių ar pakuotės atliekų tvarkymo programos (toliau – Programa) paskirtis – finansuoti apmokestinamųjų gaminių ir pakuotės atliekų sutvarkymą (taip pat perdirbimą) bei investicinių projektų įgyvendinimą, visuomenės švietimo apmokestinamųjų gaminių ir<text:s/>pakuotės bei jų atliekų tvarkymo klausimais (toliau – Visuomenės švietimas) priemones vykdant Lietuvos Respublikos atliekų tvarkymo įstatymo (Žin., 1998, Nr.<text:s/><text:a xlink:href="https://www.e-tar.lt/portal/lt/legalAct/TAR.8D38517814F1" office:target-frame-name="_blank" xlink:show="new"><text:span text:style-name="T104">61-1726</text:span></text:a>; 2002, Nr.<text:s/><text:a xlink:href="https://www.e-tar.lt/portal/lt/legalAct/TAR.4D5E88FF9E5A" office:target-frame-name="_blank" xlink:show="new"><text:span text:style-name="T105">72-3016</text:span></text:a>) 34 straipsnio nuostatas.</text:p>
      <text:p text:style-name="P106"/>
      <text:p text:style-name="P107"><text:span text:style-name="T108">II</text:span><text:span text:style-name="T109">.<text:s/></text:span><text:span text:style-name="T110">PROGRAMOS LĖŠŲ PANAUDOJIMO SĄMATOS SUDARYMAS IR TVIRTINIMAS</text:span></text:p>
      <text:p text:style-name="P111"/>
      <text:p text:style-name="P112">2. Aplinkos apsaugos agentūra parengia ir iki einamųjų<text:s/>metų spalio 1 d. pateikia Aplinkos kokybės departamentui, Aplinkos strategijos departamentui ir Komunalinio ūkio departamentui apdorotus duomenis apie per praėjusius metus išleistų į vidaus rinką apmokestinamųjų gaminių ir pakuotės kiekius ir sutvarkytus apmokestinamųjų gaminių ir pakuotės atliekų kiekius.</text:p>
      <text:p text:style-name="P113">3. Aplinkos kokybės departamentas parengia ir iki einamųjų metų gruodžio 1 d. pateikia Aplinkos strategijos departamentui ir Komunalinio ūkio departamentui išvadas apie praėjusių metų užduočių vykdymą<text:s/>bei pasiūlymus, kokių rūšių apmokestinamųjų gaminių ir/ar pakuočių atliekų sutvarkymą tikslinga paremti ateinančiais metais, pateikiant pagrindimą ir nurodant tvarkytinų atliekų kiekius bei siūlomas finansuoti priemones pagal kiekvieną apmokestinamųjų gaminių ir/ar pakuotės atliekų rūšį.</text:p>
      <text:p text:style-name="P114">4. Komunalinio ūkio departamentas, įvertinęs iš Aplinkos kokybės departamento gautą informaciją, per 10 darbo dienų parengia ir pateikia Aplinkos strategijos departamentui savo pasiūlymus, kokias priemones būtų tikslinga finansuoti ateinančiais metais, pateikiant priemonių sąrašą ir pagrindimą.</text:p>
      <text:p text:style-name="P115">5. Visuomenės informavimo ir viešųjų ryšių departamentas iki einamųjų metų gruodžio 1 d. Aplinkos strategijos departamentui pateikia informaciją apie reikalingas įgyvendinti<text:s/>Visuomenės švietimo priemones, nurodant lėšų poreikį.</text:p>
      <text:p text:style-name="P116">6. Aplinkos strategijos departamentas, gavęs šio Tvarkos aprašo 2, 3 ir 4 punktuose nurodytą informaciją ir įvertinęs einamųjų metų patvirtintos Programos lėšų panaudojimo sąmatos (toliau – Sąmata)<text:s/>vykdymą bei atsižvelgęs į kitų metų Lietuvos Respublikos valstybės biudžeto ir savivaldybių biudžetų finansinių rodiklių patvirtinimo įstatymo projekte numatytas pajamas, bet ne vėliau kaip iki sausio 15 d., parengia kitų metų Sąmatos projektą pagal šio Tvarkos aprašo 1 priede pateiktą Sąmatos formą ir einamųjų metų Programos lėšų panaudojimo ataskaitos projektą ir teikia svarstyti Programos lėšų panaudojimo tarybai (toliau – Taryba).<text:s/></text:p>
      <text:p text:style-name="P117">Punkto pakeitimai:</text:p>
      <text:p text:style-name="P118"><text:span text:style-name="T119">Nr.<text:s/></text:span><text:a xlink:href="https://www.e-tar.lt/portal/legalAct.html?documentId=TAR.A197ECE2E13F" office:target-frame-name="_top" xlink:show="replace"><text:span text:style-name="T120">D1-86</text:span></text:a><text:span text:style-name="T121">, 2008-01-31, Žin., 2008, Nr. 17-610 (2008-02-09), i. k. 108301MISAK000D1-86</text:span></text:p>
      <text:p text:style-name="Normal"/>
      <text:p text:style-name="P122">7. Tarybos sprendimas dėl pateikto Sąmatos projekto įforminamas protokolu. Aplinkos ministerija, įvertinusi Tarybos pateiktus sprendimus, Sąmatą tvirtina aplinkos ministro įsakymu.</text:p>
      <text:p text:style-name="P123">8. Einamaisiais metais papildomai įplaukusios Programos lėšos bei įvykusių konkursų metu<text:s/><text:soft-page-break/>likusios nepaskirstytos Programos lėšos aplinkos ministro įsakymu gali<text:s/>būti perskirstytos einamųjų metų patvirtintoje Sąmatoje nurodytoms priemonėms finansuoti Tarybai pritarus.</text:p>
      <text:p text:style-name="P124">9. Sąmata tikslinama atsižvelgiant į faktines įplaukas.</text:p>
      <text:p text:style-name="P125"/>
      <text:p text:style-name="P126"><text:span text:style-name="T127">III</text:span><text:span text:style-name="T128">.<text:s/></text:span><text:span text:style-name="T129">PROGRAMOS LĖŠŲ PANAUDOJIMAS</text:span></text:p>
      <text:p text:style-name="P130"/>
      <text:p text:style-name="P131">10. Programos lėšos naudojamos pagal patvirtintą Sąmatą, vadovaujantis Viešųjų pirkimų įstatymo nustatytomis procedūromis. Metams pasibaigus nepanaudotos (nepaskirstytos sutartims arba paskirtos nepradėtoms viešųjų pirkimų procedūroms) lėšos naudojamos kitais biudžetiniais metais.</text:p>
      <text:p text:style-name="P132">11. Ne vėliau<text:s/>kaip per 30 darbo dienų nuo Sąmatos patvirtinimo dienos Aplinkos strategijos departamentas ir Visuomenės informavimo ir viešųjų ryšių departamentas inicijuoja viešuosius pirkimus.</text:p>
      <text:p text:style-name="P133">12. Apmokestinamųjų gaminių ir pakuotės atliekų tvarkymo paslaugų arba prekių pirkimo konkursų organizavimo ir sutarčių vykdymo etapai:</text:p>
      <text:p text:style-name="P134">12.1. pagal kompetenciją Aplinkos strategijos departamentas teikia informaciją dėl atliekų tvarkymo paslaugų arba prekių pirkimo konkursų dokumentų ir pirkimo sutarčių projektų, kuriuos rengia Bendrųjų reikalų departamento Viešųjų pirkimų skyrius. Atliekų tvarkymo paslaugų arba prekių pirkimo sutartyse turi būti nurodoma, kada vykdytojas atitinkamam regiono aplinkos apsaugos departamentui ir Aplinkos strategijos departamentui pateiks ataskaitą (-as) apie sutartinių įsipareigojimų vykdymą;</text:p>
      <text:p text:style-name="P135">12.2. Aplinkos strategijos departamentas per 10 darbo dienų nuo sutarties pasirašymo raštu perduoda pasirašytų sutarčių kopijas tiems regionų aplinkos apsaugos departamentams, kurių teritorijose vykdytojai vykdo veiklą;</text:p>
      <text:p text:style-name="P136">12.3. sutartyse numatytų įsipareigojimų vykdymą kontroliuoja tų regiono aplinkos apsaugos departamentų direktorių įsakymu įgalioti darbuotojai, kurių teritorijose vykdytojai vykdo veiklą. Už patikrinimų organizavimą atsakingas regiono aplinkos apsaugos departamento direktorius;</text:p>
      <text:p text:style-name="P137">12.4. vykdytojui pateikus ataskaitą (-as) regiono aplinkos apsaugos departamentui, per sutartyje numatytą laikotarpį regiono aplinkos apsaugos departamentas atlieka patikrinimą (-us);</text:p>
      <text:p text:style-name="P138">12.5. patikrinimo rezultatai įforminami patikrinimo aktu, kuriame turi būti pateikiami šie duomenys: tikrintos įmonės rekvizitai, pagal prekių arba paslaugų pirkimo sutartį privalomi įvykdyti įsipareigojimai ir išvados apie sutartinių įsipareigojimų įvykdymą. Patikrinimo akto<text:s/>kopija pateikiama Aplinkos strategijos departamentui;</text:p>
      <text:p text:style-name="P139">12.6. Finansų skyrius per sutartyje nurodytą laikotarpį vykdytojui išmoka lėšas už atliktas atliekų tvarkymo paslaugas arba gautas prekes pagal abiejų šalių pasirašytus paslaugų arba prekių perdavimo–priėmimo aktus bei sąskaitas faktūras.</text:p>
      <text:p text:style-name="P140">13. Visuomenės švietimo konkursų organizavimo etapai:</text:p>
      <text:p text:style-name="P141">13.1. pagal kompetenciją Visuomenės informavimo ir viešųjų ryšių departamentas teikia informaciją dėl visuomenės švietimo paslaugų arba prekių pirkimo konkursų dokumentų ir pirkimo sutarčių projektų, kuriuos rengia Bendrųjų reikalų departamento Viešųjų pirkimų skyrius. Visuomenės informavimo ir viešųjų ryšių departamentas kontroliuoja pirkimo sutarčių vykdymą;</text:p>
      <text:p text:style-name="P142">13.2. Visuomenės informavimo ir viešųjų ryšių departamentas Aplinkos strategijos departamentui pateikia pasirašytų visuomenės švietimo prekių arba paslaugų pirkimo sutarčių kopijas per 10 darbo dienų nuo jų pasirašymo dienos;</text:p>
      <text:p text:style-name="P143">13.3. Finansų skyrius per sutartyje nurodytą laikotarpį vykdytojui išmoka lėšas už atliktas visuomenės švietimo paslaugas ir gautas prekes pagal abiejų šalių pasirašytus paslaugų arba prekių perdavimo–priėmimo aktus bei sąskaitas faktūras.</text:p>
      <text:p text:style-name="P144">14. Aplinkos ministerija turi teisę reikalauti, kad pasirašant prekių arba paslaugų pirkimo sutartį vykdytojas pateiktų sutarties įvykdymo garantiją. Jeigu sutarties įsipareigojimai neįvykdomi, garantijoje numatyta pinigų suma pervedama į Aplinkos ministerijos sąskaitą „Kitos<text:s/><text:soft-page-break/>lėšos“. Šios lėšos yra negrąžinamos, išskyrus tuos atvejus, kai sutarties šalys susitaria kitaip. Šias lėšas Aplinkos ministerija gali naudoti apmokestinamųjų gaminių ir pakuočių atliekoms tvarkyti.“</text:p>
      <text:p text:style-name="P145">Skyriaus pakeitimai:</text:p>
      <text:p text:style-name="P146"><text:span text:style-name="T147">Nr.<text:s/></text:span><text:a xlink:href="https://www.e-tar.lt/portal/legalAct.html?documentId=TAR.A197ECE2E13F" office:target-frame-name="_top" xlink:show="replace"><text:span text:style-name="T148">D1-86</text:span></text:a><text:span text:style-name="T149">, 2008-01-31, Žin., 2008, Nr. 17-610 (2008-02-09), i. k. 108301MISAK000D1-86</text:span></text:p>
      <text:p text:style-name="Normal"/>
      <text:p text:style-name="P150">______________</text:p>
      <text:p text:style-name="P151">Priedo pakeitimai:</text:p>
      <text:p text:style-name="P152"><text:span text:style-name="T153">Nr.<text:s/></text:span><text:a xlink:href="https://www.e-tar.lt/portal/legalAct.html?documentId=TAR.49E89FFCAF3F" office:target-frame-name="_top" xlink:show="replace"><text:span text:style-name="T154">D1-610</text:span></text:a><text:span text:style-name="T155">, 2005-12-15, Žin., 2006, Nr. 1-6<text:s/></text:span><text:span text:style-name="T156">(2006-01-04), i. k. 105301MISAK00D1-610</text:span></text:p>
      <text:p text:style-name="Normal"/>
      <text:p text:style-name="P157"/>
      <text:soft-page-break/>
      <text:p text:style-name="P158">patvirtinta</text:p>
      <text:p text:style-name="P159">Lietuvos Respublikos aplinkos ministro</text:p>
      <text:p text:style-name="P160">2004 m. kovo 4 d. įsakymu Nr. D1-94</text:p>
      <text:p text:style-name="P161"/>
      <text:p text:style-name="P162"><text:span text:style-name="T163">GAMINIŲ AR PAKUOTĖS ATLIEKŲ TVARKYMO PROGRAMOS LĖŠŲ PANAUDOJIMO TARYBOS DARBO REGLAMENTAS</text:span></text:p>
      <text:p text:style-name="P164"/>
      <text:p text:style-name="P165"><text:span text:style-name="T166">1</text:span><text:span text:style-name="T167">. Gaminių ar pakuotės atlie</text:span><text:span text:style-name="T168">kų tvarkymo programos (toliau – Programa) lėšų panaudojimo tarybos (toliau – Taryba) darbo reglamentas nustato Tarybos sudėties formavimo, darbo ir sprendimų priėmimo pagrindinius principus.</text:span></text:p>
      <text:p text:style-name="P169"><text:span text:style-name="T170">2</text:span><text:span text:style-name="T171">. Taryba yra Aplinkos ministerijos patariamasis organas, kur</text:span><text:span text:style-name="T172">is teikia Aplinkos ministerijai savo pasiūlymus dėl Programos lėšų panaudojimo sąmatos sudarymo.</text:span></text:p>
      <text:p text:style-name="P173"><text:span text:style-name="T174">3</text:span><text:span text:style-name="T175">. Tarybos sudėtį reglamentuoja Atliekų tvarkymo įstatymas. Kvietimas dalyvauti Tarybos veikloje skelbiamas viešai. Tarybos sudėtį (pirmininką ir narius) b</text:span><text:span text:style-name="T176">ei narių kadenciją tvirtina aplinkos ministras įsakymu. Sekretoriaus funkcijas atlieka Aplinkos ministerijos Aplinkos strategijos departamento direktoriaus paskirtas darbuotojas.</text:span></text:p>
      <text:p text:style-name="P177"><text:span text:style-name="T178">4</text:span><text:span text:style-name="T179">. Organizacijų (įmonių) pasiūlytiems ir į Tarybos sudėtį įtrauktiems ats</text:span><text:span text:style-name="T180">tovams (Tarybos nariams) raštu pranešama apie jų įtraukimą į Tarybos sudėtį. Tarybos nariai tvirtinami trijų metų kadencijai. Vienas ir tas pats asmuo gali būti tarybos nariu ne daugiau kaip dvi kadencijas iš eilės.</text:span></text:p>
      <text:p text:style-name="P181"><text:span text:style-name="T182">5</text:span><text:span text:style-name="T183">. Tarybos posėdžius šaukia Tarybos<text:s/></text:span><text:span text:style-name="T184">pirmininkas. Taip pat posėdžio sušaukimą gali inicijuoti ne mažiau kaip pusė Tarybos narių. Toks noras išreiškiamas raštu ir pateikiamas pirmininkui arba sekretoriui.</text:span></text:p>
      <text:p text:style-name="P185"><text:span text:style-name="T186">6</text:span><text:span text:style-name="T187">. Pirmininkas pirmininkauja Tarybos posėdžiams, pasirašo posėdžio protokolus, nustat</text:span><text:span text:style-name="T188">o posėdžio datą, laiką ir darbotvarkę, reikalui esant, pateikia Tarybos darbo medžiagą ir išaiškinimus Aplinkos ministerijos Vidaus audito tarnybai ar kitiems auditoriams.</text:span></text:p>
      <text:p text:style-name="P189"><text:span text:style-name="T190">7</text:span><text:span text:style-name="T191">. Tarybos sekretorius organizuoja posėdžius, derina posėdžių datą, informuoja T</text:span><text:span text:style-name="T192">arybos narius ir jiems pateikia numatomą svarstyti medžiagą, tvarko visą Tarybos dokumentaciją, organizuoja reikalingos informacijos gavimą ir pateikimą bei atlieka kitus pirmininko pavedimus, susijusius su Tarybos darbu.</text:span></text:p>
      <text:p text:style-name="P193"><text:span text:style-name="T194">8</text:span><text:span text:style-name="T195">. Tarybos nariai ne vėliau ka</text:span><text:span text:style-name="T196">ip per 5 darbo dienas nuo įvykusio posėdžio dienos turi būti informuojami apie įvykusiame posėdyje priimtus sprendimus (posėdžio protokolas) elektroniniu paštu arba raštu.</text:span></text:p>
      <text:p text:style-name="P197"><text:span text:style-name="T198">9</text:span><text:span text:style-name="T199">. Visi sprendimai Taryboje priimami balsų dauguma. Jei balsai pasiskirsto po ly</text:span><text:span text:style-name="T200">giai, priimtu sprendimu laikomas tas sprendimas, už kurį balsavo pirmininkas.</text:span></text:p>
      <text:p text:style-name="P201"><text:span text:style-name="T202">10</text:span><text:span text:style-name="T203">. Tarybos nariai ne vėliau kaip prieš 5 darbo dienas iki įvyksiančio posėdžio dienos turi būti supažindinami su šaukiamo posėdžio dienotvarke. Kai Tarybos narys pavėluotai<text:s/></text:span><text:span text:style-name="T204">supažindinamas su posėdžio dienotvarke, jis gali siūlyti posėdyje nenagrinėti dienotvarkėje nurodyto(-ų) klausimo(-ų). Posėdyje dalyvaujantys Tarybos nariai privalo balsuoti dėl šio pasiūlymo.</text:span></text:p>
      <text:p text:style-name="P205"><text:span text:style-name="T206">11</text:span><text:span text:style-name="T207">. Tarybos posėdis yra teisėtas, jei jame dalyvauja daugia</text:span><text:span text:style-name="T208">u kaip pusė Tarybos narių, įskaitant ir Tarybos pirmininką.</text:span></text:p>
      <text:p text:style-name="P209"><text:span text:style-name="T210">12</text:span><text:span text:style-name="T211">. Tarybos nario įgaliojimai pasibaigia: jam atsistatydinus ar pasibaigus jo kadencijai; kai Tarybos narys buvo paskirtas kaip tam tikro juridinio asmens atstovas ir daugiau nebeatstovauja ši</text:span><text:span text:style-name="T212">am juridiniam asmeniui arba šis juridinis asmuo nebefunkcionuoja; kitais atvejais Tarybos sprendimu, esant motyvuotoms priežastims.</text:span></text:p>
      <text:p text:style-name="P213"><text:span text:style-name="T214">13</text:span><text:span text:style-name="T215">. Apie Tarybos sudėties pasikeitimus kiti Tarybos nariai informuojami artimiausiame posėdyje.</text:span></text:p>
      <text:p text:style-name="P216"><text:span text:style-name="T217">14</text:span><text:span text:style-name="T218">. Tarybos veikla<text:s/></text:span><text:span text:style-name="T219">nutraukiama aplinkos ministro įsakymu ar pačios Tarybos sprendimu.</text:span></text:p>
      <text:p text:style-name="P220"><text:span text:style-name="T221">______________</text:span></text:p>
      <text:p text:style-name="P222"/>
      <text:soft-page-break/>
      <text:p text:style-name="P223">patvirtinta</text:p>
      <text:p text:style-name="P224">Lietuvos Respublikos aplinkos ministro</text:p>
      <text:p text:style-name="P225">2004 m. kovo 4 d. įsakymu Nr. D1-94</text:p>
      <text:p text:style-name="P226"/>
      <text:p text:style-name="P227"><text:span text:style-name="T228">GAMINIŲ AR PAKUOTĖS ATLIEKŲ TVARKYMO PROGRAMOS LĖŠŲ PANAUDOJIMO TARYBOS SUDĖTIS</text:span></text:p>
      <text:p text:style-name="P229"/>
      <text:p text:style-name="P230"><text:span text:style-name="T231">Tarybos nariai, skiriami trEjų metų kadencijai:</text:span></text:p>
      <text:p text:style-name="P232"/>
      <text:p text:style-name="P233"><text:span text:style-name="T234">1</text:span><text:span text:style-name="T235">. Aleksandras Spruogis – Aplinkos ministerijos sekretorius, Tarybos pirmininkas;</text:span></text:p>
      <text:p text:style-name="P236"><text:span text:style-name="T237">2</text:span><text:span text:style-name="T238">. Vilija Augutavičienė – Aplinkos ministerijos Aplinkos strategijos departamento direktorė;</text:span></text:p>
      <text:p text:style-name="P239"><text:span text:style-name="T240">3</text:span><text:span text:style-name="T241">. Algimantas<text:s/></text:span><text:span text:style-name="T242">Bakas – Lietuvos komunalininkų ir atliekų tvarkytojų asociacijos prezidentas;</text:span></text:p>
      <text:p text:style-name="P243"><text:span text:style-name="T244">4</text:span><text:span text:style-name="T245">. Rimantas Budrys – Lietuvos pramoninkų konfederacijos Aplinkos apsaugos komiteto pirmininkas;</text:span></text:p>
      <text:p text:style-name="P246"><text:span text:style-name="T247">5</text:span><text:span text:style-name="T248">. Pranas Čepauskas – Lietuvos baterijų bei akumuliatorių importuotojų ir<text:s/></text:span><text:span text:style-name="T249">perdirbėjų asociacijos direktorius;</text:span></text:p>
      <text:p text:style-name="P250"><text:span text:style-name="T251">6</text:span><text:span text:style-name="T252">. Arūnas Čepelė – Aplinkos ministerijos Aplinkos kokybės departamento direktorius;</text:span></text:p>
      <text:p text:style-name="P253"><text:span text:style-name="T254">7</text:span><text:span text:style-name="T255">. Aloyzas Gaudutis – UAB „Žaliasis taškas“ l. e. generalinio direktoriaus pareigas;</text:span></text:p>
      <text:p text:style-name="P256"><text:span text:style-name="T257">8</text:span><text:span text:style-name="T258">. Audrius Grigaitis – Asociacijos „Bal</text:span><text:span text:style-name="T259">tijos chemijos grupė“ valdybos narys;</text:span></text:p>
      <text:p text:style-name="P260"><text:span text:style-name="T261">9</text:span><text:span text:style-name="T262">. Aidas Juozapaitis – Aplinkos ministerijos Aplinkos strategijos departamento Ekonomikos ir planavimo skyriaus vyriausiasis specialistas;</text:span></text:p>
      <text:p text:style-name="P263"><text:span text:style-name="T264">10</text:span><text:span text:style-name="T265">. Narimantas Juzikis – AB „Aleksotas“ generalinis direktorius;</text:span></text:p>
      <text:p text:style-name="P266"><text:span text:style-name="T267">11</text:span><text:span text:style-name="T268">. Napalius Kamarauskas – Plastmasės perdirbėjų ir pardavėjų asociacijos prezidentas;</text:span></text:p>
      <text:p text:style-name="P269"><text:span text:style-name="T270">12</text:span><text:span text:style-name="T271">. Vilma Karosienė – Aplinkos ministerijos Aplinkos kokybės departamento Užterštų teritorijų ir atliekų skyriaus vyriausioji specialistė;</text:span></text:p>
      <text:p text:style-name="P272"><text:span text:style-name="T273">13</text:span><text:span text:style-name="T274">. Alfonsas Kazlauskas<text:s/></text:span><text:span text:style-name="T275">– Lietuvos pakuotojų asociacija, UAB „Putokšnis“ gamybos direktorius;</text:span></text:p>
      <text:p text:style-name="P276"><text:span text:style-name="T277">14</text:span><text:span text:style-name="T278">. Viktoras Mernyj – Metalo laužo įmonių asociacija, UAB „Vitoma“ generalinis direktorius;</text:span></text:p>
      <text:p text:style-name="P279"><text:span text:style-name="T280">15</text:span><text:span text:style-name="T281">. Zita Pagirskienė – Nacionalinės gėrimų gamintojų asociacijos vykdančioji direktorė</text:span><text:span text:style-name="T282">;</text:span></text:p>
      <text:p text:style-name="P283"><text:span text:style-name="T284">16</text:span><text:span text:style-name="T285">. Arūnas Pasvenskas – AB „Klaipėdos kartonas“ generalinis direktorius;</text:span></text:p>
      <text:p text:style-name="P286"><text:span text:style-name="T287">17</text:span><text:span text:style-name="T288">. Vitalijus Skaržinskas – Ūkio ministerijos Pramonės ir verslo departamento Gaminių techninio reglamentavimo skyriaus vedėjas;</text:span></text:p>
      <text:p text:style-name="P289"><text:span text:style-name="T290">18</text:span><text:span text:style-name="T291">. Nijolė Urbelionienė – Individualios<text:s/></text:span><text:span text:style-name="T292">įmonės „Autofondas“ savininkė;</text:span></text:p>
      <text:p text:style-name="P293"><text:span text:style-name="T294">19</text:span><text:span text:style-name="T295">. Mindaugas Vaicekauskas – UAB „Savingė“ direktorius;</text:span></text:p>
      <text:p text:style-name="P296"><text:span text:style-name="T297">20</text:span><text:span text:style-name="T298">. Kęstutis Vaitukaitis – Lietuvos savivaldybių asociacija, Elektrėnų savivaldybės meras.</text:span></text:p>
      <text:p text:style-name="P299"><text:span text:style-name="T300">______________</text:span></text:p>
      <text:p text:style-name="P301"/>
      <text:soft-page-break/>
      <text:p text:style-name="P302">Gaminių ar pakuotės atliekų tvarkymo<text:s/></text:p>
      <text:p text:style-name="P303">programos lėšų naudojimo tvarkos aprašo<text:s/></text:p>
      <text:p text:style-name="P304">1<text:s/>priedas</text:p>
      <text:p text:style-name="P305"/>
      <text:p text:style-name="P306"><text:span text:style-name="T307">Gaminių ar pakuotės atliekų tvarkymo programos lėšų panaudojimo 20____ metais sąmata ir finansuojamos priemonės</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Eil. Nr.</text:span></text:p>
          </table:table-cell>
          <table:table-cell table:style-name="TableCell317">
            <text:p text:style-name="P318">Lėšų paskirtis</text:p>
          </table:table-cell>
          <table:table-cell table:style-name="TableCell319">
            <text:p text:style-name="P320">Suma, Lt</text:p>
          </table:table-cell>
        </table:table-row>
        <table:table-row table:style-name="TableRow321">
          <table:table-cell table:style-name="TableCell322">
            <text:p text:style-name="P323"><text:span text:style-name="T324">A</text:span></text:p>
          </table:table-cell>
          <table:table-cell table:style-name="TableCell325">
            <text:p text:style-name="P326">B</text:p>
          </table:table-cell>
          <table:table-cell table:style-name="TableCell327">
            <text:p text:style-name="P328">C</text:p>
          </table:table-cell>
        </table:table-row>
        <table:table-row table:style-name="TableRow329">
          <table:table-cell table:style-name="TableCell330" table:number-columns-spanned="2">
            <text:p text:style-name="P331"><text:span text:style-name="T332">1. Praėjusio laikotarpio nepaskirstytų<text:s/></text:span><text:span text:style-name="T333">(nerezervuotų) lėšų likutis</text:span></text:p>
          </table:table-cell>
          <table:covered-table-cell/>
          <table:table-cell table:style-name="TableCell334">
            <text:p text:style-name="P335"/>
          </table:table-cell>
        </table:table-row>
        <table:table-row table:style-name="TableRow336">
          <table:table-cell table:style-name="TableCell337" table:number-columns-spanned="2">
            <text:p text:style-name="P338"><text:span text:style-name="T339">2. Pajamos:</text:span></text:p>
          </table:table-cell>
          <table:covered-table-cell/>
          <table:table-cell table:style-name="TableCell340">
            <text:p text:style-name="P341"/>
          </table:table-cell>
        </table:table-row>
        <table:table-row table:style-name="TableRow342">
          <table:table-cell table:style-name="TableCell343">
            <text:p text:style-name="P344"><text:span text:style-name="T345">2.1.</text:span></text:p>
          </table:table-cell>
          <table:table-cell table:style-name="TableCell346">
            <text:p text:style-name="P347">Sumokėti mokesčiai už apmokestinamuosius gaminius</text:p>
          </table:table-cell>
          <table:table-cell table:style-name="TableCell348">
            <text:p text:style-name="P349"/>
          </table:table-cell>
        </table:table-row>
        <table:table-row table:style-name="TableRow350">
          <table:table-cell table:style-name="TableCell351">
            <text:p text:style-name="P352"><text:span text:style-name="T353">2.2.</text:span></text:p>
          </table:table-cell>
          <table:table-cell table:style-name="TableCell354">
            <text:p text:style-name="P355">Sumokėti mokesčiai už apmokestinamąją pakuotę</text:p>
          </table:table-cell>
          <table:table-cell table:style-name="TableCell356">
            <text:p text:style-name="P357"/>
          </table:table-cell>
        </table:table-row>
        <table:table-row table:style-name="TableRow358">
          <table:table-cell table:style-name="TableCell359">
            <text:p text:style-name="P360"><text:span text:style-name="T361">2.3.</text:span></text:p>
          </table:table-cell>
          <table:table-cell table:style-name="TableCell362">
            <text:p text:style-name="P363">Kitos pajamos</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text:span text:style-name="T371">Iš viso:</text:span></text:p>
          </table:table-cell>
          <table:table-cell table:style-name="TableCell372">
            <text:p text:style-name="P373"/>
          </table:table-cell>
        </table:table-row>
        <table:table-row table:style-name="TableRow374">
          <table:table-cell table:style-name="TableCell375" table:number-columns-spanned="2">
            <text:p text:style-name="P376"><text:span text:style-name="T377">3. Programos lėšos:</text:span></text:p>
          </table:table-cell>
          <table:covered-table-cell/>
          <table:table-cell table:style-name="TableCell378">
            <text:p text:style-name="P379"/>
          </table:table-cell>
        </table:table-row>
        <table:table-row table:style-name="TableRow380">
          <table:table-cell table:style-name="TableCell381" table:number-columns-spanned="2">
            <text:p text:style-name="P382"><text:span text:style-name="T383">3. 1. Išlaidos pagal priemones:</text:span></text:p>
          </table:table-cell>
          <table:covered-table-cell/>
          <table:table-cell table:style-name="TableCell384">
            <text:p text:style-name="P385"/>
          </table:table-cell>
        </table:table-row>
        <table:table-row table:style-name="TableRow386">
          <table:table-cell table:style-name="TableCell387">
            <text:p text:style-name="P388"><text:span text:style-name="T389">3.1.1.</text:span></text:p>
          </table:table-cell>
          <table:table-cell table:style-name="TableCell390">
            <text:p text:style-name="P391"><text:span text:style-name="T392">Gaminių ir pakuotės atliekų sutvarkymas:</text:span></text:p>
          </table:table-cell>
          <table:table-cell table:style-name="TableCell393">
            <text:p text:style-name="P394"/>
          </table:table-cell>
        </table:table-row>
        <table:table-row table:style-name="TableRow395">
          <table:table-cell table:style-name="TableCell396">
            <text:p text:style-name="P397">3.1.1.1.</text:p>
          </table:table-cell>
          <table:table-cell table:style-name="TableCell398">
            <text:p text:style-name="P399">Apmokestinamųjų gaminių atliekų tvarkymo priemonės:</text:p>
          </table:table-cell>
          <table:table-cell table:style-name="TableCell400">
            <text:p text:style-name="P401"/>
          </table:table-cell>
        </table:table-row>
        <table:table-row table:style-name="TableRow402">
          <table:table-cell table:style-name="TableCell403">
            <text:p text:style-name="P404">3.1.1.1.1.</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1.1.1.2.</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text:span text:style-name="T421">Iš<text:s/></text:span><text:span text:style-name="T422">viso:</text:span></text:p>
          </table:table-cell>
          <table:table-cell table:style-name="TableCell423">
            <text:p text:style-name="P424"/>
          </table:table-cell>
        </table:table-row>
        <table:table-row table:style-name="TableRow425">
          <table:table-cell table:style-name="TableCell426">
            <text:p text:style-name="P427">3.1.1.2.</text:p>
          </table:table-cell>
          <table:table-cell table:style-name="TableCell428">
            <text:p text:style-name="P429">Pakuotės atliekų tvarkymo surinkimo, panaudojimo (perdirbimo) priemonės:</text:p>
          </table:table-cell>
          <table:table-cell table:style-name="TableCell430">
            <text:p text:style-name="P431"/>
          </table:table-cell>
        </table:table-row>
        <table:table-row table:style-name="TableRow432">
          <table:table-cell table:style-name="TableCell433">
            <text:p text:style-name="P434">3.1.1.2.1.</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1.1.2.2.</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text:span text:style-name="T451">Iš viso:</text:span></text:p>
          </table:table-cell>
          <table:table-cell table:style-name="TableCell452">
            <text:p text:style-name="P453"/>
          </table:table-cell>
        </table:table-row>
        <table:table-row table:style-name="TableRow454">
          <table:table-cell table:style-name="TableCell455">
            <text:p text:style-name="P456">3.1.2.</text:p>
          </table:table-cell>
          <table:table-cell table:style-name="TableCell457">
            <text:p text:style-name="P458"><text:span text:style-name="T459">Investicinių projektų įgyvendinimas:</text:span></text:p>
          </table:table-cell>
          <table:table-cell table:style-name="TableCell460">
            <text:p text:style-name="P461"/>
          </table:table-cell>
        </table:table-row>
        <table:table-row table:style-name="TableRow462">
          <table:table-cell table:style-name="TableCell463">
            <text:p text:style-name="P464">3.1.2.1.</text:p>
          </table:table-cell>
          <table:table-cell table:style-name="TableCell465">
            <text:p text:style-name="P466">Apmokestinamųjų gaminių atliekų tvarkymo priemonės:</text:p>
          </table:table-cell>
          <table:table-cell table:style-name="TableCell467">
            <text:p text:style-name="P468"/>
          </table:table-cell>
        </table:table-row>
        <table:table-row table:style-name="TableRow469">
          <table:table-cell table:style-name="TableCell470">
            <text:p text:style-name="P471">3.1.2.1.1.</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1.2.1.2.</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text:span text:style-name="T488">Iš<text:s/></text:span><text:span text:style-name="T489">viso:</text:span></text:p>
          </table:table-cell>
          <table:table-cell table:style-name="TableCell490">
            <text:p text:style-name="P491"/>
          </table:table-cell>
        </table:table-row>
        <table:table-row table:style-name="TableRow492">
          <table:table-cell table:style-name="TableCell493">
            <text:p text:style-name="P494">3.1.2.2.</text:p>
          </table:table-cell>
          <table:table-cell table:style-name="TableCell495">
            <text:p text:style-name="P496">Pakuotės atliekų tvarkymo surinkimo, panaudojimo (perdirbimo) priemonės:</text:p>
          </table:table-cell>
          <table:table-cell table:style-name="TableCell497">
            <text:p text:style-name="P498"/>
          </table:table-cell>
        </table:table-row>
        <table:table-row table:style-name="TableRow499">
          <table:table-cell table:style-name="TableCell500">
            <text:p text:style-name="P501">3.1.2.2.1.</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1.2.2.2.</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Iš viso:</text:span></text:p>
          </table:table-cell>
          <table:table-cell table:style-name="TableCell519">
            <text:p text:style-name="P520"/>
          </table:table-cell>
        </table:table-row>
        <table:table-row table:style-name="TableRow521">
          <table:table-cell table:style-name="TableCell522">
            <text:p text:style-name="P523">4.</text:p>
          </table:table-cell>
          <table:table-cell table:style-name="TableCell524">
            <text:p text:style-name="P525"><text:span text:style-name="T526">Visuomenės švietimas</text:span></text:p>
          </table:table-cell>
          <table:table-cell table:style-name="TableCell527">
            <text:p text:style-name="P528"/>
          </table:table-cell>
        </table:table-row>
        <text:soft-page-break/>
        <table:table-row table:style-name="TableRow529">
          <table:table-cell table:style-name="TableCell530">
            <text:p text:style-name="P531">5.</text:p>
          </table:table-cell>
          <table:table-cell table:style-name="TableCell532">
            <text:p text:style-name="P533"><text:span text:style-name="T534">Kitos išlaidos</text:span></text:p>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text:span text:style-name="T542">Nepaskirstytos lėšos (1+2-3-4-5)</text:span></text:p>
          </table:table-cell>
          <table:table-cell table:style-name="TableCell543">
            <text:p text:style-name="P544"/>
          </table:table-cell>
        </table:table-row>
      </table:table>
      <text:p text:style-name="P545"/>
      <text:p text:style-name="P546">______________</text:p>
      <text:p text:style-name="P547">Priedo pakeitimai:</text:p>
      <text:p text:style-name="P548"><text:span text:style-name="T549">Nr.<text:s/></text:span><text:a xlink:href="https://www.e-tar.lt/portal/legalAct.html?documentId=TAR.49E89FFCAF3F" office:target-frame-name="_top" xlink:show="replace"><text:span text:style-name="T550">D1-610</text:span></text:a><text:span text:style-name="T551">,<text:s/></text:span><text:span text:style-name="T552">2005-12-15, Žin., 2006, Nr. 1-6 (2006-01-04), i. k. 105301MISAK00D1-610</text:span></text:p>
      <text:p text:style-name="Normal"/>
      <text:p text:style-name="P553"><text:span text:style-name="T554">2 priedas.</text:span><text:span text:style-name="T555"><text:s/>Neteko galios nuo 2008-02-10</text:span></text:p>
      <text:p text:style-name="P556">Priedo naikinimas:</text:p>
      <text:p text:style-name="P557"><text:span text:style-name="T558">Nr.<text:s/></text:span><text:a xlink:href="https://www.e-tar.lt/portal/legalAct.html?documentId=TAR.A197ECE2E13F" office:target-frame-name="_top" xlink:show="replace"><text:span text:style-name="T559">D1-86</text:span></text:a><text:span text:style-name="T560">, 2008-01-31, Žin. 2008, Nr. 17</text:span><text:span text:style-name="T561">-610 (2008-02-09), i. k. 108301MISAK000D1-86</text:span></text:p>
      <text:p text:style-name="P562">Priedo pakeitimai:</text:p>
      <text:p text:style-name="P563"><text:span text:style-name="T564">Nr.<text:s/></text:span><text:a xlink:href="https://www.e-tar.lt/portal/legalAct.html?documentId=TAR.49E89FFCAF3F" office:target-frame-name="_top" xlink:show="replace"><text:span text:style-name="T565">D1-610</text:span></text:a><text:span text:style-name="T566">, 2005-12-15, Žin., 2006, Nr. 1-6 (2006-01-04), i. k. 105301MISAK00D1-610</text:span></text:p>
      <text:p text:style-name="Normal"/>
      <text:p text:style-name="P567"/>
      <text:soft-page-break/>
      <text:p text:style-name="P568">PATVIRTINTA</text:p>
      <text:p text:style-name="P569">Lietuvos<text:s/>Respublikos aplinkos ministro<text:s/></text:p>
      <text:p text:style-name="P570">2004 m. kovo 4 d. įsakymu Nr. D1-94</text:p>
      <text:p text:style-name="P571"/>
      <text:p text:style-name="P572"><text:span text:style-name="T573">GAMINIŲ AR PAKUOTĖS ATLIEKŲ TVARKYMO PROGRAMOS LĖŠŲ PANAUDOJIMO TARYBOS DARBO REGLAMENTAS</text:span></text:p>
      <text:p text:style-name="P574"/>
      <text:p text:style-name="P575">1. Gaminių ar pakuotės atliekų tvarkymo programos (toliau – Programa) lėšų panaudojimo<text:s/>tarybos (toliau – Taryba) darbo reglamentas nustato Tarybos sudėties formavimo, darbo ir sprendimų priėmimo pagrindinius principus.</text:p>
      <text:p text:style-name="P576">2. Taryba yra Aplinkos ministerijos patariamasis organas, kuris teikia Aplinkos ministerijai savo pasiūlymus dėl Programos lėšų panaudojimo sąmatos sudarymo.</text:p>
      <text:p text:style-name="P577">3. Tarybos sudėtį reglamentuoja Atliekų tvarkymo įstatymas. Kvietimas dalyvauti Tarybos veikloje skelbiamas viešai. Tarybos sudėtį (pirmininką ir narius) bei narių kadenciją tvirtina aplinkos ministras įsakymu. Sekretoriaus funkcijas atlieka Aplinkos ministerijos Aplinkos strategijos departamento direktoriaus paskirtas darbuotojas.</text:p>
      <text:p text:style-name="P578">4. Organizacijų (įmonių) pasiūlytiems ir į Tarybos sudėtį įtrauktiems atstovams (Tarybos nariams) raštu pranešama apie jų įtraukimą<text:s/>į Tarybos sudėtį. Tarybos nariai tvirtinami trijų metų kadencijai. Vienas ir tas pats asmuo gali būti tarybos nariu ne daugiau kaip dvi kadencijas iš eilės.</text:p>
      <text:p text:style-name="P579">5. Tarybos posėdžius šaukia Tarybos pirmininkas. Taip pat posėdžio sušaukimą gali inicijuoti ne<text:s/>mažiau kaip pusė Tarybos narių. Toks noras išreiškiamas raštu ir pateikiamas pirmininkui arba sekretoriui.</text:p>
      <text:p text:style-name="P580">6. Pirmininkas pirmininkauja Tarybos posėdžiams, pasirašo posėdžio protokolus, nustato posėdžio datą, laiką ir darbotvarkę, reikalui esant,<text:s/>pateikia Tarybos darbo medžiagą ir išaiškinimus Aplinkos ministerijos Vidaus audito tarnybai ar kitiems auditoriams.</text:p>
      <text:p text:style-name="P581">7.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p>
      <text:p text:style-name="P582">8. Tarybos nariai ne vėliau kaip per 5 darbo dienas nuo įvykusio posėdžio dienos turi<text:s/>būti informuojami apie įvykusiame posėdyje priimtus sprendimus (posėdžio protokolas) elektroniniu paštu arba raštu.</text:p>
      <text:p text:style-name="P583">9. Visi sprendimai Taryboje priimami balsų dauguma. Jei balsai pasiskirsto po lygiai, priimtu sprendimu laikomas tas sprendimas, už kurį balsavo pirmininkas.</text:p>
      <text:p text:style-name="P584">10. Tarybos nariai ne vėliau kaip prieš 5 darbo dienas iki įvyksiančio posėdžio dienos turi būti supažindinami su šaukiamo posėdžio dienotvarke. Kai Tarybos narys pavėluotai supažindinamas su posėdžio dienotvarke, jis gali siūlyti posėdyje nenagrinėti dienotvarkėje nurodyto(-ų) klausimo(-ų). Posėdyje dalyvaujantys Tarybos nariai privalo balsuoti dėl šio pasiūlymo.</text:p>
      <text:p text:style-name="P585">11. Tarybos posėdis yra teisėtas, jei jame dalyvauja daugiau kaip pusė Tarybos narių, įskaitant ir Tarybos pirmininką.</text:p>
      <text:p text:style-name="P586">12. Tarybos nario įgaliojimai pasibaigia: jam atsistatydinus ar pasibaigus jo kadencijai; kai Tarybos narys buvo paskirtas kaip tam tikro juridinio asmens atstovas ir daugiau nebeatstovauja šiam juridiniam asmeniui arba šis juridinis asmuo nebefunkcionuoja; kitais atvejais Tarybos sprendimu, esant motyvuotoms priežastims.</text:p>
      <text:p text:style-name="P587">13. Apie Tarybos sudėties pasikeitimus kiti Tarybos nariai informuojami artimiausiame posėdyje.</text:p>
      <text:p text:style-name="P588">14. Tarybos veikla nutraukiama aplinkos ministro įsakymu ar pačios Tarybos<text:s/>sprendimu.</text:p>
      <text:p text:style-name="P589">______________</text:p>
      <text:p text:style-name="P590"/>
      <text:soft-page-break/>
      <text:p text:style-name="P591">PATVIRTINTA</text:p>
      <text:p text:style-name="P592">Lietuvos Respublikos aplinkos ministro<text:s/></text:p>
      <text:p text:style-name="P593">2004 m. kovo 4 d. įsakymu Nr. D1-94</text:p>
      <text:p text:style-name="P594"/>
      <text:p text:style-name="P595"><text:span text:style-name="T596">GAMINIŲ AR PAKUOTĖS ATLIEKŲ TVARKYMO PROGRAMOS LĖŠŲ PANAUDOJIMO TARYBOS SUDĖTIS</text:span></text:p>
      <text:p text:style-name="P597"/>
      <text:p text:style-name="P598">TARYBOS NARIAI, SKIRIAMI TREJŲ METŲ KADENCIJAI:</text:p>
      <text:p text:style-name="P599"/>
      <text:p text:style-name="P600">1. Aleksandras Spruogis – Aplinkos ministerijos sekretorius, Tarybos pirmininkas;<text:s/></text:p>
      <text:p text:style-name="P601">2. Vilija Augutavičienė – Aplinkos ministerijos Aplinkos strategijos departamento direktorė;<text:s/></text:p>
      <text:p text:style-name="P602">3. Algimantas Bakas – Lietuvos komunalininkų ir atliekų tvarkytojų asociacijos prezidentas;<text:s/></text:p>
      <text:p text:style-name="P603">4. Rimantas Budrys – Lietuvos pramoninkų konfederacijos Aplinkos apsaugos komiteto pirmininkas;<text:s/></text:p>
      <text:p text:style-name="P604">5. Pranas Čepauskas – Lietuvos baterijų bei akumuliatorių importuotojų ir perdirbėjų asociacijos direktorius;<text:s/></text:p>
      <text:p text:style-name="P605">6. Arūnas Čepelė – Aplinkos ministerijos Aplinkos kokybės departamento direktorius;<text:s/></text:p>
      <text:p text:style-name="P606">7. Aloyzas Gaudutis – UAB „Žaliasis taškas“ l. e. generalinio direktoriaus pareigas;<text:s/></text:p>
      <text:p text:style-name="P607">8. Audrius Grigaitis – Asociacijos „Baltijos chemijos grupė“ valdybos narys;<text:s/></text:p>
      <text:p text:style-name="P608">9. Aidas Juozapaitis – Aplinkos ministerijos Aplinkos strategijos departamento Ekonomikos ir planavimo skyriaus vyriausiasis specialistas;<text:s/></text:p>
      <text:p text:style-name="P609">10. Narimantas Juzikis – AB „Aleksotas“ generalinis direktorius;<text:s/></text:p>
      <text:p text:style-name="P610">11. Napalius Kamarauskas – Plastmasės perdirbėjų ir pardavėjų asociacijos prezidentas;<text:s/></text:p>
      <text:p text:style-name="P611">12. Vilma Karosienė – Aplinkos ministerijos Aplinkos kokybės departamento Užterštų teritorijų ir atliekų skyriaus vyriausioji specialistė;<text:s/></text:p>
      <text:p text:style-name="P612">13. Alfonsas Kazlauskas – Lietuvos pakuotojų asociacija, UAB „Putokšnis“ gamybos direktorius;<text:s/></text:p>
      <text:p text:style-name="P613">14. Viktoras Mernyj – Metalo laužo įmonių asociacija, UAB „Vitoma“ generalinis direktorius;<text:s/></text:p>
      <text:p text:style-name="P614">15. Zita Pagirskienė – Nacionalinės gėrimų gamintojų asociacijos vykdančioji direktorė;<text:s/></text:p>
      <text:p text:style-name="P615">16. Arūnas Pasvenskas – AB „Klaipėdos kartonas“ generalinis direktorius;<text:s/></text:p>
      <text:p text:style-name="P616">17. Vitalijus Skaržinskas – Ūkio ministerijos Pramonės ir verslo departamento Gaminių techninio reglamentavimo skyriaus vedėjas;<text:s/></text:p>
      <text:p text:style-name="P617">18. Nijolė Urbelionienė – Individualios įmonės „Autofondas“ savininkė;<text:s/></text:p>
      <text:p text:style-name="P618">19. Mindaugas Vaicekauskas – UAB „Savingė“ direktorius;<text:s/></text:p>
      <text:p text:style-name="P619">20. Kęstutis Vaitukaitis – Lietuvos savivaldybių asociacija, Elektrėnų savivaldybės meras.</text:p>
      <text:p text:style-name="P620">______________</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aplinkos ministerija, Įsakymas</text:span></text:p>
      <text:p text:style-name="P630"><text:span text:style-name="T631">Nr.<text:s/></text:span><text:a xlink:href="https://www.e-tar.lt/portal/legalAct.html?documentId=TAR.49E89FFCAF3F" office:target-frame-name="_top" xlink:show="replace"><text:span text:style-name="T632">D1-610</text:span></text:a><text:span text:style-name="T633">, 2005-12-15, Žin., 2006, Nr. 1-6 (2006-01-04), i. k. 105301MISAK00D1-610</text:span></text:p>
      <text:p text:style-name="P634"><text:span text:style-name="T635">Dėl aplinkos ministro 2004 m. kovo 4 d. įsakymo Nr. D1-94 "Dėl Gaminių ar pakuotės atliekų tvark</text:span><text:span text:style-name="T636">ymo programos lėšų naudojimo tvarkos ir tarybos darbo reglamento bei tarybos sudėties patvirtinimo" pakeitimo</text:span></text:p>
      <text:p text:style-name="P637"/>
      <text:p text:style-name="P638"><text:span text:style-name="T639">2.</text:span></text:p>
      <text:p text:style-name="P640"><text:span text:style-name="T641">Lietuvos Respublikos aplinkos ministerija, Įsakymas</text:span></text:p>
      <text:p text:style-name="P642"><text:span text:style-name="T643">Nr.<text:s/></text:span><text:a xlink:href="https://www.e-tar.lt/portal/legalAct.html?documentId=TAR.A197ECE2E13F" office:target-frame-name="_top" xlink:show="replace"><text:span text:style-name="T644">D1-8</text:span><text:span text:style-name="T645">6</text:span></text:a><text:span text:style-name="T646">, 2008-01-31, Žin., 2008, Nr. 17-610 (2008-02-09), i. k. 108301MISAK000D1-86</text:span></text:p>
      <text:p text:style-name="P647"><text:span text:style-name="T648">Dėl aplinkos ministro 2004 m. kovo 4 d. įsakymo Nr. D1-94 "Dėl Gaminių ar pakuotės atliekų tvarkymo programos lėšų naudojimo tvarkos ir tarybos darbo reglamento bei tarybos sudėt</text:span><text:span text:style-name="T649">ies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18" meta:paragraph-count="256" meta:word-count="2995" meta:character-count="23857" meta:row-count="879" meta:non-whitespace-character-count="21118"/>
  </office:meta>
</office:document-meta>
</file>