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paragraph-properties fo:text-align="justify" style:vertical-align="middle" fo:text-indent="0.4923in"/>
      <style:text-properties fo:color="#000000" style:font-size-complex="12pt" fo:hyphenate="false"/>
    </style:style>
    <style:style style:name="P54" style:parent-style-name="Normal" style:family="paragraph">
      <style:paragraph-properties fo:text-align="justify" style:vertical-align="middle" fo:text-indent="0.4923in"/>
      <style:text-properties fo:color="#000000" style:font-size-complex="12pt" fo:hyphenate="false"/>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color="#000000" style:font-size-complex="12pt" fo:hyphenate="false"/>
    </style:style>
    <style:style style:name="P58" style:parent-style-name="Normal" style:family="paragraph">
      <style:paragraph-properties fo:text-align="justify" style:vertical-align="middle" fo:text-indent="0.4923in"/>
      <style:text-properties fo:color="#000000" style:font-size-complex="12pt" fo:hyphenate="false"/>
    </style:style>
    <style:style style:name="P59" style:parent-style-name="Normal" style:family="paragraph">
      <style:paragraph-properties fo:text-align="justify" style:vertical-align="middle" fo:text-indent="0.4923in"/>
      <style:text-properties fo:color="#000000" style:font-size-complex="12pt" fo:hyphenate="false"/>
    </style:style>
    <style:style style:name="P60" style:parent-style-name="Normal" style:family="paragraph">
      <style:paragraph-properties fo:text-align="justify" style:vertical-align="middle" fo:text-indent="0.4923in"/>
      <style:text-properties fo:color="#000000" style:font-size-complex="12pt" fo:hyphenate="false"/>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3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margin-left="3.3472in">
        <style:tab-stops/>
      </style:paragraph-properties>
    </style:style>
    <style:style style:name="P106" style:parent-style-name="Normal" style:family="paragraph">
      <style:paragraph-properties fo:break-before="page"/>
    </style:style>
    <style:style style:name="P107" style:parent-style-name="Normal" style:family="paragraph">
      <style:paragraph-properties fo:margin-left="3.3472in">
        <style:tab-stops/>
      </style:paragraph-properties>
      <style:text-properties style:font-size-complex="12pt"/>
    </style:style>
    <style:style style:name="P108" style:parent-style-name="Normal" style:family="paragraph">
      <style:paragraph-properties fo:margin-left="3.3472in">
        <style:tab-stops/>
      </style:paragraph-properties>
      <style:text-properties style:font-size-complex="12pt"/>
    </style:style>
    <style:style style:name="P109" style:parent-style-name="Normal" style:family="paragraph">
      <style:paragraph-properties fo:margin-left="3.3472in">
        <style:tab-stops/>
      </style:paragraph-properties>
      <style:text-properties style:font-size-complex="12pt"/>
    </style:style>
    <style:style style:name="P110" style:parent-style-name="Normal" style:family="paragraph">
      <style:paragraph-properties fo:margin-left="3.3472in">
        <style:tab-stops/>
      </style:paragraph-properties>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4923in"/>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4923in"/>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4923in"/>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style="italic" style:font-style-asian="italic"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text-indent="0.4923in"/>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fo:text-indent="0.4923in"/>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margin-left="3.052in">
        <style:tab-stops/>
      </style:paragraph-properties>
      <style:text-properties fo:hyphenate="false"/>
    </style:style>
    <style:style style:name="P995" style:parent-style-name="Normal" style:family="paragraph">
      <style:paragraph-properties fo:break-before="page"/>
    </style:style>
    <style:style style:name="P996" style:parent-style-name="Normal" style:family="paragraph">
      <style:paragraph-properties fo:margin-left="3.052in">
        <style:tab-stops/>
      </style:paragraph-properties>
      <style:text-properties fo:color="#000000" style:font-size-complex="12pt" style:language-asian="lt" style:country-asian="LT" fo:hyphenate="false"/>
    </style:style>
    <style:style style:name="P997" style:parent-style-name="Normal" style:family="paragraph">
      <style:paragraph-properties fo:margin-left="3.5437in" fo:text-indent="-0.4916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end"/>
      <style:text-properties style:font-size-complex="12pt" style:language-asian="lt" style:country-asian="LT" fo:hyphenate="false"/>
    </style:style>
    <style:style style:name="P1001" style:parent-style-name="Normal" style:family="paragraph">
      <style:paragraph-properties fo:text-align="end"/>
      <style:text-properties style:font-size-complex="12pt" style:language-asian="lt" style:country-asian="LT" fo:hyphenate="false"/>
    </style:style>
    <style:style style:name="P1002" style:parent-style-name="Normal" style:family="paragraph">
      <style:paragraph-properties fo:text-align="center" fo:margin-right="0.1548in"/>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06" style:family="table-column">
      <style:table-column-properties style:column-width="0.8694in"/>
    </style:style>
    <style:style style:name="TableColumn1007" style:family="table-column">
      <style:table-column-properties style:column-width="4.5104in"/>
    </style:style>
    <style:style style:name="TableColumn1008" style:family="table-column">
      <style:table-column-properties style:column-width="1.2784in"/>
    </style:style>
    <style:style style:name="Table1005" style:family="table">
      <style:table-properties style:width="6.6583in" fo:margin-left="-0.0444in" table:align="left"/>
    </style:style>
    <style:style style:name="TableRow1009" style:family="table-row">
      <style:table-row-properties style:min-row-height="0.0138in" fo:keep-together="always"/>
    </style:style>
    <style:style style:name="TableCell1010" style:family="table-cell">
      <style:table-cell-properties fo:border="0.0138in solid #000000" style:writing-mode="lr-tb" fo:padding-top="0.0194in" fo:padding-left="0.0194in" fo:padding-bottom="0.0194in" fo:padding-right="0.0194in"/>
    </style:style>
    <style:style style:name="P1011" style:parent-style-name="Normal" style:family="paragraph">
      <style:paragraph-properties fo:text-align="center" fo:margin-right="-0.075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ableCell1013"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14" style:parent-style-name="Normal" style:family="paragraph">
      <style:paragraph-properties fo:text-align="center" fo:margin-right="-0.1069in"/>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ableCell1016"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017" style:parent-style-name="Normal" style:family="paragraph">
      <style:paragraph-properties fo:text-align="center" fo:margin-right="-0.1069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ableRow1019" style:family="table-row">
      <style:table-row-properties style:min-row-height="0.0138in" fo:keep-together="always"/>
    </style:style>
    <style:style style:name="TableCell102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21" style:parent-style-name="Normal" style:family="paragraph">
      <style:paragraph-properties fo:text-align="center" fo:margin-right="-0.075in"/>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4" style:parent-style-name="Normal" style:family="paragraph">
      <style:paragraph-properties fo:text-align="center" fo:margin-right="-0.1069in"/>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27" style:parent-style-name="Normal" style:family="paragraph">
      <style:paragraph-properties fo:text-align="center" fo:margin-right="-0.1069in"/>
    </style:style>
    <style:style style:name="T1028" style:parent-style-name="DefaultParagraphFont" style:family="text">
      <style:text-properties fo:color="#000000" style:font-size-complex="12pt" style:language-asian="lt" style:country-asian="LT"/>
    </style:style>
    <style:style style:name="TableRow1029" style:family="table-row">
      <style:table-row-properties style:min-row-height="0.0138in" fo:keep-together="always"/>
    </style:style>
    <style:style style:name="TableCell103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31" style:parent-style-name="Normal" style:family="paragraph">
      <style:paragraph-properties fo:margin-right="-0.1069in"/>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4" style:parent-style-name="Normal" style:family="paragraph">
      <style:paragraph-properties fo:text-align="center" fo:margin-right="-0.1069in" fo:text-indent="0.0416in"/>
      <style:text-properties style:font-size-complex="12pt" style:language-asian="lt" style:country-asian="LT"/>
    </style:style>
    <style:style style:name="TableRow1035" style:family="table-row">
      <style:table-row-properties style:min-row-height="0.0138in" fo:keep-together="always"/>
    </style:style>
    <style:style style:name="TableCell103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37" style:parent-style-name="Normal" style:family="paragraph">
      <style:paragraph-properties fo:margin-right="-0.1069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0" style:parent-style-name="Normal" style:family="paragraph">
      <style:paragraph-properties fo:text-align="center" fo:margin-right="-0.1069in" fo:text-indent="0.0416in"/>
      <style:text-properties style:font-size-complex="12pt" style:language-asian="lt" style:country-asian="LT"/>
    </style:style>
    <style:style style:name="TableRow1041" style:family="table-row">
      <style:table-row-properties style:min-row-height="0.0138in" fo:keep-together="always"/>
    </style:style>
    <style:style style:name="TableCell104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43" style:parent-style-name="Normal" style:family="paragraph">
      <style:paragraph-properties fo:margin-right="-0.1069in"/>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47" style:parent-style-name="Normal" style:family="paragraph">
      <style:paragraph-properties fo:text-align="center" fo:margin-right="-0.1069in" fo:text-indent="0.0416in"/>
      <style:text-properties style:font-size-complex="12pt" style:language-asian="lt" style:country-asian="LT"/>
    </style:style>
    <style:style style:name="TableRow1048" style:family="table-row">
      <style:table-row-properties style:min-row-height="0.0138in" fo:keep-together="always"/>
    </style:style>
    <style:style style:name="TableCell104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3" style:parent-style-name="Normal" style:family="paragraph">
      <style:paragraph-properties fo:margin-right="-0.075in"/>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6" style:parent-style-name="Normal" style:family="paragraph">
      <style:paragraph-properties fo:text-align="center" fo:margin-right="-0.1069in" fo:text-indent="0.0416in"/>
      <style:text-properties style:font-size-complex="12pt" style:language-asian="lt" style:country-asian="LT"/>
    </style:style>
    <style:style style:name="TableRow1057" style:family="table-row">
      <style:table-row-properties style:min-row-height="0.0138in" fo:keep-together="always"/>
    </style:style>
    <style:style style:name="TableCell105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59" style:parent-style-name="Normal" style:family="paragraph">
      <style:paragraph-properties fo:text-align="center" fo:margin-right="-0.075in"/>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2" style:parent-style-name="Normal" style:family="paragraph">
      <style:paragraph-properties fo:margin-right="-0.075in" fo:text-indent="0.0833in"/>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4" style:parent-style-name="Normal" style:family="paragraph">
      <style:paragraph-properties fo:text-align="center" fo:margin-right="-0.1069in" fo:text-indent="0.0416in"/>
      <style:text-properties style:font-size-complex="12pt" style:language-asian="lt" style:country-asian="LT"/>
    </style:style>
    <style:style style:name="TableRow1065" style:family="table-row">
      <style:table-row-properties style:min-row-height="0.0138in" fo:keep-together="always"/>
    </style:style>
    <style:style style:name="TableCell106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67" style:parent-style-name="Normal" style:family="paragraph">
      <style:paragraph-properties fo:text-align="center" fo:margin-right="-0.075in"/>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0" style:parent-style-name="Normal" style:family="paragraph">
      <style:paragraph-properties fo:margin-right="-0.1069in" fo:text-indent="0.0416in"/>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2" style:parent-style-name="Normal" style:family="paragraph">
      <style:paragraph-properties fo:text-align="center" fo:margin-right="-0.1069in" fo:text-indent="0.0416in"/>
      <style:text-properties style:font-size-complex="12pt" style:language-asian="lt" style:country-asian="LT"/>
    </style:style>
    <style:style style:name="TableRow1073" style:family="table-row">
      <style:table-row-properties style:min-row-height="0.0138in" fo:keep-together="always"/>
    </style:style>
    <style:style style:name="TableCell107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75" style:parent-style-name="Normal" style:family="paragraph">
      <style:paragraph-properties fo:text-align="center" fo:margin-right="-0.075in"/>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8" style:parent-style-name="Normal" style:family="paragraph">
      <style:paragraph-properties fo:margin-right="-0.1069in"/>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1" style:parent-style-name="Normal" style:family="paragraph">
      <style:paragraph-properties fo:text-align="center" fo:margin-right="-0.1069in" fo:text-indent="0.0416in"/>
      <style:text-properties style:font-size-complex="12pt" style:language-asian="lt" style:country-asian="LT"/>
    </style:style>
    <style:style style:name="TableRow1082" style:family="table-row">
      <style:table-row-properties style:min-row-height="0.0138in" fo:keep-together="always"/>
    </style:style>
    <style:style style:name="TableCell108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84" style:parent-style-name="Normal" style:family="paragraph">
      <style:paragraph-properties fo:text-align="center" fo:margin-right="-0.075in"/>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7" style:parent-style-name="Normal" style:family="paragraph">
      <style:paragraph-properties fo:margin-right="-0.075in" fo:text-indent="0.0416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89" style:parent-style-name="Normal" style:family="paragraph">
      <style:paragraph-properties fo:text-align="center" fo:margin-right="-0.1069in" fo:text-indent="0.0416in"/>
      <style:text-properties style:font-size-complex="12pt" style:language-asian="lt" style:country-asian="LT"/>
    </style:style>
    <style:style style:name="TableRow1090" style:family="table-row">
      <style:table-row-properties style:min-row-height="0.0138in" fo:keep-together="always"/>
    </style:style>
    <style:style style:name="TableCell109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92" style:parent-style-name="Normal" style:family="paragraph">
      <style:paragraph-properties fo:text-align="center" fo:margin-right="-0.075in"/>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5" style:parent-style-name="Normal" style:family="paragraph">
      <style:paragraph-properties fo:margin-right="-0.1069in" fo:text-indent="0.0416in"/>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7" style:parent-style-name="Normal" style:family="paragraph">
      <style:paragraph-properties fo:text-align="center" fo:margin-right="-0.1069in" fo:text-indent="0.0416in"/>
      <style:text-properties style:font-size-complex="12pt" style:language-asian="lt" style:country-asian="LT"/>
    </style:style>
    <style:style style:name="TableRow1098" style:family="table-row">
      <style:table-row-properties style:min-row-height="0.0138in" fo:keep-together="always"/>
    </style:style>
    <style:style style:name="TableCell1099"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100" style:parent-style-name="Normal" style:family="paragraph">
      <style:paragraph-properties fo:text-align="center" fo:margin-right="-0.075in"/>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3" style:parent-style-name="Normal" style:family="paragraph">
      <style:paragraph-properties fo:margin-right="-0.1069in"/>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ableCell11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06" style:parent-style-name="Normal" style:family="paragraph">
      <style:paragraph-properties fo:text-align="center" fo:margin-right="-0.1069in" fo:text-indent="0.0416in"/>
      <style:text-properties style:font-size-complex="12pt" style:language-asian="lt" style:country-asian="LT"/>
    </style:style>
    <style:style style:name="P1107" style:parent-style-name="Normal" style:family="paragraph">
      <style:paragraph-properties fo:text-align="justify" fo:text-indent="0.4354in">
        <style:tab-stops>
          <style:tab-stop style:type="left" style:position="0.6895in"/>
        </style:tab-stops>
      </style:paragraph-properties>
    </style:style>
    <style:style style:name="P1108" style:parent-style-name="Normal" style:family="paragraph">
      <style:paragraph-properties fo:text-align="center" fo:text-indent="0.4923in"/>
    </style:style>
    <style:style style:name="T1109" style:parent-style-name="DefaultParagraphFont" style:family="text">
      <style:text-properties style:font-size-complex="12pt"/>
    </style:style>
    <style:style style:name="P1110" style:parent-style-name="Normal" style:family="paragraph">
      <style:paragraph-properties fo:margin-left="2.9534in">
        <style:tab-stops/>
      </style:paragraph-properties>
    </style:style>
    <style:style style:name="P1111" style:parent-style-name="Normal" style:family="paragraph">
      <style:paragraph-properties fo:break-before="page"/>
    </style:style>
    <style:style style:name="P1112" style:parent-style-name="Normal" style:family="paragraph">
      <style:paragraph-properties fo:margin-left="2.9534in">
        <style:tab-stops/>
      </style:paragraph-properties>
      <style:text-properties fo:color="#000000" style:font-size-complex="12pt" style:language-asian="lt" style:country-asian="LT"/>
    </style:style>
    <style:style style:name="P1113" style:parent-style-name="Normal" style:family="paragraph">
      <style:paragraph-properties fo:margin-left="3.6423in" fo:text-indent="-0.6888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17"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18" style:parent-style-name="Normal" style:family="paragraph">
      <style:paragraph-properties fo:text-align="center"/>
      <style:text-properties fo:color="#000000" style:font-size-complex="12pt" style:language-asian="lt" style:country-asian="LT"/>
    </style:style>
    <style:style style:name="P1119" style:parent-style-name="Normal" style:family="paragraph">
      <style:paragraph-properties fo:text-align="center"/>
      <style:text-properties fo:color="#000000" style:font-size-complex="12pt" style:language-asian="lt" style:country-asian="LT"/>
    </style:style>
    <style:style style:name="P1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1" style:parent-style-name="Normal" style:family="paragraph">
      <style:paragraph-properties fo:text-align="center"/>
      <style:text-properties fo:color="#000000" style:font-size-complex="12pt" style:language-asian="lt" style:country-asian="LT"/>
    </style:style>
    <style:style style:name="P1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center"/>
      <style:text-properties fo:color="#000000" style:font-size-complex="12pt" style:language-asian="lt" style:country-asian="LT"/>
    </style:style>
    <style:style style:name="P1126" style:parent-style-name="Normal" style:family="paragraph">
      <style:paragraph-properties fo:text-align="center"/>
      <style:text-properties fo:color="#000000" style:font-size-complex="12pt" style:language-asian="lt" style:country-asian="LT"/>
    </style:style>
    <style:style style:name="P11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29" style:family="table-column">
      <style:table-column-properties style:column-width="1.6736in"/>
    </style:style>
    <style:style style:name="TableColumn1130" style:family="table-column">
      <style:table-column-properties style:column-width="2.1659in"/>
    </style:style>
    <style:style style:name="TableColumn1131" style:family="table-column">
      <style:table-column-properties style:column-width="2.9291in"/>
    </style:style>
    <style:style style:name="Table1128" style:family="table">
      <style:table-properties style:width="6.7687in" fo:margin-left="-0.0236in" table:align="left"/>
    </style:style>
    <style:style style:name="TableRow1132" style:family="table-row">
      <style:table-row-properties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color="#000000" style:font-size-complex="12pt" style:language-asian="lt" style:country-asian="L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font-weight-complex="bold" fo:color="#000000" style:font-size-complex="12pt" style:language-asian="lt" style:country-asian="LT"/>
    </style:style>
    <style:style style:name="TableRow1139" style:family="table-row">
      <style:table-row-properties fo:keep-together="always"/>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font-weight-complex="bold" fo:color="#000000" style:font-size-complex="12pt" style:language-asian="lt" style:country-asian="LT"/>
    </style:style>
    <style:style style:name="TableRow1145" style:family="table-row">
      <style:table-row-properties fo:keep-together="always"/>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font-weight-complex="bold" fo:color="#000000" style:font-size-complex="12pt" style:language-asian="lt" style:country-asian="LT"/>
    </style:style>
    <style:style style:name="TableRow1151" style:family="table-row">
      <style:table-row-properties fo:keep-together="always"/>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style:font-weight-complex="bold" fo:color="#000000" style:font-size-complex="12pt" style:language-asian="lt" style:country-asian="LT"/>
    </style:style>
    <style:style style:name="TableRow1157" style:family="table-row">
      <style:table-row-properties fo:keep-together="always"/>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weight="bold" style:font-weight-asian="bold" style:font-weight-complex="bold" fo:color="#000000" style:font-size-complex="12pt" style:language-asian="lt" style:country-asian="LT"/>
    </style:style>
    <style:style style:name="TableRow1163" style:family="table-row">
      <style:table-row-properties fo:keep-together="always"/>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weight-complex="bold" fo:color="#000000"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fo:color="#000000" style:font-size-complex="12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79" style:family="table-column">
      <style:table-column-properties style:column-width="3.8395in"/>
    </style:style>
    <style:style style:name="TableColumn1180" style:family="table-column">
      <style:table-column-properties style:column-width="2.9291in"/>
    </style:style>
    <style:style style:name="Table1178" style:family="table">
      <style:table-properties style:width="6.7687in" fo:margin-left="-0.0236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hyphenate="false"/>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name-asian="Lucida Sans Unicode" style:font-name-complex="Tahoma"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16" style:family="table-row">
      <style:table-row-properties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name-asian="Lucida Sans Unicode" style:font-name-complex="Tahoma" fo:color="#000000" style:font-size-complex="12pt" style:language-asian="lt" style:country-asian="LT"/>
    </style:style>
    <style:style style:name="T1222" style:parent-style-name="DefaultParagraphFont" style:family="text">
      <style:text-properties style:font-name-asian="Lucida Sans Unicode" style:font-name-complex="Tahoma" fo:color="#000000" style:font-size-complex="12pt" style:language-asian="lt" style:country-asian="LT"/>
    </style:style>
    <style:style style:name="T1223" style:parent-style-name="DefaultParagraphFont" style:family="text">
      <style:text-properties style:font-name-asian="Lucida Sans Unicode" style:font-name-complex="Tahoma"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margin-left="-0.0986in">
        <style:tab-stops/>
      </style:paragraph-properties>
      <style:text-properties fo:color="#000000" style:font-size-complex="12pt" style:language-asian="lt" style:country-asian="LT"/>
    </style:style>
    <style:style style:name="P1232" style:parent-style-name="Normal" style:family="paragraph">
      <style:paragraph-properties fo:margin-left="-0.0986in">
        <style:tab-stops/>
      </style:paragraph-properties>
      <style:text-properties fo:color="#000000" style:font-size-complex="12pt" style:language-asian="lt" style:country-asian="LT"/>
    </style:style>
    <style:style style:name="P1233" style:parent-style-name="Normal" style:family="paragraph">
      <style:paragraph-properties fo:margin-left="-0.0986in">
        <style:tab-stops/>
      </style:paragraph-properties>
      <style:text-properties fo:color="#000000" style:font-size-complex="12pt" style:language-asian="lt" style:country-asian="LT"/>
    </style:style>
    <style:style style:name="P1234"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40" style:parent-style-name="Normal" style:family="paragraph">
      <style:paragraph-properties fo:margin-left="-0.0986in">
        <style:tab-stops/>
      </style:paragraph-properties>
      <style:text-properties fo:color="#000000" style:font-size-complex="12pt" style:language-asian="lt" style:country-asian="LT"/>
    </style:style>
    <style:style style:name="P1241"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42"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43"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4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45" style:parent-style-name="Normal" style:family="paragraph">
      <style:paragraph-properties fo:text-align="center" fo:text-indent="0.4923in"/>
    </style:style>
    <style:style style:name="T1246" style:parent-style-name="DefaultParagraphFont" style:family="text">
      <style:text-properties style:font-size-complex="12pt"/>
    </style:style>
    <style:style style:name="P1247" style:parent-style-name="Normal" style:family="paragraph">
      <style:paragraph-properties fo:margin-left="3.052in">
        <style:tab-stops/>
      </style:paragraph-properties>
    </style:style>
    <style:style style:name="P1248" style:parent-style-name="Normal" style:family="paragraph">
      <style:paragraph-properties fo:break-before="page"/>
    </style:style>
    <style:style style:name="P1249" style:parent-style-name="Normal" style:family="paragraph">
      <style:paragraph-properties fo:margin-left="3.052in">
        <style:tab-stops/>
      </style:paragraph-properties>
      <style:text-properties fo:color="#000000" style:font-size-complex="12pt" style:language-asian="lt" style:country-asian="LT"/>
    </style:style>
    <style:style style:name="P1250" style:parent-style-name="Normal" style:family="paragraph">
      <style:paragraph-properties fo:margin-left="4.1347in" fo:text-indent="-1.0826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text-properties fo:font-weight="bold" style:font-weight-asian="bold" style:font-weight-complex="bold" fo:color="#000000" style:font-size-complex="12pt" style:language-asian="lt" style:country-asian="LT"/>
    </style:style>
    <style:style style:name="P1261" style:parent-style-name="Normal" style:family="paragraph">
      <style:text-properties fo:color="#000000" style:font-size-complex="12pt" style:language-asian="lt" style:country-asian="LT"/>
    </style:style>
    <style:style style:name="TableColumn1263" style:family="table-column">
      <style:table-column-properties style:column-width="0.3958in"/>
    </style:style>
    <style:style style:name="TableColumn1264" style:family="table-column">
      <style:table-column-properties style:column-width="1.1138in"/>
    </style:style>
    <style:style style:name="TableColumn1265" style:family="table-column">
      <style:table-column-properties style:column-width="1.0118in"/>
    </style:style>
    <style:style style:name="TableColumn1266" style:family="table-column">
      <style:table-column-properties style:column-width="1.0951in"/>
    </style:style>
    <style:style style:name="TableColumn1267" style:family="table-column">
      <style:table-column-properties style:column-width="0.8729in"/>
    </style:style>
    <style:style style:name="TableColumn1268" style:family="table-column">
      <style:table-column-properties style:column-width="1.1597in"/>
    </style:style>
    <style:style style:name="TableColumn1269" style:family="table-column">
      <style:table-column-properties style:column-width="1.1784in"/>
    </style:style>
    <style:style style:name="Table1262" style:family="table">
      <style:table-properties style:width="6.8277in" fo:margin-left="0in" table:align="lef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weight-complex="bold"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weight-complex="bold"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weight-complex="bold"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weight-complex="bold"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weight-complex="bold"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weight-complex="bold"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46" style:parent-style-name="Normal" style:family="paragraph">
      <style:text-properties fo:color="#000000" style:font-size-complex="12pt" style:language-asian="lt" style:country-asian="LT"/>
    </style:style>
    <style:style style:name="P1347" style:parent-style-name="Normal" style:family="paragraph">
      <style:paragraph-properties fo:margin-left="-0.0986in">
        <style:tab-stops/>
      </style:paragraph-properties>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55"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56"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57"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64"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65" style:parent-style-name="Normal" style:family="paragraph">
      <style:paragraph-properties fo:widows="0" fo:orphans="0" fo:text-align="center"/>
    </style:style>
    <style:style style:name="P1366" style:parent-style-name="Normal" style:family="paragraph">
      <style:paragraph-properties fo:break-before="page" fo:text-align="justify" fo:text-indent="4.2333in">
        <style:tab-stops>
          <style:tab-stop style:type="left" style:position="4.2333in"/>
        </style:tab-stops>
      </style:paragraph-properties>
    </style:style>
    <style:style style:name="P1367" style:parent-style-name="Normal" style:family="paragraph">
      <style:paragraph-properties fo:text-align="justify" fo:text-indent="4.2333in">
        <style:tab-stops>
          <style:tab-stop style:type="left" style:position="4.2333in"/>
        </style:tab-stops>
      </style:paragraph-properties>
      <style:text-properties style:font-size-complex="12pt"/>
    </style:style>
    <style:style style:name="P1368"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369"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374"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375" style:parent-style-name="DefaultParagraphFont" style:family="text">
      <style:text-properties fo:font-weight="bold" style:font-weight-asian="bold" style:font-size-complex="12pt"/>
    </style:style>
    <style:style style:name="P1376" style:parent-style-name="Normal" style:family="paragraph">
      <style:text-properties fo:font-size="1pt" style:font-size-asian="1pt" style:font-size-complex="1pt"/>
    </style:style>
    <style:style style:name="P1377" style:parent-style-name="Normal" style:family="paragraph">
      <style:text-properties fo:letter-spacing="0.0138in" style:text-scale="111%" fo:font-size="10pt" style:font-size-asian="10pt"/>
    </style:style>
    <style:style style:name="P1378" style:parent-style-name="Normal" style:family="paragraph">
      <style:text-properties fo:font-size="1pt" style:font-size-asian="1pt" style:font-size-complex="1pt"/>
    </style:style>
    <style:style style:name="TableColumn1380" style:family="table-column">
      <style:table-column-properties style:column-width="6.7687in"/>
    </style:style>
    <style:style style:name="Table1379" style:family="table">
      <style:table-properties style:width="6.7687in" fo:margin-left="0in" table:align="left"/>
    </style:style>
    <style:style style:name="TableRow1381" style:family="table-row">
      <style:table-row-properties style:min-row-height="3.4625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84"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385"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38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8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393"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TableColumn1395" style:family="table-column">
      <style:table-column-properties style:column-width="6.5562in"/>
    </style:style>
    <style:style style:name="Table1394" style:family="table">
      <style:table-properties style:width="6.5562in" fo:margin-left="0in" table:align="left"/>
    </style:style>
    <style:style style:name="TableRow1396" style:family="table-row">
      <style:table-row-properties/>
    </style:style>
    <style:style style:name="TableCell1397" style:family="table-cell">
      <style:table-cell-properties fo:border="0.0625in double #000000" style:border-line-width="0.0208in 0.0208in 0.0208in" fo:background-color="#BFBFBF" style:writing-mode="lr-tb" fo:padding-top="0in" fo:padding-left="0.075in" fo:padding-bottom="0in" fo:padding-right="0.075in"/>
    </style:style>
    <style:style style:name="P1398" style:parent-style-name="Normal" style:family="paragraph">
      <style:text-properties fo:font-size="1pt" style:font-size-asian="1pt" style:font-size-complex="1pt"/>
    </style:style>
    <style:style style:name="P1399"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400" style:parent-style-name="Normal" style:family="paragraph">
      <style:text-properties fo:font-size="1pt" style:font-size-asian="1pt" style:font-size-complex="1pt"/>
    </style:style>
    <style:style style:name="P1401"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402" style:parent-style-name="Normal" style:family="paragraph">
      <style:text-properties fo:font-size="1pt" style:font-size-asian="1pt" style:font-size-complex="1pt"/>
    </style:style>
    <style:style style:name="P1403" style:parent-style-name="Normal" style:family="paragraph">
      <style:paragraph-properties fo:keep-with-next="always" fo:widows="0" fo:orphans="0" fo:text-align="center" fo:margin-right="-0.1062in"/>
    </style:style>
    <style:style style:name="T1404"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T1405"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40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0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1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414" style:family="table-column">
      <style:table-column-properties style:column-width="3.2486in"/>
    </style:style>
    <style:style style:name="TableColumn1415" style:family="table-column">
      <style:table-column-properties style:column-width="3.3472in"/>
    </style:style>
    <style:style style:name="Table1413" style:family="table">
      <style:table-properties style:width="6.5958in" fo:margin-left="0in" table:align="left"/>
    </style:style>
    <style:style style:name="TableRow1416" style:family="table-row">
      <style:table-row-properties style:min-row-height="0.7194in" fo:keep-together="always"/>
    </style:style>
    <style:style style:name="TableCell1417" style:family="table-cell">
      <style:table-cell-properties fo:border="none" style:writing-mode="lr-tb" style:vertical-align="bottom" fo:padding-top="0in" fo:padding-left="0.075in" fo:padding-bottom="0in" fo:padding-right="0.075in"/>
    </style:style>
    <style:style style:name="P1418" style:parent-style-name="Normal" style:family="paragraph">
      <style:text-properties fo:font-weight="bold" style:font-weight-asian="bold" fo:font-style="italic" style:font-style-asian="italic" fo:letter-spacing="0.0138in" style:text-scale="111%" fo:font-size="8pt" style:font-size-asian="8pt"/>
    </style:style>
    <style:style style:name="P1419" style:parent-style-name="Normal" style:family="paragraph">
      <style:text-properties fo:font-weight="bold" style:font-weight-asian="bold" fo:font-style="italic" style:font-style-asian="italic" fo:letter-spacing="0.0138in" style:text-scale="111%" fo:font-size="8pt" style:font-size-asian="8pt"/>
    </style:style>
    <style:style style:name="P1420" style:parent-style-name="Normal" style:family="paragraph">
      <style:text-properties fo:font-weight="bold" style:font-weight-asian="bold" fo:font-style="italic" style:font-style-asian="italic" fo:letter-spacing="0.0138in" style:text-scale="111%" fo:font-size="8pt" style:font-size-asian="8pt"/>
    </style:style>
    <style:style style:name="P1421" style:parent-style-name="Normal" style:family="paragraph">
      <style:text-properties fo:font-weight="bold" style:font-weight-asian="bold" fo:font-style="italic" style:font-style-asian="italic" fo:letter-spacing="0.0138in" style:text-scale="111%" fo:font-size="8pt" style:font-size-asian="8pt"/>
    </style:style>
    <style:style style:name="TableCell1422" style:family="table-cell">
      <style:table-cell-properties fo:border="none" style:writing-mode="lr-tb" style:vertical-align="bottom" fo:padding-top="0in" fo:padding-left="0.075in" fo:padding-bottom="0in" fo:padding-right="0.075in"/>
    </style:style>
    <style:style style:name="P1423" style:parent-style-name="Normal" style:family="paragraph">
      <style:text-properties fo:letter-spacing="0.0138in" style:text-scale="111%" fo:font-size="18pt" style:font-size-asian="18pt"/>
    </style:style>
    <style:style style:name="TableRow1424" style:family="table-row">
      <style:table-row-properties fo:keep-together="always"/>
    </style:style>
    <style:style style:name="P1425" style:parent-style-name="Normal" style:family="paragraph">
      <style:text-properties text:display="none" fo:letter-spacing="0.0138in" style:text-scale="111%" fo:font-size="8pt" style:font-size-asian="8pt"/>
    </style:style>
    <style:style style:name="TableCell1426" style:family="table-cell">
      <style:table-cell-properties fo:border="0.0208in double #000000" style:border-line-width="0.0069in 0.0069in 0.0069in" style:writing-mode="lr-tb" style:vertical-align="bottom" fo:padding-top="0in" fo:padding-left="0.075in" fo:padding-bottom="0in" fo:padding-right="0.075in"/>
    </style:style>
    <style:style style:name="P1427" style:parent-style-name="Normal" style:family="paragraph">
      <style:text-properties fo:letter-spacing="0.0138in" style:text-scale="111%" fo:font-size="18pt" style:font-size-asian="18pt"/>
    </style:style>
    <style:style style:name="P1428" style:parent-style-name="Normal" style:family="paragraph">
      <style:paragraph-properties fo:text-indent="4.0361in"/>
      <style:text-properties fo:font-style="italic" style:font-style-asian="italic" fo:letter-spacing="0.0138in" style:text-scale="111%" fo:font-size="10pt" style:font-size-asian="10pt"/>
    </style:style>
    <style:style style:name="P1429" style:parent-style-name="Normal" style:family="paragraph">
      <style:text-properties fo:letter-spacing="0.0138in" style:text-scale="111%" fo:font-size="10pt" style:font-size-asian="10pt"/>
    </style:style>
    <style:style style:name="P1430" style:parent-style-name="Normal" style:family="paragraph">
      <style:text-properties fo:letter-spacing="0.0138in" style:text-scale="111%" fo:font-size="10pt" style:font-size-asian="10pt"/>
    </style:style>
    <style:style style:name="P1431" style:parent-style-name="Normal" style:family="paragraph">
      <style:text-properties fo:letter-spacing="0.0138in" style:text-scale="111%" fo:font-size="10pt" style:font-size-asian="10pt"/>
    </style:style>
    <style:style style:name="P1432" style:parent-style-name="Normal" style:family="paragraph">
      <style:paragraph-properties fo:margin-left="-0.0986in" fo:text-indent="0.0986in">
        <style:tab-stops/>
      </style:paragraph-properties>
      <style:text-properties fo:letter-spacing="0.0138in" style:text-scale="111%" fo:font-size="10pt" style:font-size-asian="10pt"/>
    </style:style>
    <style:style style:name="P1433" style:parent-style-name="Normal" style:family="paragraph">
      <style:text-properties fo:letter-spacing="0.0138in" style:text-scale="111%" fo:font-size="10pt" style:font-size-asian="10pt"/>
    </style:style>
    <style:style style:name="P1434"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435"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436" style:parent-style-name="Normal" style:family="paragraph">
      <style:text-properties fo:font-size="9pt" style:font-size-asian="9pt" style:font-size-complex="9pt"/>
    </style:style>
    <style:style style:name="TableColumn1438" style:family="table-column">
      <style:table-column-properties style:column-width="1.4534in"/>
    </style:style>
    <style:style style:name="TableColumn1439" style:family="table-column">
      <style:table-column-properties style:column-width="3.3625in"/>
    </style:style>
    <style:style style:name="Table1437" style:family="table">
      <style:table-properties style:width="4.8159in" style:rel-width="70.38%" fo:margin-left="0in" table:align="left"/>
    </style:style>
    <style:style style:name="TableRow1440" style:family="table-row">
      <style:table-row-properties style:min-row-height="0.5652in"/>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pt" style:font-size-asian="1pt" style:font-size-complex="1pt"/>
    </style:style>
    <style:style style:name="T1443" style:parent-style-name="DefaultParagraphFont" style:family="text">
      <style:text-properties fo:font-weight="bold" style:font-weight-asian="bold" style:text-scale="111%" style:font-size-complex="12pt"/>
    </style:style>
    <style:style style:name="T1444"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pt" style:font-size-asian="1pt" style:font-size-complex="1pt"/>
    </style:style>
    <style:style style:name="P1447" style:parent-style-name="Normal" style:family="paragraph">
      <style:text-properties style:text-scale="111%" fo:font-size="10pt" style:font-size-asian="10pt"/>
    </style:style>
    <style:style style:name="P1448" style:parent-style-name="Normal" style:family="paragraph">
      <style:text-properties fo:font-size="1pt" style:font-size-asian="1pt" style:font-size-complex="1pt"/>
    </style:style>
    <style:style style:name="P1449" style:parent-style-name="Normal" style:family="paragraph">
      <style:text-properties style:text-scale="111%" fo:font-size="11pt" style:font-size-asian="11pt" style:font-size-complex="11pt"/>
    </style:style>
    <style:style style:name="TableRow1450" style:family="table-row">
      <style:table-row-properties style:min-row-height="0.559in"/>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pt" style:font-size-asian="1pt" style:font-size-complex="1pt"/>
    </style:style>
    <style:style style:name="P1453"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pt" style:font-size-asian="1pt" style:font-size-complex="1pt"/>
    </style:style>
    <style:style style:name="P1456" style:parent-style-name="Normal" style:family="paragraph">
      <style:text-properties style:text-scale="111%" fo:font-size="10pt" style:font-size-asian="10pt"/>
    </style:style>
    <style:style style:name="P1457" style:parent-style-name="Normal" style:family="paragraph">
      <style:text-properties fo:font-size="1pt" style:font-size-asian="1pt" style:font-size-complex="1pt"/>
    </style:style>
    <style:style style:name="P1458" style:parent-style-name="Normal" style:family="paragraph">
      <style:text-properties style:text-scale="111%" fo:font-size="10pt" style:font-size-asian="10pt"/>
    </style:style>
    <style:style style:name="TableRow1459" style:family="table-row">
      <style:table-row-properties style:min-row-height="0.4965in"/>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pt" style:font-size-asian="1pt" style:font-size-complex="1pt"/>
    </style:style>
    <style:style style:name="P1462"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pt" style:font-size-asian="1pt" style:font-size-complex="1pt"/>
    </style:style>
    <style:style style:name="P1465" style:parent-style-name="Normal" style:family="paragraph">
      <style:text-properties style:text-scale="111%" fo:font-size="10pt" style:font-size-asian="10pt"/>
    </style:style>
    <style:style style:name="P1466" style:parent-style-name="Normal" style:family="paragraph">
      <style:text-properties fo:font-size="1pt" style:font-size-asian="1pt" style:font-size-complex="1pt"/>
    </style:style>
    <style:style style:name="P1467" style:parent-style-name="Normal" style:family="paragraph">
      <style:text-properties style:text-scale="111%" fo:font-size="10pt" style:font-size-asian="10pt"/>
    </style:style>
    <style:style style:name="P1468" style:parent-style-name="Normal" style:family="paragraph">
      <style:text-properties fo:font-size="1pt" style:font-size-asian="1pt" style:font-size-complex="1pt"/>
    </style:style>
    <style:style style:name="P1469"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70" style:parent-style-name="Normal" style:family="paragraph">
      <style:text-properties fo:font-size="1pt" style:font-size-asian="1pt" style:font-size-complex="1pt"/>
    </style:style>
    <style:style style:name="P1471" style:parent-style-name="Normal" style:family="paragraph">
      <style:paragraph-properties fo:margin-left="0.25in" fo:text-indent="-0.25in">
        <style:tab-stops>
          <style:tab-stop style:type="left" style:position="0in"/>
        </style:tab-stops>
      </style:paragraph-properties>
    </style:style>
    <style:style style:name="T1472" style:parent-style-name="DefaultParagraphFont" style:family="text">
      <style:text-properties fo:font-weight="bold" style:font-weight-asian="bold" style:text-scale="111%" style:font-size-complex="12pt"/>
    </style:style>
    <style:style style:name="T1473" style:parent-style-name="DefaultParagraphFont" style:family="text">
      <style:text-properties fo:font-weight="bold" style:font-weight-asian="bold" style:text-scale="111%" style:font-size-complex="12pt"/>
    </style:style>
    <style:style style:name="T1474" style:parent-style-name="DefaultParagraphFont" style:family="text">
      <style:text-properties fo:font-weight="bold" style:font-weight-asian="bold" style:text-scale="111%" style:font-size-complex="12pt"/>
    </style:style>
    <style:style style:name="T1475"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476" style:parent-style-name="Normal" style:family="paragraph">
      <style:text-properties fo:font-size="1pt" style:font-size-asian="1pt" style:font-size-complex="1pt"/>
    </style:style>
    <style:style style:name="P1477"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478" style:parent-style-name="Normal" style:family="paragraph">
      <style:text-properties fo:font-size="1pt" style:font-size-asian="1pt" style:font-size-complex="1pt"/>
    </style:style>
    <style:style style:name="TableColumn1480" style:family="table-column">
      <style:table-column-properties style:column-width="6.7694in"/>
    </style:style>
    <style:style style:name="Table1479" style:family="table">
      <style:table-properties style:width="6.7694in" style:rel-width="98.92%" fo:margin-left="0in" table:align="left"/>
    </style:style>
    <style:style style:name="TableRow1481" style:family="table-row">
      <style:table-row-properties style:row-height="0.4611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pt" style:font-size-asian="1pt" style:font-size-complex="1pt"/>
    </style:style>
    <style:style style:name="P1484" style:parent-style-name="Normal" style:family="paragraph">
      <style:paragraph-properties fo:text-align="justify"/>
      <style:text-properties fo:font-weight="bold" style:font-weight-asian="bold" style:text-scale="111%" style:letter-kerning="true" fo:font-size="10pt" style:font-size-asian="10pt"/>
    </style:style>
    <style:style style:name="P1485" style:parent-style-name="Normal" style:family="paragraph">
      <style:text-properties fo:font-size="1pt" style:font-size-asian="1pt" style:font-size-complex="1pt"/>
    </style:style>
    <style:style style:name="P148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87" style:family="table-row">
      <style:table-row-properties style:row-height="0.5965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pt" style:font-size-asian="1pt" style:font-size-complex="1pt"/>
    </style:style>
    <style:style style:name="P1490" style:parent-style-name="Normal" style:family="paragraph">
      <style:paragraph-properties fo:text-align="justify"/>
      <style:text-properties fo:font-weight="bold" style:font-weight-asian="bold" style:text-scale="111%" style:letter-kerning="true" fo:font-size="10pt" style:font-size-asian="10pt"/>
    </style:style>
    <style:style style:name="P1491" style:parent-style-name="Normal" style:family="paragraph">
      <style:text-properties fo:font-size="1pt" style:font-size-asian="1pt" style:font-size-complex="1pt"/>
    </style:style>
    <style:style style:name="P149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93" style:parent-style-name="Normal" style:family="paragraph">
      <style:text-properties fo:font-size="1pt" style:font-size-asian="1pt" style:font-size-complex="1pt"/>
    </style:style>
    <style:style style:name="P149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95" style:parent-style-name="Normal" style:family="paragraph">
      <style:text-properties fo:font-size="1pt" style:font-size-asian="1pt" style:font-size-complex="1pt"/>
    </style:style>
    <style:style style:name="P149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497" style:parent-style-name="Normal" style:family="paragraph">
      <style:text-properties fo:font-size="1pt" style:font-size-asian="1pt" style:font-size-complex="1pt"/>
    </style:style>
    <style:style style:name="P149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499" style:family="table-row">
      <style:table-row-properties style:row-height="0.4965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pt" style:font-size-asian="1pt" style:font-size-complex="1pt"/>
    </style:style>
    <style:style style:name="P1502" style:parent-style-name="Normal" style:family="paragraph">
      <style:paragraph-properties fo:text-align="justify"/>
      <style:text-properties fo:font-weight="bold" style:font-weight-asian="bold" style:text-scale="111%" style:letter-kerning="true" fo:font-size="10pt" style:font-size-asian="10pt"/>
    </style:style>
    <style:style style:name="P1503" style:parent-style-name="Normal" style:family="paragraph">
      <style:text-properties fo:font-size="1pt" style:font-size-asian="1pt" style:font-size-complex="1pt"/>
    </style:style>
    <style:style style:name="P150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05" style:family="table-row">
      <style:table-row-properties style:row-height="0.4826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pt" style:font-size-asian="1pt" style:font-size-complex="1pt"/>
    </style:style>
    <style:style style:name="P1508" style:parent-style-name="Normal" style:family="paragraph">
      <style:paragraph-properties fo:text-align="justify"/>
      <style:text-properties fo:font-weight="bold" style:font-weight-asian="bold" style:text-scale="111%" style:letter-kerning="true" fo:font-size="10pt" style:font-size-asian="10pt"/>
    </style:style>
    <style:style style:name="P1509" style:parent-style-name="Normal" style:family="paragraph">
      <style:text-properties fo:font-size="1pt" style:font-size-asian="1pt" style:font-size-complex="1pt"/>
    </style:style>
    <style:style style:name="P1510"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11" style:family="table-row">
      <style:table-row-properties style:row-height="0.4951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pt" style:font-size-asian="1pt" style:font-size-complex="1pt"/>
    </style:style>
    <style:style style:name="P1514" style:parent-style-name="Normal" style:family="paragraph">
      <style:paragraph-properties fo:text-align="justify"/>
      <style:text-properties fo:font-weight="bold" style:font-weight-asian="bold" style:text-scale="111%" style:letter-kerning="true" fo:font-size="10pt" style:font-size-asian="10pt"/>
    </style:style>
    <style:style style:name="P1515" style:parent-style-name="Normal" style:family="paragraph">
      <style:text-properties fo:font-size="1pt" style:font-size-asian="1pt" style:font-size-complex="1pt"/>
    </style:style>
    <style:style style:name="P151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17" style:family="table-row">
      <style:table-row-properties style:row-height="0.5868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pt" style:font-size-asian="1pt" style:font-size-complex="1pt"/>
    </style:style>
    <style:style style:name="P1520" style:parent-style-name="Normal" style:family="paragraph">
      <style:paragraph-properties fo:text-align="justify"/>
      <style:text-properties fo:font-weight="bold" style:font-weight-asian="bold" style:text-scale="111%" style:letter-kerning="true" fo:font-size="10pt" style:font-size-asian="10pt"/>
    </style:style>
    <style:style style:name="P1521" style:parent-style-name="Normal" style:family="paragraph">
      <style:text-properties fo:font-size="1pt" style:font-size-asian="1pt" style:font-size-complex="1pt"/>
    </style:style>
    <style:style style:name="P152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523" style:family="table-row">
      <style:table-row-properties style:row-height="0.4923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pt" style:font-size-asian="1pt" style:font-size-complex="1pt"/>
    </style:style>
    <style:style style:name="P1526" style:parent-style-name="Normal" style:family="paragraph">
      <style:paragraph-properties fo:text-align="justify"/>
      <style:text-properties fo:font-weight="bold" style:font-weight-asian="bold" style:text-scale="111%" style:letter-kerning="true" fo:font-size="10pt" style:font-size-asian="10pt"/>
    </style:style>
    <style:style style:name="TableRow1527" style:family="table-row">
      <style:table-row-properties style:row-height="0.8861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pt" style:font-size-asian="1pt" style:font-size-complex="1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style:text-scale="111%" style:letter-kerning="true" fo:font-size="10pt" style:font-size-asian="10pt"/>
    </style:style>
    <style:style style:name="T1532" style:parent-style-name="DefaultParagraphFont" style:family="text">
      <style:text-properties fo:font-weight="bold" style:font-weight-asian="bold" style:text-scale="111%" style:letter-kerning="true" style:text-position="super 65%" fo:font-size="10pt" style:font-size-asian="10pt"/>
    </style:style>
    <style:style style:name="T1533" style:parent-style-name="DefaultParagraphFont" style:family="text">
      <style:text-properties fo:font-weight="bold" style:font-weight-asian="bold" style:text-scale="111%" style:letter-kerning="true" fo:font-size="10pt" style:font-size-asian="10pt"/>
    </style:style>
    <style:style style:name="T1534" style:parent-style-name="DefaultParagraphFont" style:family="text">
      <style:text-properties fo:font-weight="bold" style:font-weight-asian="bold" fo:font-style="italic" style:font-style-asian="italic" style:text-scale="111%" style:letter-kerning="true" fo:font-size="10pt" style:font-size-asian="10pt"/>
    </style:style>
    <style:style style:name="T1535" style:parent-style-name="DefaultParagraphFont" style:family="text">
      <style:text-properties fo:font-weight="bold" style:font-weight-asian="bold" style:text-scale="111%" style:letter-kerning="true" fo:font-size="10pt" style:font-size-asian="10pt"/>
    </style:style>
    <style:style style:name="P1536" style:parent-style-name="Normal" style:family="paragraph">
      <style:text-properties fo:font-size="1pt" style:font-size-asian="1pt" style:font-size-complex="1pt"/>
    </style:style>
    <style:style style:name="P1537" style:parent-style-name="Normal" style:family="paragraph">
      <style:paragraph-properties fo:text-align="justify"/>
      <style:text-properties fo:font-weight="bold" style:font-weight-asian="bold" style:text-scale="111%" style:letter-kerning="true" fo:font-size="10pt" style:font-size-asian="10pt"/>
    </style:style>
    <style:style style:name="P1538" style:parent-style-name="Normal" style:family="paragraph">
      <style:text-properties fo:font-size="1pt" style:font-size-asian="1pt" style:font-size-complex="1pt"/>
    </style:style>
    <style:style style:name="P1539" style:parent-style-name="Normal" style:family="paragraph">
      <style:paragraph-properties fo:text-align="justify"/>
      <style:text-properties fo:font-weight="bold" style:font-weight-asian="bold" style:text-scale="111%" style:letter-kerning="true" fo:font-size="10pt" style:font-size-asian="10pt"/>
    </style:style>
    <style:style style:name="P1540" style:parent-style-name="Normal" style:family="paragraph">
      <style:text-properties fo:font-size="1pt" style:font-size-asian="1pt" style:font-size-complex="1pt"/>
    </style:style>
    <style:style style:name="P1541" style:parent-style-name="Normal" style:family="paragraph">
      <style:paragraph-properties fo:text-align="justify"/>
      <style:text-properties fo:font-weight="bold" style:font-weight-asian="bold" style:text-scale="111%" style:letter-kerning="true" fo:font-size="10pt" style:font-size-asian="10pt"/>
    </style:style>
    <style:style style:name="P1542" style:parent-style-name="Normal" style:family="paragraph">
      <style:text-properties fo:font-size="1pt" style:font-size-asian="1pt" style:font-size-complex="1pt"/>
    </style:style>
    <style:style style:name="P1543" style:parent-style-name="Normal" style:family="paragraph">
      <style:paragraph-properties fo:text-align="justify"/>
      <style:text-properties fo:font-weight="bold" style:font-weight-asian="bold" style:text-scale="111%" style:letter-kerning="true" fo:font-size="10pt" style:font-size-asian="10pt"/>
    </style:style>
    <style:style style:name="TableRow1544" style:family="table-row">
      <style:table-row-properties style:row-height="0.5791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pt" style:font-size-asian="1pt" style:font-size-complex="1pt"/>
    </style:style>
    <style:style style:name="P1547" style:parent-style-name="Normal" style:family="paragraph">
      <style:paragraph-properties fo:text-align="justify"/>
      <style:text-properties fo:font-weight="bold" style:font-weight-asian="bold" style:text-scale="111%" style:letter-kerning="true" fo:font-size="10pt" style:font-size-asian="10pt"/>
    </style:style>
    <style:style style:name="P1548" style:parent-style-name="Normal" style:family="paragraph">
      <style:text-properties fo:font-size="1pt" style:font-size-asian="1pt" style:font-size-complex="1pt"/>
    </style:style>
    <style:style style:name="P1549" style:parent-style-name="Normal" style:family="paragraph">
      <style:paragraph-properties fo:text-align="justify"/>
      <style:text-properties fo:font-weight="bold" style:font-weight-asian="bold" style:text-scale="111%" style:letter-kerning="true" fo:font-size="10pt" style:font-size-asian="10pt"/>
    </style:style>
    <style:style style:name="TableRow1550" style:family="table-row">
      <style:table-row-properties style:row-height="0.6027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pt" style:font-size-asian="1pt" style:font-size-complex="1pt"/>
    </style:style>
    <style:style style:name="P1553" style:parent-style-name="Normal" style:family="paragraph">
      <style:paragraph-properties fo:text-align="justify"/>
      <style:text-properties fo:font-weight="bold" style:font-weight-asian="bold" style:text-scale="111%" style:letter-kerning="true" fo:font-size="10pt" style:font-size-asian="10pt"/>
    </style:style>
    <style:style style:name="P1554" style:parent-style-name="Normal" style:family="paragraph">
      <style:text-properties fo:font-size="1pt" style:font-size-asian="1pt" style:font-size-complex="1pt"/>
    </style:style>
    <style:style style:name="P1555"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556" style:family="table-row">
      <style:table-row-properties style:row-height="0.5923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pt" style:font-size-asian="1pt" style:font-size-complex="1pt"/>
    </style:style>
    <style:style style:name="P1559" style:parent-style-name="Normal" style:family="paragraph">
      <style:paragraph-properties fo:text-align="justify"/>
      <style:text-properties fo:font-weight="bold" style:font-weight-asian="bold" style:text-scale="111%" style:letter-kerning="true" fo:font-size="10pt" style:font-size-asian="10pt"/>
    </style:style>
    <style:style style:name="P1560" style:parent-style-name="Normal" style:family="paragraph">
      <style:text-properties fo:font-size="1pt" style:font-size-asian="1pt" style:font-size-complex="1pt"/>
    </style:style>
    <style:style style:name="P1561" style:parent-style-name="Normal" style:family="paragraph">
      <style:paragraph-properties fo:text-align="justify"/>
    </style:style>
    <style:style style:name="T1562" style:parent-style-name="DefaultParagraphFont" style:family="text">
      <style:text-properties style:text-scale="111%" style:text-position="super 62.5%" fo:font-size="8pt" style:font-size-asian="8pt" style:font-size-complex="8pt"/>
    </style:style>
    <style:style style:name="T1563" style:parent-style-name="DefaultParagraphFont" style:family="text">
      <style:text-properties style:text-scale="111%" fo:font-size="8pt" style:font-size-asian="8pt" style:font-size-complex="8pt"/>
    </style:style>
    <style:style style:name="P1564" style:parent-style-name="Normal" style:family="paragraph">
      <style:text-properties fo:font-size="1pt" style:font-size-asian="1pt" style:font-size-complex="1pt"/>
    </style:style>
    <style:style style:name="P1565" style:parent-style-name="Normal" style:family="paragraph">
      <style:paragraph-properties fo:text-align="justify"/>
      <style:text-properties style:text-scale="111%" fo:font-size="8pt" style:font-size-asian="8pt" style:font-size-complex="8pt"/>
    </style:style>
    <style:style style:name="P1566" style:parent-style-name="Normal" style:family="paragraph">
      <style:text-properties fo:font-size="1pt" style:font-size-asian="1pt" style:font-size-complex="1pt"/>
    </style:style>
    <style:style style:name="P1567" style:parent-style-name="Normal" style:family="paragraph">
      <style:paragraph-properties fo:text-align="justify"/>
      <style:text-properties style:text-scale="111%" fo:font-size="8pt" style:font-size-asian="8pt" style:font-size-complex="8pt"/>
    </style:style>
    <style:style style:name="P1568" style:parent-style-name="Normal" style:family="paragraph">
      <style:text-properties fo:font-size="1pt" style:font-size-asian="1pt" style:font-size-complex="1pt"/>
    </style:style>
    <style:style style:name="P1569" style:parent-style-name="Normal" style:family="paragraph">
      <style:paragraph-properties fo:text-align="justify"/>
    </style:style>
    <style:style style:name="T1570" style:parent-style-name="DefaultParagraphFont" style:family="text">
      <style:text-properties style:text-scale="111%" fo:font-size="8pt" style:font-size-asian="8pt" style:font-size-complex="8pt"/>
    </style:style>
    <style:style style:name="T1571" style:parent-style-name="DefaultParagraphFont" style:family="text">
      <style:text-properties style:text-scale="111%" fo:font-size="8pt" style:font-size-asian="8pt" style:font-size-complex="8pt"/>
    </style:style>
    <style:style style:name="P1572" style:parent-style-name="Normal" style:family="paragraph">
      <style:text-properties fo:font-size="1pt" style:font-size-asian="1pt" style:font-size-complex="1pt"/>
    </style:style>
    <style:style style:name="P1573" style:parent-style-name="Normal" style:family="paragraph">
      <style:text-properties fo:letter-spacing="0.0138in" style:text-scale="111%" fo:font-size="10pt" style:font-size-asian="10pt"/>
    </style:style>
    <style:style style:name="P1574" style:parent-style-name="Normal" style:family="paragraph">
      <style:text-properties fo:font-size="1pt" style:font-size-asian="1pt" style:font-size-complex="1pt"/>
    </style:style>
    <style:style style:name="P1575" style:parent-style-name="Normal" style:family="paragraph">
      <style:text-properties fo:font-size="1pt" style:font-size-asian="1pt" style:font-size-complex="1pt"/>
    </style:style>
    <style:style style:name="P1576" style:parent-style-name="Normal" style:family="paragraph">
      <style:text-properties fo:font-size="1pt" style:font-size-asian="1pt" style:font-size-complex="1pt"/>
    </style:style>
    <style:style style:name="T1577" style:parent-style-name="DefaultParagraphFont" style:family="text">
      <style:text-properties fo:font-weight="bold" style:font-weight-asian="bold" style:text-scale="111%" fo:font-size="10pt" style:font-size-asian="10pt"/>
    </style:style>
    <style:style style:name="T1578" style:parent-style-name="DefaultParagraphFont" style:family="text">
      <style:text-properties fo:font-weight="bold" style:font-weight-asian="bold" style:text-scale="111%" fo:font-size="10pt" style:font-size-asian="10pt"/>
    </style:style>
    <style:style style:name="P1579" style:parent-style-name="Normal" style:family="paragraph">
      <style:text-properties fo:font-size="1pt" style:font-size-asian="1pt" style:font-size-complex="1pt"/>
    </style:style>
    <style:style style:name="TableColumn1581" style:family="table-column">
      <style:table-column-properties style:column-width="2.3875in" style:use-optimal-column-width="false"/>
    </style:style>
    <style:style style:name="TableColumn1582" style:family="table-column">
      <style:table-column-properties style:column-width="0.9597in" style:use-optimal-column-width="false"/>
    </style:style>
    <style:style style:name="TableColumn1583" style:family="table-column">
      <style:table-column-properties style:column-width="0.984in" style:use-optimal-column-width="false"/>
    </style:style>
    <style:style style:name="TableColumn1584" style:family="table-column">
      <style:table-column-properties style:column-width="1.0326in" style:use-optimal-column-width="false"/>
    </style:style>
    <style:style style:name="TableColumn1585" style:family="table-column">
      <style:table-column-properties style:column-width="1.3298in" style:use-optimal-column-width="false"/>
    </style:style>
    <style:style style:name="Table1580" style:family="table">
      <style:table-properties style:width="6.6937in" fo:margin-left="0.075in" table:align="left"/>
    </style:style>
    <style:style style:name="TableRow1586" style:family="table-row">
      <style:table-row-properties style:min-row-height="0.1958in" style:use-optimal-row-height="false"/>
    </style:style>
    <style:style style:name="TableCell1587" style:family="table-cell">
      <style:table-cell-properties fo:border="0.0069in solid #000000" fo:background-color="#D9D9D9" style:writing-mode="lr-tb" style:vertical-align="middle" fo:padding-top="0in" fo:padding-left="0.075in" fo:padding-bottom="0in" fo:padding-right="0.075in"/>
    </style:style>
    <style:style style:name="P1588" style:parent-style-name="Normal" style:family="paragraph">
      <style:text-properties fo:font-size="1pt" style:font-size-asian="1pt" style:font-size-complex="1pt"/>
    </style:style>
    <style:style style:name="P1589" style:parent-style-name="Normal" style:family="paragraph">
      <style:text-properties style:text-scale="111%" fo:font-size="9pt" style:font-size-asian="9pt" style:font-size-complex="9pt"/>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Normal" style:family="paragraph">
      <style:text-properties fo:font-size="1pt" style:font-size-asian="1pt" style:font-size-complex="1pt"/>
    </style:style>
    <style:style style:name="P1592" style:parent-style-name="Normal" style:family="paragraph">
      <style:paragraph-properties fo:text-align="center"/>
    </style:style>
    <style:style style:name="T1593" style:parent-style-name="DefaultParagraphFont" style:family="text">
      <style:text-properties style:text-scale="111%" fo:font-size="9pt" style:font-size-asian="9pt" style:font-size-complex="9pt"/>
    </style:style>
    <style:style style:name="T1594" style:parent-style-name="DefaultParagraphFont" style:family="text">
      <style:text-properties style:font-name="Arial" style:text-scale="111%" fo:font-size="8pt" style:font-size-asian="8pt"/>
    </style:style>
    <style:style style:name="TableCell1595" style:family="table-cell">
      <style:table-cell-properties fo:border="0.0069in solid #000000" fo:background-color="#D9D9D9" style:writing-mode="lr-tb" style:vertical-align="middle" fo:padding-top="0in" fo:padding-left="0.075in" fo:padding-bottom="0in" fo:padding-right="0.075in"/>
    </style:style>
    <style:style style:name="P1596" style:parent-style-name="Normal" style:family="paragraph">
      <style:text-properties fo:font-size="1pt" style:font-size-asian="1pt" style:font-size-complex="1pt"/>
    </style:style>
    <style:style style:name="P1597" style:parent-style-name="Normal" style:family="paragraph">
      <style:paragraph-properties fo:text-align="center"/>
    </style:style>
    <style:style style:name="T1598" style:parent-style-name="DefaultParagraphFont" style:family="text">
      <style:text-properties style:text-scale="111%" fo:font-size="9pt" style:font-size-asian="9pt" style:font-size-complex="9pt"/>
    </style:style>
    <style:style style:name="T1599" style:parent-style-name="DefaultParagraphFont" style:family="text">
      <style:text-properties style:text-scale="111%" style:text-position="super 66.6%" fo:font-size="9pt" style:font-size-asian="9pt" style:font-size-complex="9pt"/>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Normal" style:family="paragraph">
      <style:text-properties fo:font-size="1pt" style:font-size-asian="1pt" style:font-size-complex="1pt"/>
    </style:style>
    <style:style style:name="P1602" style:parent-style-name="Normal" style:family="paragraph">
      <style:paragraph-properties fo:text-align="center"/>
    </style:style>
    <style:style style:name="T1603" style:parent-style-name="DefaultParagraphFont" style:family="text">
      <style:text-properties style:text-scale="111%" fo:font-size="9pt" style:font-size-asian="9pt" style:font-size-complex="9pt"/>
    </style:style>
    <style:style style:name="T1604" style:parent-style-name="DefaultParagraphFont" style:family="text">
      <style:text-properties style:text-scale="111%" style:text-position="super 66.6%" fo:font-size="9pt" style:font-size-asian="9pt" style:font-size-complex="9pt"/>
    </style:style>
    <style:style style:name="TableCell1605" style:family="table-cell">
      <style:table-cell-properties fo:border="0.0069in solid #000000" fo:background-color="#D9D9D9" style:writing-mode="lr-tb" fo:padding-top="0in" fo:padding-left="0.075in" fo:padding-bottom="0in" fo:padding-right="0.075in"/>
    </style:style>
    <style:style style:name="P1606" style:parent-style-name="Normal" style:family="paragraph">
      <style:text-properties fo:font-size="1pt" style:font-size-asian="1pt" style:font-size-complex="1pt"/>
    </style:style>
    <style:style style:name="P1607" style:parent-style-name="Normal" style:family="paragraph">
      <style:paragraph-properties fo:text-align="center"/>
    </style:style>
    <style:style style:name="T1608" style:parent-style-name="DefaultParagraphFont" style:family="text">
      <style:text-properties style:text-scale="111%" fo:font-size="9pt" style:font-size-asian="9pt" style:font-size-complex="9pt"/>
    </style:style>
    <style:style style:name="T1609" style:parent-style-name="DefaultParagraphFont" style:family="text">
      <style:text-properties style:text-scale="111%" style:text-position="super 66.6%" fo:font-size="9pt" style:font-size-asian="9pt" style:font-size-complex="9pt"/>
    </style:style>
    <style:style style:name="T1610" style:parent-style-name="DefaultParagraphFont" style:family="text">
      <style:text-properties style:text-scale="111%" fo:font-size="9pt" style:font-size-asian="9pt" style:font-size-complex="9pt"/>
    </style:style>
    <style:style style:name="T1611" style:parent-style-name="DefaultParagraphFont" style:family="text">
      <style:text-properties style:text-scale="111%" style:text-position="super 66.6%" fo:font-size="9pt" style:font-size-asian="9pt" style:font-size-complex="9pt"/>
    </style:style>
    <style:style style:name="T1612" style:parent-style-name="DefaultParagraphFont" style:family="text">
      <style:text-properties style:text-scale="111%" fo:font-size="9pt" style:font-size-asian="9pt" style:font-size-complex="9pt"/>
    </style:style>
    <style:style style:name="TableRow1613" style:family="table-row">
      <style:table-row-properties style:min-row-height="0.1944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pt" style:font-size-asian="1pt" style:font-size-complex="1pt"/>
    </style:style>
    <style:style style:name="P1616" style:parent-style-name="Normal" style:family="paragraph">
      <style:text-properties style:text-scale="111%" fo:font-size="13pt" style:font-size-asian="13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pt" style:font-size-asian="1pt" style:font-size-complex="1pt"/>
    </style:style>
    <style:style style:name="P1619" style:parent-style-name="Normal" style:family="paragraph">
      <style:text-properties style:text-scale="111%" fo:font-size="13pt" style:font-size-asian="13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pt" style:font-size-asian="1pt" style:font-size-complex="1pt"/>
    </style:style>
    <style:style style:name="P1622" style:parent-style-name="Normal" style:family="paragraph">
      <style:text-properties style:text-scale="111%" fo:font-size="13pt" style:font-size-asian="13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pt" style:font-size-asian="1pt" style:font-size-complex="1pt"/>
    </style:style>
    <style:style style:name="P1625" style:parent-style-name="Normal" style:family="paragraph">
      <style:text-properties style:text-scale="111%" fo:font-size="13pt" style:font-size-asian="13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pt" style:font-size-asian="1pt" style:font-size-complex="1pt"/>
    </style:style>
    <style:style style:name="P1628" style:parent-style-name="Normal" style:family="paragraph">
      <style:text-properties style:text-scale="111%" fo:font-size="13pt" style:font-size-asian="13pt"/>
    </style:style>
    <style:style style:name="TableRow1629" style:family="table-row">
      <style:table-row-properties style:min-row-height="0.1944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pt" style:font-size-asian="1pt" style:font-size-complex="1pt"/>
    </style:style>
    <style:style style:name="P1632" style:parent-style-name="Normal" style:family="paragraph">
      <style:text-properties style:text-scale="111%" fo:font-size="13pt" style:font-size-asian="13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pt" style:font-size-asian="1pt" style:font-size-complex="1pt"/>
    </style:style>
    <style:style style:name="P1635" style:parent-style-name="Normal" style:family="paragraph">
      <style:text-properties style:text-scale="111%" fo:font-size="13pt" style:font-size-asian="13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pt" style:font-size-asian="1pt" style:font-size-complex="1pt"/>
    </style:style>
    <style:style style:name="P1638" style:parent-style-name="Normal" style:family="paragraph">
      <style:text-properties style:text-scale="111%" fo:font-size="13pt" style:font-size-asian="13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pt" style:font-size-asian="1pt" style:font-size-complex="1pt"/>
    </style:style>
    <style:style style:name="P1641" style:parent-style-name="Normal" style:family="paragraph">
      <style:text-properties style:text-scale="111%" fo:font-size="13pt" style:font-size-asian="13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pt" style:font-size-asian="1pt" style:font-size-complex="1pt"/>
    </style:style>
    <style:style style:name="P1644" style:parent-style-name="Normal" style:family="paragraph">
      <style:text-properties style:text-scale="111%" fo:font-size="13pt" style:font-size-asian="13pt"/>
    </style:style>
    <style:style style:name="TableRow1645" style:family="table-row">
      <style:table-row-properties style:min-row-height="0.1944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pt" style:font-size-asian="1pt" style:font-size-complex="1pt"/>
    </style:style>
    <style:style style:name="P1648" style:parent-style-name="Normal" style:family="paragraph">
      <style:text-properties style:text-scale="111%" fo:font-size="13pt" style:font-size-asian="13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pt" style:font-size-asian="1pt" style:font-size-complex="1pt"/>
    </style:style>
    <style:style style:name="P1651" style:parent-style-name="Normal" style:family="paragraph">
      <style:text-properties style:text-scale="111%" fo:font-size="13pt" style:font-size-asian="13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pt" style:font-size-asian="1pt" style:font-size-complex="1pt"/>
    </style:style>
    <style:style style:name="P1654" style:parent-style-name="Normal" style:family="paragraph">
      <style:text-properties style:text-scale="111%" fo:font-size="13pt" style:font-size-asian="13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pt" style:font-size-asian="1pt" style:font-size-complex="1pt"/>
    </style:style>
    <style:style style:name="P1657" style:parent-style-name="Normal" style:family="paragraph">
      <style:text-properties style:text-scale="111%" fo:font-size="13pt" style:font-size-asian="13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pt" style:font-size-asian="1pt" style:font-size-complex="1pt"/>
    </style:style>
    <style:style style:name="P1660" style:parent-style-name="Normal" style:family="paragraph">
      <style:text-properties style:text-scale="111%" fo:font-size="13pt" style:font-size-asian="13pt"/>
    </style:style>
    <style:style style:name="TableRow1661" style:family="table-row">
      <style:table-row-properties style:min-row-height="0.1944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pt" style:font-size-asian="1pt" style:font-size-complex="1pt"/>
    </style:style>
    <style:style style:name="P1664" style:parent-style-name="Normal" style:family="paragraph">
      <style:paragraph-properties fo:text-align="end"/>
    </style:style>
    <style:style style:name="T1665" style:parent-style-name="DefaultParagraphFont" style:family="text">
      <style:text-properties style:text-scale="111%"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pt" style:font-size-asian="1pt" style:font-size-complex="1pt"/>
    </style:style>
    <style:style style:name="P1668" style:parent-style-name="Normal" style:family="paragraph">
      <style:text-properties style:text-scale="111%" fo:font-size="13pt" style:font-size-asian="13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pt" style:font-size-asian="1pt" style:font-size-complex="1pt"/>
    </style:style>
    <style:style style:name="P1671" style:parent-style-name="Normal" style:family="paragraph">
      <style:text-properties style:text-scale="111%" fo:font-size="13pt" style:font-size-asian="13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pt" style:font-size-asian="1pt" style:font-size-complex="1pt"/>
    </style:style>
    <style:style style:name="P1674" style:parent-style-name="Normal" style:family="paragraph">
      <style:text-properties style:text-scale="111%" fo:font-size="13pt" style:font-size-asian="13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pt" style:font-size-asian="1pt" style:font-size-complex="1pt"/>
    </style:style>
    <style:style style:name="P1677" style:parent-style-name="Normal" style:family="paragraph">
      <style:text-properties style:text-scale="111%" fo:font-size="13pt" style:font-size-asian="13pt"/>
    </style:style>
    <style:style style:name="P1678" style:parent-style-name="Normal" style:family="paragraph">
      <style:text-properties fo:font-size="1pt" style:font-size-asian="1pt" style:font-size-complex="1pt"/>
    </style:style>
    <style:style style:name="P1679" style:parent-style-name="Normal" style:family="paragraph">
      <style:paragraph-properties fo:text-align="justify"/>
    </style:style>
    <style:style style:name="T1680" style:parent-style-name="DefaultParagraphFont" style:family="text">
      <style:text-properties style:text-scale="111%" style:text-position="super 62.5%" fo:font-size="8pt" style:font-size-asian="8pt"/>
    </style:style>
    <style:style style:name="T1681" style:parent-style-name="DefaultParagraphFont" style:family="text">
      <style:text-properties style:text-scale="111%" fo:font-size="8pt" style:font-size-asian="8pt"/>
    </style:style>
    <style:style style:name="P1682" style:parent-style-name="Normal" style:family="paragraph">
      <style:text-properties fo:font-size="1pt" style:font-size-asian="1pt" style:font-size-complex="1pt"/>
    </style:style>
    <style:style style:name="P1683" style:parent-style-name="Normal" style:family="paragraph">
      <style:paragraph-properties fo:text-align="justify"/>
    </style:style>
    <style:style style:name="T1684" style:parent-style-name="DefaultParagraphFont" style:family="text">
      <style:text-properties style:text-scale="111%" style:text-position="super 62.5%" fo:font-size="8pt" style:font-size-asian="8pt"/>
    </style:style>
    <style:style style:name="T1685" style:parent-style-name="DefaultParagraphFont" style:family="text">
      <style:text-properties style:text-scale="111%" fo:font-size="8pt" style:font-size-asian="8pt"/>
    </style:style>
    <style:style style:name="P1686" style:parent-style-name="Normal" style:family="paragraph">
      <style:text-properties fo:font-size="1pt" style:font-size-asian="1pt" style:font-size-complex="1pt"/>
    </style:style>
    <style:style style:name="P1687"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T1688"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89"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690" style:parent-style-name="DefaultParagraphFont" style:family="text">
      <style:text-properties fo:font-weight="bold" style:font-weight-asian="bold" fo:color="#000000" style:text-scale="111%"/>
    </style:style>
    <style:style style:name="T1691" style:parent-style-name="DefaultParagraphFont" style:family="text">
      <style:text-properties fo:color="#000000" style:text-scale="111%"/>
    </style:style>
    <style:style style:name="T1692" style:parent-style-name="DefaultParagraphFont" style:family="text">
      <style:text-properties fo:color="#000000" style:text-scale="111%" fo:font-size="10pt" style:font-size-asian="10pt"/>
    </style:style>
    <style:style style:name="P1693" style:parent-style-name="Normal" style:family="paragraph">
      <style:text-properties fo:font-size="1pt" style:font-size-asian="1pt" style:font-size-complex="1pt"/>
    </style:style>
    <style:style style:name="P1694" style:parent-style-name="Normal" style:family="paragraph">
      <style:text-properties fo:color="#000000" style:text-scale="111%" fo:font-size="10pt" style:font-size-asian="10pt"/>
    </style:style>
    <style:style style:name="P1695" style:parent-style-name="Normal" style:family="paragraph">
      <style:text-properties fo:font-size="1pt" style:font-size-asian="1pt" style:font-size-complex="1pt"/>
    </style:style>
    <style:style style:name="TableColumn1697" style:family="table-column">
      <style:table-column-properties style:column-width="6.9895in" style:use-optimal-column-width="false"/>
    </style:style>
    <style:style style:name="TableColumn1698" style:family="table-column">
      <style:table-column-properties style:column-width="0.3472in" style:use-optimal-column-width="false"/>
    </style:style>
    <style:style style:name="Table1696" style:family="table">
      <style:table-properties style:width="7.3368in" fo:margin-left="0in" table:align="left"/>
    </style:style>
    <style:style style:name="TableRow1699" style:family="table-row">
      <style:table-row-properties style:use-optimal-row-height="false"/>
    </style:style>
    <style:style style:name="TableCell1700" style:family="table-cell">
      <style:table-cell-properties fo:border="none" style:writing-mode="lr-tb" style:vertical-align="middle" fo:padding-top="0in" fo:padding-left="0in" fo:padding-bottom="0in" fo:padding-right="0in"/>
    </style:style>
    <style:style style:name="P1701" style:parent-style-name="Normal" style:family="paragraph">
      <style:text-properties fo:font-size="1pt" style:font-size-asian="1pt" style:font-size-complex="1pt"/>
    </style:style>
    <style:style style:name="P1702"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03" style:family="table-cell">
      <style:table-cell-properties fo:border="none" style:writing-mode="lr-tb" fo:padding-top="0in" fo:padding-left="0in" fo:padding-bottom="0in" fo:padding-right="0in"/>
    </style:style>
    <style:style style:name="P1704" style:parent-style-name="Normal" style:family="paragraph">
      <style:text-properties fo:font-size="1pt" style:font-size-asian="1pt" style:font-size-complex="1pt"/>
    </style:style>
    <style:style style:name="P1705"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706" style:family="table-row">
      <style:table-row-properties style:use-optimal-row-height="false"/>
    </style:style>
    <style:style style:name="TableCell1707" style:family="table-cell">
      <style:table-cell-properties fo:border="none" style:writing-mode="lr-tb" style:vertical-align="middle" fo:padding-top="0in" fo:padding-left="0in" fo:padding-bottom="0in" fo:padding-right="0in"/>
    </style:style>
    <style:style style:name="TableColumn1709" style:family="table-column">
      <style:table-column-properties style:column-width="4.3277in" style:use-optimal-column-width="false"/>
    </style:style>
    <style:style style:name="Table1708" style:family="table">
      <style:table-properties style:width="4.3277in" fo:margin-left="0in" table:align="left"/>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T1712" style:parent-style-name="DefaultParagraphFont" style:family="text">
      <style:text-properties style:text-scale="111%" fo:font-size="11pt" style:font-size-asian="11pt" style:font-size-complex="11pt" style:language-asian="lt" style:country-asian="LT"/>
    </style:style>
    <style:style style:name="T1713" style:parent-style-name="DefaultParagraphFont" style:family="text">
      <style:text-properties fo:font-weight="bold" style:font-weight-asian="bold" style:text-scale="111%"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T1716" style:parent-style-name="DefaultParagraphFont" style:family="text">
      <style:text-properties style:text-scale="111%" fo:font-size="11pt" style:font-size-asian="11pt" style:font-size-complex="11pt" style:language-asian="lt" style:country-asian="LT"/>
    </style:style>
    <style:style style:name="T1717" style:parent-style-name="DefaultParagraphFont" style:family="text">
      <style:text-properties fo:font-weight="bold" style:font-weight-asian="bold" style:text-scale="111%" fo:font-size="11pt" style:font-size-asian="11pt" style:font-size-complex="11pt"/>
    </style:style>
    <style:style style:name="P1718" style:parent-style-name="Normal" style:family="paragraph">
      <style:text-properties fo:font-size="1pt" style:font-size-asian="1pt" style:font-size-complex="1pt"/>
    </style:style>
    <style:style style:name="P1719" style:parent-style-name="Normal" style:family="paragraph">
      <style:text-properties fo:color="#000000" fo:letter-spacing="0.0138in" style:text-scale="111%" fo:font-size="10pt" style:font-size-asian="10pt" style:language-asian="lt" style:country-asian="LT"/>
    </style:style>
    <style:style style:name="TableCell1720" style:family="table-cell">
      <style:table-cell-properties fo:border="none" style:writing-mode="lr-tb" fo:padding-top="0in" fo:padding-left="0in" fo:padding-bottom="0in" fo:padding-right="0in"/>
    </style:style>
    <style:style style:name="P1721" style:parent-style-name="Normal" style:family="paragraph">
      <style:text-properties fo:font-size="1pt" style:font-size-asian="1pt" style:font-size-complex="1pt"/>
    </style:style>
    <style:style style:name="P1722"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723" style:family="table-row">
      <style:table-row-properties style:use-optimal-row-height="false"/>
    </style:style>
    <style:style style:name="TableCell1724" style:family="table-cell">
      <style:table-cell-properties fo:border="none" style:writing-mode="lr-tb" style:vertical-align="middle" fo:padding-top="0in" fo:padding-left="0in" fo:padding-bottom="0in" fo:padding-right="0in"/>
    </style:style>
    <style:style style:name="P1725" style:parent-style-name="Normal" style:family="paragraph">
      <style:text-properties fo:font-size="1pt" style:font-size-asian="1pt" style:font-size-complex="1pt"/>
    </style:style>
    <style:style style:name="P1726" style:parent-style-name="Normal" style:family="paragraph">
      <style:text-properties fo:font-weight="bold" style:font-weight-asian="bold" fo:color="#000000" fo:letter-spacing="0.0138in" style:text-scale="111%" fo:font-size="10pt" style:font-size-asian="10pt" style:language-asian="lt" style:country-asian="LT"/>
    </style:style>
    <style:style style:name="P1727" style:parent-style-name="Normal" style:family="paragraph">
      <style:text-properties fo:font-size="1pt" style:font-size-asian="1pt" style:font-size-complex="1pt"/>
    </style:style>
    <style:style style:name="TableColumn1729" style:family="table-column">
      <style:table-column-properties style:column-width="4.3312in" style:use-optimal-column-width="false"/>
    </style:style>
    <style:style style:name="TableColumn1730" style:family="table-column">
      <style:table-column-properties style:column-width="1.2798in" style:use-optimal-column-width="false"/>
    </style:style>
    <style:style style:name="Table1728" style:family="table">
      <style:table-properties style:width="5.6111in" fo:margin-left="0in" table:align="left"/>
    </style:style>
    <style:style style:name="TableRow1731" style:family="table-row">
      <style:table-row-properties style:min-row-height="0.1881in" style:use-optimal-row-height="false"/>
    </style:style>
    <style:style style:name="TableCell17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3" style:parent-style-name="Normal" style:family="paragraph">
      <style:text-properties fo:font-size="1pt" style:font-size-asian="1pt" style:font-size-complex="1pt"/>
    </style:style>
    <style:style style:name="P1734"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text-properties fo:font-size="1pt" style:font-size-asian="1pt" style:font-size-complex="1pt"/>
    </style:style>
    <style:style style:name="T1737" style:parent-style-name="DefaultParagraphFont" style:family="text">
      <style:text-properties fo:color="#000000" fo:letter-spacing="0.0138in" style:text-scale="111%" fo:font-size="8pt" style:font-size-asian="8pt" style:font-size-complex="8pt" style:language-asian="lt" style:country-asian="LT"/>
    </style:style>
    <style:style style:name="T1738"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739" style:parent-style-name="DefaultParagraphFont" style:family="text">
      <style:text-properties fo:color="#000000" fo:letter-spacing="0.0138in" style:text-scale="111%" fo:font-size="8pt" style:font-size-asian="8pt" style:font-size-complex="8pt" style:language-asian="lt" style:country-asian="LT"/>
    </style:style>
    <style:style style:name="TableRow1740" style:family="table-row">
      <style:table-row-properties style:min-row-height="0.1402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T1742" style:parent-style-name="DefaultParagraphFont" style:family="text">
      <style:text-properties style:text-scale="111%" fo:font-size="11pt" style:font-size-asian="11pt" style:font-size-complex="11pt" style:language-asian="lt" style:country-asian="LT"/>
    </style:style>
    <style:style style:name="T1743" style:parent-style-name="DefaultParagraphFont" style:family="text">
      <style:text-properties fo:font-weight="bold" style:font-weight-asian="bold" style:text-scale="111%"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pt" style:font-size-asian="1pt" style:font-size-complex="1pt"/>
    </style:style>
    <style:style style:name="P1746" style:parent-style-name="Normal" style:family="paragraph">
      <style:text-properties fo:color="#000000" fo:letter-spacing="0.0138in" style:text-scale="111%" fo:font-size="10pt" style:font-size-asian="10pt" style:language-asian="lt" style:country-asian="LT"/>
    </style:style>
    <style:style style:name="TableRow1747" style:family="table-row">
      <style:table-row-properties style:min-row-height="0.1055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T1749" style:parent-style-name="DefaultParagraphFont" style:family="text">
      <style:text-properties style:text-scale="111%" fo:font-size="11pt" style:font-size-asian="11pt" style:font-size-complex="11pt" style:language-asian="lt" style:country-asian="LT"/>
    </style:style>
    <style:style style:name="T1750" style:parent-style-name="DefaultParagraphFont" style:family="text">
      <style:text-properties fo:font-weight="bold" style:font-weight-asian="bold" style:text-scale="111%"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pt" style:font-size-asian="1pt" style:font-size-complex="1pt"/>
    </style:style>
    <style:style style:name="P1753" style:parent-style-name="Normal" style:family="paragraph">
      <style:text-properties fo:color="#000000" fo:letter-spacing="0.0138in" style:text-scale="111%" fo:font-size="10pt" style:font-size-asian="10pt" style:language-asian="lt" style:country-asian="LT"/>
    </style:style>
    <style:style style:name="TableRow1754" style:family="table-row">
      <style:table-row-properties style:min-row-height="0.1694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T1756" style:parent-style-name="DefaultParagraphFont" style:family="text">
      <style:text-properties style:text-scale="111%" fo:font-size="11pt" style:font-size-asian="11pt" style:font-size-complex="11pt" style:language-asian="lt" style:country-asian="LT"/>
    </style:style>
    <style:style style:name="T1757" style:parent-style-name="DefaultParagraphFont" style:family="text">
      <style:text-properties fo:font-weight="bold" style:font-weight-asian="bold" style:text-scale="111%"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pt" style:font-size-asian="1pt" style:font-size-complex="1pt"/>
    </style:style>
    <style:style style:name="P1760" style:parent-style-name="Normal" style:family="paragraph">
      <style:text-properties fo:color="#000000" fo:letter-spacing="0.0138in" style:text-scale="111%" fo:font-size="10pt" style:font-size-asian="10pt" style:language-asian="lt" style:country-asian="LT"/>
    </style:style>
    <style:style style:name="P1761" style:parent-style-name="Normal" style:family="paragraph">
      <style:text-properties fo:font-size="1pt" style:font-size-asian="1pt" style:font-size-complex="1pt"/>
    </style:style>
    <style:style style:name="P1762" style:parent-style-name="Normal" style:family="paragraph">
      <style:text-properties fo:color="#000000" fo:letter-spacing="0.0138in" style:text-scale="111%" fo:font-size="10pt" style:font-size-asian="10pt" style:language-asian="lt" style:country-asian="LT"/>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text-properties fo:font-size="1pt" style:font-size-asian="1pt" style:font-size-complex="1pt"/>
    </style:style>
    <style:style style:name="P1765"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766" style:parent-style-name="DefaultParagraphFont" style:family="text">
      <style:text-properties fo:font-weight="bold" style:font-weight-asian="bold" style:text-scale="111%" fo:font-size="9pt" style:font-size-asian="9pt" style:font-size-complex="9pt"/>
    </style:style>
    <style:style style:name="T1767" style:parent-style-name="DefaultParagraphFont" style:family="text">
      <style:text-properties style:text-scale="111%" fo:font-size="9pt" style:font-size-asian="9pt" style:font-size-complex="9pt" style:language-asian="lt" style:country-asian="LT"/>
    </style:style>
    <style:style style:name="P1768" style:parent-style-name="Normal" style:family="paragraph">
      <style:text-properties fo:font-size="1pt" style:font-size-asian="1pt" style:font-size-complex="1pt"/>
    </style:style>
    <style:style style:name="P1769" style:parent-style-name="Normal" style:family="paragraph">
      <style:text-properties fo:font-weight="bold" style:font-weight-asian="bold" style:text-scale="111%" fo:font-size="10pt" style:font-size-asian="10pt"/>
    </style:style>
    <style:style style:name="T1770"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771"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772" style:parent-style-name="Normal" style:family="paragraph">
      <style:text-properties fo:font-size="1pt" style:font-size-asian="1pt" style:font-size-complex="1pt"/>
    </style:style>
    <style:style style:name="P1773" style:parent-style-name="Normal" style:family="paragraph">
      <style:text-properties fo:color="#000000" fo:letter-spacing="0.0138in" style:text-scale="111%" fo:font-size="10pt" style:font-size-asian="10pt" style:font-size-complex="12pt" style:language-asian="lt" style:country-asian="LT"/>
    </style:style>
    <style:style style:name="P1774" style:parent-style-name="Normal" style:family="paragraph">
      <style:text-properties fo:font-size="1pt" style:font-size-asian="1pt" style:font-size-complex="1pt"/>
    </style:style>
    <style:style style:name="TableColumn1776" style:family="table-column">
      <style:table-column-properties style:column-width="6.6937in" style:use-optimal-column-width="false"/>
    </style:style>
    <style:style style:name="Table1775" style:family="table">
      <style:table-properties style:width="6.6937in" fo:margin-left="0.0034in" table:align="left"/>
    </style:style>
    <style:style style:name="TableRow1777" style:family="table-row">
      <style:table-row-properties style:min-row-height="0.3645in" style:use-optimal-row-height="false"/>
    </style:style>
    <style:style style:name="TableCell1778" style:family="table-cell">
      <style:table-cell-properties fo:border="0.0069in solid #000000" fo:background-color="#D9D9D9" style:writing-mode="lr-tb" fo:padding-top="0in" fo:padding-left="0in" fo:padding-bottom="0in" fo:padding-right="0in"/>
    </style:style>
    <style:style style:name="P1779" style:parent-style-name="Normal" style:family="paragraph">
      <style:text-properties fo:font-size="1pt" style:font-size-asian="1pt" style:font-size-complex="1pt"/>
    </style:style>
    <style:style style:name="P1780" style:parent-style-name="Normal" style:family="paragraph">
      <style:paragraph-properties fo:text-align="justify" fo:margin-right="0.0986in"/>
    </style:style>
    <style:style style:name="T1781" style:parent-style-name="DefaultParagraphFont" style:family="text">
      <style:text-properties fo:font-style="italic" style:font-style-asian="italic" style:text-scale="111%" fo:font-size="10pt" style:font-size-asian="10pt"/>
    </style:style>
    <style:style style:name="T1782" style:parent-style-name="DefaultParagraphFont" style:family="text">
      <style:text-properties fo:font-style="italic" style:font-style-asian="italic" style:text-scale="111%" fo:font-size="10pt" style:font-size-asian="10pt"/>
    </style:style>
    <style:style style:name="TableRow1783" style:family="table-row">
      <style:table-row-properties style:min-row-height="0.4604in"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text-properties fo:font-size="1pt" style:font-size-asian="1pt" style:font-size-complex="1pt"/>
    </style:style>
    <style:style style:name="P1786" style:parent-style-name="Normal" style:family="paragraph">
      <style:text-properties fo:color="#000000" fo:letter-spacing="0.0138in" style:text-scale="111%" fo:font-size="10pt" style:font-size-asian="10pt" style:font-size-complex="12pt" style:language-asian="lt" style:country-asian="LT"/>
    </style:style>
    <style:style style:name="P1787" style:parent-style-name="Normal" style:family="paragraph">
      <style:text-properties fo:font-size="1pt" style:font-size-asian="1pt" style:font-size-complex="1pt"/>
    </style:style>
    <style:style style:name="P1788" style:parent-style-name="Normal" style:family="paragraph">
      <style:text-properties fo:font-style="italic" style:font-style-asian="italic" style:text-scale="111%" fo:font-size="10pt" style:font-size-asian="10pt"/>
    </style:style>
    <style:style style:name="P1789" style:parent-style-name="Normal" style:family="paragraph">
      <style:text-properties fo:font-size="1pt" style:font-size-asian="1pt" style:font-size-complex="1pt"/>
    </style:style>
    <style:style style:name="P1790" style:parent-style-name="Normal" style:family="paragraph">
      <style:text-properties fo:font-style="italic" style:font-style-asian="italic" style:text-scale="111%" fo:font-size="10pt" style:font-size-asian="10pt"/>
    </style:style>
    <style:style style:name="P1791" style:parent-style-name="Normal" style:family="paragraph">
      <style:text-properties fo:font-size="1pt" style:font-size-asian="1pt" style:font-size-complex="1pt"/>
    </style:style>
    <style:style style:name="P1792"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1795"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796" style:parent-style-name="Normal" style:family="paragraph">
      <style:text-properties fo:font-size="1pt" style:font-size-asian="1pt" style:font-size-complex="1pt"/>
    </style:style>
    <style:style style:name="P1797"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798" style:parent-style-name="Normal" style:family="paragraph">
      <style:text-properties fo:font-size="1pt" style:font-size-asian="1pt" style:font-size-complex="1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text-scale="111%" fo:font-size="10pt" style:font-size-asian="10pt"/>
    </style:style>
    <style:style style:name="T1801" style:parent-style-name="DefaultParagraphFont" style:family="text">
      <style:text-properties fo:font-weight="bold" style:font-weight-asian="bold" style:text-scale="111%" fo:font-size="10pt" style:font-size-asian="10pt"/>
    </style:style>
    <style:style style:name="P1802" style:parent-style-name="Normal" style:family="paragraph">
      <style:text-properties fo:font-size="1pt" style:font-size-asian="1pt" style:font-size-complex="1pt"/>
    </style:style>
    <style:style style:name="TableColumn1804" style:family="table-column">
      <style:table-column-properties style:column-width="6.6937in" style:use-optimal-column-width="false"/>
    </style:style>
    <style:style style:name="Table1803" style:family="table">
      <style:table-properties style:width="6.6937in" fo:margin-left="0.075in" table:align="left"/>
    </style:style>
    <style:style style:name="TableRow1805" style:family="table-row">
      <style:table-row-properties style:min-row-height="0.7284in" style:use-optimal-row-height="false"/>
    </style:style>
    <style:style style:name="TableCell1806" style:family="table-cell">
      <style:table-cell-properties fo:border="0.0069in solid #000000" fo:background-color="#D9D9D9" style:writing-mode="lr-tb" fo:padding-top="0in" fo:padding-left="0.075in" fo:padding-bottom="0in" fo:padding-right="0.075in"/>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justify"/>
      <style:text-properties fo:font-style="italic" style:font-style-asian="italic" style:text-scale="111%" fo:font-size="10pt" style:font-size-asian="10pt"/>
    </style:style>
    <style:style style:name="TableRow1809" style:family="table-row">
      <style:table-row-properties style:min-row-height="0.525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pt" style:font-size-asian="1pt" style:font-size-complex="1pt"/>
    </style:style>
    <style:style style:name="P1812" style:parent-style-name="Normal" style:family="paragraph">
      <style:paragraph-properties fo:text-align="justify"/>
      <style:text-properties style:text-scale="111%" fo:font-size="10pt" style:font-size-asian="10pt"/>
    </style:style>
    <style:style style:name="P1813" style:parent-style-name="Normal" style:family="paragraph">
      <style:text-properties fo:font-size="1pt" style:font-size-asian="1pt" style:font-size-complex="1pt"/>
    </style:style>
    <style:style style:name="P1814" style:parent-style-name="Normal" style:family="paragraph">
      <style:paragraph-properties fo:text-align="justify"/>
      <style:text-properties style:text-scale="111%" fo:font-size="10pt" style:font-size-asian="10pt"/>
    </style:style>
    <style:style style:name="P1815" style:parent-style-name="Normal" style:family="paragraph">
      <style:text-properties fo:font-size="1pt" style:font-size-asian="1pt" style:font-size-complex="1pt"/>
    </style:style>
    <style:style style:name="P1816" style:parent-style-name="Normal" style:family="paragraph">
      <style:paragraph-properties fo:text-align="justify"/>
      <style:text-properties style:text-scale="111%" fo:font-size="10pt" style:font-size-asian="10pt"/>
    </style:style>
    <style:style style:name="TableRow1817" style:family="table-row">
      <style:table-row-properties style:min-row-height="0.1791in" style:use-optimal-row-height="false"/>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Normal" style:family="paragraph">
      <style:text-properties fo:font-size="1pt" style:font-size-asian="1pt" style:font-size-complex="1pt"/>
    </style:style>
    <style:style style:name="P1820" style:parent-style-name="Normal" style:family="paragraph">
      <style:text-properties fo:font-style="italic" style:font-style-asian="italic" style:text-scale="111%" fo:font-size="10pt" style:font-size-asian="10pt"/>
    </style:style>
    <style:style style:name="TableRow1821" style:family="table-row">
      <style:table-row-properties style:min-row-height="0.5993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pt" style:font-size-asian="1pt" style:font-size-complex="1pt"/>
    </style:style>
    <style:style style:name="P1824" style:parent-style-name="Normal" style:family="paragraph">
      <style:text-properties style:text-scale="111%" fo:font-size="10pt" style:font-size-asian="10pt"/>
    </style:style>
    <style:style style:name="P1825" style:parent-style-name="Normal" style:family="paragraph">
      <style:text-properties fo:font-size="1pt" style:font-size-asian="1pt" style:font-size-complex="1pt"/>
    </style:style>
    <style:style style:name="P1826" style:parent-style-name="Normal" style:family="paragraph">
      <style:text-properties style:text-scale="111%" fo:font-size="10pt" style:font-size-asian="10pt"/>
    </style:style>
    <style:style style:name="P1827" style:parent-style-name="Normal" style:family="paragraph">
      <style:text-properties fo:font-size="1pt" style:font-size-asian="1pt" style:font-size-complex="1pt"/>
    </style:style>
    <style:style style:name="P1828" style:parent-style-name="Normal" style:family="paragraph">
      <style:text-properties style:text-scale="111%" fo:font-size="10pt" style:font-size-asian="10pt"/>
    </style:style>
    <style:style style:name="P1829" style:parent-style-name="Normal" style:family="paragraph">
      <style:text-properties fo:font-size="1pt" style:font-size-asian="1pt" style:font-size-complex="1pt"/>
    </style:style>
    <style:style style:name="P1830" style:parent-style-name="Normal" style:family="paragraph">
      <style:text-properties style:text-scale="111%" fo:font-size="10pt" style:font-size-asian="10pt"/>
    </style:style>
    <style:style style:name="TableRow1831" style:family="table-row">
      <style:table-row-properties style:min-row-height="0.1979in" style:use-optimal-row-height="false"/>
    </style:style>
    <style:style style:name="TableCell1832" style:family="table-cell">
      <style:table-cell-properties fo:border="0.0069in solid #000000" fo:background-color="#D9D9D9" style:writing-mode="lr-tb" fo:padding-top="0in" fo:padding-left="0.075in" fo:padding-bottom="0in" fo:padding-right="0.075in"/>
    </style:style>
    <style:style style:name="P1833" style:parent-style-name="Normal" style:family="paragraph">
      <style:text-properties fo:font-size="1pt" style:font-size-asian="1pt" style:font-size-complex="1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style:text-scale="111%" fo:font-size="10pt" style:font-size-asian="10pt"/>
    </style:style>
    <style:style style:name="T1836" style:parent-style-name="DefaultParagraphFont" style:family="text">
      <style:text-properties fo:font-style="italic" style:font-style-asian="italic" fo:color="#FF0000" style:text-scale="111%" fo:font-size="10pt" style:font-size-asian="10pt"/>
    </style:style>
    <style:style style:name="T1837" style:parent-style-name="DefaultParagraphFont" style:family="text">
      <style:text-properties fo:font-style="italic" style:font-style-asian="italic" style:text-scale="111%" fo:font-size="10pt" style:font-size-asian="10pt"/>
    </style:style>
    <style:style style:name="TableRow1838" style:family="table-row">
      <style:table-row-properties style:min-row-height="0.1979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pt" style:font-size-asian="1pt" style:font-size-complex="1pt"/>
    </style:style>
    <style:style style:name="P1841" style:parent-style-name="Normal" style:family="paragraph">
      <style:text-properties style:text-scale="111%" fo:font-size="10pt" style:font-size-asian="10pt"/>
    </style:style>
    <style:style style:name="P1842" style:parent-style-name="Normal" style:family="paragraph">
      <style:text-properties fo:font-size="1pt" style:font-size-asian="1pt" style:font-size-complex="1pt"/>
    </style:style>
    <style:style style:name="P1843" style:parent-style-name="Normal" style:family="paragraph">
      <style:text-properties style:text-scale="111%" fo:font-size="10pt" style:font-size-asian="10pt"/>
    </style:style>
    <style:style style:name="P1844" style:parent-style-name="Normal" style:family="paragraph">
      <style:text-properties fo:font-size="1pt" style:font-size-asian="1pt" style:font-size-complex="1pt"/>
    </style:style>
    <style:style style:name="P1845" style:parent-style-name="Normal" style:family="paragraph">
      <style:text-properties style:text-scale="111%" fo:font-size="10pt" style:font-size-asian="10pt"/>
    </style:style>
    <style:style style:name="P18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text-scale="111%" fo:font-size="10pt" style:font-size-asian="10pt"/>
    </style:style>
    <style:style style:name="T1849" style:parent-style-name="DefaultParagraphFont" style:family="text">
      <style:text-properties fo:font-weight="bold" style:font-weight-asian="bold" style:text-scale="111%" fo:font-size="10pt" style:font-size-asian="10pt"/>
    </style:style>
    <style:style style:name="P1850" style:parent-style-name="Normal" style:family="paragraph">
      <style:text-properties fo:font-size="1pt" style:font-size-asian="1pt" style:font-size-complex="1pt"/>
    </style:style>
    <style:style style:name="TableColumn1852" style:family="table-column">
      <style:table-column-properties style:column-width="6.6937in" style:use-optimal-column-width="false"/>
    </style:style>
    <style:style style:name="Table1851" style:family="table">
      <style:table-properties style:width="6.6937in" fo:margin-left="0.075in" table:align="left"/>
    </style:style>
    <style:style style:name="TableRow1853" style:family="table-row">
      <style:table-row-properties style:min-row-height="0.3722in" style:use-optimal-row-height="false"/>
    </style:style>
    <style:style style:name="TableCell1854" style:family="table-cell">
      <style:table-cell-properties fo:border="0.0069in solid #000000" fo:background-color="#D9D9D9" style:writing-mode="lr-tb" fo:padding-top="0in" fo:padding-left="0.075in" fo:padding-bottom="0in" fo:padding-right="0.075in"/>
    </style:style>
    <style:style style:name="P1855" style:parent-style-name="Normal" style:family="paragraph">
      <style:text-properties fo:font-size="1pt" style:font-size-asian="1pt" style:font-size-complex="1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style:text-scale="111%" fo:font-size="10pt" style:font-size-asian="10pt"/>
    </style:style>
    <style:style style:name="T1858" style:parent-style-name="DefaultParagraphFont" style:family="text">
      <style:text-properties fo:font-style="italic" style:font-style-asian="italic" style:text-scale="111%" fo:font-size="10pt" style:font-size-asian="10pt"/>
    </style:style>
    <style:style style:name="T1859" style:parent-style-name="DefaultParagraphFont" style:family="text">
      <style:text-properties fo:font-style="italic" style:font-style-asian="italic" style:text-scale="111%" style:text-position="super 65%" fo:font-size="10pt" style:font-size-asian="10pt"/>
    </style:style>
    <style:style style:name="T1860" style:parent-style-name="DefaultParagraphFont" style:family="text">
      <style:text-properties fo:font-style="italic" style:font-style-asian="italic" style:text-scale="111%" fo:font-size="10pt" style:font-size-asian="10pt"/>
    </style:style>
    <style:style style:name="T1861" style:parent-style-name="DefaultParagraphFont" style:family="text">
      <style:text-properties fo:font-style="italic" style:font-style-asian="italic" style:text-scale="111%" style:text-position="super 65%" fo:font-size="10pt" style:font-size-asian="10pt"/>
    </style:style>
    <style:style style:name="T1862" style:parent-style-name="DefaultParagraphFont" style:family="text">
      <style:text-properties fo:font-style="italic" style:font-style-asian="italic" style:text-scale="111%" fo:font-size="10pt" style:font-size-asian="10pt"/>
    </style:style>
    <style:style style:name="T1863" style:parent-style-name="DefaultParagraphFont" style:family="text">
      <style:text-properties fo:font-style="italic" style:font-style-asian="italic" style:text-scale="111%" fo:font-size="10pt" style:font-size-asian="10pt"/>
    </style:style>
    <style:style style:name="TableRow1864" style:family="table-row">
      <style:table-row-properties style:min-row-height="0.5527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pt" style:font-size-asian="1pt" style:font-size-complex="1pt"/>
    </style:style>
    <style:style style:name="P1867" style:parent-style-name="Normal" style:family="paragraph">
      <style:text-properties style:text-scale="111%" fo:font-size="10pt" style:font-size-asian="10pt"/>
    </style:style>
    <style:style style:name="P1868" style:parent-style-name="Normal" style:family="paragraph">
      <style:text-properties fo:font-size="1pt" style:font-size-asian="1pt" style:font-size-complex="1pt"/>
    </style:style>
    <style:style style:name="P1869" style:parent-style-name="Normal" style:family="paragraph">
      <style:text-properties style:text-scale="111%" fo:font-size="10pt" style:font-size-asian="10pt"/>
    </style:style>
    <style:style style:name="P1870" style:parent-style-name="Normal" style:family="paragraph">
      <style:text-properties fo:font-size="1pt" style:font-size-asian="1pt" style:font-size-complex="1pt"/>
    </style:style>
    <style:style style:name="P1871" style:parent-style-name="Normal" style:family="paragraph">
      <style:text-properties style:text-scale="111%" fo:font-size="10pt" style:font-size-asian="10pt"/>
    </style:style>
    <style:style style:name="P1872" style:parent-style-name="Normal" style:family="paragraph">
      <style:text-properties fo:font-size="1pt" style:font-size-asian="1pt" style:font-size-complex="1pt"/>
    </style:style>
    <style:style style:name="P1873" style:parent-style-name="Normal" style:family="paragraph">
      <style:text-properties style:text-scale="111%" fo:font-size="10pt" style:font-size-asian="10pt"/>
    </style:style>
    <style:style style:name="P1874" style:parent-style-name="Normal" style:family="paragraph">
      <style:text-properties fo:font-size="1pt" style:font-size-asian="1pt" style:font-size-complex="1pt"/>
    </style:style>
    <style:style style:name="P1875" style:parent-style-name="Normal" style:family="paragraph">
      <style:text-properties style:text-scale="111%" fo:font-size="10pt" style:font-size-asian="10pt"/>
    </style:style>
    <style:style style:name="TableRow1876" style:family="table-row">
      <style:table-row-properties style:min-row-height="0.3756in" style:use-optimal-row-height="false"/>
    </style:style>
    <style:style style:name="TableCell1877" style:family="table-cell">
      <style:table-cell-properties fo:border="0.0069in solid #000000" fo:background-color="#D9D9D9" style:writing-mode="lr-tb" fo:padding-top="0in" fo:padding-left="0.075in" fo:padding-bottom="0in" fo:padding-right="0.075in"/>
    </style:style>
    <style:style style:name="P1878" style:parent-style-name="Normal" style:family="paragraph">
      <style:text-properties fo:font-size="1pt" style:font-size-asian="1pt" style:font-size-complex="1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style:text-scale="111%" fo:font-size="10pt" style:font-size-asian="10pt"/>
    </style:style>
    <style:style style:name="T1881" style:parent-style-name="DefaultParagraphFont" style:family="text">
      <style:text-properties fo:font-style="italic" style:font-style-asian="italic" style:text-scale="111%" style:text-position="super 65%" fo:font-size="10pt" style:font-size-asian="10pt"/>
    </style:style>
    <style:style style:name="T1882" style:parent-style-name="DefaultParagraphFont" style:family="text">
      <style:text-properties fo:font-style="italic" style:font-style-asian="italic" style:text-scale="111%" fo:font-size="10pt" style:font-size-asian="10pt"/>
    </style:style>
    <style:style style:name="T1883" style:parent-style-name="DefaultParagraphFont" style:family="text">
      <style:text-properties fo:font-style="italic" style:font-style-asian="italic" style:text-scale="111%" style:text-position="super 65%" fo:font-size="10pt" style:font-size-asian="10pt"/>
    </style:style>
    <style:style style:name="T1884" style:parent-style-name="DefaultParagraphFont" style:family="text">
      <style:text-properties fo:font-style="italic" style:font-style-asian="italic" style:text-scale="111%" fo:font-size="10pt" style:font-size-asian="10pt"/>
    </style:style>
    <style:style style:name="T1885" style:parent-style-name="DefaultParagraphFont" style:family="text">
      <style:text-properties fo:font-style="italic" style:font-style-asian="italic" style:text-scale="111%" style:text-position="super 65%" fo:font-size="10pt" style:font-size-asian="10pt"/>
    </style:style>
    <style:style style:name="T1886" style:parent-style-name="DefaultParagraphFont" style:family="text">
      <style:text-properties fo:font-style="italic" style:font-style-asian="italic" style:text-scale="111%" fo:font-size="10pt" style:font-size-asian="10pt"/>
    </style:style>
    <style:style style:name="TableRow1887" style:family="table-row">
      <style:table-row-properties style:min-row-height="0.4875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pt" style:font-size-asian="1pt" style:font-size-complex="1pt"/>
    </style:style>
    <style:style style:name="P1890" style:parent-style-name="Normal" style:family="paragraph">
      <style:text-properties style:text-scale="111%" fo:font-size="10pt" style:font-size-asian="10pt"/>
    </style:style>
    <style:style style:name="P1891" style:parent-style-name="Normal" style:family="paragraph">
      <style:text-properties fo:font-size="1pt" style:font-size-asian="1pt" style:font-size-complex="1pt"/>
    </style:style>
    <style:style style:name="P1892" style:parent-style-name="Normal" style:family="paragraph">
      <style:text-properties style:text-scale="111%" fo:font-size="10pt" style:font-size-asian="10pt"/>
    </style:style>
    <style:style style:name="P1893" style:parent-style-name="Normal" style:family="paragraph">
      <style:text-properties fo:font-size="1pt" style:font-size-asian="1pt" style:font-size-complex="1pt"/>
    </style:style>
    <style:style style:name="P1894" style:parent-style-name="Normal" style:family="paragraph">
      <style:text-properties style:text-scale="111%" fo:font-size="10pt" style:font-size-asian="10pt"/>
    </style:style>
    <style:style style:name="P1895" style:parent-style-name="Normal" style:family="paragraph">
      <style:text-properties fo:font-size="1pt" style:font-size-asian="1pt" style:font-size-complex="1pt"/>
    </style:style>
    <style:style style:name="P1896" style:parent-style-name="Normal" style:family="paragraph">
      <style:text-properties style:text-scale="111%" fo:font-size="10pt" style:font-size-asian="10pt"/>
    </style:style>
    <style:style style:name="P1897" style:parent-style-name="Normal" style:family="paragraph">
      <style:text-properties fo:font-size="1pt" style:font-size-asian="1pt" style:font-size-complex="1pt"/>
    </style:style>
    <style:style style:name="P1898" style:parent-style-name="Normal" style:family="paragraph">
      <style:text-properties style:text-scale="111%" fo:font-size="10pt" style:font-size-asian="10pt"/>
    </style:style>
    <style:style style:name="TableRow1899" style:family="table-row">
      <style:table-row-properties style:min-row-height="0.3659in" style:use-optimal-row-height="false"/>
    </style:style>
    <style:style style:name="TableCell1900" style:family="table-cell">
      <style:table-cell-properties fo:border="0.0069in solid #000000" fo:background-color="#D9D9D9" style:writing-mode="lr-tb" fo:padding-top="0in" fo:padding-left="0.075in" fo:padding-bottom="0in" fo:padding-right="0.075in"/>
    </style:style>
    <style:style style:name="P1901" style:parent-style-name="Normal" style:family="paragraph">
      <style:text-properties fo:font-size="1pt" style:font-size-asian="1pt" style:font-size-complex="1pt"/>
    </style:style>
    <style:style style:name="P1902" style:parent-style-name="Normal" style:family="paragraph">
      <style:paragraph-properties fo:text-align="justify"/>
      <style:text-properties fo:font-style="italic" style:font-style-asian="italic" style:text-scale="111%" fo:font-size="10pt" style:font-size-asian="10pt"/>
    </style:style>
    <style:style style:name="TableRow1903" style:family="table-row">
      <style:table-row-properties style:min-row-height="1.0437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pt" style:font-size-asian="1pt" style:font-size-complex="1pt"/>
    </style:style>
    <style:style style:name="P1906" style:parent-style-name="Normal" style:family="paragraph">
      <style:text-properties style:text-scale="111%" fo:font-size="10pt" style:font-size-asian="10pt"/>
    </style:style>
    <style:style style:name="P1907" style:parent-style-name="Normal" style:family="paragraph">
      <style:text-properties fo:font-size="1pt" style:font-size-asian="1pt" style:font-size-complex="1pt"/>
    </style:style>
    <style:style style:name="P1908" style:parent-style-name="Normal" style:family="paragraph">
      <style:paragraph-properties fo:text-align="justify"/>
    </style:style>
    <style:style style:name="T1909" style:parent-style-name="DefaultParagraphFont" style:family="text">
      <style:text-properties style:text-scale="111%" style:text-position="super 62.5%" fo:font-size="8pt" style:font-size-asian="8pt" style:font-size-complex="8pt"/>
    </style:style>
    <style:style style:name="T1910" style:parent-style-name="DefaultParagraphFont" style:family="text">
      <style:text-properties style:text-scale="111%" fo:font-size="8pt" style:font-size-asian="8pt" style:font-size-complex="8pt"/>
    </style:style>
    <style:style style:name="P1911" style:parent-style-name="Normal" style:family="paragraph">
      <style:text-properties fo:font-size="1pt" style:font-size-asian="1pt" style:font-size-complex="1pt"/>
    </style:style>
    <style:style style:name="P1912" style:parent-style-name="Normal" style:family="paragraph">
      <style:paragraph-properties fo:text-align="justify"/>
    </style:style>
    <style:style style:name="T1913" style:parent-style-name="DefaultParagraphFont" style:family="text">
      <style:text-properties style:text-scale="111%" style:text-position="super 62.5%" fo:font-size="8pt" style:font-size-asian="8pt" style:font-size-complex="8pt"/>
    </style:style>
    <style:style style:name="T1914" style:parent-style-name="DefaultParagraphFont" style:family="text">
      <style:text-properties style:text-scale="111%" fo:font-size="8pt" style:font-size-asian="8pt" style:font-size-complex="8pt"/>
    </style:style>
    <style:style style:name="P1915" style:parent-style-name="Normal" style:family="paragraph">
      <style:text-properties fo:font-size="1pt" style:font-size-asian="1pt" style:font-size-complex="1pt"/>
    </style:style>
    <style:style style:name="T1916" style:parent-style-name="DefaultParagraphFont" style:family="text">
      <style:text-properties style:text-scale="111%" style:text-position="super 62.5%" fo:font-size="8pt" style:font-size-asian="8pt" style:font-size-complex="8pt"/>
    </style:style>
    <style:style style:name="T1917" style:parent-style-name="DefaultParagraphFont" style:family="text">
      <style:text-properties style:text-scale="111%" fo:font-size="8pt" style:font-size-asian="8pt" style:font-size-complex="8pt"/>
    </style:style>
    <style:style style:name="T1918" style:parent-style-name="DefaultParagraphFont" style:family="text">
      <style:text-properties style:text-scale="111%" fo:font-size="8pt" style:font-size-asian="8pt" style:font-size-complex="8pt"/>
    </style:style>
    <style:style style:name="P1919" style:parent-style-name="Normal" style:family="paragraph">
      <style:text-properties fo:font-size="1pt" style:font-size-asian="1pt" style:font-size-complex="1pt"/>
    </style:style>
    <style:style style:name="P1920" style:parent-style-name="Normal" style:family="paragraph">
      <style:text-properties style:text-scale="111%" fo:font-size="8pt" style:font-size-asian="8pt" style:font-size-complex="8pt"/>
    </style:style>
    <style:style style:name="P1921" style:parent-style-name="Normal" style:family="paragraph">
      <style:paragraph-properties fo:text-indent="0.043in"/>
    </style:style>
    <style:style style:name="T1922"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23"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924"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P1925" style:parent-style-name="Normal" style:family="paragraph">
      <style:text-properties fo:font-size="1pt" style:font-size-asian="1pt" style:font-size-complex="1pt"/>
    </style:style>
    <style:style style:name="P1926" style:parent-style-name="Normal" style:family="paragraph">
      <style:paragraph-properties fo:text-align="justify"/>
    </style:style>
    <style:style style:name="T1927" style:parent-style-name="DefaultParagraphFont" style:family="text">
      <style:text-properties style:font-weight-complex="bold" fo:color="#000000" style:text-scale="111%" fo:font-size="10pt" style:font-size-asian="10pt"/>
    </style:style>
    <style:style style:name="T1928" style:parent-style-name="DefaultParagraphFont" style:family="text">
      <style:text-properties style:font-weight-complex="bold" fo:color="#000000" style:text-scale="111%" fo:font-size="10pt" style:font-size-asian="10pt"/>
    </style:style>
    <style:style style:name="T1929" style:parent-style-name="DefaultParagraphFont" style:family="text">
      <style:text-properties style:font-weight-complex="bold" fo:color="#000000" style:text-scale="111%" fo:font-size="10pt" style:font-size-asian="10pt"/>
    </style:style>
    <style:style style:name="T1930" style:parent-style-name="DefaultParagraphFont" style:family="text">
      <style:text-properties style:font-weight-complex="bold" fo:color="#000000" style:text-scale="111%" fo:font-size="10pt" style:font-size-asian="10pt"/>
    </style:style>
    <style:style style:name="T1931" style:parent-style-name="DefaultParagraphFont" style:family="text">
      <style:text-properties style:font-weight-complex="bold" fo:color="#000000" style:text-scale="111%" fo:font-size="10pt" style:font-size-asian="10pt"/>
    </style:style>
    <style:style style:name="T1932" style:parent-style-name="DefaultParagraphFont" style:family="text">
      <style:text-properties style:font-weight-complex="bold" fo:color="#000000" style:text-scale="111%" fo:font-size="10pt" style:font-size-asian="10pt"/>
    </style:style>
    <style:style style:name="T1933" style:parent-style-name="DefaultParagraphFont" style:family="text">
      <style:text-properties style:font-weight-complex="bold" fo:color="#000000" style:text-scale="111%" fo:font-size="10pt" style:font-size-asian="10pt"/>
    </style:style>
    <style:style style:name="T1934" style:parent-style-name="DefaultParagraphFont" style:family="text">
      <style:text-properties style:font-weight-complex="bold" style:text-scale="111%" fo:font-size="10pt" style:font-size-asian="10pt"/>
    </style:style>
    <style:style style:name="T1935" style:parent-style-name="DefaultParagraphFont" style:family="text">
      <style:text-properties style:font-weight-complex="bold" style:text-scale="111%" fo:font-size="10pt" style:font-size-asian="10pt"/>
    </style:style>
    <style:style style:name="T1936" style:parent-style-name="DefaultParagraphFont" style:family="text">
      <style:text-properties style:font-weight-complex="bold" style:text-scale="111%" fo:font-size="10pt" style:font-size-asian="10pt"/>
    </style:style>
    <style:style style:name="T1937" style:parent-style-name="DefaultParagraphFont" style:family="text">
      <style:text-properties style:font-weight-complex="bold" style:text-scale="111%" fo:font-size="10pt" style:font-size-asian="10pt"/>
    </style:style>
    <style:style style:name="T1938" style:parent-style-name="DefaultParagraphFont" style:family="text">
      <style:text-properties style:font-weight-complex="bold" style:text-scale="111%" fo:font-size="10pt" style:font-size-asian="10pt"/>
    </style:style>
    <style:style style:name="T1939" style:parent-style-name="DefaultParagraphFont" style:family="text">
      <style:text-properties style:font-weight-complex="bold" style:text-scale="111%" fo:font-size="10pt" style:font-size-asian="10pt"/>
    </style:style>
    <style:style style:name="T1940" style:parent-style-name="DefaultParagraphFont" style:family="text">
      <style:text-properties style:font-weight-complex="bold" style:text-scale="111%" fo:font-size="10pt" style:font-size-asian="10pt"/>
    </style:style>
    <style:style style:name="T1941" style:parent-style-name="DefaultParagraphFont" style:family="text">
      <style:text-properties style:font-weight-complex="bold" style:text-scale="111%" fo:font-size="10pt" style:font-size-asian="10pt"/>
    </style:style>
    <style:style style:name="T1942" style:parent-style-name="DefaultParagraphFont" style:family="text">
      <style:text-properties style:font-weight-complex="bold" style:text-scale="111%" fo:font-size="10pt" style:font-size-asian="10pt"/>
    </style:style>
    <style:style style:name="T1943" style:parent-style-name="DefaultParagraphFont" style:family="text">
      <style:text-properties style:font-weight-complex="bold" style:text-scale="111%" fo:font-size="10pt" style:font-size-asian="10pt"/>
    </style:style>
    <style:style style:name="T1944" style:parent-style-name="DefaultParagraphFont" style:family="text">
      <style:text-properties style:font-weight-complex="bold" style:text-scale="111%" fo:font-size="10pt" style:font-size-asian="10pt"/>
    </style:style>
    <style:style style:name="T1945" style:parent-style-name="DefaultParagraphFont" style:family="text">
      <style:text-properties style:font-weight-complex="bold" style:text-scale="111%" fo:font-size="10pt" style:font-size-asian="10pt"/>
    </style:style>
    <style:style style:name="T1946" style:parent-style-name="DefaultParagraphFont" style:family="text">
      <style:text-properties style:font-weight-complex="bold" style:text-scale="111%" fo:font-size="10pt" style:font-size-asian="10pt"/>
    </style:style>
    <style:style style:name="T1947" style:parent-style-name="DefaultParagraphFont" style:family="text">
      <style:text-properties style:font-weight-complex="bold" style:text-scale="111%" fo:font-size="10pt" style:font-size-asian="10pt"/>
    </style:style>
    <style:style style:name="T1948" style:parent-style-name="DefaultParagraphFont" style:family="text">
      <style:text-properties style:font-weight-complex="bold" style:text-scale="111%" fo:font-size="10pt" style:font-size-asian="10pt"/>
    </style:style>
    <style:style style:name="P1949" style:parent-style-name="Normal" style:family="paragraph">
      <style:text-properties fo:font-size="1pt" style:font-size-asian="1pt" style:font-size-complex="1pt"/>
    </style:style>
    <style:style style:name="P1950" style:parent-style-name="Normal" style:family="paragraph">
      <style:paragraph-properties fo:text-align="justify"/>
      <style:text-properties fo:font-weight="bold" style:font-weight-asian="bold" style:text-scale="111%" fo:font-size="8pt" style:font-size-asian="8pt" style:font-size-complex="8pt"/>
    </style:style>
    <style:style style:name="P1951" style:parent-style-name="Normal" style:family="paragraph">
      <style:text-properties fo:font-size="1pt" style:font-size-asian="1pt" style:font-size-complex="1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style:text-scale="111%" fo:font-size="10pt" style:font-size-asian="10pt"/>
    </style:style>
    <style:style style:name="T1954" style:parent-style-name="DefaultParagraphFont" style:family="text">
      <style:text-properties fo:font-weight="bold" style:font-weight-asian="bold" style:text-scale="111%" fo:font-size="10pt" style:font-size-asian="10pt"/>
    </style:style>
    <style:style style:name="T1955" style:parent-style-name="DefaultParagraphFont" style:family="text">
      <style:text-properties fo:font-weight="bold" style:font-weight-asian="bold" style:text-scale="111%" style:text-position="super 65%" fo:font-size="10pt" style:font-size-asian="10pt"/>
    </style:style>
    <style:style style:name="P1956" style:parent-style-name="Normal" style:family="paragraph">
      <style:text-properties fo:font-size="1pt" style:font-size-asian="1pt" style:font-size-complex="1pt"/>
    </style:style>
    <style:style style:name="TableColumn1958" style:family="table-column">
      <style:table-column-properties style:column-width="1.9256in"/>
    </style:style>
    <style:style style:name="TableColumn1959" style:family="table-column">
      <style:table-column-properties style:column-width="1.359in"/>
    </style:style>
    <style:style style:name="TableColumn1960" style:family="table-column">
      <style:table-column-properties style:column-width="0.8805in"/>
    </style:style>
    <style:style style:name="TableColumn1961" style:family="table-column">
      <style:table-column-properties style:column-width="1.0111in"/>
    </style:style>
    <style:style style:name="TableColumn1962" style:family="table-column">
      <style:table-column-properties style:column-width="1.6666in"/>
    </style:style>
    <style:style style:name="Table1957" style:family="table">
      <style:table-properties style:width="6.843in" fo:margin-left="0in" table:align="left"/>
    </style:style>
    <style:style style:name="TableRow1963" style:family="table-row">
      <style:table-row-properties/>
    </style:style>
    <style:style style:name="TableCell1964" style:family="table-cell">
      <style:table-cell-properties fo:border="0.0069in solid #000000" fo:background-color="#D9D9D9" style:writing-mode="lr-tb" style:vertical-align="middle" fo:padding-top="0in" fo:padding-left="0.075in" fo:padding-bottom="0in" fo:padding-right="0.075in"/>
    </style:style>
    <style:style style:name="P1965" style:parent-style-name="Normal" style:family="paragraph">
      <style:text-properties fo:font-size="1pt" style:font-size-asian="1pt" style:font-size-complex="1pt"/>
    </style:style>
    <style:style style:name="P1966" style:parent-style-name="Normal" style:family="paragraph">
      <style:text-properties fo:color="#000000" style:text-scale="111%" fo:font-size="10pt" style:font-size-asian="10pt"/>
    </style:style>
    <style:style style:name="TableCell1967" style:family="table-cell">
      <style:table-cell-properties fo:border="0.0069in solid #000000" fo:background-color="#D9D9D9" style:writing-mode="lr-tb" style:vertical-align="middle" fo:padding-top="0in" fo:padding-left="0.075in" fo:padding-bottom="0in" fo:padding-right="0.075in"/>
    </style:style>
    <style:style style:name="P1968" style:parent-style-name="Normal" style:family="paragraph">
      <style:text-properties fo:font-size="1pt" style:font-size-asian="1pt" style:font-size-complex="1pt"/>
    </style:style>
    <style:style style:name="P1969" style:parent-style-name="Normal" style:family="paragraph">
      <style:paragraph-properties fo:text-align="center"/>
      <style:text-properties fo:color="#000000" style:text-scale="111%" fo:font-size="10pt" style:font-size-asian="10pt"/>
    </style:style>
    <style:style style:name="TableCell1970" style:family="table-cell">
      <style:table-cell-properties fo:border="0.0069in solid #000000" fo:background-color="#D9D9D9" style:writing-mode="lr-tb" style:vertical-align="middle" fo:padding-top="0in" fo:padding-left="0.075in" fo:padding-bottom="0in" fo:padding-right="0.075in"/>
    </style:style>
    <style:style style:name="P1971" style:parent-style-name="Normal" style:family="paragraph">
      <style:text-properties fo:font-size="1pt" style:font-size-asian="1pt" style:font-size-complex="1pt"/>
    </style:style>
    <style:style style:name="P1972" style:parent-style-name="Normal" style:family="paragraph">
      <style:paragraph-properties fo:text-align="center"/>
      <style:text-properties fo:color="#000000" style:text-scale="111%" fo:font-size="10pt" style:font-size-asian="10pt"/>
    </style:style>
    <style:style style:name="TableCell1973" style:family="table-cell">
      <style:table-cell-properties fo:border="0.0069in solid #000000" fo:background-color="#D9D9D9" style:writing-mode="lr-tb" style:vertical-align="middle" fo:padding-top="0in" fo:padding-left="0.075in" fo:padding-bottom="0in" fo:padding-right="0.075in"/>
    </style:style>
    <style:style style:name="P1974" style:parent-style-name="Normal" style:family="paragraph">
      <style:text-properties fo:font-size="1pt" style:font-size-asian="1pt" style:font-size-complex="1pt"/>
    </style:style>
    <style:style style:name="P1975" style:parent-style-name="Normal" style:family="paragraph">
      <style:paragraph-properties fo:text-align="center"/>
    </style:style>
    <style:style style:name="T1976" style:parent-style-name="DefaultParagraphFont" style:family="text">
      <style:text-properties style:text-scale="111%" fo:font-size="10pt" style:font-size-asian="10pt"/>
    </style:style>
    <style:style style:name="T1977" style:parent-style-name="DefaultParagraphFont" style:family="text">
      <style:text-properties fo:color="#000000" style:text-scale="111%" fo:font-size="10pt" style:font-size-asian="10pt"/>
    </style:style>
    <style:style style:name="TableRow1978" style:family="table-row">
      <style:table-row-properties/>
    </style:style>
    <style:style style:name="P1979" style:parent-style-name="Normal" style:family="paragraph">
      <style:text-properties fo:font-size="1pt" style:font-size-asian="1pt" style:font-size-complex="1pt"/>
    </style:style>
    <style:style style:name="P1980" style:parent-style-name="Normal" style:family="paragraph">
      <style:paragraph-properties fo:text-align="center"/>
      <style:text-properties fo:color="#000000" style:text-scale="111%" fo:font-size="10pt" style:font-size-asian="10pt"/>
    </style:style>
    <style:style style:name="P1981" style:parent-style-name="Normal" style:family="paragraph">
      <style:text-properties fo:font-size="1pt" style:font-size-asian="1pt" style:font-size-complex="1pt"/>
    </style:style>
    <style:style style:name="P1982" style:parent-style-name="Normal" style:family="paragraph">
      <style:paragraph-properties fo:text-align="center"/>
      <style:text-properties fo:color="#000000" style:text-scale="111%" fo:font-size="10pt" style:font-size-asian="10pt"/>
    </style:style>
    <style:style style:name="TableCell1983" style:family="table-cell">
      <style:table-cell-properties fo:border="0.0069in solid #000000" fo:background-color="#D9D9D9" style:writing-mode="lr-tb" style:vertical-align="middle" fo:padding-top="0in" fo:padding-left="0.075in" fo:padding-bottom="0in" fo:padding-right="0.075in"/>
    </style:style>
    <style:style style:name="P1984" style:parent-style-name="Normal" style:family="paragraph">
      <style:text-properties fo:font-size="1pt" style:font-size-asian="1pt" style:font-size-complex="1pt"/>
    </style:style>
    <style:style style:name="P1985" style:parent-style-name="Normal" style:family="paragraph">
      <style:paragraph-properties fo:text-align="center"/>
    </style:style>
    <style:style style:name="T1986" style:parent-style-name="DefaultParagraphFont" style:family="text">
      <style:text-properties fo:color="#000000" style:text-scale="111%" fo:font-size="10pt" style:font-size-asian="10pt"/>
    </style:style>
    <style:style style:name="T1987" style:parent-style-name="DefaultParagraphFont" style:family="text">
      <style:text-properties fo:color="#000000" style:text-scale="111%" style:text-position="sub 65%" fo:font-size="10pt" style:font-size-asian="10pt"/>
    </style:style>
    <style:style style:name="TableCell1988" style:family="table-cell">
      <style:table-cell-properties fo:border="0.0069in solid #000000" fo:background-color="#D9D9D9" style:writing-mode="lr-tb" style:vertical-align="middle" fo:padding-top="0in" fo:padding-left="0.075in" fo:padding-bottom="0in" fo:padding-right="0.075in"/>
    </style:style>
    <style:style style:name="P1989" style:parent-style-name="Normal" style:family="paragraph">
      <style:text-properties fo:font-size="1pt" style:font-size-asian="1pt" style:font-size-complex="1pt"/>
    </style:style>
    <style:style style:name="P1990" style:parent-style-name="Normal" style:family="paragraph">
      <style:paragraph-properties fo:text-align="center"/>
    </style:style>
    <style:style style:name="T1991" style:parent-style-name="DefaultParagraphFont" style:family="text">
      <style:text-properties fo:color="#000000" style:text-scale="111%" fo:font-size="10pt" style:font-size-asian="10pt"/>
    </style:style>
    <style:style style:name="T1992" style:parent-style-name="DefaultParagraphFont" style:family="text">
      <style:text-properties fo:color="#000000" style:text-scale="111%" style:text-position="sub 65%" fo:font-size="10pt" style:font-size-asian="10pt"/>
    </style:style>
    <style:style style:name="TableCell1993" style:family="table-cell">
      <style:table-cell-properties fo:border="0.0069in solid #000000" fo:background-color="#D9D9D9" style:writing-mode="lr-tb" style:vertical-align="middle" fo:padding-top="0in" fo:padding-left="0.075in" fo:padding-bottom="0in" fo:padding-right="0.075in"/>
    </style:style>
    <style:style style:name="P1994" style:parent-style-name="Normal" style:family="paragraph">
      <style:text-properties fo:font-size="1pt" style:font-size-asian="1pt" style:font-size-complex="1pt"/>
    </style:style>
    <style:style style:name="P1995" style:parent-style-name="Normal" style:family="paragraph">
      <style:paragraph-properties fo:text-align="center"/>
    </style:style>
    <style:style style:name="T1996" style:parent-style-name="DefaultParagraphFont" style:family="text">
      <style:text-properties fo:color="#000000" style:text-scale="111%" fo:font-size="10pt" style:font-size-asian="10pt"/>
    </style:style>
    <style:style style:name="T1997" style:parent-style-name="DefaultParagraphFont" style:family="text">
      <style:text-properties fo:color="#000000" style:text-scale="111%" style:text-position="sub 65%" fo:font-size="10pt" style:font-size-asian="10pt"/>
    </style:style>
    <style:style style:name="T1998" style:parent-style-name="DefaultParagraphFont" style:family="text">
      <style:text-properties fo:color="#000000" style:text-scale="111%" fo:font-size="10pt" style:font-size-asian="10pt"/>
    </style:style>
    <style:style style:name="T1999" style:parent-style-name="DefaultParagraphFont" style:family="text">
      <style:text-properties fo:color="#000000" style:text-scale="111%" style:text-position="sub 65%" fo:font-size="10pt" style:font-size-asian="10pt"/>
    </style:style>
    <style:style style:name="TableRow2000" style:family="table-row">
      <style:table-row-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text-properties fo:font-size="1pt" style:font-size-asian="1pt" style:font-size-complex="1pt"/>
    </style:style>
    <style:style style:name="P2003" style:parent-style-name="Normal" style:family="paragraph">
      <style:text-properties fo:color="#000000" style:text-scale="111%"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1pt" style:font-size-asian="1pt" style:font-size-complex="1pt"/>
    </style:style>
    <style:style style:name="P2006" style:parent-style-name="Normal" style:family="paragraph">
      <style:paragraph-properties fo:text-align="center"/>
      <style:text-properties fo:color="#000000" style:text-scale="111%"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fo:font-size="1pt" style:font-size-asian="1pt" style:font-size-complex="1pt"/>
    </style:style>
    <style:style style:name="P2009" style:parent-style-name="Normal" style:family="paragraph">
      <style:paragraph-properties fo:text-align="center"/>
      <style:text-properties fo:color="#000000" style:text-scale="111%"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size="1pt" style:font-size-asian="1pt" style:font-size-complex="1pt"/>
    </style:style>
    <style:style style:name="P2012" style:parent-style-name="Normal" style:family="paragraph">
      <style:paragraph-properties fo:text-align="center"/>
      <style:text-properties fo:color="#000000" style:text-scale="111%"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fo:font-size="1pt" style:font-size-asian="1pt" style:font-size-complex="1pt"/>
    </style:style>
    <style:style style:name="P2015" style:parent-style-name="Normal" style:family="paragraph">
      <style:paragraph-properties fo:text-align="center"/>
      <style:text-properties fo:color="#000000" style:text-scale="111%" fo:font-size="10pt" style:font-size-asian="10pt"/>
    </style:style>
    <style:style style:name="TableRow2016" style:family="table-row">
      <style:table-row-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fo:font-size="1pt" style:font-size-asian="1pt" style:font-size-complex="1pt"/>
    </style:style>
    <style:style style:name="P2019" style:parent-style-name="Normal" style:family="paragraph">
      <style:text-properties fo:font-style="italic" style:font-style-asian="italic" fo:color="#000000" style:text-scale="111%"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font-size="1pt" style:font-size-asian="1pt" style:font-size-complex="1pt"/>
    </style:style>
    <style:style style:name="P2022" style:parent-style-name="Normal" style:family="paragraph">
      <style:paragraph-properties fo:text-align="center"/>
      <style:text-properties fo:color="#000000" style:text-scale="111%"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fo:font-size="1pt" style:font-size-asian="1pt" style:font-size-complex="1pt"/>
    </style:style>
    <style:style style:name="P2025" style:parent-style-name="Normal" style:family="paragraph">
      <style:paragraph-properties fo:text-align="center"/>
      <style:text-properties fo:color="#000000" style:text-scale="111%"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font-size="1pt" style:font-size-asian="1pt" style:font-size-complex="1pt"/>
    </style:style>
    <style:style style:name="P2028" style:parent-style-name="Normal" style:family="paragraph">
      <style:paragraph-properties fo:text-align="center"/>
      <style:text-properties fo:color="#000000" style:text-scale="111%"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fo:font-size="1pt" style:font-size-asian="1pt" style:font-size-complex="1pt"/>
    </style:style>
    <style:style style:name="P2031" style:parent-style-name="Normal" style:family="paragraph">
      <style:paragraph-properties fo:text-align="center"/>
      <style:text-properties fo:color="#000000" style:text-scale="111%" fo:font-size="10pt" style:font-size-asian="10pt"/>
    </style:style>
    <style:style style:name="TableRow2032" style:family="table-row">
      <style:table-row-propertie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fo:font-size="1pt" style:font-size-asian="1pt" style:font-size-complex="1pt"/>
    </style:style>
    <style:style style:name="P2035" style:parent-style-name="Normal" style:family="paragraph">
      <style:text-properties fo:color="#000000" style:text-scale="111%"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fo:font-size="1pt" style:font-size-asian="1pt" style:font-size-complex="1pt"/>
    </style:style>
    <style:style style:name="P2038" style:parent-style-name="Normal" style:family="paragraph">
      <style:paragraph-properties fo:text-align="center"/>
      <style:text-properties fo:color="#000000" style:text-scale="111%"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fo:font-size="1pt" style:font-size-asian="1pt" style:font-size-complex="1pt"/>
    </style:style>
    <style:style style:name="P2041" style:parent-style-name="Normal" style:family="paragraph">
      <style:paragraph-properties fo:text-align="center"/>
      <style:text-properties fo:color="#000000" style:text-scale="111%"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font-size="1pt" style:font-size-asian="1pt" style:font-size-complex="1pt"/>
    </style:style>
    <style:style style:name="P2044" style:parent-style-name="Normal" style:family="paragraph">
      <style:paragraph-properties fo:text-align="center"/>
      <style:text-properties fo:color="#000000" style:text-scale="111%"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fo:font-size="1pt" style:font-size-asian="1pt" style:font-size-complex="1pt"/>
    </style:style>
    <style:style style:name="P2047" style:parent-style-name="Normal" style:family="paragraph">
      <style:paragraph-properties fo:text-align="center"/>
      <style:text-properties fo:color="#000000" style:text-scale="111%" fo:font-size="10pt" style:font-size-asian="10pt"/>
    </style:style>
    <style:style style:name="TableRow2048" style:family="table-row">
      <style:table-row-propertie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fo:font-size="1pt" style:font-size-asian="1pt" style:font-size-complex="1pt"/>
    </style:style>
    <style:style style:name="P2051" style:parent-style-name="Normal" style:family="paragraph">
      <style:text-properties fo:color="#000000" style:text-scale="111%"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size="1pt" style:font-size-asian="1pt" style:font-size-complex="1pt"/>
    </style:style>
    <style:style style:name="P2054" style:parent-style-name="Normal" style:family="paragraph">
      <style:paragraph-properties fo:text-align="center"/>
      <style:text-properties fo:color="#000000" style:text-scale="111%"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fo:font-size="1pt" style:font-size-asian="1pt" style:font-size-complex="1pt"/>
    </style:style>
    <style:style style:name="P2057" style:parent-style-name="Normal" style:family="paragraph">
      <style:paragraph-properties fo:text-align="center"/>
      <style:text-properties fo:color="#000000" style:text-scale="111%"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text-properties fo:font-size="1pt" style:font-size-asian="1pt" style:font-size-complex="1pt"/>
    </style:style>
    <style:style style:name="P2060" style:parent-style-name="Normal" style:family="paragraph">
      <style:paragraph-properties fo:text-align="center"/>
      <style:text-properties fo:color="#000000" style:text-scale="111%"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1pt" style:font-size-asian="1pt" style:font-size-complex="1pt"/>
    </style:style>
    <style:style style:name="P2063" style:parent-style-name="Normal" style:family="paragraph">
      <style:paragraph-properties fo:text-align="center"/>
      <style:text-properties fo:color="#000000" style:text-scale="111%" fo:font-size="10pt" style:font-size-asian="10pt"/>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fo:font-size="1pt" style:font-size-asian="1pt" style:font-size-complex="1pt"/>
    </style:style>
    <style:style style:name="P2067" style:parent-style-name="Normal" style:family="paragraph">
      <style:text-properties fo:color="#000000" style:text-scale="111%"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fo:font-size="1pt" style:font-size-asian="1pt" style:font-size-complex="1pt"/>
    </style:style>
    <style:style style:name="P2070" style:parent-style-name="Normal" style:family="paragraph">
      <style:paragraph-properties fo:text-align="center"/>
      <style:text-properties fo:color="#000000" style:text-scale="111%"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fo:font-size="1pt" style:font-size-asian="1pt" style:font-size-complex="1pt"/>
    </style:style>
    <style:style style:name="P2073" style:parent-style-name="Normal" style:family="paragraph">
      <style:paragraph-properties fo:text-align="center"/>
      <style:text-properties fo:color="#000000" style:text-scale="111%"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fo:font-size="1pt" style:font-size-asian="1pt" style:font-size-complex="1pt"/>
    </style:style>
    <style:style style:name="P2076" style:parent-style-name="Normal" style:family="paragraph">
      <style:paragraph-properties fo:text-align="center"/>
      <style:text-properties fo:color="#000000" style:text-scale="111%"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fo:font-size="1pt" style:font-size-asian="1pt" style:font-size-complex="1pt"/>
    </style:style>
    <style:style style:name="P2079" style:parent-style-name="Normal" style:family="paragraph">
      <style:paragraph-properties fo:text-align="center"/>
      <style:text-properties fo:color="#000000" style:text-scale="111%" fo:font-size="10pt" style:font-size-asian="10pt"/>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text-properties fo:font-size="1pt" style:font-size-asian="1pt" style:font-size-complex="1pt"/>
    </style:style>
    <style:style style:name="P2083" style:parent-style-name="Normal" style:family="paragraph">
      <style:text-properties fo:color="#000000" style:text-scale="111%" fo:font-size="10pt" style:font-size-asian="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fo:font-size="1pt" style:font-size-asian="1pt" style:font-size-complex="1pt"/>
    </style:style>
    <style:style style:name="P2086" style:parent-style-name="Normal" style:family="paragraph">
      <style:paragraph-properties fo:text-align="center"/>
      <style:text-properties fo:color="#000000" style:text-scale="111%"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fo:font-size="1pt" style:font-size-asian="1pt" style:font-size-complex="1pt"/>
    </style:style>
    <style:style style:name="P2089" style:parent-style-name="Normal" style:family="paragraph">
      <style:paragraph-properties fo:text-align="center"/>
      <style:text-properties fo:color="#000000" style:text-scale="111%"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fo:font-size="1pt" style:font-size-asian="1pt" style:font-size-complex="1pt"/>
    </style:style>
    <style:style style:name="P2092" style:parent-style-name="Normal" style:family="paragraph">
      <style:paragraph-properties fo:text-align="center"/>
      <style:text-properties fo:color="#000000" style:text-scale="111%"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fo:font-size="1pt" style:font-size-asian="1pt" style:font-size-complex="1pt"/>
    </style:style>
    <style:style style:name="P2095" style:parent-style-name="Normal" style:family="paragraph">
      <style:paragraph-properties fo:text-align="center"/>
      <style:text-properties fo:color="#000000" style:text-scale="111%" fo:font-size="10pt" style:font-size-asian="10pt"/>
    </style:style>
    <style:style style:name="TableRow2096" style:family="table-row">
      <style:table-row-propertie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fo:font-size="1pt" style:font-size-asian="1pt" style:font-size-complex="1pt"/>
    </style:style>
    <style:style style:name="P2099" style:parent-style-name="Normal" style:family="paragraph">
      <style:text-properties fo:color="#000000" style:text-scale="111%"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text-properties fo:font-size="1pt" style:font-size-asian="1pt" style:font-size-complex="1pt"/>
    </style:style>
    <style:style style:name="P2102" style:parent-style-name="Normal" style:family="paragraph">
      <style:paragraph-properties fo:text-align="center"/>
    </style:style>
    <style:style style:name="T2103" style:parent-style-name="DefaultParagraphFont" style:family="text">
      <style:text-properties fo:color="#000000" style:text-scale="111%" fo:font-size="10pt" style:font-size-asian="10pt"/>
    </style:style>
    <style:style style:name="T2104" style:parent-style-name="DefaultParagraphFont" style:family="text">
      <style:text-properties fo:color="#000000" style:text-scale="111%" style:text-position="super 65%"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text-properties fo:font-size="1pt" style:font-size-asian="1pt" style:font-size-complex="1pt"/>
    </style:style>
    <style:style style:name="P2107" style:parent-style-name="Normal" style:family="paragraph">
      <style:paragraph-properties fo:text-align="center"/>
      <style:text-properties fo:color="#000000" style:text-scale="111%"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fo:font-size="1pt" style:font-size-asian="1pt" style:font-size-complex="1pt"/>
    </style:style>
    <style:style style:name="P2110" style:parent-style-name="Normal" style:family="paragraph">
      <style:paragraph-properties fo:text-align="center"/>
      <style:text-properties fo:color="#000000" style:text-scale="111%"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1pt" style:font-size-asian="1pt" style:font-size-complex="1pt"/>
    </style:style>
    <style:style style:name="P2113" style:parent-style-name="Normal" style:family="paragraph">
      <style:paragraph-properties fo:text-align="center"/>
      <style:text-properties fo:color="#000000" style:text-scale="111%" fo:font-size="10pt" style:font-size-asian="10pt"/>
    </style:style>
    <style:style style:name="TableRow2114" style:family="table-row">
      <style:table-row-properties/>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size="1pt" style:font-size-asian="1pt" style:font-size-complex="1pt"/>
    </style:style>
    <style:style style:name="P2117" style:parent-style-name="Normal" style:family="paragraph">
      <style:text-properties fo:color="#000000" style:text-scale="111%"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fo:font-size="1pt" style:font-size-asian="1pt" style:font-size-complex="1pt"/>
    </style:style>
    <style:style style:name="P2120" style:parent-style-name="Normal" style:family="paragraph">
      <style:paragraph-properties fo:text-align="center"/>
      <style:text-properties fo:color="#000000" style:text-scale="111%"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fo:font-size="1pt" style:font-size-asian="1pt" style:font-size-complex="1pt"/>
    </style:style>
    <style:style style:name="P2123" style:parent-style-name="Normal" style:family="paragraph">
      <style:paragraph-properties fo:text-align="center"/>
      <style:text-properties fo:color="#000000" style:text-scale="111%"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font-size="1pt" style:font-size-asian="1pt" style:font-size-complex="1pt"/>
    </style:style>
    <style:style style:name="P2126" style:parent-style-name="Normal" style:family="paragraph">
      <style:paragraph-properties fo:text-align="center"/>
      <style:text-properties fo:color="#000000" style:text-scale="111%"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fo:font-size="1pt" style:font-size-asian="1pt" style:font-size-complex="1pt"/>
    </style:style>
    <style:style style:name="P2129" style:parent-style-name="Normal" style:family="paragraph">
      <style:paragraph-properties fo:text-align="center"/>
      <style:text-properties fo:color="#000000" style:text-scale="111%" fo:font-size="10pt" style:font-size-asian="10pt"/>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fo:font-size="1pt" style:font-size-asian="1pt" style:font-size-complex="1pt"/>
    </style:style>
    <style:style style:name="P2133" style:parent-style-name="Normal" style:family="paragraph">
      <style:text-properties fo:color="#000000" style:text-scale="111%"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1pt" style:font-size-asian="1pt" style:font-size-complex="1pt"/>
    </style:style>
    <style:style style:name="P2136" style:parent-style-name="Normal" style:family="paragraph">
      <style:paragraph-properties fo:text-align="center"/>
      <style:text-properties fo:color="#000000" style:text-scale="111%"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font-size="1pt" style:font-size-asian="1pt" style:font-size-complex="1pt"/>
    </style:style>
    <style:style style:name="P2139" style:parent-style-name="Normal" style:family="paragraph">
      <style:paragraph-properties fo:text-align="center"/>
      <style:text-properties fo:color="#000000" style:text-scale="111%"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pt" style:font-size-asian="1pt" style:font-size-complex="1pt"/>
    </style:style>
    <style:style style:name="P2142" style:parent-style-name="Normal" style:family="paragraph">
      <style:paragraph-properties fo:text-align="center"/>
      <style:text-properties fo:color="#000000" style:text-scale="111%"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fo:font-size="1pt" style:font-size-asian="1pt" style:font-size-complex="1pt"/>
    </style:style>
    <style:style style:name="P2145" style:parent-style-name="Normal" style:family="paragraph">
      <style:paragraph-properties fo:text-align="center"/>
      <style:text-properties fo:color="#000000" style:text-scale="111%" fo:font-size="10pt" style:font-size-asian="10pt"/>
    </style:style>
    <style:style style:name="TableRow2146" style:family="table-row">
      <style:table-row-properties style:min-row-height="0.2465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text-properties fo:font-size="1pt" style:font-size-asian="1pt" style:font-size-complex="1pt"/>
    </style:style>
    <style:style style:name="P2149" style:parent-style-name="Normal" style:family="paragraph">
      <style:text-properties style:text-scale="111%"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text-properties fo:font-size="1pt" style:font-size-asian="1pt" style:font-size-complex="1pt"/>
    </style:style>
    <style:style style:name="P2152" style:parent-style-name="Normal" style:family="paragraph">
      <style:paragraph-properties fo:text-align="center"/>
    </style:style>
    <style:style style:name="T2153" style:parent-style-name="DefaultParagraphFont" style:family="text">
      <style:text-properties style:text-scale="111%" fo:font-size="10pt" style:font-size-asian="10pt"/>
    </style:style>
    <style:style style:name="T2154" style:parent-style-name="DefaultParagraphFont" style:family="text">
      <style:text-properties style:text-scale="111%" fo:font-size="10pt" style:font-size-asian="10pt"/>
    </style:style>
    <style:style style:name="T2155" style:parent-style-name="DefaultParagraphFont" style:family="text">
      <style:text-properties style:text-scale="111%" style:text-position="super 65%"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1pt" style:font-size-asian="1pt" style:font-size-complex="1pt"/>
    </style:style>
    <style:style style:name="P2158" style:parent-style-name="Normal" style:family="paragraph">
      <style:paragraph-properties fo:text-align="center"/>
      <style:text-properties fo:color="#000000" style:text-scale="111%"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text-align="center"/>
      <style:text-properties fo:color="#000000" style:text-scale="111%"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text-align="center"/>
      <style:text-properties fo:color="#000000" style:text-scale="111%" fo:font-size="10pt" style:font-size-asian="10pt"/>
    </style:style>
    <style:style style:name="TableRow2165" style:family="table-row">
      <style:table-row-properties style:min-row-height="0.1736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font-size="1pt" style:font-size-asian="1pt" style:font-size-complex="1pt"/>
    </style:style>
    <style:style style:name="P2168" style:parent-style-name="Normal" style:family="paragraph">
      <style:text-properties style:text-scale="111%"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fo:font-size="1pt" style:font-size-asian="1pt" style:font-size-complex="1pt"/>
    </style:style>
    <style:style style:name="P2171" style:parent-style-name="Normal" style:family="paragraph">
      <style:paragraph-properties fo:text-align="center"/>
      <style:text-properties style:text-scale="111%"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fo:font-size="1pt" style:font-size-asian="1pt" style:font-size-complex="1pt"/>
    </style:style>
    <style:style style:name="P2174" style:parent-style-name="Normal" style:family="paragraph">
      <style:paragraph-properties fo:text-align="center"/>
      <style:text-properties fo:color="#000000" style:text-scale="111%"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fo:font-size="1pt" style:font-size-asian="1pt" style:font-size-complex="1pt"/>
    </style:style>
    <style:style style:name="P2177" style:parent-style-name="Normal" style:family="paragraph">
      <style:paragraph-properties fo:text-align="center"/>
      <style:text-properties fo:color="#000000" style:text-scale="111%"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1pt" style:font-size-asian="1pt" style:font-size-complex="1pt"/>
    </style:style>
    <style:style style:name="P2180" style:parent-style-name="Normal" style:family="paragraph">
      <style:paragraph-properties fo:text-align="center"/>
      <style:text-properties fo:color="#000000" style:text-scale="111%" fo:font-size="10pt" style:font-size-asian="10pt"/>
    </style:style>
    <style:style style:name="TableRow2181" style:family="table-row">
      <style:table-row-properties style:min-row-height="0.1076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fo:font-size="1pt" style:font-size-asian="1pt" style:font-size-complex="1pt"/>
    </style:style>
    <style:style style:name="P2184" style:parent-style-name="Normal" style:family="paragraph">
      <style:text-properties style:text-scale="111%"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size="1pt" style:font-size-asian="1pt" style:font-size-complex="1pt"/>
    </style:style>
    <style:style style:name="P2187" style:parent-style-name="Normal" style:family="paragraph">
      <style:paragraph-properties fo:text-align="center"/>
      <style:text-properties style:text-scale="111%"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fo:font-size="1pt" style:font-size-asian="1pt" style:font-size-complex="1pt"/>
    </style:style>
    <style:style style:name="P2190" style:parent-style-name="Normal" style:family="paragraph">
      <style:paragraph-properties fo:text-align="center"/>
      <style:text-properties fo:color="#000000" style:text-scale="111%"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fo:font-size="1pt" style:font-size-asian="1pt" style:font-size-complex="1pt"/>
    </style:style>
    <style:style style:name="P2193" style:parent-style-name="Normal" style:family="paragraph">
      <style:paragraph-properties fo:text-align="center"/>
      <style:text-properties fo:color="#000000" style:text-scale="111%"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1pt" style:font-size-asian="1pt" style:font-size-complex="1pt"/>
    </style:style>
    <style:style style:name="P2196" style:parent-style-name="Normal" style:family="paragraph">
      <style:paragraph-properties fo:text-align="center"/>
      <style:text-properties fo:color="#000000" style:text-scale="111%" fo:font-size="10pt" style:font-size-asian="10pt"/>
    </style:style>
    <style:style style:name="P2197" style:parent-style-name="Normal" style:family="paragraph">
      <style:paragraph-properties fo:keep-with-next="always" fo:text-align="justify"/>
      <style:text-properties fo:color="#000000" style:text-position="super 60%" fo:font-size="5pt" style:font-size-asian="5pt" style:font-size-complex="5pt"/>
    </style:style>
    <style:style style:name="P2198" style:parent-style-name="Normal" style:family="paragraph">
      <style:paragraph-properties fo:keep-with-next="always" fo:text-align="justify"/>
    </style:style>
    <style:style style:name="T2199" style:parent-style-name="DefaultParagraphFont" style:family="text">
      <style:text-properties fo:color="#000000" style:text-position="super 62.5%" fo:font-size="8pt" style:font-size-asian="8pt" style:font-size-complex="8pt"/>
    </style:style>
    <style:style style:name="T2200" style:parent-style-name="DefaultParagraphFont" style:family="text">
      <style:text-properties fo:color="#000000" fo:font-size="8pt" style:font-size-asian="8pt" style:font-size-complex="8pt"/>
    </style:style>
    <style:style style:name="T2201" style:parent-style-name="DefaultParagraphFont" style:family="text">
      <style:text-properties fo:color="#000000" fo:font-size="8pt" style:font-size-asian="8pt" style:font-size-complex="8pt"/>
    </style:style>
    <style:style style:name="T2202" style:parent-style-name="DefaultParagraphFont" style:family="text">
      <style:text-properties fo:color="#000000" fo:font-size="8pt" style:font-size-asian="8pt" style:font-size-complex="8pt"/>
    </style:style>
    <style:style style:name="T2203" style:parent-style-name="DefaultParagraphFont" style:family="text">
      <style:text-properties fo:color="#000000" fo:font-size="8pt" style:font-size-asian="8pt" style:font-size-complex="8pt"/>
    </style:style>
    <style:style style:name="P2204" style:parent-style-name="Normal" style:family="paragraph">
      <style:paragraph-properties fo:keep-with-next="always" fo:text-align="justify"/>
      <style:text-properties fo:color="#000000" fo:font-size="8pt" style:font-size-asian="8pt" style:font-size-complex="8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text-scale="111%" fo:font-size="10pt" style:font-size-asian="10pt"/>
    </style:style>
    <style:style style:name="T2207" style:parent-style-name="DefaultParagraphFont" style:family="text">
      <style:text-properties fo:font-weight="bold" style:font-weight-asian="bold" style:text-scale="111%" fo:font-size="10pt" style:font-size-asian="10pt"/>
    </style:style>
    <style:style style:name="P2208" style:parent-style-name="Normal" style:family="paragraph">
      <style:text-properties fo:font-size="1pt" style:font-size-asian="1pt" style:font-size-complex="1pt"/>
    </style:style>
    <style:style style:name="TableColumn2210" style:family="table-column">
      <style:table-column-properties style:column-width="1.9458in"/>
    </style:style>
    <style:style style:name="TableColumn2211" style:family="table-column">
      <style:table-column-properties style:column-width="0.7215in"/>
    </style:style>
    <style:style style:name="TableColumn2212" style:family="table-column">
      <style:table-column-properties style:column-width="0.9305in"/>
    </style:style>
    <style:style style:name="TableColumn2213" style:family="table-column">
      <style:table-column-properties style:column-width="0.8145in"/>
    </style:style>
    <style:style style:name="TableColumn2214" style:family="table-column">
      <style:table-column-properties style:column-width="1.4097in"/>
    </style:style>
    <style:style style:name="TableColumn2215" style:family="table-column">
      <style:table-column-properties style:column-width="0.9465in"/>
    </style:style>
    <style:style style:name="Table2209" style:family="table">
      <style:table-properties style:width="6.7687in" fo:margin-left="0in" table:align="left"/>
    </style:style>
    <style:style style:name="TableRow2216" style:family="table-row">
      <style:table-row-properties/>
    </style:style>
    <style:style style:name="TableCell2217" style:family="table-cell">
      <style:table-cell-properties fo:border="0.0069in solid #000000" fo:background-color="#D9D9D9" style:writing-mode="lr-tb" style:vertical-align="middle" fo:padding-top="0in" fo:padding-left="0.075in" fo:padding-bottom="0in" fo:padding-right="0.075in"/>
    </style:style>
    <style:style style:name="P2218" style:parent-style-name="Normal" style:family="paragraph">
      <style:text-properties fo:font-size="1pt" style:font-size-asian="1pt" style:font-size-complex="1pt"/>
    </style:style>
    <style:style style:name="T2219" style:parent-style-name="DefaultParagraphFont" style:family="text">
      <style:text-properties style:text-scale="111%" fo:font-size="10pt" style:font-size-asian="10pt"/>
    </style:style>
    <style:style style:name="T2220" style:parent-style-name="DefaultParagraphFont" style:family="text">
      <style:text-properties style:text-scale="111%" style:text-position="super 65%" fo:font-size="10pt" style:font-size-asian="10pt"/>
    </style:style>
    <style:style style:name="P2221" style:parent-style-name="Normal" style:family="paragraph">
      <style:text-properties fo:font-size="1pt" style:font-size-asian="1pt" style:font-size-complex="1pt"/>
    </style:style>
    <style:style style:name="P2222" style:parent-style-name="Normal" style:family="paragraph">
      <style:paragraph-properties fo:text-align="center"/>
      <style:text-properties style:text-scale="111%" fo:font-size="10pt" style:font-size-asian="10pt"/>
    </style:style>
    <style:style style:name="TableCell2223" style:family="table-cell">
      <style:table-cell-properties fo:border="0.0069in solid #000000" fo:background-color="#D9D9D9" style:writing-mode="lr-tb" style:vertical-align="middle" fo:padding-top="0in" fo:padding-left="0.075in" fo:padding-bottom="0in" fo:padding-right="0.075in"/>
    </style:style>
    <style:style style:name="P2224" style:parent-style-name="Normal" style:family="paragraph">
      <style:text-properties fo:font-size="1pt" style:font-size-asian="1pt" style:font-size-complex="1pt"/>
    </style:style>
    <style:style style:name="P2225" style:parent-style-name="Normal" style:family="paragraph">
      <style:paragraph-properties fo:text-align="center"/>
      <style:text-properties style:text-scale="111%" fo:font-size="10pt" style:font-size-asian="10pt"/>
    </style:style>
    <style:style style:name="TableCell2226" style:family="table-cell">
      <style:table-cell-properties fo:border="0.0069in solid #000000" fo:background-color="#D9D9D9" style:writing-mode="lr-tb" style:vertical-align="middle" fo:padding-top="0in" fo:padding-left="0.075in" fo:padding-bottom="0in" fo:padding-right="0.075in"/>
    </style:style>
    <style:style style:name="P2227" style:parent-style-name="Normal" style:family="paragraph">
      <style:text-properties fo:font-size="1pt" style:font-size-asian="1pt" style:font-size-complex="1pt"/>
    </style:style>
    <style:style style:name="P2228" style:parent-style-name="Normal" style:family="paragraph">
      <style:paragraph-properties fo:text-align="center"/>
      <style:text-properties style:text-scale="111%" fo:font-size="10pt" style:font-size-asian="10pt"/>
    </style:style>
    <style:style style:name="TableRow2229" style:family="table-row">
      <style:table-row-properties/>
    </style:style>
    <style:style style:name="P2230" style:parent-style-name="Normal" style:family="paragraph">
      <style:text-properties fo:font-size="1pt" style:font-size-asian="1pt" style:font-size-complex="1pt"/>
    </style:style>
    <style:style style:name="P2231" style:parent-style-name="Normal" style:family="paragraph">
      <style:paragraph-properties fo:text-align="center"/>
      <style:text-properties style:text-scale="111%" fo:font-size="10pt" style:font-size-asian="10pt"/>
    </style:style>
    <style:style style:name="TableCell2232" style:family="table-cell">
      <style:table-cell-properties fo:border="0.0069in solid #000000" fo:background-color="#D9D9D9" style:writing-mode="lr-tb" style:vertical-align="middle" fo:padding-top="0in" fo:padding-left="0.075in" fo:padding-bottom="0in" fo:padding-right="0.075in"/>
    </style:style>
    <style:style style:name="P2233" style:parent-style-name="Normal" style:family="paragraph">
      <style:text-properties fo:font-size="1pt" style:font-size-asian="1pt" style:font-size-complex="1pt"/>
    </style:style>
    <style:style style:name="P2234" style:parent-style-name="Normal" style:family="paragraph">
      <style:paragraph-properties fo:text-align="center"/>
    </style:style>
    <style:style style:name="T2235" style:parent-style-name="DefaultParagraphFont" style:family="text">
      <style:text-properties style:text-scale="111%" fo:font-size="10pt" style:font-size-asian="10pt"/>
    </style:style>
    <style:style style:name="T2236" style:parent-style-name="DefaultParagraphFont" style:family="text">
      <style:text-properties style:text-scale="111%" style:text-position="sub 65%" fo:font-size="10pt" style:font-size-asian="10pt"/>
    </style:style>
    <style:style style:name="T2237" style:parent-style-name="DefaultParagraphFont" style:family="text">
      <style:text-properties style:text-scale="111%" style:text-position="super 65%" fo:font-size="10pt" style:font-size-asian="10pt"/>
    </style:style>
    <style:style style:name="TableCell2238" style:family="table-cell">
      <style:table-cell-properties fo:border="0.0069in solid #000000" fo:background-color="#D9D9D9" style:writing-mode="lr-tb" style:vertical-align="middle" fo:padding-top="0in" fo:padding-left="0.075in" fo:padding-bottom="0in" fo:padding-right="0.075in"/>
    </style:style>
    <style:style style:name="P2239" style:parent-style-name="Normal" style:family="paragraph">
      <style:text-properties fo:font-size="1pt" style:font-size-asian="1pt" style:font-size-complex="1pt"/>
    </style:style>
    <style:style style:name="P2240" style:parent-style-name="Normal" style:family="paragraph">
      <style:paragraph-properties fo:text-align="center"/>
    </style:style>
    <style:style style:name="T2241" style:parent-style-name="DefaultParagraphFont" style:family="text">
      <style:text-properties style:text-scale="111%" fo:font-size="10pt" style:font-size-asian="10pt"/>
    </style:style>
    <style:style style:name="T2242" style:parent-style-name="DefaultParagraphFont" style:family="text">
      <style:text-properties style:text-scale="111%" style:text-position="sub 65%" fo:font-size="10pt" style:font-size-asian="10pt"/>
    </style:style>
    <style:style style:name="T2243" style:parent-style-name="DefaultParagraphFont" style:family="text">
      <style:text-properties style:text-scale="111%" style:text-position="super 65%" fo:font-size="10pt" style:font-size-asian="10pt"/>
    </style:style>
    <style:style style:name="TableCell2244" style:family="table-cell">
      <style:table-cell-properties fo:border="0.0069in solid #000000" fo:background-color="#D9D9D9" style:writing-mode="lr-tb" style:vertical-align="middle" fo:padding-top="0in" fo:padding-left="0.075in" fo:padding-bottom="0in" fo:padding-right="0.075in"/>
    </style:style>
    <style:style style:name="P2245" style:parent-style-name="Normal" style:family="paragraph">
      <style:text-properties fo:font-size="1pt" style:font-size-asian="1pt" style:font-size-complex="1pt"/>
    </style:style>
    <style:style style:name="P2246" style:parent-style-name="Normal" style:family="paragraph">
      <style:paragraph-properties fo:text-align="center"/>
    </style:style>
    <style:style style:name="T2247" style:parent-style-name="DefaultParagraphFont" style:family="text">
      <style:text-properties style:text-scale="111%" fo:font-size="10pt" style:font-size-asian="10pt"/>
    </style:style>
    <style:style style:name="T2248" style:parent-style-name="DefaultParagraphFont" style:family="text">
      <style:text-properties style:text-scale="111%" style:text-position="sub 65%" fo:font-size="10pt" style:font-size-asian="10pt"/>
    </style:style>
    <style:style style:name="T2249" style:parent-style-name="DefaultParagraphFont" style:family="text">
      <style:text-properties style:text-scale="111%" style:text-position="super 65%" fo:font-size="10pt" style:font-size-asian="10pt"/>
    </style:style>
    <style:style style:name="TableCell2250" style:family="table-cell">
      <style:table-cell-properties fo:border="0.0069in solid #000000" fo:background-color="#D9D9D9" style:writing-mode="lr-tb" style:vertical-align="middle" fo:padding-top="0in" fo:padding-left="0.075in" fo:padding-bottom="0in" fo:padding-right="0.075in"/>
    </style:style>
    <style:style style:name="P2251" style:parent-style-name="Normal" style:family="paragraph">
      <style:text-properties fo:font-size="1pt" style:font-size-asian="1pt" style:font-size-complex="1pt"/>
    </style:style>
    <style:style style:name="P2252" style:parent-style-name="Normal" style:family="paragraph">
      <style:paragraph-properties fo:text-align="center"/>
    </style:style>
    <style:style style:name="T2253" style:parent-style-name="DefaultParagraphFont" style:family="text">
      <style:text-properties style:text-scale="111%" fo:font-size="10pt" style:font-size-asian="10pt"/>
    </style:style>
    <style:style style:name="T2254" style:parent-style-name="DefaultParagraphFont" style:family="text">
      <style:text-properties style:text-scale="111%" style:text-position="sub 65%" fo:font-size="10pt" style:font-size-asian="10pt"/>
    </style:style>
    <style:style style:name="T2255" style:parent-style-name="DefaultParagraphFont" style:family="text">
      <style:text-properties style:text-scale="111%" fo:font-size="10pt" style:font-size-asian="10pt"/>
    </style:style>
    <style:style style:name="T2256" style:parent-style-name="DefaultParagraphFont" style:family="text">
      <style:text-properties style:text-scale="111%" style:text-position="sub 65%" fo:font-size="10pt" style:font-size-asian="10pt"/>
    </style:style>
    <style:style style:name="T2257" style:parent-style-name="DefaultParagraphFont" style:family="text">
      <style:text-properties style:text-scale="111%" fo:font-size="10pt" style:font-size-asian="10pt"/>
    </style:style>
    <style:style style:name="T2258" style:parent-style-name="DefaultParagraphFont" style:family="text">
      <style:text-properties style:text-scale="111%" style:text-position="sub 65%" fo:font-size="10pt" style:font-size-asian="10pt"/>
    </style:style>
    <style:style style:name="TableCell2259" style:family="table-cell">
      <style:table-cell-properties fo:border="0.0069in solid #000000" fo:background-color="#D9D9D9" style:writing-mode="lr-tb" style:vertical-align="middle" fo:padding-top="0in" fo:padding-left="0.075in" fo:padding-bottom="0in" fo:padding-right="0.075in"/>
    </style:style>
    <style:style style:name="P2260" style:parent-style-name="Normal" style:family="paragraph">
      <style:text-properties fo:font-size="1pt" style:font-size-asian="1pt" style:font-size-complex="1pt"/>
    </style:style>
    <style:style style:name="P2261" style:parent-style-name="Normal" style:family="paragraph">
      <style:paragraph-properties fo:text-align="center"/>
    </style:style>
    <style:style style:name="T2262" style:parent-style-name="DefaultParagraphFont" style:family="text">
      <style:text-properties style:text-scale="111%" fo:font-size="10pt" style:font-size-asian="10pt"/>
    </style:style>
    <style:style style:name="T2263" style:parent-style-name="DefaultParagraphFont" style:family="text">
      <style:text-properties style:text-scale="111%" style:text-position="sub 65%" fo:font-size="10pt" style:font-size-asian="10pt"/>
    </style:style>
    <style:style style:name="T2264" style:parent-style-name="DefaultParagraphFont" style:family="text">
      <style:text-properties style:text-scale="111%" fo:font-size="10pt" style:font-size-asian="10pt"/>
    </style:style>
    <style:style style:name="T2265" style:parent-style-name="DefaultParagraphFont" style:family="text">
      <style:text-properties style:text-scale="111%" style:text-position="sub 65%" fo:font-size="10pt" style:font-size-asian="10pt"/>
    </style:style>
    <style:style style:name="T2266" style:parent-style-name="DefaultParagraphFont" style:family="text">
      <style:text-properties style:text-scale="111%" fo:font-size="10pt" style:font-size-asian="10pt"/>
    </style:style>
    <style:style style:name="T2267" style:parent-style-name="DefaultParagraphFont" style:family="text">
      <style:text-properties style:text-scale="111%" style:text-position="sub 65%" fo:font-size="10pt" style:font-size-asian="10pt"/>
    </style:style>
    <style:style style:name="TableRow2268" style:family="table-row">
      <style:table-row-propertie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text-properties fo:font-size="1pt" style:font-size-asian="1pt" style:font-size-complex="1pt"/>
    </style:style>
    <style:style style:name="P2271" style:parent-style-name="Normal" style:family="paragraph">
      <style:text-properties style:text-scale="111%"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fo:font-size="1pt" style:font-size-asian="1pt" style:font-size-complex="1pt"/>
    </style:style>
    <style:style style:name="P2274" style:parent-style-name="Normal" style:family="paragraph">
      <style:paragraph-properties fo:text-align="center"/>
      <style:text-properties style:text-scale="111%"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fo:font-size="1pt" style:font-size-asian="1pt" style:font-size-complex="1pt"/>
    </style:style>
    <style:style style:name="P2277" style:parent-style-name="Normal" style:family="paragraph">
      <style:paragraph-properties fo:text-align="center"/>
      <style:text-properties style:text-scale="111%"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pt" style:font-size-asian="1pt" style:font-size-complex="1pt"/>
    </style:style>
    <style:style style:name="P2280" style:parent-style-name="Normal" style:family="paragraph">
      <style:paragraph-properties fo:text-align="center"/>
      <style:text-properties style:text-scale="111%"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pt" style:font-size-asian="1pt" style:font-size-complex="1pt"/>
    </style:style>
    <style:style style:name="P2283" style:parent-style-name="Normal" style:family="paragraph">
      <style:paragraph-properties fo:text-align="center"/>
      <style:text-properties style:text-scale="111%"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pt" style:font-size-asian="1pt" style:font-size-complex="1pt"/>
    </style:style>
    <style:style style:name="P2286" style:parent-style-name="Normal" style:family="paragraph">
      <style:paragraph-properties fo:text-align="center"/>
      <style:text-properties style:text-scale="111%" fo:font-size="10pt" style:font-size-asian="10pt"/>
    </style:style>
    <style:style style:name="TableRow2287" style:family="table-row">
      <style:table-row-propertie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size="1pt" style:font-size-asian="1pt" style:font-size-complex="1pt"/>
    </style:style>
    <style:style style:name="P2290" style:parent-style-name="Normal" style:family="paragraph">
      <style:text-properties fo:font-style="italic" style:font-style-asian="italic" style:text-scale="111%"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fo:font-size="1pt" style:font-size-asian="1pt" style:font-size-complex="1pt"/>
    </style:style>
    <style:style style:name="P2293" style:parent-style-name="Normal" style:family="paragraph">
      <style:paragraph-properties fo:text-align="center"/>
      <style:text-properties style:text-scale="111%"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1pt" style:font-size-asian="1pt" style:font-size-complex="1pt"/>
    </style:style>
    <style:style style:name="P2296" style:parent-style-name="Normal" style:family="paragraph">
      <style:paragraph-properties fo:text-align="center"/>
      <style:text-properties style:text-scale="111%"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pt" style:font-size-asian="1pt" style:font-size-complex="1pt"/>
    </style:style>
    <style:style style:name="P2299" style:parent-style-name="Normal" style:family="paragraph">
      <style:paragraph-properties fo:text-align="center"/>
      <style:text-properties style:text-scale="111%"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pt" style:font-size-asian="1pt" style:font-size-complex="1pt"/>
    </style:style>
    <style:style style:name="P2302" style:parent-style-name="Normal" style:family="paragraph">
      <style:paragraph-properties fo:text-align="center"/>
      <style:text-properties style:text-scale="111%"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pt" style:font-size-asian="1pt" style:font-size-complex="1pt"/>
    </style:style>
    <style:style style:name="P2305" style:parent-style-name="Normal" style:family="paragraph">
      <style:paragraph-properties fo:text-align="center"/>
      <style:text-properties style:text-scale="111%" fo:font-size="10pt" style:font-size-asian="10pt"/>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pt" style:font-size-asian="1pt" style:font-size-complex="1pt"/>
    </style:style>
    <style:style style:name="P2309" style:parent-style-name="Normal" style:family="paragraph">
      <style:text-properties style:text-scale="111%"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pt" style:font-size-asian="1pt" style:font-size-complex="1pt"/>
    </style:style>
    <style:style style:name="P2312" style:parent-style-name="Normal" style:family="paragraph">
      <style:paragraph-properties fo:text-align="center"/>
      <style:text-properties fo:color="#000000" style:text-scale="111%"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1pt" style:font-size-asian="1pt" style:font-size-complex="1pt"/>
    </style:style>
    <style:style style:name="P2315" style:parent-style-name="Normal" style:family="paragraph">
      <style:paragraph-properties fo:text-align="center"/>
      <style:text-properties fo:color="#000000" style:text-scale="111%"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pt" style:font-size-asian="1pt" style:font-size-complex="1pt"/>
    </style:style>
    <style:style style:name="P2318" style:parent-style-name="Normal" style:family="paragraph">
      <style:paragraph-properties fo:text-align="center"/>
      <style:text-properties fo:color="#000000" style:text-scale="111%"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size="1pt" style:font-size-asian="1pt" style:font-size-complex="1pt"/>
    </style:style>
    <style:style style:name="P2321" style:parent-style-name="Normal" style:family="paragraph">
      <style:paragraph-properties fo:text-align="center"/>
      <style:text-properties fo:color="#000000" style:text-scale="111%"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pt" style:font-size-asian="1pt" style:font-size-complex="1pt"/>
    </style:style>
    <style:style style:name="P2324" style:parent-style-name="Normal" style:family="paragraph">
      <style:paragraph-properties fo:text-align="center"/>
      <style:text-properties fo:color="#000000" style:text-scale="111%" fo:font-size="10pt" style:font-size-asian="10pt"/>
    </style:style>
    <style:style style:name="TableRow2325" style:family="table-row">
      <style:table-row-propertie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1pt" style:font-size-asian="1pt" style:font-size-complex="1pt"/>
    </style:style>
    <style:style style:name="P2328" style:parent-style-name="Normal" style:family="paragraph">
      <style:text-properties style:text-scale="111%"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fo:font-size="1pt" style:font-size-asian="1pt" style:font-size-complex="1pt"/>
    </style:style>
    <style:style style:name="P2331" style:parent-style-name="Normal" style:family="paragraph">
      <style:paragraph-properties fo:text-align="center"/>
      <style:text-properties fo:color="#000000" style:text-scale="111%"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pt" style:font-size-asian="1pt" style:font-size-complex="1pt"/>
    </style:style>
    <style:style style:name="P2334" style:parent-style-name="Normal" style:family="paragraph">
      <style:paragraph-properties fo:text-align="center"/>
      <style:text-properties fo:color="#000000" style:text-scale="111%"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pt" style:font-size-asian="1pt" style:font-size-complex="1pt"/>
    </style:style>
    <style:style style:name="P2337" style:parent-style-name="Normal" style:family="paragraph">
      <style:paragraph-properties fo:text-align="center"/>
      <style:text-properties fo:color="#000000" style:text-scale="111%"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fo:font-size="1pt" style:font-size-asian="1pt" style:font-size-complex="1pt"/>
    </style:style>
    <style:style style:name="P2340" style:parent-style-name="Normal" style:family="paragraph">
      <style:paragraph-properties fo:text-align="center"/>
      <style:text-properties fo:color="#000000" style:text-scale="111%"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pt" style:font-size-asian="1pt" style:font-size-complex="1pt"/>
    </style:style>
    <style:style style:name="P2343" style:parent-style-name="Normal" style:family="paragraph">
      <style:paragraph-properties fo:text-align="center"/>
      <style:text-properties fo:color="#000000" style:text-scale="111%" fo:font-size="10pt" style:font-size-asian="10pt"/>
    </style:style>
    <style:style style:name="TableRow2344" style:family="table-row">
      <style:table-row-properti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size="1pt" style:font-size-asian="1pt" style:font-size-complex="1pt"/>
    </style:style>
    <style:style style:name="P2347" style:parent-style-name="Normal" style:family="paragraph">
      <style:text-properties fo:font-style="italic" style:font-style-asian="italic" style:text-scale="111%"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pt" style:font-size-asian="1pt" style:font-size-complex="1pt"/>
    </style:style>
    <style:style style:name="P2350" style:parent-style-name="Normal" style:family="paragraph">
      <style:paragraph-properties fo:text-align="center"/>
      <style:text-properties fo:color="#000000" style:text-scale="111%"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text-properties fo:font-size="1pt" style:font-size-asian="1pt" style:font-size-complex="1pt"/>
    </style:style>
    <style:style style:name="P2353" style:parent-style-name="Normal" style:family="paragraph">
      <style:paragraph-properties fo:text-align="center"/>
      <style:text-properties fo:color="#000000" style:text-scale="111%"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pt" style:font-size-asian="1pt" style:font-size-complex="1pt"/>
    </style:style>
    <style:style style:name="P2356" style:parent-style-name="Normal" style:family="paragraph">
      <style:paragraph-properties fo:text-align="center"/>
      <style:text-properties fo:color="#000000" style:text-scale="111%"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1pt" style:font-size-asian="1pt" style:font-size-complex="1pt"/>
    </style:style>
    <style:style style:name="P2359" style:parent-style-name="Normal" style:family="paragraph">
      <style:paragraph-properties fo:text-align="center"/>
      <style:text-properties fo:color="#000000" style:text-scale="111%"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center"/>
      <style:text-properties fo:color="#000000" style:text-scale="111%" fo:font-size="10pt" style:font-size-asian="10pt"/>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1pt" style:font-size-asian="1pt" style:font-size-complex="1pt"/>
    </style:style>
    <style:style style:name="P2366" style:parent-style-name="Normal" style:family="paragraph">
      <style:paragraph-properties fo:text-align="center"/>
      <style:text-properties fo:color="#000000" style:text-scale="111%"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1pt" style:font-size-asian="1pt" style:font-size-complex="1pt"/>
    </style:style>
    <style:style style:name="P2369" style:parent-style-name="Normal" style:family="paragraph">
      <style:paragraph-properties fo:text-align="center"/>
      <style:text-properties fo:color="#000000" style:text-scale="111%"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1pt" style:font-size-asian="1pt" style:font-size-complex="1pt"/>
    </style:style>
    <style:style style:name="P2372" style:parent-style-name="Normal" style:family="paragraph">
      <style:paragraph-properties fo:text-align="center"/>
      <style:text-properties fo:color="#000000" style:text-scale="111%"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pt" style:font-size-asian="1pt" style:font-size-complex="1pt"/>
    </style:style>
    <style:style style:name="P2375" style:parent-style-name="Normal" style:family="paragraph">
      <style:paragraph-properties fo:text-align="center"/>
      <style:text-properties fo:color="#000000" style:text-scale="111%"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font-size="1pt" style:font-size-asian="1pt" style:font-size-complex="1pt"/>
    </style:style>
    <style:style style:name="P2378" style:parent-style-name="Normal" style:family="paragraph">
      <style:paragraph-properties fo:text-align="center"/>
      <style:text-properties fo:color="#000000" style:text-scale="111%"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center"/>
      <style:text-properties fo:color="#000000" style:text-scale="111%" fo:font-size="10pt" style:font-size-asian="10pt"/>
    </style:style>
    <style:style style:name="TableRow2382" style:family="table-row">
      <style:table-row-propertie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end"/>
      <style:text-properties fo:color="#000000" style:text-scale="111%"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fo:font-size="1pt" style:font-size-asian="1pt" style:font-size-complex="1pt"/>
    </style:style>
    <style:style style:name="P2388" style:parent-style-name="Normal" style:family="paragraph">
      <style:paragraph-properties fo:text-align="center"/>
      <style:text-properties fo:color="#000000" style:text-scale="111%"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pt" style:font-size-asian="1pt" style:font-size-complex="1pt"/>
    </style:style>
    <style:style style:name="P2391" style:parent-style-name="Normal" style:family="paragraph">
      <style:paragraph-properties fo:text-align="center"/>
      <style:text-properties fo:color="#000000" style:text-scale="111%"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pt" style:font-size-asian="1pt" style:font-size-complex="1pt"/>
    </style:style>
    <style:style style:name="P2394" style:parent-style-name="Normal" style:family="paragraph">
      <style:paragraph-properties fo:text-align="center"/>
      <style:text-properties fo:color="#000000" style:text-scale="111%"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font-size="1pt" style:font-size-asian="1pt" style:font-size-complex="1pt"/>
    </style:style>
    <style:style style:name="P2397" style:parent-style-name="Normal" style:family="paragraph">
      <style:paragraph-properties fo:text-align="center"/>
      <style:text-properties fo:color="#000000" style:text-scale="111%"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pt" style:font-size-asian="1pt" style:font-size-complex="1pt"/>
    </style:style>
    <style:style style:name="P2400" style:parent-style-name="Normal" style:family="paragraph">
      <style:paragraph-properties fo:text-align="center"/>
      <style:text-properties fo:color="#000000" style:text-scale="111%" fo:font-size="10pt" style:font-size-asian="10pt"/>
    </style:style>
    <style:style style:name="P2401" style:parent-style-name="Normal" style:family="paragraph">
      <style:text-properties fo:font-size="1pt" style:font-size-asian="1pt" style:font-size-complex="1pt"/>
    </style:style>
    <style:style style:name="P2402" style:parent-style-name="Normal" style:family="paragraph">
      <style:paragraph-properties fo:text-align="justify"/>
      <style:text-properties fo:font-weight="bold" style:font-weight-asian="bold" style:text-scale="111%" fo:font-size="8pt" style:font-size-asian="8pt" style:font-size-complex="8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style:text-scale="111%" fo:font-size="10pt" style:font-size-asian="10pt"/>
    </style:style>
    <style:style style:name="T2405" style:parent-style-name="DefaultParagraphFont" style:family="text">
      <style:text-properties fo:font-weight="bold" style:font-weight-asian="bold" style:text-scale="111%" fo:font-size="10pt" style:font-size-asian="10pt"/>
    </style:style>
    <style:style style:name="T2406" style:parent-style-name="DefaultParagraphFont" style:family="text">
      <style:text-properties fo:font-weight="bold" style:font-weight-asian="bold" style:text-scale="111%" fo:font-size="10pt" style:font-size-asian="10pt"/>
    </style:style>
    <style:style style:name="P2407" style:parent-style-name="Normal" style:family="paragraph">
      <style:text-properties fo:font-size="1pt" style:font-size-asian="1pt" style:font-size-complex="1pt"/>
    </style:style>
    <style:style style:name="TableColumn2409" style:family="table-column">
      <style:table-column-properties style:column-width="1.8055in"/>
    </style:style>
    <style:style style:name="TableColumn2410" style:family="table-column">
      <style:table-column-properties style:column-width="0.7305in"/>
    </style:style>
    <style:style style:name="TableColumn2411" style:family="table-column">
      <style:table-column-properties style:column-width="0.9458in"/>
    </style:style>
    <style:style style:name="TableColumn2412" style:family="table-column">
      <style:table-column-properties style:column-width="0.8263in"/>
    </style:style>
    <style:style style:name="TableColumn2413" style:family="table-column">
      <style:table-column-properties style:column-width="1.4402in"/>
    </style:style>
    <style:style style:name="TableColumn2414" style:family="table-column">
      <style:table-column-properties style:column-width="1.0201in"/>
    </style:style>
    <style:style style:name="Table2408" style:family="table">
      <style:table-properties style:width="6.7687in" fo:margin-left="0in" table:align="left"/>
    </style:style>
    <style:style style:name="TableRow2415" style:family="table-row">
      <style:table-row-properties/>
    </style:style>
    <style:style style:name="TableCell2416" style:family="table-cell">
      <style:table-cell-properties fo:border="0.0069in solid #000000" fo:background-color="#D9D9D9" style:writing-mode="lr-tb" style:vertical-align="middle" fo:padding-top="0in" fo:padding-left="0.075in" fo:padding-bottom="0in" fo:padding-right="0.075in"/>
    </style:style>
    <style:style style:name="P2417" style:parent-style-name="Normal" style:family="paragraph">
      <style:text-properties fo:font-size="1pt" style:font-size-asian="1pt" style:font-size-complex="1pt"/>
    </style:style>
    <style:style style:name="T2418" style:parent-style-name="DefaultParagraphFont" style:family="text">
      <style:text-properties fo:color="#000000" style:text-scale="111%" fo:font-size="10pt" style:font-size-asian="10pt"/>
    </style:style>
    <style:style style:name="T2419" style:parent-style-name="DefaultParagraphFont" style:family="text">
      <style:text-properties fo:color="#000000" style:text-scale="111%" style:text-position="super 65%" fo:font-size="10pt" style:font-size-asian="10pt"/>
    </style:style>
    <style:style style:name="P2420" style:parent-style-name="Normal" style:family="paragraph">
      <style:text-properties fo:font-size="1pt" style:font-size-asian="1pt" style:font-size-complex="1pt"/>
    </style:style>
    <style:style style:name="P2421" style:parent-style-name="Normal" style:family="paragraph">
      <style:paragraph-properties fo:text-align="center"/>
      <style:text-properties fo:color="#000000" style:text-scale="111%" fo:font-size="10pt" style:font-size-asian="10pt"/>
    </style:style>
    <style:style style:name="TableCell2422" style:family="table-cell">
      <style:table-cell-properties fo:border="0.0069in solid #000000" fo:background-color="#D9D9D9" style:writing-mode="lr-tb" style:vertical-align="middle" fo:padding-top="0in" fo:padding-left="0.075in" fo:padding-bottom="0in" fo:padding-right="0.075in"/>
    </style:style>
    <style:style style:name="P2423" style:parent-style-name="Normal" style:family="paragraph">
      <style:text-properties fo:font-size="1pt" style:font-size-asian="1pt" style:font-size-complex="1pt"/>
    </style:style>
    <style:style style:name="P2424" style:parent-style-name="Normal" style:family="paragraph">
      <style:paragraph-properties fo:text-align="center"/>
      <style:text-properties fo:color="#000000" style:text-scale="111%" fo:font-size="10pt" style:font-size-asian="10pt"/>
    </style:style>
    <style:style style:name="TableCell2425" style:family="table-cell">
      <style:table-cell-properties fo:border="0.0069in solid #000000" fo:background-color="#D9D9D9" style:writing-mode="lr-tb" style:vertical-align="middle" fo:padding-top="0in" fo:padding-left="0.075in" fo:padding-bottom="0in" fo:padding-right="0.075in"/>
    </style:style>
    <style:style style:name="P2426" style:parent-style-name="Normal" style:family="paragraph">
      <style:text-properties fo:font-size="1pt" style:font-size-asian="1pt" style:font-size-complex="1pt"/>
    </style:style>
    <style:style style:name="P2427" style:parent-style-name="Normal" style:family="paragraph">
      <style:paragraph-properties fo:text-align="center"/>
      <style:text-properties fo:color="#000000" style:text-scale="111%" fo:font-size="10pt" style:font-size-asian="10pt"/>
    </style:style>
    <style:style style:name="TableRow2428" style:family="table-row">
      <style:table-row-properties/>
    </style:style>
    <style:style style:name="P2429" style:parent-style-name="Normal" style:family="paragraph">
      <style:text-properties fo:font-size="1pt" style:font-size-asian="1pt" style:font-size-complex="1pt"/>
    </style:style>
    <style:style style:name="P2430" style:parent-style-name="Normal" style:family="paragraph">
      <style:paragraph-properties fo:text-align="center"/>
      <style:text-properties fo:color="#000000" style:text-scale="111%" fo:font-size="10pt" style:font-size-asian="10pt"/>
    </style:style>
    <style:style style:name="TableCell2431" style:family="table-cell">
      <style:table-cell-properties fo:border="0.0069in solid #000000" fo:background-color="#D9D9D9" style:writing-mode="lr-tb" style:vertical-align="middle" fo:padding-top="0in" fo:padding-left="0.075in" fo:padding-bottom="0in" fo:padding-right="0.075in"/>
    </style:style>
    <style:style style:name="P2432" style:parent-style-name="Normal" style:family="paragraph">
      <style:text-properties fo:font-size="1pt" style:font-size-asian="1pt" style:font-size-complex="1pt"/>
    </style:style>
    <style:style style:name="P2433" style:parent-style-name="Normal" style:family="paragraph">
      <style:paragraph-properties fo:text-align="center"/>
    </style:style>
    <style:style style:name="T2434" style:parent-style-name="DefaultParagraphFont" style:family="text">
      <style:text-properties fo:color="#000000" style:text-scale="111%" fo:font-size="10pt" style:font-size-asian="10pt"/>
    </style:style>
    <style:style style:name="T2435" style:parent-style-name="DefaultParagraphFont" style:family="text">
      <style:text-properties fo:color="#000000" style:text-scale="111%" style:text-position="sub 65%" fo:font-size="10pt" style:font-size-asian="10pt"/>
    </style:style>
    <style:style style:name="T2436" style:parent-style-name="DefaultParagraphFont" style:family="text">
      <style:text-properties fo:color="#000000" style:text-scale="111%" style:text-position="super 65%" fo:font-size="10pt" style:font-size-asian="10pt"/>
    </style:style>
    <style:style style:name="TableCell2437" style:family="table-cell">
      <style:table-cell-properties fo:border="0.0069in solid #000000" fo:background-color="#D9D9D9" style:writing-mode="lr-tb" style:vertical-align="middle" fo:padding-top="0in" fo:padding-left="0.075in" fo:padding-bottom="0in" fo:padding-right="0.075in"/>
    </style:style>
    <style:style style:name="P2438" style:parent-style-name="Normal" style:family="paragraph">
      <style:text-properties fo:font-size="1pt" style:font-size-asian="1pt" style:font-size-complex="1pt"/>
    </style:style>
    <style:style style:name="P2439" style:parent-style-name="Normal" style:family="paragraph">
      <style:paragraph-properties fo:text-align="center"/>
    </style:style>
    <style:style style:name="T2440" style:parent-style-name="DefaultParagraphFont" style:family="text">
      <style:text-properties style:text-scale="111%" fo:font-size="10pt" style:font-size-asian="10pt"/>
    </style:style>
    <style:style style:name="T2441" style:parent-style-name="DefaultParagraphFont" style:family="text">
      <style:text-properties style:text-scale="111%" style:text-position="sub 65%" fo:font-size="10pt" style:font-size-asian="10pt"/>
    </style:style>
    <style:style style:name="T2442" style:parent-style-name="DefaultParagraphFont" style:family="text">
      <style:text-properties style:text-scale="111%" style:text-position="super 65%" fo:font-size="10pt" style:font-size-asian="10pt"/>
    </style:style>
    <style:style style:name="TableCell2443" style:family="table-cell">
      <style:table-cell-properties fo:border="0.0069in solid #000000" fo:background-color="#D9D9D9" style:writing-mode="lr-tb" style:vertical-align="middle" fo:padding-top="0in" fo:padding-left="0.075in" fo:padding-bottom="0in" fo:padding-right="0.075in"/>
    </style:style>
    <style:style style:name="P2444" style:parent-style-name="Normal" style:family="paragraph">
      <style:text-properties fo:font-size="1pt" style:font-size-asian="1pt" style:font-size-complex="1pt"/>
    </style:style>
    <style:style style:name="P2445" style:parent-style-name="Normal" style:family="paragraph">
      <style:paragraph-properties fo:text-align="center"/>
    </style:style>
    <style:style style:name="T2446" style:parent-style-name="DefaultParagraphFont" style:family="text">
      <style:text-properties style:text-scale="111%" fo:font-size="10pt" style:font-size-asian="10pt"/>
    </style:style>
    <style:style style:name="T2447" style:parent-style-name="DefaultParagraphFont" style:family="text">
      <style:text-properties style:text-scale="111%" style:text-position="sub 65%" fo:font-size="10pt" style:font-size-asian="10pt"/>
    </style:style>
    <style:style style:name="T2448" style:parent-style-name="DefaultParagraphFont" style:family="text">
      <style:text-properties style:text-scale="111%" style:text-position="super 65%" fo:font-size="10pt" style:font-size-asian="10pt"/>
    </style:style>
    <style:style style:name="TableCell2449" style:family="table-cell">
      <style:table-cell-properties fo:border="0.0069in solid #000000" fo:background-color="#D9D9D9" style:writing-mode="lr-tb" style:vertical-align="middle" fo:padding-top="0in" fo:padding-left="0.075in" fo:padding-bottom="0in" fo:padding-right="0.075in"/>
    </style:style>
    <style:style style:name="P2450" style:parent-style-name="Normal" style:family="paragraph">
      <style:text-properties fo:font-size="1pt" style:font-size-asian="1pt" style:font-size-complex="1pt"/>
    </style:style>
    <style:style style:name="P2451" style:parent-style-name="Normal" style:family="paragraph">
      <style:paragraph-properties fo:text-align="center"/>
    </style:style>
    <style:style style:name="T2452" style:parent-style-name="DefaultParagraphFont" style:family="text">
      <style:text-properties fo:color="#000000" style:text-scale="111%" fo:font-size="10pt" style:font-size-asian="10pt"/>
    </style:style>
    <style:style style:name="T2453" style:parent-style-name="DefaultParagraphFont" style:family="text">
      <style:text-properties fo:color="#000000" style:text-scale="111%" style:text-position="sub 65%" fo:font-size="10pt" style:font-size-asian="10pt"/>
    </style:style>
    <style:style style:name="T2454" style:parent-style-name="DefaultParagraphFont" style:family="text">
      <style:text-properties fo:color="#000000" style:text-scale="111%" fo:font-size="10pt" style:font-size-asian="10pt"/>
    </style:style>
    <style:style style:name="T2455" style:parent-style-name="DefaultParagraphFont" style:family="text">
      <style:text-properties fo:color="#000000" style:text-scale="111%" style:text-position="sub 65%" fo:font-size="10pt" style:font-size-asian="10pt"/>
    </style:style>
    <style:style style:name="T2456" style:parent-style-name="DefaultParagraphFont" style:family="text">
      <style:text-properties fo:color="#000000" style:text-scale="111%" fo:font-size="10pt" style:font-size-asian="10pt"/>
    </style:style>
    <style:style style:name="T2457" style:parent-style-name="DefaultParagraphFont" style:family="text">
      <style:text-properties fo:color="#000000" style:text-scale="111%" style:text-position="sub 65%" fo:font-size="10pt" style:font-size-asian="10pt"/>
    </style:style>
    <style:style style:name="TableCell2458" style:family="table-cell">
      <style:table-cell-properties fo:border="0.0069in solid #000000" fo:background-color="#D9D9D9" style:writing-mode="lr-tb" style:vertical-align="middle" fo:padding-top="0in" fo:padding-left="0.075in" fo:padding-bottom="0in" fo:padding-right="0.075in"/>
    </style:style>
    <style:style style:name="P2459" style:parent-style-name="Normal" style:family="paragraph">
      <style:text-properties fo:font-size="1pt" style:font-size-asian="1pt" style:font-size-complex="1pt"/>
    </style:style>
    <style:style style:name="P2460" style:parent-style-name="Normal" style:family="paragraph">
      <style:paragraph-properties fo:text-align="center"/>
    </style:style>
    <style:style style:name="T2461" style:parent-style-name="DefaultParagraphFont" style:family="text">
      <style:text-properties fo:color="#000000" style:text-scale="111%" fo:font-size="10pt" style:font-size-asian="10pt"/>
    </style:style>
    <style:style style:name="T2462" style:parent-style-name="DefaultParagraphFont" style:family="text">
      <style:text-properties fo:color="#000000" style:text-scale="111%" style:text-position="sub 65%" fo:font-size="10pt" style:font-size-asian="10pt"/>
    </style:style>
    <style:style style:name="T2463" style:parent-style-name="DefaultParagraphFont" style:family="text">
      <style:text-properties fo:color="#000000" style:text-scale="111%" fo:font-size="10pt" style:font-size-asian="10pt"/>
    </style:style>
    <style:style style:name="T2464" style:parent-style-name="DefaultParagraphFont" style:family="text">
      <style:text-properties fo:color="#000000" style:text-scale="111%" style:text-position="sub 65%" fo:font-size="10pt" style:font-size-asian="10pt"/>
    </style:style>
    <style:style style:name="T2465" style:parent-style-name="DefaultParagraphFont" style:family="text">
      <style:text-properties fo:color="#000000" style:text-scale="111%" fo:font-size="10pt" style:font-size-asian="10pt"/>
    </style:style>
    <style:style style:name="T2466" style:parent-style-name="DefaultParagraphFont" style:family="text">
      <style:text-properties fo:color="#000000" style:text-scale="111%" style:text-position="sub 65%" fo:font-size="10pt" style:font-size-asian="10pt"/>
    </style:style>
    <style:style style:name="TableRow2467" style:family="table-row">
      <style:table-row-propertie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fo:font-size="1pt" style:font-size-asian="1pt" style:font-size-complex="1pt"/>
    </style:style>
    <style:style style:name="T2470" style:parent-style-name="DefaultParagraphFont" style:family="text">
      <style:text-properties fo:color="#000000" style:text-scale="111%" fo:font-size="10pt" style:font-size-asian="10pt"/>
    </style:style>
    <style:style style:name="T2471" style:parent-style-name="DefaultParagraphFont" style:family="text">
      <style:text-properties style:text-scale="111%"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font-size="1pt" style:font-size-asian="1pt" style:font-size-complex="1pt"/>
    </style:style>
    <style:style style:name="P2474" style:parent-style-name="Normal" style:family="paragraph">
      <style:paragraph-properties fo:text-align="center"/>
      <style:text-properties fo:color="#000000" style:text-scale="111%"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center"/>
      <style:text-properties fo:color="#000000" style:text-scale="111%"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pt" style:font-size-asian="1pt" style:font-size-complex="1pt"/>
    </style:style>
    <style:style style:name="P2480" style:parent-style-name="Normal" style:family="paragraph">
      <style:paragraph-properties fo:text-align="center"/>
      <style:text-properties fo:color="#000000" style:text-scale="111%"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fo:font-size="1pt" style:font-size-asian="1pt" style:font-size-complex="1pt"/>
    </style:style>
    <style:style style:name="P2483" style:parent-style-name="Normal" style:family="paragraph">
      <style:paragraph-properties fo:text-align="center"/>
      <style:text-properties fo:color="#000000" style:text-scale="111%"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pt" style:font-size-asian="1pt" style:font-size-complex="1pt"/>
    </style:style>
    <style:style style:name="P2486" style:parent-style-name="Normal" style:family="paragraph">
      <style:paragraph-properties fo:text-align="center"/>
      <style:text-properties fo:color="#000000" style:text-scale="111%" fo:font-size="10pt" style:font-size-asian="10pt"/>
    </style:style>
    <style:style style:name="TableRow2487" style:family="table-row">
      <style:table-row-propertie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fo:font-size="1pt" style:font-size-asian="1pt" style:font-size-complex="1pt"/>
    </style:style>
    <style:style style:name="P2490" style:parent-style-name="Normal" style:family="paragraph">
      <style:text-properties fo:font-style="italic" style:font-style-asian="italic" style:text-scale="111%"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fo:font-size="1pt" style:font-size-asian="1pt" style:font-size-complex="1pt"/>
    </style:style>
    <style:style style:name="P2493" style:parent-style-name="Normal" style:family="paragraph">
      <style:paragraph-properties fo:text-align="center"/>
      <style:text-properties fo:color="#000000" style:text-scale="111%"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text-properties fo:font-size="1pt" style:font-size-asian="1pt" style:font-size-complex="1pt"/>
    </style:style>
    <style:style style:name="P2496" style:parent-style-name="Normal" style:family="paragraph">
      <style:paragraph-properties fo:text-align="center"/>
      <style:text-properties fo:color="#000000" style:text-scale="111%"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pt" style:font-size-asian="1pt" style:font-size-complex="1pt"/>
    </style:style>
    <style:style style:name="P2499" style:parent-style-name="Normal" style:family="paragraph">
      <style:paragraph-properties fo:text-align="center"/>
      <style:text-properties fo:color="#000000" style:text-scale="111%"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text-properties fo:font-size="1pt" style:font-size-asian="1pt" style:font-size-complex="1pt"/>
    </style:style>
    <style:style style:name="P2502" style:parent-style-name="Normal" style:family="paragraph">
      <style:paragraph-properties fo:text-align="center"/>
      <style:text-properties fo:color="#000000" style:text-scale="111%"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paragraph-properties fo:text-align="center"/>
      <style:text-properties fo:color="#000000" style:text-scale="111%" fo:font-size="10pt" style:font-size-asian="10pt"/>
    </style:style>
    <style:style style:name="TableRow2506" style:family="table-row">
      <style:table-row-properti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fo:font-size="1pt" style:font-size-asian="1pt" style:font-size-complex="1pt"/>
    </style:style>
    <style:style style:name="P2509" style:parent-style-name="Normal" style:family="paragraph">
      <style:text-properties style:text-scale="111%"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fo:font-size="1pt" style:font-size-asian="1pt" style:font-size-complex="1pt"/>
    </style:style>
    <style:style style:name="P2512" style:parent-style-name="Normal" style:family="paragraph">
      <style:paragraph-properties fo:text-align="center"/>
      <style:text-properties fo:color="#000000" style:text-scale="111%"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fo:font-size="1pt" style:font-size-asian="1pt" style:font-size-complex="1pt"/>
    </style:style>
    <style:style style:name="P2515" style:parent-style-name="Normal" style:family="paragraph">
      <style:paragraph-properties fo:text-align="center"/>
      <style:text-properties fo:color="#000000" style:text-scale="111%"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pt" style:font-size-asian="1pt" style:font-size-complex="1pt"/>
    </style:style>
    <style:style style:name="P2518" style:parent-style-name="Normal" style:family="paragraph">
      <style:paragraph-properties fo:text-align="center"/>
      <style:text-properties fo:color="#000000" style:text-scale="111%"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fo:font-size="1pt" style:font-size-asian="1pt" style:font-size-complex="1pt"/>
    </style:style>
    <style:style style:name="P2521" style:parent-style-name="Normal" style:family="paragraph">
      <style:paragraph-properties fo:text-align="center"/>
      <style:text-properties fo:color="#000000" style:text-scale="111%"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pt" style:font-size-asian="1pt" style:font-size-complex="1pt"/>
    </style:style>
    <style:style style:name="P2524" style:parent-style-name="Normal" style:family="paragraph">
      <style:paragraph-properties fo:text-align="center"/>
      <style:text-properties fo:color="#000000" style:text-scale="111%" fo:font-size="10pt" style:font-size-asian="10pt"/>
    </style:style>
    <style:style style:name="TableRow2525" style:family="table-row">
      <style:table-row-propertie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font-size="1pt" style:font-size-asian="1pt" style:font-size-complex="1pt"/>
    </style:style>
    <style:style style:name="P2528" style:parent-style-name="Normal" style:family="paragraph">
      <style:text-properties style:text-scale="111%"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center"/>
      <style:text-properties fo:color="#000000" style:text-scale="111%"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text-properties fo:font-size="1pt" style:font-size-asian="1pt" style:font-size-complex="1pt"/>
    </style:style>
    <style:style style:name="P2534" style:parent-style-name="Normal" style:family="paragraph">
      <style:paragraph-properties fo:text-align="center"/>
      <style:text-properties fo:color="#000000" style:text-scale="111%"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pt" style:font-size-asian="1pt" style:font-size-complex="1pt"/>
    </style:style>
    <style:style style:name="P2537" style:parent-style-name="Normal" style:family="paragraph">
      <style:paragraph-properties fo:text-align="center"/>
      <style:text-properties fo:color="#000000" style:text-scale="111%"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fo:font-size="1pt" style:font-size-asian="1pt" style:font-size-complex="1pt"/>
    </style:style>
    <style:style style:name="P2540" style:parent-style-name="Normal" style:family="paragraph">
      <style:paragraph-properties fo:text-align="center"/>
      <style:text-properties fo:color="#000000" style:text-scale="111%"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pt" style:font-size-asian="1pt" style:font-size-complex="1pt"/>
    </style:style>
    <style:style style:name="P2543" style:parent-style-name="Normal" style:family="paragraph">
      <style:paragraph-properties fo:text-align="center"/>
      <style:text-properties fo:color="#000000" style:text-scale="111%" fo:font-size="10pt" style:font-size-asian="10pt"/>
    </style:style>
    <style:style style:name="TableRow2544" style:family="table-row">
      <style:table-row-propertie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text-properties fo:font-style="italic" style:font-style-asian="italic" style:text-scale="111%"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center"/>
      <style:text-properties fo:color="#000000" style:text-scale="111%"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style:text-properties fo:color="#000000" style:text-scale="111%"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pt" style:font-size-asian="1pt" style:font-size-complex="1pt"/>
    </style:style>
    <style:style style:name="P2556" style:parent-style-name="Normal" style:family="paragraph">
      <style:paragraph-properties fo:text-align="center"/>
      <style:text-properties fo:color="#000000" style:text-scale="111%"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1pt" style:font-size-asian="1pt" style:font-size-complex="1pt"/>
    </style:style>
    <style:style style:name="P2559" style:parent-style-name="Normal" style:family="paragraph">
      <style:paragraph-properties fo:text-align="center"/>
      <style:text-properties fo:color="#000000" style:text-scale="111%"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pt" style:font-size-asian="1pt" style:font-size-complex="1pt"/>
    </style:style>
    <style:style style:name="P2562" style:parent-style-name="Normal" style:family="paragraph">
      <style:paragraph-properties fo:text-align="center"/>
      <style:text-properties fo:color="#000000" style:text-scale="111%" fo:font-size="10pt" style:font-size-asian="10pt"/>
    </style:style>
    <style:style style:name="TableRow2563" style:family="table-row">
      <style:table-row-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text-properties fo:font-size="1pt" style:font-size-asian="1pt" style:font-size-complex="1pt"/>
    </style:style>
    <style:style style:name="P2566" style:parent-style-name="Normal" style:family="paragraph">
      <style:text-properties fo:color="#000000" style:text-scale="111%"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fo:font-size="1pt" style:font-size-asian="1pt" style:font-size-complex="1pt"/>
    </style:style>
    <style:style style:name="P2569" style:parent-style-name="Normal" style:family="paragraph">
      <style:paragraph-properties fo:text-align="center"/>
      <style:text-properties fo:color="#000000" style:text-scale="111%"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text-properties fo:font-size="1pt" style:font-size-asian="1pt" style:font-size-complex="1pt"/>
    </style:style>
    <style:style style:name="P2572" style:parent-style-name="Normal" style:family="paragraph">
      <style:paragraph-properties fo:text-align="center"/>
      <style:text-properties fo:color="#000000" style:text-scale="111%"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pt" style:font-size-asian="1pt" style:font-size-complex="1pt"/>
    </style:style>
    <style:style style:name="P2575" style:parent-style-name="Normal" style:family="paragraph">
      <style:paragraph-properties fo:text-align="center"/>
      <style:text-properties fo:color="#000000" style:text-scale="111%"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fo:font-size="1pt" style:font-size-asian="1pt" style:font-size-complex="1pt"/>
    </style:style>
    <style:style style:name="P2578" style:parent-style-name="Normal" style:family="paragraph">
      <style:paragraph-properties fo:text-align="center"/>
      <style:text-properties fo:color="#000000" style:text-scale="111%"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center"/>
      <style:text-properties fo:color="#000000" style:text-scale="111%" fo:font-size="10pt" style:font-size-asian="10pt"/>
    </style:style>
    <style:style style:name="TableRow2582" style:family="table-row">
      <style:table-row-propertie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text-properties fo:font-size="1pt" style:font-size-asian="1pt" style:font-size-complex="1pt"/>
    </style:style>
    <style:style style:name="P2585" style:parent-style-name="Normal" style:family="paragraph">
      <style:paragraph-properties fo:text-align="end"/>
      <style:text-properties fo:color="#000000" style:text-scale="111%"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fo:font-size="1pt" style:font-size-asian="1pt" style:font-size-complex="1pt"/>
    </style:style>
    <style:style style:name="P2588" style:parent-style-name="Normal" style:family="paragraph">
      <style:paragraph-properties fo:text-align="center"/>
      <style:text-properties fo:color="#000000" style:text-scale="111%" fo:font-size="10pt" style:font-size-asian="10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text-properties fo:font-size="1pt" style:font-size-asian="1pt" style:font-size-complex="1pt"/>
    </style:style>
    <style:style style:name="P2591" style:parent-style-name="Normal" style:family="paragraph">
      <style:paragraph-properties fo:text-align="center"/>
      <style:text-properties fo:color="#000000" style:text-scale="111%"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pt" style:font-size-asian="1pt" style:font-size-complex="1pt"/>
    </style:style>
    <style:style style:name="P2594" style:parent-style-name="Normal" style:family="paragraph">
      <style:paragraph-properties fo:text-align="center"/>
      <style:text-properties fo:color="#000000" style:text-scale="111%"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text-properties fo:font-size="1pt" style:font-size-asian="1pt" style:font-size-complex="1pt"/>
    </style:style>
    <style:style style:name="P2597" style:parent-style-name="Normal" style:family="paragraph">
      <style:paragraph-properties fo:text-align="center"/>
      <style:text-properties fo:color="#000000" style:text-scale="111%"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pt" style:font-size-asian="1pt" style:font-size-complex="1pt"/>
    </style:style>
    <style:style style:name="P2600" style:parent-style-name="Normal" style:family="paragraph">
      <style:paragraph-properties fo:text-align="center"/>
      <style:text-properties fo:color="#000000" style:text-scale="111%" fo:font-size="10pt" style:font-size-asian="10pt"/>
    </style:style>
    <style:style style:name="P2601" style:parent-style-name="Normal" style:family="paragraph">
      <style:text-properties fo:font-size="1pt" style:font-size-asian="1pt" style:font-size-complex="1pt"/>
    </style:style>
    <style:style style:name="P2602" style:parent-style-name="Normal" style:family="paragraph">
      <style:paragraph-properties fo:text-align="justify"/>
    </style:style>
    <style:style style:name="T2603" style:parent-style-name="DefaultParagraphFont" style:family="text">
      <style:text-properties fo:color="#000000" style:text-scale="111%" style:text-position="super 62.5%" fo:font-size="8pt" style:font-size-asian="8pt" style:font-size-complex="8pt"/>
    </style:style>
    <style:style style:name="T2604" style:parent-style-name="DefaultParagraphFont" style:family="text">
      <style:text-properties fo:color="#000000" style:text-scale="111%" fo:font-size="8pt" style:font-size-asian="8pt" style:font-size-complex="8pt"/>
    </style:style>
    <style:style style:name="T2605" style:parent-style-name="DefaultParagraphFont" style:family="text">
      <style:text-properties fo:color="#000000" style:text-scale="111%" fo:font-size="8pt" style:font-size-asian="8pt" style:font-size-complex="8pt"/>
    </style:style>
    <style:style style:name="P2606" style:parent-style-name="Normal" style:family="paragraph">
      <style:text-properties fo:font-size="1pt" style:font-size-asian="1pt" style:font-size-complex="1pt"/>
    </style:style>
    <style:style style:name="P2607" style:parent-style-name="Normal" style:family="paragraph">
      <style:paragraph-properties fo:text-align="justify"/>
    </style:style>
    <style:style style:name="T2608" style:parent-style-name="DefaultParagraphFont" style:family="text">
      <style:text-properties fo:color="#000000" style:text-scale="111%" style:text-position="super 62.5%" fo:font-size="8pt" style:font-size-asian="8pt" style:font-size-complex="8pt"/>
    </style:style>
    <style:style style:name="T2609" style:parent-style-name="DefaultParagraphFont" style:family="text">
      <style:text-properties fo:color="#000000" style:text-scale="111%" fo:font-size="8pt" style:font-size-asian="8pt" style:font-size-complex="8pt"/>
    </style:style>
    <style:style style:name="T2610" style:parent-style-name="DefaultParagraphFont" style:family="text">
      <style:text-properties fo:color="#000000" style:text-scale="111%" style:text-position="sub 62.5%" fo:font-size="8pt" style:font-size-asian="8pt" style:font-size-complex="8pt"/>
    </style:style>
    <style:style style:name="T2611" style:parent-style-name="DefaultParagraphFont" style:family="text">
      <style:text-properties fo:color="#000000" style:text-scale="111%" fo:font-size="8pt" style:font-size-asian="8pt" style:font-size-complex="8pt"/>
    </style:style>
    <style:style style:name="T2612" style:parent-style-name="DefaultParagraphFont" style:family="text">
      <style:text-properties fo:color="#000000" style:text-scale="111%" fo:font-size="8pt" style:font-size-asian="8pt" style:font-size-complex="8pt"/>
    </style:style>
    <style:style style:name="T2613" style:parent-style-name="DefaultParagraphFont" style:family="text">
      <style:text-properties fo:color="#000000" style:text-scale="111%" fo:font-size="8pt" style:font-size-asian="8pt" style:font-size-complex="8pt" fo:language="en" fo:country="US"/>
    </style:style>
    <style:style style:name="T2614" style:parent-style-name="DefaultParagraphFont" style:family="text">
      <style:text-properties fo:color="#000000" style:text-scale="111%" fo:font-size="8pt" style:font-size-asian="8pt" style:font-size-complex="8pt"/>
    </style:style>
    <style:style style:name="P2615" style:parent-style-name="Normal" style:family="paragraph">
      <style:text-properties fo:font-size="1pt" style:font-size-asian="1pt" style:font-size-complex="1pt"/>
    </style:style>
    <style:style style:name="P2616" style:parent-style-name="Normal" style:family="paragraph">
      <style:paragraph-properties fo:text-align="justify"/>
    </style:style>
    <style:style style:name="T2617" style:parent-style-name="DefaultParagraphFont" style:family="text">
      <style:text-properties fo:color="#000000" style:text-scale="111%" style:text-position="super 62.5%" fo:font-size="8pt" style:font-size-asian="8pt" style:font-size-complex="8pt"/>
    </style:style>
    <style:style style:name="T2618" style:parent-style-name="DefaultParagraphFont" style:family="text">
      <style:text-properties fo:color="#000000" style:text-scale="111%" fo:font-size="8pt" style:font-size-asian="8pt" style:font-size-complex="8pt"/>
    </style:style>
    <style:style style:name="T2619" style:parent-style-name="DefaultParagraphFont" style:family="text">
      <style:text-properties fo:color="#000000" style:text-scale="111%" style:text-position="sub 62.5%" fo:font-size="8pt" style:font-size-asian="8pt" style:font-size-complex="8pt"/>
    </style:style>
    <style:style style:name="T2620" style:parent-style-name="DefaultParagraphFont" style:family="text">
      <style:text-properties fo:color="#000000" style:text-scale="111%" fo:font-size="8pt" style:font-size-asian="8pt" style:font-size-complex="8pt"/>
    </style:style>
    <style:style style:name="T2621" style:parent-style-name="DefaultParagraphFont" style:family="text">
      <style:text-properties fo:color="#000000" style:text-scale="111%" fo:font-size="8pt" style:font-size-asian="8pt" style:font-size-complex="8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624" style:parent-style-name="DefaultParagraphFont" style:family="text">
      <style:text-properties fo:font-weight="bold" style:font-weight-asian="bold" fo:color="#000000" style:text-scale="111%" fo:font-size="9pt" style:font-size-asian="9pt" style:font-size-complex="9pt"/>
    </style:style>
    <style:style style:name="P2625" style:parent-style-name="Normal" style:family="paragraph">
      <style:text-properties fo:font-size="1pt" style:font-size-asian="1pt" style:font-size-complex="1pt"/>
    </style:style>
    <style:style style:name="P2626" style:parent-style-name="Normal" style:family="paragraph">
      <style:paragraph-properties fo:text-align="justify"/>
      <style:text-properties fo:font-weight="bold" style:font-weight-asian="bold" style:text-scale="111%" fo:font-size="8pt" style:font-size-asian="8pt" style:font-size-complex="8pt"/>
    </style:style>
    <style:style style:name="P2627" style:parent-style-name="Normal" style:family="paragraph">
      <style:paragraph-properties fo:text-align="justify"/>
      <style:text-properties style:text-scale="111%" fo:font-size="8pt" style:font-size-asian="8pt" style:font-size-complex="8pt"/>
    </style:style>
    <style:style style:name="P2628" style:parent-style-name="Normal" style:family="paragraph">
      <style:text-properties fo:font-size="1pt" style:font-size-asian="1pt" style:font-size-complex="1pt"/>
    </style:style>
    <style:style style:name="P2629" style:parent-style-name="Normal" style:master-page-name="MP1" style:family="paragraph">
      <style:paragraph-properties fo:break-before="page"/>
    </style:style>
    <style:style style:name="T2632" style:parent-style-name="DefaultParagraphFont" style:family="text">
      <style:text-properties fo:font-weight="bold" style:font-weight-asian="bold" style:text-scale="111%"/>
    </style:style>
    <style:style style:name="T2633" style:parent-style-name="DefaultParagraphFont" style:family="text">
      <style:text-properties fo:font-weight="bold" style:font-weight-asian="bold" style:text-scale="111%"/>
    </style:style>
    <style:style style:name="P2634" style:parent-style-name="Normal" style:family="paragraph">
      <style:text-properties fo:font-size="1pt" style:font-size-asian="1pt" style:font-size-complex="1pt"/>
    </style:style>
    <style:style style:name="TableColumn2636" style:family="table-column">
      <style:table-column-properties style:column-width="3.7173in" style:use-optimal-column-width="false"/>
    </style:style>
    <style:style style:name="TableColumn2637" style:family="table-column">
      <style:table-column-properties style:column-width="1.2798in" style:use-optimal-column-width="false"/>
    </style:style>
    <style:style style:name="TableColumn2638" style:family="table-column">
      <style:table-column-properties style:column-width="1.2798in" style:use-optimal-column-width="false"/>
    </style:style>
    <style:style style:name="TableColumn2639" style:family="table-column">
      <style:table-column-properties style:column-width="1.2791in" style:use-optimal-column-width="false"/>
    </style:style>
    <style:style style:name="TableColumn2640" style:family="table-column">
      <style:table-column-properties style:column-width="2.8548in" style:use-optimal-column-width="false"/>
    </style:style>
    <style:style style:name="Table2635" style:family="table">
      <style:table-properties style:width="10.4111in" fo:margin-left="0in" table:align="left"/>
    </style:style>
    <style:style style:name="TableRow2641" style:family="table-row">
      <style:table-row-properties style:min-row-height="0.8645in" style:use-optimal-row-height="false"/>
    </style:style>
    <style:style style:name="TableCell2642" style:family="table-cell">
      <style:table-cell-properties fo:border="0.0069in solid #000000" fo:background-color="#FFFFFF" style:writing-mode="lr-tb" style:vertical-align="middle" fo:padding-top="0in" fo:padding-left="0.075in" fo:padding-bottom="0in" fo:padding-right="0.075in"/>
    </style:style>
    <style:style style:name="P2643" style:parent-style-name="Normal" style:family="paragraph">
      <style:paragraph-properties fo:keep-with-next="always"/>
      <style:text-properties style:text-scale="111%" fo:font-size="10pt" style:font-size-asian="10pt"/>
    </style:style>
    <style:style style:name="TableCell2644" style:family="table-cell">
      <style:table-cell-properties fo:border="0.0069in solid #000000" fo:background-color="#FFFFFF" style:writing-mode="lr-tb" style:vertical-align="middle" fo:padding-top="0in" fo:padding-left="0.075in" fo:padding-bottom="0in" fo:padding-right="0.075in"/>
    </style:style>
    <style:style style:name="P2645" style:parent-style-name="Normal" style:family="paragraph">
      <style:paragraph-properties fo:keep-with-next="always" fo:text-align="center"/>
      <style:text-properties style:text-scale="111%" fo:font-size="10pt" style:font-size-asian="10pt"/>
    </style:style>
    <style:style style:name="TableCell2646" style:family="table-cell">
      <style:table-cell-properties fo:border="0.0069in solid #000000" fo:background-color="#FFFFFF" style:writing-mode="lr-tb" style:vertical-align="middle" fo:padding-top="0in" fo:padding-left="0.075in" fo:padding-bottom="0in" fo:padding-right="0.075in"/>
    </style:style>
    <style:style style:name="P2647" style:parent-style-name="Normal" style:family="paragraph">
      <style:paragraph-properties fo:keep-with-next="always" fo:text-align="center"/>
      <style:text-properties style:text-scale="111%" fo:font-size="10pt" style:font-size-asian="10pt"/>
    </style:style>
    <style:style style:name="P2648" style:parent-style-name="Normal" style:family="paragraph">
      <style:paragraph-properties fo:text-align="center"/>
      <style:text-properties style:text-scale="111%" fo:font-size="10pt" style:font-size-asian="10pt"/>
    </style:style>
    <style:style style:name="P2649" style:parent-style-name="Normal" style:family="paragraph">
      <style:paragraph-properties fo:text-align="center"/>
      <style:text-properties style:text-scale="111%" fo:font-size="10pt" style:font-size-asian="10pt"/>
    </style:style>
    <style:style style:name="TableCell26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651" style:parent-style-name="Normal" style:family="paragraph">
      <style:paragraph-properties fo:text-align="center"/>
      <style:text-properties style:text-scale="111%" fo:font-size="10pt" style:font-size-asian="10pt"/>
    </style:style>
    <style:style style:name="P2652" style:parent-style-name="Normal" style:family="paragraph">
      <style:paragraph-properties fo:keep-with-next="always" fo:text-align="center"/>
      <style:text-properties style:text-scale="111%" fo:font-size="10pt" style:font-size-asian="10pt"/>
    </style:style>
    <style:style style:name="TableCell265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654" style:parent-style-name="Normal" style:family="paragraph">
      <style:paragraph-properties fo:text-align="center"/>
      <style:text-properties style:text-scale="111%" fo:font-size="10pt" style:font-size-asian="10pt"/>
    </style:style>
    <style:style style:name="P2655" style:parent-style-name="Normal" style:family="paragraph">
      <style:paragraph-properties fo:text-align="center"/>
      <style:text-properties style:text-scale="111%" fo:font-size="10pt" style:font-size-asian="10pt"/>
    </style:style>
    <style:style style:name="TableRow2656" style:family="table-row">
      <style:table-row-properties style:min-row-height="0.2034in" style:use-optimal-row-height="false"/>
    </style:style>
    <style:style style:name="P2657" style:parent-style-name="Normal" style:family="paragraph">
      <style:text-properties fo:font-size="5pt" style:font-size-asian="5pt" style:font-size-complex="5pt"/>
    </style:style>
    <style:style style:name="P2658" style:parent-style-name="Normal" style:family="paragraph">
      <style:paragraph-properties fo:keep-with-next="always"/>
      <style:text-properties style:text-scale="111%" fo:font-size="10pt" style:font-size-asian="10pt"/>
    </style:style>
    <style:style style:name="P2659" style:parent-style-name="Normal" style:family="paragraph">
      <style:text-properties fo:font-size="5pt" style:font-size-asian="5pt" style:font-size-complex="5pt"/>
    </style:style>
    <style:style style:name="P2660" style:parent-style-name="Normal" style:family="paragraph">
      <style:paragraph-properties fo:keep-with-next="always" fo:text-align="center"/>
      <style:text-properties style:text-scale="111%" fo:font-size="10pt" style:font-size-asian="10pt"/>
    </style:style>
    <style:style style:name="P2661" style:parent-style-name="Normal" style:family="paragraph">
      <style:text-properties fo:font-size="5pt" style:font-size-asian="5pt" style:font-size-complex="5pt"/>
    </style:style>
    <style:style style:name="P2662" style:parent-style-name="Normal" style:family="paragraph">
      <style:paragraph-properties fo:keep-with-next="always"/>
      <style:text-properties style:text-scale="111%" fo:font-size="10pt" style:font-size-asian="10pt"/>
    </style:style>
    <style:style style:name="TableCell26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64" style:parent-style-name="Normal" style:family="paragraph">
      <style:text-properties style:text-scale="111%" fo:font-size="10pt" style:font-size-asian="10pt"/>
    </style:style>
    <style:style style:name="TableCell26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66" style:parent-style-name="Normal" style:family="paragraph">
      <style:text-properties style:text-scale="111%" fo:font-size="10pt" style:font-size-asian="10pt"/>
    </style:style>
    <style:style style:name="TableRow2667" style:family="table-row">
      <style:table-row-properties style:min-row-height="0.1944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fo:font-size="1pt" style:font-size-asian="1pt" style:font-size-complex="1pt"/>
    </style:style>
    <style:style style:name="P2670" style:parent-style-name="Normal" style:family="paragraph">
      <style:text-properties style:text-scale="111%" fo:font-size="10pt" style:font-size-asian="10pt"/>
    </style:style>
    <style:style style:name="P2671" style:parent-style-name="Normal" style:family="paragraph">
      <style:text-properties fo:font-size="1pt" style:font-size-asian="1pt" style:font-size-complex="1pt"/>
    </style:style>
    <style:style style:name="P2672" style:parent-style-name="Normal" style:family="paragraph">
      <style:text-properties style:text-scale="111%"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text-properties fo:font-size="1pt" style:font-size-asian="1pt" style:font-size-complex="1pt"/>
    </style:style>
    <style:style style:name="P2675" style:parent-style-name="Normal" style:family="paragraph">
      <style:paragraph-properties fo:text-align="center"/>
      <style:text-properties style:text-scale="111%"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pt" style:font-size-asian="1pt" style:font-size-complex="1pt"/>
    </style:style>
    <style:style style:name="P2678" style:parent-style-name="Normal" style:family="paragraph">
      <style:text-properties style:text-scale="111%"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pt" style:font-size-asian="1pt" style:font-size-complex="1pt"/>
    </style:style>
    <style:style style:name="P2681" style:parent-style-name="Normal" style:family="paragraph">
      <style:text-properties style:text-scale="111%"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pt" style:font-size-asian="1pt" style:font-size-complex="1pt"/>
    </style:style>
    <style:style style:name="P2684" style:parent-style-name="Normal" style:family="paragraph">
      <style:text-properties style:text-scale="111%" fo:font-size="10pt" style:font-size-asian="10pt"/>
    </style:style>
    <style:style style:name="TableRow2685" style:family="table-row">
      <style:table-row-properties style:min-row-height="0.1944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fo:font-size="1pt" style:font-size-asian="1pt" style:font-size-complex="1pt"/>
    </style:style>
    <style:style style:name="P2688" style:parent-style-name="Normal" style:family="paragraph">
      <style:text-properties style:text-scale="111%" fo:font-size="10pt" style:font-size-asian="10pt"/>
    </style:style>
    <style:style style:name="P2689" style:parent-style-name="Normal" style:family="paragraph">
      <style:text-properties fo:font-size="1pt" style:font-size-asian="1pt" style:font-size-complex="1pt"/>
    </style:style>
    <style:style style:name="P2690" style:parent-style-name="Normal" style:family="paragraph">
      <style:text-properties style:text-scale="111%"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center"/>
      <style:text-properties style:text-scale="111%"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pt" style:font-size-asian="1pt" style:font-size-complex="1pt"/>
    </style:style>
    <style:style style:name="P2696" style:parent-style-name="Normal" style:family="paragraph">
      <style:text-properties style:text-scale="111%"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text-properties style:text-scale="111%"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text-properties style:text-scale="111%" fo:font-size="10pt" style:font-size-asian="10pt"/>
    </style:style>
    <style:style style:name="TableRow2703" style:family="table-row">
      <style:table-row-properties style:min-row-height="0.1944in" style:use-optimal-row-height="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fo:font-size="1pt" style:font-size-asian="1pt" style:font-size-complex="1pt"/>
    </style:style>
    <style:style style:name="P2706" style:parent-style-name="Normal" style:family="paragraph">
      <style:text-properties style:text-scale="111%" fo:font-size="10pt" style:font-size-asian="10pt"/>
    </style:style>
    <style:style style:name="P2707" style:parent-style-name="Normal" style:family="paragraph">
      <style:text-properties fo:font-size="1pt" style:font-size-asian="1pt" style:font-size-complex="1pt"/>
    </style:style>
    <style:style style:name="P2708" style:parent-style-name="Normal" style:family="paragraph">
      <style:text-properties style:text-scale="111%"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fo:font-size="1pt" style:font-size-asian="1pt" style:font-size-complex="1pt"/>
    </style:style>
    <style:style style:name="P2711" style:parent-style-name="Normal" style:family="paragraph">
      <style:paragraph-properties fo:text-align="center"/>
      <style:text-properties style:text-scale="111%"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pt" style:font-size-asian="1pt" style:font-size-complex="1pt"/>
    </style:style>
    <style:style style:name="P2714" style:parent-style-name="Normal" style:family="paragraph">
      <style:text-properties style:text-scale="111%"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pt" style:font-size-asian="1pt" style:font-size-complex="1pt"/>
    </style:style>
    <style:style style:name="P2717" style:parent-style-name="Normal" style:family="paragraph">
      <style:text-properties style:text-scale="111%"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pt" style:font-size-asian="1pt" style:font-size-complex="1pt"/>
    </style:style>
    <style:style style:name="P2720" style:parent-style-name="Normal" style:family="paragraph">
      <style:text-properties style:text-scale="111%" fo:font-size="10pt" style:font-size-asian="10pt"/>
    </style:style>
    <style:style style:name="TableRow2721" style:family="table-row">
      <style:table-row-properties style:min-row-height="0.1944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text-properties fo:font-size="1pt" style:font-size-asian="1pt" style:font-size-complex="1pt"/>
    </style:style>
    <style:style style:name="P2724" style:parent-style-name="Normal" style:family="paragraph">
      <style:text-properties style:text-scale="111%" fo:font-size="10pt" style:font-size-asian="10pt"/>
    </style:style>
    <style:style style:name="P2725" style:parent-style-name="Normal" style:family="paragraph">
      <style:text-properties fo:font-size="1pt" style:font-size-asian="1pt" style:font-size-complex="1pt"/>
    </style:style>
    <style:style style:name="P2726" style:parent-style-name="Normal" style:family="paragraph">
      <style:text-properties style:text-scale="111%"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fo:font-size="1pt" style:font-size-asian="1pt" style:font-size-complex="1pt"/>
    </style:style>
    <style:style style:name="P2729" style:parent-style-name="Normal" style:family="paragraph">
      <style:paragraph-properties fo:text-align="center"/>
      <style:text-properties style:text-scale="111%"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pt" style:font-size-asian="1pt" style:font-size-complex="1pt"/>
    </style:style>
    <style:style style:name="P2732" style:parent-style-name="Normal" style:family="paragraph">
      <style:text-properties style:text-scale="111%"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pt" style:font-size-asian="1pt" style:font-size-complex="1pt"/>
    </style:style>
    <style:style style:name="P2735" style:parent-style-name="Normal" style:family="paragraph">
      <style:text-properties style:text-scale="111%"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pt" style:font-size-asian="1pt" style:font-size-complex="1pt"/>
    </style:style>
    <style:style style:name="P2738" style:parent-style-name="Normal" style:family="paragraph">
      <style:text-properties style:text-scale="111%" fo:font-size="10pt" style:font-size-asian="10pt"/>
    </style:style>
    <style:style style:name="TableRow2739" style:family="table-row">
      <style:table-row-properties style:min-row-height="0.1944in"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fo:font-size="1pt" style:font-size-asian="1pt" style:font-size-complex="1pt"/>
    </style:style>
    <style:style style:name="P2742" style:parent-style-name="Normal" style:family="paragraph">
      <style:text-properties style:text-scale="111%" fo:font-size="10pt" style:font-size-asian="10pt"/>
    </style:style>
    <style:style style:name="P2743" style:parent-style-name="Normal" style:family="paragraph">
      <style:text-properties fo:font-size="1pt" style:font-size-asian="1pt" style:font-size-complex="1pt"/>
    </style:style>
    <style:style style:name="P2744" style:parent-style-name="Normal" style:family="paragraph">
      <style:text-properties style:text-scale="111%"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fo:font-size="1pt" style:font-size-asian="1pt" style:font-size-complex="1pt"/>
    </style:style>
    <style:style style:name="P2747" style:parent-style-name="Normal" style:family="paragraph">
      <style:paragraph-properties fo:text-align="center"/>
      <style:text-properties style:text-scale="111%"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pt" style:font-size-asian="1pt" style:font-size-complex="1pt"/>
    </style:style>
    <style:style style:name="P2750" style:parent-style-name="Normal" style:family="paragraph">
      <style:text-properties style:text-scale="111%"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pt" style:font-size-asian="1pt" style:font-size-complex="1pt"/>
    </style:style>
    <style:style style:name="P2753" style:parent-style-name="Normal" style:family="paragraph">
      <style:text-properties style:text-scale="111%"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pt" style:font-size-asian="1pt" style:font-size-complex="1pt"/>
    </style:style>
    <style:style style:name="P2756" style:parent-style-name="Normal" style:family="paragraph">
      <style:text-properties style:text-scale="111%" fo:font-size="10pt" style:font-size-asian="10pt"/>
    </style:style>
    <style:style style:name="TableRow2757" style:family="table-row">
      <style:table-row-properties style:min-row-height="0.1944in"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text-properties fo:font-size="1pt" style:font-size-asian="1pt" style:font-size-complex="1pt"/>
    </style:style>
    <style:style style:name="P2760" style:parent-style-name="Normal" style:family="paragraph">
      <style:text-properties style:text-scale="111%" fo:font-size="10pt" style:font-size-asian="10pt"/>
    </style:style>
    <style:style style:name="P2761" style:parent-style-name="Normal" style:family="paragraph">
      <style:text-properties fo:font-size="1pt" style:font-size-asian="1pt" style:font-size-complex="1pt"/>
    </style:style>
    <style:style style:name="P2762" style:parent-style-name="Normal" style:family="paragraph">
      <style:text-properties style:text-scale="111%"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fo:font-size="1pt" style:font-size-asian="1pt" style:font-size-complex="1pt"/>
    </style:style>
    <style:style style:name="P2765" style:parent-style-name="Normal" style:family="paragraph">
      <style:paragraph-properties fo:text-align="center"/>
      <style:text-properties style:text-scale="111%"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pt" style:font-size-asian="1pt" style:font-size-complex="1pt"/>
    </style:style>
    <style:style style:name="P2768" style:parent-style-name="Normal" style:family="paragraph">
      <style:text-properties style:text-scale="111%"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pt" style:font-size-asian="1pt" style:font-size-complex="1pt"/>
    </style:style>
    <style:style style:name="P2771" style:parent-style-name="Normal" style:family="paragraph">
      <style:text-properties style:text-scale="111%"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pt" style:font-size-asian="1pt" style:font-size-complex="1pt"/>
    </style:style>
    <style:style style:name="P2774" style:parent-style-name="Normal" style:family="paragraph">
      <style:text-properties style:text-scale="111%" fo:font-size="10pt" style:font-size-asian="10pt"/>
    </style:style>
    <style:style style:name="TableRow2775" style:family="table-row">
      <style:table-row-properties style:min-row-height="0.1944in"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fo:font-size="1pt" style:font-size-asian="1pt" style:font-size-complex="1pt"/>
    </style:style>
    <style:style style:name="P2778" style:parent-style-name="Normal" style:family="paragraph">
      <style:text-properties style:text-scale="111%" fo:font-size="10pt" style:font-size-asian="10pt"/>
    </style:style>
    <style:style style:name="P2779" style:parent-style-name="Normal" style:family="paragraph">
      <style:text-properties fo:font-size="1pt" style:font-size-asian="1pt" style:font-size-complex="1pt"/>
    </style:style>
    <style:style style:name="P2780" style:parent-style-name="Normal" style:family="paragraph">
      <style:text-properties style:text-scale="111%" fo:font-size="10pt" style:font-size-asian="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fo:font-size="1pt" style:font-size-asian="1pt" style:font-size-complex="1pt"/>
    </style:style>
    <style:style style:name="P2783" style:parent-style-name="Normal" style:family="paragraph">
      <style:paragraph-properties fo:text-align="center"/>
      <style:text-properties style:text-scale="111%"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pt" style:font-size-asian="1pt" style:font-size-complex="1pt"/>
    </style:style>
    <style:style style:name="P2786" style:parent-style-name="Normal" style:family="paragraph">
      <style:text-properties style:text-scale="111%"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pt" style:font-size-asian="1pt" style:font-size-complex="1pt"/>
    </style:style>
    <style:style style:name="P2789" style:parent-style-name="Normal" style:family="paragraph">
      <style:text-properties style:text-scale="111%"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pt" style:font-size-asian="1pt" style:font-size-complex="1pt"/>
    </style:style>
    <style:style style:name="P2792" style:parent-style-name="Normal" style:family="paragraph">
      <style:text-properties style:text-scale="111%" fo:font-size="10pt" style:font-size-asian="10pt"/>
    </style:style>
    <style:style style:name="TableRow2793" style:family="table-row">
      <style:table-row-properties style:min-row-height="0.1944in" style:use-optimal-row-height="false" fo:keep-together="always"/>
    </style:style>
    <style:style style:name="TableCell2794" style:family="table-cell">
      <style:table-cell-properties fo:border="0.0069in solid #000000" fo:background-color="#D9D9D9" style:writing-mode="lr-tb" style:vertical-align="middle" fo:padding-top="0in" fo:padding-left="0.075in" fo:padding-bottom="0in" fo:padding-right="0.075in"/>
    </style:style>
    <style:style style:name="P2795" style:parent-style-name="Normal" style:family="paragraph">
      <style:text-properties fo:font-size="1pt" style:font-size-asian="1pt" style:font-size-complex="1pt"/>
    </style:style>
    <style:style style:name="P2796" style:parent-style-name="Normal" style:family="paragraph">
      <style:paragraph-properties fo:text-align="end"/>
      <style:text-properties fo:font-weight="bold" style:font-weight-asian="bold" style:font-weight-complex="bold" style:text-scale="111%"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text-properties fo:font-size="1pt" style:font-size-asian="1pt" style:font-size-complex="1pt"/>
    </style:style>
    <style:style style:name="P2799"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800" style:parent-style-name="Normal" style:family="paragraph">
      <style:text-properties fo:font-size="1pt" style:font-size-asian="1pt" style:font-size-complex="1pt"/>
    </style:style>
    <style:style style:name="P2801"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pt" style:font-size-asian="1pt" style:font-size-complex="1pt"/>
    </style:style>
    <style:style style:name="P2804" style:parent-style-name="Normal" style:family="paragraph">
      <style:text-properties style:text-scale="111%"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pt" style:font-size-asian="1pt" style:font-size-complex="1pt"/>
    </style:style>
    <style:style style:name="P2807" style:parent-style-name="Normal" style:family="paragraph">
      <style:text-properties style:text-scale="111%"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fo:font-size="1pt" style:font-size-asian="1pt" style:font-size-complex="1pt"/>
    </style:style>
    <style:style style:name="P2810" style:parent-style-name="Normal" style:family="paragraph">
      <style:paragraph-properties fo:text-align="center"/>
    </style:style>
    <style:style style:name="T2811" style:parent-style-name="DefaultParagraphFont" style:family="text">
      <style:text-properties style:font-name="Symbol" style:font-name-asian="Symbol" style:font-name-complex="Symbol" style:text-scale="111%" fo:font-size="10pt" style:font-size-asian="10pt"/>
    </style:style>
    <style:style style:name="TableRow2812" style:family="table-row">
      <style:table-row-properties style:min-row-height="0.3562in" style:use-optimal-row-height="false" fo:keep-together="always"/>
    </style:style>
    <style:style style:name="TableCell2813" style:family="table-cell">
      <style:table-cell-properties fo:border="0.0069in solid #000000" fo:background-color="#D9D9D9" style:writing-mode="lr-tb" style:vertical-align="middle" fo:padding-top="0in" fo:padding-left="0.075in" fo:padding-bottom="0in" fo:padding-right="0.075in"/>
    </style:style>
    <style:style style:name="P2814" style:parent-style-name="Normal" style:family="paragraph">
      <style:text-properties fo:font-size="1pt" style:font-size-asian="1pt" style:font-size-complex="1pt"/>
    </style:style>
    <style:style style:name="P2815" style:parent-style-name="Normal" style:family="paragraph">
      <style:paragraph-properties fo:text-align="end"/>
      <style:text-properties fo:font-weight="bold" style:font-weight-asian="bold" style:font-weight-complex="bold" style:text-scale="111%"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center"/>
      <style:text-properties style:text-scale="111%" fo:font-size="10pt" style:font-size-asian="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center"/>
    </style:style>
    <style:style style:name="T2822" style:parent-style-name="DefaultParagraphFont" style:family="text">
      <style:text-properties style:font-name="Symbol" style:font-name-asian="Symbol" style:font-name-complex="Symbol" style:text-scale="111%"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text-properties fo:font-size="1pt" style:font-size-asian="1pt" style:font-size-complex="1pt"/>
    </style:style>
    <style:style style:name="P2825" style:parent-style-name="Normal" style:family="paragraph">
      <style:paragraph-properties fo:text-align="center"/>
    </style:style>
    <style:style style:name="T2826" style:parent-style-name="DefaultParagraphFont" style:family="text">
      <style:text-properties style:font-name="Symbol" style:font-name-asian="Symbol" style:font-name-complex="Symbol" style:text-scale="111%" fo:font-size="10pt" style:font-size-asian="10pt"/>
    </style:style>
    <style:style style:name="P2827" style:parent-style-name="Normal" style:family="paragraph">
      <style:text-properties fo:font-size="1pt" style:font-size-asian="1pt" style:font-size-complex="1pt"/>
    </style:style>
    <style:style style:name="P2828" style:parent-style-name="Normal" style:family="paragraph">
      <style:paragraph-properties fo:text-align="center"/>
      <style:text-properties style:text-scale="111%" fo:font-size="10pt" style:font-size-asian="10pt"/>
    </style:style>
    <style:style style:name="TableRow2829" style:family="table-row">
      <style:table-row-properties style:min-row-height="0.3812in" style:use-optimal-row-height="false" fo:keep-together="always"/>
    </style:style>
    <style:style style:name="TableCell2830" style:family="table-cell">
      <style:table-cell-properties fo:border="0.0069in solid #000000" fo:background-color="#D9D9D9" style:writing-mode="lr-tb" style:vertical-align="middle" fo:padding-top="0in" fo:padding-left="0.075in" fo:padding-bottom="0in" fo:padding-right="0.075in"/>
    </style:style>
    <style:style style:name="P2831" style:parent-style-name="Normal" style:family="paragraph">
      <style:text-properties fo:font-size="1pt" style:font-size-asian="1pt" style:font-size-complex="1pt"/>
    </style:style>
    <style:style style:name="P2832" style:parent-style-name="Normal" style:family="paragraph">
      <style:paragraph-properties fo:text-align="end"/>
      <style:text-properties fo:font-weight="bold" style:font-weight-asian="bold" style:font-weight-complex="bold" style:text-scale="111%"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fo:font-size="1pt" style:font-size-asian="1pt" style:font-size-complex="1pt"/>
    </style:style>
    <style:style style:name="P2835" style:parent-style-name="Normal" style:family="paragraph">
      <style:paragraph-properties fo:text-align="center"/>
      <style:text-properties style:text-scale="111%" fo:font-size="10pt" style:font-size-asian="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fo:font-size="1pt" style:font-size-asian="1pt" style:font-size-complex="1pt"/>
    </style:style>
    <style:style style:name="P2838" style:parent-style-name="Normal" style:family="paragraph">
      <style:paragraph-properties fo:text-align="center"/>
    </style:style>
    <style:style style:name="T2839" style:parent-style-name="DefaultParagraphFont" style:family="text">
      <style:text-properties style:font-name="Symbol" style:font-name-asian="Symbol" style:font-name-complex="Symbol" style:text-scale="111%"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pt" style:font-size-asian="1pt" style:font-size-complex="1pt"/>
    </style:style>
    <style:style style:name="P2842" style:parent-style-name="Normal" style:family="paragraph">
      <style:text-properties style:text-scale="111%" fo:font-size="10pt" style:font-size-asian="10pt" fo:background-color="#FFFF00"/>
    </style:style>
    <style:style style:name="P2843" style:parent-style-name="Normal" style:family="paragraph">
      <style:text-properties fo:font-size="1pt" style:font-size-asian="1pt" style:font-size-complex="1pt"/>
    </style:style>
    <style:style style:name="P2844" style:parent-style-name="Normal" style:family="paragraph">
      <style:text-properties style:text-scale="111%" fo:font-size="10pt" style:font-size-asian="10pt" fo:background-color="#FFFF00"/>
    </style:style>
    <style:style style:name="TableRow2845" style:family="table-row">
      <style:table-row-properties style:min-row-height="0.1944in" style:use-optimal-row-height="false" fo:keep-together="always"/>
    </style:style>
    <style:style style:name="TableCell2846" style:family="table-cell">
      <style:table-cell-properties fo:border="0.0069in solid #000000" fo:background-color="#D9D9D9" style:writing-mode="lr-tb" style:vertical-align="middle" fo:padding-top="0in" fo:padding-left="0.075in" fo:padding-bottom="0in" fo:padding-right="0.075in"/>
    </style:style>
    <style:style style:name="P2847" style:parent-style-name="Normal" style:family="paragraph">
      <style:text-properties fo:font-size="1pt" style:font-size-asian="1pt" style:font-size-complex="1pt"/>
    </style:style>
    <style:style style:name="P2848" style:parent-style-name="Normal" style:family="paragraph">
      <style:paragraph-properties fo:text-align="end"/>
    </style:style>
    <style:style style:name="T2849" style:parent-style-name="DefaultParagraphFont" style:family="text">
      <style:text-properties fo:font-weight="bold" style:font-weight-asian="bold" style:font-weight-complex="bold" style:text-scale="111%" fo:font-size="10pt" style:font-size-asian="10pt"/>
    </style:style>
    <style:style style:name="T2850" style:parent-style-name="DefaultParagraphFont" style:family="text">
      <style:text-properties fo:font-weight="bold" style:font-weight-asian="bold" style:text-scale="111%" fo:font-size="10pt" style:font-size-asian="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1pt" style:font-size-asian="1pt" style:font-size-complex="1pt"/>
    </style:style>
    <style:style style:name="P2853" style:parent-style-name="Normal" style:family="paragraph">
      <style:text-properties style:text-scale="111%" fo:font-size="10pt" style:font-size-asian="10pt" fo:background-color="#FFFF00"/>
    </style:style>
    <style:style style:name="P2854" style:parent-style-name="Normal" style:family="paragraph">
      <style:text-properties fo:font-size="1pt" style:font-size-asian="1pt" style:font-size-complex="1pt"/>
    </style:style>
    <style:style style:name="P2855" style:parent-style-name="Normal" style:family="paragraph">
      <style:text-properties style:text-scale="111%" fo:font-size="10pt" style:font-size-asian="10pt" fo:background-color="#FFFF00"/>
    </style:style>
    <style:style style:name="P2856" style:parent-style-name="Normal" style:family="paragraph">
      <style:text-properties fo:font-size="1pt" style:font-size-asian="1pt" style:font-size-complex="1pt"/>
    </style:style>
    <style:style style:name="P2857" style:parent-style-name="Normal" style:family="paragraph">
      <style:text-properties style:text-scale="111%" fo:font-size="10pt" style:font-size-asian="10pt" fo:background-color="#FFFF00"/>
    </style:style>
    <style:style style:name="P2858" style:parent-style-name="Normal" style:family="paragraph">
      <style:text-properties fo:font-size="1pt" style:font-size-asian="1pt" style:font-size-complex="1pt"/>
    </style:style>
    <style:style style:name="P2859" style:parent-style-name="Normal" style:family="paragraph">
      <style:text-properties style:text-scale="111%" fo:font-size="1pt" style:font-size-asian="1pt"/>
    </style:style>
    <style:style style:name="P2860" style:parent-style-name="Normal" style:family="paragraph">
      <style:text-properties fo:font-size="1pt" style:font-size-asian="1pt" style:font-size-complex="1pt"/>
    </style:style>
    <style:style style:name="P2861" style:parent-style-name="Normal" style:family="paragraph">
      <style:text-properties style:text-scale="111%" fo:font-size="1pt" style:font-size-asian="1pt"/>
    </style:style>
    <style:style style:name="P2862" style:parent-style-name="Normal" style:family="paragraph">
      <style:text-properties fo:font-size="1pt" style:font-size-asian="1pt" style:font-size-complex="1pt"/>
    </style:style>
    <style:style style:name="P2863" style:parent-style-name="Normal" style:family="paragraph">
      <style:paragraph-properties fo:text-align="justify"/>
      <style:text-properties style:text-scale="111%" style:letter-kerning="true" fo:font-size="8pt" style:font-size-asian="8pt" style:font-size-complex="8pt"/>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justify"/>
      <style:text-properties style:text-scale="111%" style:letter-kerning="true" fo:font-size="8pt" style:font-size-asian="8pt" style:font-size-complex="8pt"/>
    </style:style>
    <style:style style:name="P2866" style:parent-style-name="Normal" style:family="paragraph">
      <style:text-properties fo:font-size="1pt" style:font-size-asian="1pt" style:font-size-complex="1pt"/>
    </style:style>
    <style:style style:name="P2867" style:parent-style-name="Normal" style:family="paragraph">
      <style:text-properties fo:font-weight="bold" style:font-weight-asian="bold" style:text-scale="111%" style:font-size-complex="12pt"/>
    </style:style>
    <style:style style:name="P2868" style:parent-style-name="Normal" style:family="paragraph">
      <style:text-properties fo:font-size="1pt" style:font-size-asian="1pt" style:font-size-complex="1pt"/>
    </style:style>
    <style:style style:name="P2869" style:parent-style-name="Normal" style:family="paragraph">
      <style:text-properties fo:font-size="1pt" style:font-size-asian="1pt" style:font-size-complex="1pt"/>
    </style:style>
    <style:style style:name="P2870" style:parent-style-name="Normal" style:master-page-name="MPF2" style:family="paragraph">
      <style:paragraph-properties fo:break-before="page"/>
      <style:text-properties fo:font-size="1pt" style:font-size-asian="1pt" style:font-size-complex="1pt"/>
    </style:style>
    <style:style style:name="T2875" style:parent-style-name="DefaultParagraphFont" style:family="text">
      <style:text-properties fo:font-weight="bold" style:font-weight-asian="bold" style:text-scale="111%"/>
    </style:style>
    <style:style style:name="T2876" style:parent-style-name="DefaultParagraphFont" style:family="text">
      <style:text-properties fo:font-weight="bold" style:font-weight-asian="bold" style:text-scale="111%"/>
    </style:style>
    <style:style style:name="P2877" style:parent-style-name="Normal" style:family="paragraph">
      <style:text-properties fo:font-size="1pt" style:font-size-asian="1pt" style:font-size-complex="1pt"/>
    </style:style>
    <style:style style:name="TableColumn2879" style:family="table-column">
      <style:table-column-properties style:column-width="5.4145in" style:use-optimal-column-width="false"/>
    </style:style>
    <style:style style:name="TableColumn2880" style:family="table-column">
      <style:table-column-properties style:column-width="1.3777in" style:use-optimal-column-width="false"/>
    </style:style>
    <style:style style:name="Table2878" style:family="table">
      <style:table-properties style:width="6.7923in" fo:margin-left="-0.0236in" table:align="left"/>
    </style:style>
    <style:style style:name="TableRow2881" style:family="table-row">
      <style:table-row-properties style:min-row-height="0.2666in" style:use-optimal-row-height="false" fo:keep-together="always"/>
    </style:style>
    <style:style style:name="TableCell28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83" style:parent-style-name="Normal" style:family="paragraph">
      <style:text-properties fo:font-size="1pt" style:font-size-asian="1pt" style:font-size-complex="1pt"/>
    </style:style>
    <style:style style:name="P2884" style:parent-style-name="Normal" style:family="paragraph">
      <style:text-properties fo:font-weight="bold" style:font-weight-asian="bold" style:text-scale="111%" fo:font-size="10pt" style:font-size-asian="10pt"/>
    </style:style>
    <style:style style:name="TableCell28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86" style:parent-style-name="Normal" style:family="paragraph">
      <style:text-properties fo:font-size="1pt" style:font-size-asian="1pt" style:font-size-complex="1pt"/>
    </style:style>
    <style:style style:name="P2887" style:parent-style-name="Normal" style:family="paragraph">
      <style:text-properties style:text-scale="111%" fo:font-size="10pt" style:font-size-asian="10pt"/>
    </style:style>
    <style:style style:name="TableRow2888" style:family="table-row">
      <style:table-row-properties style:min-row-height="0.1729in" style:use-optimal-row-height="false" fo:keep-together="always"/>
    </style:style>
    <style:style style:name="TableCell28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90" style:parent-style-name="Normal" style:family="paragraph">
      <style:text-properties fo:font-size="1pt" style:font-size-asian="1pt" style:font-size-complex="1pt"/>
    </style:style>
    <style:style style:name="T2891" style:parent-style-name="DefaultParagraphFont" style:family="text">
      <style:text-properties fo:font-weight="bold" style:font-weight-asian="bold" style:text-scale="111%" fo:font-size="10pt" style:font-size-asian="10pt"/>
    </style:style>
    <style:style style:name="T2892" style:parent-style-name="DefaultParagraphFont" style:family="text">
      <style:text-properties style:text-scale="111%" fo:font-size="10pt" style:font-size-asian="10pt"/>
    </style:style>
    <style:style style:name="TableRow2893" style:family="table-row">
      <style:table-row-properties style:min-row-height="0.1652in" style:use-optimal-row-height="false" fo:keep-together="always"/>
    </style:style>
    <style:style style:name="TableCell28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5" style:parent-style-name="Normal" style:family="paragraph">
      <style:text-properties fo:font-size="1pt" style:font-size-asian="1pt" style:font-size-complex="1pt"/>
    </style:style>
    <style:style style:name="P2896" style:parent-style-name="Normal" style:family="paragraph">
      <style:paragraph-properties fo:margin-left="0.4173in" fo:text-indent="-0.1965in">
        <style:tab-stops/>
      </style:paragraph-properties>
    </style:style>
    <style:style style:name="T2897" style:parent-style-name="DefaultParagraphFont" style:family="text">
      <style:text-properties style:text-scale="111%" fo:font-size="10pt" style:font-size-asian="10pt"/>
    </style:style>
    <style:style style:name="T2898" style:parent-style-name="DefaultParagraphFont" style:family="text">
      <style:text-properties style:text-scale="111%" fo:font-size="10pt" style:font-size-asian="10pt"/>
    </style:style>
    <style:style style:name="TableCell28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end"/>
      <style:text-properties style:text-scale="111%" fo:font-size="10pt" style:font-size-asian="10pt"/>
    </style:style>
    <style:style style:name="TableRow2902" style:family="table-row">
      <style:table-row-properties style:min-row-height="0.0847in" style:use-optimal-row-height="false" fo:keep-together="always"/>
    </style:style>
    <style:style style:name="TableCell2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indent="0.2208in"/>
      <style:text-properties style:text-scale="111%" fo:font-size="10pt" style:font-size-asian="10pt"/>
    </style:style>
    <style:style style:name="TableCell29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07" style:parent-style-name="Normal" style:family="paragraph">
      <style:text-properties fo:font-size="1pt" style:font-size-asian="1pt" style:font-size-complex="1pt"/>
    </style:style>
    <style:style style:name="P2908" style:parent-style-name="Normal" style:family="paragraph">
      <style:paragraph-properties fo:text-align="end"/>
      <style:text-properties style:text-scale="111%" fo:font-size="10pt" style:font-size-asian="10pt"/>
    </style:style>
    <style:style style:name="TableRow2909" style:family="table-row">
      <style:table-row-properties style:min-row-height="0.0875in" style:use-optimal-row-height="false" fo:keep-together="always"/>
    </style:style>
    <style:style style:name="TableCell29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text-properties fo:font-size="1pt" style:font-size-asian="1pt" style:font-size-complex="1pt"/>
    </style:style>
    <style:style style:name="P2912" style:parent-style-name="Normal" style:family="paragraph">
      <style:paragraph-properties fo:text-indent="0.2208in"/>
      <style:text-properties style:text-scale="111%" fo:font-size="10pt" style:font-size-asian="10pt"/>
    </style:style>
    <style:style style:name="TableCell29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14" style:parent-style-name="Normal" style:family="paragraph">
      <style:text-properties fo:font-size="1pt" style:font-size-asian="1pt" style:font-size-complex="1pt"/>
    </style:style>
    <style:style style:name="P2915" style:parent-style-name="Normal" style:family="paragraph">
      <style:paragraph-properties fo:text-align="end"/>
      <style:text-properties style:text-scale="111%" fo:font-size="10pt" style:font-size-asian="10pt"/>
    </style:style>
    <style:style style:name="TableRow2916" style:family="table-row">
      <style:table-row-properties style:min-row-height="0.1888in" style:use-optimal-row-height="false" fo:keep-together="always"/>
    </style:style>
    <style:style style:name="TableCell29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18" style:parent-style-name="Normal" style:family="paragraph">
      <style:text-properties fo:font-size="1pt" style:font-size-asian="1pt" style:font-size-complex="1pt"/>
    </style:style>
    <style:style style:name="P2919" style:parent-style-name="Normal" style:family="paragraph">
      <style:paragraph-properties fo:text-indent="0.2208in"/>
    </style:style>
    <style:style style:name="T2920" style:parent-style-name="DefaultParagraphFont" style:family="text">
      <style:text-properties style:text-scale="111%" fo:font-size="10pt" style:font-size-asian="10pt"/>
    </style:style>
    <style:style style:name="T2921" style:parent-style-name="DefaultParagraphFont" style:family="text">
      <style:text-properties fo:font-style="italic" style:font-style-asian="italic" style:text-scale="111%" fo:font-size="10pt" style:font-size-asian="10pt"/>
    </style:style>
    <style:style style:name="TableCell29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end"/>
      <style:text-properties style:text-scale="111%" fo:font-size="10pt" style:font-size-asian="10pt"/>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2929"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justify"/>
      <style:text-properties fo:font-style="italic" style:font-style-asian="italic" style:text-scale="111%" fo:font-size="11pt" style:font-size-asian="11pt" style:font-size-complex="11pt"/>
    </style:style>
    <style:style style:name="P2932" style:parent-style-name="Normal" style:family="paragraph">
      <style:text-properties fo:font-size="1pt" style:font-size-asian="1pt" style:font-size-complex="1pt"/>
    </style:style>
    <style:style style:name="P2933" style:parent-style-name="Normal" style:family="paragraph">
      <style:paragraph-properties fo:text-align="justify">
        <style:tab-stops>
          <style:tab-stop style:type="left" style:position="0.5909in"/>
        </style:tab-stops>
      </style:paragraph-properties>
    </style:style>
    <style:style style:name="T293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37" style:parent-style-name="Normal" style:family="paragraph">
      <style:paragraph-properties fo:text-align="justify">
        <style:tab-stops>
          <style:tab-stop style:type="left" style:position="0.5909in"/>
        </style:tab-stops>
      </style:paragraph-properties>
    </style:style>
    <style:style style:name="T293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3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0" style:parent-style-name="Normal" style:family="paragraph">
      <style:paragraph-properties fo:text-align="justify">
        <style:tab-stops>
          <style:tab-stop style:type="left" style:position="0.5909in"/>
        </style:tab-stops>
      </style:paragraph-properties>
    </style:style>
    <style:style style:name="T294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3" style:parent-style-name="Normal" style:family="paragraph">
      <style:text-properties fo:font-size="1pt" style:font-size-asian="1pt" style:font-size-complex="1pt"/>
    </style:style>
    <style:style style:name="P2944" style:parent-style-name="Normal" style:family="paragraph">
      <style:paragraph-properties fo:text-align="justify">
        <style:tab-stops>
          <style:tab-stop style:type="left" style:position="0.5909in"/>
        </style:tab-stops>
      </style:paragraph-properties>
    </style:style>
    <style:style style:name="T294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4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48" style:parent-style-name="Normal" style:family="paragraph">
      <style:paragraph-properties fo:text-align="justify">
        <style:tab-stops>
          <style:tab-stop style:type="left" style:position="0in"/>
        </style:tab-stops>
      </style:paragraph-properties>
    </style:style>
    <style:style style:name="T294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52" style:parent-style-name="Normal" style:family="paragraph">
      <style:paragraph-properties fo:text-align="justify">
        <style:tab-stops>
          <style:tab-stop style:type="left" style:position="0in"/>
        </style:tab-stops>
      </style:paragraph-properties>
    </style:style>
    <style:style style:name="T295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5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296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64" style:parent-style-name="Normal" style:family="paragraph">
      <style:paragraph-properties fo:text-align="justify">
        <style:tab-stops>
          <style:tab-stop style:type="left" style:position="0in"/>
        </style:tab-stops>
      </style:paragraph-properties>
    </style:style>
    <style:style style:name="T296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6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68" style:parent-style-name="Normal" style:family="paragraph">
      <style:paragraph-properties fo:text-align="justify">
        <style:tab-stops>
          <style:tab-stop style:type="left" style:position="0in"/>
        </style:tab-stops>
      </style:paragraph-properties>
    </style:style>
    <style:style style:name="T296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73" style:parent-style-name="Normal" style:family="paragraph">
      <style:paragraph-properties fo:text-align="justify">
        <style:tab-stops>
          <style:tab-stop style:type="left" style:position="0in"/>
        </style:tab-stops>
      </style:paragraph-properties>
    </style:style>
    <style:style style:name="T297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76" style:parent-style-name="Normal" style:family="paragraph">
      <style:paragraph-properties fo:text-align="justify">
        <style:tab-stops>
          <style:tab-stop style:type="left" style:position="0in"/>
        </style:tab-stops>
      </style:paragraph-properties>
    </style:style>
    <style:style style:name="T297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79"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2980" style:parent-style-name="Normal" style:family="paragraph">
      <style:paragraph-properties fo:text-align="justify">
        <style:tab-stops>
          <style:tab-stop style:type="left" style:position="0.5909in"/>
          <style:tab-stop style:type="left" style:position="0.6895in"/>
        </style:tab-stops>
      </style:paragraph-properties>
    </style:style>
    <style:style style:name="T298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3" style:parent-style-name="Normal" style:family="paragraph">
      <style:paragraph-properties fo:text-align="justify">
        <style:tab-stops>
          <style:tab-stop style:type="left" style:position="0in"/>
          <style:tab-stop style:type="left" style:position="0.6895in"/>
        </style:tab-stops>
      </style:paragraph-properties>
    </style:style>
    <style:style style:name="T298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87" style:parent-style-name="Normal" style:family="paragraph">
      <style:paragraph-properties fo:text-align="justify">
        <style:tab-stops>
          <style:tab-stop style:type="left" style:position="0in"/>
        </style:tab-stops>
      </style:paragraph-properties>
    </style:style>
    <style:style style:name="T298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8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2995" style:parent-style-name="Normal" style:family="paragraph">
      <style:paragraph-properties fo:text-align="justify">
        <style:tab-stops>
          <style:tab-stop style:type="left" style:position="0.5909in"/>
          <style:tab-stop style:type="left" style:position="0.6895in"/>
        </style:tab-stops>
      </style:paragraph-properties>
    </style:style>
    <style:style style:name="T299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299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2998" style:parent-style-name="Normal" style:family="paragraph">
      <style:paragraph-properties fo:text-align="justify">
        <style:tab-stops>
          <style:tab-stop style:type="left" style:position="0.5909in"/>
          <style:tab-stop style:type="left" style:position="0.6895in"/>
        </style:tab-stops>
      </style:paragraph-properties>
    </style:style>
    <style:style style:name="T299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3" style:parent-style-name="Normal" style:family="paragraph">
      <style:paragraph-properties fo:text-align="justify">
        <style:tab-stops>
          <style:tab-stop style:type="left" style:position="0.5909in"/>
          <style:tab-stop style:type="left" style:position="0.6895in"/>
        </style:tab-stops>
      </style:paragraph-properties>
    </style:style>
    <style:style style:name="T300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07" style:parent-style-name="Normal" style:family="paragraph">
      <style:paragraph-properties fo:text-align="justify">
        <style:tab-stops>
          <style:tab-stop style:type="left" style:position="0.5909in"/>
          <style:tab-stop style:type="left" style:position="0.6895in"/>
        </style:tab-stops>
      </style:paragraph-properties>
    </style:style>
    <style:style style:name="T300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0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1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3" style:parent-style-name="Normal" style:family="paragraph">
      <style:paragraph-properties fo:text-align="justify">
        <style:tab-stops>
          <style:tab-stop style:type="left" style:position="0.5909in"/>
          <style:tab-stop style:type="left" style:position="0.6895in"/>
        </style:tab-stops>
      </style:paragraph-properties>
    </style:style>
    <style:style style:name="T301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17" style:parent-style-name="Normal" style:family="paragraph">
      <style:paragraph-properties fo:text-align="justify">
        <style:tab-stops>
          <style:tab-stop style:type="left" style:position="0.5909in"/>
          <style:tab-stop style:type="left" style:position="0.6895in"/>
        </style:tab-stops>
      </style:paragraph-properties>
    </style:style>
    <style:style style:name="T301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1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0" style:parent-style-name="Normal" style:family="paragraph">
      <style:paragraph-properties fo:text-align="justify">
        <style:tab-stops>
          <style:tab-stop style:type="left" style:position="0.5909in"/>
          <style:tab-stop style:type="left" style:position="0.6895in"/>
        </style:tab-stops>
      </style:paragraph-properties>
    </style:style>
    <style:style style:name="T302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4" style:parent-style-name="Normal" style:family="paragraph">
      <style:paragraph-properties fo:text-align="justify">
        <style:tab-stops>
          <style:tab-stop style:type="left" style:position="0.5909in"/>
          <style:tab-stop style:type="left" style:position="0.6895in"/>
        </style:tab-stops>
      </style:paragraph-properties>
    </style:style>
    <style:style style:name="T3025"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02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027" style:parent-style-name="Normal" style:family="paragraph">
      <style:paragraph-properties fo:text-align="justify">
        <style:tab-stops>
          <style:tab-stop style:type="left" style:position="0.6895in"/>
        </style:tab-stops>
      </style:paragraph-properties>
    </style:style>
    <style:style style:name="T3028" style:parent-style-name="DefaultParagraphFont" style:family="text">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029" style:parent-style-name="Normal" style:family="paragraph">
      <style:text-properties fo:font-size="1pt" style:font-size-asian="1pt" style:font-size-complex="1pt"/>
    </style:style>
    <style:style style:name="P3030" style:parent-style-name="Normal" style:family="paragraph">
      <style:paragraph-properties fo:text-align="justify">
        <style:tab-stops>
          <style:tab-stop style:type="left" style:position="0.5909in"/>
        </style:tab-stops>
      </style:paragraph-properties>
    </style:style>
    <style:style style:name="T303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35" style:parent-style-name="Normal" style:family="paragraph">
      <style:paragraph-properties fo:text-align="justify">
        <style:tab-stops>
          <style:tab-stop style:type="left" style:position="0.5909in"/>
        </style:tab-stops>
      </style:paragraph-properties>
    </style:style>
    <style:style style:name="T3036"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7"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038"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039" style:parent-style-name="Normal" style:family="paragraph">
      <style:text-properties style:text-scale="111%" style:font-size-complex="12pt"/>
    </style:style>
    <style:style style:name="P3040" style:parent-style-name="Normal" style:family="paragraph">
      <style:text-properties style:font-size-complex="12pt"/>
    </style:style>
    <style:style style:name="P3041" style:parent-style-name="Normal" style:family="paragraph">
      <style:text-properties style:text-scale="111%" style:font-size-complex="12pt"/>
    </style:style>
    <style:style style:name="P3042" style:parent-style-name="Normal" style:family="paragraph">
      <style:text-properties style:font-size-complex="12pt"/>
    </style:style>
    <style:style style:name="P3043" style:parent-style-name="Normal" style:family="paragraph">
      <style:paragraph-properties>
        <style:tab-stops>
          <style:tab-stop style:type="left" style:position="3.15in"/>
          <style:tab-stop style:type="left" style:position="5.7097in"/>
        </style:tab-stops>
      </style:paragraph-properties>
    </style:style>
    <style:style style:name="T3044" style:parent-style-name="DefaultParagraphFont" style:family="text">
      <style:text-properties fo:font-size="10pt" style:font-size-asian="10pt" style:font-size-complex="12pt"/>
    </style:style>
    <style:style style:name="T3045" style:parent-style-name="DefaultParagraphFont" style:family="text">
      <style:text-properties fo:font-size="10pt" style:font-size-asian="10pt" style:font-size-complex="12pt"/>
    </style:style>
    <style:style style:name="T3046" style:parent-style-name="DefaultParagraphFont" style:family="text">
      <style:text-properties fo:font-size="10pt" style:font-size-asian="10pt" style:font-size-complex="12pt"/>
    </style:style>
    <style:style style:name="P3047" style:parent-style-name="Normal" style:family="paragraph">
      <style:paragraph-properties fo:text-indent="0.1847in"/>
      <style:text-properties fo:font-size="10pt" style:font-size-asian="10pt" style:font-size-complex="12pt"/>
    </style:style>
    <style:style style:name="P3048" style:parent-style-name="Normal" style:family="paragraph">
      <style:text-properties style:font-size-complex="12pt"/>
    </style:style>
    <style:style style:name="P3049" style:parent-style-name="Normal" style:family="paragraph">
      <style:text-properties style:font-size-complex="12pt"/>
    </style:style>
    <style:style style:name="P3050" style:parent-style-name="Normal" style:family="paragraph">
      <style:paragraph-properties>
        <style:tab-stops>
          <style:tab-stop style:type="left" style:position="1.9687in"/>
        </style:tab-stops>
      </style:paragraph-properties>
      <style:text-properties style:font-size-complex="12pt"/>
    </style:style>
    <style:style style:name="P3051"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P3052" style:parent-style-name="Normal" style:family="paragraph">
      <style:text-properties fo:font-size="1pt" style:font-size-asian="1pt" style:font-size-complex="1pt"/>
    </style:style>
    <style:style style:name="P3053" style:parent-style-name="Normal" style:family="paragraph">
      <style:text-properties fo:font-weight="bold" style:font-weight-asian="bold" style:text-scale="111%" fo:font-size="8pt" style:font-size-asian="8pt" style:text-underline-type="single" style:text-underline-style="dotted" style:text-underline-width="auto" style:text-underline-mode="continuous"/>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end">
        <style:tab-stops>
          <style:tab-stop style:type="center" style:position="3.3465in"/>
          <style:tab-stop style:type="right" style:position="6.693in"/>
        </style:tab-stops>
      </style:paragraph-properties>
    </style:style>
    <style:style style:name="P3060" style:parent-style-name="Normal" style:family="paragraph">
      <style:text-properties fo:font-size="1pt" style:font-size-asian="1pt" style:font-size-complex="1pt"/>
    </style:style>
    <style:style style:name="P3061" style:parent-style-name="Normal" style:master-page-name="MPF3" style:family="paragraph">
      <style:paragraph-properties fo:break-before="page"/>
      <style:text-properties fo:font-size="1pt" style:font-size-asian="1pt" style:font-size-complex="1pt"/>
    </style:style>
    <style:style style:name="P306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070"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071"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072" style:parent-style-name="Normal" style:family="paragraph">
      <style:paragraph-properties fo:text-indent="4.4298in"/>
    </style:style>
    <style:style style:name="T3073" style:parent-style-name="DefaultParagraphFont" style:family="text">
      <style:text-properties style:text-scale="111%"/>
    </style:style>
    <style:style style:name="T3074" style:parent-style-name="DefaultParagraphFont" style:family="text">
      <style:text-properties style:text-scale="111%"/>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text-scale="111%" style:language-asian="lt" style:country-asian="LT"/>
    </style:style>
    <style:style style:name="P3080" style:parent-style-name="Normal" style:family="paragraph">
      <style:text-properties fo:font-size="1pt" style:font-size-asian="1pt" style:font-size-complex="1pt"/>
    </style:style>
    <style:style style:name="P3081"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text-transform="uppercase" style:text-scale="111%"/>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center"/>
      <style:text-properties fo:font-weight="bold" style:font-weight-asian="bold" fo:text-transform="uppercase" fo:font-size="11pt" style:font-size-asian="11pt" style:font-size-complex="11pt"/>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P3089" style:parent-style-name="Normal" style:family="paragraph">
      <style:text-properties fo:font-size="1pt" style:font-size-asian="1pt" style:font-size-complex="1pt"/>
    </style:style>
    <style:style style:name="P3090" style:parent-style-name="Normal" style:family="paragraph">
      <style:paragraph-properties fo:text-align="center"/>
      <style:text-properties fo:color="#000000" fo:font-size="11pt" style:font-size-asian="11pt" style:font-size-complex="11pt" style:language-asian="lt" style:country-asian="L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center"/>
      <style:text-properties fo:color="#000000" fo:font-size="11pt" style:font-size-asian="11pt" style:font-size-complex="11pt" style:language-asian="lt" style:country-asian="LT"/>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indent="1.575in"/>
      <style:text-properties fo:font-size="9pt" style:font-size-asian="9pt" style:font-size-complex="9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align="justify">
        <style:tab-stops>
          <style:tab-stop style:type="right" style:leader-style="solid" style:leader-text="_" style:position="6.693in"/>
        </style:tab-stops>
      </style:paragraph-properties>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text-properties fo:font-size="1pt" style:font-size-asian="1pt" style:font-size-complex="1pt"/>
    </style:style>
    <style:style style:name="P3107" style:parent-style-name="Normal" style:family="paragraph">
      <style:text-properties fo:font-size="9pt" style:font-size-asian="9pt" style:font-size-complex="9pt" style:language-asian="lt" style:country-asian="LT"/>
    </style:style>
    <style:style style:name="P3108" style:parent-style-name="Normal" style:family="paragraph">
      <style:text-properties fo:font-size="1pt" style:font-size-asian="1pt" style:font-size-complex="1pt"/>
    </style:style>
    <style:style style:name="P3109"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110" style:parent-style-name="Normal" style:family="paragraph">
      <style:text-properties fo:font-size="1pt" style:font-size-asian="1pt" style:font-size-complex="1pt"/>
    </style:style>
    <style:style style:name="P3111" style:parent-style-name="Normal" style:family="paragraph">
      <style:paragraph-properties fo:text-indent="2.2645in"/>
      <style:text-properties fo:font-size="9pt" style:font-size-asian="9pt" style:font-size-complex="9pt" style:language-asian="lt" style:country-asian="LT"/>
    </style:style>
    <style:style style:name="P3112" style:parent-style-name="Normal" style:family="paragraph">
      <style:text-properties fo:font-size="11pt" style:font-size-asian="11pt" style:font-size-complex="11pt" style:language-asian="lt" style:country-asian="LT"/>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color="#000000" fo:font-size="11pt" style:font-size-asian="11pt" style:font-size-complex="11pt" style:language-asian="lt" style:country-asian="LT"/>
    </style:style>
    <style:style style:name="P3119" style:parent-style-name="Normal" style:family="paragraph">
      <style:text-properties fo:font-size="1pt" style:font-size-asian="1pt" style:font-size-complex="1pt"/>
    </style:style>
    <style:style style:name="P3120" style:parent-style-name="Normal" style:family="paragraph">
      <style:paragraph-properties fo:text-indent="2.6583in"/>
      <style:text-properties style:text-scale="111%" fo:font-size="9pt" style:font-size-asian="9pt" style:font-size-complex="9pt" style:language-asian="lt" style:country-asian="LT"/>
    </style:style>
    <style:style style:name="P3121" style:parent-style-name="Normal" style:family="paragraph">
      <style:paragraph-properties fo:text-align="justify"/>
    </style:style>
    <style:style style:name="T3122" style:parent-style-name="DefaultParagraphFont" style:family="text">
      <style:text-properties style:text-scale="111%" fo:font-size="11pt" style:font-size-asian="11pt" style:font-size-complex="11pt"/>
    </style:style>
    <style:style style:name="P3123" style:parent-style-name="Normal" style:family="paragraph">
      <style:paragraph-properties fo:text-align="justify" fo:text-indent="0.5909in"/>
    </style:style>
    <style:style style:name="T3124" style:parent-style-name="DefaultParagraphFont" style:family="text">
      <style:text-properties style:text-scale="111%" fo:font-size="11pt" style:font-size-asian="11pt" style:font-size-complex="11pt"/>
    </style:style>
    <style:style style:name="T3125" style:parent-style-name="DefaultParagraphFont" style:family="text">
      <style:text-properties style:text-scale="111%" fo:font-size="11pt" style:font-size-asian="11pt" style:font-size-complex="11pt"/>
    </style:style>
    <style:style style:name="T3126" style:parent-style-name="DefaultParagraphFont" style:family="text">
      <style:text-properties style:text-scale="111%" fo:font-size="11pt" style:font-size-asian="11pt" style:font-size-complex="11pt"/>
    </style:style>
    <style:style style:name="P3127" style:parent-style-name="Normal" style:family="paragraph">
      <style:paragraph-properties fo:text-align="justify" fo:text-indent="0.5909in"/>
    </style:style>
    <style:style style:name="T3128" style:parent-style-name="DefaultParagraphFont" style:family="text">
      <style:text-properties style:text-scale="111%" fo:font-size="11pt" style:font-size-asian="11pt" style:font-size-complex="11pt"/>
    </style:style>
    <style:style style:name="T3129" style:parent-style-name="DefaultParagraphFont" style:family="text">
      <style:text-properties style:text-scale="111%" fo:font-size="11pt" style:font-size-asian="11pt" style:font-size-complex="11pt"/>
    </style:style>
    <style:style style:name="T3130" style:parent-style-name="DefaultParagraphFont" style:family="text">
      <style:text-properties style:text-scale="111%" fo:font-size="11pt" style:font-size-asian="11pt" style:font-size-complex="11pt"/>
    </style:style>
    <style:style style:name="P3131" style:parent-style-name="Normal" style:family="paragraph">
      <style:paragraph-properties fo:text-align="justify" fo:text-indent="0.5909in"/>
    </style:style>
    <style:style style:name="T3132" style:parent-style-name="DefaultParagraphFont" style:family="text">
      <style:text-properties style:text-scale="111%" fo:font-size="11pt" style:font-size-asian="11pt" style:font-size-complex="11pt"/>
    </style:style>
    <style:style style:name="T3133" style:parent-style-name="DefaultParagraphFont" style:family="text">
      <style:text-properties style:text-scale="111%" fo:font-size="11pt" style:font-size-asian="11pt" style:font-size-complex="11pt"/>
    </style:style>
    <style:style style:name="T3134" style:parent-style-name="DefaultParagraphFont" style:family="text">
      <style:text-properties style:text-scale="111%" fo:font-size="11pt" style:font-size-asian="11pt" style:font-size-complex="11pt"/>
    </style:style>
    <style:style style:name="T3135" style:parent-style-name="DefaultParagraphFont" style:family="text">
      <style:text-properties style:text-scale="111%" style:letter-kerning="true" fo:font-size="11pt" style:font-size-asian="11pt" style:font-size-complex="11pt"/>
    </style:style>
    <style:style style:name="T3136" style:parent-style-name="DefaultParagraphFont" style:family="text">
      <style:text-properties style:text-scale="111%" fo:font-size="11pt" style:font-size-asian="11pt" style:font-size-complex="11pt"/>
    </style:style>
    <style:style style:name="P3137" style:parent-style-name="Normal" style:family="paragraph">
      <style:paragraph-properties fo:text-align="justify" fo:text-indent="0.5909in"/>
    </style:style>
    <style:style style:name="T3138" style:parent-style-name="DefaultParagraphFont" style:family="text">
      <style:text-properties style:text-scale="111%" fo:font-size="11pt" style:font-size-asian="11pt" style:font-size-complex="11pt"/>
    </style:style>
    <style:style style:name="T3139" style:parent-style-name="DefaultParagraphFont" style:family="text">
      <style:text-properties style:text-scale="111%" fo:font-size="11pt" style:font-size-asian="11pt" style:font-size-complex="11pt"/>
    </style:style>
    <style:style style:name="T3140" style:parent-style-name="DefaultParagraphFont" style:family="text">
      <style:text-properties style:text-scale="111%" fo:font-size="11pt" style:font-size-asian="11pt" style:font-size-complex="11pt"/>
    </style:style>
    <style:style style:name="T3141" style:parent-style-name="DefaultParagraphFont" style:family="text">
      <style:text-properties style:text-scale="111%" fo:font-size="11pt" style:font-size-asian="11pt" style:font-size-complex="11pt"/>
    </style:style>
    <style:style style:name="P3142"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143" style:parent-style-name="DefaultParagraphFont" style:family="text">
      <style:text-properties style:text-scale="111%" fo:font-size="11pt" style:font-size-asian="11pt" style:font-size-complex="11pt"/>
    </style:style>
    <style:style style:name="T3144" style:parent-style-name="DefaultParagraphFont" style:family="text">
      <style:text-properties style:text-scale="111%" fo:font-size="11pt" style:font-size-asian="11pt" style:font-size-complex="11pt"/>
    </style:style>
    <style:style style:name="T3145" style:parent-style-name="DefaultParagraphFont" style:family="text">
      <style:text-properties style:text-scale="111%"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fo:font-size="1pt" style:font-size-asian="1pt" style:font-size-complex="1pt"/>
    </style:style>
    <style:style style:name="P3148" style:parent-style-name="Normal" style:family="paragraph">
      <style:paragraph-properties fo:text-indent="2.0673in"/>
      <style:text-properties style:text-scale="111%" fo:font-size="9pt" style:font-size-asian="9pt" style:font-size-complex="9pt"/>
    </style:style>
    <style:style style:name="P3149" style:parent-style-name="Normal" style:family="paragraph">
      <style:text-properties style:text-scale="111%" fo:font-size="11pt" style:font-size-asian="11pt" style:font-size-complex="11pt"/>
    </style:style>
    <style:style style:name="P3150" style:parent-style-name="Normal" style:family="paragraph">
      <style:text-properties fo:font-size="1pt" style:font-size-asian="1pt" style:font-size-complex="1pt"/>
    </style:style>
    <style:style style:name="P3151" style:parent-style-name="Normal" style:family="paragraph">
      <style:paragraph-properties fo:text-align="justify"/>
      <style:text-properties style:text-scale="111%" fo:font-size="11pt" style:font-size-asian="11pt" style:font-size-complex="11pt"/>
    </style:style>
    <style:style style:name="P3152" style:parent-style-name="Normal" style:family="paragraph">
      <style:text-properties fo:font-size="1pt" style:font-size-asian="1pt" style:font-size-complex="1pt"/>
    </style:style>
    <style:style style:name="P3153" style:parent-style-name="Normal" style:family="paragraph">
      <style:text-properties style:text-scale="111%" fo:font-size="11pt" style:font-size-asian="11pt" style:font-size-complex="11pt"/>
    </style:style>
    <style:style style:name="P3154" style:parent-style-name="Normal" style:family="paragraph">
      <style:text-properties fo:font-size="1pt" style:font-size-asian="1pt" style:font-size-complex="1pt"/>
    </style:style>
    <style:style style:name="P3155" style:parent-style-name="Normal" style:family="paragraph">
      <style:text-properties fo:letter-spacing="0.0138in" style:text-scale="111%" fo:font-size="8pt" style:font-size-asian="8pt"/>
    </style:style>
    <style:style style:name="P3156" style:parent-style-name="Normal" style:family="paragraph">
      <style:text-properties fo:font-size="1pt" style:font-size-asian="1pt" style:font-size-complex="1pt"/>
    </style:style>
    <style:style style:name="P3157" style:parent-style-name="Normal" style:family="paragraph">
      <style:text-properties fo:letter-spacing="0.0138in" style:text-scale="111%" fo:font-size="8pt" style:font-size-asian="8pt"/>
    </style:style>
    <style:style style:name="P3158" style:parent-style-name="Normal" style:family="paragraph">
      <style:text-properties fo:letter-spacing="0.0138in" style:text-scale="111%" fo:font-size="8pt" style:font-size-asian="8pt"/>
    </style:style>
    <style:style style:name="P3159" style:parent-style-name="Normal" style:family="paragraph">
      <style:text-properties fo:letter-spacing="0.0138in" style:text-scale="111%" fo:font-size="8pt" style:font-size-asian="8pt"/>
    </style:style>
    <style:style style:name="P3160" style:parent-style-name="Normal" style:family="paragraph">
      <style:text-properties fo:font-size="1pt" style:font-size-asian="1pt" style:font-size-complex="1pt"/>
    </style:style>
    <style:style style:name="P3161" style:parent-style-name="Normal" style:family="paragraph">
      <style:text-properties style:font-size-complex="12pt"/>
    </style:style>
    <style:style style:name="P3162" style:parent-style-name="Normal" style:family="paragraph">
      <style:paragraph-properties>
        <style:tab-stops>
          <style:tab-stop style:type="left" style:position="3.15in"/>
          <style:tab-stop style:type="left" style:position="5.7097in"/>
        </style:tab-stops>
      </style:paragraph-properties>
    </style:style>
    <style:style style:name="T3163" style:parent-style-name="DefaultParagraphFont" style:family="text">
      <style:text-properties fo:font-size="10pt" style:font-size-asian="10pt" style:font-size-complex="12pt"/>
    </style:style>
    <style:style style:name="T3164" style:parent-style-name="DefaultParagraphFont" style:family="text">
      <style:text-properties fo:font-size="10pt" style:font-size-asian="10pt" style:font-size-complex="12pt"/>
    </style:style>
    <style:style style:name="T3165" style:parent-style-name="DefaultParagraphFont" style:family="text">
      <style:text-properties fo:font-size="10pt" style:font-size-asian="10pt" style:font-size-complex="12pt"/>
    </style:style>
    <style:style style:name="P3166" style:parent-style-name="Normal" style:family="paragraph">
      <style:paragraph-properties fo:text-indent="0.1847in"/>
      <style:text-properties fo:font-size="10pt" style:font-size-asian="10pt" style:font-size-complex="12pt"/>
    </style:style>
    <style:style style:name="P3167" style:parent-style-name="Normal" style:family="paragraph">
      <style:text-properties fo:letter-spacing="0.0138in" style:text-scale="111%"/>
    </style:style>
    <style:style style:name="T3168" style:parent-style-name="DefaultParagraphFont" style:family="text">
      <style:text-properties style:font-size-complex="12pt"/>
    </style:style>
    <style:style style:name="P3169" style:parent-style-name="Normal" style:family="paragraph">
      <style:paragraph-properties fo:text-indent="0.6597in"/>
    </style:style>
    <style:style style:name="T3170" style:parent-style-name="DefaultParagraphFont" style:family="text">
      <style:text-properties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margin-left="3.3472in">
        <style:tab-stops/>
      </style:paragraph-properties>
    </style:style>
    <style:style style:name="P3177" style:parent-style-name="Normal" style:family="paragraph">
      <style:paragraph-properties fo:break-before="page"/>
    </style:style>
    <style:style style:name="P3178" style:parent-style-name="Normal" style:family="paragraph">
      <style:paragraph-properties fo:text-align="justify" fo:margin-left="3.3472in">
        <style:tab-stops/>
      </style:paragraph-properties>
      <style:text-properties style:font-size-complex="12pt"/>
    </style:style>
    <style:style style:name="P3179" style:parent-style-name="Normal" style:family="paragraph">
      <style:paragraph-properties fo:text-align="justify" fo:margin-left="3.3472in">
        <style:tab-stops/>
      </style:paragraph-properties>
      <style:text-properties style:font-size-complex="12pt"/>
    </style:style>
    <style:style style:name="P3180" style:parent-style-name="Normal" style:family="paragraph">
      <style:paragraph-properties fo:text-align="justify" fo:margin-left="3.3472in">
        <style:tab-stops/>
      </style:paragraph-properties>
      <style:text-properties style:font-size-complex="12pt"/>
    </style:style>
    <style:style style:name="P3181" style:parent-style-name="Normal" style:family="paragraph">
      <style:paragraph-properties fo:text-align="justify" fo:margin-left="3.3472in">
        <style:tab-stops/>
      </style:paragraph-properties>
      <style:text-properties style:font-size-complex="12pt"/>
    </style:style>
    <style:style style:name="P3182" style:parent-style-name="Normal" style:family="paragraph">
      <style:paragraph-properties fo:text-align="justify" fo:margin-left="3.3472in">
        <style:tab-stops/>
      </style:paragraph-properties>
      <style:text-properties style:font-size-complex="12pt"/>
    </style:style>
    <style:style style:name="P3183" style:parent-style-name="Normal" style:family="paragraph">
      <style:paragraph-properties fo:text-align="justify" fo:text-indent="0.4923in"/>
      <style:text-properties style:font-size-complex="12pt"/>
    </style:style>
    <style:style style:name="P3184" style:parent-style-name="Normal" style:family="paragraph">
      <style:paragraph-properties fo:text-align="justify" fo:text-indent="0.4923in"/>
      <style:text-properties style:font-size-complex="12p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justify" fo:text-indent="0.4923in"/>
      <style:text-properties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center" fo:text-indent="0.4923in"/>
    </style:style>
    <style:style style:name="T3292" style:parent-style-name="DefaultParagraphFont" style:family="text">
      <style:text-properties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3937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widows="0" fo:orphans="0"/>
    </style:style>
  </office:automatic-styles>
  <office:body>
    <office:text text:use-soft-page-breaks="true">
      <text:p text:style-name="P1"><text:span text:style-name="T6">Suvestinė redakcija nuo 2017-07-12 iki 2017-10-10</text:span></text:p>
      <text:p text:style-name="P7"/>
      <text:p text:style-name="P8"><text:span text:style-name="T9">Įsakymas paskelbtas: Žin. 2004, Nr.<text:s/></text:span><text:a xlink:href="https://www.e-tar.lt/portal/legalAct.html?documentId=TAR.294D8AEC7311" office:target-frame-name="_top" xlink:show="replace"><text:span text:style-name="T10">41-1346</text:span></text:a><text:span text:style-name="T11">, i. k. 104301MISAK000D1-94</text:span></text:p>
      <text:p text:style-name="P12"/>
      <text:p text:style-name="P13">Nauja redakcija nuo 2016-01-01:</text:p>
      <text:p text:style-name="Normal"><text:span text:style-name="T14">Nr.<text:s/></text:span><text:a xlink:href="https://www.e-tar.lt/portal/legalAct.html?documentId=82012b80813611e5b7eba10a9b5a9c5f" office:target-frame-name="_top" xlink:show="replace"><text:span text:style-name="T15">D1-764</text:span></text:a><text:span text:style-name="T16">, 2015-10-23, paskelbta TAR 2015-11-02, i. k. 2015-17346</text:span></text:p>
      <text:p text:style-name="P17"/>
      <text:p text:style-name="P18">LIETUVOS RESPUBLIKOS APLINKOS MINISTRAS</text:p>
      <text:p text:style-name="P19"/>
      <text:p text:style-name="P20">ĮSAKYMAS</text:p>
      <text:p text:style-name="P21"><text:span text:style-name="T22">DĖL ATLIEKŲ TVARKYMO PROGRAMOS LĖŠŲ NAUDOJIMO<text:s/></text:span><text:span text:style-name="T23">TVARKOS APRAŠO IR TARYBOS DARBO REGLAMENTO PATVIRTINIMO</text:span></text:p>
      <text:p text:style-name="P24"/>
      <text:p text:style-name="P25">2004 m. kovo 4 d. Nr. D1-94</text:p>
      <text:p text:style-name="P26">Vilnius</text:p>
      <text:p text:style-name="P27"/>
      <text:p text:style-name="P28"/>
      <text:p text:style-name="P29"><text:span text:style-name="T30">Vadovaudamasis Lietuvos Respublikos atliekų tvarkymo įstatymo 34 straipsnio 6 dalimi ir Lietuvos Respublikos mokesčio už aplinkos teršimą įstatymo 10 straipsni</text:span><text:span text:style-name="T31">o 2 dalimi:</text:span></text:p>
      <text:p text:style-name="P32"><text:span text:style-name="T33">1</text:span><text:span text:style-name="T34">. T v i r t i n u:</text:span></text:p>
      <text:p text:style-name="P35"><text:span text:style-name="T36">1.1</text:span><text:span text:style-name="T37">. Atliekų tvarkymo programos lėšų naudojimo tvarkos aprašą (pridedama);</text:span></text:p>
      <text:p text:style-name="P38"><text:span text:style-name="T39">1.2</text:span><text:span text:style-name="T40">. Atliekų tvarkymo programos lėšų naudojimo tarybos darbo reglamentą (pridedama).</text:span></text:p>
      <text:p text:style-name="P41"><text:span text:style-name="T42">2</text:span><text:span text:style-name="T43">. S u d a r a u šios sudėties Atliekų tvarkymo<text:s/></text:span><text:span text:style-name="T44">programos lėšų naudojimo tarybą:</text:span></text:p>
      <text:p text:style-name="P45">Mindaugas Gudas – aplinkos viceministras, tarybos pirmininkas;</text:p>
      <text:p text:style-name="P46">Ernestas Jurkonis – aplinkos ministro patarėjas, pirmininko pavaduotojas.</text:p>
      <text:p text:style-name="P47">Nariai:</text:p>
      <text:soft-page-break/>
      <text:p text:style-name="P48"><text:span text:style-name="T49">Vytautas Bernadišius –<text:s/></text:span><text:span text:style-name="T50">Lietuvos aplinkos apsaugos investicijų fondo<text:s/></text:span><text:span text:style-name="T51">Lietuvos a</text:span><text:span text:style-name="T52">plinkos apsaugos investicijų fondo ir Gaminių ar pakuotės atliekų tvarkymo programų projektų skyriaus vedėjas;</text:span></text:p>
      <text:p text:style-name="P53">Giedrė Buivydaitė – Aplinkos ministerijos Viešųjų ryšių skyriaus vedėja;</text:p>
      <text:p text:style-name="P54">Saulius Galadauskas – Lietuvos pramonininkų konfederacijos Lietuvos<text:s/>aludarių gildijos prezidentas;</text:p>
      <text:p text:style-name="P55"><text:span text:style-name="T56">Gintarė Izokaitytė – Aplinkos ministerijos Teisės ir personalo departamento Teisės taikymo skyriaus vyriausioji specialistė;</text:span></text:p>
      <text:p text:style-name="P57">Agnė Kazlauskienė – Lietuvos savivaldybių asociacijos patarėja aplinkos ir energetikos klausimais;</text:p>
      <text:p text:style-name="P58">Dalius Krinickas – Aplinkos ministerijos Atliekų departamento direktorius;</text:p>
      <text:p text:style-name="P59">Aurelija Ložytė – Aplinkos ministerijos Atliekų departamento Atliekų projektų valdymo skyriaus vedėja;</text:p>
      <text:p text:style-name="P60">Lygita Makaravičiūtė – Ūkio ministerijos Pramonės ir prekybos departamento Pramonės politikos skyriaus vyriausioji specialistė;</text:p>
      <text:p text:style-name="P61"><text:span text:style-name="T62">Laura Zukė – Aplinkos ministerijos Atliekų departamento Atliekų valdymo skyriaus vedėja.</text:span></text:p>
      <text:p text:style-name="P63">Punkto pakeitimai:</text:p>
      <text:p text:style-name="P64"><text:span text:style-name="T65">Nr.<text:s/></text:span><text:a xlink:href="https://www.e-tar.lt/portal/legalAct.html?documentId=ba8b5ef09c0e11e69ad4c8713b612d0f" office:target-frame-name="_top" xlink:show="replace"><text:span text:style-name="T66">D1-702</text:span></text:a><text:span text:style-name="T67">, 2016-10-24, paskelbta TAR 2016-10-27, i. k. 2016-25729</text:span></text:p>
      <text:p text:style-name="P68"><text:span text:style-name="T69">Nr.<text:s/></text:span><text:a xlink:href="https://www.e-tar.lt/portal/legalAct.html?documentId=33bc8961d63a11e68d79c2033f194657" office:target-frame-name="_top" xlink:show="replace"><text:span text:style-name="T70">D1-21</text:span></text:a><text:span text:style-name="T71">, 2017-01-06, paskelbta TAR 2017-01-09, i. k. 2017-00636</text:span></text:p>
      <text:p text:style-name="P72"><text:span text:style-name="T73">Nr.<text:s/></text:span><text:a xlink:href="https://www.e-tar.lt/portal/legalAct.html?documentId=2aa0623034ad11e78397ae072f58c508" office:target-frame-name="_top" xlink:show="replace"><text:span text:style-name="T74">D1-382</text:span></text:a><text:span text:style-name="T75">, 2017-05-09, paskelbta TAR 2017-05-09, i. k. 2017-07854</text:span></text:p>
      <text:p text:style-name="P76"><text:span text:style-name="T77">Nr.<text:s/></text:span><text:a xlink:href="https://www.e-tar.lt/portal/legalAct.html?documentId=452c9290660811e7b85cfdc787069b42" office:target-frame-name="_top" xlink:show="replace"><text:span text:style-name="T78">D1-579</text:span></text:a><text:span text:style-name="T79">, 2017-07</text:span><text:span text:style-name="T80">-07, paskelbta TAR 2017-07-11, i. k. 2017-11914</text:span></text:p>
      <text:p text:style-name="Normal"/>
      <text:p text:style-name="P81"><text:span text:style-name="T82">3</text:span><text:span text:style-name="T83">. P a v e d u:</text:span></text:p>
      <text:p text:style-name="P84"><text:span text:style-name="T85">3.1</text:span><text:span text:style-name="T86">. Aplinkos ministerijos Atliekų departamentui koordinuoti Atliekų tvarkymo programos įgyvendinimą, priemonių plano rengimą ir tvirtinimą;</text:span></text:p>
      <text:p text:style-name="P87"><text:span text:style-name="T88">3.2</text:span><text:span text:style-name="T89">. Valstybinei aplinkos apsaugos<text:s/></text:span><text:span text:style-name="T90">tarnybai koordinuoti Aplinkos ministerijos regionų aplinkos apsaugos departamentų veiklą atliekų tvarkymo kontrolės organizavimo ir vykdymo srityje;</text:span></text:p>
      <text:p text:style-name="P91"><text:span text:style-name="T92">3.3</text:span><text:span text:style-name="T93">. Aplinkos ministerijos regionų aplinkos apsaugos departamentams vykdyti atliekų tvarkymo sistemų kū</text:span><text:span text:style-name="T94">rimo, funkcionavimo ir vystymo, įskaitant ir investicinių projektų įgyvendinimo, sutarčių vykdymo kontrolę;</text:span></text:p>
      <text:p text:style-name="P95"><text:span text:style-name="T96">3.4</text:span><text:span text:style-name="T97">. Lietuvos aplinkos apsaugos investicijų fondui vykdyti Atliekų tvarkymo programos lėšų naudojimo tvarkos apraše nurodytos atsakingos institu</text:span><text:span text:style-name="T98">cijos funkcijas.</text:span></text:p>
      <text:p text:style-name="P99"/>
      <text:p text:style-name="P100"/>
      <text:p text:style-name="P101"/>
      <text:p text:style-name="P102"><text:span text:style-name="T103">APLINKOS MINISTRAS</text:span><text:span text:style-name="T104"><text:tab/>ARŪNAS KUNDROTAS</text:span></text:p>
      <text:p text:style-name="Normal"/>
      <text:p text:style-name="P105"/>
      <text:p text:style-name="P106"/>
      <text:soft-page-break/>
      <text:p text:style-name="P107">PATVIRTINTA</text:p>
      <text:p text:style-name="P108">Lietuvos Respublikos aplinkos ministro 2004 m. kovo 4 d. įsakymu Nr. D1-94<text:s/></text:p>
      <text:p text:style-name="P109">(Lietuvos Respublikos aplinkos ministro 2015 m. spalio 23 d. Nr. D1-764 redakcija)</text:p>
      <text:p text:style-name="P110"/>
      <text:p text:style-name="P111"/>
      <text:p text:style-name="P112"><text:span text:style-name="T113">ATLIEKŲ<text:s/></text:span><text:span text:style-name="T114">TVARKYMO PROGRAMOS LĖŠŲ NAUDOJIMO TVARKOS APRAŠAS</text:span></text:p>
      <text:p text:style-name="P115"/>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Atliekų tvarkymo programos lėšų naudojimo tvarkos aprašas (toliau – Tvarkos aprašas) nustato Atliekų tvarkymo programos (toliau – Programa) lėšų naudojimo tvarką</text:span><text:span text:style-name="T126">, finansuojamų priemonių tikslus, uždavinius, siekiamus rezultatus, paraiškų pateikimo ir vertinimo kriterijus, subsidijų ir dotacijų teikimo tvarką ir numato kitus su tuo susijusius reikalavimus ir už techninių funkcijų vykdymą atsakingos institucijos, at</text:span><text:span text:style-name="T127">liekančios Programos lėšomis finansuojamų projektų paraiškų surinkimą, vertinimą ir priežiūrą (toliau – Atsakinga institucija), teises ir pareigas.</text:span></text:p>
      <text:p text:style-name="P128"><text:span text:style-name="T129">2</text:span><text:span text:style-name="T130">. Programos lėšos naudojamos Lietuvos Respublikos atliekų tvarkymo įstatymo 34 straipsnio 3 dalyje numa</text:span><text:span text:style-name="T131">tytoms priemonėms finansuoti.</text:span></text:p>
      <text:p text:style-name="P132"><text:span text:style-name="T133">3</text:span><text:span text:style-name="T134">. Tvarkos apraše vartojamos sąvokos:<text:s/></text:span></text:p>
      <text:p text:style-name="P135"><text:span text:style-name="T136">3.1</text:span><text:span text:style-name="T137">.<text:s/></text:span><text:span text:style-name="T138">dotacijų teikimo sutartis</text:span><text:span text:style-name="T139"><text:s/>– sutartis, kurią Atsakinga institucija sudaro su savivaldybe dėl dotacijos teikimo savivaldybei projekto įgyvendinimo, kurioje nustatomos lėšų panaud</text:span><text:span text:style-name="T140">ojimo, projekto vykdymo bei atsiskaitymo nuostatos. Dotacijų teikimo sutarties pavyzdines formas tvirtina aplinkos ministras;</text:span></text:p>
      <text:p text:style-name="P141"><text:span text:style-name="T142">3.2</text:span><text:span text:style-name="T143">.<text:s/></text:span><text:span text:style-name="T144">subsidijų teikimo sutartis</text:span><text:span text:style-name="T145"><text:s/>– sutartis, kurią Atsakinga institucija sudaro su pareiškėju dėl subsidijos suteikimo pareiškė</text:span><text:span text:style-name="T146">jui projekto įgyvendinimo, kurioje nustatoma lėšų panaudojimo, projekto vykdymo bei atsiskaitymo tvarka. Subsidijų teikimo sutarties pavyzdines formas tvirtina aplinkos ministras;</text:span></text:p>
      <text:p text:style-name="P147"><text:span text:style-name="T148">3.3</text:span><text:span text:style-name="T149">.<text:s/></text:span><text:span text:style-name="T150">paraiška finansuojamam projektui</text:span><text:span text:style-name="T151"><text:s/>– nustatytos formos dokumentas (ši</text:span><text:span text:style-name="T152">o Tvarkos aprašo 2 ir 4 priedai), pagal kurį savivaldybėms arba ūkio subjektams pateikus išsamius duomenis apie projektą, kurio įgyvendinimui prašo finansavimo, gali būti teikiamos lėšos projekto įgyvendinimui (toliau – paraiška);</text:span></text:p>
      <text:p text:style-name="P153"><text:span text:style-name="T154">3.4</text:span><text:span text:style-name="T155">.<text:s/></text:span><text:span text:style-name="T156">ūkio subjektas</text:span><text:span text:style-name="T157"><text:s/>– Lietuvos Respublikos įstatymų nustatyta tvarka įsteigtos visų rūšių ir nuosavybės formų įmonės, įstaigos bei organizacijos, siekiančios gauti subsidijas;</text:span></text:p>
      <text:p text:style-name="P158"><text:span text:style-name="T159">3.5</text:span><text:span text:style-name="T160">.<text:s/></text:span><text:span text:style-name="T161">mokėjimo prašymas</text:span><text:span text:style-name="T162"><text:s/>– ūkio subjekto pateiktas aplinkos ministro patvirtintos formos prašymas</text:span><text:span text:style-name="T163"><text:s/>apmokėti projekto įgyvendinimo išlaidas.</text:span></text:p>
      <text:p text:style-name="P164">Kitos Tvarkos apraše vartojamos sąvokos atitinka Atliekų tvarkymo įstatyme vartojamas sąvokas.</text:p>
      <text:p text:style-name="P165"/>
      <text:p text:style-name="P166"><text:span text:style-name="T167">II</text:span><text:span text:style-name="T168"><text:s/>SKYRIUS</text:span></text:p>
      <text:p text:style-name="P169"><text:span text:style-name="T170">FINANSUOJAMŲ PRIEMONIŲ TIKSLAI, UŽDAVINIAI, SIEKIAMI REZULTATAI</text:span></text:p>
      <text:p text:style-name="P171"/>
      <text:p text:style-name="P172"><text:span text:style-name="T173">4</text:span><text:span text:style-name="T174">. Programos lėšomis<text:s/></text:span><text:span text:style-name="T175">finansuojamų priemonių tikslai:</text:span></text:p>
      <text:p text:style-name="P176"><text:span text:style-name="T177">4.1</text:span><text:span text:style-name="T178">. aplinkos taršos mažinimas ir taršos prevencija atliekomis, finansuojant atliekų tvarkymo sistemų kūrimą, funkcionavimą ir vystymą, įskaitant ir investicinių projektų įgyvendinimą, visuomenės ir savivaldybių darbuotojų</text:span><text:span text:style-name="T179"><text:s/>mokymą, švietimą ir informavimą atliekų tvarkymo klausimais, atliekų tvarkymo sistemų kūrimą, funkcionavimą ir vystymą, teikiant dotacijas savivaldybėms ir subsidijas ūkio subjektams;</text:span></text:p>
      <text:p text:style-name="P180"><text:span text:style-name="T181">4.2</text:span><text:span text:style-name="T182">. visuotinos, kokybiškos, vartotojui patogios ir priimtinos, atl</text:span><text:span text:style-name="T183">iekų tvarkymo paslaugos užtikrinimas;</text:span></text:p>
      <text:p text:style-name="P184"><text:span text:style-name="T185">4.3</text:span><text:span text:style-name="T186">. visiško principo „teršėjas moka“ įgyvendinimo skatinimas.</text:span></text:p>
      <text:p text:style-name="P187"><text:span text:style-name="T188">5</text:span><text:span text:style-name="T189">. Programos lėšomis finansuojamų priemonių uždaviniai siekiant Tvarkos aprašo 4 punkte nurodytų tikslų:</text:span></text:p>
      <text:p text:style-name="P190"><text:span text:style-name="T191">5.1</text:span><text:span text:style-name="T192">. organizuoti pateiktų paraiškų ver</text:span><text:span text:style-name="T193">tinimą ir atranką;</text:span></text:p>
      <text:p text:style-name="P194"><text:span text:style-name="T195">5.2</text:span><text:span text:style-name="T196">. finansuoti projektus, mažinančius aplinkos taršą atliekomis;</text:span></text:p>
      <text:p text:style-name="P197"><text:span text:style-name="T198">5.3</text:span><text:span text:style-name="T199">. organizuoti priežiūrą, kaip vykdomos Programos lėšomis finansuojamos priemonės;</text:span></text:p>
      <text:p text:style-name="P200"><text:span text:style-name="T201">5.4</text:span><text:span text:style-name="T202">. rinkti ir kaupti informaciją apie Programos lėšomis finansuojamas pri</text:span><text:span text:style-name="T203">emones.</text:span></text:p>
      <text:p text:style-name="P204"><text:span text:style-name="T205">6</text:span><text:span text:style-name="T206">. Programos lėšomis finansuojamų priemonių įgyvendinimo rezultatas – sumažinta aplinkos tarša atliekomis.</text:span></text:p>
      <text:p text:style-name="P207"/>
      <text:p text:style-name="P208"><text:span text:style-name="T209">III</text:span><text:span text:style-name="T210"><text:s/>SKYRIUS</text:span></text:p>
      <text:p text:style-name="P211"><text:span text:style-name="T212">PROGRAMOS LĖŠŲ NAUDOJIMO PRIEMONIŲ PLANO SUDARYMAS IR TVIRTINIMAS</text:span></text:p>
      <text:p text:style-name="P213"/>
      <text:p text:style-name="P214"><text:span text:style-name="T215">7</text:span><text:span text:style-name="T216">. Aplinkos ministerijos arba jai pavaldžių i</text:span><text:span text:style-name="T217">nstitucijų suinteresuoti padaliniai (toliau – Struktūriniai padaliniai) pagal kompetenciją iki einamųjų biudžetinių metų gruodžio 1 d. Aplinkos ministerijos Atliekų departamentui raštu gali pateikti pasiūlymus dėl kitais kalendoriniais metais reikalingų įg</text:span><text:span text:style-name="T218">yvendinti Programos lėšomis finansuojamų priemonių, nurodant lėšų poreikį, detalų priemonių aprašymą, kartu pateikiant numatomų vykdyti priemonių preliminarią sąmatą. Pateikti pasiūlymai registruojami bendra tvarka Aplinkos ministerijos Dokumentų tvarkymo<text:s/></text:span><text:span text:style-name="T219">skyriuje. Jei pasiūlymai pateikiami vėliau, jie nagrinėjami tik tikslinant priemonių planą.</text:span></text:p>
      <text:p text:style-name="P220"><text:span text:style-name="T221">8</text:span><text:span text:style-name="T222">. Aplinkos ministerijos Atliekų departamentas, apibendrinęs pateiktą informaciją ir įvertinęs, kokių rūšių atliekų sutvarkymą tikslinga paremti einamaisiais me</text:span><text:span text:style-name="T223">tais, praėjusių metų užduočių vykdymą ir rezultatus, praėjusių metų Programos lėšų naudojimą bei atsižvelgęs į einamųjų metų planuojamų pajamų dydį, iki einamųjų biudžetinių metų vasario 1 d. parengia einamųjų metų priemonių plano projektą pagal Tvarkos ap</text:span><text:span text:style-name="T224">rašo 1 priede pateiktą Atliekų tvarkymo<text:s/></text:span><text:soft-page-break/><text:span text:style-name="T225">programos lėšų naudojimo priemonių plano formą (toliau – Priemonių planas), praėjusių metų Programos lėšų naudojimo ataskaitą ir teikia svarstyti Programos lėšų naudojimo tarybai (toliau – Taryba).</text:span></text:p>
      <text:p text:style-name="P226"><text:span text:style-name="T227">9</text:span><text:span text:style-name="T228">. Tvarkos<text:s/></text:span><text:span text:style-name="T229">aprašo 8 punkte nurodyta informacija ir dokumentai Tarybai pateikiami ne vėliau kaip prieš 5 darbo dienas iki įvyksiančio posėdžio dienos.</text:span></text:p>
      <text:p text:style-name="P230"><text:span text:style-name="T231">10</text:span><text:span text:style-name="T232">. Taryba, svarstydama Priemonių plano projektą, turi teisę siūlyti, kad ankstesniais metais paskirstytos, bet n</text:span><text:span text:style-name="T233">epanaudotos lėšos būtų naudojamos ankstesniais metais patvirtintame Priemonių plane numatytoms priemonės finansuoti.</text:span></text:p>
      <text:p text:style-name="P234"><text:span text:style-name="T235">11</text:span><text:span text:style-name="T236">. Tarybos sprendimas dėl pateikto Priemonių plano projekto įforminamas protokolu. Aplinkos ministerijos Atliekų departamentas, atsižv</text:span><text:span text:style-name="T237">elgęs į Tarybos priimtus sprendimus, Priemonių planą teikia tvirtinti aplinkos ministrui.</text:span></text:p>
      <text:p text:style-name="P238"><text:span text:style-name="T239">12</text:span><text:span text:style-name="T240">. Įvertinęs Tarybos sprendimą, Priemonių planą tvirtina aplinkos ministras įsakymu. Ministras, tvirtindamas Priemonių planą, turi teisę nustatyti, kad ankstesni</text:span><text:span text:style-name="T241">ais metais paskirstytos, bet nepanaudotos lėšos būtų naudojamos ankstesnių metų Priemonių plane numatytoms priemonėms finansuoti. Pagal patvirtintą Priemonių planą ministerijos kanclerio potvarkiu gali būti tvirtinamas detalus skirtų lėšų paskirstymas paga</text:span><text:span text:style-name="T242">l atskiras priemones.</text:span></text:p>
      <text:p text:style-name="P243"><text:span text:style-name="T244">13</text:span><text:span text:style-name="T245">. Einamaisiais biudžetiniais metais gautos viršplaninės pajamos ir (ar) nepanaudotos Programos lėšos naudojamos kitais biudžetiniais metais pagal patvirtintą Priemonių planą. Priemonių planas taip pat gali būti tikslinamas metų<text:s/></text:span><text:span text:style-name="T246">eigoje, atsižvelgiant į faktinių pajamų įmokų į biudžetą dydį ir (ar) lėšų perskirstymą tarp Priemonių plano priemonių. Patikslintas Priemonių planas derinamas ir tvirtinamas Tvarkos aprašo 12 punkte nustatyta tvarka.</text:span><text:s/></text:p>
      <text:p text:style-name="P247">Punkto pakeitimai:</text:p>
      <text:p text:style-name="P248"><text:span text:style-name="T249">Nr.<text:s/></text:span><text:a xlink:href="https://www.e-tar.lt/portal/legalAct.html?documentId=ba8b5ef09c0e11e69ad4c8713b612d0f" office:target-frame-name="_top" xlink:show="replace"><text:span text:style-name="T250">D1-702</text:span></text:a><text:span text:style-name="T251">, 2016-10-24, paskelbta TAR 2016-10-27, i. k. 2016-25729</text:span></text:p>
      <text:p text:style-name="Normal"/>
      <text:p text:style-name="P252"><text:span text:style-name="T253">IV</text:span><text:span text:style-name="T254"><text:s/>SKYRIUS</text:span></text:p>
      <text:p text:style-name="P255"><text:span text:style-name="T256">STRUKTŪRINIŲ PADALINIŲ INICIJUOTŲ PROJEKTŲ ĮGYVENDINIMO TVARKA, SĄLYGOS IR KONTROLĖ</text:span></text:p>
      <text:p text:style-name="P257"/>
      <text:p text:style-name="P258"><text:span text:style-name="T259">14</text:span><text:span text:style-name="T260">. Patvirtinus Priemonių planą, Struktūriniai padaliniai, kurių pasiūlytoms priemonėms skirtos lėšos, arba Struktūriniai padaliniai, kurių kompetencijai priskiriamos priemonės, kurioms skirtas finansavimas, pagal kompetenciją inicijuoja atliekų tvarkymo, vi</text:span><text:span text:style-name="T261">suomenės ir savivaldybių darbuotojų mokymo, švietimo ir informavimo paslaugų arba prekių pirkimo viešuosius pirkimus ir teikia informaciją, reikalingą viešiesiems pirkimams atlikti už viešųjų pirkimų vykdymą atsakingam padaliniui, kuris koordinuoja ir orga</text:span><text:span text:style-name="T262">nizuoja viešuosius pirkimus.</text:span></text:p>
      <text:p text:style-name="P263"><text:span text:style-name="T264">15</text:span><text:span text:style-name="T265">. Struktūriniai padaliniai pagal kompetenciją per 10 darbo dienų nuo viešųjų pirkimų metu sudarytos sutarties pasirašymo raštu arba elektroniniu paštu perduoda pasirašytų sutarčių kopijas arba informaciją apie pasirašytas</text:span><text:span text:style-name="T266"><text:s/>sutartis tiems Aplinkos ministerijos regionų aplinkos apsaugos departamentams, kurių teritorijose sutarčių vykdytojai vykdo veiklą (išskyrus visuomenės ir savivaldybių darbuotojų mokymo, švietimo ir informavimo sutartis ir sutartis, kurių vykdymo kontrolę</text:span><text:span text:style-name="T267"><text:s/>atlieka Struktūriniai padaliniai pagal kompetenciją).</text:span></text:p>
      <text:p text:style-name="P268"><text:span text:style-name="T269">16</text:span><text:span text:style-name="T270">. Struktūriniai padaliniai pagal kompetenciją teikia informaciją Aplinkos ministerijos Atliekų departamentui apie įgyvendintų priemonių rezultatus. Struktūriniai padaliniai pagal kompetenciją kon</text:span><text:span text:style-name="T271">troliuoja priemonėms įgyvendinti skirtų lėšų panaudojimą.</text:span></text:p>
      <text:p text:style-name="P272"><text:span text:style-name="T273">17</text:span><text:span text:style-name="T274">. Sutartyse numatytų įsipareigojimų vykdymą kontroliuoja Aplinkos ministerijos regionų aplinkos apsaugos departamentai Tvarkos aprašo 19 punkte numatyta tvarka (išskyrus visuomenės ir savivald</text:span><text:span text:style-name="T275">ybių darbuotojų mokymo, švietimo ir informavimo sutartis ir sutartis, kurių vykdymo kontrolę atlieka Struktūriniai padaliniai pagal kompetenciją).</text:span></text:p>
      <text:p text:style-name="P276"><text:span text:style-name="T277">18</text:span><text:span text:style-name="T278">. Aplinkos ministerija turi teisę reikalauti, kad pasirašant prekių arba paslaugų pirkimo sutartį, vykd</text:span><text:span text:style-name="T279">ytojas pateiktų avansinio mokėjimo ir sutarties įvykdymo garantiją ar kitus prievolių įvykdymo užtikrinimo būdus. Jeigu sutarties įsipareigojimai neįvykdomi, garantijoje numatyta pinigų suma pervedama į Aplinkos ministerijos sąskaitą „Kitos lėšos“. Šios lė</text:span><text:span text:style-name="T280">šos yra<text:s/></text:span><text:soft-page-break/><text:span text:style-name="T281">negrąžinamos, išskyrus tuos atvejus, kai sutarties šalys susitaria kitaip ir tai aptarta sutartyje. Šias lėšas Aplinkos ministerija gali naudoti Lietuvos Respublikos Vyriausybės nustatyta tvarka.</text:span></text:p>
      <text:p text:style-name="P282"><text:span text:style-name="T283">19</text:span><text:span text:style-name="T284">. Struktūrinių padalinių inicijuotų viešųjų pi</text:span><text:span text:style-name="T285">rkimų metu sudarytų sutarčių vykdymo kontrolė:</text:span></text:p>
      <text:p text:style-name="P286"><text:span text:style-name="T287">19.1</text:span><text:span text:style-name="T288">. atitinkami Struktūriniai padaliniai, kurie teikė pasiūlymus, pagal kompetenciją kontroliuoja pirkimo sutarčių vykdymą;</text:span></text:p>
      <text:p text:style-name="P289"><text:span text:style-name="T290">19.2</text:span><text:span text:style-name="T291">. sutartyse numatytų įsipareigojimų vykdymą (išskyrus visuomenės ir<text:s/></text:span><text:span text:style-name="T292">savivaldybių darbuotojų mokymo, švietimo ir informavimo sutartis ir sutartis, kurių vykdymo kontrolę atlieka Struktūriniai padaliniai pagal kompetenciją) kontroliuoja Aplinkos ministerijos regionų aplinkos apsaugos departamentų, kurių kontroliuojamose teri</text:span><text:span text:style-name="T293">torijose sutarčių vykdytojai vykdo veiklą, direktorių įgalioti darbuotojai. Už patikrinimų organizavimą atsakingas atitinkamo Aplinkos ministerijos regiono aplinkos apsaugos departamento direktorius;</text:span></text:p>
      <text:p text:style-name="P294"><text:span text:style-name="T295">19.3</text:span><text:span text:style-name="T296">. sutarties vykdytojui pateikus ataskaitą (-as)<text:s/></text:span><text:span text:style-name="T297">atitinkamam Aplinkos ministerijos regiono aplinkos apsaugos departamentui, šis per sutartyje numatytą laikotarpį atlieka patikrinimą (-us);</text:span></text:p>
      <text:p text:style-name="P298"><text:span text:style-name="T299">19.4</text:span><text:span text:style-name="T300">. patikrinimo rezultatai įforminami patikrinimo aktu, kuriame turi būti pateikiami šie duomenys: tikrintos į</text:span><text:span text:style-name="T301">monės rekvizitai, pagal prekių arba paslaugų pirkimo sutartį privalomi įvykdyti įsipareigojimai ir išvados apie sutartinių įsipareigojimų įvykdymą, nurodant, ar atitinkamo Aplinkos ministerijos regiono aplinkos apsaugos departamento teritorijoje numatyti v</text:span><text:span text:style-name="T302">ykdyti įsipareigojimai buvo įgyvendinti (tuo atveju, jei įvykdyti ne visi sutartyje numatyti įsipareigojimai, nurodyti neįvykdytų įsipareigojimų apimtis);</text:span></text:p>
      <text:p text:style-name="P303"><text:span text:style-name="T304">19.5</text:span><text:span text:style-name="T305">. tais atvejais, kai patikrinime dalyvavę asmenys atsisako pasirašyti patikrinimo aktą, atsis</text:span><text:span text:style-name="T306">akymas fiksuojamas patikrinimo akte žodžiais „atsisakė pasirašyti“ ir patvirtinamas asmenų, atlikusių patikrinimą, parašais nurodant pasirašymo datą;</text:span></text:p>
      <text:p text:style-name="P307"><text:span text:style-name="T308">19.6</text:span><text:span text:style-name="T309">. patikrinimo aktas per 5 dienas nuo akto pasirašymo dienos pateikiamas Struktūriniams padaliniams</text:span><text:span text:style-name="T310"><text:s/>pagal kompetenciją bei sutarties vykdytojui.</text:span></text:p>
      <text:p text:style-name="P311"/>
      <text:p text:style-name="P312"><text:span text:style-name="T313">V</text:span><text:span text:style-name="T314"><text:s/>SKYRIUS</text:span></text:p>
      <text:p text:style-name="P315"><text:span text:style-name="T316">DOTACIJŲ SAVIVALDYBĖMS TEIKIMO TVARKA, SĄLYGOS IR KONTROLĖ</text:span></text:p>
      <text:p text:style-name="P317"/>
      <text:p text:style-name="P318"><text:span text:style-name="T319">20</text:span><text:span text:style-name="T320">. Ne vėliau kaip per 20 darbo dienų nuo Priemonių plano patvirtinimo (tuo atveju, jei dotacijų teikimui skirtos lėšos) Atsaki</text:span><text:span text:style-name="T321">nga institucija raštu pateikia kvietimą savivaldybėms teikti paraiškas Atliekų tvarkymo programos lėšomis finansuojamiems projektams dėl lėšų skyrimo atliekų tvarkymo sistemų kūrimui, funkcionavimui ir vystymui. Kvietime nurodomos Priemonių plane patvirtin</text:span><text:span text:style-name="T322">tos finansuojamos veiklos. Kvietimas turi būti viešinamas ir Atsakingos institucijos interneto svetainėje. Paraiškų teikimo terminas turi būti ne trumpesnis kaip 1 mėnuo nuo kvietimo teikti paraiškas paskelbimo dienos.</text:span></text:p>
      <text:p text:style-name="P323"><text:span text:style-name="T324">21</text:span><text:span text:style-name="T325">. Savivaldybių paraiškos teikia</text:span><text:span text:style-name="T326">mos tiesiogiai arba registruotu paštu Atsakingos institucijos kvietime nurodytu adresu ir terminais. Vėliau pateiktos paraiškos nėra vertinamos.</text:span></text:p>
      <text:p text:style-name="P327"><text:span text:style-name="T328">22</text:span><text:span text:style-name="T329">. Projektas, kurio įgyvendinimui prašoma finansavimo, turi atitikti šiuos reikalavimus:</text:span></text:p>
      <text:p text:style-name="P330"><text:span text:style-name="T331">22.1</text:span><text:span text:style-name="T332">. turi būti</text:span><text:span text:style-name="T333"><text:s/>aiškiai įvardytas ir aprašytas projektas (aplinkosauginė projekto paskirtis ir jos įgyvendinimu siekiama nauda, numatomas sutvarkyti preliminarus atliekų kiekis, projekto įgyvendinimo vieta, kiti projekto įgyvendinimui numatyti finansavimo šaltiniai) aišk</text:span><text:span text:style-name="T334">iai nurodant projekto įgyvendinimo metu numatomas finansuoti priemones;</text:span></text:p>
      <text:p text:style-name="P335"><text:span text:style-name="T336">22.2</text:span><text:span text:style-name="T337">. nurodytas lėšų poreikis, detalizuojant jį kiekvienam planuojamo įgyvendinti projekto etapui ir numatomai įgyvendinti priemonei;</text:span></text:p>
      <text:p text:style-name="P338"><text:span text:style-name="T339">22.3</text:span><text:span text:style-name="T340">. atitikti Atliekų tvarkymo įstatymo 3</text:span><text:span text:style-name="T341">4 straipsnio reikalavimus;</text:span></text:p>
      <text:p text:style-name="P342"><text:span text:style-name="T343">22.4</text:span><text:span text:style-name="T344">. remiamų veiklos rūšių projektai turi būti įgyvendinami Lietuvos Respublikos teritorijoje;</text:span></text:p>
      <text:p text:style-name="P345"><text:span text:style-name="T346">22.5</text:span><text:span text:style-name="T347">. įgyvendinimo laikotarpis negali būti ilgesnis nei 24 mėnesiai. Projekto įgyvendinimo laikotarpio pradžia laikoma dotaci</text:span><text:span text:style-name="T348">jų teikimo sutarties įsigaliojimo data. Projekto įgyvendinimo laikotarpio pabaiga laikoma ataskaitos patvirtinimo data.</text:span></text:p>
      <text:p text:style-name="P349"><text:span text:style-name="T350">23</text:span><text:span text:style-name="T351">. Savivaldybės paraiškas teikia pagal Tvarkos aprašo 2 priede pateiktą formą. Savivaldybės Atsakingai institucijai tiesiogiai ar</text:span><text:span text:style-name="T352">ba registruotu paštu turi pateikti:</text:span></text:p>
      <text:p text:style-name="P353"><text:span text:style-name="T354">23.1</text:span><text:span text:style-name="T355">. vieną paraiškos originalo egzempliorių, pasirašytą savivaldybės administracijos direktoriaus (-ės);</text:span></text:p>
      <text:p text:style-name="P356"><text:span text:style-name="T357">23.2</text:span><text:span text:style-name="T358">. kitų dokumentų, kurie nurodyti šio Tvarkos aprašo 22 punkte, savivaldybės administracijos direktoriaus</text:span><text:span text:style-name="T359"><text:s/>(-ės) ar jo įgalioto asmens parašu patvirtintas kopijas.</text:span></text:p>
      <text:p text:style-name="P360"><text:span text:style-name="T361">24</text:span><text:span text:style-name="T362">. Kartu su teikiama paraiška turi būti pateiktos numatomų vykdyti projektų preliminarios sąmatos.</text:span></text:p>
      <text:p text:style-name="P363"><text:span text:style-name="T364">25</text:span><text:span text:style-name="T365">. Apie gautą paraišką bei kartu su ja pateiktus dokumentus Atsakinga institucija<text:s/></text:span><text:span text:style-name="T366">padaro įrašą projektų registracijos žurnale, apie paraiškos užregistravimą ne vėliau kaip per 3 darbo dienas raštu arba el. paštu pranešama savivaldybei.</text:span></text:p>
      <text:p text:style-name="P367"><text:span text:style-name="T368">26</text:span><text:span text:style-name="T369">. Skiriama 100 procentų tinkamų finansuoti išlaidų, nebent kvietime savivaldybėms teikti paraišk</text:span><text:span text:style-name="T370">as Atliekų tvarkymo programos lėšomis finansuojamiems projektams įgyvendinti nurodoma kitaip. Dotacijos teikiamos nacionaline valiuta.</text:span></text:p>
      <text:p text:style-name="P371"><text:span text:style-name="T372">27</text:span><text:span text:style-name="T373">. Projekto tinkamų išlaidų dydis nustatomas atsižvelgiant į pareiškėjo išlaidų realumą ir būtinumą bei reikalavimus</text:span><text:span text:style-name="T374">, keliamus tinkamoms finansuoti išlaidoms.</text:span></text:p>
      <text:p text:style-name="P375"><text:span text:style-name="T376">28</text:span><text:span text:style-name="T377">. Tinkamos finansuoti projekto išlaidos yra išlaidos, kurios patirtos <text:s/>po einamųjų metų Priemonių plano patvirtinimo iki projekto įgyvendinimo laikotarpio pabaigos ir skirtos atliekų tvarkymo sistemų kūrimo,</text:span><text:span text:style-name="T378"><text:s/>funkcionavimo ir vystymo projektų įgyvendinimui, išskyrus Tvarkos aprašo 79 punkte nurodytas išlaidas.</text:span></text:p>
      <text:p text:style-name="P379"><text:span text:style-name="T380">29</text:span><text:span text:style-name="T381">. Atsakinga institucija turi teisę prašyti papildomų dokumentų ir paaiškinimų, susijusių su teikiama paraiška.</text:span></text:p>
      <text:p text:style-name="P382"><text:span text:style-name="T383">30</text:span><text:span text:style-name="T384">. Savivaldybių pateiktas para</text:span><text:span text:style-name="T385">iškas vertina Atsakingos institucijos darbuotojai, esant reikalui, nepriklausomas (-i) ekspertas (-ai). Kai bendras prašomas finansavimo dydis viršija Priemonių plane nurodytą savivaldybių dotacijoms skirtą lėšų sumą, savivaldybių pateiktos paraiškos verti</text:span><text:span text:style-name="T386">namos taikant pirmumo vertinimo kriterijus, kurie kiekvienais metais tvirtinami aplinkos ministro įsakymu. Atsakinga institucija įvertina paraiškas ir pateikia išvadas dėl jų Aplinkos ministerijos Atliekų departamentui ne vėliau kaip per 40 darbo dienų nuo</text:span><text:span text:style-name="T387"><text:s/>paraiškų surinkimo pabaigos.</text:span></text:p>
      <text:p text:style-name="P388"><text:span text:style-name="T389">31</text:span><text:span text:style-name="T390">. Atsakingos institucijos įvertintus projektus atrenka ir pasiūlymus skirti (neskirti) finansavimą teikia aplinkos ministro įsakymu sudarytas Atliekų tvarkymo programos paraiškų atrankos komitetas (toliau – Atrankos komi</text:span><text:span text:style-name="T391">tetas), vadovaudamasis aplinkos ministro patvirtintu Atrankos komiteto darbo reglamentu ir atsižvelgdamas į paraiškose ir kituose dokumentuose, kurie pateikti kartu su paraiška, esančią informaciją ir paraiškas vertinusių Atsakingos institucijos darbuotojų</text:span><text:span text:style-name="T392"><text:s/>ir nepriklausomų ekspertų (jei jie dalyvavo atliekant vertinimą) išvadas.</text:span></text:p>
      <text:p text:style-name="P393"><text:span text:style-name="T394">32</text:span><text:span text:style-name="T395">. Atsakinga institucija Atrankos komiteto atrinktus projektus kartu su Atrankos komiteto pasiūlymais skirti (neskirti) finansavimą projektams, paraiškas vertinusių Atsakingos<text:s/></text:span><text:span text:style-name="T396">institucijos darbuotojų ir nepriklausomų ekspertų (jei jie dalyvavo atliekant vertinimą) išvadomis ir kita su atrinktais projektais susijusia informacija per 5 darbo dienas nuo Atrankos komiteto posėdžio protokolo pasirašymo dienos kartu su aplinkos minist</text:span><text:span text:style-name="T397">ro sprendimo skirti (neskirti) finansavimą projektu, kurį rengia Atsakinga institucija, teikia Aplinkos ministerijai.</text:span></text:p>
      <text:p text:style-name="P398"><text:span text:style-name="T399">33</text:span><text:span text:style-name="T400">. Sprendimas skirti finansavimą įforminamas aplinkos ministro įsakymu. Sprendimas neskirti finansavimo įforminamas Aplinkos minister</text:span><text:span text:style-name="T401">ijos raštu, kuriame nurodoma sprendimą pagrindžianti informacija, teisės aktų normos, sprendimo motyvai ir sprendimo apskundimo tvarka. Apie priimtą spendimą skirti (neskirti) finansavimą Aplinkos ministerija ne vėliau per 5 darbo dienas nuo sprendimo priė</text:span><text:span text:style-name="T402">mimo dienos raštu informuoja pareiškėją ir Atsakingą instituciją.</text:span></text:p>
      <text:p text:style-name="P403"><text:span text:style-name="T404">34</text:span><text:span text:style-name="T405">. Atsakinga institucija skelbia informaciją apie bendrą finansuojamų projektų vertę, prašomą finansuojamą lėšų sumą ir bendrą paskirstytų lėšų sumą interneto svetainėje. Taip pat skelb</text:span><text:span text:style-name="T406">ia trumpus visų gaunamų paraiškų aprašymus, viešina sprendimus dėl neskirto finansavimo projektams.</text:span></text:p>
      <text:p text:style-name="P407"><text:span text:style-name="T408">35</text:span><text:span text:style-name="T409">. Dotacijos teikiamos savivaldybėms pasirašant dotacijų teikimo sutartis su Atsakinga institucija.</text:span></text:p>
      <text:p text:style-name="P410"><text:span text:style-name="T411">36</text:span><text:span text:style-name="T412">. Savivaldybės, kurioms skiriamos dotacijos,<text:s/></text:span><text:span text:style-name="T413">Programos lėšas naudoja vadovaudamosios Lietuvos Respublikos viešųjų pirkimų įstatymu.</text:span></text:p>
      <text:p text:style-name="P414"><text:span text:style-name="T415">37</text:span><text:span text:style-name="T416">. Jeigu dotacijos gavėjas dėl objektyvių priežasčių nori pakeisti dotacijos teikimo sutartyje nustatytas projekto įgyvendinimo sąlygas, jis turi Atsakingai institu</text:span><text:span text:style-name="T417">cijai pateikti argumentuotą prašymą dėl sutarties keitimo, pridėdamas dokumentus, įrodančius projekto įgyvendinimo sąlygų keitimo būtinumą. Prašymas pakeisti dotacijos teikimo sutartį gali būti teikiamas tiesiogiai, paštu, faksu arba jį gali įteikti pašto<text:s/></text:span><text:span text:style-name="T418">kurjeris. Atsakingai institucijai priėmus sprendimą pakeisti dotacijos teikimo sutartį, rengiamas dotacijos teikimo sutarties pakeitimas. Jei dėl pasikeitusių dotacijos teikimo sutarties sąlygų reikalingas Lietuvos Respublikos aplinkos ministro įsakymo, ku</text:span><text:span text:style-name="T419">riuo buvo skirtas finansavimas, pakeitimas, Atsakinga institucija kreipiasi į Aplinkos ministeriją su argumentuotu prašymu rengti Lietuvos Respublikos aplinkos ministro įsakymo pakeitimą. Lietuvos Respublikos aplinkos ministro įsakymo pakeitimo projektą re</text:span><text:span text:style-name="T420">ngia Aplinkos ministerijos Atliekų departamentas ir teikia Lietuvos Respublikos aplinkos ministrui pasirašyti.</text:span><text:s/></text:p>
      <text:p text:style-name="P421">Punkto pakeitimai:</text:p>
      <text:p text:style-name="P422"><text:span text:style-name="T423">Nr.<text:s/></text:span><text:a xlink:href="https://www.e-tar.lt/portal/legalAct.html?documentId=ba8b5ef09c0e11e69ad4c8713b612d0f" office:target-frame-name="_top" xlink:show="replace"><text:span text:style-name="T424">D1-702</text:span></text:a><text:span text:style-name="T425">, 2016-10-24,<text:s/></text:span><text:span text:style-name="T426">paskelbta TAR 2016-10-27, i. k. 2016-25729</text:span></text:p>
      <text:p text:style-name="Normal"/>
      <text:p text:style-name="P427"><text:span text:style-name="T428">38</text:span><text:span text:style-name="T429">. Savivaldybės, įgyvendinusios projektą dotacijų teikimo sutartyje nustatyta tvarka, privalo pateikti ataskaitą apie dotacijų teikimo sutartyse numatytų įsipareigojimų vykdymą Atsakingai institucijai pagal<text:s/></text:span><text:span text:style-name="T430">Tvarkos aprašo 3 priede patvirtintą formą ir atsižvelgdamos į šio Tvarkos aprašo 40 punkte nustatytus reikalavimus. Atsakinga institucija įvertina ataskaitoje pateiktą informaciją.</text:span></text:p>
      <text:p text:style-name="P431"><text:span text:style-name="T432">39</text:span><text:span text:style-name="T433">. Projekto įgyvendinimo išlaidos apmokamos dotacijų teikimo sutartyje</text:span><text:span text:style-name="T434"><text:s/>nustatyta tvarka po to, kai atitinkamas Aplinkos ministerijos regiono aplinkos apsaugos departamentas atlieka savivaldybės Atliekų tvarkymo programos lėšų panaudojimo pagal dotacijų teikimo sutartį ataskaitos patikrinimą.</text:span></text:p>
      <text:p text:style-name="P435"><text:span text:style-name="T436">40</text:span><text:span text:style-name="T437">. Savivaldybėms skirtų Prog</text:span><text:span text:style-name="T438">ramos lėšų pagal dotacijų teikimo sutartis panaudojimo kontrolė:</text:span></text:p>
      <text:p text:style-name="P439"><text:span text:style-name="T440">40.1</text:span><text:span text:style-name="T441">. savivaldybės, su kuriomis buvo sudarytos dotacijų teikimo sutartys, dotacijų teikimo sutartyse numatyta tvarka pateikia savivaldybės administracijos direktoriaus (-ės) pasirašytą atas</text:span><text:span text:style-name="T442">kaitą ir dotacijos teikimo sutartį atitinkamiems Aplinkos ministerijos regionų aplinkos apsaugos departamentams;<text:s/></text:span></text:p>
      <text:p text:style-name="P443"><text:span text:style-name="T444">40.2</text:span><text:span text:style-name="T445">. Aplinkos ministerijos regionų aplinkos apsaugos departamentai ne vėliau kaip per 20 kalendorinių dienų nuo savivaldybių pateiktų ata</text:span><text:span text:style-name="T446">skaitų dienos patikrina pateiktas ataskaitas ir patikrinimo rezultatus pateikia Atsakingai institucijai;</text:span></text:p>
      <text:p text:style-name="P447"><text:span text:style-name="T448">40.3</text:span><text:span text:style-name="T449">. dotacijų teikimo sutarčių vykdymo patikrinimą atlieka Aplinkos ministerijos regiono aplinkos apsaugos departamento direktoriaus įgalioti darb</text:span><text:span text:style-name="T450">uotojai;</text:span></text:p>
      <text:p text:style-name="P451"><text:span text:style-name="T452">40.4</text:span><text:span text:style-name="T453">. patikrinimo rezultatai įforminami patikrinimo aktu, kurį pasirašo patikrinimą atlikę ir dalyvavę įgalioti asmenys. Su patikrinimo aktu supažindinamas savivaldybės administracijos direktorius (-ė), kuris parašu patvirtina, kad susipažino,</text:span><text:span text:style-name="T454"><text:s/>ir nurodo datą;</text:span></text:p>
      <text:p text:style-name="P455"><text:span text:style-name="T456">40.5</text:span><text:span text:style-name="T457">. tais atvejais, kai patikrinime dalyvavę asmenys atsisako pasirašyti patikrinimo aktą, atsisakymas fiksuojamas patikrinimo akte žodžiais „atsisakė pasirašyti“ ir patvirtinamas asmenų, atlikusių patikrinimą, parašais nurodant pasir</text:span><text:span text:style-name="T458">ašymo datą;</text:span></text:p>
      <text:p text:style-name="P459"><text:span text:style-name="T460">40.6</text:span><text:span text:style-name="T461">. patikrinime turi teisę dalyvauti savivaldybės administracijos direktoriaus (-ės) įgalioti asmenys, taip pat asmenys, atsakingi už dotacijų teikimo sutarčių vykdymą;</text:span></text:p>
      <text:p text:style-name="P462"><text:span text:style-name="T463">40.7</text:span><text:span text:style-name="T464">. tikrinantys asmenys susipažįsta su pagal dotacijų teikimo s</text:span><text:span text:style-name="T465">utartis patirtomis išlaidomis (sutartys, paslaugų (darbų) atlikimo aktai, mokėjimų pavedimai, kiti dokumentai), prireikus apžiūri pagal dotacijų teikimo sutartį įgyvendintus objektus vietoje;</text:span></text:p>
      <text:p text:style-name="P466"><text:span text:style-name="T467">40.8</text:span><text:span text:style-name="T468">. atlikdami savivaldybių pateiktų ataskaitų patikrinimą<text:s/></text:span><text:span text:style-name="T469">(-us), Aplinkos ministerijos regionų aplinkos apsaugos departamentai įvertina:</text:span></text:p>
      <text:p text:style-name="P470"><text:span text:style-name="T471">40.8.1</text:span><text:span text:style-name="T472">. projekto įgyvendinimo metu pasiektus rezultatus, panaudotų lėšų sumą, ar Programos lėšos naudotos pagal tikslinę paskirtį, t. y. ar naudotos dotacijų teikimo sutartyje</text:span><text:span text:style-name="T473"><text:s/>numatytiems projektams finansuoti;</text:span></text:p>
      <text:p text:style-name="P474"><text:span text:style-name="T475">40.8.2</text:span><text:span text:style-name="T476">. ar įgyvendinant projektą paslaugos (prekės) pirktos vadovaujantis Viešųjų pirkimų įstatymu;</text:span></text:p>
      <text:p text:style-name="P477"><text:span text:style-name="T478">40.9</text:span><text:span text:style-name="T479">. patikrinimo aktas pateikiamas savivaldybei ir Atsakingai institucijai per 5 darbo dienas nuo jo pasirašy</text:span><text:span text:style-name="T480">mo dienos.</text:span></text:p>
      <text:p text:style-name="P481"><text:span text:style-name="T482">41</text:span><text:span text:style-name="T483">. Savivaldybės už gautos dotacijos lėšas įsigytą materialų ir nematerialų turtą valdo nuosavybės teise ir naudoja savo veikloje pagal nustatytą paskirtį ne mažiau kaip penkerius metus.</text:span></text:p>
      <text:p text:style-name="P484"><text:span text:style-name="T485">42</text:span><text:span text:style-name="T486">. Atsakinga institucija savo interneto svetain</text:span><text:span text:style-name="T487">ėje skelbia visą informaciją, susijusią su dotacijų skyrimu, projektų rezultatais, skelbia apibendrintas projektų įgyvendinimo ataskaitas.<text:s/></text:span></text:p>
      <text:p text:style-name="P488"/>
      <text:p text:style-name="P489"><text:span text:style-name="T490">VI</text:span><text:span text:style-name="T491"><text:s/>SKYRIUS</text:span></text:p>
      <text:p text:style-name="P492"><text:span text:style-name="T493">SUBSIDIJŲ ŪKIO SUBJEKTAMS TEIKIMO TVARKA, SĄLYGOS IR KONTROLĖ</text:span></text:p>
      <text:p text:style-name="P494"/>
      <text:p text:style-name="P495"><text:span text:style-name="T496">43</text:span><text:span text:style-name="T497">. Aplinkos ministro įsakymu<text:s/></text:span><text:span text:style-name="T498">patvirtinus Priemonių planą, paraiškų pateikimo ir atrankos būdą, ne vėliau kaip per 20 darbo dienų tuo atveju, jei subsidijų teikimui skirtos lėšos, Atsakinga institucija savo interneto svetainėje paskelbia paraiškų pateikimo terminus, paraiškų priėmimo i</text:span><text:span text:style-name="T499">r atrankos būdą bei kitą paraiškoms pateikti reikalingą informaciją. Vėliau pateiktos paraiškos nėra vertinamos. Paraiškų teikimo terminas turi būti ne trumpesnis kaip 1 mėnuo nuo kvietimo teikti paraiškas paskelbimo dienos.</text:span></text:p>
      <text:p text:style-name="P500"><text:span text:style-name="T501">44</text:span><text:span text:style-name="T502">. Subsidijos teikiamos pa</text:span><text:span text:style-name="T503">reiškėjams atliekų tvarkymo sistemų kūrimui, funkcionavimui ir vystymui. Subsidija teikiama tam pačiam pareiškėjui tik vienam investiciniam projektui toms pačioms atliekoms tvarkyti pagal tą patį Priemonių planą. Įgyvendinant remiamus projektus, tvarkomos<text:s/></text:span><text:span text:style-name="T504">tik Lietuvos Respublikos teritorijoje surenkamos atliekos.</text:span></text:p>
      <text:p text:style-name="P505"><text:span text:style-name="T506">45</text:span><text:span text:style-name="T507">. Ūkio subjektams skiriama subsidijos suma negali viršyti 200 000 Eur (du šimtai tūkstančių eurų) ir ne daugiau kaip 80 procentų tinkamų finansuoti išlaidų. Subsidija Programos lėšomis teikia</text:span><text:span text:style-name="T508">ma vadovaujantis valstybės pagalbos teikimo reikalavimais, nustatytais 2006 m. gruodžio 15 d. Komisijos reglamente (EB) Nr. 1998/2006 dėl Sutarties 87 ir 88 straipsnių taikymo<text:s/></text:span><text:span text:style-name="T509">de minimis</text:span><text:span text:style-name="T510"><text:s/>pagalbai (OL 2006 L 379, p. 5).</text:span></text:p>
      <text:p text:style-name="P511"><text:span text:style-name="T512">46</text:span><text:span text:style-name="T513">. Projekto, kuriam skiriama sub</text:span><text:span text:style-name="T514">sidija, įgyvendinimo laikotarpis negali būti ilgesnis nei 36 mėnesiai. Projekto įgyvendinimo laikotarpio pradžia laikoma subsidijų teikimo sutarties įsigaliojimo data. Projekto įgyvendinimo laikotarpio pabaiga laikoma projekto galutinio įgyvendinimo ataska</text:span><text:span text:style-name="T515">itos pateikimo Atsakingai institucijai data.</text:span></text:p>
      <text:p text:style-name="P516"><text:span text:style-name="T517">47</text:span><text:span text:style-name="T518">. Pareiškėjams negali būti skiriamos lėšos, jei:</text:span></text:p>
      <text:p text:style-name="P519"><text:span text:style-name="T520">47.1</text:span><text:span text:style-name="T521">. jiems iškelta byla dėl bankroto arba jie yra likviduojami;</text:span></text:p>
      <text:p text:style-name="P522"><text:span text:style-name="T523">47.2</text:span><text:span text:style-name="T524">. pagal Lietuvos Respublikos įmonių bankroto įstatymą yra priskiriami nemokioms į</text:span><text:span text:style-name="T525">monėms;</text:span></text:p>
      <text:p text:style-name="P526"><text:span text:style-name="T527">47.3</text:span><text:span text:style-name="T528">. turi mokestinę nepriemoką valstybės ir (arba) savivaldybės biudžetui ir (arba) valstybinio socialinio draudimo įstaigai (pažyma išduota ne anksčiau kaip 2 mėnesiai iki paraiškos pateikimo);</text:span></text:p>
      <text:p text:style-name="P529"><text:span text:style-name="T530">47.4</text:span><text:span text:style-name="T531">. pareiškėjo vadovas ar vyriausiasis buh</text:span><text:span text:style-name="T532">alteris turi neišnykusį arba nepanaikintą teistumą dėl nusikalstamos veikos nuosavybei, turtinėms teisėms ir turtiniams interesams, ekonomikai ir verslo tvarkai arba finansų sistemai;</text:span></text:p>
      <text:p text:style-name="P533"><text:span text:style-name="T534">47.5</text:span><text:span text:style-name="T535">. pareiškėjas anksčiau yra kreipęsis dėl paramos, finansuojamos<text:s/></text:span><text:span text:style-name="T536">iš Europos Sąjungos arba Lietuvos Respublikos biudžeto, gavimo, tačiau dėl sutartinių įsipareigojimų pažeidimo buvo nutraukta paramos teikimo pareiškėjui procedūra;</text:span></text:p>
      <text:p text:style-name="P537"><text:span text:style-name="T538">47.6</text:span><text:span text:style-name="T539">. pareiškėjas neatitinka įstatymuose ir kituose teisės aktuose nustatytų reikalavim</text:span><text:span text:style-name="T540">ų atliekų tvarkymo veiklai vykdyti;</text:span></text:p>
      <text:p text:style-name="P541"><text:span text:style-name="T542">47.7</text:span><text:span text:style-name="T543">. teikdami informaciją, kurios reikalaujama kaip būtinos sąlygos teikiant paraiškas arba pasirašant sutartį, pateikia klaidingus duomenis arba visai nepateikia šios informacijos;</text:span></text:p>
      <text:p text:style-name="P544"><text:span text:style-name="T545">47.8</text:span><text:span text:style-name="T546">. bando arba bandė gauti<text:s/></text:span><text:span text:style-name="T547">konfidencialią informaciją arba daryti įtaką dėl jiems palankaus sprendimo Aplinkos ministerijai arba Atsakingai institucijai, vertinančiai paraiškas, arba priimant sprendimą dėl lėšų skyrimo;</text:span></text:p>
      <text:p text:style-name="P548"><text:span text:style-name="T549">47.9</text:span><text:span text:style-name="T550">. projekte planuojama įranga nėra tiesiogiai susijusi s</text:span><text:span text:style-name="T551">u planuojamu aplinkos apsaugos efekto pasiekimu arba planuojamas mažesnis nei 10 procentų aplinkos apsaugos efektas;</text:span></text:p>
      <text:p text:style-name="P552"><text:span text:style-name="T553">47.10</text:span><text:span text:style-name="T554">. įmonė patiria sunkumus, kaip tai apibrėžia 2004 m. spalio 1 d. Komisijos komunikatas „Bendrijos gairės dėl valstybės pagalbos su</text:span><text:span text:style-name="T555">nkumus patiriančioms įmonėms sanuoti ir restruktūrizuoti“ (OL 2004 C 244, p. 2).</text:span></text:p>
      <text:p text:style-name="P556"><text:span text:style-name="T557">48</text:span><text:span text:style-name="T558">. Paraiškų finansavimui gauti pateikimas, vertinimas ir sprendimų dėl projektų finansavimo priėmimas atliekami vadovaujantis aplinkos ministro nustatytais projektų<text:s/></text:span><text:span text:style-name="T559">paraiškų pateikimo ir atrankos būdais.</text:span></text:p>
      <text:p text:style-name="P560"><text:span text:style-name="T561">49</text:span><text:span text:style-name="T562">. Užpildyta Tvarkos aprašo 4 priede nurodytos formos paraiška kartu su užpildyta 5 priede nurodyta pareiškėjo deklaracija pateikiama Atsakingai institucijai kartu su kitais dokumentais, nurodytais šio Tvarkos<text:s/></text:span><text:span text:style-name="T563">aprašo 4 priede. Pareiškėjas arba jo įgaliotas asmuo Atsakingai institucijai tiesiogiai, registruotu paštu ar elektroniniu būdu, pasirašius saugiu elektroniniu parašu, turi pateikti:</text:span><text:s/></text:p>
      <text:p text:style-name="P564"/>
      <text:p text:style-name="P565">Punkto pakeitimai:</text:p>
      <text:p text:style-name="P566"><text:span text:style-name="T567">Nr.<text:s/></text:span><text:a xlink:href="https://www.e-tar.lt/portal/legalAct.html?documentId=ba8b5ef09c0e11e69ad4c8713b612d0f" office:target-frame-name="_top" xlink:show="replace"><text:span text:style-name="T568">D1-702</text:span></text:a><text:span text:style-name="T569">, 2016-10-24, paskelbta TAR 2016-10-27, i. k. 2016-25729</text:span></text:p>
      <text:p text:style-name="P570"><text:span text:style-name="T571">49.1</text:span><text:span text:style-name="T572">. vieną paraiškos originalo egzempliorių ir paraiškos elektroninę versiją arba elektroninį dokumentą, pasirašytą saugiu elektroniniu para</text:span><text:span text:style-name="T573">šu;</text:span><text:s/></text:p>
      <text:p text:style-name="P574">Punkto pakeitimai:</text:p>
      <text:p text:style-name="P575"><text:span text:style-name="T576">Nr.<text:s/></text:span><text:a xlink:href="https://www.e-tar.lt/portal/legalAct.html?documentId=ba8b5ef09c0e11e69ad4c8713b612d0f" office:target-frame-name="_top" xlink:show="replace"><text:span text:style-name="T577">D1-702</text:span></text:a><text:span text:style-name="T578">, 2016-10-24, paskelbta TAR 2016-10-27, i. k. 2016-25729</text:span></text:p>
      <text:p text:style-name="Normal"/>
      <text:p text:style-name="P579"><text:span text:style-name="T580">49.2</text:span><text:span text:style-name="T581">. kitų dokumentų, kurie nurodyti šio Tvarkos aprašo 4 prie</text:span><text:span text:style-name="T582">de, pareiškėjo vadovo ar jo įgalioto asmens parašu patvirtintas kopijas.</text:span></text:p>
      <text:p text:style-name="P583"><text:span text:style-name="T584">50</text:span><text:span text:style-name="T585">. Paraiška, pateikta Atsakingai institucijai, nesilaikant šio Tvarkos aprašo 49 punkte nustatytų reikalavimų, nepriimama.</text:span><text:s/></text:p>
      <text:p text:style-name="P586">Punkto pakeitimai:</text:p>
      <text:p text:style-name="P587"><text:span text:style-name="T588">Nr.<text:s/></text:span><text:a xlink:href="https://www.e-tar.lt/portal/legalAct.html?documentId=ba8b5ef09c0e11e69ad4c8713b612d0f" office:target-frame-name="_top" xlink:show="replace"><text:span text:style-name="T589">D1-702</text:span></text:a><text:span text:style-name="T590">, 2016-10-24, paskelbta TAR 2016-10-27, i. k. 2016-25729</text:span></text:p>
      <text:p text:style-name="Normal"/>
      <text:p text:style-name="P591"><text:span text:style-name="T592">51</text:span><text:span text:style-name="T593">. Paraiškos originalo ir jų elektroninės versijos turinys turi būti identiški. Nustačius, kad elektroninės versijos t</text:span><text:span text:style-name="T594">urinys neatitinka originalo, vadovaujamasi originale nustatyta informacija.</text:span></text:p>
      <text:p text:style-name="P595"><text:span text:style-name="T596">52</text:span><text:span text:style-name="T597">. Apie gautą paraišką bei kartu su ja pateiktus dokumentus Atsakinga institucija padaro įrašą projektų registracijos žurnale, apie paraiškos užregistravimą ne vėliau kaip per</text:span><text:span text:style-name="T598"><text:s/>3 darbo dienas raštu arba elektroniniu paštu pranešama pareiškėjui.</text:span></text:p>
      <text:p text:style-name="P599"><text:span text:style-name="T600">53</text:span><text:span text:style-name="T601">. Projektų vertinimą sudaro:</text:span></text:p>
      <text:p text:style-name="P602"><text:span text:style-name="T603">53.1</text:span><text:span text:style-name="T604">. administracinės atitikties vertinimas;</text:span></text:p>
      <text:p text:style-name="P605"><text:span text:style-name="T606">53.2</text:span><text:span text:style-name="T607">. aplinkosauginis-techninis projekto vertinimas.</text:span></text:p>
      <text:p text:style-name="P608"><text:span text:style-name="T609">54</text:span><text:span text:style-name="T610">. Administracinės atitikties vertinimą<text:s/></text:span><text:span text:style-name="T611">atlieka Atsakingos institucijos darbuotojas.</text:span></text:p>
      <text:p text:style-name="P612"><text:span text:style-name="T613">55</text:span><text:span text:style-name="T614">. Atliekant projekto vertinimą turi būti laikomasi šių principų:</text:span></text:p>
      <text:p text:style-name="P615"><text:span text:style-name="T616">55.1</text:span><text:span text:style-name="T617">. skaidrumo ir nešališkumo – visi vertintojai privalo deklaruoti galimą interesų konfliktą;</text:span></text:p>
      <text:p text:style-name="P618"><text:span text:style-name="T619">55.2</text:span><text:span text:style-name="T620">. konfidencialumo – turi būti užti</text:span><text:span text:style-name="T621">krintas paraiškoje ir kituose pareiškėjo pateiktuose dokumentuose esančios informacijos naudojimas tik vertinimo tikslais.</text:span></text:p>
      <text:p text:style-name="P622"><text:span text:style-name="T623">56</text:span><text:span text:style-name="T624">. Nustatyta tvarka pateiktos paraiškos vertinamos eilės tvarka pagal jų registracijos datą projektų registracijos žurnale. Vi</text:span><text:span text:style-name="T625">enos paraiškos administracinės atitikties vertinimas negali trukti ilgiau kaip 3 darbo dienas nuo projekto registravimo dienos. Administracinės atitikties vertinimo metu nustatoma, ar paraiška yra tinkamai užpildyta ir ar pateikti visi reikalaujami dokumen</text:span><text:span text:style-name="T626">tai. Jeigu atliekant administracinės atitikties vertinimą yra nustatoma, kad pateikti ne visi reikalaujami dokumentai ir (arba) paraiška užpildyta netinkamai, pareiškėjui siunčiamas pranešimas, kuriame pareiškėjo prašoma per nustatytą terminą pateikti trūk</text:span><text:span text:style-name="T627">stamus dokumentus ar informaciją. Terminas trūkumams pašalinti neturi būti trumpesnis kaip 5 darbo dienos ir ilgesnis kaip 15 darbo dienų, jeigu bendru sutarimu nenusprendžiama kitaip. Jeigu pareiškėjas per nustatytą terminą trūkstamų dokumentų ar informac</text:span><text:span text:style-name="T628">ijos nepateikia, laikoma, kad paraiška nepateikta.</text:span></text:p>
      <text:p text:style-name="P629"><text:span text:style-name="T630">57</text:span><text:span text:style-name="T631">. Paraiškos, visiškai atitinkančios administracinės atitikties vertinimo reikalavimus, teikiamos toliau aplinkosauginio-techninio projekto vertinimo etapui.</text:span></text:p>
      <text:p text:style-name="P632"><text:span text:style-name="T633">58</text:span><text:span text:style-name="T634">. Aplinkosauginį-techninį projekto v</text:span><text:span text:style-name="T635">ertinimą organizuoja ir atlieka Atsakingos institucijos darbuotojas (-ai) ir, esant reikalui, nepriklausomas (-i) ekspertas (-ai).</text:span></text:p>
      <text:p text:style-name="P636"><text:span text:style-name="T637">59</text:span><text:span text:style-name="T638">. Aplinkosauginio-techninio projekto vertinimo metu vertinama, ar, atsižvelgiant į vietovės sąlygas ir aplinkos būklę,<text:s/></text:span><text:span text:style-name="T639">įdiegus projekte numatytą technologiją, realiai pasiektini paraiškoje nurodyti atliekų tvarkymo sistemų kūrimo, funkcionavimo ir vystymo ar kiti tikslai.</text:span></text:p>
      <text:p text:style-name="P640"><text:span text:style-name="T641">60</text:span><text:span text:style-name="T642">. Atsakinga institucija turi užtikrinti, kad aplinkosauginis-techninis projekto vertinimas trukt</text:span><text:span text:style-name="T643">ų ne ilgiau kaip 60 darbo dienų nuo atlikto paraiškos administracinės atitikties vertinimo datos. Šis terminas gali būti Atsakingos institucijos vadovo motyvuotu sprendimu pratęstas, atsižvelgus į gautų paraiškų apimtis ir skaičių.</text:span></text:p>
      <text:p text:style-name="P644"><text:span text:style-name="T645">61</text:span><text:span text:style-name="T646">. Atlikęs<text:s/></text:span><text:span text:style-name="T647">aplinkosauginį-techninį projekto vertinimą, Atsakingos institucijos darbuotojas (-ai) turi per 5 darbo dienas raštu pateikti Atsakingos institucijos vadovui vertinimo rezultatus ir savo išvadas apie projekto atitiktį aplinkosauginiams-techniniams kriterija</text:span><text:span text:style-name="T648">ms, pareiškėjo technines ir finansines galimybes įgyvendinti projektą ir pasiekti paraiškoje nurodytą atliekų tvarkymo sistemų kūrimo, funkcionavimo ir vystymo efektą.</text:span></text:p>
      <text:p text:style-name="P649"><text:span text:style-name="T650">62</text:span><text:span text:style-name="T651">. Atsakingos institucijos atlikto vertinimo rezultatai ir išvados kartu su užpildy</text:span><text:span text:style-name="T652">ta Atsakingos institucijos nustatyta projekto apibendrinimo forma bei kita su projektu susijusia informacija Atsakingos institucijos raštu teikiama aplinkos ministro įsakymu sudarytam Atliekų tvarkymo programos lėšų naudojimo projektų atrankos komitetui (t</text:span><text:span text:style-name="T653">oliau – Projektų atrankos komitetas).</text:span></text:p>
      <text:p text:style-name="P654"><text:span text:style-name="T655">63</text:span><text:span text:style-name="T656">. Atsakingos institucijos įvertintus projektus atrenka ir pasiūlymus skirti (neskirti) finansavimą rengia Projektų atrankos komitetas, vadovaudamasis aplinkos ministro patvirtintu Projektų atrankos komiteto darbo</text:span><text:span text:style-name="T657"><text:s/>reglamentu ir atsižvelgdamas į paraiškas vertinusių Atsakingos institucijos darbuotojų ir nepriklausomų ekspertų (jei jie dalyvavo atliekant aplinkosauginį-techninį vertinimą) vertinimo rezultatus bei išvadas, paraiškoje ir kartu su ja pateiktuose dokumen</text:span><text:span text:style-name="T658">tuose esančią informaciją, projektui suteiktus aplinkosauginio-techninio vertinimo balus.</text:span></text:p>
      <text:p text:style-name="P659"><text:span text:style-name="T660">64</text:span><text:span text:style-name="T661">. Atsakinga institucija Projektų atrankos komiteto atrinktus projektus kartu su Projektų atrankos komiteto pasiūlymais skirti (neskirti) finansavimą projektams,</text:span><text:span text:style-name="T662"><text:s/>paraiškas vertinusių Atsakingos institucijos darbuotojų ir nepriklausomų ekspertų (jei jie dalyvavo atliekant aplinkosauginį-techninį vertinimą) išvadomis ir kita su atrinktais projektais susijusia informacija per 5 darbo dienas nuo Projektų atrankos komi</text:span><text:span text:style-name="T663">teto posėdžio protokolo pasirašymo dienos kartu su aplinkos ministro sprendimo skirti (neskirti) finansavimą projektu teikia Aplinkos ministerijai.</text:span></text:p>
      <text:p text:style-name="P664"><text:span text:style-name="T665">65</text:span><text:span text:style-name="T666">. Ne vėliau kaip per 20 darbo dienų nuo Tvarkos aprašo 64 punkte nurodytų dokumentų gavimo dienos apli</text:span><text:span text:style-name="T667">nkos ministras priima sprendimą skirti (neskirti) finansavimą kiekvienam atrinktam projektui. Sprendimas skirti finansavimą įforminamas aplinkos ministro įsakymu. Sprendimas neskirti finansavimo įforminamas Aplinkos ministerijos raštu, kuriame nurodomi spr</text:span><text:span text:style-name="T668">endimą pagrindžiantys objektyvūs duomenys, teisės aktų normos, sprendimo motyvai ir sprendimo apskundimo tvarka. Aplinkos ministro sprendimo skirti (neskirti) finansavimą projektą rengia Atsakinga institucija. Apie priimtą spendimą skirti (neskirti) finans</text:span><text:span text:style-name="T669">avimą Aplinkos ministerija ne vėliau per 5 darbo dienas nuo sprendimo priėmimo dienos raštu informuoja pareiškėją ir Atsakingą instituciją.</text:span></text:p>
      <text:p text:style-name="P670"><text:span text:style-name="T671">66</text:span><text:span text:style-name="T672">. Projektų atrankos komiteto arba aplinkos ministro atmesti projektai dėl informacijos trūkumo, informacijos t</text:span><text:span text:style-name="T673">ikslinimo ar vertinimo netikslumų grąžinami Atsakingai institucijai Aplinkos ministerijos raštu nurodant priežastis. Projektų atrankos komitetui arba aplinkos ministrui nepritarus projekto finansavimui dėl informacijos trūkumo ar paraiškos tikslinimo, Atsa</text:span><text:span text:style-name="T674">kinga institucija kreipiasi į pareiškėją prašydama per Atsakingos institucijos nustatytą ne ilgesnį negu 15 darbo dienų terminą pateikti trūkstamą informaciją ar patikslinti paraišką ir, ją gavus, Atsakinga institucija pakartotinai vertina projektą arba te</text:span><text:span text:style-name="T675">ikia Projektų atrankos komitetui. Per Atsakingos institucijos nustatytą ne ilgesnį negu 15 darbo dienų terminą pareiškėjui nepateikus prašomos informacijos, laikoma, kad paraiška nepateikta ir pakartotinai nevertinama.</text:span></text:p>
      <text:p text:style-name="P676"><text:span text:style-name="T677">67</text:span><text:span text:style-name="T678">. Informacija apie projektus, k</text:span><text:span text:style-name="T679">urių įgyvendinimui numatyta skirti (neskirti) finansavimą, turi būti paskelbta Atsakingos institucijos interneto svetainėje ne vėliau kaip per 5 darbo dienas nuo informacijos apie aplinkos ministro priimto sprendimo skirti finansavimą gavimo dienos. Šioje<text:s/></text:span><text:span text:style-name="T680">informacijoje turi būti nurodyti pareiškėjai, projektų pavadinimai, planuojama veikla ir rezultatai, numatoma skirti subsidija.</text:span></text:p>
      <text:p text:style-name="P681"><text:span text:style-name="T682">68</text:span><text:span text:style-name="T683">. Subsidijos skyrimo atveju Atsakinga institucija ir pareiškėjas pasirašo subsidijų teikimo sutartį. Pasirašius subsidijos</text:span><text:span text:style-name="T684"><text:s/>teikimo sutartį, nukrypimai nuo planuoto projekto įgyvendinimo, keičiantys projekto apimtį, projekto išlaidas, pratęsiantys projekto įgyvendinimo laikotarpį ar kitaip keičiantys projektą ar subsidijos teikimo sutartyje nustatytus pareiškėjo įsipareigojimu</text:span><text:span text:style-name="T685">s, galimi tik raštu suderinus su Atsakinga institucija.</text:span></text:p>
      <text:p text:style-name="P686"><text:span text:style-name="T687">69</text:span><text:span text:style-name="T688">. Jeigu subsidijos gavėjas dėl objektyvių priežasčių nori pakeisti subsidijos teikimo sutartyje nustatytas projekto įgyvendinimo sąlygas, jis turi Atsakingai institucijai pateikti argumentuotą<text:s/></text:span><text:span text:style-name="T689">prašymą dėl subsidijos sutarties keitimo, pridėdamas dokumentus, įrodančius projekto įgyvendinimo sąlygų keitimo būtinumą. Prašymas pakeisti subsidijos teikimo sutartį gali būti pateikiamas tiesiogiai, paštu, faksu, per pašto kurjerį arba kaip elektroninis</text:span><text:span text:style-name="T690"><text:s/>dokumentas, pasirašytas saugiu elektroniniu parašu. Atsakingai institucijai priėmus sprendimą pakeisti subsidijų teikimo sutarties sąlygas, rengiamas subsidijos teikimo sutarties pakeitimas. Jei dėl pasikeitusių subsidijų teikimo sutarties sąlygų reikalin</text:span><text:span text:style-name="T691">gas Lietuvos Respublikos aplinkos ministro įsakymo, kuriuo buvo skirtas finansavimas, pakeitimas, Atsakinga institucija kreipiasi į Aplinkos ministeriją su argumentuotu prašymu rengti Lietuvos Respublikos aplinkos ministro įsakymo pakeitimą. Lietuvos Respu</text:span><text:span text:style-name="T692">blikos aplinkos ministro įsakymo pakeitimo projektą rengia Aplinkos ministerijos Atliekų departamentas ir teikia Lietuvos Respublikos aplinkos ministrui pasirašyti.</text:span><text:s/></text:p>
      <text:p text:style-name="P693">Punkto pakeitimai:</text:p>
      <text:p text:style-name="P694"><text:span text:style-name="T695">Nr.<text:s/></text:span><text:a xlink:href="https://www.e-tar.lt/portal/legalAct.html?documentId=ba8b5ef09c0e11e69ad4c8713b612d0f" office:target-frame-name="_top" xlink:show="replace"><text:span text:style-name="T696">D1-702</text:span></text:a><text:span text:style-name="T697">, 2016-10-24, paskelbta TAR 2016-10-27, i. k. 2016-25729</text:span></text:p>
      <text:p text:style-name="Normal"/>
      <text:p text:style-name="P698"><text:span text:style-name="T699">70</text:span><text:span text:style-name="T700">. Atsakinga institucija ne vėliau kaip per 20 darbo dienų nuo sprendimo skirti finansavimą priėmimo parengia subsidijų teikimo sutarties projektą ir paštu<text:s/></text:span><text:span text:style-name="T701">arba tiesiogiai pateikia 2 sutarties egzempliorius pareiškėjui pasirašyti. Pareiškėjas turi pasirašyti subsidijų teikimo sutartį per 10 darbo dienų nuo sutarties projekto gavimo dienos ir grąžinti Atsakingai institucijai, to nepadarius, laikoma, kad pareiš</text:span><text:span text:style-name="T702">kėjas finansavimo atsisako ir sprendimas skirti finansavimą projektui netenka galios. Pasirašius subsidijų teikimo sutartį, Atsakinga institucija elektroniniu paštu ar raštu informuoja Aplinkos ministeriją ir Aplinkos ministerijos regionų aplinkos apsaugos</text:span><text:span text:style-name="T703"><text:s/>departamentus apie sutarties pasirašymą.</text:span></text:p>
      <text:p text:style-name="P704"><text:span text:style-name="T705">71</text:span><text:span text:style-name="T706">. Pasirašiusi subsidijų teikimo sutartį, Atsakinga institucija ne vėliau kaip per 3 darbo dienas skiriamą finansavimo sumą registruoja Suteiktos valstybės pagalbos registre.</text:span></text:p>
      <text:p text:style-name="P707"><text:span text:style-name="T708">72</text:span><text:span text:style-name="T709">. Projekto įgyvendinimo išla</text:span><text:span text:style-name="T710">idos apmokamos bei priežiūra atliekama subsidijų teikimo sutartyje ir šiame Tvarkos apraše nustatyta tvarka. Projekto įgyvendinimo išlaidos apmokamos išlaidų kompensavimo būdu. Visi projekto išlaidų pagrindimo ir jų apmokėjimo įrodymo ar lygiavertės įrodom</text:span><text:span text:style-name="T711">osios vertės dokumentai turi būti saugomi 10 metų.</text:span></text:p>
      <text:p text:style-name="P712"><text:span text:style-name="T713">73</text:span><text:span text:style-name="T714">. Subsidijos teikiamos laikantis šių sąlygų:</text:span></text:p>
      <text:p text:style-name="P715"><text:span text:style-name="T716">73.1</text:span><text:span text:style-name="T717">. 60 procentų paskirtos subsidijos (toliau – Pirmoji subsidijos dalis) sumokama, kai pareiškėjas įsigijo, sumontavo ir pradėjo eksploatuoti pagal pa</text:span><text:span text:style-name="T718">skirtį projekte numatytus įrenginius ir pateikė Atsakingai institucijai mokėjimo prašymą pagal aplinkos ministro patvirtintą formą. Pirmoji subsidijos dalis negali būti išmokėta anksčiau nei Atsakingos institucijos vadovas patvirtina pareiškėjo pateiktą ti</text:span><text:span text:style-name="T719">nkamai užpildytą mokėjimo prašymą (kartu teikiama ir projekto techninio įgyvendinimo ataskaita).</text:span></text:p>
      <text:p text:style-name="P720"><text:span text:style-name="T721">73.2</text:span><text:span text:style-name="T722">. 40 procentų paskirtos subsidijos (toliau – Antroji subsidijos dalis) sumokama, kai pareiškėjas pateikė Atsakingai institucijai pirmųjų vienerių metų<text:s/></text:span><text:span text:style-name="T723">įrenginių, kurių įsigijimui skirta parama, eksploatacijos rezultatus apie faktiškai pasiektus projekto aplinkosaugos rodiklius. Antroji subsidijos dalis negali būti išmokėta anksčiau nei Atsakingos institucijos vadovas patvirtina pareiškėjo pateiktą tinkam</text:span><text:span text:style-name="T724">ai užpildytą mokėjimo prašymą (kartu teikiama ir projekto galutinio įgyvendinimo ataskaita).<text:s/></text:span></text:p>
      <text:p text:style-name="P725"><text:span text:style-name="T726">74</text:span><text:span text:style-name="T727">. Pirmoji subsidijos dalis sumokama, jeigu tenkinami šie reikalavimai:</text:span></text:p>
      <text:p text:style-name="P728"><text:span text:style-name="T729">74.1</text:span><text:span text:style-name="T730">. Atsakingai institucijai pateiktas tinkamai užpildytas mokėjimo prašymas ir<text:s/></text:span><text:span text:style-name="T731">techninio įgyvendinimo ataskaita;</text:span></text:p>
      <text:p text:style-name="P732"><text:span text:style-name="T733">74.2</text:span><text:span text:style-name="T734">. išlaidos buvo skirtos apmokėti už pateiktas prekes ar suteiktas paslaugas, atliktus darbus, nurodytus subsidijos teikimo sutartyje;</text:span></text:p>
      <text:p text:style-name="P735"><text:span text:style-name="T736">74.3</text:span><text:span text:style-name="T737">. išlaidos yra tinkamai dokumentuotos (pateikiami tai įrodantys dokument</text:span><text:span text:style-name="T738">ai), t. y. visos pareiškėjų patirtos išlaidos turi būti pagrįstos išlaidų pagrindimo ir jų apmokėjimo įrodymo ar lygiavertės įrodomosios vertės dokumentais ir turi būti užtikrinamas šių dokumentų atsekamumas;</text:span></text:p>
      <text:p text:style-name="P739"><text:span text:style-name="T740">74.4</text:span><text:span text:style-name="T741">. pareiškėjas įsigijo, sumontavo ir pra</text:span><text:span text:style-name="T742">dėjo eksploatuoti pagal paskirtį projekte numatytus įrenginius (įrenginių eksploatacijos pagal paskirtį pradžia laikoma įrenginių įvedimo į eksploataciją akto pasirašymo data);</text:span></text:p>
      <text:p text:style-name="P743"><text:span text:style-name="T744">74.5</text:span><text:span text:style-name="T745">. pareiškėjas yra galutinai atsiskaitęs su rangovais, darbų ir paslaugų</text:span><text:span text:style-name="T746"><text:s/>tiekėjais;</text:span></text:p>
      <text:p text:style-name="P747"><text:span text:style-name="T748">74.6</text:span><text:span text:style-name="T749">. remiamų veiklos rūšių projektai turi būti įgyvendinami Lietuvos Respublikos teritorijoje.</text:span></text:p>
      <text:p text:style-name="P750"><text:span text:style-name="T751">75</text:span><text:span text:style-name="T752">. Antroji subsidijos dalis sumokama, jeigu paraiškoje numatyti projekto aplinkosaugos rodikliai įvykdomi ne mažiau kaip 95 procentų. Kai</text:span><text:span text:style-name="T753"><text:s/>projekte numatyti aplinkosaugos rodikliai įvykdomi mažiau kaip 95 procentų, bet ne mažiau kaip 50 procentų, Antroji subsidijos dalis mažinama, subsidiją perskaičiuojant pagal Atsakingos institucijos vadovo patvirtintą Aplinkos apsaugos investicinių projek</text:span><text:span text:style-name="T754">tų aplinkosaugos rodiklių vertinimo metodiką. Jeigu projekto aplinkosaugos rodikliai vykdomi mažiau kaip 50 procentų arba finansavimo ir priežiūros sutartyje nustatytu terminu nepateikiama galutinio įgyvendinimo ataskaita, laikoma, kad projekto aplinkosaug</text:span><text:span text:style-name="T755">os rodikliai nepasiekti ir Antroji subsidijos dalis nesumokama. Šiuo atveju taip pat turi būti grąžinta išmokėta Pirmoji subsidijos dalis. Projekto aplinkosaugos rodiklių įvykdymas procentais apskaičiuojamas palyginant paraiškoje numatytus aplinkosaugos ro</text:span><text:span text:style-name="T756">diklius su faktiškai pasiektais 12 mėnesių projekto vykdymo aplinkosaugos rodikliais. 12 mėnesių atskaitinio laikotarpio pradžia yra pirmosios subsidijos dalies išmokėjimo data.</text:span></text:p>
      <text:p text:style-name="P757"><text:span text:style-name="T758">76</text:span><text:span text:style-name="T759">. Nustačiusi, kad pateikti ne visi prie mokėjimo prašymo pridėtini dokum</text:span><text:span text:style-name="T760">entai, Atsakinga institucija pareikalauja raštu, kad pareiškėjas per Atsakingos institucijos nustatytą ne trumpesnį negu 5 darbo dienos ir ne ilgesnį negu 15 darbo dienų terminą, jeigu bendru sutarimu nenusprendžiama kitaip, pateiktų trūkstamus dokumentus.</text:span><text:span text:style-name="T761"><text:s/>Atsakinga institucija, patikrinusi ir nustačiusi, kad išlaidos yra patirtos ir apmokėtos projekto įgyvendinimo laikotarpiu ir pateikti visi nustatyti dokumentai, sumoka pareiškėjui.</text:span></text:p>
      <text:p text:style-name="P762"><text:span text:style-name="T763">77</text:span><text:span text:style-name="T764">. Pareiškėjo nuosavų lėšų šaltiniai, kuriais įgyvendinamas<text:s/></text:span><text:span text:style-name="T765">projektas ar jo dalis, turi būti aiškiai apibrėžti, patikimi, tinkami, pakankami ir realūs paraiškos pateikimo metu. Pakankamai apibrėžtais, patikimais ir tinkamais nuosavų lėšų finansavimo šaltiniais gali būti laikomi:</text:span></text:p>
      <text:p text:style-name="P766"><text:span text:style-name="T767">77.1</text:span><text:span text:style-name="T768">. kredito įstaigos paskola. Je</text:span><text:span text:style-name="T769">i pareiškėjo planuojamas nuosavų lėšų šaltinis yra kredito įstaigos paskola, tokiu atveju pateikiamas preliminarus kredito įstaigos sprendimas suteikti paskolą, tačiau po sprendimo skirti finansavimą priėmimo, bet ne vėliau kaip per Atsakingos institucijos</text:span><text:span text:style-name="T770"><text:s/>nustatytą protingą terminą iki subsidijų teikimo sutarties pasirašymo turi būti gauta paskola arba pateikta pažyma, kurioje nurodytas kredito įstaigos sprendimas suteikti paskolą konkrečiai priemonei vykdyti, esant ar įvykdžius tam tikras sąlygas;</text:span></text:p>
      <text:p text:style-name="P771"><text:span text:style-name="T772">77.2</text:span><text:span text:style-name="T773">. pareiškėjo piniginės lėšos. Tokiu atveju su paraiška pateikiamas juridinio asmens atitinkamo valdymo organo ar asmens (asmenų grupės), turinčio (turinčios) teisę priimti tokius sprendimus, patvirtintas sprendimas, kuriuo nutarta projekto įgyvendinimui s</text:span><text:span text:style-name="T774">kirti tam tikrą lėšų sumą, ir (ar) informacija apie lėšų šaltinį (kredito įstaigos sąskaitos (-ų) išrašas ar kredito įstaigos pažyma apie pareiškėjo turimas lėšas, numatomos pajamos, pelnas, nepaskirstytini rezervai).</text:span></text:p>
      <text:p text:style-name="P775"><text:span text:style-name="T776">78</text:span><text:span text:style-name="T777">. Tinkamos finansuoti projekto</text:span><text:span text:style-name="T778"><text:s/>išlaidos yra išlaidos, kurios patirtos ir apmokėtos po einamųjų metų Priemonių plano patvirtinimo iki projekto įgyvendinimo laikotarpio pabaigos ir skirtos atliekų tvarkymo sistemų kūrimo, funkcionavimo ir vystymo projektų įgyvendinimui, išskyrus Tvarkos<text:s/></text:span><text:span text:style-name="T779">aprašo 79 punkte nurodytas išlaidas.</text:span></text:p>
      <text:p text:style-name="P780"><text:span text:style-name="T781">79</text:span><text:span text:style-name="T782">. Netinkamomis finansuoti laikomos šios išlaidos:</text:span></text:p>
      <text:p text:style-name="P783"><text:span text:style-name="T784">79.1</text:span><text:span text:style-name="T785">. žemės pirkimo arba nuomos ir su tuo susijusios išlaidos;</text:span></text:p>
      <text:p text:style-name="P786"><text:span text:style-name="T787">79.2</text:span><text:span text:style-name="T788">. nekilnojamojo turto (pastatų, kitų statinių ar patalpų ir žemės, ant kurios jie pastatyt</text:span><text:span text:style-name="T789">i) pirkimo, nuomos arba lizingo (finansinės nuomos) ir eksploatavimo išlaidos;</text:span></text:p>
      <text:p text:style-name="P790"><text:span text:style-name="T791">79.3</text:span><text:span text:style-name="T792">. įrangos, įrenginių ir kito turto (išskyrus įrangos, įrenginių ir kito turto, tiesiogiai naudojamo atliekų tvarkyme) lizingo (finansinės nuomos), eksploatavimo ir su tu</text:span><text:span text:style-name="T793">o susijusios išlaidos;</text:span></text:p>
      <text:p text:style-name="P794"><text:span text:style-name="T795">79.4</text:span><text:span text:style-name="T796">. transporto priemonių (išskyrus tiesiogiai naudojamų atliekų tvarkyme transporto priemonių) lizingo (finansinės nuomos) eksploatavimo ir su tuo susijusios išlaidos;</text:span></text:p>
      <text:p text:style-name="P797"><text:span text:style-name="T798">79.5</text:span><text:span text:style-name="T799">. išlaidos, susijusios su paskolos suteikimu ar grą</text:span><text:span text:style-name="T800">žinimu, palūkanos už gautą paskolą;</text:span></text:p>
      <text:p text:style-name="P801"><text:span text:style-name="T802">79.6</text:span><text:span text:style-name="T803">. pirkimo ir (arba) importo pridėtinės vertės mokestis (toliau – PVM), kurį pareiškėjas pagal Lietuvos Respublikos įstatymus turi teisę susigrąžinti (atskaityti);</text:span></text:p>
      <text:p text:style-name="P804"><text:span text:style-name="T805">79.7</text:span><text:span text:style-name="T806">. naudotos įrangos ir transporto (tiesiog</text:span><text:span text:style-name="T807">iai nenaudojamų atliekų tvarkyme) įsigijimas, išskyrus įrangą ir transportą (tiesiogiai naudojamą atliekų tvarkyme), atitinkantį žemiau išvardintus kriterijus:</text:span></text:p>
      <text:p text:style-name="P808"><text:span text:style-name="T809">79.7.1</text:span><text:span text:style-name="T810">. įranga ir transportas turi būti ne senesni (nuo pagaminimo datos) kaip 3 metų;</text:span></text:p>
      <text:p text:style-name="P811"><text:span text:style-name="T812">79.7.</text:span><text:span text:style-name="T813">2</text:span><text:span text:style-name="T814">. įranga ir transportas turi likusį ne mažesnį nei 70 % darbinį rezervą pagal gamintojo nurodytas technines sąlygas;</text:span></text:p>
      <text:p text:style-name="P815"><text:span text:style-name="T816">79.7.3</text:span><text:span text:style-name="T817">. naudotai įrangai ir transportui turi būti suteikta ne mažesnė nei 2 metų garantija (garantijos pradžios laikotarpis skaičiuo</text:span><text:span text:style-name="T818">jamas nuo įrangos ir transporto įsigijimo momento);</text:span></text:p>
      <text:p text:style-name="P819"><text:span text:style-name="T820">79.8</text:span><text:span text:style-name="T821">. nuostoliai ir užsienio valiutos keitimo išlaidos;</text:span></text:p>
      <text:p text:style-name="P822"><text:span text:style-name="T823">79.9</text:span><text:span text:style-name="T824">. baudos, nuobaudos ir bylinėjimosi išlaidos;</text:span></text:p>
      <text:p text:style-name="P825"><text:span text:style-name="T826">79.10</text:span><text:span text:style-name="T827">. išlaidos, kurios anksčiau buvo finansuotos (apmokėtos) ar yra priimtas<text:s/></text:span><text:span text:style-name="T828">sprendimas finansuoti iš Lietuvos Respublikos valstybės ir savivaldybių biudžetų ar išteklių fondų, Europos Sąjungos arba ne Europos Sąjungos šalių valstybės institucijų lėšų;</text:span></text:p>
      <text:p text:style-name="P829"><text:span text:style-name="T830">79.11</text:span><text:span text:style-name="T831">. gamybos priemonių keitimo į analogiškas gamybos priemones, jų nemoder</text:span><text:span text:style-name="T832">nizuojant, išlaidos;</text:span></text:p>
      <text:p text:style-name="P833"><text:span text:style-name="T834">79.12</text:span><text:span text:style-name="T835">. sutarčių administravimo išlaidos;</text:span></text:p>
      <text:p text:style-name="P836"><text:span text:style-name="T837">79.13</text:span><text:span text:style-name="T838">. su projektu susijusios dokumentacijos parengimo išlaidos;</text:span></text:p>
      <text:p text:style-name="P839"><text:span text:style-name="T840">79.14</text:span><text:span text:style-name="T841">. projektą administruojančių ir vykdančių asmenų darbo užmokesčio, socialinio draudimo įmokos, komandiruočių išl</text:span><text:span text:style-name="T842">aidos;</text:span></text:p>
      <text:p text:style-name="P843"><text:span text:style-name="T844">79.15</text:span><text:span text:style-name="T845">. sukurto turto draudimo išlaidos, pastato (statinio) inventorizacijos ir teisinės registracijos ir pan. išlaidos;</text:span></text:p>
      <text:p text:style-name="P846"><text:span text:style-name="T847">79.16</text:span><text:span text:style-name="T848">. įrangos, įrenginių transportavimo ir montavimo išlaidos;</text:span></text:p>
      <text:p text:style-name="P849"><text:span text:style-name="T850">79.17</text:span><text:span text:style-name="T851">. eksperimentinių, mokslo tiriamųjų ir taikomųjų</text:span><text:span text:style-name="T852"><text:s/>darbų išlaidos;</text:span></text:p>
      <text:p text:style-name="P853"><text:span text:style-name="T854">79.18</text:span><text:span text:style-name="T855">. eksperimentinės įrangos, laboratorinės įrangos įsigijimo išlaidos;</text:span></text:p>
      <text:p text:style-name="P856"><text:span text:style-name="T857">79.19</text:span><text:span text:style-name="T858">. su įgyvendinamu projektu susijusių bendrųjų statybos darbų, aplinkos sutvarkymo išlaidos;</text:span></text:p>
      <text:p text:style-name="P859"><text:span text:style-name="T860">79.20</text:span><text:span text:style-name="T861">. išlaidos, patirtos įsigyjant įrenginius, neatitin</text:span><text:span text:style-name="T862">kančius esminių Lietuvos Respublikos, Europos Sąjungos ir (ar) Europos ekonominės erdvės valstybių nustatytų standartų (nesertifikuoti);</text:span></text:p>
      <text:p text:style-name="P863"><text:span text:style-name="T864">79.21</text:span><text:span text:style-name="T865">. kitos išlaidos, tiesiogiai nesusijusios su projekto vykdymu.</text:span></text:p>
      <text:p text:style-name="P866"><text:span text:style-name="T867">80</text:span><text:span text:style-name="T868">. Projekto tinkamų išlaidų dydis<text:s/></text:span><text:span text:style-name="T869">nustatomas Tvarkos aprašo 27 punkte nurodyta tvarka.</text:span></text:p>
      <text:p text:style-name="P870"><text:span text:style-name="T871">81</text:span><text:span text:style-name="T872">. Pareiškėjai darbų, paslaugų bei prekių pirkimus, susijusius su projekto įgyvendinimu, turi atlikti vadovaudamiesi Viešųjų pirkimų įstatymu, kai pareiškėjas yra perkančioji organizacija, arba vado</text:span><text:span text:style-name="T873">vaudamiesi LR aplinkos ministro patvirtintu Ūkio subjektų, kurie nėra perkančiosios organizacijos pagal Lietuvos Respublikos viešųjų pirkimų įstatymą, pirkimų vykdymo ir priežiūros tvarkos aprašu, kai pareiškėjas nėra perkančioji organizacija. Jei paraiško</text:span><text:span text:style-name="T874">s teikimo metu pareiškėjas nėra atlikęs tokių pirkimų, kartu su paraiška turi būti pateiktas pirkimų atlikimo grafikas, o įrangos ar darbų kainos paraiškoje turi būti nurodytos apklausus ne mažiau kaip 3 tiekėjus.</text:span></text:p>
      <text:p text:style-name="P875"><text:span text:style-name="T876">82</text:span><text:span text:style-name="T877">. Pareiškėjas, įgyvendinęs projektą<text:s/></text:span><text:span text:style-name="T878">ir įsigijęs materialų turtą, turi jį pažymėti nurodydamas, kad turtas įsigytas vykdant projektą, kuris įgyvendintas teikiant subsidiją Programos lėšomis.</text:span></text:p>
      <text:p text:style-name="P879"><text:span text:style-name="T880">83</text:span><text:span text:style-name="T881">. Pareiškėjams skirtų subsidijų panaudojimo kontrolė:</text:span></text:p>
      <text:p text:style-name="P882"><text:span text:style-name="T883">83.1</text:span><text:span text:style-name="T884">. Finansuotinų projektų priežiūrą su</text:span><text:span text:style-name="T885">bsidijų teikimo atveju sudaro šie etapai:</text:span></text:p>
      <text:p text:style-name="P886"><text:span text:style-name="T887">83.1.1</text:span><text:span text:style-name="T888">. parengiamasis etapas – aplinkosauginio-techninio paraiškos vertinimo metu atsitiktine tvarka pasirenkama ne mažiau kaip 30 % paraiškų, kurių atveju Atsakingos institucijos darbuotojas ir, esant reikalui,<text:s/></text:span><text:span text:style-name="T889">nepriklausomas ekspertas atlieka projekto įgyvendinimo vietos ir techninių sąlygų patikrą, apsilankant priemonės įgyvendinimo vietoje ir patikrinant paraiškoje ir kartu su ja pateiktuose dokumentuose esančios informacijos atitiktį esamai situacijai, ir pal</text:span><text:span text:style-name="T890">yginama, ar įmonės veikla, vietovės sąlygos ir aplinkos būklė, aprašyta dokumentuose, atitinka faktinę situaciją, vertinama, ar įdiegus numatytus įrenginius, paraiškoje nurodytas projekto aplinkos apsaugos rodiklis yra objektyviai nustatytas ir realiai pas</text:span><text:span text:style-name="T891">iektinas;</text:span></text:p>
      <text:p text:style-name="P892"><text:span text:style-name="T893">83.1.2</text:span><text:span text:style-name="T894">. techninio įgyvendinimo etapas – įgyvendinus projektą, Atsakingos institucijos darbuotojas ir, esant reikalui, nepriklausomas ekspertas atlieka projekto techninio įgyvendinimo parametrų patikrą projekto įgyvendinimo vietoje (tai atliek</text:span><text:span text:style-name="T895">ama sumontavus ir pradėjus eksploatuoti įrangą ir pateikus mokėjimo prašymą dėl pirmosios subsidijos dalies išmokėjimo) ir įvertina projekto įgyvendinimo atitikimą paraiškoje pateiktai informacijai. Atsakingos institucijos darbuotojas ir nepriklausomas eks</text:span><text:span text:style-name="T896">pertas (jei jis dalyvauja patikroje) per 5 darbo dienas suformuluoja išvadas ir apibendrina užpildydami Atsakingos institucijos vadovo patvirtintas ataskaitos formas, kur nurodo projekto metu įdiegtos technologijos ir gamybos parametrų atitikimą/neatitikim</text:span><text:span text:style-name="T897">ą paraiškoje numatytai technologijai ir parametrams ir projekto atitikimą subsidijos teikimo sutarčiai. Patikros metu nustatę neatitikimų, kurie nepažeidžia subsidijų teikimo sutarties ir gali būti pareiškėjo ištaisyti, Atsakingos institucijos darbuotojas<text:s/></text:span><text:span text:style-name="T898">ir nepriklausomas ekspertas (jei jis patikroje dalyvauja) suformuluoja nurodymus neatitikimams pašalinti ir nustato terminą, ne trumpesnį negu 5 darbo dienos ir ne ilgesnį nei 20 darbo dienų, per kurį šie nurodymai turi būti įgyvendinti. Šio etapo tikslas<text:s/></text:span><text:span text:style-name="T899">yra įvertinti pareiškėjo projekto techninio įgyvendinimo parametrus ir projekto įgyvendinimo atitikimą paraiškoje pateiktai informacijai;</text:span></text:p>
      <text:p text:style-name="P900"><text:span text:style-name="T901">83.1.3</text:span><text:span text:style-name="T902">. galutinio įgyvendinimo etapas – pareiškėjui Atsakingai institucijai ir Aplinkos ministerijos regiono<text:s/></text:span><text:span text:style-name="T903">aplinkos apsaugos departamentui, kurio teritorijoje pareiškėjas vykdo savo veiklą, pateikus pirmųjų 12 mėnesių įrenginių, kurių įsigijimui skirta parama, eksploatacijos rezultatus apie faktiškai pasiektus projekto aplinkosaugos rodiklius (pateikus mokėjimo</text:span><text:span text:style-name="T904"><text:s/>prašymą mokėti Antrąją subsidijos dalį ir galutinio įgyvendinimo ataskaitą, šią ataskaitą pagrindžiančius dokumentus), Aplinkos ministerijos regiono aplinkos apsaugos departamento atstovas atlieka projekto galutinio įgyvendinimo patikrą vietoje. Šio etapo</text:span><text:span text:style-name="T905"><text:s/>tikslas yra vertinti pareiškėjo įrenginių, kurių įsigijimui skirta subsidija, pirmų 12 mėnesių eksploatacijos rezultatus ir projekto aplinkosaugos rodiklių įgyvendinimą;</text:span></text:p>
      <text:p text:style-name="P906"><text:span text:style-name="T907">83.2</text:span><text:span text:style-name="T908">. pareiškėjas privalo raštu pateikti 12 mėnesių projekto vykdymo ir rodikli</text:span><text:span text:style-name="T909">ų pasiekimo pirmųjų ir antrųjų metų ataskaitą, skaičiuojant nuo subsidijos gavimo dienos. Projekto vykdymo ir rodiklių pasiekimo ataskaita teikiama ne vėliau kaip per 30 kalendorinių dienų po pirmųjų ir antrųjų metų skaičiuojant nuo subsidijos gavimo dieno</text:span><text:span text:style-name="T910">s;</text:span></text:p>
      <text:p text:style-name="P911"><text:span text:style-name="T912">83.3</text:span><text:span text:style-name="T913">. Aplinkos ministerijos regionų aplinkos apsaugos departamentai, kurių teritorijoje veiklą vykdo pareiškėjas, per 20 kalendorinių dienų nuo pareiškėjo pateiktų įrenginių, kurių įsigijimui skirta parama, eksploatacijos rezultatų apie faktiškai pa</text:span><text:span text:style-name="T914">siektus projekto aplinkosaugos rodiklius dienos patikrina pateiktas ataskaitas ir patikrina Programos lėšomis įgyvendintus objektus vietoje;</text:span></text:p>
      <text:p text:style-name="P915"><text:span text:style-name="T916">83.4</text:span><text:span text:style-name="T917">. patikrinimo rezultatai įforminami patikrinimo aktu, kurį pasirašo patikrinimą atlikę ir dalyvavę įgalioti</text:span><text:span text:style-name="T918"><text:s/>asmenys;</text:span></text:p>
      <text:p text:style-name="P919"><text:span text:style-name="T920">83.5</text:span><text:span text:style-name="T921">. tais atvejais, kai patikrinime dalyvavę asmenys atsisako pasirašyti patikrinimo aktą, atsisakymas fiksuojamas patikrinimo akte žodžiais „atsisakė pasirašyti“ ir patvirtinamas asmenų, atlikusių patikrinimą, parašais, nurodant pasirašymo<text:s/></text:span><text:span text:style-name="T922">datą;</text:span></text:p>
      <text:p text:style-name="P923"><text:span text:style-name="T924">83.6</text:span><text:span text:style-name="T925">. atlikdami pareiškėjų pateiktų metinių rodiklių vykdymo ataskaitų patikrinimą (-us), Aplinkos ministerijos regionų aplinkos apsaugos departamentai įvertina:</text:span></text:p>
      <text:p text:style-name="P926"><text:span text:style-name="T927">83.6.1</text:span><text:span text:style-name="T928">. ar įgyvendintas projektas ir įsigyta įranga eksploatuojama;</text:span></text:p>
      <text:p text:style-name="P929"><text:span text:style-name="T930">83.6.2</text:span><text:span text:style-name="T931">. ar</text:span><text:span text:style-name="T932"><text:s/>pasiektas rezultatas, kuris buvo planuotas;</text:span></text:p>
      <text:p text:style-name="P933"><text:span text:style-name="T934">83.6.3</text:span><text:span text:style-name="T935">. ar atliekų apskaitos dokumentai, pagrindžiantys metinėje ataskaitoje nurodytus rodiklius, yra teisingi;</text:span></text:p>
      <text:p text:style-name="P936"><text:span text:style-name="T937">83.7</text:span><text:span text:style-name="T938">. patikrinimo aktas per 5 dienas nuo jo pasirašymo dienos pateikiamas pareiškėjui ir<text:s/></text:span><text:span text:style-name="T939">Atsakingai institucijai;</text:span></text:p>
      <text:p text:style-name="P940"><text:span text:style-name="T941">83.8</text:span><text:span text:style-name="T942">. Atsakingos institucijos vadovas, atsižvelgdamas į Aplinkos ministerijos regionų aplinkos apsaugos departamentų patikrinimų rezultatus (galutinio įgyvenimo etape), Atsakingos institucijos darbuotojo ataskaitas, tvirtina pr</text:span><text:span text:style-name="T943">ojekto techninio įgyvendinimo ir projekto galutinio įgyvendinimo ataskaitą pagal Atsakingos institucijos patvirtintą formą arba suformuluoja nurodymus neatitikimams pašalinti ir nustato terminą, ne trumpesnį negu 5 darbo dienos ir ne ilgesnį nei 20 darbo d</text:span><text:span text:style-name="T944">ienų, per kurį šie nurodymai turi būti įgyvendinti;</text:span></text:p>
      <text:p text:style-name="P945"><text:span text:style-name="T946">83.9</text:span><text:span text:style-name="T947">. Atsakinga institucija bet kuriame projekto įgyvendinimo ir/ar sutarties vykdymo etape gali atlikti papildomą projekto patikrą. Papildomos projekto patikros rezultatus Atsakingos institucijos dar</text:span><text:span text:style-name="T948">buotojas ir nepriklausomas ekspertas (jei jis patikroje dalyvauja) apibendrina užpildydami Atsakingos institucijos patvirtintos formos ataskaitą. Ataskaitą pasirašo ir pareiškėjo atstovas, jeigu jis dalyvauja patikros metu. Papildomos projektų patikros met</text:span><text:span text:style-name="T949">u tikrinamos projekto įgyvendinimo sąlygos.</text:span></text:p>
      <text:p text:style-name="P950"><text:span text:style-name="T951">84</text:span><text:span text:style-name="T952">. Pareiškėjas už gautos subsidijos lėšas įsigytą materialų ir nematerialų turtą valdo nuosavybės teise ir naudoja savo veikloje pagal nustatytą paskirtį ne mažiau kaip penkerius metus.</text:span></text:p>
      <text:p text:style-name="P953"><text:span text:style-name="T954">85</text:span><text:span text:style-name="T955">. Pareiškėjui</text:span><text:span text:style-name="T956"><text:s/>neįgyvendinus jo įsipareigoto projekto aplinkosaugos rodiklio pirmaisiais projekto vykdymo metais, Atsakinga institucija turi teisę pareikalauti iš pareiškėjo grąžinti visą ar dalį suteiktos subsidijos sumos. Suteiktos subsidijos grąžinimo sąlygos nustato</text:span><text:span text:style-name="T957">mos sutartyje tarp pareiškėjo ir Atsakingos institucijos.</text:span></text:p>
      <text:p text:style-name="P958"/>
      <text:p text:style-name="P959"/>
      <text:p text:style-name="P960"><text:span text:style-name="T961">VII</text:span><text:span text:style-name="T962"><text:s/>SKYRIUS</text:span></text:p>
      <text:p text:style-name="P963"><text:span text:style-name="T964">BAIGIAMOSIOS NUOSTATOS</text:span></text:p>
      <text:p text:style-name="P965"/>
      <text:p text:style-name="P966"><text:span text:style-name="T967">86</text:span><text:span text:style-name="T968">. Kiekvienais metais, ne vėliau kaip iki biudžetinių metų sausio 20 dienos, Struktūriniai padaliniai pagal kompetenciją ir Atsakinga institucija<text:s/></text:span><text:span text:style-name="T969">pateikia Aplinkos ministerijos Atliekų departamentui apibendrintą informaciją apie įgyvendintus (įgyvendinamus) Programos lėšomis finansuotus projektus.</text:span></text:p>
      <text:p text:style-name="P970"><text:span text:style-name="T971">87</text:span><text:span text:style-name="T972">. Asmenys, pažeidę Tvarkos aprašo reikalavimus, nevykdantys sutartimis prisiimtų įsipareigojimų a</text:span><text:span text:style-name="T973">r nesilaikantys sutarties sąlygų, atsako Lietuvos Respublikos įstatymų, kitų teisės aktų nustatyta tvarka.</text:span></text:p>
      <text:p text:style-name="P974"><text:span text:style-name="T975">88</text:span><text:span text:style-name="T976">. Pareiškėjai turi teisę apskųsti Aplinkos ministerijos ar Atsakingos institucijos veiksmus ar neveikimą, susijusius su paraiškos vertinimu, at</text:span><text:span text:style-name="T977">ranka, sprendimo dėl finansavimo skyrimo ar neskyrimo priėmimu ir projekto įgyvendinimu, Lietuvos Respublikos viešojo administravimo įstatymo ir kitų įstatymų nustatyta tvarka.</text:span></text:p>
      <text:p text:style-name="P978"><text:span text:style-name="T979">89</text:span><text:span text:style-name="T980">. Atsakinga institucija teikia metodinę pagalbą Aplinkos ministerijos<text:s/></text:span><text:span text:style-name="T981">regionų aplinkos apsaugos departamentams projektų kontrolės klausimais subsidijų teikimo ūkio subjektams atveju.</text:span></text:p>
      <text:p text:style-name="P982"><text:span text:style-name="T983">________________</text:span></text:p>
      <text:p text:style-name="P984">Priedo pakeitimai:</text:p>
      <text:p text:style-name="P985"><text:span text:style-name="T986">Nr.<text:s/></text:span><text:a xlink:href="https://www.e-tar.lt/portal/legalAct.html?documentId=TAR.49E89FFCAF3F" office:target-frame-name="_top" xlink:show="replace"><text:span text:style-name="T987">D1-610</text:span></text:a><text:span text:style-name="T988">, 2005-12</text:span><text:span text:style-name="T989">-15, Žin., 2006, Nr. 1-6 (2006-01-04), i. k. 105301MISAK00D1-610</text:span></text:p>
      <text:p text:style-name="P990"><text:span text:style-name="T991">Nr.<text:s/></text:span><text:a xlink:href="https://www.e-tar.lt/portal/legalAct.html?documentId=82012b80813611e5b7eba10a9b5a9c5f" office:target-frame-name="_top" xlink:show="replace"><text:span text:style-name="T992">D1-764</text:span></text:a><text:span text:style-name="T993">, 2015-10-23, paskelbta TAR 2015-11-02, i. k. 2015-17346</text:span></text:p>
      <text:p text:style-name="Normal"/>
      <text:p text:style-name="P994"/>
      <text:p text:style-name="P995"/>
      <text:p text:style-name="P996">Atliekų tvarkymo programos lėšų naudojimo tvarkos aprašo<text:s/></text:p>
      <text:p text:style-name="P997"><text:span text:style-name="T998">1</text:span><text:span text:style-name="T999"><text:s/>priedas</text:span></text:p>
      <text:p text:style-name="P1000"/>
      <text:p text:style-name="P1001"/>
      <text:p text:style-name="P1002"><text:span text:style-name="T1003">Atliekų tvarkymo programos lėšų naudojimo 20___ metais priemonių planas</text:span></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Eil. Nr.</text:span></text:p>
          </table:table-cell>
          <table:table-cell table:style-name="TableCell1013">
            <text:p text:style-name="P1014"><text:span text:style-name="T1015">Lėšų paskirtis</text:span></text:p>
          </table:table-cell>
          <table:table-cell table:style-name="TableCell1016">
            <text:p text:style-name="P1017"><text:span text:style-name="T1018">Suma, Eur</text:span></text:p>
          </table:table-cell>
        </table:table-row>
        <table:table-row table:style-name="TableRow1019">
          <table:table-cell table:style-name="TableCell1020">
            <text:p text:style-name="P1021"><text:span text:style-name="T1022">A</text:span></text:p>
          </table:table-cell>
          <table:table-cell table:style-name="TableCell1023">
            <text:p text:style-name="P1024"><text:span text:style-name="T1025">B</text:span></text:p>
          </table:table-cell>
          <table:table-cell table:style-name="TableCell1026">
            <text:p text:style-name="P1027"><text:span text:style-name="T1028">C</text:span></text:p>
          </table:table-cell>
        </table:table-row>
        <table:table-row table:style-name="TableRow1029">
          <table:table-cell table:style-name="TableCell1030" table:number-columns-spanned="2">
            <text:p text:style-name="P1031"><text:span text:style-name="T1032">1. Nepanaudotų asignavimų likutis metų pradžioje</text:span></text:p>
          </table:table-cell>
          <table:covered-table-cell/>
          <table:table-cell table:style-name="TableCell1033">
            <text:p text:style-name="P1034"/>
          </table:table-cell>
        </table:table-row>
        <table:table-row table:style-name="TableRow1035">
          <table:table-cell table:style-name="TableCell1036" table:number-columns-spanned="2">
            <text:p text:style-name="P1037"><text:span text:style-name="T1038">2. Pajamos (planuojamos)</text:span></text:p>
          </table:table-cell>
          <table:covered-table-cell/>
          <table:table-cell table:style-name="TableCell1039">
            <text:p text:style-name="P1040"/>
          </table:table-cell>
        </table:table-row>
        <table:table-row table:style-name="TableRow1041">
          <table:table-cell table:style-name="TableCell1042" table:number-columns-spanned="2">
            <text:p text:style-name="P1043"><text:span text:style-name="T1044">3.<text:s/></text:span><text:span text:style-name="T1045">Išlaidos pagal priemones:</text:span></text:p>
          </table:table-cell>
          <table:covered-table-cell/>
          <table:table-cell table:style-name="TableCell1046">
            <text:p text:style-name="P1047"/>
          </table:table-cell>
        </table:table-row>
        <table:table-row table:style-name="TableRow1048">
          <table:table-cell table:style-name="TableCell1049">
            <text:p text:style-name="P1050"><text:span text:style-name="T1051">3.1.</text:span></text:p>
          </table:table-cell>
          <table:table-cell table:style-name="TableCell1052">
            <text:p text:style-name="P1053"><text:span text:style-name="T1054">praėjusio laikotarpio prisiimtiems įsipareigojimams vykdyti paskirstytos lėšos:</text:span></text:p>
          </table:table-cell>
          <table:table-cell table:style-name="TableCell1055">
            <text:p text:style-name="P1056"/>
          </table:table-cell>
        </table:table-row>
        <table:table-row table:style-name="TableRow1057">
          <table:table-cell table:style-name="TableCell1058">
            <text:p text:style-name="P1059"><text:span text:style-name="T1060">3.1.1.</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3.1.2.</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3.2.</text:span></text:p>
          </table:table-cell>
          <table:table-cell table:style-name="TableCell1077">
            <text:p text:style-name="P1078"><text:span text:style-name="T1079">planuojamos išlaidos pagal naujo laikotarpio priemones:</text:span></text:p>
          </table:table-cell>
          <table:table-cell table:style-name="TableCell1080">
            <text:p text:style-name="P1081"/>
          </table:table-cell>
        </table:table-row>
        <table:table-row table:style-name="TableRow1082">
          <table:table-cell table:style-name="TableCell1083">
            <text:p text:style-name="P1084"><text:span text:style-name="T1085">3.2.1.</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3.2.2.</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3. 3.</text:span></text:p>
          </table:table-cell>
          <table:table-cell table:style-name="TableCell1102">
            <text:p text:style-name="P1103"><text:span text:style-name="T1104">Nepaskirstytos lėšos (3-3.1-3.2)</text:span></text:p>
          </table:table-cell>
          <table:table-cell table:style-name="TableCell1105">
            <text:p text:style-name="P1106"/>
          </table:table-cell>
        </table:table-row>
      </table:table>
      <text:p text:style-name="P1107"/>
      <text:p text:style-name="P1108"><text:span text:style-name="T1109">______________</text:span></text:p>
      <text:p text:style-name="P1110"/>
      <text:p text:style-name="P1111"/>
      <text:p text:style-name="P1112">Atliekų tvarkymo programos lėšų naudojimo tvarkos aprašo<text:s/></text:p>
      <text:p text:style-name="P1113"><text:span text:style-name="T1114">2</text:span><text:span text:style-name="T1115"><text:s/>priedas</text:span></text:p>
      <text:p text:style-name="P1116"/>
      <text:p text:style-name="P1117"/>
      <text:p text:style-name="P1118">(savivaldybių teikiamos paraiškos dotacijos teikimui forma)</text:p>
      <text:p text:style-name="P1119"/>
      <text:p text:style-name="P1120">_______________________________________________________________________</text:p>
      <text:p text:style-name="P1121">(pareiškėjo pavadinimas)</text:p>
      <text:p text:style-name="P1122"/>
      <text:h text:style-name="P1123" text:outline-level="3">PARAIŠKA ATLIEKŲ TVARKYMO PROGRAMOS LĖŠOMIS FINANSUOJAMAM PROJEKTUI TEIKIANT DOTACIJAS SAVIVALDYBĖMS</text:h>
      <text:p text:style-name="P1124">_____________</text:p>
      <text:p text:style-name="P1125">(data)</text:p>
      <text:p text:style-name="P1126"/>
      <text:p text:style-name="P1127">1. Duomenys apie pareiškėją</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able:number-rows-spanned="6">
            <text:p text:style-name="P1134">Pareiškėjo rekvizitai</text:p>
          </table:table-cell>
          <table:table-cell table:style-name="TableCell1135">
            <text:p text:style-name="P1136">Pavadinimas<text:s/></text:p>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Adresas: gatvė, namo numeris, pašto indeksas, vietovė</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Telefono<text:s/>numeris</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Fakso numeris</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El. pašto adresas</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PVM mokėtojas (Taip/ Ne), ar dotacijos skyrimo atveju lėšos bus įtrauktos į PVM atskaitą</text:p>
          </table:table-cell>
          <table:table-cell table:style-name="TableCell1167">
            <text:p text:style-name="P1168"/>
          </table:table-cell>
        </table:table-row>
        <table:table-row table:style-name="TableRow1169">
          <table:table-cell table:style-name="TableCell1170">
            <text:p text:style-name="P1171">Kontaktinis asmuo (vardas, pavardė, tel., el. p.)</text:p>
          </table:table-cell>
          <table:table-cell table:style-name="TableCell1172">
            <text:p text:style-name="P1173"/>
          </table:table-cell>
          <table:table-cell table:style-name="TableCell1174">
            <text:p text:style-name="P1175"/>
          </table:table-cell>
        </table:table-row>
      </table:table>
      <text:p text:style-name="P1176"/>
      <text:p text:style-name="P1177">2. Duomenys apie projektą, kuriam prašoma skirti dotaciją:</text:p>
      <table:table table:style-name="Table1178">
        <table:table-columns>
          <table:table-column table:style-name="TableColumn1179"/>
          <table:table-column table:style-name="TableColumn1180"/>
        </table:table-columns>
        <table:table-row table:style-name="TableRow1181">
          <table:table-cell table:style-name="TableCell1182">
            <text:p text:style-name="P1183">2.1. Projekto pavadinimas</text:p>
          </table:table-cell>
          <table:table-cell table:style-name="TableCell1184">
            <text:p text:style-name="P1185"/>
          </table:table-cell>
        </table:table-row>
        <table:table-row table:style-name="TableRow1186">
          <table:table-cell table:style-name="TableCell1187">
            <text:p text:style-name="P1188"><text:span text:style-name="T1189">2.2. Projekto įgyvendinimo vieta (adresas, teritorijos dydis)</text:span></text:p>
          </table:table-cell>
          <table:table-cell table:style-name="TableCell1190">
            <text:p text:style-name="P1191"/>
          </table:table-cell>
        </table:table-row>
        <table:table-row table:style-name="TableRow1192">
          <table:table-cell table:style-name="TableCell1193">
            <text:p text:style-name="P1194"><text:span text:style-name="T1195">2.3. Finansavimo rūšys<text:s/></text:span><text:span text:style-name="T1196">(kokia dalis lėšų prašoma finansuoti, kokią dalį finansuos pareiškėjas nurodant piniginę ir procentinę išraišką)</text:span></text:p>
          </table:table-cell>
          <table:table-cell table:style-name="TableCell1197">
            <text:p text:style-name="P1198"/>
          </table:table-cell>
        </table:table-row>
        <table:table-row table:style-name="TableRow1199">
          <table:table-cell table:style-name="TableCell1200">
            <text:p text:style-name="P1201"><text:span text:style-name="T1202">2.4. Prašomas finansavimo dydis<text:s/></text:span><text:span text:style-name="T1203">(nurodant visą prašomą lėšų poreikį visam projektui ir kiekvienam planuojamo įgyvendinti projekto etapui,<text:s/></text:span><text:span text:style-name="T1204">įsigyjamų priemonių/paslaugų įgyvendinimui lėšų (kainos) nustatymo būdas</text:span><text:span text:style-name="T1205">)</text:span></text:p>
          </table:table-cell>
          <table:table-cell table:style-name="TableCell1206">
            <text:p text:style-name="P1207"/>
          </table:table-cell>
        </table:table-row>
        <table:table-row table:style-name="TableRow1208">
          <table:table-cell table:style-name="TableCell1209">
            <text:p text:style-name="P1210"><text:span text:style-name="T1211">2.5. Projekto įgyvendinimo trukmė<text:s/></text:span><text:span text:style-name="T1212">(nurodom</text:span><text:span text:style-name="T1213">a trukmė mėnesiais nuo dotacijos teikimo sutarties pasirašymo)</text:span></text:p>
          </table:table-cell>
          <table:table-cell table:style-name="TableCell1214">
            <text:p text:style-name="P1215"/>
          </table:table-cell>
        </table:table-row>
        <table:table-row table:style-name="TableRow1216">
          <table:table-cell table:style-name="TableCell1217">
            <text:p text:style-name="P1218"><text:span text:style-name="T1219">2.6. Projekto esmės aprašymas ir pagrindimas<text:s/></text:span><text:span text:style-name="T1220">(</text:span><text:span text:style-name="T1221">nurodomi projekto tikslai (trumpai nurodant, kodėl šis projektas, kokias problemas padės išspręsti, kokia projekto aplinkosauginė paskirtis) ir k</text:span><text:span text:style-name="T1222">ada jie bus pasiekti; tikslai turi būti konkretūs, realūs ir įgyvendinami, t. y. turi būti nurodytas numatomas sutvarkyti atliekų kiekis, rūšis ar planuojamas įsigyti priemonių kiekis, gyventojų skaičius, kurį įtakos įgyvendinto projekto rezultatai ir kt.,</text:span><text:span text:style-name="T1223"><text:s/></text:span><text:span text:style-name="T1224">kur ir kaip projektas bus vykdomas, kas jį vykdys ir įgyvendins, kokios prielaidos ir išankstinės sąlygos reikalingos, kad projekto įgyvendinimas būtų pradėtas sėkmingai įgyvendinti, kokia veikla (-os), kurią bus prašoma finansuoti, jau pradėta įgyvendint</text:span><text:span text:style-name="T1225">i arba įgyvendinta, nurodant įgyvendinimo terminus, kokie planuojami pasiekti rezultatai)</text:span></text:p>
          </table:table-cell>
          <table:table-cell table:style-name="TableCell1226">
            <text:p text:style-name="P1227"/>
            <text:p text:style-name="P1228"/>
            <text:p text:style-name="P1229"/>
            <text:p text:style-name="P1230"/>
          </table:table-cell>
        </table:table-row>
      </table:table>
      <text:p text:style-name="P1231"/>
      <text:p text:style-name="P1232">Paraišką užpildė:</text:p>
      <text:p text:style-name="P1233"/>
      <text:p text:style-name="P1234"><text:span text:style-name="T1235">_____________</text:span><text:span text:style-name="T1236"><text:tab/>_____________</text:span><text:span text:style-name="T1237"><text:tab/>_____________<text:s/></text:span><text:span text:style-name="T1238"><text:tab/>_____________</text:span></text:p>
      <text:p text:style-name="P1239">(vardas, pavardė)<text:tab/>(pareigos)<text:tab/>(data)<text:tab/>(parašas)</text:p>
      <text:p text:style-name="P1240"/>
      <text:p text:style-name="P1241"/>
      <text:p text:style-name="P1242">Administracijos direktorius (-ė):</text:p>
      <text:p text:style-name="P1243">_____________<text:tab/>_____________<text:tab/>_____________<text:s/><text:tab/>_____________</text:p>
      <text:p text:style-name="P1244">(vardas, pavardė)<text:tab/>(pareigos)<text:tab/>(data)<text:tab/>(parašas)</text:p>
      <text:p text:style-name="P1245"><text:span text:style-name="T1246">______________</text:span></text:p>
      <text:p text:style-name="P1247"/>
      <text:p text:style-name="P1248"/>
      <text:p text:style-name="P1249">Atliekų tvarkymo programos lėšų naudojimo tvarkos aprašo</text:p>
      <text:p text:style-name="P1250"><text:span text:style-name="T1251">3</text:span><text:span text:style-name="T1252"><text:s/>priedas</text:span></text:p>
      <text:p text:style-name="P1253"/>
      <text:p text:style-name="P1254"/>
      <text:p text:style-name="P1255"/>
      <text:p text:style-name="P1256"><text:span text:style-name="T1257">_________________________________SAVIVALDYBĖS ATLIEKŲ TVARKYMO PROGRAMOS<text:s/></text:span></text:p>
      <text:p text:style-name="P1258"><text:span text:style-name="T1259">LĖŠŲ NAUDOJIMO PAGAL DOTACIJŲ TEIKIMO SUTARTĮ 20….. M. ATASKAITA</text:span></text:p>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Eil. Nr.<text:s/></text:p>
          </table:table-cell>
          <table:table-cell table:style-name="TableCell1273">
            <text:p text:style-name="P1274">Finansuoto projekto pavadinimas</text:p>
          </table:table-cell>
          <table:table-cell table:style-name="TableCell1275">
            <text:p text:style-name="P1276">Finansuoto projekto aprašymas</text:p>
            <text:p text:style-name="P1277">(nurodant dotacijų teikimo sutartyje numatytų atlikti darbų, suteikti paslaugų apimtis)</text:p>
          </table:table-cell>
          <table:table-cell table:style-name="TableCell1278">
            <text:p text:style-name="P1279">Dotacijų teikimo sutartimi projektui skirtos lėšos</text:p>
          </table:table-cell>
          <table:table-cell table:style-name="TableCell1280">
            <text:p text:style-name="P1281">Paslaugų (prekių) įsigijimo būdas (nurodant viešojo pirkimo būdą)</text:p>
          </table:table-cell>
          <table:table-cell table:style-name="TableCell1282">
            <text:p text:style-name="P1283">Sutarties su konkurso laimėtoju sudarymo data, apmokėjimą už atliktus darbus, suteiktas paslaugas patvirtinantys dokumentai (priėmimo aktai, sąskaitos faktūros ir kt.)</text:p>
          </table:table-cell>
          <table:table-cell table:style-name="TableCell1284">
            <text:p text:style-name="P1285">Projekto tikslų įgyvendinimas (sutvarkytų atliekų kiekis, įsigytų prekių kiekis ir kt.)</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Panaudotos dotacijų skirtos lėšo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Nepanaudotų dotacijų skirtų lėšų<text:s/>likuti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Savivaldybės skirtos lėšo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text:span text:style-name="T1348">Ataskaitą užpildė:</text:span></text:p>
      <text:p text:style-name="P1349"><text:span text:style-name="T1350">_____________</text:span><text:span text:style-name="T1351"><text:tab/>_____________</text:span><text:span text:style-name="T1352"><text:tab/>_____________<text:s/></text:span><text:span text:style-name="T1353"><text:tab/>_____________</text:span></text:p>
      <text:p text:style-name="P1354">(vardas, pavardė)<text:tab/>(pareigos)<text:tab/>(data)<text:tab/>(parašas)</text:p>
      <text:p text:style-name="P1355"/>
      <text:p text:style-name="P1356">Administracijos direktorius (-ė):</text:p>
      <text:p text:style-name="P1357"><text:span text:style-name="T1358">_____________</text:span><text:span text:style-name="T1359"><text:tab/>_____________</text:span><text:span text:style-name="T1360"><text:tab/>_____________<text:s/></text:span><text:span text:style-name="T1361"><text:tab/></text:span><text:span text:style-name="T1362">_____________</text:span></text:p>
      <text:p text:style-name="P1363">(vardas, pavardė)<text:tab/>(pareigos)<text:tab/>(data)<text:tab/>(parašas)</text:p>
      <text:p text:style-name="P1364"/>
      <text:p text:style-name="P1365">_____________</text:p>
      <text:p text:style-name="P1366"/>
      <text:p text:style-name="P1367">Atliekų tvarkymo programos lėšų<text:s/></text:p>
      <text:h text:style-name="P1368" text:outline-level="4">naudojimo tvarkos aprašo<text:s/></text:h>
      <text:h text:style-name="P1369" text:outline-level="4"><text:span text:style-name="T1370">4</text:span><text:span text:style-name="T1371"><text:s/>priedas</text:span><text:span text:style-name="T1372"><text:s/></text:span></text:h>
      <text:h text:style-name="P1373" text:outline-level="4"/>
      <text:h text:style-name="P1374" text:outline-level="4"><text:span text:style-name="T1375">(Paraiškos atliekų tvarkymo <text:s/>programos lėšomis finansuojamam projektui teikiant subsidijas ūkio subjektams forma)</text:span></text:h>
      <text:p text:style-name="P1376"/>
      <text:p text:style-name="P1377"/>
      <text:p text:style-name="P1378"/>
      <table:table table:style-name="Table1379">
        <table:table-columns>
          <table:table-column table:style-name="TableColumn1380"/>
        </table:table-columns>
        <table:table-row table:style-name="TableRow1381">
          <table:table-cell table:style-name="TableCell1382">
            <text:p text:style-name="P1383"/>
            <text:p text:style-name="P1384">LIETUVOS APLINKOS APSAUGOS INVESTICIJŲ FONDAS</text:p>
            <text:p text:style-name="P1385"/>
            <text:p text:style-name="P1386"/>
            <text:p text:style-name="P1387"/>
            <text:p text:style-name="P1388"/>
            <text:p text:style-name="P1389"/>
            <text:p text:style-name="P1390"/>
            <text:p text:style-name="P1391"/>
            <text:p text:style-name="P1392"/>
            <text:p text:style-name="P1393"/>
            <table:table table:style-name="Table1394">
              <table:table-columns>
                <table:table-column table:style-name="TableColumn1395"/>
              </table:table-columns>
              <table:table-row table:style-name="TableRow1396">
                <table:table-cell table:style-name="TableCell1397">
                  <text:p text:style-name="P1398"/>
                  <text:p text:style-name="P1399">PARAIŠKA ATLIEKŲ TVARKYMO</text:p>
                  <text:p text:style-name="P1400"/>
                  <text:p text:style-name="P1401">PROGRAMOS LĖŠOMIS FINANSUOJAMAM PROJEKTUI</text:p>
                  <text:p text:style-name="P1402"/>
                  <text:p text:style-name="P1403"><text:span text:style-name="T1404">TEIKIANT<text:s/></text:span><text:span text:style-name="T1405">SUBSIDIJAS ŪKIO SUBJEKTAMS</text:span></text:p>
                </table:table-cell>
              </table:table-row>
            </table:table>
            <text:p text:style-name="P1406"/>
            <text:p text:style-name="P1407"/>
            <text:p text:style-name="P1408"/>
            <text:p text:style-name="P1409"/>
            <text:p text:style-name="P1410"/>
            <text:p text:style-name="P1411"/>
            <text:p text:style-name="P1412"/>
            <table:table table:style-name="Table1413">
              <table:table-columns>
                <table:table-column table:style-name="TableColumn1414"/>
                <table:table-column table:style-name="TableColumn1415"/>
              </table:table-columns>
              <table:table-row table:style-name="TableRow1416">
                <table:table-cell table:style-name="TableCell1417" table:number-rows-spanned="2">
                  <text:p text:style-name="P1418"/>
                  <text:p text:style-name="P1419"/>
                  <text:p text:style-name="P1420"/>
                  <text:p text:style-name="P1421">Registracijos LAAIF Nr.</text:p>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
                </table:table-cell>
              </table:table-row>
            </table:table>
            <text:p text:style-name="P1428">(pildo LAAIF)</text:p>
            <text:p text:style-name="P1429"/>
            <text:p text:style-name="P1430"/>
            <text:p text:style-name="P1431"/>
            <text:p text:style-name="P1432"/>
            <text:p text:style-name="P1433"/>
            <text:p text:style-name="P1434"/>
            <text:p text:style-name="P1435"/>
          </table:table-cell>
        </table:table-row>
      </table:table>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
            <text:p text:style-name="Normal"><text:span text:style-name="T1443">1.<text:s/></text:span><text:span text:style-name="T1444">PROJEKTAS</text:span></text:p>
          </table:table-cell>
          <table:table-cell table:style-name="TableCell1445">
            <text:p text:style-name="P1446"/>
            <text:p text:style-name="P1447">1.1 PROJEKTO PAVADINIMAS</text:p>
            <text:p text:style-name="P1448"/>
            <text:p text:style-name="P1449"/>
          </table:table-cell>
        </table:table-row>
        <table:table-row table:style-name="TableRow1450">
          <table:table-cell table:style-name="TableCell1451">
            <text:p text:style-name="P1452"/>
            <text:p text:style-name="P1453"/>
          </table:table-cell>
          <table:table-cell table:style-name="TableCell1454">
            <text:p text:style-name="P1455"/>
            <text:p text:style-name="P1456">1.2 PROJEKTO DIEGIMO VIETA (Adresas (gatvė, miestas))</text:p>
            <text:p text:style-name="P1457"/>
            <text:p text:style-name="P1458"/>
          </table:table-cell>
        </table:table-row>
        <table:table-row table:style-name="TableRow1459">
          <table:table-cell table:style-name="TableCell1460">
            <text:p text:style-name="P1461"/>
            <text:p text:style-name="P1462"/>
          </table:table-cell>
          <table:table-cell table:style-name="TableCell1463">
            <text:p text:style-name="P1464"/>
            <text:p text:style-name="P1465">1.3 PROJEKTO ĮGYVENDINIMO TRUKMĖ (mėnesiai)</text:p>
            <text:p text:style-name="P1466"/>
            <text:p text:style-name="P1467"/>
          </table:table-cell>
        </table:table-row>
      </table:table>
      <text:p text:style-name="P1468"/>
      <text:p text:style-name="P1469"/>
      <text:p text:style-name="P1470"/>
      <text:p text:style-name="P1471"><text:span text:style-name="T1472">2</text:span><text:span text:style-name="T1473">.</text:span><text:span text:style-name="T1474"><text:tab/></text:span><text:span text:style-name="T1475">PROJEKTĄ TEIKIA (pareiškėjo duomenys)</text:span></text:p>
      <text:p text:style-name="P1476"/>
      <text:p text:style-name="P1477"/>
      <text:p text:style-name="P1478"/>
      <table:table table:style-name="Table1479">
        <table:table-columns>
          <table:table-column table:style-name="TableColumn1480"/>
        </table:table-columns>
        <table:table-row table:style-name="TableRow1481">
          <table:table-cell table:style-name="TableCell1482">
            <text:p text:style-name="P1483"/>
            <text:p text:style-name="P1484">2.1 Pareiškėjo įmonės pavadinimas ir kodas, juridinė forma:</text:p>
            <text:p text:style-name="P1485"/>
            <text:p text:style-name="P1486"/>
          </table:table-cell>
        </table:table-row>
        <table:table-row table:style-name="TableRow1487">
          <table:table-cell table:style-name="TableCell1488">
            <text:p text:style-name="P1489"/>
            <text:p text:style-name="P1490">2.2 Veikla, veiklos kodas pagal ekonominės veiklos rūšių klasifikatorių (EVRK):</text:p>
            <text:p text:style-name="P1491"/>
            <text:p text:style-name="P1492"/>
            <text:p text:style-name="P1493"/>
            <text:p text:style-name="P1494"/>
            <text:p text:style-name="P1495"/>
            <text:p text:style-name="P1496"/>
            <text:p text:style-name="P1497"/>
            <text:p text:style-name="P1498"/>
          </table:table-cell>
        </table:table-row>
        <table:table-row table:style-name="TableRow1499">
          <table:table-cell table:style-name="TableCell1500">
            <text:p text:style-name="P1501"/>
            <text:p text:style-name="P1502">2.3 Buveinės adresas:</text:p>
            <text:p text:style-name="P1503"/>
            <text:p text:style-name="P1504"/>
          </table:table-cell>
        </table:table-row>
        <table:table-row table:style-name="TableRow1505">
          <table:table-cell table:style-name="TableCell1506">
            <text:p text:style-name="P1507"/>
            <text:p text:style-name="P1508">2.4 Telefonai (su kodais):</text:p>
            <text:p text:style-name="P1509"/>
            <text:p text:style-name="P1510"/>
          </table:table-cell>
        </table:table-row>
        <table:table-row table:style-name="TableRow1511">
          <table:table-cell table:style-name="TableCell1512">
            <text:p text:style-name="P1513"/>
            <text:p text:style-name="P1514">2.5<text:s/>Faksai (su kodais):</text:p>
            <text:p text:style-name="P1515"/>
            <text:p text:style-name="P1516"/>
          </table:table-cell>
        </table:table-row>
        <table:table-row table:style-name="TableRow1517">
          <table:table-cell table:style-name="TableCell1518">
            <text:p text:style-name="P1519"/>
            <text:p text:style-name="P1520">2.6 Asmuo, įgaliotas ryšiams su LAAIF (pavardė, pareigos, telefonas, el. paštas):</text:p>
            <text:p text:style-name="P1521"/>
            <text:p text:style-name="P1522"/>
          </table:table-cell>
        </table:table-row>
        <table:table-row table:style-name="TableRow1523">
          <table:table-cell table:style-name="TableCell1524">
            <text:p text:style-name="P1525"/>
            <text:p text:style-name="P1526">2.7 Įmonės savininkai, pagrindiniai akcininkai ir/arba steigėjai:<text:s/></text:p>
          </table:table-cell>
        </table:table-row>
        <table:table-row table:style-name="TableRow1527">
          <table:table-cell table:style-name="TableCell1528">
            <text:p text:style-name="P1529"/>
            <text:p text:style-name="P1530"><text:span text:style-name="T1531">2.8 Su Pareiškėju susijusios įmonės (pagal „vienos įmonės“ apibrėžimą</text:span><text:span text:style-name="T1532">1</text:span><text:span text:style-name="T1533">, nurodytą 2013 m. gruodžio 18 d. Komisijos Reglamento (ES) Nr. 1407/2013 dėl Sutarties dėl Europos Sąjungos veikimo 107 ir <text:s/>108 straipsnių taikymo<text:s/></text:span><text:span text:style-name="T1534">de minimis</text:span><text:span text:style-name="T1535"><text:s/>pagalbai 2 str.) (susijusių įmonių pavadinimai ir kodai):</text:span></text:p>
            <text:p text:style-name="P1536"/>
            <text:p text:style-name="P1537"/>
            <text:p text:style-name="P1538"/>
            <text:p text:style-name="P1539"/>
            <text:p text:style-name="P1540"/>
            <text:p text:style-name="P1541"/>
            <text:p text:style-name="P1542"/>
            <text:p text:style-name="P1543"/>
          </table:table-cell>
        </table:table-row>
        <table:table-row table:style-name="TableRow1544">
          <table:table-cell table:style-name="TableCell1545">
            <text:p text:style-name="P1546"/>
            <text:p text:style-name="P1547">2.9 Pareiškėjo metinė<text:s/>apyvarta arba metinis biudžetas per paskutinius audituotus finansinius metus, jeigu pareiškėjas yra valstybės arba savivaldybės įstaiga:</text:p>
            <text:p text:style-name="P1548"/>
            <text:p text:style-name="P1549"/>
          </table:table-cell>
        </table:table-row>
        <table:table-row table:style-name="TableRow1550">
          <table:table-cell table:style-name="TableCell1551">
            <text:p text:style-name="P1552"/>
            <text:p text:style-name="P1553">2.10 Darbuotojų skaičius:</text:p>
            <text:p text:style-name="P1554"/>
            <text:p text:style-name="P1555"/>
          </table:table-cell>
        </table:table-row>
        <table:table-row table:style-name="TableRow1556">
          <table:table-cell table:style-name="TableCell1557">
            <text:p text:style-name="P1558"/>
            <text:p text:style-name="P1559">2.11 Pareiškėjo įmonės įkūrimo data:</text:p>
          </table:table-cell>
        </table:table-row>
      </table:table>
      <text:p text:style-name="P1560"/>
      <text:p text:style-name="P1561"><text:span text:style-name="T1562">1</text:span><text:span text:style-name="T1563"><text:s/>- viena įmonė turi kitos įmonės akcininkų arba narių balsų daugumą;</text:span></text:p>
      <text:p text:style-name="P1564"/>
      <text:p text:style-name="P1565">- viena įmonė turi teisę paskirti arba atleisti daugumą kitos įmonės administracijos, valdymo arba priežiūros organo narių;</text:p>
      <text:p text:style-name="P1566"/>
      <text:p text:style-name="P1567">- pagal sutartį arba vadovaujantis steigimo sutarties ar įstatų nuostatais vienai įmonei suteikiama teisė daryti kitai įmonei lemiamą įtaką;</text:p>
      <text:p text:style-name="P1568"/>
      <text:p text:style-name="P1569"><text:span text:style-name="T1570">- viena įmonė, būdama kitos įmonės akcininkė arba narė, vadovaudamasi su tos įmonės kitais akcininkais ar nariais sudaryta sutartimi, viena kontroliuoja tos kitos įmonės akcin</text:span><text:span text:style-name="T1571">inkų arba narių balsavimo teisių daugumą.</text:span></text:p>
      <text:p text:style-name="P1572"/>
      <text:p text:style-name="P1573"/>
      <text:p text:style-name="P1574"/>
      <text:p text:style-name="P1575"/>
      <text:p text:style-name="P1576"/>
      <text:p text:style-name="Normal"><text:span text:style-name="T1577">2.12</text:span><text:span text:style-name="T1578"><text:s/>Įmonėje gaminama produkcija ir gamybos apimtys 20__ metais:</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
            <text:p text:style-name="P1589">Gaminys, žaliava</text:p>
          </table:table-cell>
          <table:table-cell table:style-name="TableCell1590">
            <text:p text:style-name="P1591"/>
            <text:p text:style-name="P1592"><text:span text:style-name="T1593">Mato vienetai</text:span><text:span text:style-name="T1594"><text:s/>t/m., vnt./m.</text:span></text:p>
          </table:table-cell>
          <table:table-cell table:style-name="TableCell1595">
            <text:p text:style-name="P1596"/>
            <text:p text:style-name="P1597"><text:span text:style-name="T1598">Iki įdiegimo</text:span><text:span text:style-name="T1599">1</text:span></text:p>
          </table:table-cell>
          <table:table-cell table:style-name="TableCell1600">
            <text:p text:style-name="P1601"/>
            <text:p text:style-name="P1602"><text:span text:style-name="T1603">Po įdiegimo</text:span><text:span text:style-name="T1604">2</text:span></text:p>
          </table:table-cell>
          <table:table-cell table:style-name="TableCell1605">
            <text:p text:style-name="P1606"/>
            <text:p text:style-name="P1607"><text:span text:style-name="T1608">Pokytis (Po įdiegimo</text:span><text:span text:style-name="T1609">2</text:span><text:span text:style-name="T1610"><text:s/>- Iki įdiegimo</text:span><text:span text:style-name="T1611">1</text:span><text:span text:style-name="T1612">)</text:span></text:p>
          </table:table-cell>
        </table:table-row>
        <table:table-row table:style-name="TableRow1613">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row>
        <table:table-row table:style-name="TableRow1629">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cell table:style-name="TableCell1642">
            <text:p text:style-name="P1643"/>
            <text:p text:style-name="P1644"/>
          </table:table-cell>
        </table:table-row>
        <table:table-row table:style-name="TableRow1645">
          <table:table-cell table:style-name="TableCell1646">
            <text:p text:style-name="P1647"/>
            <text:p text:style-name="P1648"/>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P1657"/>
          </table:table-cell>
          <table:table-cell table:style-name="TableCell1658">
            <text:p text:style-name="P1659"/>
            <text:p text:style-name="P1660"/>
          </table:table-cell>
        </table:table-row>
        <table:table-row table:style-name="TableRow1661">
          <table:table-cell table:style-name="TableCell1662">
            <text:p text:style-name="P1663"/>
            <text:p text:style-name="P1664"><text:span text:style-name="T1665">Iš viso</text:span></text:p>
          </table:table-cell>
          <table:table-cell table:style-name="TableCell1666">
            <text:p text:style-name="P1667"/>
            <text:p text:style-name="P1668"/>
          </table:table-cell>
          <table:table-cell table:style-name="TableCell1669">
            <text:p text:style-name="P1670"/>
            <text:p text:style-name="P1671"/>
          </table:table-cell>
          <table:table-cell table:style-name="TableCell1672">
            <text:p text:style-name="P1673"/>
            <text:p text:style-name="P1674"/>
          </table:table-cell>
          <table:table-cell table:style-name="TableCell1675">
            <text:p text:style-name="P1676"/>
            <text:p text:style-name="P1677"/>
          </table:table-cell>
        </table:table-row>
      </table:table>
      <text:p text:style-name="P1678"/>
      <text:p text:style-name="P1679"><text:span text:style-name="T1680">1</text:span><text:span text:style-name="T1681"><text:s/>Pateikiami esamos gamybos linijos, kurią aptarnauja esami įrenginiai, faktiniai kiekiai (ne projektinis pajėgumas), duomenų šaltinis – buhalterinės apskaitos dokumentai ar kt.</text:span></text:p>
      <text:p text:style-name="P1682"/>
      <text:p text:style-name="P1683"><text:span text:style-name="T1684">2</text:span><text:span text:style-name="T1685"><text:s/>Pateikiami planuojamos gamybos linijos, kurią aptarnaus esami įrenginiai, realūs kiekiai (ne projektinis pajėgumas), duomenų šaltinis – techninis projektas, verslo planas ar kt.</text:span></text:p>
      <text:p text:style-name="P1686"/>
      <text:p text:style-name="P1687"/>
      <text:p text:style-name="Normal"/>
      <text:p text:style-name="Normal"><text:span text:style-name="T1688">3</text:span><text:span text:style-name="T1689">. PROJEKTO TIPAS</text:span><text:span text:style-name="T1690"><text:s/></text:span><text:span text:style-name="T1691">(</text:span><text:span text:style-name="T1692">Pažymėkite tinkančius apibūdinimus)</text:span></text:p>
      <text:p text:style-name="P1693"/>
      <text:p text:style-name="P1694"/>
      <text:p text:style-name="P1695"/>
      <table:table table:style-name="Table1696">
        <table:table-columns>
          <table:table-column table:style-name="TableColumn1697"/>
          <table:table-column table:style-name="TableColumn1698"/>
        </table:table-columns>
        <table:table-row table:style-name="TableRow1699">
          <table:table-cell table:style-name="TableCell1700">
            <text:p text:style-name="P1701"/>
            <text:p text:style-name="P1702">Pagal<text:s/>tvarkomų atliekų pavojingumą:</text:p>
          </table:table-cell>
          <table:table-cell table:style-name="TableCell1703">
            <text:p text:style-name="P1704"/>
            <text:p text:style-name="P1705"/>
          </table:table-cell>
        </table:table-row>
        <table:table-row table:style-name="TableRow1706">
          <table:table-cell table:style-name="TableCell1707">
            <table:table table:style-name="Table1708">
              <table:table-columns>
                <table:table-column table:style-name="TableColumn1709"/>
              </table:table-columns>
              <table:table-row table:style-name="TableRow1710">
                <table:table-cell table:style-name="TableCell1711">
                  <text:p text:style-name="Normal"><text:span text:style-name="T1712">Pavojingųjų atliekų tvarkymas <text:s text:c="31"/></text:span><text:span text:style-name="T1713">□</text:span></text:p>
                </table:table-cell>
              </table:table-row>
              <table:table-row table:style-name="TableRow1714">
                <table:table-cell table:style-name="TableCell1715">
                  <text:p text:style-name="Normal"><text:span text:style-name="T1716">Nepavojingųjų atliekų tvarkymas <text:s text:c="27"/></text:span><text:span text:style-name="T1717">□</text:span></text:p>
                </table:table-cell>
              </table:table-row>
            </table:table>
            <text:p text:style-name="P1718"/>
            <text:p text:style-name="P1719"/>
          </table:table-cell>
          <table:table-cell table:style-name="TableCell1720">
            <text:p text:style-name="P1721"/>
            <text:p text:style-name="P1722"/>
          </table:table-cell>
        </table:table-row>
        <table:table-row table:style-name="TableRow1723">
          <table:table-cell table:style-name="TableCell1724">
            <text:p text:style-name="P1725"/>
            <text:p text:style-name="P1726"/>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
                  <text:p text:style-name="P1734">Pagal atliekų tvarkymo veiklas:</text:p>
                </table:table-cell>
                <table:table-cell table:style-name="TableCell1735">
                  <text:p text:style-name="P1736"/>
                  <text:p text:style-name="Normal"><text:span text:style-name="T1737">(</text:span><text:span text:style-name="T1738">Veiklos kodas*</text:span><text:span text:style-name="T1739">)</text:span></text:p>
                </table:table-cell>
              </table:table-row>
              <table:table-row table:style-name="TableRow1740">
                <table:table-cell table:style-name="TableCell1741">
                  <text:p text:style-name="Normal"><text:span text:style-name="T1742">Atliekų šalinimas (D) <text:s text:c="51"/></text:span><text:span text:style-name="T1743">□</text:span></text:p>
                </table:table-cell>
                <table:table-cell table:style-name="TableCell1744">
                  <text:p text:style-name="P1745"/>
                  <text:p text:style-name="P1746"/>
                </table:table-cell>
              </table:table-row>
              <table:table-row table:style-name="TableRow1747">
                <table:table-cell table:style-name="TableCell1748">
                  <text:p text:style-name="Normal"><text:span text:style-name="T1749">Atliekų naudojimas (R)</text:span><text:span text:style-name="T1750"><text:s text:c="49"/>□</text:span></text:p>
                </table:table-cell>
                <table:table-cell table:style-name="TableCell1751">
                  <text:p text:style-name="P1752"/>
                  <text:p text:style-name="P1753"/>
                </table:table-cell>
              </table:table-row>
              <table:table-row table:style-name="TableRow1754">
                <table:table-cell table:style-name="TableCell1755">
                  <text:p text:style-name="Normal"><text:span text:style-name="T1756">Kitos atliekų tvarkymo veiklos (S) <text:s text:c="31"/></text:span><text:span text:style-name="T1757">□</text:span></text:p>
                </table:table-cell>
                <table:table-cell table:style-name="TableCell1758">
                  <text:p text:style-name="P1759"/>
                  <text:p text:style-name="P1760"/>
                </table:table-cell>
              </table:table-row>
            </table:table>
            <text:p text:style-name="P1761"/>
            <text:p text:style-name="P1762"/>
          </table:table-cell>
          <table:table-cell table:style-name="TableCell1763">
            <text:p text:style-name="P1764"/>
            <text:p text:style-name="P1765"/>
          </table:table-cell>
        </table:table-row>
      </table:table>
      <text:p text:style-name="Normal"><text:span text:style-name="T1766">*</text:span><text:span text:style-name="T1767"><text:s/>Konkretus veiklos kodas, nurodytas Atliekų tvarkymo taisyklių 4 priede</text:span></text:p>
      <text:p text:style-name="P1768"/>
      <text:p text:style-name="P1769"/>
      <text:p text:style-name="Normal"/>
      <text:p text:style-name="Normal"><text:span text:style-name="T1770">4</text:span><text:span text:style-name="T1771">. VISUOMENINĖ PROJEKTO REIKŠMĖ<text:s/></text:span></text:p>
      <text:p text:style-name="P1772"/>
      <text:p text:style-name="P1773"/>
      <text:p text:style-name="P1774"/>
      <table:table table:style-name="Table1775">
        <table:table-columns>
          <table:table-column table:style-name="TableColumn1776"/>
        </table:table-columns>
        <table:table-row table:style-name="TableRow1777">
          <table:table-cell table:style-name="TableCell1778">
            <text:p text:style-name="P1779"/>
            <text:p text:style-name="P1780"><text:span text:style-name="T1781">4.1. projekto atitikimas Valstybiniam atliekų tvarkymo planui, regioniniams ar savivaldybių atliekų tvarkymo planams, kitiems nacionaliniams</text:span><text:span text:style-name="T1782"><text:s/>strateginiams dokumentams ir pan.</text:span></text:p>
          </table:table-cell>
        </table:table-row>
        <table:table-row table:style-name="TableRow1783">
          <table:table-cell table:style-name="TableCell1784">
            <text:p text:style-name="P1785"/>
            <text:p text:style-name="P1786"/>
            <text:p text:style-name="P1787"/>
            <text:p text:style-name="P1788"/>
            <text:p text:style-name="P1789"/>
            <text:p text:style-name="P1790"/>
          </table:table-cell>
        </table:table-row>
      </table:table>
      <text:p text:style-name="P1791"/>
      <text:p text:style-name="P1792"/>
      <text:p text:style-name="Normal"/>
      <text:p text:style-name="P1793"><text:span text:style-name="T1794">5</text:span><text:span text:style-name="T1795">. PROJEKTO APRAŠYMAS</text:span></text:p>
      <text:p text:style-name="P1796"/>
      <text:p text:style-name="P1797"/>
      <text:p text:style-name="P1798"/>
      <text:p text:style-name="P1799"><text:span text:style-name="T1800">5.1</text:span><text:span text:style-name="T1801"><text:s/>DUOMENYS APIE ESAMĄ TECHNOLOGIJĄ, ĮRENGINĮ (Į KURĮ NUMATOMA INVESTUOTI)</text:span></text:p>
      <text:p text:style-name="P1802"/>
      <table:table table:style-name="Table1803">
        <table:table-columns>
          <table:table-column table:style-name="TableColumn1804"/>
        </table:table-columns>
        <table:table-row table:style-name="TableRow1805">
          <table:table-cell table:style-name="TableCell1806">
            <text:p text:style-name="P1807"/>
            <text:p text:style-name="P1808">5.1.1 Informacija apie pareiškėjo veiklą bei jos apimtis ir aiškus priemonės/įrenginio, technologijos<text:s/>aprašymas (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809">
          <table:table-cell table:style-name="TableCell1810">
            <text:p text:style-name="P1811"/>
            <text:p text:style-name="P1812"/>
            <text:p text:style-name="P1813"/>
            <text:p text:style-name="P1814"/>
            <text:p text:style-name="P1815"/>
            <text:p text:style-name="P1816"/>
          </table:table-cell>
        </table:table-row>
        <table:table-row table:style-name="TableRow1817">
          <table:table-cell table:style-name="TableCell1818">
            <text:p text:style-name="P1819"/>
            <text:p text:style-name="P1820">5.1.2<text:s/>Pagrindiniai technologiniai parametrai (projektiniai, faktiniai).</text:p>
          </table:table-cell>
        </table:table-row>
        <table:table-row table:style-name="TableRow1821">
          <table:table-cell table:style-name="TableCell1822">
            <text:p text:style-name="P1823"/>
            <text:p text:style-name="P1824"/>
            <text:p text:style-name="P1825"/>
            <text:p text:style-name="P1826"/>
            <text:p text:style-name="P1827"/>
            <text:p text:style-name="P1828"/>
            <text:p text:style-name="P1829"/>
            <text:p text:style-name="P1830"/>
          </table:table-cell>
        </table:table-row>
        <table:table-row table:style-name="TableRow1831">
          <table:table-cell table:style-name="TableCell1832">
            <text:p text:style-name="P1833"/>
            <text:p text:style-name="P1834"><text:span text:style-name="T1835">5.1.3 Esami atliekų kiekio apskaitos būdai, priemonės</text:span><text:span text:style-name="T1836"><text:s/></text:span><text:span text:style-name="T1837">bei tvarka</text:span></text:p>
          </table:table-cell>
        </table:table-row>
        <table:table-row table:style-name="TableRow1838">
          <table:table-cell table:style-name="TableCell1839">
            <text:p text:style-name="P1840"/>
            <text:p text:style-name="P1841"/>
            <text:p text:style-name="P1842"/>
            <text:p text:style-name="P1843"/>
            <text:p text:style-name="P1844"/>
            <text:p text:style-name="P1845"/>
          </table:table-cell>
        </table:table-row>
      </table:table>
      <text:p text:style-name="P1846"/>
      <text:p text:style-name="Normal"/>
      <text:p text:style-name="P1847"><text:span text:style-name="T1848">5.2</text:span><text:span text:style-name="T1849"><text:s/>DUOMENYS APIE PLANUOJAMĄ DIEGTI ĮRENGINĮ</text:span></text:p>
      <text:p text:style-name="P1850"/>
      <table:table table:style-name="Table1851">
        <table:table-columns>
          <table:table-column table:style-name="TableColumn1852"/>
        </table:table-columns>
        <table:table-row table:style-name="TableRow1853">
          <table:table-cell table:style-name="TableCell1854">
            <text:p text:style-name="P1855"/>
            <text:p text:style-name="P1856"><text:span text:style-name="T1857">5.2.1 Galimi sprendimai (ne mažiau 3 alternatyvų<text:s/></text:span><text:span text:style-name="T1858">(priemonių, technologijų arba kt.), susiję su taršos mažinimu, jų aprašymas, analizė bei pasirinktos alternatyvos pagrindimas. Aiškus visų</text:span><text:span text:style-name="T1859">1</text:span><text:span text:style-name="T1860"><text:s/>diegiamų priemonių/įrenginių, technologijos (pagal technologinę schemą</text:span><text:span text:style-name="T1861">2</text:span><text:span text:style-name="T1862">) aprašymas, paskirtis, veikimo principas, si</text:span><text:span text:style-name="T1863">ekiama nauda ir planuojamų pasiekti aplinkos apsaugos rodiklių skaičiavimas<text:s/></text:span></text:p>
          </table:table-cell>
        </table:table-row>
        <table:table-row table:style-name="TableRow1864">
          <table:table-cell table:style-name="TableCell1865">
            <text:p text:style-name="P1866"/>
            <text:p text:style-name="P1867"/>
            <text:p text:style-name="P1868"/>
            <text:p text:style-name="P1869"/>
            <text:p text:style-name="P1870"/>
            <text:p text:style-name="P1871"/>
            <text:p text:style-name="P1872"/>
            <text:p text:style-name="P1873"/>
            <text:p text:style-name="P1874"/>
            <text:p text:style-name="P1875"/>
          </table:table-cell>
        </table:table-row>
        <table:table-row table:style-name="TableRow1876">
          <table:table-cell table:style-name="TableCell1877">
            <text:p text:style-name="P1878"/>
            <text:p text:style-name="P1879"><text:span text:style-name="T1880">5.2.2 Pagrindiniai diegiamos įrangos technologiniai projektiniai parametrai (našumas - m</text:span><text:span text:style-name="T1881">3</text:span><text:span text:style-name="T1882">/h, vnt./h, t/h ar kt. ir m</text:span><text:span text:style-name="T1883">3</text:span><text:span text:style-name="T1884">/m., vnt./m., t/m. <text:s/>ar kt.) ir jų planuojamas panaudojimas</text:span><text:span text:style-name="T1885">3</text:span><text:span text:style-name="T1886"><text:s/>(proc.)</text:span></text:p>
          </table:table-cell>
        </table:table-row>
        <table:table-row table:style-name="TableRow1887">
          <table:table-cell table:style-name="TableCell1888">
            <text:p text:style-name="P1889"/>
            <text:p text:style-name="P1890"/>
            <text:p text:style-name="P1891"/>
            <text:p text:style-name="P1892"/>
            <text:p text:style-name="P1893"/>
            <text:p text:style-name="P1894"/>
            <text:p text:style-name="P1895"/>
            <text:p text:style-name="P1896"/>
            <text:p text:style-name="P1897"/>
            <text:p text:style-name="P1898"/>
          </table:table-cell>
        </table:table-row>
        <table:table-row table:style-name="TableRow1899">
          <table:table-cell table:style-name="TableCell1900">
            <text:p text:style-name="P1901"/>
            <text:p text:style-name="P1902">5.2.3 Projekto nauda aplinkai ir visuomenei, realus aplinkosauginis efektas</text:p>
          </table:table-cell>
        </table:table-row>
        <table:table-row table:style-name="TableRow1903">
          <table:table-cell table:style-name="TableCell1904">
            <text:p text:style-name="P1905"/>
            <text:p text:style-name="P1906"/>
          </table:table-cell>
        </table:table-row>
      </table:table>
      <text:p text:style-name="P1907"/>
      <text:p text:style-name="P1908"><text:span text:style-name="T1909">1</text:span><text:span text:style-name="T1910"><text:s/>– Pažymėtina, kad tik šiame punkte nurodyti ir į 7 lentelę įtraukti įrenginiai ir jų priedai gali būti finansuojami LAAIF programos lėšomis.</text:span></text:p>
      <text:p text:style-name="P1911"/>
      <text:p text:style-name="P1912"><text:span text:style-name="T1913">2<text:s/></text:span><text:span text:style-name="T1914">– Su paraiška pateikiama planuojamų diegti įrenginių technologinė schema.</text:span></text:p>
      <text:p text:style-name="P1915"/>
      <text:p text:style-name="Normal"><text:span text:style-name="T1916">3</text:span><text:span text:style-name="T1917"><text:s/>– Per pirmuosius ir antruosius met</text:span><text:span text:style-name="T1918">us nuo įrangos, susijusios su atliekų prevencijos arba atliekų tvarkymo projektais, paleidimo turi būti pasiekiamos atliekų tvarkymo apimtys, siekiančios atitinkamai ne mažiau kaip 50 ir 70 proc. projektinių atliekų tvarkymo pajėgumų.</text:span></text:p>
      <text:p text:style-name="P1919"/>
      <text:p text:style-name="P1920"/>
      <text:p text:style-name="Normal"/>
      <text:p text:style-name="P1921"><text:span text:style-name="T1922">6</text:span><text:span text:style-name="T1923">. TIESIOGIN</text:span><text:span text:style-name="T1924">IS POVEIKIS APLINKAI</text:span></text:p>
      <text:p text:style-name="P1925"/>
      <text:p text:style-name="P1926"><text:span text:style-name="T1927">Pildomos tik tos žemiau pateiktos lentelės ir jų skiltys, kurios yra tinkamos nagrinėjamam projektui.</text:span><text:span text:style-name="T1928"><text:s/></text:span><text:span text:style-name="T1929">Šiame<text:s/></text:span><text:span text:style-name="T1930">punkte</text:span><text:span text:style-name="T1931"><text:s/>pateikti duomenys apie esamą poveikį aplinkai turi būti pagrįsti pridedam</text:span><text:span text:style-name="T1932">ais</text:span><text:span text:style-name="T1933"><text:s/></text:span><text:span text:style-name="T1934">įmonės TIPK</text:span><text:span text:style-name="T1935">/Taršos</text:span><text:span text:style-name="T1936"><text:s/>leidim</text:span><text:span text:style-name="T1937">ais</text:span><text:span text:style-name="T1938">, PAV</text:span><text:span text:style-name="T1939"><text:s/>dokument</text:span><text:span text:style-name="T1940">ais</text:span><text:span text:style-name="T1941">, taršos šaltinių inventorizacijos ataskait</text:span><text:span text:style-name="T1942">omis,<text:s/></text:span><text:span text:style-name="T1943">kit</text:span><text:span text:style-name="T1944">ais</text:span><text:span text:style-name="T1945"><text:s/>dokument</text:span><text:span text:style-name="T1946">ais</text:span><text:span text:style-name="T1947"><text:s/>arba teoriniais skaičiavimais</text:span><text:span text:style-name="T1948"><text:s/>pateikiamais prieduose.</text:span></text:p>
      <text:p text:style-name="P1949"/>
      <text:p text:style-name="P1950"/>
      <text:p text:style-name="P1951"/>
      <text:p text:style-name="P1952"><text:span text:style-name="T1953">6.1</text:span><text:span text:style-name="T1954"><text:s/>VANDENS, ENERGIJOS, KURO, ŽALIAVŲ IR PAGALBINIŲ MEDŽIAGŲ VARTOJIMAS</text:span><text:span text:style-name="T1955">1</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rows-spanned="2">
            <text:p text:style-name="P1965"/>
            <text:p text:style-name="P1966">Pavadinimas<text:s/></text:p>
          </table:table-cell>
          <table:table-cell table:style-name="TableCell1967" table:number-rows-spanned="2">
            <text:p text:style-name="P1968"/>
            <text:p text:style-name="P1969">Matavimo vienetai</text:p>
          </table:table-cell>
          <table:table-cell table:style-name="TableCell1970" table:number-columns-spanned="2">
            <text:p text:style-name="P1971"/>
            <text:p text:style-name="P1972">Vartojimas (V),<text:s/>vnt./metus</text:p>
          </table:table-cell>
          <table:covered-table-cell/>
          <table:table-cell table:style-name="TableCell1973">
            <text:p text:style-name="P1974"/>
            <text:p text:style-name="P1975"><text:span text:style-name="T1976">Pokytis<text:s/></text:span><text:span text:style-name="T1977">(S), vnt./metus</text:span></text:p>
          </table:table-cell>
        </table:table-row>
        <table:table-row table:style-name="TableRow1978">
          <table:covered-table-cell>
            <text:p text:style-name="P1979"/>
            <text:p text:style-name="P1980"/>
          </table:covered-table-cell>
          <table:covered-table-cell>
            <text:p text:style-name="P1981"/>
            <text:p text:style-name="P1982"/>
          </table:covered-table-cell>
          <table:table-cell table:style-name="TableCell1983">
            <text:p text:style-name="P1984"/>
            <text:p text:style-name="P1985"><text:span text:style-name="T1986">V</text:span><text:span text:style-name="T1987">iki</text:span></text:p>
          </table:table-cell>
          <table:table-cell table:style-name="TableCell1988">
            <text:p text:style-name="P1989"/>
            <text:p text:style-name="P1990"><text:span text:style-name="T1991">V</text:span><text:span text:style-name="T1992">po</text:span></text:p>
          </table:table-cell>
          <table:table-cell table:style-name="TableCell1993">
            <text:p text:style-name="P1994"/>
            <text:p text:style-name="P1995"><text:span text:style-name="T1996">S= V</text:span><text:span text:style-name="T1997">iki</text:span><text:span text:style-name="T1998">–V</text:span><text:span text:style-name="T1999">po</text:span></text:p>
          </table:table-cell>
        </table:table-row>
        <table:table-row table:style-name="TableRow2000">
          <table:table-cell table:style-name="TableCell2001">
            <text:p text:style-name="P2002"/>
            <text:p text:style-name="P2003">Žaliavos:</text:p>
          </table:table-cell>
          <table:table-cell table:style-name="TableCell2004">
            <text:p text:style-name="P2005"/>
            <text:p text:style-name="P2006">t</text:p>
          </table: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ext:p text:style-name="P2015"/>
          </table:table-cell>
        </table:table-row>
        <table:table-row table:style-name="TableRow2016">
          <table:table-cell table:style-name="TableCell2017">
            <text:p text:style-name="P2018"/>
            <text:p text:style-name="P2019"/>
          </table:table-cell>
          <table:table-cell table:style-name="TableCell2020">
            <text:p text:style-name="P2021"/>
            <text:p text:style-name="P2022"/>
          </table:table-cell>
          <table:table-cell table:style-name="TableCell2023">
            <text:p text:style-name="P2024"/>
            <text:p text:style-name="P2025"/>
          </table:table-cell>
          <table:table-cell table:style-name="TableCell2026">
            <text:p text:style-name="P2027"/>
            <text:p text:style-name="P2028"/>
          </table:table-cell>
          <table:table-cell table:style-name="TableCell2029">
            <text:p text:style-name="P2030"/>
            <text:p text:style-name="P2031"/>
          </table:table-cell>
        </table:table-row>
        <table:table-row table:style-name="TableRow2032">
          <table:table-cell table:style-name="TableCell2033">
            <text:p text:style-name="P2034"/>
            <text:p text:style-name="P2035"/>
          </table:table-cell>
          <table:table-cell table:style-name="TableCell2036">
            <text:p text:style-name="P2037"/>
            <text:p text:style-name="P2038"/>
          </table:table-cell>
          <table:table-cell table:style-name="TableCell2039">
            <text:p text:style-name="P2040"/>
            <text:p text:style-name="P2041"/>
          </table:table-cell>
          <table:table-cell table:style-name="TableCell2042">
            <text:p text:style-name="P2043"/>
            <text:p text:style-name="P2044"/>
          </table:table-cell>
          <table:table-cell table:style-name="TableCell2045">
            <text:p text:style-name="P2046"/>
            <text:p text:style-name="P2047"/>
          </table:table-cell>
        </table:table-row>
        <table:table-row table:style-name="TableRow2048">
          <table:table-cell table:style-name="TableCell2049">
            <text:p text:style-name="P2050"/>
            <text:p text:style-name="P2051">Papildomos medžiagos:</text:p>
          </table:table-cell>
          <table:table-cell table:style-name="TableCell2052">
            <text:p text:style-name="P2053"/>
            <text:p text:style-name="P2054">t</text:p>
          </table:table-cell>
          <table:table-cell table:style-name="TableCell2055">
            <text:p text:style-name="P2056"/>
            <text:p text:style-name="P2057"/>
          </table:table-cell>
          <table:table-cell table:style-name="TableCell2058">
            <text:p text:style-name="P2059"/>
            <text:p text:style-name="P2060"/>
          </table:table-cell>
          <table:table-cell table:style-name="TableCell2061">
            <text:p text:style-name="P2062"/>
            <text:p text:style-name="P2063"/>
          </table:table-cell>
        </table:table-row>
        <table:table-row table:style-name="TableRow2064">
          <table:table-cell table:style-name="TableCell2065">
            <text:p text:style-name="P2066"/>
            <text:p text:style-name="P2067"/>
          </table:table-cell>
          <table:table-cell table:style-name="TableCell2068">
            <text:p text:style-name="P2069"/>
            <text:p text:style-name="P2070"/>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
            <text:p text:style-name="P2079"/>
          </table:table-cell>
        </table:table-row>
        <table:table-row table:style-name="TableRow2080">
          <table:table-cell table:style-name="TableCell2081">
            <text:p text:style-name="P2082"/>
            <text:p text:style-name="P2083"/>
          </table:table-cell>
          <table:table-cell table:style-name="TableCell2084">
            <text:p text:style-name="P2085"/>
            <text:p text:style-name="P2086"/>
          </table:table-cell>
          <table:table-cell table:style-name="TableCell2087">
            <text:p text:style-name="P2088"/>
            <text:p text:style-name="P2089"/>
          </table:table-cell>
          <table:table-cell table:style-name="TableCell2090">
            <text:p text:style-name="P2091"/>
            <text:p text:style-name="P2092"/>
          </table:table-cell>
          <table:table-cell table:style-name="TableCell2093">
            <text:p text:style-name="P2094"/>
            <text:p text:style-name="P2095"/>
          </table:table-cell>
        </table:table-row>
        <table:table-row table:style-name="TableRow2096">
          <table:table-cell table:style-name="TableCell2097">
            <text:p text:style-name="P2098"/>
            <text:p text:style-name="P2099">Šaltas vanduo</text:p>
          </table:table-cell>
          <table:table-cell table:style-name="TableCell2100">
            <text:p text:style-name="P2101"/>
            <text:p text:style-name="P2102"><text:span text:style-name="T2103">m</text:span><text:span text:style-name="T2104">3</text:span></text:p>
          </table:table-cell>
          <table:table-cell table:style-name="TableCell2105">
            <text:p text:style-name="P2106"/>
            <text:p text:style-name="P2107"/>
          </table:table-cell>
          <table:table-cell table:style-name="TableCell2108">
            <text:p text:style-name="P2109"/>
            <text:p text:style-name="P2110"/>
          </table:table-cell>
          <table:table-cell table:style-name="TableCell2111">
            <text:p text:style-name="P2112"/>
            <text:p text:style-name="P2113"/>
          </table:table-cell>
        </table:table-row>
        <table:table-row table:style-name="TableRow2114">
          <table:table-cell table:style-name="TableCell2115">
            <text:p text:style-name="P2116"/>
            <text:p text:style-name="P2117">Elektra</text:p>
          </table:table-cell>
          <table:table-cell table:style-name="TableCell2118">
            <text:p text:style-name="P2119"/>
            <text:p text:style-name="P2120">kWh</text:p>
          </table:table-cell>
          <table:table-cell table:style-name="TableCell2121">
            <text:p text:style-name="P2122"/>
            <text:p text:style-name="P2123"/>
          </table:table-cell>
          <table:table-cell table:style-name="TableCell2124">
            <text:p text:style-name="P2125"/>
            <text:p text:style-name="P2126"/>
          </table:table-cell>
          <table:table-cell table:style-name="TableCell2127">
            <text:p text:style-name="P2128"/>
            <text:p text:style-name="P2129"/>
          </table:table-cell>
        </table:table-row>
        <table:table-row table:style-name="TableRow2130">
          <table:table-cell table:style-name="TableCell2131">
            <text:p text:style-name="P2132"/>
            <text:p text:style-name="P2133">Šilumos energija</text:p>
          </table:table-cell>
          <table:table-cell table:style-name="TableCell2134">
            <text:p text:style-name="P2135"/>
            <text:p text:style-name="P2136">kWh</text:p>
          </table:table-cell>
          <table:table-cell table:style-name="TableCell2137">
            <text:p text:style-name="P2138"/>
            <text:p text:style-name="P2139"/>
          </table:table-cell>
          <table:table-cell table:style-name="TableCell2140">
            <text:p text:style-name="P2141"/>
            <text:p text:style-name="P2142"/>
          </table:table-cell>
          <table:table-cell table:style-name="TableCell2143">
            <text:p text:style-name="P2144"/>
            <text:p text:style-name="P2145"/>
          </table:table-cell>
        </table:table-row>
        <table:table-row table:style-name="TableRow2146">
          <table:table-cell table:style-name="TableCell2147">
            <text:p text:style-name="P2148"/>
            <text:p text:style-name="P2149">Kuras:</text:p>
          </table:table-cell>
          <table:table-cell table:style-name="TableCell2150">
            <text:p text:style-name="P2151"/>
            <text:p text:style-name="P2152"><text:span text:style-name="T2153">t arba</text:span><text:span text:style-name="T2154"><text:s/>Nm</text:span><text:span text:style-name="T2155">3</text:span></text:p>
          </table:table-cell>
          <table:table-cell table:style-name="TableCell2156">
            <text:p text:style-name="P2157"/>
            <text:p text:style-name="P2158"/>
          </table:table-cell>
          <table:table-cell table:style-name="TableCell2159">
            <text:p text:style-name="P2160"/>
            <text:p text:style-name="P2161"/>
          </table:table-cell>
          <table:table-cell table:style-name="TableCell2162">
            <text:p text:style-name="P2163"/>
            <text:p text:style-name="P2164"/>
          </table:table-cell>
        </table:table-row>
        <table:table-row table:style-name="TableRow2165">
          <table:table-cell table:style-name="TableCell2166">
            <text:p text:style-name="P2167"/>
            <text:p text:style-name="P2168"/>
          </table:table-cell>
          <table:table-cell table:style-name="TableCell2169">
            <text:p text:style-name="P2170"/>
            <text:p text:style-name="P2171"/>
          </table:table-cell>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
          </table:table-cell>
        </table:table-row>
        <table:table-row table:style-name="TableRow2181">
          <table:table-cell table:style-name="TableCell2182">
            <text:p text:style-name="P2183"/>
            <text:p text:style-name="P2184"/>
          </table:table-cell>
          <table:table-cell table:style-name="TableCell2185">
            <text:p text:style-name="P2186"/>
            <text:p text:style-name="P2187"/>
          </table:table-cell>
          <table:table-cell table:style-name="TableCell2188">
            <text:p text:style-name="P2189"/>
            <text:p text:style-name="P2190"/>
          </table:table-cell>
          <table:table-cell table:style-name="TableCell2191">
            <text:p text:style-name="P2192"/>
            <text:p text:style-name="P2193"/>
          </table:table-cell>
          <table:table-cell table:style-name="TableCell2194">
            <text:p text:style-name="P2195"/>
            <text:p text:style-name="P2196"/>
          </table:table-cell>
        </table:table-row>
      </table:table>
      <text:h text:style-name="P2197" text:outline-level="2"/>
      <text:h text:style-name="P2198" text:outline-level="2"><text:span text:style-name="T2199">1</text:span><text:span text:style-name="T2200"><text:s/>–<text:s/></text:span><text:span text:style-name="T2201">Lentelė pildoma tik analizuojamam</text:span><text:span text:style-name="T2202"><text:s/></text:span><text:span text:style-name="T2203"><text:s/>procesui, nurodant šiame procese naudojamų žaliavų bei energijos sąnaudas iki projekto įdiegimo ir įdiegus projektą. Jeigu projekte yra lentelėje nepaminėtas srautas, papildykite lentelę.</text:span></text:h>
      <text:h text:style-name="P2204" text:outline-level="2"/>
      <text:p text:style-name="Normal"/>
      <text:p text:style-name="P2205"><text:span text:style-name="T2206">6.2</text:span><text:span text:style-name="T2207"><text:s/>ATLIEKŲ TVARKYMO METU SUSIDARANČIOS ATLIEKOS</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2">
            <text:p text:style-name="P2218"/>
            <text:p text:style-name="Normal"><text:span text:style-name="T2219">Atliekos</text:span><text:span text:style-name="T2220">1</text:span></text:p>
            <text:p text:style-name="P2221"/>
            <text:p text:style-name="P2222"/>
          </table:table-cell>
          <table:table-cell table:style-name="TableCell2223" table:number-columns-spanned="3">
            <text:p text:style-name="P2224"/>
            <text:p text:style-name="P2225">Kiekis (K), t/metus</text:p>
          </table:table-cell>
          <table:covered-table-cell/>
          <table:covered-table-cell/>
          <table:table-cell table:style-name="TableCell2226" table:number-columns-spanned="2">
            <text:p text:style-name="P2227"/>
            <text:p text:style-name="P2228">Pokytis (S), t/metus</text:p>
          </table:table-cell>
          <table:covered-table-cell/>
        </table:table-row>
        <table:table-row table:style-name="TableRow2229">
          <table:covered-table-cell>
            <text:p text:style-name="P2230"/>
            <text:p text:style-name="P2231"/>
          </table:covered-table-cell>
          <table:table-cell table:style-name="TableCell2232">
            <text:p text:style-name="P2233"/>
            <text:p text:style-name="P2234"><text:span text:style-name="T2235">K</text:span><text:span text:style-name="T2236">iki</text:span><text:span text:style-name="T2237">2</text:span></text:p>
          </table:table-cell>
          <table:table-cell table:style-name="TableCell2238">
            <text:p text:style-name="P2239"/>
            <text:p text:style-name="P2240"><text:span text:style-name="T2241">K</text:span><text:span text:style-name="T2242">po 1 metų</text:span><text:span text:style-name="T2243">3</text:span></text:p>
          </table:table-cell>
          <table:table-cell table:style-name="TableCell2244">
            <text:p text:style-name="P2245"/>
            <text:p text:style-name="P2246"><text:span text:style-name="T2247">K</text:span><text:span text:style-name="T2248">po 2 metų</text:span><text:span text:style-name="T2249">3</text:span></text:p>
          </table:table-cell>
          <table:table-cell table:style-name="TableCell2250">
            <text:p text:style-name="P2251"/>
            <text:p text:style-name="P2252"><text:span text:style-name="T2253">S</text:span><text:span text:style-name="T2254">1</text:span><text:span text:style-name="T2255">= K</text:span><text:span text:style-name="T2256">po 1 metų<text:s/></text:span><text:span text:style-name="T2257">–K</text:span><text:span text:style-name="T2258">iki</text:span></text:p>
          </table:table-cell>
          <table:table-cell table:style-name="TableCell2259">
            <text:p text:style-name="P2260"/>
            <text:p text:style-name="P2261"><text:span text:style-name="T2262">S</text:span><text:span text:style-name="T2263">2</text:span><text:span text:style-name="T2264">= K</text:span><text:span text:style-name="T2265">po 2 metų<text:s/></text:span><text:span text:style-name="T2266">–K</text:span><text:span text:style-name="T2267">iki</text:span></text:p>
          </table:table-cell>
        </table:table-row>
        <table:table-row table:style-name="TableRow2268">
          <table:table-cell table:style-name="TableCell2269">
            <text:p text:style-name="P2270"/>
            <text:p text:style-name="P2271">Nepavojingosios atliekos (pavadinimas ir kodas):</text:p>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row>
        <table:table-row table:style-name="TableRow2287">
          <table:table-cell table:style-name="TableCell2288">
            <text:p text:style-name="P2289"/>
            <text:p text:style-name="P2290"/>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cell table:style-name="TableCell2303">
            <text:p text:style-name="P2304"/>
            <text:p text:style-name="P2305"/>
          </table:table-cell>
        </table:table-row>
        <table:table-row table:style-name="TableRow2306">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cell table:style-name="TableCell2322">
            <text:p text:style-name="P2323"/>
            <text:p text:style-name="P2324"/>
          </table:table-cell>
        </table:table-row>
        <table:table-row table:style-name="TableRow2325">
          <table:table-cell table:style-name="TableCell2326">
            <text:p text:style-name="P2327"/>
            <text:p text:style-name="P2328">Pavojingosios atliekos (pavadinimas ir<text:s/>kodas):</text:p>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
            <text:p text:style-name="P2343"/>
          </table:table-cell>
        </table:table-row>
        <table:table-row table:style-name="TableRow2344">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row>
        <table:table-row table:style-name="TableRow2363">
          <table:table-cell table:style-name="TableCell2364">
            <text:p text:style-name="P2365"/>
            <text:p text:style-name="P2366"/>
          </table:table-cell>
          <table:table-cell table:style-name="TableCell2367">
            <text:p text:style-name="P2368"/>
            <text:p text:style-name="P2369"/>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
            <text:p text:style-name="P2381"/>
          </table:table-cell>
        </table:table-row>
        <table:table-row table:style-name="TableRow2382">
          <table:table-cell table:style-name="TableCell2383">
            <text:p text:style-name="P2384"/>
            <text:p text:style-name="P2385">∑S=</text:p>
          </table:table-cell>
          <table:table-cell table:style-name="TableCell2386">
            <text:p text:style-name="P2387"/>
            <text:p text:style-name="P2388"/>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row>
      </table:table>
      <text:p text:style-name="P2401"/>
      <text:p text:style-name="P2402"/>
      <text:p text:style-name="Normal"/>
      <text:p text:style-name="P2403"><text:span text:style-name="T2404">6.3</text:span><text:span text:style-name="T2405"><text:s/>ATLIEKŲ SUTVARKYMAS</text:span><text:span text:style-name="T2406"><text:tab/></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2">
            <text:p text:style-name="P2417"/>
            <text:p text:style-name="Normal"><text:span text:style-name="T2418">Atliekos</text:span><text:span text:style-name="T2419">1</text:span></text:p>
            <text:p text:style-name="P2420"/>
            <text:p text:style-name="P2421"/>
          </table:table-cell>
          <table:table-cell table:style-name="TableCell2422" table:number-columns-spanned="3">
            <text:p text:style-name="P2423"/>
            <text:p text:style-name="P2424">Kiekis (K), t/metus</text:p>
          </table:table-cell>
          <table:covered-table-cell/>
          <table:covered-table-cell/>
          <table:table-cell table:style-name="TableCell2425" table:number-columns-spanned="2">
            <text:p text:style-name="P2426"/>
            <text:p text:style-name="P2427">Pokytis (S), t/metus</text:p>
          </table:table-cell>
          <table:covered-table-cell/>
        </table:table-row>
        <table:table-row table:style-name="TableRow2428">
          <table:covered-table-cell>
            <text:p text:style-name="P2429"/>
            <text:p text:style-name="P2430"/>
          </table:covered-table-cell>
          <table:table-cell table:style-name="TableCell2431">
            <text:p text:style-name="P2432"/>
            <text:p text:style-name="P2433"><text:span text:style-name="T2434">K</text:span><text:span text:style-name="T2435">iki</text:span><text:span text:style-name="T2436">2</text:span></text:p>
          </table:table-cell>
          <table:table-cell table:style-name="TableCell2437">
            <text:p text:style-name="P2438"/>
            <text:p text:style-name="P2439"><text:span text:style-name="T2440">K</text:span><text:span text:style-name="T2441">po 1 metų</text:span><text:span text:style-name="T2442">3</text:span></text:p>
          </table:table-cell>
          <table:table-cell table:style-name="TableCell2443">
            <text:p text:style-name="P2444"/>
            <text:p text:style-name="P2445"><text:span text:style-name="T2446">K</text:span><text:span text:style-name="T2447">po 2 metų</text:span><text:span text:style-name="T2448">3</text:span></text:p>
          </table:table-cell>
          <table:table-cell table:style-name="TableCell2449">
            <text:p text:style-name="P2450"/>
            <text:p text:style-name="P2451"><text:span text:style-name="T2452">S</text:span><text:span text:style-name="T2453">1</text:span><text:span text:style-name="T2454">= K</text:span><text:span text:style-name="T2455">po 1 metų<text:s/></text:span><text:span text:style-name="T2456">–K</text:span><text:span text:style-name="T2457">iki</text:span></text:p>
          </table:table-cell>
          <table:table-cell table:style-name="TableCell2458">
            <text:p text:style-name="P2459"/>
            <text:p text:style-name="P2460"><text:span text:style-name="T2461">S</text:span><text:span text:style-name="T2462">2</text:span><text:span text:style-name="T2463">= K</text:span><text:span text:style-name="T2464">po 2 metų<text:s/></text:span><text:span text:style-name="T2465">–K</text:span><text:span text:style-name="T2466">iki</text:span></text:p>
          </table:table-cell>
        </table:table-row>
        <table:table-row table:style-name="TableRow2467">
          <table:table-cell table:style-name="TableCell2468">
            <text:p text:style-name="P2469"/>
            <text:p text:style-name="Normal"><text:span text:style-name="T2470">Nepavojingosios atliekos<text:s/></text:span><text:span text:style-name="T2471">(pavadinimas ir kodas):</text:span></text:p>
          </table:table-cell>
          <table:table-cell table:style-name="TableCell2472">
            <text:p text:style-name="P2473"/>
            <text:p text:style-name="P2474"/>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row>
        <table:table-row table:style-name="TableRow2487">
          <table:table-cell table:style-name="TableCell2488">
            <text:p text:style-name="P2489"/>
            <text:p text:style-name="P2490"/>
          </table:table-cell>
          <table:table-cell table:style-name="TableCell2491">
            <text:p text:style-name="P2492"/>
            <text:p text:style-name="P2493"/>
          </table:table-cell>
          <table:table-cell table:style-name="TableCell2494">
            <text:p text:style-name="P2495"/>
            <text:p text:style-name="P2496"/>
          </table:table-cell>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table-row>
        <table:table-row table:style-name="TableRow2506">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row>
        <table:table-row table:style-name="TableRow2525">
          <table:table-cell table:style-name="TableCell2526">
            <text:p text:style-name="P2527"/>
            <text:p text:style-name="P2528">Pavojingosios atliekos (pavadinimas ir kodas):</text:p>
          </table:table-cell>
          <table:table-cell table:style-name="TableCell2529">
            <text:p text:style-name="P2530"/>
            <text:p text:style-name="P2531"/>
          </table:table-cell>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row>
        <table:table-row table:style-name="TableRow2544">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cell table:style-name="TableCell2557">
            <text:p text:style-name="P2558"/>
            <text:p text:style-name="P2559"/>
          </table:table-cell>
          <table:table-cell table:style-name="TableCell2560">
            <text:p text:style-name="P2561"/>
            <text:p text:style-name="P2562"/>
          </table:table-cell>
        </table:table-row>
        <table:table-row table:style-name="TableRow2563">
          <table:table-cell table:style-name="TableCell2564">
            <text:p text:style-name="P2565"/>
            <text:p text:style-name="P2566"/>
          </table:table-cell>
          <table:table-cell table:style-name="TableCell2567">
            <text:p text:style-name="P2568"/>
            <text:p text:style-name="P2569"/>
          </table:table-cell>
          <table:table-cell table:style-name="TableCell2570">
            <text:p text:style-name="P2571"/>
            <text:p text:style-name="P2572"/>
          </table:table-cell>
          <table:table-cell table:style-name="TableCell2573">
            <text:p text:style-name="P2574"/>
            <text:p text:style-name="P2575"/>
          </table:table-cell>
          <table:table-cell table:style-name="TableCell2576">
            <text:p text:style-name="P2577"/>
            <text:p text:style-name="P2578"/>
          </table:table-cell>
          <table:table-cell table:style-name="TableCell2579">
            <text:p text:style-name="P2580"/>
            <text:p text:style-name="P2581"/>
          </table:table-cell>
        </table:table-row>
        <table:table-row table:style-name="TableRow2582">
          <table:table-cell table:style-name="TableCell2583">
            <text:p text:style-name="P2584"/>
            <text:p text:style-name="P2585">∑S=</text:p>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row>
      </table:table>
      <text:p text:style-name="P2601"/>
      <text:p text:style-name="P2602"><text:span text:style-name="T2603">1<text:s/></text:span><text:span text:style-name="T2604">– Nurodomos tik su projektu susijusios atliekos, kurių pavadinimas</text:span><text:span text:style-name="T2605"><text:s/>bei kodai nurodomi vadovaujantis Atliekų tvarkymo taisyklėmis, patvirtintomis Aplinkos ministro 1999 m. liepos 14 d. įsakymu Nr. 217 „Dėl atliekų tvarkymo taisyklių patvirtinimo“;</text:span></text:p>
      <text:p text:style-name="P2606"/>
      <text:p text:style-name="P2607"><text:span text:style-name="T2608">2</text:span><text:span text:style-name="T2609"><text:s/>– Atliekų kiekis iki projekto diegimo (K</text:span><text:span text:style-name="T2610">iki</text:span><text:span text:style-name="T2611">) nurodomas vadovaujantis TIP</text:span><text:span text:style-name="T2612">K/</text:span><text:span text:style-name="T2613">Tar</text:span><text:span text:style-name="T2614">šos leidimu, metine atliekų apskaitos ataskaita arba pridedamais skaičiavimais, pagrįstais medžiagų balanso principu;</text:span></text:p>
      <text:p text:style-name="P2615"/>
      <text:p text:style-name="P2616"><text:span text:style-name="T2617">3</text:span><text:span text:style-name="T2618"><text:s/>– Atliekų kiekis po projekto diegimo (K</text:span><text:span text:style-name="T2619">po</text:span><text:span text:style-name="T2620">) nurodomas vadovaujantis pridedamais skaičiavimais, pagrįstais medžiagų balanso principu</text:span><text:span text:style-name="T2621">.</text:span></text:p>
      <text:p text:style-name="Normal"/>
      <text:p text:style-name="P2622"><text:span text:style-name="T2623">Pastaba.</text:span><text:span text:style-name="T2624"><text:s/>Per pirmuosius metus (12 mėn.) nuo įrangos paleidimo turi būti pasiekiama atliekų tvarkymo apimtis, siekianti ne mažiau kaip 50 proc., per antruosius (12 mėn.) ‒ ne mažiau kaip 70 proc. projektinių atliekų tvarkymo pajėgumų.</text:span></text:p>
      <text:p text:style-name="P2625"/>
      <text:p text:style-name="P2626"/>
      <text:p text:style-name="P2627"/>
      <text:p text:style-name="P2628"/>
      <text:p text:style-name="P2629"/>
      <text:p text:style-name="Normal"><text:span text:style-name="T2632">7</text:span><text:span text:style-name="T2633">. PROJEKTO IŠLAIDŲ PAGRINDIMAS</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rows-spanned="2">
            <text:h text:style-name="P2643" text:outline-level="3">Vykdomi ir planuojami darbai ir/ar paslaugos, planuojama įsigyti arba įsigyta įranga<text:s/></text:h>
          </table:table-cell>
          <table:table-cell table:style-name="TableCell2644" table:number-rows-spanned="2">
            <text:h text:style-name="P2645" text:outline-level="3">Lėšų poreikis (Eur)</text:h>
          </table:table-cell>
          <table:table-cell table:style-name="TableCell2646" table:number-rows-spanned="2">
            <text:h text:style-name="P2647" text:outline-level="3"/>
            <text:p text:style-name="P2648">Tinkamos<text:s/>finansuoti lėšos (Eur)</text:p>
            <text:p text:style-name="P2649"/>
          </table:table-cell>
          <table:table-cell table:style-name="TableCell2650">
            <text:p text:style-name="P2651"/>
            <text:h text:style-name="P2652" text:outline-level="3">Netinkamos finansuoti lėšos (Eur)</text:h>
          </table:table-cell>
          <table:table-cell table:style-name="TableCell2653">
            <text:p text:style-name="P2654">Išlaidas pagrindžiantys dokumentai:</text:p>
            <text:p text:style-name="P2655">su tiekėjais ir/arba rangovais sudarytų sutarčių (jeigu pirkimai atlikti) arba tiekėjų ir/arba rangovų apklausos metu gautų komercinių pasiūlymų datos bei numeriai</text:p>
          </table:table-cell>
        </table:table-row>
        <table:table-row table:style-name="TableRow2656">
          <table:covered-table-cell>
            <text:p text:style-name="P2657"/>
            <text:h text:style-name="P2658" text:outline-level="3"/>
          </table:covered-table-cell>
          <table:covered-table-cell>
            <text:p text:style-name="P2659"/>
            <text:h text:style-name="P2660" text:outline-level="3"/>
          </table:covered-table-cell>
          <table:covered-table-cell>
            <text:p text:style-name="P2661"/>
            <text:h text:style-name="P2662" text:outline-level="3"/>
          </table:covered-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ext:p text:style-name="P2670"/>
            <text:p text:style-name="P2671"/>
            <text:p text:style-name="P2672"/>
          </table:table-cell>
          <table:table-cell table:style-name="TableCell2673">
            <text:p text:style-name="P2674"/>
            <text:p text:style-name="P2675"/>
          </table:table-cell>
          <table:table-cell table:style-name="TableCell2676">
            <text:p text:style-name="P2677"/>
            <text:p text:style-name="P2678"/>
          </table:table-cell>
          <table:table-cell table:style-name="TableCell2679">
            <text:p text:style-name="P2680"/>
            <text:p text:style-name="P2681"/>
          </table:table-cell>
          <table:table-cell table:style-name="TableCell2682">
            <text:p text:style-name="P2683"/>
            <text:p text:style-name="P2684"/>
          </table:table-cell>
        </table:table-row>
        <table:table-row table:style-name="TableRow2685">
          <table:table-cell table:style-name="TableCell2686">
            <text:p text:style-name="P2687"/>
            <text:p text:style-name="P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cell table:style-name="TableCell2700">
            <text:p text:style-name="P2701"/>
            <text:p text:style-name="P2702"/>
          </table:table-cell>
        </table:table-row>
        <table:table-row table:style-name="TableRow2703">
          <table:table-cell table:style-name="TableCell2704">
            <text:p text:style-name="P2705"/>
            <text:p text:style-name="P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ext:p text:style-name="P2717"/>
          </table:table-cell>
          <table:table-cell table:style-name="TableCell2718">
            <text:p text:style-name="P2719"/>
            <text:p text:style-name="P2720"/>
          </table:table-cell>
        </table:table-row>
        <table:table-row table:style-name="TableRow2721">
          <table:table-cell table:style-name="TableCell2722">
            <text:p text:style-name="P2723"/>
            <text:p text:style-name="P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cell table:style-name="TableCell2733">
            <text:p text:style-name="P2734"/>
            <text:p text:style-name="P2735"/>
          </table:table-cell>
          <table:table-cell table:style-name="TableCell2736">
            <text:p text:style-name="P2737"/>
            <text:p text:style-name="P2738"/>
          </table:table-cell>
        </table:table-row>
        <table:table-row table:style-name="TableRow2739">
          <table:table-cell table:style-name="TableCell2740">
            <text:p text:style-name="P2741"/>
            <text:p text:style-name="P2742"/>
            <text:p text:style-name="P2743"/>
            <text:p text:style-name="P2744"/>
          </table:table-cell>
          <table:table-cell table:style-name="TableCell2745">
            <text:p text:style-name="P2746"/>
            <text:p text:style-name="P2747"/>
          </table:table-cell>
          <table:table-cell table:style-name="TableCell2748">
            <text:p text:style-name="P2749"/>
            <text:p text:style-name="P2750"/>
          </table:table-cell>
          <table:table-cell table:style-name="TableCell2751">
            <text:p text:style-name="P2752"/>
            <text:p text:style-name="P2753"/>
          </table:table-cell>
          <table:table-cell table:style-name="TableCell2754">
            <text:p text:style-name="P2755"/>
            <text:p text:style-name="P2756"/>
          </table:table-cell>
        </table:table-row>
        <table:table-row table:style-name="TableRow2757">
          <table:table-cell table:style-name="TableCell2758">
            <text:p text:style-name="P2759"/>
            <text:p text:style-name="P2760"/>
            <text:p text:style-name="P2761"/>
            <text:p text:style-name="P2762"/>
          </table:table-cell>
          <table:table-cell table:style-name="TableCell2763">
            <text:p text:style-name="P2764"/>
            <text:p text:style-name="P2765"/>
          </table:table-cell>
          <table:table-cell table:style-name="TableCell2766">
            <text:p text:style-name="P2767"/>
            <text:p text:style-name="P2768"/>
          </table:table-cell>
          <table:table-cell table:style-name="TableCell2769">
            <text:p text:style-name="P2770"/>
            <text:p text:style-name="P2771"/>
          </table:table-cell>
          <table:table-cell table:style-name="TableCell2772">
            <text:p text:style-name="P2773"/>
            <text:p text:style-name="P2774"/>
          </table:table-cell>
        </table:table-row>
        <table:table-row table:style-name="TableRow2775">
          <table:table-cell table:style-name="TableCell2776">
            <text:p text:style-name="P2777"/>
            <text:p text:style-name="P2778"/>
            <text:p text:style-name="P2779"/>
            <text:p text:style-name="P2780"/>
          </table:table-cell>
          <table:table-cell table:style-name="TableCell2781">
            <text:p text:style-name="P2782"/>
            <text:p text:style-name="P2783"/>
          </table:table-cell>
          <table:table-cell table:style-name="TableCell2784">
            <text:p text:style-name="P2785"/>
            <text:p text:style-name="P2786"/>
          </table:table-cell>
          <table:table-cell table:style-name="TableCell2787">
            <text:p text:style-name="P2788"/>
            <text:p text:style-name="P2789"/>
          </table:table-cell>
          <table:table-cell table:style-name="TableCell2790">
            <text:p text:style-name="P2791"/>
            <text:p text:style-name="P2792"/>
          </table:table-cell>
        </table:table-row>
        <table:table-row table:style-name="TableRow2793">
          <table:table-cell table:style-name="TableCell2794">
            <text:p text:style-name="P2795"/>
            <text:p text:style-name="P2796">IŠ VISO (be PVM):</text:p>
          </table:table-cell>
          <table:table-cell table:style-name="TableCell2797">
            <text:p text:style-name="P2798"/>
            <text:p text:style-name="P2799"/>
            <text:p text:style-name="P2800"/>
            <text:p text:style-name="P2801"/>
          </table:table-cell>
          <table:table-cell table:style-name="TableCell2802">
            <text:p text:style-name="P2803"/>
            <text:p text:style-name="P2804"/>
          </table:table-cell>
          <table:table-cell table:style-name="TableCell2805">
            <text:p text:style-name="P2806"/>
            <text:p text:style-name="P2807"/>
          </table:table-cell>
          <table:table-cell table:style-name="TableCell2808" table:number-rows-spanned="4">
            <text:p text:style-name="P2809"/>
            <text:p text:style-name="P2810"><text:span text:style-name="T2811"></text:span></text:p>
          </table:table-cell>
        </table:table-row>
        <table:table-row table:style-name="TableRow2812">
          <table:table-cell table:style-name="TableCell2813">
            <text:p text:style-name="P2814"/>
            <text:p text:style-name="P2815">PVM*:</text:p>
          </table:table-cell>
          <table:table-cell table:style-name="TableCell2816">
            <text:p text:style-name="P2817"/>
            <text:p text:style-name="P2818"/>
          </table:table-cell>
          <table:table-cell table:style-name="TableCell2819">
            <text:p text:style-name="P2820"/>
            <text:p text:style-name="P2821"><text:span text:style-name="T2822"></text:span></text:p>
          </table:table-cell>
          <table:table-cell table:style-name="TableCell2823">
            <text:p text:style-name="P2824"/>
            <text:p text:style-name="P2825"><text:span text:style-name="T2826"></text:span></text:p>
          </table:table-cell>
          <table:covered-table-cell>
            <text:p text:style-name="P2827"/>
            <text:p text:style-name="P2828"/>
          </table:covered-table-cell>
        </table:table-row>
        <table:table-row table:style-name="TableRow2829">
          <table:table-cell table:style-name="TableCell2830">
            <text:p text:style-name="P2831"/>
            <text:p text:style-name="P2832">IŠ VISO <text:s/>(su PVM):</text:p>
          </table:table-cell>
          <table:table-cell table:style-name="TableCell2833">
            <text:p text:style-name="P2834"/>
            <text:p text:style-name="P2835"/>
          </table:table-cell>
          <table:table-cell table:style-name="TableCell2836">
            <text:p text:style-name="P2837"/>
            <text:p text:style-name="P2838"><text:span text:style-name="T2839"></text:span></text:p>
          </table:table-cell>
          <table:table-cell table:style-name="TableCell2840">
            <text:p text:style-name="P2841"/>
            <text:p text:style-name="P2842"/>
          </table:table-cell>
          <table:covered-table-cell>
            <text:p text:style-name="P2843"/>
            <text:p text:style-name="P2844"/>
          </table:covered-table-cell>
        </table:table-row>
        <table:table-row table:style-name="TableRow2845">
          <table:table-cell table:style-name="TableCell2846">
            <text:p text:style-name="P2847"/>
            <text:p text:style-name="P2848"><text:span text:style-name="T2849">PRAŠOMA<text:s/></text:span><text:span text:style-name="T2850">SUBSIDIJA**</text:span></text:p>
          </table:table-cell>
          <table:table-cell table:style-name="TableCell2851" table:number-columns-spanned="3">
            <text:p text:style-name="P2852"/>
            <text:p text:style-name="P2853"/>
            <text:p text:style-name="P2854"/>
            <text:p text:style-name="P2855"/>
          </table:table-cell>
          <table:covered-table-cell/>
          <table:covered-table-cell/>
          <table:covered-table-cell>
            <text:p text:style-name="P2856"/>
            <text:p text:style-name="P2857"/>
          </table:covered-table-cell>
        </table:table-row>
      </table:table>
      <text:p text:style-name="P2858"/>
      <text:p text:style-name="P2859"/>
      <text:p text:style-name="P2860"/>
      <text:p text:style-name="P2861"/>
      <text:p text:style-name="P2862"/>
      <text:p text:style-name="P2863">* Jeigu PVM netaikomas, eilutė<text:s/>nepildoma, o po lentele nurodomos PVM netaikymo priežastys.</text:p>
      <text:p text:style-name="P2864"/>
      <text:p text:style-name="P2865">** Maksimali subsidijos suma vienam pareiškėjui yra 200 000 eurų, tačiau subsidijos dydis projektui negali viršyti 80 (aštuoniasdešimt) procentų visų tinkamų finansuoti išlaidų.</text:p>
      <text:p text:style-name="P2866"/>
      <text:p text:style-name="P2867"/>
      <text:p text:style-name="P2868"/>
      <text:p text:style-name="P2869"/>
      <text:p text:style-name="P2870"/>
      <text:p text:style-name="Normal"/>
      <text:p text:style-name="Normal"><text:span text:style-name="T2875">8</text:span><text:span text:style-name="T2876">. FINANSINIAI DUOMENYS</text:span></text:p>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P2883"/>
            <text:p text:style-name="P2884">BENDRA PROJEKTO VERTĖ (SU PVM), EUR</text:p>
          </table:table-cell>
          <table:table-cell table:style-name="TableCell2885">
            <text:p text:style-name="P2886"/>
            <text:p text:style-name="P2887"/>
          </table:table-cell>
        </table:table-row>
        <table:table-row table:style-name="TableRow2888">
          <table:table-cell table:style-name="TableCell2889" table:number-columns-spanned="2">
            <text:p text:style-name="P2890"/>
            <text:p text:style-name="Normal"><text:span text:style-name="T2891">TAME TARPE</text:span><text:span text:style-name="T2892">:</text:span></text:p>
          </table:table-cell>
          <table:covered-table-cell/>
        </table:table-row>
        <table:table-row table:style-name="TableRow2893">
          <table:table-cell table:style-name="TableCell2894">
            <text:p text:style-name="P2895"/>
            <text:p text:style-name="P2896"><text:span text:style-name="T2897">a)</text:span><text:span text:style-name="T2898"><text:tab/>Atliekų tvarkymo programos lėšos</text:span></text:p>
          </table:table-cell>
          <table:table-cell table:style-name="TableCell2899">
            <text:p text:style-name="P2900"/>
            <text:p text:style-name="P2901"/>
          </table:table-cell>
        </table:table-row>
        <table:table-row table:style-name="TableRow2902">
          <table:table-cell table:style-name="TableCell2903">
            <text:p text:style-name="P2904"/>
            <text:p text:style-name="P2905">b) banko paskola</text:p>
          </table:table-cell>
          <table:table-cell table:style-name="TableCell2906">
            <text:p text:style-name="P2907"/>
            <text:p text:style-name="P2908"/>
          </table:table-cell>
        </table:table-row>
        <table:table-row table:style-name="TableRow2909">
          <table:table-cell table:style-name="TableCell2910">
            <text:p text:style-name="P2911"/>
            <text:p text:style-name="P2912">c) nuosavos lėšos</text:p>
          </table:table-cell>
          <table:table-cell table:style-name="TableCell2913">
            <text:p text:style-name="P2914"/>
            <text:p text:style-name="P2915"/>
          </table:table-cell>
        </table:table-row>
        <table:table-row table:style-name="TableRow2916">
          <table:table-cell table:style-name="TableCell2917">
            <text:p text:style-name="P2918"/>
            <text:p text:style-name="P2919"><text:span text:style-name="T2920">d) kiti finansavimo šaltiniai<text:s/></text:span><text:span text:style-name="T2921">(įrašyti)</text:span></text:p>
          </table:table-cell>
          <table:table-cell table:style-name="TableCell2922">
            <text:p text:style-name="P2923"/>
            <text:p text:style-name="P2924"/>
          </table:table-cell>
        </table:table-row>
      </table:table>
      <text:p text:style-name="P2925"/>
      <text:p text:style-name="P2926"/>
      <text:p text:style-name="Normal"/>
      <text:p text:style-name="P2927"><text:span text:style-name="T2928">9</text:span><text:span text:style-name="T2929">. SU PARAIŠKA PRIVALOMI PATEIKTI PRIEDAI:<text:s/></text:span></text:p>
      <text:p text:style-name="P2930"/>
      <text:p text:style-name="P2931"/>
      <text:p text:style-name="P2932"/>
      <text:p text:style-name="P2933"><text:span text:style-name="T2934">1</text:span><text:span text:style-name="T2935">. Įgaliojimas pasirašyti paraišką Atliekų tvarkymo programos lėšomis finansuojamam projektui teikiant subsidijas ūkio subjektams (toliau – Paraiška) ir Pareiškėjo deklaraciją (jei Paraiška pasirašyta ne<text:s/></text:span><text:span text:style-name="T2936">Pareiškėjo vadovo).</text:span></text:p>
      <text:p text:style-name="Normal"/>
      <text:p text:style-name="P2937"><text:span text:style-name="T2938">2</text:span><text:span text:style-name="T2939">. Pareiškėjo teisės į žemės ar (ir) pastatų disponavimą, valdymą, naudojimą, kurie tiesiogiai susiję su projektu, patvirtinančių dokumentų kopijos.</text:span></text:p>
      <text:p text:style-name="Normal"/>
      <text:p text:style-name="P2940"><text:span text:style-name="T2941">3</text:span><text:span text:style-name="T2942">. Finansavimo šaltinius pagrindžiančių dokumentų kopijos:<text:s/></text:span></text:p>
      <text:p text:style-name="P2943"/>
      <text:p text:style-name="P2944"><text:span text:style-name="T2945">3.1</text:span><text:span text:style-name="T2946">. kredito į</text:span><text:span text:style-name="T2947">staigos pažyma ar sutartis apie suteikiamą paskolą;</text:span></text:p>
      <text:p text:style-name="Normal"/>
      <text:p text:style-name="P2948"><text:span text:style-name="T2949">3.2</text:span><text:span text:style-name="T2950">. sprendimas, patvirtintas juridinio asmens atitinkamo valdymo organo ar asmens (asmenų grupės), turinčio (turinčios) teisę priimti tokius sprendimus, kuriuo nutarta projekto įgyvendinimui skirti<text:s/></text:span><text:span text:style-name="T2951">tam tikrą lėšų sumą, ir informacija apie lėšų šaltinį (kredito įstaigos sąskaitos (-ų) išrašas ar kredito įstaigos pažyma apie Pareiškėjo turimas lėšas, numatomos pajamos, pelnas, nepaskirstyti rezervai).</text:span></text:p>
      <text:p text:style-name="Normal"/>
      <text:p text:style-name="P2952"><text:span text:style-name="T2953">4</text:span><text:span text:style-name="T2954">. Dokumentų, įrodančių, kad investicinio pr</text:span><text:span text:style-name="T2955">ojekto įrangos ar paslaugų teikėjai pasirinkti vadovaujantis Lietuvos Respublikos viešųjų pirkimų įstatymu arba Lietuvos Respublikos aplinkos ministro 2010 m. rugsėjo 14 d. įsakymu Nr. D1-762 „Dėl Ūkio subjektų, kurie nėra perkančiosios organizacijos pagal</text:span><text:span text:style-name="T2956"><text:s/>Lietuvos Respublikos viešųjų pirkimų įstatymą, pirkimų vykdymo ir priežiūros tvarkos aprašo patvirtinimo“ (toliau – Pirkimų vykdymo ir priežiūros tvarkos aprašas) (pirkimų skelbimas ar pirkėjų apklausos dokumentai, rangovų ar tiekėjų pasiūlymai (įskaitant</text:span><text:span text:style-name="T2957"><text:s/>techninę specifikaciją), rangovų ar tiekėjų pasirinkimo protokolai), kopijos<text:s/></text:span><text:span text:style-name="T2958">(jei pirkimas atliktas).</text:span></text:p>
      <text:p text:style-name="Normal"/>
      <text:p text:style-name="P2959"><text:span text:style-name="T2960">5</text:span><text:span text:style-name="T2961">. Sutarčių su būsimais rangovais ir/ar tiekėjais dėl įrangos tiekimo ir jos montavimo ir sutartis pagrindžiančių sąmatų kopijos<text:s/></text:span><text:span text:style-name="T2962">(jei pirkimas atlik</text:span><text:span text:style-name="T2963">tas).</text:span></text:p>
      <text:p text:style-name="Normal"/>
      <text:p text:style-name="P2964"><text:span text:style-name="T2965">6</text:span><text:span text:style-name="T2966">. Planuojamų pirkimų, vadovaujantis Lietuvos Respublikos viešųjų pirkimų įstatymu arba Pirkimų vykdymo ir priežiūros tvarkos aprašu, atlikimo grafikas</text:span><text:span text:style-name="T2967"><text:s/>(jei pirkimas nėra atliktas).</text:span></text:p>
      <text:p text:style-name="Normal"/>
      <text:p text:style-name="P2968"><text:span text:style-name="T2969">7</text:span><text:span text:style-name="T2970">. Investicinio projekto įrangos, jos montavimo ir kitų da</text:span><text:span text:style-name="T2971">rbų bei paslaugų kainos pagrindimo dokumentai (3 tiekėjų kainų apklausos dokumentai, tiekėjų pasiūlymai ir kt.)<text:s/></text:span><text:span text:style-name="T2972">(jei pirkimas nėra atliktas).</text:span></text:p>
      <text:p text:style-name="Normal"/>
      <text:p text:style-name="P2973"><text:span text:style-name="T2974">8</text:span><text:span text:style-name="T2975">. Sutarčių, ketinimo protokolų ar kitų dokumentų, pagrindžiančių planuojamą gauti atliekų kiekį, kopijos.</text:span></text:p>
      <text:p text:style-name="Normal"/>
      <text:p text:style-name="P2976"><text:span text:style-name="T2977">9</text:span><text:span text:style-name="T2978">. Sutarčių, ketinimo protokolų ar kitų dokumentų, pagrindžiančių numatomą sutvarkyti atliekų kiekį, jei<text:s/></text:span><text:span text:style-name="T2979">teikiamos atliekų tvarkymo paslaugos, kopijos.</text:span></text:p>
      <text:p text:style-name="Normal"/>
      <text:p text:style-name="P2980"><text:span text:style-name="T2981">10</text:span><text:span text:style-name="T2982">. Sutarčių ar ketinimų protokolų dėl būsimo produkto realizacijos kiekio kopijos.</text:span></text:p>
      <text:p text:style-name="Normal"/>
      <text:p text:style-name="P2983"><text:span text:style-name="T2984">11</text:span><text:span text:style-name="T2985">.<text:s/></text:span><text:span text:style-name="T2986">Pareiškėjo paskutiniųjų dvejų metų patvirtintos metinės finansinės atskaitomybės dokumentų (balansas, pelno (nuostolio) ataskaita) kopijos.</text:span></text:p>
      <text:p text:style-name="Normal"/>
      <text:p text:style-name="P2987"><text:span text:style-name="T2988">12</text:span><text:span text:style-name="T2989">. Vykdomos veiklos Taršos integruotos prevencijos ir kontrolės arba Taršos leidimo (toliau – Leidimas) ir pla</text:span><text:span text:style-name="T2990">nuojamos veiklos Leidimo (jei jis yra gautas) su priedais kopijos, jei pagal Lietuvos Respublikos aplinkos ministro 2013 m. liepos 15 d. įsakymą Nr. D1-528 „Dėl Taršos integruotos prevencijos ir kontrolės leidimų išdavimo, atnaujinimo ir panaikinimo taisyk</text:span><text:span text:style-name="T2991">lių patvirtinimo“ arba pagal Lietuvos Respublikos aplinkos ministro 2014 m. kovo 6 d. įsakymą Nr. D1-259 „Dėl taršos leidimų išdavimo, pakeitimo ir galiojimo panaikinimo taisyklių patvirtinimo“ toks Leidimas yra privalomas, arba Pareiškėjo pasirašytas rašt</text:span><text:span text:style-name="T2992">as, kuriame paaiškinama (nurodant teisės aktus ir priežastis), kad toks Leidimas neprivalomas. Jeigu Leidimas projektu planuojamai veiklai yra privalomas, tačiau nėra gautas/pakeistas, Leidimo pateikimo terminai nurodomi prie paraiškos pridedamame pareiškė</text:span><text:span text:style-name="T2993">jo rašte<text:s/></text:span><text:span text:style-name="T2994">(jei taikoma).</text:span></text:p>
      <text:p text:style-name="Normal"/>
      <text:p text:style-name="P2995"><text:span text:style-name="T2996">13</text:span><text:span text:style-name="T2997">. Reikalingų leidimų (pvz., statybai ar kt.) kopijos (jei jie gauti) arba Pareiškėjo pasirašytas raštas, kuriame paaiškinama (nurodant teisės aktus), kad tokie leidimai neprivalomi.</text:span></text:p>
      <text:p text:style-name="Normal"/>
      <text:p text:style-name="P2998"><text:span text:style-name="T2999">14</text:span><text:span text:style-name="T3000">. Poveikio aplinkai vertinimo ataska</text:span><text:span text:style-name="T3001">ita ir sprendimas dėl veiklos galimumo, kai poveikio aplinkai vertinimas privalomas arba Pareiškėjo pasirašytas raštas, kuriame paaiškinama (nurodant teisės aktus ir priežastis), kad Poveikio aplinkai vertinimas ar Poveikio aplinkai vertinimo atranka nepri</text:span><text:span text:style-name="T3002">valomi (vadovaujantis Lietuvos Respublikos planuojamos ūkinės veiklos poveikio aplinkai vertinimo įstatymu).</text:span></text:p>
      <text:p text:style-name="Normal"/>
      <text:p text:style-name="P3003"><text:span text:style-name="T3004">15</text:span><text:span text:style-name="T3005">. Principinė technologinė schema, kurioje būtų išskirta (pažymėta) diegama įranga (pvz.: atskiros valymo įrenginių grandys, valdymo skydas,<text:s/></text:span><text:span text:style-name="T3006">debitomatis ir kiti priklausiniai), tiesiogiai susijusi su projektu.</text:span></text:p>
      <text:p text:style-name="Normal"/>
      <text:p text:style-name="P3007"><text:span text:style-name="T3008">16</text:span><text:span text:style-name="T3009">. Techninis projektas, pasirašytas Statytojo (užsakovo) bei projekto vadovo. Jeigu techninio projekto rengti neprivaloma, pateikiamas tai paaiškinantis (nurodant teisės aktus, priežastis) pareiškėjo raštas. Jeigu techninis projektas planuojamas rengti paga</text:span><text:span text:style-name="T3010">l Rangos sutartį kartu su statybos darbais ir jų pirkimas nėra pradėtas arba baigtas, techninio projekto parengimo terminai nurodomi prie paraiškos pridedamame pareiškėjo rašte<text:s/></text:span><text:span text:style-name="T3011">(jei<text:s/></text:span><text:span text:style-name="T3012">taikoma).</text:span></text:p>
      <text:p text:style-name="Normal"/>
      <text:p text:style-name="P3013"><text:span text:style-name="T3014">17</text:span><text:span text:style-name="T3015">. Atliekų tvarkymo apskaitos metinės ataskaitos (praėjusi</text:span><text:span text:style-name="T3016">ų metų) kopija arba Pareiškėjo pasirašytas raštas, kuriame paaiškinama (nurodant teisės aktus ir priežastis), kad ši ataskaita neprivaloma.</text:span></text:p>
      <text:p text:style-name="Normal"/>
      <text:p text:style-name="P3017"><text:span text:style-name="T3018">18</text:span><text:span text:style-name="T3019">. Pavojingų atliekų tvarkymo licencijos kopija (pavojingųjų atliekų tvarkymo atveju).</text:span></text:p>
      <text:p text:style-name="Normal"/>
      <text:p text:style-name="P3020"><text:span text:style-name="T3021">19</text:span><text:span text:style-name="T3022">. Įrangos ir tra</text:span><text:span text:style-name="T3023">nsporto gamintojo ar jo įgalioto atstovo pažyma, kurioje pateikiama informacija apie naudotos įrangos ar transporto techninius parametrus (pažyma teikiama, jei Pareiškėjas planuoja įsigyti naudotą įrangą ar transportą).</text:span></text:p>
      <text:p text:style-name="Normal"/>
      <text:p text:style-name="P3024"><text:span text:style-name="T3025">20</text:span><text:span text:style-name="T3026">. Kiti dokumentai, nurodyti Lietuvos aplinkos apsaugos investicijų fondo kvietime teikti paraiškas pagal Atliekų tvarkymo programą.<text:s/></text:span></text:p>
      <text:p text:style-name="Normal"/>
      <text:p text:style-name="P3027"><text:span text:style-name="T3028">Pastabos:</text:span></text:p>
      <text:p text:style-name="P3029"/>
      <text:p text:style-name="P3030"><text:span text:style-name="T3031">1</text:span><text:span text:style-name="T3032">. Visi priedai turi būti sunumeruoti ir, jei teikiamas popierinis variantas, susegti į segtuvus. Priedai</text:span><text:span text:style-name="T3033"><text:s/>pateikiami su priedų sąrašu. Jei prieduose esantis dokumentas pateiktas užsienio kalba, prie jo turi būti pridėtas šio dokumento vertimas į lietuvių kalbą. Jeigu prieduose pateikti ne originalūs dokumentai, o jų kopijos, jos turi būti teikiamos su kopijos</text:span><text:span text:style-name="T3034"><text:s/>tikrumo žyma, t. y. turi atitikti Lietuvos Respublikos vyriausiojo archyvaro 2011 m. liepos 4 d. įsakymą Nr. V-117 „Dėl Dokumentų rengimo taisyklių patvirtinimo“.</text:span></text:p>
      <text:p text:style-name="Normal"/>
      <text:p text:style-name="P3035"><text:span text:style-name="T3036">2</text:span><text:span text:style-name="T3037">. Leidimus, kurie negali būti pateikti kartu su Paraiška, privaloma pateikti iki subsi</text:span><text:span text:style-name="T3038">dijų teikimo sutarties pasirašymo arba kitu sutartyje nurodytu laiku.</text:span></text:p>
      <text:p text:style-name="P3039"/>
      <text:p text:style-name="P3040"/>
      <text:p text:style-name="P3041"/>
      <text:p text:style-name="P3042">____________________________<text:tab/>_______________________<text:tab/>______________</text:p>
      <text:p text:style-name="P3043"><text:span text:style-name="T3044">(pareiškėjo įmonės vadovo arba jo įgalioto</text:span><text:span text:style-name="T3045"><text:tab/><text:s/>(vardas pavardė)</text:span><text:span text:style-name="T3046"><text:tab/><text:s/>(parašas)</text:span></text:p>
      <text:p text:style-name="P3047">asmens pareigų pavadinimas)</text:p>
      <text:p text:style-name="P3048"/>
      <text:p text:style-name="P3049"/>
      <text:p text:style-name="P3050">______________<text:tab/>______________</text:p>
      <text:p text:style-name="P3051">(data)<text:tab/><text:s/>(A.V.)</text:p>
      <text:p text:style-name="P3052"/>
      <text:p text:style-name="P3053"/>
      <text:p text:style-name="Normal"/>
      <text:p text:style-name="P3054">Priedo pakeitimai:</text:p>
      <text:p text:style-name="P3055"><text:span text:style-name="T3056">Nr.<text:s/></text:span><text:a xlink:href="https://www.e-tar.lt/portal/legalAct.html?documentId=ba8b5ef09c0e11e69ad4c8713b612d0f" office:target-frame-name="_top" xlink:show="replace"><text:span text:style-name="T3057">D1-702</text:span></text:a><text:span text:style-name="T3058">, 2016-10-24, paskelbta TAR 2016-10-27, i. k. 2016-25729</text:span></text:p>
      <text:p text:style-name="Normal"/>
      <text:p text:style-name="P3059"/>
      <text:p text:style-name="P3060"/>
      <text:p text:style-name="P3061"/>
      <text:p text:style-name="P3069"/>
      <text:h text:style-name="P3070" text:outline-level="4">Atliekų tvarkymo programos lėšų<text:s/></text:h>
      <text:h text:style-name="P3071" text:outline-level="4">naudojimo tvarkos aprašo<text:s/></text:h>
      <text:p text:style-name="P3072"><text:span text:style-name="T3073">5</text:span><text:span text:style-name="T3074"><text:s/>priedas</text:span></text:p>
      <text:p text:style-name="P3075"/>
      <text:p text:style-name="P3076"/>
      <text:p text:style-name="P3077"/>
      <text:p text:style-name="P3078"><text:span text:style-name="T3079">(Pareiškėjo deklaracijos forma)</text:span></text:p>
      <text:p text:style-name="P3080"/>
      <text:p text:style-name="P3081"/>
      <text:p text:style-name="P3082"/>
      <text:p text:style-name="P3083"><text:span text:style-name="T3084">Pareiškėjo deklaracija</text:span></text:p>
      <text:p text:style-name="P3085"/>
      <text:p text:style-name="P3086"/>
      <text:p text:style-name="P3087"/>
      <text:p text:style-name="P3088">20…….m. …………d.</text:p>
      <text:p text:style-name="P3089"/>
      <text:p text:style-name="P3090">______________________________________</text:p>
      <text:p text:style-name="P3091"/>
      <text:p text:style-name="P3092">(sudarymo vieta)</text:p>
      <text:p text:style-name="P3093"/>
      <text:p text:style-name="P3094"/>
      <text:p text:style-name="P3095"/>
      <text:p text:style-name="P3096"><text:span text:style-name="T3097">Aš,</text:span><text:span text:style-name="T3098">____________________________________________________________________________________,</text:span></text:p>
      <text:p text:style-name="P3099"/>
      <text:p text:style-name="P3100">(pareiškėjo (juridinio asmens) vadovo/atstovo vardas, pavardė)</text:p>
      <text:p text:style-name="P3101"/>
      <text:p text:style-name="P3102"><text:span text:style-name="T3103">______________________________<text:s/></text:span><text:span text:style-name="T3104">atstovaudamas<text:s/></text:span><text:span text:style-name="T3105"><text:tab/></text:span></text:p>
      <text:p text:style-name="P3106"/>
      <text:p text:style-name="P3107">(pareiškėjo asmens kodas)<text:s/></text:p>
      <text:p text:style-name="P3108"/>
      <text:p text:style-name="P3109"><text:tab/>,</text:p>
      <text:p text:style-name="P3110"/>
      <text:p text:style-name="P3111">(pareiškėjo pavadinimas,<text:s/>įmonės kodas)</text:p>
      <text:p text:style-name="P3112">tvirtinu, kad:</text:p>
      <text:p text:style-name="P3113"/>
      <text:p text:style-name="P3114"><text:span text:style-name="T3115">1</text:span><text:span text:style-name="T3116">.<text:s/></text:span><text:span text:style-name="T3117">Projektui</text:span><text:span text:style-name="T3118"><text:tab/></text:span></text:p>
      <text:p text:style-name="P3119"/>
      <text:p text:style-name="P3120">(projekto pavadinimas)</text:p>
      <text:p text:style-name="P3121"><text:span text:style-name="T3122">(toliau – Projektas) įgyvendinti skirtos nuosavos lėšos bus pakankamos ir užtikrintos viso Projekto įgyvendinimo metu.</text:span></text:p>
      <text:p text:style-name="P3123"><text:span text:style-name="T3124">2</text:span><text:span text:style-name="T3125">. Paraiškoje ir jos prieduose pateikta informacija ir dokument</text:span><text:span text:style-name="T3126">ai (ir/ar jų kopijos) yra teisingi ir teisėti, t. y. atitinkantys Lietuvos Respublikos įstatymų ir kitų teisės aktų reikalavimus.</text:span></text:p>
      <text:p text:style-name="P3127"><text:span text:style-name="T3128">3</text:span><text:span text:style-name="T3129">. Esu susipažinęs su paramos teikimo sąlygomis, nustatytomis Atliekų tvarkymo programos lėšų naudojimo tvarkos apraše, įs</text:span><text:span text:style-name="T3130">ipareigoju jų laikytis.</text:span></text:p>
      <text:p text:style-name="P3131"><text:span text:style-name="T3132">4</text:span><text:span text:style-name="T3133">. Projektui įgyvendinti prašoma subsidija nedubliuoja gautos, gaunamos ar planuojamos gauti paramos pagal kitus finansavimo šaltinius iš Lietuvos Respublikos valstybės ir (arba) savivaldybių biudžeto lėšų ir nepažeidžia <text:s/>reikal</text:span><text:span text:style-name="T3134">avimų, taikomų „vienai įmonei“, kaip tai apibrėžta<text:s/></text:span><text:span text:style-name="T3135">2013 m. gruodžio 18 d. Komisijos Reglamento (ES) Nr. 1407/2013 dėl Sutarties dėl Europos Sąjungos veikimo 107 ir <text:s/>108 straipsnių taikymo de minimis pagalbai</text:span><text:span text:style-name="T3136">.</text:span></text:p>
      <text:p text:style-name="P3137"><text:span text:style-name="T3138">5</text:span><text:span text:style-name="T3139">. Man yra žinoma, kad, jeigu mano pateikta</text:span><text:span text:style-name="T3140"><text:s/>deklaracija yra melaginga, pateikta paraiška nebus nagrinėjama ir bus atmesta, o tuo atveju, jeigu bus priimtas sprendimas teikti paramą, bus laikoma, kad pareiškėjas atsisakė paramos ir toks sprendimas neteks galios ir paramos sutartis nebus sudaroma, ta</text:span><text:span text:style-name="T3141">ip pat, kad Lietuvos Respublikos įstatymų nustatyta tvarka gali būti kreipiamasi į teismą dėl žalos atlyginimo.</text:span></text:p>
      <text:p text:style-name="Normal"/>
      <text:p text:style-name="P3142"><text:span text:style-name="T3143">6</text:span><text:span text:style-name="T3144">.<text:s/></text:span><text:span text:style-name="T3145"><text:tab/><text:s/></text:span><text:span text:style-name="T3146">nėra bankrutavęs (-i),</text:span></text:p>
      <text:p text:style-name="P3147"/>
      <text:p text:style-name="P3148">(pareiškėjo (juridinio asmens) pavadinimas)</text:p>
      <text:p text:style-name="P3149">bankrutuojantis (-i) ar likviduojamas (-a).<text:s/></text:p>
      <text:p text:style-name="P3150"/>
      <text:p text:style-name="P3151"/>
      <text:p text:style-name="P3152"/>
      <text:p text:style-name="P3153">Pareiškėjas už<text:s/>deklaracijoje pateiktų duomenų teisingumą atsako Lietuvos Respublikos įstatymų nustatyta tvarka.</text:p>
      <text:p text:style-name="P3154"/>
      <text:p text:style-name="P3155"/>
      <text:p text:style-name="P3156"/>
      <text:p text:style-name="P3157"/>
      <text:p text:style-name="P3158"/>
      <text:p text:style-name="P3159"/>
      <text:p text:style-name="P3160"/>
      <text:p text:style-name="P3161">____________________________<text:tab/>_______________________<text:tab/>______________</text:p>
      <text:p text:style-name="P3162"><text:span text:style-name="T3163">(pareiškėjo įmonės vadovo arba jo įgalioto</text:span><text:span text:style-name="T3164"><text:tab/><text:s/>(vardas pavardė)</text:span><text:span text:style-name="T3165"><text:tab/><text:s/>(parašas)</text:span></text:p>
      <text:p text:style-name="P3166">asmens<text:s/>pareigų pavadinimas)</text:p>
      <text:p text:style-name="P3167"/>
      <text:p text:style-name="Normal"><text:span text:style-name="T3168">____________________</text:span></text:p>
      <text:p text:style-name="P3169"><text:span text:style-name="T3170">(A.V.)</text:span></text:p>
      <text:p text:style-name="P3171">Priedo pakeitimai:</text:p>
      <text:p text:style-name="P3172"><text:span text:style-name="T3173">Nr.<text:s/></text:span><text:a xlink:href="https://www.e-tar.lt/portal/legalAct.html?documentId=ba8b5ef09c0e11e69ad4c8713b612d0f" office:target-frame-name="_top" xlink:show="replace"><text:span text:style-name="T3174">D1-702</text:span></text:a><text:span text:style-name="T3175">, 2016-10-24, paskelbta TAR 2016-10-27, i. k. 2016-25729</text:span></text:p>
      <text:p text:style-name="Normal"/>
      <text:p text:style-name="P3176"/>
      <text:p text:style-name="P3177"/>
      <text:p text:style-name="P3178">PATVIRTINTA</text:p>
      <text:p text:style-name="P3179">Lietuvos Respublikos aplinkos ministro<text:s/></text:p>
      <text:p text:style-name="P3180">2004 m. kovo 4 d. įsakymu Nr. D1-94<text:s/></text:p>
      <text:p text:style-name="P3181">(Lietuvos Respublikos aplinkos ministro<text:s/></text:p>
      <text:p text:style-name="P3182">2015 m. spalio 23 d. Nr. D1-764 redakcija)</text:p>
      <text:p text:style-name="P3183"/>
      <text:p text:style-name="P3184"/>
      <text:p text:style-name="P3185"><text:span text:style-name="T3186">ATLIEKŲ TVARKYMO PROGRAMOS LĖŠŲ NAUDOJIMO TARYBOS DARBO REGLAMENTAS</text:span></text:p>
      <text:p text:style-name="P3187"/>
      <text:p text:style-name="P3188"><text:span text:style-name="T3189">1</text:span><text:span text:style-name="T3190">. Atliekų tvarkymo<text:s/></text:span><text:span text:style-name="T3191">programos (toliau – Programa) lėšų naudojimo tarybos darbo reglamentas (toliau – Tarybos darbo reglamentas) nustato Tarybos sudėties formavimo, darbo ir sprendimų priėmimo pagrindinius principus.</text:span></text:p>
      <text:p text:style-name="P3192"><text:span text:style-name="T3193">2</text:span><text:span text:style-name="T3194">. Atliekų tvarkymo programos lėšų naudojimo taryba (tol</text:span><text:span text:style-name="T3195">iau – Taryba) yra Aplinkos ministerijos patariamasis organas, kuris teikia Aplinkos ministerijai savo pasiūlymus dėl Programos lėšų naudojimo priemonių plano sudarymo.</text:span></text:p>
      <text:p text:style-name="P3196"><text:span text:style-name="T3197">3</text:span><text:span text:style-name="T3198">. Taryba savo veikloje vadovaujasi Lietuvos Respublikos įstatymais bei kitais teisė</text:span><text:span text:style-name="T3199">s aktais, taip pat šiuo reglamentu. Tarybos sudėtis (pirmininkas, pirmininko pavaduotojas ir nariai, pasiūlyti suinteresuotų institucijų atstovų) tvirtinama aplinkos ministro įsakymu. Sekretoriaus funkcijas atlieka Aplinkos ministerijos Atliekų departament</text:span><text:span text:style-name="T3200">o direktoriaus paskirtas darbuotojas.<text:s/></text:span></text:p>
      <text:p text:style-name="P3201"><text:span text:style-name="T3202">4</text:span><text:span text:style-name="T3203">. Tarybos narys skiriamas 3 metų kadencijai.</text:span></text:p>
      <text:p text:style-name="P3204"><text:span text:style-name="T3205">5</text:span><text:span text:style-name="T3206">. Tarybą sudaro 11 (vienuolika) narių – tarp jų pirmininkas, pirmininko pavaduotojas ir Tarybos nariai.</text:span></text:p>
      <text:p text:style-name="P3207"><text:span text:style-name="T3208">6</text:span><text:span text:style-name="T3209">. Tarybos nariai su Tarybos darbo reglamentu supažind</text:span><text:span text:style-name="T3210">inami pasirašytinai.</text:span></text:p>
      <text:p text:style-name="P3211"><text:span text:style-name="T3212">7</text:span><text:span text:style-name="T3213">. Tarybos pirmininkas, pirmininko pavaduotojas ir Tarybos nariai atsistatydina arba jų įgaliojimus Taryba gali atšaukti šiais atvejais:</text:span></text:p>
      <text:p text:style-name="P3214"><text:span text:style-name="T3215">7.1</text:span><text:span text:style-name="T3216">. Tarybos narys arba pirmininkas, arba pirmininko pavaduotojas yra nuteistas už nusikalti</text:span><text:span text:style-name="T3217">mo padarymą;</text:span></text:p>
      <text:p text:style-name="P3218"><text:span text:style-name="T3219">7.2</text:span><text:span text:style-name="T3220">. jei Tarybos narys 3 (tris) ar daugiau kartų iš eilės be pateisinamų priežasčių nedalyvavo Tarybos posėdžiuose;</text:span></text:p>
      <text:p text:style-name="P3221"><text:span text:style-name="T3222">7.3</text:span><text:span text:style-name="T3223">. jei Tarybos narys buvo paskirtas kaip tam tikro juridinio asmens atstovas ir daugiau nebeatstovauja šiam juridinia</text:span><text:span text:style-name="T3224">m asmeniui arba šis juridinis asmuo yra likviduotas;</text:span></text:p>
      <text:p text:style-name="P3225"><text:span text:style-name="T3226">7.4</text:span><text:span text:style-name="T3227">. kai paaiškėja, kad Tarybos nario asmeniniai interesai yra susiję su Programos lėšomis finansuojamomis priemonėmis, projektais ir tai turi įtakos jo, kaip Tarybos nario, sprendimams.</text:span></text:p>
      <text:p text:style-name="P3228"><text:span text:style-name="T3229">8</text:span><text:span text:style-name="T3230">. Tuo</text:span><text:span text:style-name="T3231"><text:s/>atveju, jei Tarybos nario asmeniniai interesai yra susiję su Programos lėšomis finansuojamomis priemonėmis, projektais ir tai turi įtakos jo, kaip Tarybos nario, sprendimams, Tarybos narys privalo nusišalinti priimant sprendimus.</text:span></text:p>
      <text:p text:style-name="P3232"><text:span text:style-name="T3233">9</text:span><text:span text:style-name="T3234">. Tarybos posėdžius<text:s/></text:span><text:span text:style-name="T3235">šaukia Tarybos pirmininkas, o, jei jo nėra, pirmininko pavaduotojas. Taip pat posėdžio sušaukimą gali inicijuoti ne mažiau kaip pusė Tarybos narių. Toks noras išreiškiamas raštu ir pateikiamas pirmininkui arba sekretoriui.</text:span></text:p>
      <text:p text:style-name="P3236"><text:span text:style-name="T3237">10</text:span><text:span text:style-name="T3238">. Jei Tarybos pirmininko nė</text:span><text:span text:style-name="T3239">ra, jo funkcijas atlieka pirmininko pavaduotojas.</text:span></text:p>
      <text:p text:style-name="P3240"><text:span text:style-name="T3241">11</text:span><text:span text:style-name="T3242">. Pirmininkas, o, jei jo nėra, <text:s/>pirmininko pavaduotojas pirmininkauja Tarybos posėdžiams, pasirašo posėdžio protokolus, nustato posėdžio datą, laiką ir darbotvarkę, reikalui esant, pateikia Tarybos da</text:span><text:span text:style-name="T3243">rbo medžiagą ir išaiškinimus Aplinkos ministerijos Vidaus audito skyriui ar kitiems auditoriams.</text:span></text:p>
      <text:p text:style-name="P3244"><text:span text:style-name="T3245">12</text:span><text:span text:style-name="T3246">. Tarybos sekretorius organizuoja posėdžius, derina posėdžių datą, informuoja Tarybos narius ir jiems pateikia numatomą svarstyti medžiagą, tvarko visą T</text:span><text:span text:style-name="T3247">arybos dokumentaciją, organizuoja reikalingos informacijos gavimą ir pateikimą bei atlieka kitus pirmininko pavedimus, susijusius su Tarybos darbu.</text:span></text:p>
      <text:p text:style-name="P3248"><text:span text:style-name="T3249">13</text:span><text:span text:style-name="T3250">. Tarybos nariai ne vėliau kaip per 5 darbo dienas nuo įvykusio posėdžio dienos turi būti informuojami</text:span><text:span text:style-name="T3251"><text:s/>apie įvykusiame posėdyje priimtus sprendimus (posėdžio protokolas) elektroniniu paštu arba raštu.</text:span></text:p>
      <text:p text:style-name="P3252"><text:span text:style-name="T3253">14</text:span><text:span text:style-name="T3254">. Visi sprendimai Taryboje priimami balsų dauguma. Jei balsai pasiskirsto po lygiai, priimtu sprendimu laikomas tas sprendimas, už kurį balsavo Tarybos</text:span><text:span text:style-name="T3255"><text:s/>pirmininkas (jei jo nėra, pirmininko pavaduotojas).</text:span></text:p>
      <text:p text:style-name="P3256"><text:span text:style-name="T3257">15</text:span><text:span text:style-name="T3258">. Tarybos nariai ne vėliau kaip prieš 5 darbo dienas iki įvyksiančio posėdžio dienos turi būti supažindinami su numatomo posėdžio dienotvarke. Kai Tarybos narys pavėluotai supažindinamas su posėdži</text:span><text:span text:style-name="T3259">o dienotvarke, jis gali siūlyti posėdyje nenagrinėti dienotvarkėje nurodyto (-ų) klausimo (-ų). Posėdyje dalyvaujantys Tarybos nariai privalo balsuoti dėl šio pasiūlymo.</text:span></text:p>
      <text:p text:style-name="P3260"><text:span text:style-name="T3261">16</text:span><text:span text:style-name="T3262">. Tarybos posėdis yra teisėtas, jei jame dalyvauja daugiau kaip pusė Tarybos nar</text:span><text:span text:style-name="T3263">ių, įskaitant ir Tarybos pirmininką arba pirmininko pavaduotoją.</text:span></text:p>
      <text:p text:style-name="P3264"><text:span text:style-name="T3265">17</text:span><text:span text:style-name="T3266">. Tarybos nario įgaliojimai pasibaigia:<text:s/></text:span></text:p>
      <text:p text:style-name="P3267"><text:span text:style-name="T3268">17.1</text:span><text:span text:style-name="T3269">. jam atsistatydinus;<text:s/></text:span></text:p>
      <text:p text:style-name="P3270"><text:span text:style-name="T3271">17.2</text:span><text:span text:style-name="T3272"><text:s/>kai Tarybos narys buvo paskirtas kaip tam tikro juridinio asmens atstovas ir daugiau nebeatstovauja šiam j</text:span><text:span text:style-name="T3273">uridiniam asmeniui arba šis juridinis asmuo nebefunkcionuoja;</text:span></text:p>
      <text:p text:style-name="P3274"><text:span text:style-name="T3275">17.3</text:span><text:span text:style-name="T3276">. kitais atvejais Tarybos sprendimu, esant motyvuotoms priežastims.</text:span></text:p>
      <text:p text:style-name="P3277"><text:span text:style-name="T3278">18</text:span><text:span text:style-name="T3279">. Apie Tarybos sudėties pasikeitimus kiti Tarybos nariai informuojami artimiausiame posėdyje.<text:s/></text:span></text:p>
      <text:p text:style-name="P3280"><text:span text:style-name="T3281">19</text:span><text:span text:style-name="T3282">. Tarybos</text:span><text:span text:style-name="T3283"><text:s/>nariai atsako už racionalų tikslinį Programos lėšų paskirstymą.</text:span></text:p>
      <text:p text:style-name="P3284"><text:span text:style-name="T3285">20</text:span><text:span text:style-name="T3286">. Tarybos pirmininkas turi teisę nušalinti tarybos narį tuo atveju, jei tarybos narys pažeidė Tarybos darbo reglamentą. Taip pat Tarybos pirmininkas turi teisę siūlyti aplinkos ministru</text:span><text:span text:style-name="T3287">i tarybos narį, pažeidusį Tarybos darbo reglamentą, išbraukti iš Tarybos sudėties.</text:span></text:p>
      <text:p text:style-name="P3288"><text:span text:style-name="T3289">21</text:span><text:span text:style-name="T3290">. Tarybos veikla nutraukiama aplinkos ministro įsakymu.</text:span></text:p>
      <text:p text:style-name="P3291"><text:span text:style-name="T3292">______________</text:span></text:p>
      <text:p text:style-name="P3293">Priedo pakeitimai:</text:p>
      <text:p text:style-name="P3294"><text:span text:style-name="T3295">Nr.<text:s/></text:span><text:a xlink:href="https://www.e-tar.lt/portal/legalAct.html?documentId=82012b80813611e5b7eba10a9b5a9c5f" office:target-frame-name="_top" xlink:show="replace"><text:span text:style-name="T3296">D1-764</text:span></text:a><text:span text:style-name="T3297">, 2015-10-23, paskelbta TAR 2015-11-02, i. k. 2015-17346</text:span></text:p>
      <text:p text:style-name="Normal"/>
      <text:p text:style-name="P3298"><text:span text:style-name="T3299">2 priedas.</text:span><text:span text:style-name="T3300"><text:s/>Neteko galios nuo 2008-02-10</text:span></text:p>
      <text:p text:style-name="P3301">Priedo naikinimas:</text:p>
      <text:p text:style-name="P3302"><text:span text:style-name="T3303">Nr.<text:s/></text:span><text:a xlink:href="https://www.e-tar.lt/portal/legalAct.html?documentId=TAR.A197ECE2E13F" office:target-frame-name="_top" xlink:show="replace"><text:span text:style-name="T3304">D1-86</text:span></text:a><text:span text:style-name="T3305">, 2008-01-31, Žin. 2008, Nr. 17-610 (2008-02-09), i. k. 108301MISAK000D1-86</text:span></text:p>
      <text:p text:style-name="P3306">Priedo pakeitimai:</text:p>
      <text:p text:style-name="P3307"><text:span text:style-name="T3308">Nr.<text:s/></text:span><text:a xlink:href="https://www.e-tar.lt/portal/legalAct.html?documentId=TAR.49E89FFCAF3F" office:target-frame-name="_top" xlink:show="replace"><text:span text:style-name="T3309">D1-610</text:span></text:a><text:span text:style-name="T3310">, 2005-12-15,</text:span><text:span text:style-name="T3311"><text:s/>Žin., 2006, Nr. 1-6 (2006-01-04), i. k. 105301MISAK00D1-610</text:span></text:p>
      <text:p text:style-name="Normal"/>
      <text:p text:style-name="P3312"/>
      <text:p text:style-name="P3313"/>
      <text:p text:style-name="P3314"><text:span text:style-name="T3315">Pakeitimai:</text:span></text:p>
      <text:p text:style-name="P3316"/>
      <text:p text:style-name="P3317"><text:span text:style-name="T3318">1.</text:span></text:p>
      <text:p text:style-name="P3319"><text:span text:style-name="T3320">Lietuvos Respublikos aplinkos ministerija, Įsakymas</text:span></text:p>
      <text:p text:style-name="P3321"><text:span text:style-name="T3322">Nr.<text:s/></text:span><text:a xlink:href="https://www.e-tar.lt/portal/legalAct.html?documentId=TAR.49E89FFCAF3F" office:target-frame-name="_top" xlink:show="replace"><text:span text:style-name="T3323">D1-610</text:span></text:a><text:span text:style-name="T3324">, 2005-12-15, Žin., 2006, Nr.<text:s/></text:span><text:span text:style-name="T3325">1-6 (2006-01-04), i. k. 105301MISAK00D1-610</text:span></text:p>
      <text:p text:style-name="P3326"><text:span text:style-name="T3327">Dėl aplinkos ministro 2004 m. kovo 4 d. įsakymo Nr. D1-94 "Dėl Gaminių ar pakuotės atliekų tvarkymo programos lėšų naudojimo tvarkos ir tarybos darbo reglamento bei tarybos sudėties patvirtinimo" pakeitimo</text:span></text:p>
      <text:p text:style-name="P3328"/>
      <text:p text:style-name="P3329"><text:span text:style-name="T3330">2.</text:span></text:p>
      <text:p text:style-name="P3331"><text:span text:style-name="T3332">Lietuvos Respublikos aplinkos ministerija, Įsakymas</text:span></text:p>
      <text:p text:style-name="P3333"><text:span text:style-name="T3334">Nr.<text:s/></text:span><text:a xlink:href="https://www.e-tar.lt/portal/legalAct.html?documentId=TAR.A197ECE2E13F" office:target-frame-name="_top" xlink:show="replace"><text:span text:style-name="T3335">D1-86</text:span></text:a><text:span text:style-name="T3336">, 2008-01-31, Žin., 2008, Nr. 17-610 (2008-02-09), i. k. 108301MISAK000D1-86</text:span></text:p>
      <text:p text:style-name="P3337"><text:span text:style-name="T3338">Dėl aplinkos ministro 2004 m. kovo 4</text:span><text:span text:style-name="T3339"> d. įsakymo Nr. D1-94 "Dėl Gaminių ar pakuotės atliekų tvarkymo programos lėšų naudojimo tvarkos ir tarybos darbo reglamento bei tarybos sudėties patvirtinimo" pakeitimo</text:span></text:p>
      <text:p text:style-name="P3340"/>
      <text:p text:style-name="P3341"><text:span text:style-name="T3342">3.</text:span></text:p>
      <text:p text:style-name="P3343"><text:span text:style-name="T3344">Lietuvos Respublikos aplinkos ministerija, Įsakymas</text:span></text:p>
      <text:p text:style-name="P3345"><text:span text:style-name="T3346">Nr.<text:s/></text:span><text:a xlink:href="https://www.e-tar.lt/portal/legalAct.html?documentId=TAR.9331468E1A3B" office:target-frame-name="_top" xlink:show="replace"><text:span text:style-name="T3347">D1-448</text:span></text:a><text:span text:style-name="T3348">, 2010-05-27, Žin., 2010, Nr. 65-3260 (2010-06-05), i. k. 110301MISAK00D1-448</text:span></text:p>
      <text:p text:style-name="P3349"><text:span text:style-name="T3350">Dėl Lietuvos Respublikos aplinkos ministro 2004 m. kovo 4 d. įsakymo Nr. D1-94 "Dėl Gaminių<text:s/></text:span><text:span text:style-name="T3351">ar pakuotės atliekų tvarkymo programos lėšų naudojimo tvarkos ir tarybos darbo reglamento bei tarybos sudėties patvirtinimo" pakeitimo</text:span></text:p>
      <text:p text:style-name="P3352"/>
      <text:p text:style-name="P3353"><text:span text:style-name="T3354">4.</text:span></text:p>
      <text:p text:style-name="P3355"><text:span text:style-name="T3356">Lietuvos Respublikos aplinkos ministerija, Įsakymas</text:span></text:p>
      <text:p text:style-name="P3357"><text:span text:style-name="T3358">Nr.<text:s/></text:span><text:a xlink:href="https://www.e-tar.lt/portal/legalAct.html?documentId=TAR.E94047CED727" office:target-frame-name="_top" xlink:show="replace"><text:span text:style-name="T3359">D1-866</text:span></text:a><text:span text:style-name="T3360">, 2010-10-19, Žin., 2010, Nr. 125-6446 (2010-10-23), i. k. 110301MISAK00D1-866</text:span></text:p>
      <text:p text:style-name="P3361"><text:span text:style-name="T3362">Dėl Lietuvos Respublikos aplinkos ministro 2004 m. kovo 4 d. įsakymo Nr. D1-94 "Dėl Gaminių ar pakuotės atliekų tvarkymo programos lėšų naudojimo tvar</text:span><text:span text:style-name="T3363">kos ir tarybos darbo reglamento bei tarybos sudėties patvirtinimo" pakeitimo</text:span></text:p>
      <text:p text:style-name="P3364"/>
      <text:p text:style-name="P3365"><text:span text:style-name="T3366">5.</text:span></text:p>
      <text:p text:style-name="P3367"><text:span text:style-name="T3368">Lietuvos Respublikos aplinkos ministerija, Įsakymas</text:span></text:p>
      <text:p text:style-name="P3369"><text:span text:style-name="T3370">Nr.<text:s/></text:span><text:a xlink:href="https://www.e-tar.lt/portal/legalAct.html?documentId=TAR.34BB8A5DC11E" office:target-frame-name="_top" xlink:show="replace"><text:span text:style-name="T3371">D1-22</text:span></text:a><text:span text:style-name="T3372">, 2011-01-05, Žin., 2011, Nr. 5-</text:span><text:span text:style-name="T3373">176 (2011-01-13), i. k. 111301MISAK000D1-22</text:span></text:p>
      <text:p text:style-name="P3374"><text:span text:style-name="T3375">Dėl Lietuvos Respublikos aplinkos ministro 2004 m. kovo 4 d. įsakymo Nr. D1-94 "Dėl Gaminių ar pakuotės atliekų tvarkymo programos lėšų naudojimo tvarkos ir tarybos darbo reglamento bei tarybos sudėties patvirtin</text:span><text:span text:style-name="T3376">imo" pakeitimo</text:span></text:p>
      <text:p text:style-name="P3377"/>
      <text:p text:style-name="P3378"><text:span text:style-name="T3379">6.</text:span></text:p>
      <text:p text:style-name="P3380"><text:span text:style-name="T3381">Lietuvos Respublikos aplinkos ministerija, Įsakymas</text:span></text:p>
      <text:p text:style-name="P3382"><text:span text:style-name="T3383">Nr.<text:s/></text:span><text:a xlink:href="https://www.e-tar.lt/portal/legalAct.html?documentId=TAR.F9DD48CAEB28" office:target-frame-name="_top" xlink:show="replace"><text:span text:style-name="T3384">D1-84</text:span></text:a><text:span text:style-name="T3385">, 2011-01-27, Žin., 2011, Nr. 16-753 (2011-02-08), i. k. 111301MISAK000D1-84</text:span></text:p>
      <text:p text:style-name="P3386"><text:span text:style-name="T3387">Dėl Lietuvos Resp</text:span><text:span text:style-name="T3388">ublikos aplinkos ministro 2004 m. kovo 4 d. įsakymo Nr. D1-94 "Dėl Gaminių ar pakuotės atliekų tvarkymo programos lėšų naudojimo tvarkos ir tarybos darbo reglamento bei tarybos sudėties patvirtinimo" pakeitimo</text:span></text:p>
      <text:p text:style-name="P3389"/>
      <text:p text:style-name="P3390"><text:span text:style-name="T3391">7.</text:span></text:p>
      <text:p text:style-name="P3392"><text:span text:style-name="T3393">Lietuvos Respublikos aplinkos ministerija,</text:span><text:span text:style-name="T3394"><text:s/>Įsakymas</text:span></text:p>
      <text:p text:style-name="P3395"><text:span text:style-name="T3396">Nr.<text:s/></text:span><text:a xlink:href="https://www.e-tar.lt/portal/legalAct.html?documentId=TAR.AA5623150A9E" office:target-frame-name="_top" xlink:show="replace"><text:span text:style-name="T3397">D1-845</text:span></text:a><text:span text:style-name="T3398">, 2011-11-04, Žin., 2011, Nr. 133-6334 (2011-11-08), i. k. 111301MISAK00D1-845</text:span></text:p>
      <text:p text:style-name="P3399"><text:span text:style-name="T3400">Dėl Lietuvos Respublikos aplinkos ministro 2004 m. kovo 4 d. įsakymo Nr.<text:s/></text:span><text:span text:style-name="T3401">D1-94 "Dėl Gaminių ar pakuotės atliekų tvarkymo programos lėšų naudojimo tvarkos ir tarybos darbo reglamento bei tarybos sudėties patvirtinimo" pakeitimo</text:span></text:p>
      <text:p text:style-name="P3402"/>
      <text:p text:style-name="P3403"><text:span text:style-name="T3404">8.</text:span></text:p>
      <text:p text:style-name="P3405"><text:span text:style-name="T3406">Lietuvos Respublikos aplinkos ministerija, Įsakymas</text:span></text:p>
      <text:p text:style-name="P3407"><text:span text:style-name="T3408">Nr.<text:s/></text:span><text:a xlink:href="https://www.e-tar.lt/portal/legalAct.html?documentId=TAR.C7206E0A70D9" office:target-frame-name="_top" xlink:show="replace"><text:span text:style-name="T3409">D1-1063</text:span></text:a><text:span text:style-name="T3410">, 2011-12-30, Žin., 2012, Nr. 8-291 (2012-01-14), i. k. 111301MISAK0D1-1063</text:span></text:p>
      <text:p text:style-name="P3411"><text:span text:style-name="T3412">Dėl Lietuvos Respublikos aplinkos ministro 2004 m. kovo 4 d. įsakymo Nr. D1-94 "Dėl Gaminių ar pakuotės atliekų tvarkymo programos lė</text:span><text:span text:style-name="T3413">šų naudojimo tvarkos ir tarybos darbo reglamento bei tarybos sudėties patvirtinimo" pakeitimo</text:span></text:p>
      <text:p text:style-name="P3414"/>
      <text:p text:style-name="P3415"><text:span text:style-name="T3416">9.</text:span></text:p>
      <text:p text:style-name="P3417"><text:span text:style-name="T3418">Lietuvos Respublikos aplinkos ministerija, Įsakymas</text:span></text:p>
      <text:p text:style-name="P3419"><text:span text:style-name="T3420">Nr.<text:s/></text:span><text:a xlink:href="https://www.e-tar.lt/portal/legalAct.html?documentId=TAR.476B54EA859B" office:target-frame-name="_top" xlink:show="replace"><text:span text:style-name="T3421">D1-198</text:span></text:a><text:span text:style-name="T3422">, 2013-03-14,<text:s/></text:span><text:span text:style-name="T3423">Žin., 2013, Nr. 29-1410 (2013-03-20), i. k. 113301MISAK00D1-198</text:span></text:p>
      <text:p text:style-name="P3424"><text:span text:style-name="T3425">Dėl Lietuvos Respublikos aplinkos ministro 2004 m. kovo 4 d. įsakymo Nr. D1-94 "Dėl Gaminių ar pakuotės atliekų tvarkymo programos lėšų naudojimo tvarkos aprašo ir tarybos darbo reglamento pat</text:span><text:span text:style-name="T3426">virtinimo" pakeitimo</text:span></text:p>
      <text:p text:style-name="P3427"/>
      <text:p text:style-name="P3428"><text:span text:style-name="T3429">10.</text:span></text:p>
      <text:p text:style-name="P3430"><text:span text:style-name="T3431">Lietuvos Respublikos aplinkos ministerija, Įsakymas</text:span></text:p>
      <text:p text:style-name="P3432"><text:span text:style-name="T3433">Nr.<text:s/></text:span><text:a xlink:href="https://www.e-tar.lt/portal/legalAct.html?documentId=TAR.2F4B6A279FD2" office:target-frame-name="_top" xlink:show="replace"><text:span text:style-name="T3434">D1-282</text:span></text:a><text:span text:style-name="T3435">, 2013-04-24, Žin., 2013, Nr. 50-2508 (2013-05-15), i. k. 113301MISAK00D1-282</text:span></text:p>
      <text:p text:style-name="P3436"><text:span text:style-name="T3437">Dėl Liet</text:span><text:span text:style-name="T3438">uvos Respublikos aplinkos ministro 2004 m. kovo 4 d. įsakymo Nr. D1-94 "Dėl Gaminių ar pakuotės atliekų tvarkymo programos lėšų naudojimo tvarkos aprašo ir tarybos darbo reglamento patvirtinimo" pakeitimo</text:span></text:p>
      <text:p text:style-name="P3439"/>
      <text:p text:style-name="P3440"><text:span text:style-name="T3441">11.</text:span></text:p>
      <text:p text:style-name="P3442"><text:span text:style-name="T3443">Lietuvos Respublikos aplinkos ministerija, Įsa</text:span><text:span text:style-name="T3444">kymas</text:span></text:p>
      <text:p text:style-name="P3445"><text:span text:style-name="T3446">Nr.<text:s/></text:span><text:a xlink:href="https://www.e-tar.lt/portal/legalAct.html?documentId=9c2f0d307f7411e3a90ee23119f406df" office:target-frame-name="_top" xlink:show="replace"><text:span text:style-name="T3447">D1-38</text:span></text:a><text:span text:style-name="T3448">, 2014-01-16, paskelbta TAR 2014-01-17, i. k. 2014-00269</text:span></text:p>
      <text:p text:style-name="P3449"><text:span text:style-name="T3450">Dėl Lietuvos Respublikos aplinkos ministro 2004 m. kovo 4 d. įsakymo Nr. D1-94 „Dėl Ga</text:span><text:span text:style-name="T3451">minių ar pakuotės atliekų tvarkymo programos lėšų naudojimo tvarkos aprašo ir tarybos darbo reglamento patvirtinimo“ pakeitimo</text:span></text:p>
      <text:p text:style-name="P3452"/>
      <text:p text:style-name="P3453"><text:span text:style-name="T3454">12.</text:span></text:p>
      <text:p text:style-name="P3455"><text:span text:style-name="T3456">Lietuvos Respublikos aplinkos ministerija, Įsakymas</text:span></text:p>
      <text:p text:style-name="P3457"><text:span text:style-name="T3458">Nr.<text:s/></text:span><text:a xlink:href="https://www.e-tar.lt/portal/legalAct.html?documentId=4705dcc01d3b11e4b542dec0b12e28b0" office:target-frame-name="_top" xlink:show="replace"><text:span text:style-name="T3459">D1-641</text:span></text:a><text:span text:style-name="T3460">, 2014-08-04, paskelbta TAR 2014-08-06, i. k. 2014-10925</text:span></text:p>
      <text:p text:style-name="P3461"><text:span text:style-name="T3462">Dėl Lietuvos Respublikos aplinkos ministro 2004 m. kovo 4 d. įsakymo Nr. D1-94 „Dėl Gaminių ar pakuotės atliekų tvarkymo programos lėšų naudojimo tvarkos aprašo ir</text:span><text:span text:style-name="T3463"><text:s/>tarybos darbo reglamento patvirtinimo“ pakeitimo</text:span></text:p>
      <text:p text:style-name="P3464"/>
      <text:p text:style-name="P3465"><text:span text:style-name="T3466">13.</text:span></text:p>
      <text:p text:style-name="P3467"><text:span text:style-name="T3468">Lietuvos Respublikos aplinkos ministerija, Įsakymas</text:span></text:p>
      <text:p text:style-name="P3469"><text:span text:style-name="T3470">Nr.<text:s/></text:span><text:a xlink:href="https://www.e-tar.lt/portal/legalAct.html?documentId=14a792d03d7211e498a79e861091cd92" office:target-frame-name="_top" xlink:show="replace"><text:span text:style-name="T3471">D1-732</text:span></text:a><text:span text:style-name="T3472">, 2014-09-15, paskelbta TAR 2014-09-16,<text:s/></text:span><text:span text:style-name="T3473">i. k. 2014-12363</text:span></text:p>
      <text:p text:style-name="P3474"><text:span text:style-name="T3475">Dėl Lietuvos Respublikos aplinkos ministro 2004 m. kovo 4 d. įsakymo Nr. D1-94 „Dėl Gaminių ar pakuotės atliekų tvarkymo programos lėšų naudojimo tvarkos aprašo ir tarybos darbo reglamento patvirtinimo“ pakeitimo</text:span></text:p>
      <text:p text:style-name="P3476"/>
      <text:p text:style-name="P3477"><text:span text:style-name="T3478">14.</text:span></text:p>
      <text:p text:style-name="P3479"><text:span text:style-name="T3480">Lietuvos Respublikos<text:s/></text:span><text:span text:style-name="T3481">aplinkos ministerija, Įsakymas</text:span></text:p>
      <text:p text:style-name="P3482"><text:span text:style-name="T3483">Nr.<text:s/></text:span><text:a xlink:href="https://www.e-tar.lt/portal/legalAct.html?documentId=404415c0793c11e49adea948c356b2ec" office:target-frame-name="_top" xlink:show="replace"><text:span text:style-name="T3484">D1-931</text:span></text:a><text:span text:style-name="T3485">, 2014-11-24, paskelbta TAR 2014-12-01, i. k. 2014-18311</text:span></text:p>
      <text:p text:style-name="P3486"><text:span text:style-name="T3487">Dėl Lietuvos Respublikos aplinkos ministro 2004 m. kovo 4 d.</text:span><text:span text:style-name="T3488"><text:s/>įsakymo Nr. D1-94 „Dėl Gaminių ar pakuotės atliekų tvarkymo programos lėšų naudojimo tvarkos aprašo ir tarybos darbo reglamento patvirtinimo“ pakeitimo</text:span></text:p>
      <text:p text:style-name="P3489"/>
      <text:p text:style-name="P3490"><text:span text:style-name="T3491">15.</text:span></text:p>
      <text:p text:style-name="P3492"><text:span text:style-name="T3493">Lietuvos Respublikos aplinkos ministerija, Įsakymas</text:span></text:p>
      <text:p text:style-name="P3494"><text:span text:style-name="T3495">Nr.<text:s/></text:span><text:a xlink:href="https://www.e-tar.lt/portal/legalAct.html?documentId=46ec40f09fb611e4a82d9548fb36f682" office:target-frame-name="_top" xlink:show="replace"><text:span text:style-name="T3496">D1-33</text:span></text:a><text:span text:style-name="T3497">, 2015-01-16, paskelbta TAR 2015-01-19, i. k. 2015-00816</text:span></text:p>
      <text:p text:style-name="P3498"><text:span text:style-name="T3499">Dėl Lietuvos Respublikos aplinkos ministro 2004 m. kovo 4 d. įsakymo Nr. D1-94 „Dėl Gaminių ar pak</text:span><text:span text:style-name="T3500">uotės atliekų tvarkymo programos lėšų naudojimo tvarkos aprašo ir tarybos darbo reglamento patvirtinimo“ pakeitimo</text:span></text:p>
      <text:p text:style-name="P3501"/>
      <text:p text:style-name="P3502"><text:span text:style-name="T3503">16.</text:span></text:p>
      <text:p text:style-name="P3504"><text:span text:style-name="T3505">Lietuvos Respublikos aplinkos ministerija, Įsakymas</text:span></text:p>
      <text:p text:style-name="P3506"><text:span text:style-name="T3507">Nr.<text:s/></text:span><text:a xlink:href="https://www.e-tar.lt/portal/legalAct.html?documentId=92d16ff0037e11e588da8908dfa91cac" office:target-frame-name="_top" xlink:show="replace"><text:span text:style-name="T3508">D1-439</text:span></text:a><text:span text:style-name="T3509">, 2015-05-25, paskelbta TAR 2015-05-26, i. k. 2015-08072</text:span></text:p>
      <text:p text:style-name="P3510"><text:span text:style-name="T3511">Dėl Lietuvos Respublikos aplinkos ministro 2004 m. kovo 4 d. įsakymo Nr. D1-94 „Dėl Gaminių ar pakuotės atliekų tvarkymo programos lėšų naudojimo tvarkos aprašo ir tarybos dar</text:span><text:span text:style-name="T3512">bo reglamento patvirtinimo“ pakeitimo</text:span></text:p>
      <text:p text:style-name="P3513"/>
      <text:p text:style-name="P3514"><text:span text:style-name="T3515">17.</text:span></text:p>
      <text:p text:style-name="P3516"><text:span text:style-name="T3517">Lietuvos Respublikos aplinkos ministerija, Įsakymas</text:span></text:p>
      <text:p text:style-name="P3518"><text:span text:style-name="T3519">Nr.<text:s/></text:span><text:a xlink:href="https://www.e-tar.lt/portal/legalAct.html?documentId=833ec670141b11e58569be21ff080a8c" office:target-frame-name="_top" xlink:show="replace"><text:span text:style-name="T3520">D1-466</text:span></text:a><text:span text:style-name="T3521">, 2015-06-12, paskelbta TAR 2015-06-16, i. k. 2015-09</text:span><text:span text:style-name="T3522">645</text:span></text:p>
      <text:p text:style-name="P3523"><text:span text:style-name="T3524">Dėl Lietuvos Respublikos aplinkos ministro 2004 m. kovo 4 d. įsakymo Nr. D1-94 „Dėl Gaminių ar pakuotės atliekų tvarkymo programos lėšų naudojimo tvarkos aprašo ir tarybos darbo reglamento patvirtinimo“ pakeitimo</text:span></text:p>
      <text:p text:style-name="P3525"/>
      <text:p text:style-name="P3526"><text:span text:style-name="T3527">18.</text:span></text:p>
      <text:p text:style-name="P3528"><text:span text:style-name="T3529">Lietuvos Respublikos aplinkos mini</text:span><text:span text:style-name="T3530">sterija, Įsakymas</text:span></text:p>
      <text:p text:style-name="P3531"><text:span text:style-name="T3532">Nr.<text:s/></text:span><text:a xlink:href="https://www.e-tar.lt/portal/legalAct.html?documentId=bf5d7a60585f11e5825682aa0fc6b8d5" office:target-frame-name="_top" xlink:show="replace"><text:span text:style-name="T3533">D1-641</text:span></text:a><text:span text:style-name="T3534">, 2015-09-10, paskelbta TAR 2015-09-11, i. k. 2015-13761</text:span></text:p>
      <text:p text:style-name="P3535"><text:span text:style-name="T3536">Dėl Lietuvos Respublikos aplinkos ministro 2004 m. kovo 4 d. įsakymo Nr.<text:s/></text:span><text:span text:style-name="T3537">D1-94 „Dėl Gaminių ar pakuotės atliekų tvarkymo programos lėšų naudojimo tvarkos aprašo ir tarybos darbo reglamento patvirtinimo“ pakeitimo</text:span></text:p>
      <text:p text:style-name="P3538"/>
      <text:p text:style-name="P3539"><text:span text:style-name="T3540">19.</text:span></text:p>
      <text:p text:style-name="P3541"><text:span text:style-name="T3542">Lietuvos Respublikos aplinkos ministerija, Įsakymas</text:span></text:p>
      <text:p text:style-name="P3543"><text:span text:style-name="T3544">Nr.<text:s/></text:span><text:a xlink:href="https://www.e-tar.lt/portal/legalAct.html?documentId=82012b80813611e5b7eba10a9b5a9c5f" office:target-frame-name="_top" xlink:show="replace"><text:span text:style-name="T3545">D1-764</text:span></text:a><text:span text:style-name="T3546">, 2015-10-23, paskelbta TAR 2015-11-02, i. k. 2015-17346</text:span></text:p>
      <text:p text:style-name="P3547"><text:span text:style-name="T3548">Dėl Lietuvos Respublikos aplinkos ministro 2004 m. kovo 4 d. įsakymo Nr. D1-94 „Dėl Gaminių ar pa</text:span><text:span text:style-name="T3549">kuotės atliekų tvarkymo programos lėšų naudojimo tvarkos aprašo ir tarybos darbo reglamento patvirtinimo“ pakeitimo</text:span></text:p>
      <text:p text:style-name="P3550"/>
      <text:p text:style-name="P3551"><text:span text:style-name="T3552">20.</text:span></text:p>
      <text:p text:style-name="P3553"><text:span text:style-name="T3554">Lietuvos Respublikos aplinkos ministerija, Įsakymas</text:span></text:p>
      <text:p text:style-name="P3555"><text:span text:style-name="T3556">Nr.<text:s/></text:span><text:a xlink:href="https://www.e-tar.lt/portal/legalAct.html?documentId=ba8b5ef09c0e11e69ad4c8713b612d0f" office:target-frame-name="_top" xlink:show="replace"><text:span text:style-name="T3557">D1-702</text:span></text:a><text:span text:style-name="T3558">, 2016-10-24, paskelbta TAR 2016-10-27, i. k. 2016-25729</text:span></text:p>
      <text:p text:style-name="P3559"><text:span text:style-name="T3560">Dėl Lietuvos Respublikos aplinkos ministro 2004 m. kovo 4 d. įsakymo Nr. D1-94 „Dėl Atliekų tvarkymo programos lėšų naudojimo tvarkos aprašo ir Tarybos darbo reglamento patvi</text:span><text:span text:style-name="T3561">rtinimo“ pakeitimo</text:span></text:p>
      <text:p text:style-name="P3562"/>
      <text:p text:style-name="P3563"><text:span text:style-name="T3564">21.</text:span></text:p>
      <text:p text:style-name="P3565"><text:span text:style-name="T3566">Lietuvos Respublikos aplinkos ministerija, Įsakymas</text:span></text:p>
      <text:p text:style-name="P3567"><text:span text:style-name="T3568">Nr.<text:s/></text:span><text:a xlink:href="https://www.e-tar.lt/portal/legalAct.html?documentId=33bc8961d63a11e68d79c2033f194657" office:target-frame-name="_top" xlink:show="replace"><text:span text:style-name="T3569">D1-21</text:span></text:a><text:span text:style-name="T3570">, 2017-01-06, paskelbta TAR 2017-01-09, i. k. 2017-00636</text:span></text:p>
      <text:p text:style-name="P3571"><text:span text:style-name="T3572">Dėl Lietuvos<text:s/></text:span><text:span text:style-name="T3573">Respublikos aplinkos ministro 2004 m. kovo 4 d. įsakymo Nr. D1-94 „Dėl Atliekų tvarkymo programos lėšų naudojimo tvarkos aprašo ir tarybos darbo reglamento patvirtinimo“ pakeitimo</text:span></text:p>
      <text:p text:style-name="P3574"/>
      <text:p text:style-name="P3575"><text:span text:style-name="T3576">22.</text:span></text:p>
      <text:p text:style-name="P3577"><text:span text:style-name="T3578">Lietuvos Respublikos aplinkos ministerija, Įsakymas</text:span></text:p>
      <text:p text:style-name="P3579"><text:span text:style-name="T3580">Nr.<text:s/></text:span><text:a xlink:href="https://www.e-tar.lt/portal/legalAct.html?documentId=2aa0623034ad11e78397ae072f58c508" office:target-frame-name="_top" xlink:show="replace"><text:span text:style-name="T3581">D1-382</text:span></text:a><text:span text:style-name="T3582">, 2017-05-09, paskelbta TAR 2017-05-09, i. k. 2017-07854</text:span></text:p>
      <text:p text:style-name="P3583"><text:span text:style-name="T3584">Dėl Lietuvos Respublikos aplinkos ministro 2004 m. kovo 4 d. įsakymo Nr. D1-94 „Dėl Atliekų tvarkymo programos</text:span><text:span text:style-name="T3585"><text:s/>lėšų naudojimo tvarkos aprašo ir tarybos darbo reglamento patvirtinimo“ pakeitimo</text:span></text:p>
      <text:p text:style-name="P3586"/>
      <text:p text:style-name="P3587"><text:span text:style-name="T3588">23.</text:span></text:p>
      <text:p text:style-name="P3589"><text:span text:style-name="T3590">Lietuvos Respublikos aplinkos ministerija, Įsakymas</text:span></text:p>
      <text:p text:style-name="P3591"><text:span text:style-name="T3592">Nr.<text:s/></text:span><text:a xlink:href="https://www.e-tar.lt/portal/legalAct.html?documentId=452c9290660811e7b85cfdc787069b42" office:target-frame-name="_top" xlink:show="replace"><text:span text:style-name="T3593">D1-579</text:span></text:a><text:span text:style-name="T3594">, 2017-0</text:span><text:span text:style-name="T3595">7-07, paskelbta TAR 2017-07-11, i. k. 2017-11914</text:span></text:p>
      <text:p text:style-name="P3596"><text:span text:style-name="T3597">Dėl Lietuvos Respublikos aplinkos ministro 2004 m. kovo 4 d. įsakymo Nr. D1-94 „Dėl Atliekų tvarkymo programos lėšų naudojimo tvarkos aprašo ir tarybos darbo reglamento patvirtinimo“ pakeitimo</text:span></text:p>
      <text:p text:style-name="P3598"/>
      <text:p text:style-name="P3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0"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63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2872" style:parent-style-name="Normal" style:family="paragraph">
      <style:paragraph-properties fo:text-align="center">
        <style:tab-stops>
          <style:tab-stop style:type="center" style:position="3.3465in"/>
          <style:tab-stop style:type="right" style:position="6.693in"/>
        </style:tab-stops>
      </style:paragraph-properties>
    </style:style>
    <style:style style:name="P2873" style:parent-style-name="Normal" style:family="paragraph">
      <style:paragraph-properties>
        <style:tab-stops>
          <style:tab-stop style:type="center" style:position="3.3465in"/>
          <style:tab-stop style:type="right" style:position="6.693in"/>
        </style:tab-stops>
      </style:paragraph-properties>
    </style:style>
    <style:style style:name="P28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62" style:parent-style-name="Normal" style:family="paragraph">
      <style:paragraph-properties>
        <style:tab-stops>
          <style:tab-stop style:type="center" style:position="2.884in"/>
          <style:tab-stop style:type="right" style:position="5.768in"/>
        </style:tab-stops>
      </style:paragraph-properties>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5" style:parent-style-name="DefaultParagraphFont" style:family="text">
      <style:text-properties fo:language="en" fo:country="GB"/>
    </style:style>
    <style:style style:name="P306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30"/>
      </style:header>
      <style:footer>
        <text:p text:style-name="P2631"/>
      </style:footer>
    </style:master-page>
    <style:master-page style:name="MP2" style:page-layout-name="PL2">
      <style:header>
        <text:p text:style-name="P2871"/>
      </style:header>
      <style:footer>
        <text:p text:style-name="P2872"/>
      </style:footer>
    </style:master-page>
    <style:master-page style:next-style-name="MP2" style:name="MPF2" style:page-layout-name="PL2">
      <style:header>
        <text:p text:style-name="P2873"/>
      </style:header>
      <style:footer>
        <text:p text:style-name="P2874"/>
      </style:footer>
    </style:master-page>
    <style:master-page style:name="MP3" style:page-layout-name="PL3">
      <style:header>
        <text:p text:style-name="P3063"><draw:frame draw:style-name="F3064" text:anchor-type="paragraph" svg:y="0.0006in" draw:z-index="0"><draw:text-box fo:min-height="0in" fo:min-width="0in"><text:p text:style-name="P3062"><text:span text:style-name="T3065"><text:page-number text:fixed="false">30</text:page-number></text:span></text:p></draw:text-box></draw:frame></text:p>
      </style:header>
      <style:footer>
        <text:p text:style-name="P3066"/>
      </style:footer>
    </style:master-page>
    <style:master-page style:next-style-name="MP3" style:name="MPF3" style:page-layout-name="PL3">
      <style:header>
        <text:p text:style-name="P3067"/>
      </style:header>
      <style:footer>
        <text:p text:style-name="P3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5:00Z</meta:creation-date>
    <dc:date>2023-03-19T22:35:00Z</dc:date>
    <meta:template xlink:href="Normal.dotm" xlink:type="simple"/>
    <meta:editing-cycles>2</meta:editing-cycles>
    <meta:editing-duration>PT0S</meta:editing-duration>
    <meta:document-statistic meta:page-count="9" meta:paragraph-count="927" meta:word-count="12029" meta:character-count="94584" meta:row-count="3629" meta:non-whitespace-character-count="83482"/>
  </office:meta>
</office:document-meta>
</file>