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7pt" style:language-asian="lt" style:country-asian="LT"/>
    </style:style>
    <style:style style:name="P21" style:parent-style-name="Normal" style:family="paragraph">
      <style:paragraph-properties fo:text-align="center"/>
      <style:text-properties fo:color="#000000" style:font-size-complex="7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style:font-size-complex="12pt"/>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3.543in" style:page-number="1"/>
      <style:text-properties fo:text-transform="uppercase" style:font-size-complex="12pt"/>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style:font-weight-complex="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fo:background-color="#FFFFFF" style:language-asian="zh" style:country-asian="CN"/>
    </style:style>
    <style:style style:name="T112" style:parent-style-name="DefaultParagraphFont" style:family="text">
      <style:text-properties fo:color="#000000" fo:background-color="#FFFFFF" style:language-asian="zh" style:country-asian="C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center">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text-properties fo:font-weight="bold" style:font-weight-asian="bold"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23in"/>
      <style:text-properties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style:font-weight-complex="bold" fo:font-size="14pt" style:font-size-asian="14pt" style:font-size-complex="14pt"/>
    </style:style>
    <style:style style:name="T384" style:parent-style-name="DefaultParagraphFont" style:family="text">
      <style:text-properties style:font-weight-complex="bold" fo:font-size="14pt" style:font-size-asian="14pt" style:font-size-complex="14pt"/>
    </style:style>
    <style:style style:name="T385" style:parent-style-name="DefaultParagraphFont" style:family="text">
      <style:text-properties style:font-weight-complex="bold" fo:font-size="14pt" style:font-size-asian="14pt" style:font-size-complex="14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fo:text-align="justify" fo:text-indent="0.4923in"/>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text-position="super 66.6%" style:font-size-complex="5.5pt"/>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text-indent="0.4923in"/>
      <style:text-properties style:font-weight-complex="bold" fo:color="#000000"/>
    </style:style>
    <style:style style:name="P394" style:parent-style-name="Normal" style:family="paragraph">
      <style:paragraph-properties fo:text-align="justify" fo:text-indent="0.4923in"/>
      <style:text-properties style:font-weight-complex="bold" fo:color="#000000"/>
    </style:style>
    <style:style style:name="P395" style:parent-style-name="Normal" style:family="paragraph">
      <style:paragraph-properties fo:text-align="justify" fo:text-indent="0.4923in"/>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text-position="sub 66.6%"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text-position="super 66.6%" style:font-size-complex="5.5pt"/>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style:text-position="sub 66.6%"/>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style:text-properties style:font-weight-complex="bold" fo:color="#000000"/>
    </style:style>
    <style:style style:name="P421" style:parent-style-name="Normal" style:family="paragraph">
      <style:paragraph-properties fo:text-align="center"/>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center"/>
      <style:text-properties style:font-weight-complex="bold" fo:color="#000000"/>
    </style:style>
    <style:style style:name="P426" style:parent-style-name="Normal" style:family="paragraph">
      <style:paragraph-properties fo:text-align="justify" fo:text-indent="0.4923in"/>
      <style:text-properties style:font-weight-complex="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text-position="sub 66.6%"/>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text-position="super 66.6%"/>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23in"/>
      <style:text-properties style:font-weight-complex="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text-position="sub 66.6%" style:font-size-complex="12pt"/>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style:text-position="super 66.6%"/>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Times New Roman;serif" style:font-weight-complex="bold" style:font-size-complex="12pt"/>
    </style:style>
    <style:style style:name="T450" style:parent-style-name="DefaultParagraphFont" style:family="text">
      <style:text-properties style:font-name="Times New Roman;serif" style:font-weight-complex="bold" fo:font-size="14pt" style:font-size-asian="14pt" style:font-size-complex="14pt"/>
    </style:style>
    <style:style style:name="T451" style:parent-style-name="DefaultParagraphFont" style:family="text">
      <style:text-properties style:font-name="Times New Roman;serif" style:font-weight-complex="bold" style:font-size-complex="12p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b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b 66.6%"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b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b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Times New Roman;serif" style:font-weight-complex="bold" style:font-size-complex="12pt" style:language-asian="lt" style:country-asian="LT"/>
    </style:style>
    <style:style style:name="T466" style:parent-style-name="DefaultParagraphFont" style:family="text">
      <style:text-properties style:font-name="Times New Roman;serif"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style:text-properties fo:color="#00000A" style:font-size-complex="12pt"/>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language="en" fo:country="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font-size-complex="5.5pt"/>
    </style:style>
    <style:style style:name="T485" style:parent-style-name="DefaultParagraphFont" style:family="text">
      <style:text-properties fo:color="#000000" style:font-size-complex="5.5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style>
    <style:style style:name="T491" style:parent-style-name="DefaultParagraphFont" style:family="text">
      <style:text-properties style:font-name="Times New Roman;serif" fo:color="#000000"/>
    </style:style>
    <style:style style:name="T492" style:parent-style-name="DefaultParagraphFont" style:family="text">
      <style:text-properties style:font-name="Times New Roman;serif" fo:color="#000000"/>
    </style:style>
    <style:style style:name="T493" style:parent-style-name="DefaultParagraphFont" style:family="text">
      <style:text-properties style:font-name="Times New Roman;serif" fo:color="#000000"/>
    </style:style>
    <style:style style:name="T494" style:parent-style-name="DefaultParagraphFont" style:family="text">
      <style:text-properties style:font-name="Times New          Roman;serif;" fo:color="#000000"/>
    </style:style>
    <style:style style:name="T495" style:parent-style-name="DefaultParagraphFont" style:family="text">
      <style:text-properties style:font-name="Times New          Roman;serif;" fo:color="#000000"/>
    </style:style>
    <style:style style:name="T496" style:parent-style-name="DefaultParagraphFont" style:family="text">
      <style:text-properties style:font-name="Times New          Roman;serif;" fo:color="#000000"/>
    </style:style>
    <style:style style:name="T497" style:parent-style-name="DefaultParagraphFont" style:family="text">
      <style:text-properties style:font-name="Times New          Roman;serif;" fo:color="#000000"/>
    </style:style>
    <style:style style:name="T498" style:parent-style-name="DefaultParagraphFont" style:family="text">
      <style:text-properties style:font-name="Times New          Roman;serif;" fo:color="#000000"/>
    </style:style>
    <style:style style:name="T499" style:parent-style-name="DefaultParagraphFont" style:family="text">
      <style:text-properties style:font-name="Times New          Roman;serif;" fo:color="#000000"/>
    </style:style>
    <style:style style:name="T500" style:parent-style-name="DefaultParagraphFont" style:family="text">
      <style:text-properties style:font-name="Times New          Roman;serif;" fo:color="#000000"/>
    </style:style>
    <style:style style:name="T501" style:parent-style-name="DefaultParagraphFont" style:family="text">
      <style:text-properties style:font-name="Times New          Roman;serif;"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text-position="sub 66.6%"/>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ext-properties style:font-weight-complex="bold" fo:color="#000000"/>
    </style:style>
    <style:style style:name="P520" style:parent-style-name="Normal" style:family="paragraph">
      <style:paragraph-properties fo:text-align="justify" fo:text-indent="0.5in"/>
      <style:text-properties style:font-weight-complex="bold" fo:color="#000000"/>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text-position="sub 66.6%"/>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text-position="super 66.6%" style:font-size-complex="5.5pt"/>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text-position="super 66.6%"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font-size-complex="12pt" style:language-asian="zh" style:country-asian="C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text-position="super 66.6%"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weight-complex="bold" style:font-size-complex="12pt" style:language-asian="zh" style:country-asian="CN"/>
    </style:style>
    <style:style style:name="T571" style:parent-style-name="DefaultParagraphFont" style:family="text">
      <style:text-properties fo:font-weight="bold" style:font-weight-asian="bold" style:font-weight-complex="bold"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asian="Lucida Sans Unicode" style:font-weight-complex="bold" style:font-size-complex="12pt"/>
    </style:style>
    <style:style style:name="T611" style:parent-style-name="DefaultParagraphFont" style:family="text">
      <style:text-properties style:font-name-asian="Lucida Sans Unicode" style:font-weight-complex="bold" style:font-size-complex="12pt"/>
    </style:style>
    <style:style style:name="T612" style:parent-style-name="DefaultParagraphFont" style:family="text">
      <style:text-properties style:font-name-asian="Lucida Sans Unicode"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fo:font-size="11.5pt" style:font-size-asian="11.5pt" style:font-size-complex="11.5pt" style:language-asian="zh" style:country-asian="CN"/>
    </style:style>
    <style:style style:name="T645" style:parent-style-name="DefaultParagraphFont" style:family="text">
      <style:text-properties fo:font-weight="bold" style:font-weight-asian="bold" fo:font-size="11.5pt" style:font-size-asian="11.5pt" style:font-size-complex="11.5pt" style:language-asian="zh" style:country-asian="CN"/>
    </style:style>
    <style:style style:name="P64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fo:font-size="11.5pt" style:font-size-asian="11.5pt" style:font-size-complex="11.5pt" style:language-asian="zh" style:country-asian="CN"/>
    </style:style>
    <style:style style:name="P648" style:parent-style-name="Normal" style:family="paragraph">
      <style:paragraph-properties fo:text-align="justify"/>
      <style:text-properties style:font-weight-complex="bold" style:font-size-complex="12pt" style:language-asian="zh" style:country-asian="CN"/>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language-asian="zh" style:country-asian="CN"/>
    </style:style>
    <style:style style:name="T651" style:parent-style-name="DefaultParagraphFont" style:family="text">
      <style:text-properties style:font-weight-complex="bold" style:font-size-complex="12pt" style:language-asian="zh" style:country-asian="CN"/>
    </style:style>
    <style:style style:name="T652" style:parent-style-name="DefaultParagraphFont" style:family="text">
      <style:text-properties style:font-weight-complex="bold" style:font-size-complex="12pt" style:language-asian="zh" style:country-asian="CN"/>
    </style:style>
    <style:style style:name="P653" style:parent-style-name="Normal" style:family="paragraph">
      <style:paragraph-properties fo:text-align="justify" fo:text-indent="0.4923in"/>
    </style:style>
    <style:style style:name="T654" style:parent-style-name="DefaultParagraphFont" style:family="text">
      <style:text-properties style:font-name="inherit" fo:color="#000000"/>
    </style:style>
    <style:style style:name="T655" style:parent-style-name="DefaultParagraphFont" style:family="text">
      <style:text-properties style:font-name="inherit" fo:color="#000000"/>
    </style:style>
    <style:style style:name="T656" style:parent-style-name="DefaultParagraphFont" style:family="text">
      <style:text-properties style:font-name="inherit" fo:color="#000000"/>
    </style:style>
    <style:style style:name="T657" style:parent-style-name="DefaultParagraphFont" style:family="text">
      <style:text-properties style:font-name="inherit" fo:color="#000000"/>
    </style:style>
    <style:style style:name="T658" style:parent-style-name="DefaultParagraphFont" style:family="text">
      <style:text-properties style:font-name="inherit" fo:color="#000000"/>
    </style:style>
    <style:style style:name="P659" style:parent-style-name="Normal" style:family="paragraph">
      <style:paragraph-properties fo:text-align="justify" fo:text-indent="0.4923in"/>
      <style:text-properties fo:color="#000000" style:font-size-complex="12pt"/>
    </style:style>
    <style:style style:name="P660" style:parent-style-name="Normal" style:family="paragraph">
      <style:paragraph-properties fo:text-align="center"/>
    </style:style>
    <style:style style:name="P661" style:parent-style-name="Normal" style:master-page-name="MPF2" style:family="paragraph">
      <style:paragraph-properties fo:break-before="page" text:number-lines="false" fo:margin-left="4.0361in" style:page-number="1">
        <style:tab-stops/>
      </style:paragraph-properties>
      <style:text-properties style:font-size-complex="12pt" fo:language="lt" style:language-asian="zh" style:country-asian="CN" fo:hyphenate="false"/>
    </style:style>
    <style:style style:name="P669"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0"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1"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2"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3" style:parent-style-name="Normal" style:family="paragraph">
      <style:paragraph-properties text:number-lines="false" fo:margin-left="4.0361in">
        <style:tab-stops/>
      </style:paragraph-properties>
      <style:text-properties fo:hyphenate="false"/>
    </style:style>
    <style:style style:name="T674" style:parent-style-name="DefaultParagraphFont" style:family="text">
      <style:text-properties style:font-size-complex="12pt" fo:language="lt" style:language-asian="zh" style:country-asian="CN"/>
    </style:style>
    <style:style style:name="P67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76" style:parent-style-name="Normal" style:family="paragraph">
      <style:paragraph-properties text:number-lines="false"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2pt" fo:language="lt" style:language-asian="zh" style:country-asian="CN"/>
    </style:style>
    <style:style style:name="T678" style:parent-style-name="DefaultParagraphFont" style:family="text">
      <style:text-properties fo:font-weight="bold" style:font-weight-asian="bold" style:font-weight-complex="bold" style:font-size-complex="12pt" fo:language="lt" style:language-asian="zh" style:country-asian="CN"/>
    </style:style>
    <style:style style:name="P679" style:parent-style-name="Normal" style:family="paragraph">
      <style:paragraph-properties text:number-lines="false" fo:text-align="center"/>
      <style:text-properties fo:font-weight="bold" style:font-weight-asian="bold" style:font-weight-complex="bold" fo:text-transform="uppercase" style:font-size-complex="12pt" fo:language="lt" style:language-asian="zh" style:country-asian="CN" fo:hyphenate="false"/>
    </style:style>
    <style:style style:name="P680" style:parent-style-name="Normal" style:family="paragraph">
      <style:paragraph-properties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681" style:parent-style-name="Normal" style:family="paragraph">
      <style:paragraph-properties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Calibri" style:font-name-asian="Calibri" fo:font-size="11pt" style:font-size-asian="11pt" style:font-size-complex="12pt" style:language-asian="zh" style:country-asian="CN"/>
    </style:style>
    <style:style style:name="TableColumn684" style:family="table-column">
      <style:table-column-properties style:column-width="0.459in"/>
    </style:style>
    <style:style style:name="TableColumn685" style:family="table-column">
      <style:table-column-properties style:column-width="2.3708in"/>
    </style:style>
    <style:style style:name="TableColumn686" style:family="table-column">
      <style:table-column-properties style:column-width="2.7708in"/>
    </style:style>
    <style:style style:name="TableColumn687" style:family="table-column">
      <style:table-column-properties style:column-width="0.9777in"/>
    </style:style>
    <style:style style:name="Table683" style:family="table">
      <style:table-properties style:width="6.5784in" fo:margin-left="0.0138in" table:align="left"/>
    </style:style>
    <style:style style:name="TableRow688" style:family="table-row">
      <style:table-row-properties style:min-row-height="0.3868in"/>
    </style:style>
    <style:style style:name="TableCell6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style:language-asian="zh" style:country-asian="CN"/>
    </style:style>
    <style:style style:name="TableCell6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3" style:parent-style-name="Normal" style:family="paragraph">
      <style:paragraph-properties fo:text-align="center" fo:line-height="115%"/>
      <style:text-properties fo:hyphenate="false"/>
    </style:style>
    <style:style style:name="T694" style:parent-style-name="DefaultParagraphFont" style:family="text">
      <style:text-properties style:language-asian="zh" style:country-asian="CN"/>
    </style:style>
    <style:style style:name="TableCell6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6"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ableCell698" style:family="table-cell">
      <style:table-cell-properties fo:border="0.0069in solid #000001" style:writing-mode="lr-tb" style:vertical-align="middle" fo:padding-top="0in" fo:padding-left="0.0506in" fo:padding-bottom="0in" fo:padding-right="0.075in"/>
    </style:style>
    <style:style style:name="P699" style:parent-style-name="Normal" style:family="paragraph">
      <style:paragraph-properties fo:text-align="center" fo:line-height="115%"/>
      <style:text-properties fo:hyphenate="false"/>
    </style:style>
    <style:style style:name="T700" style:parent-style-name="DefaultParagraphFont" style:family="text">
      <style:text-properties style:language-asian="zh" style:country-asian="CN"/>
    </style:style>
    <style:style style:name="TableRow701" style:family="table-row">
      <style:table-row-properties/>
    </style:style>
    <style:style style:name="TableCell7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style:language-asian="zh" style:country-asian="CN"/>
    </style:style>
    <style:style style:name="TableCell7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6" style:parent-style-name="Normal" style:family="paragraph">
      <style:text-properties fo:hyphenate="false"/>
    </style:style>
    <style:style style:name="T707" style:parent-style-name="DefaultParagraphFont" style:family="text">
      <style:text-properties style:language-asian="zh" style:country-asian="CN"/>
    </style:style>
    <style:style style:name="T708" style:parent-style-name="DefaultParagraphFont" style:family="text">
      <style:text-properties style:language-asian="zh" style:country-asian="CN"/>
    </style:style>
    <style:style style:name="TableCell7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0" style:parent-style-name="Normal" style:family="paragraph">
      <style:text-properties fo:hyphenate="false"/>
    </style:style>
    <style:style style:name="T711" style:parent-style-name="DefaultParagraphFont" style:family="text">
      <style:text-properties style:font-size-complex="12pt" style:language-asian="zh" style:country-asian="CN"/>
    </style:style>
    <style:style style:name="TableCell712" style:family="table-cell">
      <style:table-cell-properties fo:border="0.0069in solid #000001" style:writing-mode="lr-tb" style:vertical-align="middle" fo:padding-top="0in" fo:padding-left="0.0506in" fo:padding-bottom="0in" fo:padding-right="0.075in"/>
    </style:style>
    <style:style style:name="P713" style:parent-style-name="Normal" style:family="paragraph">
      <style:paragraph-properties fo:text-align="center" fo:line-height="115%"/>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language-asian="zh" style:country-asian="CN"/>
    </style:style>
    <style:style style:name="TableRow716" style:family="table-row">
      <style:table-row-properties style:min-row-height="0.6486in"/>
    </style:style>
    <style:style style:name="TableCell7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style:language-asian="zh" style:country-asian="CN"/>
    </style:style>
    <style:style style:name="TableCell7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language-asian="zh" style:country-asian="CN"/>
    </style:style>
    <style:style style:name="TableCell7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4" style:parent-style-name="Normal" style:family="paragraph">
      <style:text-properties fo:hyphenate="false"/>
    </style:style>
    <style:style style:name="T725" style:parent-style-name="DefaultParagraphFont" style:family="text">
      <style:text-properties style:font-size-complex="12pt" style:language-asian="zh" style:country-asian="CN"/>
    </style:style>
    <style:style style:name="P726" style:parent-style-name="Normal" style:family="paragraph">
      <style:text-properties style:font-size-complex="12pt" style:language-asian="zh" style:country-asian="CN" fo:hyphenate="false"/>
    </style:style>
    <style:style style:name="P727" style:parent-style-name="Normal" style:family="paragraph">
      <style:text-properties fo:hyphenate="false"/>
    </style:style>
    <style:style style:name="T728" style:parent-style-name="DefaultParagraphFont" style:family="text">
      <style:text-properties style:font-size-complex="12pt" style:language-asian="zh" style:country-asian="CN"/>
    </style:style>
    <style:style style:name="TableCell729" style:family="table-cell">
      <style:table-cell-properties fo:border="0.0069in solid #000001" style:writing-mode="lr-tb" style:vertical-align="middle" fo:padding-top="0in" fo:padding-left="0.0506in" fo:padding-bottom="0in" fo:padding-right="0.075in"/>
    </style:style>
    <style:style style:name="P730" style:parent-style-name="Normal" style:family="paragraph">
      <style:paragraph-properties fo:text-align="center" fo:line-height="115%"/>
      <style:text-properties fo:hyphenate="false"/>
    </style:style>
    <style:style style:name="T731" style:parent-style-name="DefaultParagraphFont" style:family="text">
      <style:text-properties style:language-asian="zh" style:country-asian="CN"/>
    </style:style>
    <style:style style:name="P732" style:parent-style-name="Normal" style:family="paragraph">
      <style:paragraph-properties fo:text-align="center" fo:line-height="115%"/>
      <style:text-properties style:font-size-complex="12pt" style:language-asian="zh" style:country-asian="CN" fo:hyphenate="false"/>
    </style:style>
    <style:style style:name="P733" style:parent-style-name="Normal" style:family="paragraph">
      <style:paragraph-properties fo:text-align="center" fo:line-height="115%" fo:text-indent="0.043in"/>
      <style:text-properties fo:hyphenate="false"/>
    </style:style>
    <style:style style:name="T734" style:parent-style-name="DefaultParagraphFont" style:family="text">
      <style:text-properties style:font-size-complex="12pt" style:language-asian="zh" style:country-asian="CN"/>
    </style:style>
    <style:style style:name="TableRow735" style:family="table-row">
      <style:table-row-properties style:min-row-height="0.8861in"/>
    </style:style>
    <style:style style:name="TableCell7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7" style:parent-style-name="Normal" style:family="paragraph">
      <style:paragraph-properties fo:text-align="center" fo:line-height="115%"/>
      <style:text-properties fo:hyphenate="false"/>
    </style:style>
    <style:style style:name="T738" style:parent-style-name="DefaultParagraphFont" style:family="text">
      <style:text-properties style:language-asian="zh" style:country-asian="CN"/>
    </style:style>
    <style:style style:name="TableCell73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language-asian="zh" style:country-asian="CN"/>
    </style:style>
    <style:style style:name="TableCell7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language-asian="zh" style:country-asian="CN"/>
    </style:style>
    <style:style style:name="P745" style:parent-style-name="Normal" style:family="paragraph">
      <style:text-properties style:font-size-complex="12pt" style:language-asian="zh" style:country-asian="CN" fo:hyphenate="false"/>
    </style:style>
    <style:style style:name="P746" style:parent-style-name="Normal" style:family="paragraph">
      <style:text-properties style:font-size-complex="12pt" style:language-asian="zh" style:country-asian="CN" fo:hyphenate="false"/>
    </style:style>
    <style:style style:name="P747" style:parent-style-name="Normal" style:family="paragraph">
      <style:text-properties fo:hyphenate="false"/>
    </style:style>
    <style:style style:name="T748" style:parent-style-name="DefaultParagraphFont" style:family="text">
      <style:text-properties style:font-size-complex="12pt" style:language-asian="zh" style:country-asian="CN"/>
    </style:style>
    <style:style style:name="TableCell749" style:family="table-cell">
      <style:table-cell-properties fo:border="0.0069in solid #000001" style:writing-mode="lr-tb" style:vertical-align="middle" fo:padding-top="0in" fo:padding-left="0.0506in" fo:padding-bottom="0in" fo:padding-right="0.075in"/>
    </style:style>
    <style:style style:name="P750" style:parent-style-name="Normal" style:family="paragraph">
      <style:paragraph-properties fo:text-align="center" fo:line-height="115%"/>
      <style:text-properties fo:hyphenate="false"/>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center" fo:line-height="115%" fo:text-indent="0.043in"/>
      <style:text-properties style:font-size-complex="12pt" style:language-asian="zh" style:country-asian="CN" fo:hyphenate="false"/>
    </style:style>
    <style:style style:name="P753" style:parent-style-name="Normal" style:family="paragraph">
      <style:paragraph-properties fo:text-align="center" fo:line-height="115%"/>
      <style:text-properties style:font-size-complex="12pt" style:language-asian="zh" style:country-asian="CN" fo:hyphenate="false"/>
    </style:style>
    <style:style style:name="P754" style:parent-style-name="Normal" style:family="paragraph">
      <style:paragraph-properties fo:text-align="center" fo:line-height="115%"/>
      <style:text-properties fo:hyphenate="false"/>
    </style:style>
    <style:style style:name="T755" style:parent-style-name="DefaultParagraphFont" style:family="text">
      <style:text-properties style:font-size-complex="12pt" style:language-asian="zh" style:country-asian="CN"/>
    </style:style>
    <style:style style:name="TableRow756" style:family="table-row">
      <style:table-row-properties style:min-row-height="0.4756in"/>
    </style:style>
    <style:style style:name="TableCell7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8" style:parent-style-name="Normal" style:family="paragraph">
      <style:paragraph-properties fo:text-align="center" fo:line-height="115%"/>
      <style:text-properties fo:hyphenate="false"/>
    </style:style>
    <style:style style:name="T759" style:parent-style-name="DefaultParagraphFont" style:family="text">
      <style:text-properties style:language-asian="zh" style:country-asian="CN"/>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language-asian="zh" style:country-asian="CN"/>
    </style:style>
    <style:style style:name="TableCell7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family="paragraph">
      <style:text-properties fo:hyphenate="false"/>
    </style:style>
    <style:style style:name="T767" style:parent-style-name="DefaultParagraphFont" style:family="text">
      <style:text-properties style:font-size-complex="12pt" style:language-asian="zh" style:country-asian="CN"/>
    </style:style>
    <style:style style:name="TableCell768" style:family="table-cell">
      <style:table-cell-properties fo:border="0.0069in solid #000001" style:writing-mode="lr-tb" style:vertical-align="middle" fo:padding-top="0in" fo:padding-left="0.0506in" fo:padding-bottom="0in" fo:padding-right="0.075in"/>
    </style:style>
    <style:style style:name="P769" style:parent-style-name="Normal" style:family="paragraph">
      <style:paragraph-properties fo:text-align="center" fo:line-height="115%"/>
      <style:text-properties fo:hyphenate="false"/>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center" fo:line-height="115%"/>
      <style:text-properties fo:hyphenate="false"/>
    </style:style>
    <style:style style:name="T772" style:parent-style-name="DefaultParagraphFont" style:family="text">
      <style:text-properties style:font-size-complex="12pt" style:language-asian="zh" style:country-asian="CN"/>
    </style:style>
    <style:style style:name="TableRow773" style:family="table-row">
      <style:table-row-properties style:min-row-height="0.2819in"/>
    </style:style>
    <style:style style:name="TableCell77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5" style:parent-style-name="Normal" style:family="paragraph">
      <style:paragraph-properties fo:text-align="center" fo:line-height="115%"/>
      <style:text-properties fo:hyphenate="false"/>
    </style:style>
    <style:style style:name="T776" style:parent-style-name="DefaultParagraphFont" style:family="text">
      <style:text-properties style:language-asian="zh" style:country-asian="CN"/>
    </style:style>
    <style:style style:name="TableCell7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8" style:parent-style-name="Normal" style:family="paragraph">
      <style:text-properties fo:hyphenate="false"/>
    </style:style>
    <style:style style:name="T779" style:parent-style-name="DefaultParagraphFont" style:family="text">
      <style:text-properties style:language-asian="zh" style:country-asian="CN"/>
    </style:style>
    <style:style style:name="TableCell7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1" style:parent-style-name="Normal" style:family="paragraph">
      <style:text-properties fo:hyphenate="false"/>
    </style:style>
    <style:style style:name="T782" style:parent-style-name="DefaultParagraphFont" style:family="text">
      <style:text-properties style:language-asian="zh" style:country-asian="CN"/>
    </style:style>
    <style:style style:name="TableCell783" style:family="table-cell">
      <style:table-cell-properties fo:border="0.0069in solid #000001" style:writing-mode="lr-tb" style:vertical-align="middle" fo:padding-top="0in" fo:padding-left="0.0506in" fo:padding-bottom="0in" fo:padding-right="0.075in"/>
    </style:style>
    <style:style style:name="P784" style:parent-style-name="Normal" style:family="paragraph">
      <style:paragraph-properties fo:text-align="center" fo:line-height="115%" fo:text-indent="0.043in"/>
      <style:text-properties fo:hyphenate="false"/>
    </style:style>
    <style:style style:name="T785" style:parent-style-name="DefaultParagraphFont" style:family="text">
      <style:text-properties fo:color="#000000" style:language-asian="zh" style:country-asian="CN"/>
    </style:style>
    <style:style style:name="TableRow786" style:family="table-row">
      <style:table-row-properties/>
    </style:style>
    <style:style style:name="TableCell7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8" style:parent-style-name="Normal" style:family="paragraph">
      <style:paragraph-properties fo:text-align="center" fo:line-height="115%"/>
      <style:text-properties fo:hyphenate="false"/>
    </style:style>
    <style:style style:name="T789" style:parent-style-name="DefaultParagraphFont" style:family="text">
      <style:text-properties style:language-asian="zh" style:country-asian="CN"/>
    </style:style>
    <style:style style:name="TableCell7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1" style:parent-style-name="Normal" style:family="paragraph">
      <style:text-properties fo:hyphenate="false"/>
    </style:style>
    <style:style style:name="T792" style:parent-style-name="DefaultParagraphFont" style:family="text">
      <style:text-properties style:language-asian="zh" style:country-asian="CN"/>
    </style:style>
    <style:style style:name="TableCell79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4" style:parent-style-name="Normal" style:family="paragraph">
      <style:text-properties fo:hyphenate="false"/>
    </style:style>
    <style:style style:name="T795" style:parent-style-name="DefaultParagraphFont" style:family="text">
      <style:text-properties style:language-asian="zh" style:country-asian="CN"/>
    </style:style>
    <style:style style:name="TableCell796" style:family="table-cell">
      <style:table-cell-properties fo:border="0.0069in solid #000001" style:writing-mode="lr-tb" style:vertical-align="middle" fo:padding-top="0in" fo:padding-left="0.0506in" fo:padding-bottom="0in" fo:padding-right="0.075in"/>
    </style:style>
    <style:style style:name="P797" style:parent-style-name="Normal" style:family="paragraph">
      <style:paragraph-properties fo:text-align="center" fo:line-height="115%"/>
      <style:text-properties fo:hyphenate="false"/>
    </style:style>
    <style:style style:name="T798" style:parent-style-name="DefaultParagraphFont" style:family="text">
      <style:text-properties fo:color="#000000" style:language-asian="zh" style:country-asian="CN"/>
    </style:style>
    <style:style style:name="TableRow799" style:family="table-row">
      <style:table-row-properties/>
    </style:style>
    <style:style style:name="TableCell8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1" style:parent-style-name="Normal" style:family="paragraph">
      <style:paragraph-properties fo:text-align="center" fo:line-height="115%"/>
      <style:text-properties fo:hyphenate="false"/>
    </style:style>
    <style:style style:name="T802" style:parent-style-name="DefaultParagraphFont" style:family="text">
      <style:text-properties style:language-asian="zh" style:country-asian="CN"/>
    </style:style>
    <style:style style:name="TableCell8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4" style:parent-style-name="Normal" style:family="paragraph">
      <style:text-properties fo:hyphenate="false"/>
    </style:style>
    <style:style style:name="T805" style:parent-style-name="DefaultParagraphFont" style:family="text">
      <style:text-properties style:language-asian="zh" style:country-asian="CN"/>
    </style:style>
    <style:style style:name="TableCell8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language-asian="zh" style:country-asian="CN"/>
    </style:style>
    <style:style style:name="TableCell809" style:family="table-cell">
      <style:table-cell-properties fo:border="0.0069in solid #000001" style:writing-mode="lr-tb" style:vertical-align="middle" fo:padding-top="0in" fo:padding-left="0.0506in" fo:padding-bottom="0in" fo:padding-right="0.075in"/>
    </style:style>
    <style:style style:name="P810" style:parent-style-name="Normal" style:family="paragraph">
      <style:paragraph-properties fo:text-align="center" fo:line-height="115%"/>
      <style:text-properties fo:hyphenate="false"/>
    </style:style>
    <style:style style:name="T811" style:parent-style-name="DefaultParagraphFont" style:family="text">
      <style:text-properties style:language-asian="zh" style:country-asian="CN"/>
    </style:style>
    <style:style style:name="T812" style:parent-style-name="DefaultParagraphFont" style:family="text">
      <style:text-properties style:language-asian="zh" style:country-asian="CN"/>
    </style:style>
    <style:style style:name="TableRow813" style:family="table-row">
      <style:table-row-properties style:min-row-height="0.3902in"/>
    </style:style>
    <style:style style:name="TableCell8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style:language-asian="zh" style:country-asian="CN"/>
    </style:style>
    <style:style style:name="TableCell8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language-asian="zh" style:country-asian="CN"/>
    </style:style>
    <style:style style:name="TableCell8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1" style:parent-style-name="Normal" style:family="paragraph">
      <style:paragraph-properties>
        <style:tab-stops>
          <style:tab-stop style:type="left" style:position="0.9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style:tab-stops>
          <style:tab-stop style:type="left" style:position="0.9in"/>
        </style:tab-stops>
      </style:paragraph-properties>
      <style:text-properties style:font-size-complex="12pt" style:language-asian="zh" style:country-asian="CN" fo:hyphenate="false"/>
    </style:style>
    <style:style style:name="P824" style:parent-style-name="Normal" style:family="paragraph">
      <style:paragraph-properties>
        <style:tab-stops>
          <style:tab-stop style:type="left" style:position="0.9in"/>
        </style:tab-stops>
      </style:paragraph-properties>
      <style:text-properties fo:hyphenate="false"/>
    </style:style>
    <style:style style:name="T825" style:parent-style-name="DefaultParagraphFont" style:family="text">
      <style:text-properties style:language-asian="zh" style:country-asian="CN"/>
    </style:style>
    <style:style style:name="TableCell826" style:family="table-cell">
      <style:table-cell-properties fo:border="0.0069in solid #000001" style:writing-mode="lr-tb" style:vertical-align="middle" fo:padding-top="0in" fo:padding-left="0.0506in" fo:padding-bottom="0in" fo:padding-right="0.075in"/>
    </style:style>
    <style:style style:name="P827" style:parent-style-name="Normal" style:family="paragraph">
      <style:paragraph-properties fo:text-align="center" fo:line-height="115%"/>
      <style:text-properties fo:color="#000000" style:language-asian="zh" style:country-asian="CN" fo:hyphenate="false"/>
    </style:style>
    <style:style style:name="P828" style:parent-style-name="Normal" style:family="paragraph">
      <style:paragraph-properties fo:text-align="center" fo:line-height="115%"/>
      <style:text-properties fo:color="#000000" style:language-asian="zh" style:country-asian="CN" fo:hyphenate="false"/>
    </style:style>
    <style:style style:name="P829" style:parent-style-name="Normal" style:family="paragraph">
      <style:paragraph-properties fo:text-align="center" fo:line-height="115%"/>
      <style:text-properties fo:hyphenate="false"/>
    </style:style>
    <style:style style:name="T830" style:parent-style-name="DefaultParagraphFont" style:family="text">
      <style:text-properties style:font-size-complex="12pt" style:language-asian="zh" style:country-asian="CN"/>
    </style:style>
    <style:style style:name="TableRow831" style:family="table-row">
      <style:table-row-properties style:min-row-height="0.2993in"/>
    </style:style>
    <style:style style:name="TableCell8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3" style:parent-style-name="Normal" style:family="paragraph">
      <style:paragraph-properties fo:text-align="center" fo:line-height="115%"/>
      <style:text-properties fo:hyphenate="false"/>
    </style:style>
    <style:style style:name="T834" style:parent-style-name="DefaultParagraphFont" style:family="text">
      <style:text-properties style:language-asian="zh" style:country-asian="CN"/>
    </style:style>
    <style:style style:name="TableCell8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6" style:parent-style-name="Normal" style:family="paragraph">
      <style:paragraph-properties>
        <style:tab-stops>
          <style:tab-stop style:type="left" style:position="0.9in"/>
        </style:tab-stops>
      </style:paragraph-properties>
      <style:text-properties fo:hyphenate="false"/>
    </style:style>
    <style:style style:name="T837" style:parent-style-name="DefaultParagraphFont" style:family="text">
      <style:text-properties style:font-size-complex="12pt" style:language-asian="zh" style:country-asian="CN"/>
    </style:style>
    <style:style style:name="TableCell8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language-asian="zh" style:country-asian="CN"/>
    </style:style>
    <style:style style:name="TableCell841" style:family="table-cell">
      <style:table-cell-properties fo:border="0.0069in solid #000001" style:writing-mode="lr-tb" style:vertical-align="middle" fo:padding-top="0in" fo:padding-left="0.0506in" fo:padding-bottom="0in" fo:padding-right="0.075in"/>
    </style:style>
    <style:style style:name="P842" style:parent-style-name="Normal" style:family="paragraph">
      <style:paragraph-properties fo:text-align="center" fo:line-height="115%"/>
      <style:text-properties fo:color="#000000" style:language-asian="zh" style:country-asian="CN" fo:hyphenate="false"/>
    </style:style>
    <style:style style:name="TableRow843" style:family="table-row">
      <style:table-row-properties style:min-row-height="0.3902in"/>
    </style:style>
    <style:style style:name="TableCell8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5" style:parent-style-name="Normal" style:family="paragraph">
      <style:paragraph-properties fo:text-align="center" fo:line-height="115%"/>
      <style:text-properties fo:hyphenate="false"/>
    </style:style>
    <style:style style:name="T846" style:parent-style-name="DefaultParagraphFont" style:family="text">
      <style:text-properties style:language-asian="zh" style:country-asian="CN"/>
    </style:style>
    <style:style style:name="TableCell8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8" style:parent-style-name="Normal" style:family="paragraph">
      <style:text-properties fo:hyphenate="false"/>
    </style:style>
    <style:style style:name="T849" style:parent-style-name="DefaultParagraphFont" style:family="text">
      <style:text-properties style:language-asian="zh" style:country-asian="CN"/>
    </style:style>
    <style:style style:name="TableCell8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style:language-asian="zh" style:country-asian="CN"/>
    </style:style>
    <style:style style:name="P853" style:parent-style-name="Normal" style:family="paragraph">
      <style:text-properties fo:hyphenate="false"/>
    </style:style>
    <style:style style:name="T854" style:parent-style-name="DefaultParagraphFont" style:family="text">
      <style:text-properties style:font-size-complex="12pt" style:language-asian="zh" style:country-asian="CN"/>
    </style:style>
    <style:style style:name="TableCell855" style:family="table-cell">
      <style:table-cell-properties fo:border="0.0069in solid #000001" style:writing-mode="lr-tb" style:vertical-align="middle" fo:padding-top="0in" fo:padding-left="0.0506in" fo:padding-bottom="0in" fo:padding-right="0.075in"/>
    </style:style>
    <style:style style:name="P856"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fo:hyphenate="false"/>
    </style:style>
    <style:style style:name="P857" style:parent-style-name="Normal" style:family="paragraph">
      <style:paragraph-properties fo:text-align="center" fo:line-height="115%" fo:margin-left="-0.0395in" fo:margin-right="-0.0395in">
        <style:tab-stops/>
      </style:paragraph-properties>
      <style:text-properties fo:hyphenate="false"/>
    </style:style>
    <style:style style:name="T858" style:parent-style-name="DefaultParagraphFont" style:family="text">
      <style:text-properties fo:color="#000000" style:language-asian="zh" style:country-asian="CN"/>
    </style:style>
    <style:style style:name="T859" style:parent-style-name="DefaultParagraphFont" style:family="text">
      <style:text-properties style:language-asian="zh" style:country-asian="CN"/>
    </style:style>
    <style:style style:name="TableRow860" style:family="table-row">
      <style:table-row-properties style:min-row-height="0.5888in"/>
    </style:style>
    <style:style style:name="TableCell8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2" style:parent-style-name="Normal" style:family="paragraph">
      <style:paragraph-properties fo:text-align="center" fo:line-height="115%"/>
      <style:text-properties fo:hyphenate="false"/>
    </style:style>
    <style:style style:name="T863" style:parent-style-name="DefaultParagraphFont" style:family="text">
      <style:text-properties style:language-asian="zh" style:country-asian="CN"/>
    </style:style>
    <style:style style:name="TableCell86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5" style:parent-style-name="Normal" style:family="paragraph">
      <style:text-properties fo:hyphenate="false"/>
    </style:style>
    <style:style style:name="T866" style:parent-style-name="DefaultParagraphFont" style:family="text">
      <style:text-properties style:language-asian="zh" style:country-asian="CN"/>
    </style:style>
    <style:style style:name="TableCell8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8" style:parent-style-name="Normal" style:family="paragraph">
      <style:paragraph-properties>
        <style:tab-stops>
          <style:tab-stop style:type="left" style:position="0.9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style:tab-stops>
          <style:tab-stop style:type="left" style:position="0.9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style:tab-stops>
          <style:tab-stop style:type="left" style:position="0.9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ableCell874" style:family="table-cell">
      <style:table-cell-properties fo:border="0.0069in solid #000001" style:writing-mode="lr-tb" style:vertical-align="middle" fo:padding-top="0in" fo:padding-left="0.0506in" fo:padding-bottom="0in" fo:padding-right="0.075in"/>
    </style:style>
    <style:style style:name="P875" style:parent-style-name="Normal" style:family="paragraph">
      <style:paragraph-properties fo:text-align="center" fo:line-height="115%" fo:margin-left="-0.0395in" fo:margin-right="-0.0395in">
        <style:tab-stops/>
      </style:paragraph-properties>
      <style:text-properties fo:hyphenate="false"/>
    </style:style>
    <style:style style:name="T876" style:parent-style-name="DefaultParagraphFont" style:family="text">
      <style:text-properties style:language-asian="zh" style:country-asian="CN"/>
    </style:style>
    <style:style style:name="P877" style:parent-style-name="Normal" style:family="paragraph">
      <style:paragraph-properties fo:text-align="center" fo:line-height="115%" fo:margin-left="-0.0395in" fo:margin-right="-0.0395in">
        <style:tab-stops/>
      </style:paragraph-properties>
      <style:text-properties fo:hyphenate="false"/>
    </style:style>
    <style:style style:name="T878" style:parent-style-name="DefaultParagraphFont" style:family="text">
      <style:text-properties fo:color="#000000" style:language-asian="zh" style:country-asian="CN"/>
    </style:style>
    <style:style style:name="T879" style:parent-style-name="DefaultParagraphFont" style:family="text">
      <style:text-properties style:language-asian="zh" style:country-asian="CN"/>
    </style:style>
    <style:style style:name="P880" style:parent-style-name="Normal" style:family="paragraph">
      <style:paragraph-properties fo:text-align="center" fo:line-height="115%" fo:margin-left="-0.0395in" fo:margin-right="-0.0395in">
        <style:tab-stops/>
      </style:paragraph-properties>
      <style:text-properties fo:hyphenate="false"/>
    </style:style>
    <style:style style:name="T881" style:parent-style-name="DefaultParagraphFont" style:family="text">
      <style:text-properties style:language-asian="zh" style:country-asian="CN"/>
    </style:style>
    <style:style style:name="TableRow882" style:family="table-row">
      <style:table-row-properties style:min-row-height="0.5222in"/>
    </style:style>
    <style:style style:name="TableCell8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4" style:parent-style-name="Normal" style:family="paragraph">
      <style:paragraph-properties fo:text-align="center" fo:line-height="115%"/>
      <style:text-properties fo:hyphenate="false"/>
    </style:style>
    <style:style style:name="T885" style:parent-style-name="DefaultParagraphFont" style:family="text">
      <style:text-properties style:language-asian="zh" style:country-asian="CN"/>
    </style:style>
    <style:style style:name="TableCell8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language-asian="zh" style:country-asian="CN"/>
    </style:style>
    <style:style style:name="TableCell8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0" style:parent-style-name="Normal" style:family="paragraph">
      <style:paragraph-properties>
        <style:tab-stops>
          <style:tab-stop style:type="left" style:position="0.9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ableCell892" style:family="table-cell">
      <style:table-cell-properties fo:border="0.0069in solid #000001" style:writing-mode="lr-tb" style:vertical-align="middle" fo:padding-top="0in" fo:padding-left="0.0506in" fo:padding-bottom="0in" fo:padding-right="0.075in"/>
    </style:style>
    <style:style style:name="P893" style:parent-style-name="Normal" style:family="paragraph">
      <style:paragraph-properties fo:text-align="center" fo:line-height="115%" fo:margin-left="-0.0395in" fo:margin-right="-0.0395in" fo:text-indent="0.043in">
        <style:tab-stops/>
      </style:paragraph-properties>
      <style:text-properties fo:hyphenate="false"/>
    </style:style>
    <style:style style:name="T894" style:parent-style-name="DefaultParagraphFont" style:family="text">
      <style:text-properties style:language-asian="zh" style:country-asian="CN"/>
    </style:style>
    <style:style style:name="P895" style:parent-style-name="Normal" style:family="paragraph">
      <style:paragraph-properties fo:text-align="center" fo:line-height="115%" fo:margin-left="-0.0395in" fo:margin-right="-0.0395in">
        <style:tab-stops/>
      </style:paragraph-properties>
      <style:text-properties fo:hyphenate="false"/>
    </style:style>
    <style:style style:name="T896" style:parent-style-name="DefaultParagraphFont" style:family="text">
      <style:text-properties style:language-asian="zh" style:country-asian="CN"/>
    </style:style>
    <style:style style:name="TableRow897" style:family="table-row">
      <style:table-row-properties style:min-row-height="0.5319in"/>
    </style:style>
    <style:style style:name="TableCell8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9" style:parent-style-name="Normal" style:family="paragraph">
      <style:paragraph-properties fo:text-align="center" fo:line-height="115%"/>
      <style:text-properties fo:hyphenate="false"/>
    </style:style>
    <style:style style:name="T900" style:parent-style-name="DefaultParagraphFont" style:family="text">
      <style:text-properties style:language-asian="zh" style:country-asian="CN"/>
    </style:style>
    <style:style style:name="TableCell9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language-asian="zh" style:country-asian="CN"/>
    </style:style>
    <style:style style:name="TableCell9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5" style:parent-style-name="Normal" style:family="paragraph">
      <style:text-properties fo:hyphenate="false"/>
    </style:style>
    <style:style style:name="T906" style:parent-style-name="DefaultParagraphFont" style:family="text">
      <style:text-properties style:language-asian="zh" style:country-asian="CN"/>
    </style:style>
    <style:style style:name="P907" style:parent-style-name="Normal" style:family="paragraph">
      <style:text-properties fo:hyphenate="false"/>
    </style:style>
    <style:style style:name="T908" style:parent-style-name="DefaultParagraphFont" style:family="text">
      <style:text-properties style:language-asian="zh" style:country-asian="CN"/>
    </style:style>
    <style:style style:name="TableCell909" style:family="table-cell">
      <style:table-cell-properties fo:border="0.0069in solid #000001" style:writing-mode="lr-tb" style:vertical-align="middle" fo:padding-top="0in" fo:padding-left="0.0506in" fo:padding-bottom="0in" fo:padding-right="0.075in"/>
    </style:style>
    <style:style style:name="P910" style:parent-style-name="Normal" style:family="paragraph">
      <style:paragraph-properties fo:text-align="center" fo:line-height="115%" fo:margin-left="-0.0395in" fo:margin-right="-0.0395in">
        <style:tab-stops/>
      </style:paragraph-properties>
      <style:text-properties fo:color="#000000" style:language-asian="zh" style:country-asian="CN" fo:hyphenate="false"/>
    </style:style>
    <style:style style:name="P911" style:parent-style-name="Normal" style:family="paragraph">
      <style:paragraph-properties fo:text-align="center" fo:line-height="115%" fo:margin-left="-0.0395in" fo:margin-right="-0.0395in">
        <style:tab-stops/>
      </style:paragraph-properties>
      <style:text-properties fo:hyphenate="false"/>
    </style:style>
    <style:style style:name="T912" style:parent-style-name="DefaultParagraphFont" style:family="text">
      <style:text-properties fo:color="#000000" style:language-asian="zh" style:country-asian="CN"/>
    </style:style>
    <style:style style:name="TableRow913" style:family="table-row">
      <style:table-row-properties style:min-row-height="0.575in"/>
    </style:style>
    <style:style style:name="TableCell9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5" style:parent-style-name="Normal" style:family="paragraph">
      <style:paragraph-properties fo:text-align="center" fo:line-height="115%"/>
      <style:text-properties fo:hyphenate="false"/>
    </style:style>
    <style:style style:name="T916" style:parent-style-name="DefaultParagraphFont" style:family="text">
      <style:text-properties style:language-asian="zh" style:country-asian="CN"/>
    </style:style>
    <style:style style:name="TableCell9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8" style:parent-style-name="Normal" style:family="paragraph">
      <style:text-properties fo:hyphenate="false"/>
    </style:style>
    <style:style style:name="T919" style:parent-style-name="DefaultParagraphFont" style:family="text">
      <style:text-properties style:language-asian="zh" style:country-asian="CN"/>
    </style:style>
    <style:style style:name="TableCell9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21" style:parent-style-name="Normal" style:family="paragraph">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text-properties fo:hyphenate="false"/>
    </style:style>
    <style:style style:name="T925" style:parent-style-name="DefaultParagraphFont" style:family="text">
      <style:text-properties style:language-asian="zh" style:country-asian="CN"/>
    </style:style>
    <style:style style:name="P926" style:parent-style-name="Normal" style:family="paragraph">
      <style:text-properties style:font-size-complex="12pt" style:language-asian="zh" style:country-asian="CN" fo:hyphenate="false"/>
    </style:style>
    <style:style style:name="P927" style:parent-style-name="Normal" style:family="paragraph">
      <style:text-properties style:font-size-complex="12pt" style:language-asian="zh" style:country-asian="CN" fo:hyphenate="false"/>
    </style:style>
    <style:style style:name="P928" style:parent-style-name="Normal" style:family="paragraph">
      <style:text-properties fo:hyphenate="false"/>
    </style:style>
    <style:style style:name="T929" style:parent-style-name="DefaultParagraphFont" style:family="text">
      <style:text-properties style:language-asian="zh" style:country-asian="CN"/>
    </style:style>
    <style:style style:name="TableCell930" style:family="table-cell">
      <style:table-cell-properties fo:border="0.0069in solid #000001" style:writing-mode="lr-tb" style:vertical-align="middle" fo:padding-top="0in" fo:padding-left="0.0506in" fo:padding-bottom="0in" fo:padding-right="0.075in"/>
    </style:style>
    <style:style style:name="P931" style:parent-style-name="Normal" style:family="paragraph">
      <style:paragraph-properties fo:text-align="center" fo:line-height="115%" fo:margin-left="-0.0395in" fo:margin-right="-0.0395in">
        <style:tab-stops/>
      </style:paragraph-properties>
      <style:text-properties fo:hyphenate="false"/>
    </style:style>
    <style:style style:name="T932" style:parent-style-name="DefaultParagraphFont" style:family="text">
      <style:text-properties fo:color="#000000" style:language-asian="zh" style:country-asian="CN"/>
    </style:style>
    <style:style style:name="T933" style:parent-style-name="DefaultParagraphFont" style:family="text">
      <style:text-properties style:language-asian="zh" style:country-asian="CN"/>
    </style:style>
    <style:style style:name="TableRow934" style:family="table-row">
      <style:table-row-properties style:min-row-height="0.575in"/>
    </style:style>
    <style:style style:name="TableCell9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36" style:parent-style-name="Normal" style:family="paragraph">
      <style:paragraph-properties fo:text-align="center" fo:line-height="115%"/>
      <style:text-properties fo:hyphenate="false"/>
    </style:style>
    <style:style style:name="T937" style:parent-style-name="DefaultParagraphFont" style:family="text">
      <style:text-properties style:language-asian="zh" style:country-asian="CN"/>
    </style:style>
    <style:style style:name="TableCell9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39" style:parent-style-name="Normal" style:family="paragraph">
      <style:text-properties fo:hyphenate="false"/>
    </style:style>
    <style:style style:name="T940" style:parent-style-name="DefaultParagraphFont" style:family="text">
      <style:text-properties style:language-asian="zh" style:country-asian="CN"/>
    </style:style>
    <style:style style:name="TableCell9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42" style:parent-style-name="Normal" style:family="paragraph">
      <style:text-properties style:language-asian="zh" style:country-asian="CN" fo:hyphenate="false"/>
    </style:style>
    <style:style style:name="P943" style:parent-style-name="Normal" style:family="paragraph">
      <style:text-properties style:language-asian="zh" style:country-asian="CN" fo:hyphenate="false"/>
    </style:style>
    <style:style style:name="P944" style:parent-style-name="Normal" style:family="paragraph">
      <style:text-properties style:language-asian="zh" style:country-asian="CN" fo:hyphenate="false"/>
    </style:style>
    <style:style style:name="TableCell945" style:family="table-cell">
      <style:table-cell-properties fo:border="0.0069in solid #000001" style:writing-mode="lr-tb" style:vertical-align="middle" fo:padding-top="0in" fo:padding-left="0.0506in" fo:padding-bottom="0in" fo:padding-right="0.075in"/>
    </style:style>
    <style:style style:name="P946"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947"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948"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TableRow949" style:family="table-row">
      <style:table-row-properties style:min-row-height="0.6152in"/>
    </style:style>
    <style:style style:name="TableCell9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1" style:parent-style-name="Normal" style:family="paragraph">
      <style:paragraph-properties fo:text-align="center" fo:line-height="115%"/>
      <style:text-properties fo:hyphenate="false"/>
    </style:style>
    <style:style style:name="T952" style:parent-style-name="DefaultParagraphFont" style:family="text">
      <style:text-properties style:language-asian="zh" style:country-asian="CN"/>
    </style:style>
    <style:style style:name="TableCell9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4" style:parent-style-name="Normal" style:family="paragraph">
      <style:text-properties fo:hyphenate="false"/>
    </style:style>
    <style:style style:name="T955" style:parent-style-name="DefaultParagraphFont" style:family="text">
      <style:text-properties style:language-asian="zh" style:country-asian="CN"/>
    </style:style>
    <style:style style:name="TableCell9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7" style:parent-style-name="Normal" style:family="paragraph">
      <style:text-properties fo:hyphenate="false"/>
    </style:style>
    <style:style style:name="T958" style:parent-style-name="DefaultParagraphFont" style:family="text">
      <style:text-properties style:font-size-complex="12pt" style:language-asian="zh" style:country-asian="CN"/>
    </style:style>
    <style:style style:name="TableCell959" style:family="table-cell">
      <style:table-cell-properties fo:border="0.0069in solid #000001" style:writing-mode="lr-tb" style:vertical-align="middle" fo:padding-top="0in" fo:padding-left="0.0506in" fo:padding-bottom="0in" fo:padding-right="0.075in"/>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fo:color="#000000" style:language-asian="zh" style:country-asian="CN"/>
    </style:style>
    <style:style style:name="TableRow962" style:family="table-row">
      <style:table-row-properties style:min-row-height="0.9569in"/>
    </style:style>
    <style:style style:name="TableCell9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4" style:parent-style-name="Normal" style:family="paragraph">
      <style:paragraph-properties fo:text-align="center" fo:line-height="115%"/>
      <style:text-properties fo:hyphenate="false"/>
    </style:style>
    <style:style style:name="T965" style:parent-style-name="DefaultParagraphFont" style:family="text">
      <style:text-properties style:language-asian="zh" style:country-asian="CN"/>
    </style:style>
    <style:style style:name="TableCell9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7" style:parent-style-name="Normal" style:family="paragraph">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TableCell9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1" style:parent-style-name="Normal" style:family="paragraph">
      <style:paragraph-properties>
        <style:tab-stops>
          <style:tab-stop style:type="left" style:position="0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style:tab-stops>
          <style:tab-stop style:type="left" style:position="0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ableCell975" style:family="table-cell">
      <style:table-cell-properties fo:border="0.0069in solid #000001" style:writing-mode="lr-tb" style:vertical-align="middle" fo:padding-top="0in" fo:padding-left="0.0506in" fo:padding-bottom="0in" fo:padding-right="0.075in"/>
    </style:style>
    <style:style style:name="P976" style:parent-style-name="Normal" style:family="paragraph">
      <style:paragraph-properties fo:text-align="center" fo:line-height="115%" fo:margin-left="-0.0784in" fo:margin-right="-0.0784in">
        <style:tab-stops/>
      </style:paragraph-properties>
      <style:text-properties fo:hyphenate="false"/>
    </style:style>
    <style:style style:name="T977" style:parent-style-name="DefaultParagraphFont" style:family="text">
      <style:text-properties fo:color="#000000" style:language-asian="zh" style:country-asian="CN"/>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language-asian="zh" style:country-asian="CN"/>
    </style:style>
    <style:style style:name="TableRow979" style:family="table-row">
      <style:table-row-properties/>
    </style:style>
    <style:style style:name="TableCell9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1" style:parent-style-name="Normal" style:family="paragraph">
      <style:paragraph-properties fo:text-align="center" fo:line-height="115%"/>
      <style:text-properties fo:hyphenate="false"/>
    </style:style>
    <style:style style:name="T982" style:parent-style-name="DefaultParagraphFont" style:family="text">
      <style:text-properties style:language-asian="zh" style:country-asian="CN"/>
    </style:style>
    <style:style style:name="TableCell9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4" style:parent-style-name="Normal" style:family="paragraph">
      <style:text-properties fo:hyphenate="false"/>
    </style:style>
    <style:style style:name="T985" style:parent-style-name="DefaultParagraphFont" style:family="text">
      <style:text-properties style:language-asian="zh" style:country-asian="CN"/>
    </style:style>
    <style:style style:name="TableCell9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7" style:parent-style-name="Normal" style:family="paragraph">
      <style:paragraph-properties>
        <style:tab-stops>
          <style:tab-stop style:type="left" style:position="0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P989" style:parent-style-name="Normal" style:family="paragraph">
      <style:text-properties fo:hyphenate="false"/>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TableCell992" style:family="table-cell">
      <style:table-cell-properties fo:border="0.0069in solid #000001" style:writing-mode="lr-tb" style:vertical-align="middle" fo:padding-top="0in" fo:padding-left="0.0506in" fo:padding-bottom="0in" fo:padding-right="0.075in"/>
    </style:style>
    <style:style style:name="P993" style:parent-style-name="Normal" style:family="paragraph">
      <style:paragraph-properties fo:text-align="center" fo:line-height="115%"/>
      <style:text-properties fo:hyphenate="false"/>
    </style:style>
    <style:style style:name="T994" style:parent-style-name="DefaultParagraphFont" style:family="text">
      <style:text-properties fo:color="#000000" style:language-asian="zh" style:country-asian="CN"/>
    </style:style>
    <style:style style:name="T995" style:parent-style-name="DefaultParagraphFont" style:family="text">
      <style:text-properties style:language-asian="zh" style:country-asian="CN"/>
    </style:style>
    <style:style style:name="TableRow996" style:family="table-row">
      <style:table-row-properties/>
    </style:style>
    <style:style style:name="TableCell9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8" style:parent-style-name="Normal" style:family="paragraph">
      <style:paragraph-properties fo:text-align="center" fo:line-height="115%"/>
      <style:text-properties fo:hyphenate="false"/>
    </style:style>
    <style:style style:name="T999" style:parent-style-name="DefaultParagraphFont" style:family="text">
      <style:text-properties style:language-asian="zh" style:country-asian="CN"/>
    </style:style>
    <style:style style:name="TableCell10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1" style:parent-style-name="Normal" style:family="paragraph">
      <style:text-properties fo:hyphenate="false"/>
    </style:style>
    <style:style style:name="T1002" style:parent-style-name="DefaultParagraphFont" style:family="text">
      <style:text-properties style:language-asian="zh" style:country-asian="CN"/>
    </style:style>
    <style:style style:name="TableCell10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4" style:parent-style-name="Normal" style:family="paragraph">
      <style:text-properties fo:hyphenate="false"/>
    </style:style>
    <style:style style:name="T1005" style:parent-style-name="DefaultParagraphFont" style:family="text">
      <style:text-properties style:language-asian="zh" style:country-asian="CN"/>
    </style:style>
    <style:style style:name="TableCell1006" style:family="table-cell">
      <style:table-cell-properties fo:border="0.0069in solid #000001" style:writing-mode="lr-tb" style:vertical-align="middle" fo:padding-top="0in" fo:padding-left="0.0506in" fo:padding-bottom="0in" fo:padding-right="0.075in"/>
    </style:style>
    <style:style style:name="P1007" style:parent-style-name="Normal" style:family="paragraph">
      <style:paragraph-properties fo:text-align="center" fo:line-height="115%"/>
      <style:text-properties fo:hyphenate="false"/>
    </style:style>
    <style:style style:name="T1008" style:parent-style-name="DefaultParagraphFont" style:family="text">
      <style:text-properties fo:color="#000000" style:language-asian="zh" style:country-asian="CN"/>
    </style:style>
    <style:style style:name="TableRow1009" style:family="table-row">
      <style:table-row-properties/>
    </style:style>
    <style:style style:name="TableCell10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style:language-asian="zh" style:country-asian="CN"/>
    </style:style>
    <style:style style:name="TableCell101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language-asian="zh" style:country-asian="CN"/>
    </style:style>
    <style:style style:name="TableCell10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7" style:parent-style-name="Normal" style:family="paragraph">
      <style:paragraph-properties>
        <style:tab-stops>
          <style:tab-stop style:type="left" style:position="0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ableCell1019" style:family="table-cell">
      <style:table-cell-properties fo:border="0.0069in solid #000001" style:writing-mode="lr-tb" style:vertical-align="middle" fo:padding-top="0in" fo:padding-left="0.0506in" fo:padding-bottom="0in" fo:padding-right="0.075in"/>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color="#000000" style:language-asian="zh" style:country-asian="CN"/>
    </style:style>
    <style:style style:name="T1022" style:parent-style-name="DefaultParagraphFont" style:family="text">
      <style:text-properties style:language-asian="zh" style:country-asian="CN"/>
    </style:style>
    <style:style style:name="TableRow1023" style:family="table-row">
      <style:table-row-properties/>
    </style:style>
    <style:style style:name="TableCell10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5" style:parent-style-name="Normal" style:family="paragraph">
      <style:paragraph-properties fo:text-align="center" fo:line-height="115%"/>
      <style:text-properties fo:hyphenate="false"/>
    </style:style>
    <style:style style:name="T1026" style:parent-style-name="DefaultParagraphFont" style:family="text">
      <style:text-properties style:language-asian="zh" style:country-asian="CN"/>
    </style:style>
    <style:style style:name="TableCell102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8" style:parent-style-name="Normal" style:family="paragraph">
      <style:text-properties fo:hyphenate="false"/>
    </style:style>
    <style:style style:name="T1029" style:parent-style-name="DefaultParagraphFont" style:family="text">
      <style:text-properties style:language-asian="zh" style:country-asian="CN"/>
    </style:style>
    <style:style style:name="T1030" style:parent-style-name="DefaultParagraphFont" style:family="text">
      <style:text-properties style:language-asian="zh" style:country-asian="CN"/>
    </style:style>
    <style:style style:name="TableCell103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2" style:parent-style-name="Normal" style:family="paragraph">
      <style:paragraph-properties>
        <style:tab-stops>
          <style:tab-stop style:type="left" style:position="0in"/>
        </style:tab-stops>
      </style:paragraph-properties>
      <style:text-properties fo:hyphenate="false"/>
    </style:style>
    <style:style style:name="T1033" style:parent-style-name="DefaultParagraphFont" style:family="text">
      <style:text-properties style:font-size-complex="12pt" style:language-asian="zh" style:country-asian="CN"/>
    </style:style>
    <style:style style:name="TableCell1034" style:family="table-cell">
      <style:table-cell-properties fo:border="0.0069in solid #000001" style:writing-mode="lr-tb" style:vertical-align="middle" fo:padding-top="0in" fo:padding-left="0.0506in" fo:padding-bottom="0in" fo:padding-right="0.075in"/>
    </style:style>
    <style:style style:name="P1035" style:parent-style-name="Normal" style:family="paragraph">
      <style:paragraph-properties fo:text-align="center" fo:line-height="115%"/>
      <style:text-properties fo:hyphenate="false"/>
    </style:style>
    <style:style style:name="T1036" style:parent-style-name="DefaultParagraphFont" style:family="text">
      <style:text-properties fo:color="#000000" style:language-asian="zh" style:country-asian="CN"/>
    </style:style>
    <style:style style:name="TableRow1037" style:family="table-row">
      <style:table-row-properties/>
    </style:style>
    <style:style style:name="TableCell10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9" style:parent-style-name="Normal" style:family="paragraph">
      <style:paragraph-properties fo:text-align="center" fo:line-height="115%"/>
      <style:text-properties fo:hyphenate="false"/>
    </style:style>
    <style:style style:name="T1040" style:parent-style-name="DefaultParagraphFont" style:family="text">
      <style:text-properties style:language-asian="zh" style:country-asian="CN"/>
    </style:style>
    <style:style style:name="TableCell10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2" style:parent-style-name="Normal" style:family="paragraph">
      <style:text-properties fo:hyphenate="false"/>
    </style:style>
    <style:style style:name="T1043" style:parent-style-name="DefaultParagraphFont" style:family="text">
      <style:text-properties style:language-asian="zh" style:country-asian="CN"/>
    </style:style>
    <style:style style:name="TableCell10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5" style:parent-style-name="Normal" style:family="paragraph">
      <style:paragraph-properties>
        <style:tab-stops>
          <style:tab-stop style:type="left" style:position="0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ableCell1047" style:family="table-cell">
      <style:table-cell-properties fo:border="0.0069in solid #000001" style:writing-mode="lr-tb" style:vertical-align="middle" fo:padding-top="0in" fo:padding-left="0.0506in" fo:padding-bottom="0in" fo:padding-right="0.075in"/>
    </style:style>
    <style:style style:name="P1048" style:parent-style-name="Normal" style:family="paragraph">
      <style:paragraph-properties fo:text-align="center" fo:line-height="115%"/>
      <style:text-properties fo:hyphenate="false"/>
    </style:style>
    <style:style style:name="T1049" style:parent-style-name="DefaultParagraphFont" style:family="text">
      <style:text-properties fo:color="#000000" style:language-asian="zh" style:country-asian="CN"/>
    </style:style>
    <style:style style:name="T1050" style:parent-style-name="DefaultParagraphFont" style:family="text">
      <style:text-properties style:language-asian="zh" style:country-asian="CN"/>
    </style:style>
    <style:style style:name="TableRow1051" style:family="table-row">
      <style:table-row-properties/>
    </style:style>
    <style:style style:name="TableCell10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3" style:parent-style-name="Normal" style:family="paragraph">
      <style:paragraph-properties fo:text-align="center" fo:line-height="115%"/>
      <style:text-properties style:language-asian="zh" style:country-asian="CN" fo:hyphenate="false"/>
    </style:style>
    <style:style style:name="TableCell1054" style:family="table-cell">
      <style:table-cell-properties fo:border="0.0069in solid #000001" style:writing-mode="lr-tb" style:vertical-align="middle" fo:padding-top="0in" fo:padding-left="0.0506in" fo:padding-bottom="0in" fo:padding-right="0.075in"/>
    </style:style>
    <style:style style:name="P1055" style:parent-style-name="Normal" style:family="paragraph">
      <style:text-properties fo:hyphenate="false"/>
    </style:style>
    <style:style style:name="T1056" style:parent-style-name="DefaultParagraphFont" style:family="text">
      <style:text-properties style:language-asian="zh" style:country-asian="CN"/>
    </style:style>
    <style:style style:name="TableRow1057" style:family="table-row">
      <style:table-row-properties/>
    </style:style>
    <style:style style:name="TableCell105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9" style:parent-style-name="Normal" style:family="paragraph">
      <style:paragraph-properties fo:text-align="center" fo:line-height="115%"/>
      <style:text-properties style:language-asian="zh" style:country-asian="CN" fo:hyphenate="false"/>
    </style:style>
    <style:style style:name="TableCell10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1" style:parent-style-name="Normal" style:family="paragraph">
      <style:text-properties style:language-asian="zh" style:country-asian="CN" fo:hyphenate="false"/>
    </style:style>
    <style:style style:name="TableCell10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3"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64" style:family="table-cell">
      <style:table-cell-properties fo:border="0.0069in solid #000001" style:writing-mode="lr-tb" style:vertical-align="middle" fo:padding-top="0in" fo:padding-left="0.0506in" fo:padding-bottom="0in" fo:padding-right="0.075in"/>
    </style:style>
    <style:style style:name="P1065" style:parent-style-name="Normal" style:family="paragraph">
      <style:paragraph-properties fo:text-align="center" fo:line-height="115%"/>
      <style:text-properties fo:color="#000000" style:language-asian="zh" style:country-asian="CN" fo:hyphenate="false"/>
    </style:style>
    <style:style style:name="TableRow1066" style:family="table-row">
      <style:table-row-properties/>
    </style:style>
    <style:style style:name="TableCell10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8" style:parent-style-name="Normal" style:family="paragraph">
      <style:paragraph-properties fo:text-align="center" fo:line-height="115%"/>
      <style:text-properties style:language-asian="zh" style:country-asian="CN" fo:hyphenate="false"/>
    </style:style>
    <style:style style:name="TableCell106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0" style:parent-style-name="Normal" style:family="paragraph">
      <style:text-properties style:language-asian="zh" style:country-asian="CN" fo:hyphenate="false"/>
    </style:style>
    <style:style style:name="TableCell10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2"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73" style:family="table-cell">
      <style:table-cell-properties fo:border="0.0069in solid #000001" style:writing-mode="lr-tb" style:vertical-align="middle" fo:padding-top="0in" fo:padding-left="0.0506in" fo:padding-bottom="0in" fo:padding-right="0.075in"/>
    </style:style>
    <style:style style:name="P1074" style:parent-style-name="Normal" style:family="paragraph">
      <style:paragraph-properties fo:text-align="center" fo:line-height="115%"/>
      <style:text-properties fo:color="#000000" style:language-asian="zh" style:country-asian="CN" fo:hyphenate="false"/>
    </style:style>
    <style:style style:name="TableRow1075" style:family="table-row">
      <style:table-row-properties/>
    </style:style>
    <style:style style:name="TableCell10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7" style:parent-style-name="Normal" style:family="paragraph">
      <style:paragraph-properties fo:text-align="center" fo:line-height="115%"/>
      <style:text-properties style:language-asian="zh" style:country-asian="CN" fo:hyphenate="false"/>
    </style:style>
    <style:style style:name="TableCell107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9" style:parent-style-name="Normal" style:family="paragraph">
      <style:text-properties style:language-asian="zh" style:country-asian="CN" fo:hyphenate="false"/>
    </style:style>
    <style:style style:name="TableCell10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1"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82" style:family="table-cell">
      <style:table-cell-properties fo:border="0.0069in solid #000001" style:writing-mode="lr-tb" style:vertical-align="middle" fo:padding-top="0in" fo:padding-left="0.0506in" fo:padding-bottom="0in" fo:padding-right="0.075in"/>
    </style:style>
    <style:style style:name="P1083" style:parent-style-name="Normal" style:family="paragraph">
      <style:paragraph-properties fo:text-align="center" fo:line-height="115%"/>
      <style:text-properties fo:color="#000000" style:language-asian="zh" style:country-asian="CN" fo:hyphenate="false"/>
    </style:style>
    <style:style style:name="TableRow1084" style:family="table-row">
      <style:table-row-properties/>
    </style:style>
    <style:style style:name="TableCell10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6" style:parent-style-name="Normal" style:family="paragraph">
      <style:paragraph-properties fo:text-align="center" fo:line-height="115%"/>
      <style:text-properties style:language-asian="zh" style:country-asian="CN" fo:hyphenate="false"/>
    </style:style>
    <style:style style:name="TableCell10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8" style:parent-style-name="Normal" style:family="paragraph">
      <style:text-properties style:language-asian="zh" style:country-asian="CN" fo:hyphenate="false"/>
    </style:style>
    <style:style style:name="TableCell10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0"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91" style:family="table-cell">
      <style:table-cell-properties fo:border="0.0069in solid #000001" style:writing-mode="lr-tb" style:vertical-align="middle" fo:padding-top="0in" fo:padding-left="0.0506in" fo:padding-bottom="0in" fo:padding-right="0.075in"/>
    </style:style>
    <style:style style:name="P1092" style:parent-style-name="Normal" style:family="paragraph">
      <style:paragraph-properties fo:text-align="center" fo:line-height="115%"/>
      <style:text-properties fo:color="#000000" style:language-asian="zh" style:country-asian="CN" fo:hyphenate="false"/>
    </style:style>
    <style:style style:name="TableRow1093" style:family="table-row">
      <style:table-row-properties/>
    </style:style>
    <style:style style:name="TableCell10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5" style:parent-style-name="Normal" style:family="paragraph">
      <style:paragraph-properties fo:text-align="center" fo:line-height="115%"/>
      <style:text-properties style:language-asian="zh" style:country-asian="CN" fo:hyphenate="false"/>
    </style:style>
    <style:style style:name="TableCell10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7" style:parent-style-name="Normal" style:family="paragraph">
      <style:text-properties style:language-asian="zh" style:country-asian="CN" fo:hyphenate="false"/>
    </style:style>
    <style:style style:name="TableCell10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9"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100" style:family="table-cell">
      <style:table-cell-properties fo:border="0.0069in solid #000001" style:writing-mode="lr-tb" style:vertical-align="middle" fo:padding-top="0in" fo:padding-left="0.0506in" fo:padding-bottom="0in" fo:padding-right="0.075in"/>
    </style:style>
    <style:style style:name="P1101" style:parent-style-name="Normal" style:family="paragraph">
      <style:paragraph-properties fo:text-align="center" fo:line-height="115%"/>
      <style:text-properties fo:color="#000000" style:language-asian="zh" style:country-asian="CN" fo:hyphenate="false"/>
    </style:style>
    <style:style style:name="TableRow1102" style:family="table-row">
      <style:table-row-properties/>
    </style:style>
    <style:style style:name="TableCell11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4" style:parent-style-name="Normal" style:family="paragraph">
      <style:paragraph-properties fo:text-align="center" fo:line-height="115%"/>
      <style:text-properties style:language-asian="zh" style:country-asian="CN" fo:hyphenate="false"/>
    </style:style>
    <style:style style:name="TableCell11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6" style:parent-style-name="Normal" style:family="paragraph">
      <style:text-properties style:language-asian="zh" style:country-asian="CN" fo:hyphenate="false"/>
    </style:style>
    <style:style style:name="TableCell110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8"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109" style:family="table-cell">
      <style:table-cell-properties fo:border="0.0069in solid #000001" style:writing-mode="lr-tb" style:vertical-align="middle" fo:padding-top="0in" fo:padding-left="0.0506in" fo:padding-bottom="0in" fo:padding-right="0.075in"/>
    </style:style>
    <style:style style:name="P1110" style:parent-style-name="Normal" style:family="paragraph">
      <style:paragraph-properties fo:text-align="center" fo:line-height="115%"/>
      <style:text-properties fo:color="#000000" style:language-asian="zh" style:country-asian="CN" fo:hyphenate="false"/>
    </style:style>
    <style:style style:name="P1111" style:parent-style-name="Normal" style:family="paragraph">
      <style:paragraph-properties fo:break-before="page"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1112" style:parent-style-name="Normal" style:family="paragraph">
      <style:paragraph-properties fo:text-align="justify" fo:text-indent="0.5in"/>
      <style:text-properties style:font-size-complex="12pt" style:language-asian="lt" style:country-asian="LT"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letter-spacing="-0.0027in" style:language-asian="lt" style:country-asian="LT"/>
    </style:style>
    <style:style style:name="T1120" style:parent-style-name="DefaultParagraphFont" style:family="text">
      <style:text-properties fo:letter-spacing="-0.0027in" style:language-asian="lt" style:country-asian="LT"/>
    </style:style>
    <style:style style:name="T1121" style:parent-style-name="DefaultParagraphFont" style:family="text">
      <style:text-properties style:language-asian="zh" style:country-asian="CN"/>
    </style:style>
    <style:style style:name="T1122" style:parent-style-name="DefaultParagraphFont" style:family="text">
      <style:text-properties style:language-asian="zh" style:country-asian="CN"/>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letter-spacing="-0.0027in" style:language-asian="lt" style:country-asian="LT"/>
    </style:style>
    <style:style style:name="T1125" style:parent-style-name="DefaultParagraphFont" style:family="text">
      <style:text-properties fo:letter-spacing="-0.0027in" style:language-asian="lt" style:country-asian="LT"/>
    </style:style>
    <style:style style:name="T1126" style:parent-style-name="DefaultParagraphFont" style:family="text">
      <style:text-properties style:language-asian="zh" style:country-asian="CN"/>
    </style:style>
    <style:style style:name="T1127" style:parent-style-name="DefaultParagraphFont" style:family="text">
      <style:text-properties style:language-asian="zh" style:country-asian="CN"/>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fo:letter-spacing="-0.0027in" style:language-asian="lt" style:country-asian="LT"/>
    </style:style>
    <style:style style:name="T1130" style:parent-style-name="DefaultParagraphFont" style:family="text">
      <style:text-properties fo:letter-spacing="-0.0027in" style:language-asian="lt" style:country-asian="LT"/>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letter-spacing="-0.0027in" style:language-asian="lt" style:country-asian="LT"/>
    </style:style>
    <style:style style:name="T1135" style:parent-style-name="DefaultParagraphFont" style:family="text">
      <style:text-properties fo:letter-spacing="-0.0027in" style:language-asian="lt" style:country-asian="LT"/>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T1138" style:parent-style-name="DefaultParagraphFont" style:family="text">
      <style:text-properties fo:color="#000000"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letter-spacing="-0.0027in" style:language-asian="lt" style:country-asian="LT"/>
    </style:style>
    <style:style style:name="T1142" style:parent-style-name="DefaultParagraphFont" style:family="text">
      <style:text-properties fo:letter-spacing="-0.0027in" style:language-asian="lt" style:country-asian="LT"/>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fo:color="#000000" style:language-asian="zh" style:country-asian="CN"/>
    </style:style>
    <style:style style:name="T1146" style:parent-style-name="DefaultParagraphFont" style:family="text">
      <style:text-properties style:language-asian="zh" style:country-asian="CN"/>
    </style:style>
    <style:style style:name="T1147" style:parent-style-name="DefaultParagraphFont" style:family="text">
      <style:text-properties style:language-asian="zh" style:country-asian="CN"/>
    </style:style>
    <style:style style:name="T1148" style:parent-style-name="DefaultParagraphFont" style:family="text">
      <style:text-properties fo:color="#000000" style:language-asian="zh" style:country-asian="CN"/>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letter-spacing="-0.0027in" style:language-asian="lt" style:country-asian="LT"/>
    </style:style>
    <style:style style:name="T1151" style:parent-style-name="DefaultParagraphFont" style:family="text">
      <style:text-properties fo:letter-spacing="-0.0027in" style:language-asian="lt" style:country-asian="LT"/>
    </style:style>
    <style:style style:name="T1152" style:parent-style-name="DefaultParagraphFont" style:family="text">
      <style:text-properties style:language-asian="zh" style:country-asian="CN"/>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letter-spacing="-0.0027in" style:language-asian="lt" style:country-asian="LT"/>
    </style:style>
    <style:style style:name="T1155" style:parent-style-name="DefaultParagraphFont" style:family="text">
      <style:text-properties fo:letter-spacing="-0.0027in" style:language-asian="lt" style:country-asian="LT"/>
    </style:style>
    <style:style style:name="T1156" style:parent-style-name="DefaultParagraphFont" style:family="text">
      <style:text-properties style:language-asian="zh" style:country-asian="CN"/>
    </style:style>
    <style:style style:name="T1157" style:parent-style-name="DefaultParagraphFont" style:family="text">
      <style:text-properties style:language-asian="zh" style:country-asian="CN"/>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letter-spacing="-0.0027in" style:language-asian="lt" style:country-asian="LT"/>
    </style:style>
    <style:style style:name="T1160" style:parent-style-name="DefaultParagraphFont" style:family="text">
      <style:text-properties fo:letter-spacing="-0.0027in" style:language-asian="lt" style:country-asian="LT"/>
    </style:style>
    <style:style style:name="T1161" style:parent-style-name="DefaultParagraphFont" style:family="text">
      <style:text-properties style:language-asian="zh" style:country-asian="CN"/>
    </style:style>
    <style:style style:name="T1162" style:parent-style-name="DefaultParagraphFont" style:family="text">
      <style:text-properties style:language-asian="zh" style:country-asian="CN"/>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letter-spacing="-0.0027in" style:language-asian="lt" style:country-asian="LT"/>
    </style:style>
    <style:style style:name="T1165" style:parent-style-name="DefaultParagraphFont" style:family="text">
      <style:text-properties fo:letter-spacing="-0.0027in" style:language-asian="lt" style:country-asian="LT"/>
    </style:style>
    <style:style style:name="T1166" style:parent-style-name="DefaultParagraphFont" style:family="text">
      <style:text-properties style:language-asian="zh" style:country-asian="CN"/>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letter-spacing="-0.0027in" style:language-asian="lt" style:country-asian="LT"/>
    </style:style>
    <style:style style:name="T1169" style:parent-style-name="DefaultParagraphFont" style:family="text">
      <style:text-properties fo:letter-spacing="-0.0027in" style:language-asian="lt" style:country-asian="L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language-asian="zh" style:country-asian="CN"/>
    </style:style>
    <style:style style:name="T1172" style:parent-style-name="DefaultParagraphFont" style:family="text">
      <style:text-properties style:language-asian="zh" style:country-asian="CN"/>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letter-spacing="-0.0027in" style:language-asian="lt" style:country-asian="LT"/>
    </style:style>
    <style:style style:name="T1175" style:parent-style-name="DefaultParagraphFont" style:family="text">
      <style:text-properties fo:letter-spacing="-0.0027in" style:language-asian="lt" style:country-asian="L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language-asian="zh" style:country-asian="CN"/>
    </style:style>
    <style:style style:name="T1178" style:parent-style-name="DefaultParagraphFont" style:family="text">
      <style:text-properties style:language-asian="zh" style:country-asian="CN"/>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letter-spacing="-0.0027in" style:language-asian="lt" style:country-asian="LT"/>
    </style:style>
    <style:style style:name="T1191" style:parent-style-name="DefaultParagraphFont" style:family="text">
      <style:text-properties fo:letter-spacing="-0.0027in" style:language-asian="lt" style:country-asian="LT"/>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language-asian="zh" style:country-asian="CN"/>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name-asian="Courier New"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fo:letter-spacing="-0.0027in" style:font-size-complex="12pt" style:language-asian="zh" style:country-asian="CN"/>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letter-spacing="-0.0027in" style:language-asian="lt" style:country-asian="LT"/>
    </style:style>
    <style:style style:name="T1204" style:parent-style-name="DefaultParagraphFont" style:family="text">
      <style:text-properties fo:letter-spacing="-0.0027in" style:language-asian="lt" style:country-asian="LT"/>
    </style:style>
    <style:style style:name="T1205" style:parent-style-name="DefaultParagraphFont" style:family="text">
      <style:text-properties style:font-name-asian="Courier New"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letter-spacing="-0.0027in" style:language-asian="lt" style:country-asian="LT"/>
    </style:style>
    <style:style style:name="T1210" style:parent-style-name="DefaultParagraphFont" style:family="text">
      <style:text-properties fo:letter-spacing="-0.0027in" style:language-asian="lt" style:country-asian="LT"/>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name-asian="Courier New"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letter-spacing="-0.0027in" style:language-asian="lt" style:country-asian="LT"/>
    </style:style>
    <style:style style:name="T1216" style:parent-style-name="DefaultParagraphFont" style:family="text">
      <style:text-properties fo:letter-spacing="-0.0027in" style:language-asian="lt" style:country-asian="LT"/>
    </style:style>
    <style:style style:name="T1217" style:parent-style-name="DefaultParagraphFont" style:family="text">
      <style:text-properties style:language-asian="zh" style:country-asian="CN"/>
    </style:style>
    <style:style style:name="T1218" style:parent-style-name="DefaultParagraphFont" style:family="text">
      <style:text-properties style:language-asian="zh" style:country-asian="CN"/>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letter-spacing="-0.0027in"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letter-spacing="-0.0027in" style:language-asian="lt" style:country-asian="LT"/>
    </style:style>
    <style:style style:name="T1226" style:parent-style-name="DefaultParagraphFont" style:family="text">
      <style:text-properties fo:letter-spacing="-0.0027in" style:language-asian="lt" style:country-asian="LT"/>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language-asian="zh" style:country-asian="CN"/>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letter-spacing="-0.0027in" style:language-asian="lt" style:country-asian="LT"/>
    </style:style>
    <style:style style:name="T1231" style:parent-style-name="DefaultParagraphFont" style:family="text">
      <style:text-properties fo:letter-spacing="-0.0027in" style:language-asian="lt" style:country-asian="LT"/>
    </style:style>
    <style:style style:name="T1232" style:parent-style-name="DefaultParagraphFont" style:family="text">
      <style:text-properties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letter-spacing="-0.0027in" style:language-asian="lt" style:country-asian="LT"/>
    </style:style>
    <style:style style:name="T1239" style:parent-style-name="DefaultParagraphFont" style:family="text">
      <style:text-properties fo:letter-spacing="-0.0027in" style:language-asian="lt" style:country-asian="LT"/>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letter-spacing="-0.0027in" style:language-asian="lt" style:country-asian="LT"/>
    </style:style>
    <style:style style:name="T1244" style:parent-style-name="DefaultParagraphFont" style:family="text">
      <style:text-properties fo:letter-spacing="-0.0027in" style:language-asian="lt" style:country-asian="LT"/>
    </style:style>
    <style:style style:name="T1245" style:parent-style-name="DefaultParagraphFont" style:family="text">
      <style:text-properties style:language-asian="zh" style:country-asian="CN"/>
    </style:style>
    <style:style style:name="T1246" style:parent-style-name="DefaultParagraphFont" style:family="text">
      <style:text-properties style:language-asian="zh" style:country-asian="C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letter-spacing="-0.0027in" style:language-asian="lt" style:country-asian="LT"/>
    </style:style>
    <style:style style:name="T1249" style:parent-style-name="DefaultParagraphFont" style:family="text">
      <style:text-properties fo:letter-spacing="-0.0027in" style:language-asian="lt" style:country-asian="LT"/>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name-asian="Courier New" style:language-asian="zh" style:country-asian="CN"/>
    </style:style>
    <style:style style:name="T1252" style:parent-style-name="DefaultParagraphFont" style:family="text">
      <style:text-properties style:language-asian="zh" style:country-asian="CN"/>
    </style:style>
    <style:style style:name="T1253" style:parent-style-name="DefaultParagraphFont" style:family="text">
      <style:text-properties style:language-asian="zh" style:country-asian="CN"/>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letter-spacing="-0.0027in" style:language-asian="lt" style:country-asian="LT"/>
    </style:style>
    <style:style style:name="T1256" style:parent-style-name="DefaultParagraphFont" style:family="text">
      <style:text-properties fo:letter-spacing="-0.0027in" style:language-asian="lt" style:country-asian="LT"/>
    </style:style>
    <style:style style:name="T1257" style:parent-style-name="DefaultParagraphFont" style:family="text">
      <style:text-properties style:font-name-asian="Courier New" style:language-asian="zh" style:country-asian="CN"/>
    </style:style>
    <style:style style:name="T1258" style:parent-style-name="DefaultParagraphFont" style:family="text">
      <style:text-properties style:language-asian="zh" style:country-asian="CN"/>
    </style:style>
    <style:style style:name="T1259" style:parent-style-name="DefaultParagraphFont" style:family="text">
      <style:text-properties style:language-asian="zh" style:country-asian="CN"/>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letter-spacing="-0.0027in" style:language-asian="lt" style:country-asian="LT"/>
    </style:style>
    <style:style style:name="T1262" style:parent-style-name="DefaultParagraphFont" style:family="text">
      <style:text-properties fo:letter-spacing="-0.0027in" style:language-asian="lt" style:country-asian="LT"/>
    </style:style>
    <style:style style:name="T1263" style:parent-style-name="DefaultParagraphFont" style:family="text">
      <style:text-properties style:font-name-asian="Courier New" style:language-asian="zh" style:country-asian="CN"/>
    </style:style>
    <style:style style:name="T1264" style:parent-style-name="DefaultParagraphFont" style:family="text">
      <style:text-properties style:language-asian="zh" style:country-asian="CN"/>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fo:letter-spacing="-0.0027in" style:language-asian="lt" style:country-asian="LT"/>
    </style:style>
    <style:style style:name="T1267" style:parent-style-name="DefaultParagraphFont" style:family="text">
      <style:text-properties fo:letter-spacing="-0.0027in"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name-asian="Courier New" style:language-asian="zh" style:country-asian="CN"/>
    </style:style>
    <style:style style:name="T1270" style:parent-style-name="DefaultParagraphFont" style:family="text">
      <style:text-properties style:language-asian="zh" style:country-asian="CN"/>
    </style:style>
    <style:style style:name="T1271" style:parent-style-name="DefaultParagraphFont" style:family="text">
      <style:text-properties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letter-spacing="-0.0027in" style:language-asian="lt" style:country-asian="LT"/>
    </style:style>
    <style:style style:name="T1274" style:parent-style-name="DefaultParagraphFont" style:family="text">
      <style:text-properties fo:letter-spacing="-0.0027in" style:language-asian="lt" style:country-asian="LT"/>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name-asian="Courier New"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letter-spacing="-0.0027in" style:language-asian="lt" style:country-asian="LT"/>
    </style:style>
    <style:style style:name="T1281" style:parent-style-name="DefaultParagraphFont" style:family="text">
      <style:text-properties fo:letter-spacing="-0.0027in" style:language-asian="lt" style:country-asian="LT"/>
    </style:style>
    <style:style style:name="T1282" style:parent-style-name="DefaultParagraphFont" style:family="text">
      <style:text-properties style:font-name-asian="Courier New" style:language-asian="zh" style:country-asian="CN"/>
    </style:style>
    <style:style style:name="T1283" style:parent-style-name="DefaultParagraphFont" style:family="text">
      <style:text-properties style:language-asian="zh" style:country-asian="CN"/>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letter-spacing="-0.0027in" style:language-asian="lt" style:country-asian="LT"/>
    </style:style>
    <style:style style:name="T1286" style:parent-style-name="DefaultParagraphFont" style:family="text">
      <style:text-properties fo:letter-spacing="-0.0027in" style:language-asian="lt" style:country-asian="LT"/>
    </style:style>
    <style:style style:name="T1287" style:parent-style-name="DefaultParagraphFont" style:family="text">
      <style:text-properties style:font-name-asian="Courier New" style:language-asian="zh" style:country-asian="CN"/>
    </style:style>
    <style:style style:name="T1288" style:parent-style-name="DefaultParagraphFont" style:family="text">
      <style:text-properties style:font-name-asian="Courier New" style:language-asian="zh" style:country-asian="CN"/>
    </style:style>
    <style:style style:name="T1289" style:parent-style-name="DefaultParagraphFont" style:family="text">
      <style:text-properties style:language-asian="zh" style:country-asian="CN"/>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letter-spacing="-0.0027in" style:language-asian="lt" style:country-asian="LT"/>
    </style:style>
    <style:style style:name="T1292" style:parent-style-name="DefaultParagraphFont" style:family="text">
      <style:text-properties fo:letter-spacing="-0.0027in" style:language-asian="lt" style:country-asian="LT"/>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name-asian="Courier New" style:language-asian="zh" style:country-asian="CN"/>
    </style:style>
    <style:style style:name="T1295" style:parent-style-name="DefaultParagraphFont" style:family="text">
      <style:text-properties style:language-asian="zh" style:country-asian="CN"/>
    </style:style>
    <style:style style:name="T1296" style:parent-style-name="DefaultParagraphFont" style:family="text">
      <style:text-properties style:language-asian="zh" style:country-asian="C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letter-spacing="-0.0027in" style:language-asian="lt" style:country-asian="LT"/>
    </style:style>
    <style:style style:name="T1299" style:parent-style-name="DefaultParagraphFont" style:family="text">
      <style:text-properties fo:letter-spacing="-0.0027in" style:language-asian="lt" style:country-asian="LT"/>
    </style:style>
    <style:style style:name="T1300" style:parent-style-name="DefaultParagraphFont" style:family="text">
      <style:text-properties style:font-name-asian="Courier New" style:language-asian="zh" style:country-asian="CN"/>
    </style:style>
    <style:style style:name="T1301" style:parent-style-name="DefaultParagraphFont" style:family="text">
      <style:text-properties style:language-asian="zh" style:country-asian="CN"/>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letter-spacing="-0.0027in" style:language-asian="lt" style:country-asian="LT"/>
    </style:style>
    <style:style style:name="T1304" style:parent-style-name="DefaultParagraphFont" style:family="text">
      <style:text-properties fo:letter-spacing="-0.0027in" style:language-asian="lt" style:country-asian="LT"/>
    </style:style>
    <style:style style:name="T1305" style:parent-style-name="DefaultParagraphFont" style:family="text">
      <style:text-properties style:language-asian="zh" style:country-asian="CN"/>
    </style:style>
    <style:style style:name="T1306" style:parent-style-name="DefaultParagraphFont" style:family="text">
      <style:text-properties style:language-asian="zh" style:country-asian="CN"/>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fo:letter-spacing="-0.0027in" style:language-asian="lt" style:country-asian="LT"/>
    </style:style>
    <style:style style:name="T1309" style:parent-style-name="DefaultParagraphFont" style:family="text">
      <style:text-properties fo:letter-spacing="-0.0027in" style:language-asian="lt" style:country-asian="LT"/>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language-asian="zh" style:country-asian="CN"/>
    </style:style>
    <style:style style:name="T1312" style:parent-style-name="DefaultParagraphFont" style:family="text">
      <style:text-properties style:language-asian="zh" style:country-asian="CN"/>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fo:letter-spacing="-0.0027in" style:language-asian="lt" style:country-asian="LT"/>
    </style:style>
    <style:style style:name="T1315" style:parent-style-name="DefaultParagraphFont" style:family="text">
      <style:text-properties fo:letter-spacing="-0.0027in" style:language-asian="lt" style:country-asian="LT"/>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language-asian="zh" style:country-asian="CN"/>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letter-spacing="-0.0027in" style:language-asian="lt" style:country-asian="LT"/>
    </style:style>
    <style:style style:name="T1320" style:parent-style-name="DefaultParagraphFont" style:family="text">
      <style:text-properties fo:letter-spacing="-0.0027in" style:language-asian="lt" style:country-asian="LT"/>
    </style:style>
    <style:style style:name="T1321" style:parent-style-name="DefaultParagraphFont" style:family="text">
      <style:text-properties style:font-name-asian="Courier New" style:language-asian="zh" style:country-asian="CN"/>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letter-spacing="-0.0027in" style:language-asian="lt" style:country-asian="LT"/>
    </style:style>
    <style:style style:name="T1326" style:parent-style-name="DefaultParagraphFont" style:family="text">
      <style:text-properties fo:letter-spacing="-0.0027in" style:language-asian="lt" style:country-asian="LT"/>
    </style:style>
    <style:style style:name="T1327" style:parent-style-name="DefaultParagraphFont" style:family="text">
      <style:text-properties style:font-name-asian="Courier New" style:language-asian="zh" style:country-asian="CN"/>
    </style:style>
    <style:style style:name="T1328" style:parent-style-name="DefaultParagraphFont" style:family="text">
      <style:text-properties style:language-asian="zh" style:country-asian="CN"/>
    </style:style>
    <style:style style:name="T1329" style:parent-style-name="DefaultParagraphFont" style:family="text">
      <style:text-properties style:language-asian="zh" style:country-asian="CN"/>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letter-spacing="-0.0027in" style:language-asian="lt" style:country-asian="LT"/>
    </style:style>
    <style:style style:name="T1332" style:parent-style-name="DefaultParagraphFont" style:family="text">
      <style:text-properties fo:letter-spacing="-0.0027in" style:language-asian="lt" style:country-asian="LT"/>
    </style:style>
    <style:style style:name="T1333" style:parent-style-name="DefaultParagraphFont" style:family="text">
      <style:text-properties style:font-name-asian="Courier New" style:language-asian="zh" style:country-asian="CN"/>
    </style:style>
    <style:style style:name="T1334" style:parent-style-name="DefaultParagraphFont" style:family="text">
      <style:text-properties style:language-asian="zh" style:country-asian="CN"/>
    </style:style>
    <style:style style:name="T1335" style:parent-style-name="DefaultParagraphFont" style:family="text">
      <style:text-properties style:language-asian="zh" style:country-asian="CN"/>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letter-spacing="-0.0027in" style:language-asian="lt" style:country-asian="LT"/>
    </style:style>
    <style:style style:name="T1338" style:parent-style-name="DefaultParagraphFont" style:family="text">
      <style:text-properties fo:letter-spacing="-0.0027in" style:language-asian="lt" style:country-asian="LT"/>
    </style:style>
    <style:style style:name="T1339" style:parent-style-name="DefaultParagraphFont" style:family="text">
      <style:text-properties style:font-name-asian="Courier New" style:language-asian="zh" style:country-asian="CN"/>
    </style:style>
    <style:style style:name="T1340" style:parent-style-name="DefaultParagraphFont" style:family="text">
      <style:text-properties style:language-asian="zh" style:country-asian="CN"/>
    </style:style>
    <style:style style:name="T1341" style:parent-style-name="DefaultParagraphFont" style:family="text">
      <style:text-properties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letter-spacing="-0.0027in" style:language-asian="lt" style:country-asian="LT"/>
    </style:style>
    <style:style style:name="T1345" style:parent-style-name="DefaultParagraphFont" style:family="text">
      <style:text-properties fo:letter-spacing="-0.0027in" style:language-asian="lt" style:country-asian="LT"/>
    </style:style>
    <style:style style:name="T1346" style:parent-style-name="DefaultParagraphFont" style:family="text">
      <style:text-properties style:font-name-asian="Courier New" style:language-asian="zh" style:country-asian="CN"/>
    </style:style>
    <style:style style:name="T1347" style:parent-style-name="DefaultParagraphFont" style:family="text">
      <style:text-properties style:language-asian="zh" style:country-asian="CN"/>
    </style:style>
    <style:style style:name="T1348" style:parent-style-name="DefaultParagraphFont" style:family="text">
      <style:text-properties style:font-name-asian="Courier New" style:language-asian="zh" style:country-asian="CN"/>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letter-spacing="-0.0027in" style:language-asian="lt" style:country-asian="LT"/>
    </style:style>
    <style:style style:name="T1353" style:parent-style-name="DefaultParagraphFont" style:family="text">
      <style:text-properties fo:letter-spacing="-0.0027in" style:language-asian="lt" style:country-asian="LT"/>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name-asian="Courier New" style:language-asian="zh" style:country-asian="CN"/>
    </style:style>
    <style:style style:name="T1356" style:parent-style-name="DefaultParagraphFont" style:family="text">
      <style:text-properties style:language-asian="zh" style:country-asian="CN"/>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letter-spacing="-0.0027in" style:language-asian="lt" style:country-asian="LT"/>
    </style:style>
    <style:style style:name="T1359" style:parent-style-name="DefaultParagraphFont" style:family="text">
      <style:text-properties fo:letter-spacing="-0.0027in"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language-asian="zh" style:country-asian="CN"/>
    </style:style>
    <style:style style:name="T1391" style:parent-style-name="DefaultParagraphFont" style:family="text">
      <style:text-properties style:language-asian="zh" style:country-asian="CN"/>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language-asian="zh" style:country-asian="CN"/>
    </style:style>
    <style:style style:name="T1394" style:parent-style-name="DefaultParagraphFont" style:family="text">
      <style:text-properties style:language-asian="zh" style:country-asian="CN"/>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language-asian="zh" style:country-asian="CN"/>
    </style:style>
    <style:style style:name="T1397" style:parent-style-name="DefaultParagraphFont" style:family="text">
      <style:text-properties style:language-asian="zh" style:country-asian="CN"/>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language-asian="zh" style:country-asian="CN"/>
    </style:style>
    <style:style style:name="T1400" style:parent-style-name="DefaultParagraphFont" style:family="text">
      <style:text-properties style:language-asian="zh" style:country-asian="CN"/>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style:language-asian="zh" style:country-asian="CN"/>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language-asian="zh" style:country-asian="CN"/>
    </style:style>
    <style:style style:name="T1407" style:parent-style-name="DefaultParagraphFont" style:family="text">
      <style:text-properties style:language-asian="zh" style:country-asian="CN"/>
    </style:style>
    <style:style style:name="T1408" style:parent-style-name="DefaultParagraphFont" style:family="text">
      <style:text-properties style:language-asian="zh" style:country-asian="CN"/>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language-asian="zh" style:country-asian="CN"/>
    </style:style>
    <style:style style:name="T1411" style:parent-style-name="DefaultParagraphFont" style:family="text">
      <style:text-properties style:language-asian="zh" style:country-asian="CN"/>
    </style:style>
    <style:style style:name="T1412" style:parent-style-name="DefaultParagraphFont" style:family="text">
      <style:text-properties style:language-asian="zh" style:country-asian="CN"/>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language-asian="zh" style:country-asian="CN"/>
    </style:style>
    <style:style style:name="T1415" style:parent-style-name="DefaultParagraphFont" style:family="text">
      <style:text-properties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language-asian="zh" style:country-asian="CN"/>
    </style:style>
    <style:style style:name="T1418" style:parent-style-name="DefaultParagraphFont" style:family="text">
      <style:text-properties style:language-asian="zh" style:country-asian="CN"/>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language-asian="zh" style:country-asian="CN"/>
    </style:style>
    <style:style style:name="T1421" style:parent-style-name="DefaultParagraphFont" style:family="text">
      <style:text-properties style:language-asian="zh" style:country-asian="C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1</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Nauja redakcija nuo 2020-11-01:</text:p>
      <text:p text:style-name="Normal"><text:span text:style-name="T15">Nr.<text:s/></text:span><text:a xlink:href="https://www.e-tar.lt/portal/legalAct.html?documentId=4b3a0fa0852211eab005936df725feed" office:target-frame-name="_top" xlink:show="replace"><text:span text:style-name="T16">D1-238</text:span></text:a><text:span text:style-name="T17">, 2020-04-22, paskelbta TAR 2020-04-23, i. k. 2020-08495</text:span></text:p>
      <text:p text:style-name="P18"/>
      <text:p text:style-name="P19"><text:span text:style-name="T20">LIETUVOS RESPUBLIKOS APLINKOS MINISTRAS</text:span></text:p>
      <text:p text:style-name="P21"/>
      <text:p text:style-name="P22">ĮSAKYMAS</text:p>
      <text:p text:style-name="P23"><text:span text:style-name="T24">DĖL STACIONARIŲ TARŠOS ŠALTINIŲ IŠMETAMŲ Į APL</text:span><text:span text:style-name="T25">INKOS ORĄ TERŠALŲ IR TERŠALŲ APLINKOS ORE<text:s/></text:span><text:span text:style-name="T26">ĖMINIŲ<text:s/></text:span><text:span text:style-name="T27">LABORATORINIAMS TYRIMAMS ATLIKTI<text:s/></text:span><text:span text:style-name="T28">ĖMIMO, MATAVIMŲ IR TYRIMŲ ATLIKIMO<text:s/></text:span><text:span text:style-name="T29">TAISYKLIŲ PATVIRTINIMO</text:span></text:p>
      <text:p text:style-name="P30"/>
      <text:p text:style-name="P31">2004 m. vasario 11 d. Nr. D1-68</text:p>
      <text:p text:style-name="P32"><text:span text:style-name="T33">Vilnius</text:span></text:p>
      <text:p text:style-name="P34"/>
      <text:p text:style-name="P35"><text:span text:style-name="T36">Vadovaudamasis Lietuvos Respublikos aplinkos apsaugos įstatymo 6<text:s/></text:span><text:span text:style-name="T37">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text:span><text:span text:style-name="T43">dedama).</text:span></text:p>
      <text:p text:style-name="P44"><text:span text:style-name="T45">2</text:span><text:span text:style-name="T46">.<text:s/></text:span><text:span text:style-name="T47">Paved</text:span><text:span text:style-name="T48">u<text:s/></text:span><text:span text:style-name="T49">Aplinkos apsaugos agentūrai pagal kompetenciją konsultuoti ūkio subjektus dėl iš stacionarių taršos šaltinių į aplinkos orą išmetamų teršalų ir teršalų aplinkos ore tyrimų ir matavimų, ėminių laboratoriniams tyrimams atlikti ėmimo ir</text:span><text:span text:style-name="T50"><text:s/>matavimo vietų įrengimo.</text:span><text:s/></text:p>
      <text:p text:style-name="P51">Punkto pakeitimai:</text:p>
      <text:soft-page-break/>
      <text:p text:style-name="P52"><text:span text:style-name="T53">Nr.<text:s/></text:span><text:a xlink:href="https://www.e-tar.lt/portal/legalAct.html?documentId=3e671140f09811ec8fa7d02a65c371ad" office:target-frame-name="_top" xlink:show="replace"><text:span text:style-name="T54">D1-195</text:span></text:a><text:span text:style-name="T55">, 2022-06-20, paskelbta TAR 2022-06-20, i. k. 2022-13213</text:span></text:p>
      <text:p text:style-name="Normal"/>
      <text:p text:style-name="P56"/>
      <text:p text:style-name="P57"/>
      <text:p text:style-name="P58"/>
      <text:p text:style-name="P59"><text:span text:style-name="T60">APLINKOS MINISTRAS</text:span><text:span text:style-name="T61"><text:tab/>ARŪNAS KUNDROTAS</text:span></text:p>
      <text:p text:style-name="Normal"/>
      <text:soft-page-break/>
      <text:p text:style-name="P62">Patvirtinta</text:p>
      <text:p text:style-name="P68">Lietuvos<text:s/><text:span text:style-name="T69">Respublikos aplinkos ministro<text:s/></text:span></text:p>
      <text:p text:style-name="P70">2004 m. vasario 11 d. įsakymu Nr. D1-68</text:p>
      <text:p text:style-name="P71">(Lietuvos Respublikos aplinkos<text:s/>ministro</text:p>
      <text:p text:style-name="P72">2020 m. balandžio 22 d. įsakymo Nr. D1-238</text:p>
      <text:p text:style-name="P73">redakcija)</text:p>
      <text:p text:style-name="P74"/>
      <text:p text:style-name="P75"><text:span text:style-name="T76">STACIONARIŲ TARŠOS ŠALTINIŲ IŠMETAMŲ Į APLINKOS ORĄ TERŠALŲ IR TERŠALŲ APLINKOS ORE ĖMINIŲ LABORATORINIAMS TYRIMAMS ATLIKTI ĖMIMO, MATAVIMŲ IR TYRIMŲ ATL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acionarių taršos šaltinių išmetamų į aplinkos orą teršalų ir teršalų aplinkos ore ėminių<text:s/></text:span>laboratoriniams tyrimams atlikti<text:span text:style-name="T87"><text:s/>ėmimo, matavimų ir tyrimų atlikimo taisyklėse (toliau – taisyklės) nurodomi pagrindiniai reikalavimai i</text:span><text:span text:style-name="T88">š stacionarių taršos šaltinių (organizuotų (sutelktosios taršos) šaltinių) į aplinkos orą išmetamų teršalų ir teršalų aplinkos ore ėminių laboratoriniams tyrimams atlikti ėmimui, matavimų ir tyrimų atlikimui.<text:s/></text:span></text:p>
      <text:p text:style-name="P89"><text:span text:style-name="T90">2</text:span><text:span text:style-name="T91">. Taisyklės taikomos:</text:span></text:p>
      <text:p text:style-name="P92"><text:span text:style-name="T93">2.1</text:span><text:span text:style-name="T94">. ūkio subjekt</text:span><text:span text:style-name="T95">ams ir kitiems juridiniams asmenims, kurie projektuoja, įrengia ir (ar) eksploatuoja stacionarius aplinkos oro taršos šaltinius;</text:span></text:p>
      <text:p text:style-name="P96"><text:span text:style-name="T97">2.2</text:span><text:span text:style-name="T98">. Lietuvos Respublikos aplinkos monitoringo įstatyme (toliau – Aplinkos monitoringo įstatymas) apibrėžtoms laboratorijom</text:span><text:span text:style-name="T99">s ir jų atliekamiems tyrimams, Lietuvos Respublikos aplinkos apsaugos valstybinės kontrolės įstatyme (toliau – Aplinkos apsaugos valstybinės kontrolės<text:s/></text:span><text:soft-page-break/><text:span text:style-name="T100">įstatymas) numatytiems valstybiniams laboratoriniams tyrimams, ekstremaliųjų įvykių, ekstremaliųjų situac</text:span><text:span text:style-name="T101">ijų ar didelių pramoninių avarijų metu atliekamiems tyrimams.</text:span><text:s/></text:p>
      <text:p text:style-name="P102">Papunkčio pakeitimai:</text:p>
      <text:p text:style-name="P103"><text:span text:style-name="T104">Nr.<text:s/></text:span><text:a xlink:href="https://www.e-tar.lt/portal/legalAct.html?documentId=4b3a0fa0852211eab005936df725feed" office:target-frame-name="_top" xlink:show="replace"><text:span text:style-name="T105">D1-238</text:span></text:a><text:span text:style-name="T106">, 2020-04-22, paskelbta TAR 2020-04-23, i. k. 2020-08495</text:span></text:p>
      <text:p text:style-name="Normal"/>
      <text:p text:style-name="P107"><text:span text:style-name="T108">3</text:span><text:span text:style-name="T109">. Laboratorija konkretiems teršalams tirti, matuoti, imti ėminius laboratoriniams tyrimams atlikti (toliau – ėminių ėmimas) turi atitikti Aplinkos monitoringo įstatymo 11 straipsnio 2 dalyje nustatytus reikalavimus.</text:span></text:p>
      <text:p text:style-name="P110">4. Ėminių ėmimui, matavimams ir tyrimams taikomi taisyklių priedo lentelėje rekomenduojami metodai,<text:s/><text:span text:style-name="T111">tarptautinės standartizacijos institucijos arba Europos standartizacijos organizacijos priimti standartai, kuriuos nacionalinės standartizacijos institucijos perėmė kaip nacionalinius standa</text:span><text:span text:style-name="T112">rtus,<text:s/></text:span>ir (ar) kiti standartizuoti Lietuvos ir (ar) tarptautiniai metodai (toliau – standartizuoti metodai). Kai reikiamam parametrui nustatyti standartizuotų metodų nėra, ėminių ėmimas, matavimai ir tyrimai atliekami pagal laboratorijos parengtas ir patvirtintas procedūras. Taikomi tyrimų metodai turi būti verifikuoti arba validuoti pagal standarto LST EN ISO/IEC 17025 reikalavimus.<text:s/></text:p>
      <text:p text:style-name="P113">Punkto pakeitimai:</text:p>
      <text:p text:style-name="P114"><text:span text:style-name="T115">Nr.<text:s/></text:span><text:a xlink:href="https://www.e-tar.lt/portal/legalAct.html?documentId=3e671140f09811ec8fa7d02a65c371ad" office:target-frame-name="_top" xlink:show="replace"><text:span text:style-name="T116">D1-1</text:span><text:span text:style-name="T117">95</text:span></text:a><text:span text:style-name="T118">, 2022-06-20, paskelbta TAR 2022-06-20, i. k. 2022-13213</text:span></text:p>
      <text:p text:style-name="Normal"/>
      <text:p text:style-name="P119"><text:span text:style-name="T120">5</text:span><text:span text:style-name="T121">.<text:s/></text:span><text:span text:style-name="T122">Ėminiams imti, matavimams ir tyrimams atlikti naudojamos matavimo priemonės turi atitikti Lietuvos Respublikos metrologijos įstatymo, taikomų mėginių ėmimo ir tyrimų atlikimo metodų reikala</text:span><text:span text:style-name="T123">vimus.<text:s/></text:span><text:span text:style-name="T124">Automatizuotosios matavimo sistemos (toliau – AMS) turi būti kontroliuojamos atliekant lygiagrečius matavimus, remiantis pamatiniais metodais – ne rečiau kaip kartą per metus. AMS<text:s/></text:span><text:span text:style-name="T125">kokybei užtikrinti taikomas standartas<text:s/></text:span><text:span text:style-name="T126">LST EN 14181 arba lygiavertis<text:s/></text:span><text:span text:style-name="T127">metodas.</text:span><text:s/></text:p>
      <text:p text:style-name="P128">Punkto pakeitimai:</text:p>
      <text:soft-page-break/>
      <text:p text:style-name="P129"><text:span text:style-name="T130">Nr.<text:s/></text:span><text:a xlink:href="https://www.e-tar.lt/portal/legalAct.html?documentId=3e671140f09811ec8fa7d02a65c371ad" office:target-frame-name="_top" xlink:show="replace"><text:span text:style-name="T131">D1-195</text:span></text:a><text:span text:style-name="T132">, 2022-06-20, paskelbta TAR 2022-06-20, i. k. 2022-13213</text:span></text:p>
      <text:p text:style-name="Normal"/>
      <text:p text:style-name="P133"><text:span text:style-name="T134">6</text:span><text:span text:style-name="T135">. Taisyklėse vartojamos sąvokos atitinka Lietuvos Respublikos aplinkos oro apsaugos įstatyme, Aplinkos monitoringo įstatyme,<text:s/></text:span><text:span text:style-name="T136">Aplinkos apsaugos valstybinės kontrolės įstatyme,</text:span><text:span text:style-name="T137"><text:s/>Lietuvos Respublikos civilinės saugos įstatyme, Taršos integruotos prevencijos ir</text:span><text:span text:style-name="T138"><text:s/>kontrolės leidimų išdavimo, pakeitimo ir galiojimo panaikinimo taisyklėse, patvirtintose Lietuvos Respublikos aplinkos ministro 2013 m. liepos 15 d. įsakymu Nr. D1-528 „Dėl Taršos integruotos prevencijos ir kontrolės leidimų išdavimo, pakeitimo ir galioji</text:span><text:span text:style-name="T139">mo panaikinimo taisyklių patvirtinimo“ (toliau – TIPK taisyklės),<text:s/></text:span><text:span text:style-name="T140">Taršos leidimų išdavimo, pakeitimo ir galiojimo panaikinimo taisyklėse, patvirtintose Lietuvos Respublikos aplinkos ministro 2014 m. kovo 6 d. įsakymu Nr. D1-259 „Dėl Taršos leidimų išdavimo</text:span><text:span text:style-name="T141">, pakeitimo ir galiojimo panaikinimo taisyklių patvirtinimo“</text:span><text:span text:style-name="T142"><text:s/>(toliau – Taršos leidimų taisyklės)</text:span><text:span text:style-name="T143">,<text:s/></text:span><text:span text:style-name="T144">Aplinkos oro taršos šaltinių ir iš jų išmetamų teršalų inventorizacijos ir ataskaitų teikimo taisyklėse, patvirtintose Lietuvos Respublikos aplinkos ministro<text:s/></text:span><text:span text:style-name="T145">2002 m. birželio 27 d. įsakymu Nr.  340 „Dėl Aplinkos oro taršos šaltinių ir iš jų išmetamų teršalų inventorizacijos ir ataskaitų teikimo taisyklių patvirtinimo“ (toliau – Inventorizacijos taisyklės), standarte LST EN ISO/IEC 17025 apibrėžtas sąvokas.</text:span><text:s/></text:p>
      <text:p text:style-name="P146"/>
      <text:p text:style-name="P147"><text:span text:style-name="T148">II</text:span><text:span text:style-name="T149"><text:s/>SKYRIUS</text:span></text:p>
      <text:p text:style-name="P150"><text:span text:style-name="T151">stacionarių organizuotų taršos šaltinių išmetamų į aplinkos orą teršalų ĖMINIŲ ėmimO ir matavimO vietų įrengimo, ĖMINIŲ ėmimO, matavimO ir tyrimų atlikimO reikalavimai</text:span></text:p>
      <text:p text:style-name="P152"/>
      <text:p text:style-name="P153"><text:span text:style-name="T154">PIRMASIS</text:span><text:span text:style-name="T155"><text:s/>SKIRSNIS</text:span></text:p>
      <text:p text:style-name="P156"><text:span text:style-name="T157">ĖMINIŲ<text:s/></text:span><text:span text:style-name="T158">ĖMIMO IR MATAVIMO VIETŲ ĮRENGIMO REIKALAVIM</text:span><text:span text:style-name="T159">AI<text:s/></text:span></text:p>
      <text:p text:style-name="P160"><text:span text:style-name="T161">ŪKIO SUBJEKTAMS</text:span></text:p>
      <text:p text:style-name="P162"/>
      <text:p text:style-name="P163"><text:span text:style-name="T164">7</text:span><text:span text:style-name="T165">.</text:span><text:s/><text:span text:style-name="T166">Stacionarių organizuotų taršos šaltinių išmetamų į aplinkos orą teršalų<text:s/></text:span><text:span text:style-name="T167">ėminių ėmimo, matavimų vieta turi būti saugi, įrengta taip, kad tilptų 2 matavimus atliekantys asmenys, būtų pakankamai vietos pastatyti ar pritvirtinti nau</text:span><text:span text:style-name="T168">dojamus prietaisus.</text:span><text:span text:style-name="T169"><text:s/></text:span></text:p>
      <text:p text:style-name="P170"><text:span text:style-name="T171">8</text:span><text:span text:style-name="T172">. Jei<text:s/></text:span><text:span text:style-name="T173">ėminių ėmimas, matavimai bus<text:s/></text:span><text:span text:style-name="T174">atliekami aukščiau kaip 1,8 m:</text:span></text:p>
      <text:p text:style-name="P175"><text:span text:style-name="T176">8.1</text:span><text:span text:style-name="T177">. turi būti įrengta<text:s/></text:span><text:span text:style-name="T178">taisyklių 7 punkto reikalavimus atitinkanti stacionari (</text:span><text:span text:style-name="T179">nuolatinė</text:span><text:span text:style-name="T180">)</text:span><text:span text:style-name="T181"><text:s/>vieta su turėklais, laipteliais;</text:span></text:p>
      <text:p text:style-name="P182"><text:span text:style-name="T183">8.2</text:span><text:span text:style-name="T184">. jei<text:s/></text:span><text:span text:style-name="T185">ėminių ėmimas, matavimai<text:s/></text:span><text:span text:style-name="T186">atliekami lauke, papildomai, nei nurodyta 8.1 papunktyje:</text:span></text:p>
      <text:p text:style-name="P187"><text:span text:style-name="T188">8.2.1</text:span><text:span text:style-name="T189">. tokia vieta imant ėminius ir atliekant matavimus turi būti</text:span><text:span text:style-name="T190"><text:s/>apsaugota nuo kritulių ir vėjo;</text:span></text:p>
      <text:p text:style-name="P191"><text:span text:style-name="T192">8.2.2</text:span><text:span text:style-name="T193">.</text:span><text:span text:style-name="T194"><text:s/>prie<text:s/></text:span><text:span text:style-name="T195">naujai projektuojamų taršos šaltinių tokia vieta turi būti uždara ir šildoma<text:s/></text:span><text:span text:style-name="T196">arba<text:s/></text:span><text:span text:style-name="T197">kitomis saugiomis priemonėmis užtikrinanti ėminiams imti ir matavimams atlikti reikalingą ne žemesnę kaip +5°</text:span><text:span text:style-name="T198">C <text:s/>aplinkos temperatūrą.</text:span><text:span text:style-name="T199"><text:s/></text:span></text:p>
      <text:p text:style-name="P200"><text:span text:style-name="T201">9</text:span><text:span text:style-name="T202">. A</text:span><text:span text:style-name="T203">tvejais, kai prie esamų (veikiančių)</text:span><text:span text:style-name="T204"><text:s/></text:span><text:span text:style-name="T205">taršos šaltinių dėl techninių priežasčių neįmanoma įrengti taisyklių 8 p</text:span><text:span text:style-name="T206">unkte nurodytus reikalavimus atitinkančios stacionarios (nuolatinės) vietos, veiklos vykdytojas turi turėti taisyklių 7 punkte ir 8.2.1 papunktyje nustatytas sąlygas užtikrinančias priemones ėminius imantiems ar matavimus atliekantiems asmenims patekti pri</text:span><text:span text:style-name="T207">e ėminių ėmimo, matavimo vietos (pvz., keltuvus). Siekiant aplinkos apsaugos valstybinės kontrolės tikslais tokiais atvejais užtikrinti tinkamo ėminių ėmimo, matavimo operatyvumą:</text:span></text:p>
      <text:p text:style-name="P208"><text:span text:style-name="T209">9.1</text:span><text:span text:style-name="T210">. ėminių ėmimo, matavimo vietos, prie kurių neįrengtos stacionarios (nu</text:span><text:span text:style-name="T211">olatinės) vietos, pagal taisyklių 13 punktą parengtoje stacionarių taršos šaltinių išdėstymo schemoje turi būti pažymėtos tam tikru paaiškintu ženklu, schema raštu pateikta Aplinkos apsaugos agentūrai ir Aplinkos apsaugos departamentui prie Aplinkos minist</text:span><text:span text:style-name="T212">erijos;<text:s/></text:span></text:p>
      <text:p text:style-name="P213"><text:span text:style-name="T214">9.2</text:span><text:span text:style-name="T215">. turi būti sudarytos sąlygos pradėti valstybinius laboratorinius tyrimus nedelsiant, bet ne vėliau kaip per 0,5 valandos nuo tyrimams atlikti atvykusio (-ų) darbuotojo (-ų) prisistatymo ūkio subjekto atstovui Aplinkos apsaugos valstybinės<text:s/></text:span><text:span text:style-name="T216">kontrolės įstatyme nustatyta tvarka.</text:span><text:s/></text:p>
      <text:soft-page-break/>
      <text:p text:style-name="P217">Papunkčio pakeitimai:</text:p>
      <text:p text:style-name="P218"><text:span text:style-name="T219">Nr.<text:s/></text:span><text:a xlink:href="https://www.e-tar.lt/portal/legalAct.html?documentId=4b3a0fa0852211eab005936df725feed" office:target-frame-name="_top" xlink:show="replace"><text:span text:style-name="T220">D1-238</text:span></text:a><text:span text:style-name="T221">, 2020-04-22, paskelbta TAR 2020-04-23, i. k. 2020-08495</text:span></text:p>
      <text:p text:style-name="Normal"/>
      <text:p text:style-name="P222"><text:span text:style-name="T223">10</text:span><text:span text:style-name="T224">.</text:span><text:span text:style-name="T225"><text:s/>Turi būti sumontuotos įžemin</text:span><text:span text:style-name="T226">tos</text:span><text:span text:style-name="T227"><text:s/>rozetės kintamai 36 V arba 220 V elektros srovei arba kitais saugiais būdais užtikrinamas 36 V arba 220 V maitinimas.</text:span></text:p>
      <text:p text:style-name="P228"><text:span text:style-name="T229">11</text:span><text:span text:style-name="T230">. Parinktoje ortakio (kamino) vietoje turi būti padaryta dangteliu ar kamščiu galima užsandarinti a</text:span><text:span text:style-name="T231">nga.</text:span><text:s/><text:span text:style-name="T232">Angos skersmuo turi būti pritaikytas vamzdeliams, naudojamiems ėminiams paimti ir matavimams atlikti. Rekomenduojamas angos skersmuo: ne mažesnis kaip 7,5 cm ortakyje, kurio skersmuo mažesnis kaip 70 cm; ne mažesnis kaip 12,5 cm ortakyje, kurio skersm</text:span><text:span text:style-name="T233">uo 70 cm ar didesnis.</text:span></text:p>
      <text:p text:style-name="P234"><text:span text:style-name="T235">12</text:span><text:span text:style-name="T236">. Ėminių</text:span><text:span text:style-name="T237"><text:s/>ėmimo, matavimo vieta parenkama tiesiojoje ortakio atkarpoje:</text:span></text:p>
      <text:p text:style-name="P238"><text:span text:style-name="T239">12</text:span><text:span text:style-name="T240">.</text:span><text:span text:style-name="T241">1</text:span><text:span text:style-name="T242">.<text:s/></text:span><text:span text:style-name="T243">ėminiai</text:span><text:span text:style-name="T244"><text:s/>imami ir dujų srauto parametrai matuojami tiesiojoje ortakio atkarpoje, kur per 4–5 D (D – ortakio skersmuo) iki paėmimo vietos ir per 3–4 D<text:s/></text:span><text:span text:style-name="T245">po paėmimo vietos nėra jokio dujų srauto trikdytojo (ventiliatoriaus, sklendės, alkūnės, ortakio susiaurėjimo ar platėjimo vietos ir pan.);</text:span></text:p>
      <text:p text:style-name="P246"><text:span text:style-name="T247">12.2</text:span><text:span text:style-name="T248">. kai nėra taisyklių 12.1 papunktyje nurodyto ilgio ortakio atkarpos, laikomasi minimalių atstumų: 2,5 D tie</text:span><text:span text:style-name="T249">siosios atkarpos iki ėminių ėmimo, matavimo vietos ir 0,5 D atkarpos – po ėminių ėmimo, matavimo vietos</text:span><text:span text:style-name="T250">;</text:span></text:p>
      <text:p text:style-name="P251"><text:span text:style-name="T252">12.</text:span><text:span text:style-name="T253">3</text:span><text:span text:style-name="T254">. teršalų, išmetamų į aplinkos orą iš jais užterštų gamybinių patalpų stacionariai įrengtų ašinių ventiliatorių pagalba,<text:s/></text:span><text:span text:style-name="T255">ėminių<text:s/></text:span><text:span text:style-name="T256">ėmimo</text:span><text:span text:style-name="T257">, matavimo</text:span><text:span text:style-name="T258"><text:s/>vieta įrengiama s</text:span><text:span text:style-name="T259">umontuojant</text:span><text:span text:style-name="T260"><text:s/>prie ventiliatoriaus išmetimo angos vamzdį, pagamintą iš inertiškos matuojamam teršalui medžiagos. Vamzdžio ilgis parenkamas atsižvelgiant į<text:s/></text:span><text:span text:style-name="T261">taisyklių<text:s/></text:span><text:span text:style-name="T262">12.1 ir<text:s/></text:span><text:span text:style-name="T263">12.</text:span><text:span text:style-name="T264">2 papunkčių reikalavimus.<text:s/></text:span></text:p>
      <text:p text:style-name="P265"><text:span text:style-name="T266">13</text:span><text:span text:style-name="T267">.</text:span><text:span text:style-name="T268"><text:s/></text:span><text:span text:style-name="T269">Įrengtos ėminių ėmimo, mata</text:span><text:span text:style-name="T270">vimo vietos turi būti nurodytos (įrašytas numeris) stacionarių taršos šaltinių išdėstymo schemoje,</text:span><text:span text:style-name="T271"><text:s/>aiškiai ir gerai įžiūrimai pažymėtos ant taršos šaltinių (užkabinus ir užklijavus atmosferos poveikiui atsparias lenteles su ėminių ėmimo</text:span><text:span text:style-name="T272">, matavimo</text:span><text:span text:style-name="T273"><text:s/>vietos nu</text:span><text:span text:style-name="T274">meriu ar, kur galima, užrašius numerį ant taršos šaltinio). Už<text:s/></text:span><text:span text:style-name="T275">ėminių<text:s/></text:span><text:span text:style-name="T276">ėmimo</text:span><text:span text:style-name="T277">, matavimo</text:span><text:span text:style-name="T278"><text:s/>vietų<text:s/></text:span><text:soft-page-break/><text:span text:style-name="T279">parinkimą, įrengimą, pažymėjimą, priežiūrą<text:s/></text:span><text:span text:style-name="T280">atsako ūkio subjekto vadovas</text:span><text:span text:style-name="T281"><text:s/></text:span><text:span text:style-name="T282">arba jo</text:span><text:span text:style-name="T283"><text:s/>paskirtas ūkio subjekto atsakingas asmuo.<text:s/></text:span></text:p>
      <text:p text:style-name="P284"><text:span text:style-name="T285">14</text:span><text:span text:style-name="T286">.<text:s/></text:span><text:span text:style-name="T287">AMS turi būti įrengiamos pagal AM</text:span><text:span text:style-name="T288">S gamintojo rekomendacijas. Įrengtos AMS turi atitikti matavimams taikomų standartizuotų metodų reikalavimus, turi būti užtikrinta, kad dujų srautas darytų kuo mažesnį poveikį AMS matuokliams. AMS<text:s/></text:span><text:span text:style-name="T289">dujų srautų tūrio debitui nustatyti dujotakiuose</text:span><text:span text:style-name="T290"><text:s/>taikomas s</text:span><text:span text:style-name="T291">tandartas<text:s/></text:span><text:span text:style-name="T292">LST ISO 14164 arba lygiavertis metodas, dalelių masės koncentracijos kontrolė ir stebėsena turi būti vykdoma pagal standartą LST ISO 10155 arba lygiavertį metodą.</text:span><text:s/></text:p>
      <text:p text:style-name="P293">Punkto pakeitimai:</text:p>
      <text:p text:style-name="P294"><text:span text:style-name="T295">Nr.<text:s/></text:span><text:a xlink:href="https://www.e-tar.lt/portal/legalAct.html?documentId=3e671140f09811ec8fa7d02a65c371ad" office:target-frame-name="_top" xlink:show="replace"><text:span text:style-name="T296">D1-195</text:span></text:a><text:span text:style-name="T297">, 2022-06-20, paskelbta TAR 2022-06-20, i. k. 2022-13213</text:span></text:p>
      <text:p text:style-name="Normal"/>
      <text:p text:style-name="P298"><text:span text:style-name="T299">15</text:span><text:span text:style-name="T300">. AMS matuoklių įrengimo vieta ir darbo aikštelė turi būti lengvai pasiekiama, švari, vėdinama, apšviesta, saugi nuolatinei matuoklių techninei<text:s/></text:span><text:span text:style-name="T301">priežiūrai ir kontrolei vykdyti, matavimo duomenų kokybės kontrolei užtikrinti, lygiagretiems matavimams standartiniu pamatiniu metodu atlikti.</text:span></text:p>
      <text:p text:style-name="P302"><text:span text:style-name="T303">16</text:span><text:span text:style-name="T304">.</text:span><text:span text:style-name="T305"><text:s/>Kiek galima arčiau, bet ne toliau kaip 3 D atstumu iki arba už AMS matuoklio, turi būti įrengta anga, sk</text:span><text:span text:style-name="T306">irta lygiagretiems matavimams<text:s/></text:span><text:span text:style-name="T307">standartiniu pamatiniu metodu</text:span><text:span text:style-name="T308"><text:s/>atlikti.</text:span></text:p>
      <text:p text:style-name="P309"/>
      <text:p text:style-name="P310"><text:span text:style-name="T311">ANTRASIS</text:span><text:span text:style-name="T312"><text:s/>SKIRSNIS</text:span></text:p>
      <text:p text:style-name="P313"><text:span text:style-name="T314">ĖMINIŲ ĖMIMO, MATAVIMO IR TYRIMŲ ATLIKIMO REIKALAVIMAI</text:span></text:p>
      <text:p text:style-name="P315"/>
      <text:p text:style-name="P316"><text:span text:style-name="T317">17</text:span><text:span text:style-name="T318">. Ėminiai neimami ir matavimai neatliekami, jei<text:s/></text:span><text:span text:style-name="T319">ėminių<text:s/></text:span><text:span text:style-name="T320">ėmimo, matavimo vietos neatitinka šiose taisy</text:span><text:span text:style-name="T321">klėse nustatytų reikalavimų.</text:span></text:p>
      <text:p text:style-name="P322"><text:span text:style-name="T323">18</text:span><text:span text:style-name="T324">. Atliekant teršalų koncentracijos matavimus, kartu matuojamas iš taršos šaltinio išmetamųjų dujų tūrio debitas.</text:span><text:span text:style-name="T325"><text:s/>Kai nėra techninės galimybės išmatuoti iš taršos šaltinio (talpyklose, dulkių filtrų sistemose ir kituose įr</text:span><text:span text:style-name="T326">enginiuose, kur nėra tolygaus / pastovaus oro srauto greičio, ar<text:s/></text:span><text:soft-page-break/><text:span text:style-name="T327">kt. priežastys) išmetamųjų dujų tūrio debito, vadovaujamasi pagal TIPK taisykles parengtoje paraiškoje TIPK leidimui gauti (pakeisti) ar pagal Taršos leidimų taisykles parengtoje paraiškoje T</text:span><text:span text:style-name="T328">aršos leidimui gauti (pakeisti), o kai tokių leidimų turėti nereikia – pagal Inventorizacijos taisykles parengtoje Inventorizacijos ataskaitoje nurodytais duomenimis. Kai tokių duomenų nėra,<text:s/></text:span><text:span text:style-name="T329">išmetamųjų dujų tūrio debitas</text:span><text:span text:style-name="T330"><text:s/>paskaičiuojamas pagal ventiliatorių</text:span><text:span text:style-name="T331"><text:s/>našumą.</text:span></text:p>
      <text:p text:style-name="P332"><text:span text:style-name="T333">19</text:span><text:span text:style-name="T334">. Ėminių ėmimas siurbimo būdu, koncentruojant teršalus sugeriamajame tirpale, kietuose sorbentuose ar filtruose atliekamas ne trumpiau kaip 30 min. Esant didelei teršalų koncentracijai, siekiant išvengti ėminio talpyklos perpildymo, iš taršo</text:span><text:span text:style-name="T335">s šaltinio imami ne mažiau kaip 3 ėminiai vienodais laiko intervalais per ne trumpesnį kaip 30 min. laikotarpį, pagal išmatuotų koncentracijų vertes apskaičiuojamas išmetamo teršalo koncentracijos vidurkis.<text:s/></text:span></text:p>
      <text:p text:style-name="P336"><text:span text:style-name="T337">20</text:span><text:span text:style-name="T338">. Ėminių ėmimas į elastines talpyklas atli</text:span><text:span text:style-name="T339">ekamas siurbimo ar vakuuminiu būdu. Talpyklos turi turėti gamintojo sertifikatą ir būti pagamintos iš teršalams inertiškų medžiagų, užtikrinančių, kad sąlytyje su talpyklos sienelėmis nepasikeis ėminio sudėtis. Jei ėminio ėmimo vietoje aukšta dujų srauto t</text:span><text:span text:style-name="T340">emperatūra, didelis dulkėtumas arba drėgmė, ėminiai imami į elastines talpyklas naudojant dujų paruošimo įrangą.<text:s/></text:span></text:p>
      <text:p text:style-name="P341"><text:span text:style-name="T342">21</text:span><text:span text:style-name="T343">. Kai iš taršos šaltinio išmetamų teršalų koncentracija matuojama kilnojamais arba stacionariais analizatoriais, matavimai atliekami nuo</text:span><text:span text:style-name="T344">latos arba ne trumpiau kaip 30 min., fiksuojant ne mažiau kaip 3 išmatuotų koncentracijų vertes vienodais laiko tarpais ir apskaičiuojant išmetamo teršalo koncentracijos vidurkį.</text:span><text:s/></text:p>
      <text:p text:style-name="P345">Punkto pakeitimai:</text:p>
      <text:p text:style-name="P346"><text:span text:style-name="T347">Nr.<text:s/></text:span><text:a xlink:href="https://www.e-tar.lt/portal/legalAct.html?documentId=3e671140f09811ec8fa7d02a65c371ad" office:target-frame-name="_top" xlink:show="replace"><text:span text:style-name="T348">D1-195</text:span></text:a><text:span text:style-name="T349">, 2022-06-20, paskelbta TAR 2022-06-20, i. k. 2022-13213</text:span></text:p>
      <text:p text:style-name="Normal"/>
      <text:p text:style-name="P350"><text:span text:style-name="T351">22</text:span><text:span text:style-name="T352">. Ėminių ėmimo, matavimo duomenys, taikyti matavimo metodai,<text:s/></text:span><text:span text:style-name="T353">naudotos matavimo priemonės</text:span><text:span text:style-name="T354"><text:s/>į</text:span><text:span text:style-name="T355">rašomi<text:s/></text:span><text:span text:style-name="T356">į ėminių ėmimo ir matavimų dokumentą (toliau – Protokolas)</text:span><text:span text:style-name="T357">.</text:span><text:span text:style-name="T358"><text:s/>Protokole įrašomas ėminį ėmusio, matavimus atlikusio asmens vardas ir pavardė, parašas, jei dalyvavo ūkio<text:s/></text:span><text:soft-page-break/><text:span text:style-name="T359">subjekto atstovas ar kito suinteresuoto asmens ar atstovaujamos institucijos, organ</text:span><text:span text:style-name="T360">izacijos atstovas, jo vardas ir pavardė, pareigos, parašas.</text:span></text:p>
      <text:p text:style-name="P361"><text:span text:style-name="T362">23</text:span><text:span text:style-name="T363">. Ėminių ėmimo, saugojimo ir transportavimo kokybės užtikrinimui į ėminių paėmimo vietą turi būti vežamas „tuščiasis mėginys“ (sugertuvas su užpildytu sugeriamuoju tirpalu, filtras, sorbcinis vamzdelis ar kt., į kurį ėminys neimamas). Laboratorijoje atliek</text:span><text:span text:style-name="T364">amas „tuščiojo mėginio“ ir paimtų ėminių tyrimas.<text:s/></text:span></text:p>
      <text:p text:style-name="P365"><text:span text:style-name="T366">24</text:span><text:span text:style-name="T367">. Paimti ėminiai turi būti transportuojami sąlygomis, nurodytomis ėminių ėmimo ir (ar) tyrimų atlikimo metoduose. Kai paimtus ėminius transportuoja ne ėminius ėmęs asmuo, Protokole nurodomas asmens,<text:s/></text:span><text:span text:style-name="T368">atsakingo už ėminių transportavimą, vardas ir pavardė.</text:span></text:p>
      <text:p text:style-name="P369"><text:span text:style-name="T370">25</text:span><text:span text:style-name="T371">.<text:s/></text:span><text:span text:style-name="T372">Ėminių tyrimui taikomi taisyklių 4 punkte nurodyti metodai. Ėminiai laboratorijoje turi būti ištirti ne vėliau kaip reikalaujama tyrimų metode.</text:span></text:p>
      <text:p text:style-name="P373"><text:span text:style-name="T374">26</text:span><text:span text:style-name="T375">.<text:s/></text:span><text:span text:style-name="T376">Tyrimų rezultatų skaičiavimas:</text:span></text:p>
      <text:p text:style-name="P377"><text:span text:style-name="T378">26.1</text:span><text:span text:style-name="T379">. nu</text:span><text:span text:style-name="T380">statomo teršalo koncentracija apskaičiuojama:<text:s/></text:span></text:p>
      <text:p text:style-name="P381"/>
      <text:p text:style-name="P382"><draw:frame draw:style-name="a0" text:anchor-type="as-char" svg:x="0in" svg:y="0in" svg:width="0.76042in" svg:height="0.41667in" style:rel-width="scale" style:rel-height="scale"><draw:object xlink:href="Object 1/" xlink:type="simple" xlink:show="embed" xlink:actuate="onLoad"/></draw:frame><text:span text:style-name="T383">;<text:s/></text:span><text:span text:style-name="T384"><text:tab/></text:span><text:span text:style-name="T385"><text:tab/></text:span><text:span text:style-name="T386">(1)</text:span></text:p>
      <text:p text:style-name="P387"/>
      <text:p text:style-name="P388">kur:</text:p>
      <text:p text:style-name="P389"><text:span text:style-name="T390">C – nustatomo teršalo koncentracija, mg/Nm</text:span><text:span text:style-name="T391">3</text:span><text:span text:style-name="T392">;</text:span></text:p>
      <text:p text:style-name="P393">a – nustatomo teršalo kiekis mėginyje, mg;</text:p>
      <text:p text:style-name="P394">b – sugeriamojo tirpalo tūris, ml;</text:p>
      <text:p text:style-name="P395">n – analizei panaudoto sugeriamojo tirpalo tūris, ml;</text:p>
      <text:p text:style-name="P396"><text:span text:style-name="T397">V</text:span><text:span text:style-name="T398">0</text:span><text:span text:style-name="T399"><text:s/></text:span><text:span text:style-name="T400">–<text:s/></text:span><text:span text:style-name="T401">dujų ėminio tūris, pagal (2) arba (3) lygtis perskaičiuotas esant normaliosioms sąlygoms (t = 0 °C temperatūrai ir P = 760 mmHg slėgiui), Nm</text:span><text:span text:style-name="T402">3</text:span><text:span text:style-name="T403">.</text:span></text:p>
      <text:p text:style-name="P404"><text:span text:style-name="T405">26.1.1</text:span><text:span text:style-name="T406">. atsižvelgiant į tyrimų metodų reikalavimus, formulėje (1) gali būti taikomi ir kiti koeficientai, susie</text:span><text:span text:style-name="T407">ti su cheminės reakcijos eiga nustatant konkretų teršalą;</text:span></text:p>
      <text:p text:style-name="P408"><text:span text:style-name="T409">26.1.2</text:span><text:span text:style-name="T410">. kai dujų ėminys imamas į 2 ar 3 nuosekliai sujungtus sugertuvus, teršalo koncentracija nustatoma kiekviename iš jų atskirai, o rezultatai susumuojami;</text:span></text:p>
      <text:p text:style-name="P411"><text:span text:style-name="T412">26.2</text:span><text:span text:style-name="T413">. V</text:span><text:span text:style-name="T414">0</text:span><text:span text:style-name="T415"><text:s/>apskaičiuojamas:<text:s/></text:span></text:p>
      <text:p text:style-name="P416"><text:span text:style-name="T417">26</text:span><text:span text:style-name="T418">.2.1</text:span><text:span text:style-name="T419">. kai imami sausų dujų ėminiai:</text:span></text:p>
      <text:p text:style-name="P420"/>
      <text:p text:style-name="P421"><draw:frame draw:style-name="a1" text:anchor-type="as-char" svg:x="0in" svg:y="0in" svg:width="1.84375in" svg:height="0.38542in" style:rel-width="scale" style:rel-height="scale"><draw:object xlink:href="Object 2/" xlink:type="simple" xlink:show="embed" xlink:actuate="onLoad"/></draw:frame><text:span text:style-name="T422">;</text:span><text:span text:style-name="T423"><text:tab/></text:span><text:span text:style-name="T424"><text:tab/>(2)</text:span></text:p>
      <text:p text:style-name="P425"/>
      <text:p text:style-name="P426">kur:</text:p>
      <text:p text:style-name="P427"><text:span text:style-name="T428">V</text:span><text:span text:style-name="T429">t<text:s/></text:span><text:span text:style-name="T430">– dujų ėminio tūris pagal rotametro arba dujų skaitiklio rodmenis, m</text:span><text:span text:style-name="T431">3</text:span><text:span text:style-name="T432">;</text:span></text:p>
      <text:p text:style-name="P433">P – atmosferos slėgis, mmHg;</text:p>
      <text:p text:style-name="P434"><text:span text:style-name="T435">P</text:span><text:span text:style-name="T436">r</text:span><text:span text:style-name="T437"><text:s/>– dujų praretėjimas (±) prieš rotametrą ar dujų skaitiklį, mmHg;</text:span></text:p>
      <text:p text:style-name="P438"><text:span text:style-name="T439">t – paimamo</text:span><text:span text:style-name="T440"><text:s/>dujų mėginio temperatūra prieš rotametrą arba dujų skaitiklį,<text:s/></text:span><text:span text:style-name="T441">o</text:span><text:span text:style-name="T442">C;</text:span></text:p>
      <text:p text:style-name="P443"/>
      <text:p text:style-name="P444"><text:span text:style-name="T445">26.2.2</text:span><text:span text:style-name="T446">. kai imami drėgnų dujų ėminiai:</text:span></text:p>
      <text:p text:style-name="P447"/>
      <text:p text:style-name="P448"><draw:frame draw:style-name="a2" text:anchor-type="as-char" svg:x="0in" svg:y="0in" svg:width="2.79167in" svg:height="0.39583in" style:rel-width="scale" style:rel-height="scale"><draw:object xlink:href="Object 3/" xlink:type="simple" xlink:show="embed" xlink:actuate="onLoad"/></draw:frame><text:span text:style-name="T449">;</text:span><text:span text:style-name="T450"><text:tab/></text:span><text:span text:style-name="T451">(3)</text:span></text:p>
      <text:p text:style-name="P452"/>
      <text:p text:style-name="P453">kur:</text:p>
      <text:p text:style-name="P454"><text:span text:style-name="T455">p</text:span><text:span text:style-name="T456">s</text:span><text:span text:style-name="T457">(H</text:span><text:span text:style-name="T458">2</text:span><text:span text:style-name="T459">O) – prisotintų vandens garų slėgis, esant temperatūrai t (išmatavus dujų temperatūrą prieš<text:s/></text:span><text:span text:style-name="T460">rotametrą arba dujų skaitiklį, p</text:span><text:span text:style-name="T461">s</text:span><text:span text:style-name="T462">(H</text:span><text:span text:style-name="T463">2</text:span><text:span text:style-name="T464">O) surandamas iš 1 lentelės, pateiktos Lietuvos<text:s/></text:span><text:span text:style-name="T465">aplinkos apsaugos normatyviniame dokumente LAND 28-98/M-08 Stacionarūs atmosferos taršos šaltiniai. Dulkių (kietųjų dalelių) koncentracijos išmetamosiose dujose nustatymas.</text:span><text:span text:style-name="T466"><text:s/>Svorio metodas, patvirtintame Lietuvos Respublikos aplinkos apsaugos ministerijos 1998 m. balandžio 30 d. įsakymu Nr. 69 „Dėl aplinkos apsaugos normatyvinių dokumentų patvirtinimo“</text:span><text:span text:style-name="T467">;</text:span><text:span text:style-name="T468"><text:s/></text:span></text:p>
      <text:p text:style-name="P469"><text:span text:style-name="T470">26.3</text:span><text:span text:style-name="T471">. kai išmatuota teršalo koncentracija turi būti perskaičiuota<text:s/></text:span><text:span text:style-name="T472">esant standartinei deguonies koncentracijai, ji perskaičiuojama:<text:s/></text:span></text:p>
      <text:p text:style-name="P473"/>
      <text:p text:style-name="P474"><text:span text:style-name="T475"><draw:frame draw:style-name="a3" draw:name="Paveikslėlis 1" text:anchor-type="as-char" svg:x="0in" svg:y="0in" svg:width="1.28472in" svg:height="0.47222in" style:rel-width="scale" style:rel-height="scale"><draw:image xlink:href="media/image1.wmf" xlink:type="simple" xlink:show="embed" xlink:actuate="onLoad"/><svg:title/><svg:desc/></draw:frame></text:span><text:span text:style-name="T476"><text:tab/>(4)</text:span></text:p>
      <text:p text:style-name="P477">kur:</text:p>
      <text:p text:style-name="P478"><text:span text:style-name="T479">C</text:span><text:span text:style-name="T480">st</text:span><text:span text:style-name="T481"><text:s/>– nustatomo teršalo koncentracija</text:span><text:span text:style-name="T482">,</text:span><text:span text:style-name="T483"><text:s/>mg/Nm</text:span><text:span text:style-name="T484">3</text:span><text:span text:style-name="T485">,</text:span><text:span text:style-name="T486"><text:s/>perskaičiuota esant standartinei deguonies koncentracijai;</text:span></text:p>
      <text:p text:style-name="P487"><text:span text:style-name="T488">O</text:span><text:span text:style-name="T489">2st</text:span><text:span text:style-name="T490"><text:s/>– standartinė deguonies koncentracija, tūrio procentais,<text:s/></text:span><text:span text:style-name="T491">nurodyta<text:s/></text:span><text:span text:style-name="T492">Išmetamų teršalų iš kurą deginančių įrenginių normose LAND 43</text:span><text:span text:style-name="T493">‑2013, patvirtintose<text:s/></text:span><text:span text:style-name="T494">Lietuvos Respublikos aplinkos ministro 2013 m. balandžio 10  d. įsakymu Nr. D1-244</text:span><text:s/>„<text:span text:style-name="T495">Dėl Išmetamų teršalų iš kurą deginančių įrenginių normų LAND 43</text:span><text:span text:style-name="T496">‑2013 patvirtinimo“; Specia</text:span><text:span text:style-name="T497">liuosiuose reikalavimuose dideliems kurą deginantiems įrenginiams, patvirtintuose Lietuvos Respublikos aplinkos ministro 2001 m. rugsėjo 28 d. įsakymu Nr. 486</text:span><text:s/>„<text:span text:style-name="T498">Dėl Specialiųjų reikalavimų dideliems kurą deginantiems įrenginiams patvirtinimo“; Išmetamų terš</text:span><text:span text:style-name="T499">alų iš vidutinių kurą deginančių įrenginių normose, patvirtintose Lietuvos Respublikos aplinkos ministro 2017 m. rugsėjo 18 d. įsakymu Nr. D1-778</text:span><text:s/>„<text:span text:style-name="T500">Dėl Išmetamų teršalų iš vidutinių kurą deginančių įrenginių normų patvirtinimo“; Atliekų deginimo aplinkosaug</text:span><text:span text:style-name="T501">iniuose reikalavimuose, patvirtintuose Lietuvos Respublikos aplinkos ministro 2002 m. gruodžio 31 d. įsakymu Nr. 699 „Dėl Atliekų deginimo aplinkosauginių reikalavimų patvirtinimo“;<text:s/></text:span></text:p>
      <text:p text:style-name="P502"><text:span text:style-name="T503">O</text:span><text:span text:style-name="T504">2</text:span><text:span text:style-name="T505">iš</text:span><text:s/><text:span text:style-name="T506">– išmatuota deguonies koncentracija išmetamosiose dujose, tūrio proc</text:span><text:span text:style-name="T507">entais;<text:s/></text:span></text:p>
      <text:p text:style-name="P508"/>
      <text:p text:style-name="P509"><text:span text:style-name="T510">26.4</text:span><text:span text:style-name="T511">. iš taršos šaltinio išmetamo teršalo kiekis apskaičiuojamas:<text:s/></text:span></text:p>
      <text:p text:style-name="P512"/>
      <text:p text:style-name="P513"><text:span text:style-name="T514">Q = C x V</text:span><text:span text:style-name="T515">0</text:span><text:span text:style-name="T516">/1000;</text:span><text:span text:style-name="T517"><text:tab/></text:span><text:span text:style-name="T518"><text:tab/>(5)</text:span></text:p>
      <text:soft-page-break/>
      <text:p text:style-name="P519">kur:</text:p>
      <text:p text:style-name="P520">Q – išmetamo į aplinkos orą teršalo kiekis, g/s;</text:p>
      <text:p text:style-name="P521"><text:span text:style-name="T522">V</text:span><text:span text:style-name="T523">0</text:span><text:span text:style-name="T524">– iš taršos šaltinio išmetamų sausų dujų tūris perskaičiuotas esant normaliosioms sąlygoms (t =<text:s/></text:span><text:span text:style-name="T525">0 °C temperatūrai, P = 760 mm Hg slėgiui), Nm</text:span><text:span text:style-name="T526">3</text:span><text:span text:style-name="T527">/s;</text:span></text:p>
      <text:p text:style-name="P528"><text:span text:style-name="T529">C –<text:s/></text:span><text:span text:style-name="T530">nustatomo<text:s/></text:span><text:span text:style-name="T531">teršalo išmatuota koncentracija, mg/Nm</text:span><text:span text:style-name="T532">3</text:span><text:span text:style-name="T533">.<text:s/></text:span></text:p>
      <text:p text:style-name="P534"><text:span text:style-name="T535">26.4.1</text:span><text:span text:style-name="T536">. Vietoje C n</text:span><text:span text:style-name="T537">egali būti naudojama Cst vertė, apskaičiuota pagal formulę (4);<text:s/></text:span></text:p>
      <text:p text:style-name="P538"><text:span text:style-name="T539">26.4.2</text:span><text:span text:style-name="T540">. Kai nustatomo teršalo išmatuota koncentracija (C) yra mažesnė už taikomu metodu išmatuojamą mažiausią koncentraciją (nustatymo ribą),<text:s/></text:span><text:span text:style-name="T541">teikiant rezultatus nurodoma, kad matuoto teršalo koncentracija yra žemiau nustatymo ribos; vertinant rezultatus, ši kon</text:span><text:span text:style-name="T542">centracija prilyginama nuliui (0).</text:span><text:s/></text:p>
      <text:p text:style-name="P543">Papunkčio pakeitimai:</text:p>
      <text:p text:style-name="P544"><text:span text:style-name="T545">Nr.<text:s/></text:span><text:a xlink:href="https://www.e-tar.lt/portal/legalAct.html?documentId=3e671140f09811ec8fa7d02a65c371ad" office:target-frame-name="_top" xlink:show="replace"><text:span text:style-name="T546">D1-195</text:span></text:a><text:span text:style-name="T547">, 2022-06-20, paskelbta TAR 2022-06-20, i. k. 2022-13213</text:span></text:p>
      <text:p text:style-name="Normal"/>
      <text:p text:style-name="P548"><text:span text:style-name="T549">27</text:span><text:span text:style-name="T550">.<text:s/></text:span><text:span text:style-name="T551">Matavimo ir tyrimų m</text:span><text:span text:style-name="T552">etodų taikymas:</text:span></text:p>
      <text:p text:style-name="P553"><text:span text:style-name="T554">27.1.</text:span><text:span text:style-name="T555"><text:s/>Neteko galios nuo 2022-06-21</text:span></text:p>
      <text:p text:style-name="P556">Papunkčio naikinimas:</text:p>
      <text:p text:style-name="P557"><text:span text:style-name="T558">Nr.<text:s/></text:span><text:a xlink:href="https://www.e-tar.lt/portal/legalAct.html?documentId=3e671140f09811ec8fa7d02a65c371ad" office:target-frame-name="_top" xlink:show="replace"><text:span text:style-name="T559">D1-195</text:span></text:a><text:span text:style-name="T560">, 2022-06-20, paskelbta TAR 2022-06-20, i. k. 2022-13213</text:span></text:p>
      <text:p text:style-name="Normal"/>
      <text:p text:style-name="P561"><text:span text:style-name="T562">27.2</text:span><text:span text:style-name="T563">. taršos<text:s/></text:span><text:span text:style-name="T564">šaltinių išmetamų į aplinkos orą teršalų matavimams taikomų matavimo metodų paklaida neturi būti didesnė kaip 25 %. Mažiausia naudojamu metodu išmatuojama teršalo koncentracija (nustatymo riba) turi būti mažesnė arba lygi 30 % išmetamo teršalo ribinės vert</text:span><text:span text:style-name="T565">ės, išreikštos mg/Nm</text:span><text:span text:style-name="T566">3</text:span><text:span text:style-name="T567">, nustatytos konkretaus stacionaraus aplinkos oro taršos šaltinio išmetamam teršalui;</text:span></text:p>
      <text:p text:style-name="P568"><text:span text:style-name="T569">27.3</text:span><text:span text:style-name="T570">.</text:span><text:span text:style-name="T571"><text:s/></text:span><text:span text:style-name="T572">jeigu išmatuota teršalo koncentracija yra mažesnė už taikomu metodu išmatuojamą mažiausią koncentraciją (nustatymo ribą), pateikiant matavi</text:span><text:span text:style-name="T573">mo rezultatus turi būti įrašoma, už kokią konkrečią vertę (nustatymo ribą) matuotos teršalo koncentracijos vertė yra mažesnė;</text:span></text:p>
      <text:p text:style-name="P574"><text:span text:style-name="T575">27.4</text:span><text:span text:style-name="T576">. jeigu taisyklių 27.2 papunktyje nurodytų reikalavimų atitinkančio metodo nėra, tyrimai atliekami taikant atitinkamus ger</text:span><text:span text:style-name="T577">iausius galimus ir prieinamus standartizuotus arba tinkamais pripažintus metodus.</text:span><text:s/></text:p>
      <text:p text:style-name="P578">Papunkčio pakeitimai:</text:p>
      <text:p text:style-name="P579"><text:span text:style-name="T580">Nr.<text:s/></text:span><text:a xlink:href="https://www.e-tar.lt/portal/legalAct.html?documentId=3e671140f09811ec8fa7d02a65c371ad" office:target-frame-name="_top" xlink:show="replace"><text:span text:style-name="T581">D1-195</text:span></text:a><text:span text:style-name="T582">, 2022-06-20, paskelbta TAR 2022-06-20, i.<text:s/></text:span><text:span text:style-name="T583">k. 2022-13213</text:span></text:p>
      <text:p text:style-name="Normal"/>
      <text:p text:style-name="P584"><text:span text:style-name="T585">III</text:span><text:span text:style-name="T586"><text:s/>SKYRIUS</text:span></text:p>
      <text:p text:style-name="P587"><text:span text:style-name="T588">TERŠALŲ APLINKOS ORE ĖMINIŲ ĖMIMO, MATAVIMŲ IR TYRIMŲ ATLIKIMO REIKALAVIMAI</text:span></text:p>
      <text:p text:style-name="P589"/>
      <text:p text:style-name="P590"><text:span text:style-name="T591">28</text:span><text:span text:style-name="T592">. Teršalų aplinkos ore tyrimai gali būti atliekami vykdant nuolatinius ir nenuolatinius (momentinius) matavimus.</text:span></text:p>
      <text:p text:style-name="P593">29. AMS turi būti įrengtos pagal AMS gamintojo rekomendacijas.<text:s/><text:span text:style-name="T594">Įrengtos AMS turi atitikti matavimams taikomų standartizuotų metodų reikalavimus.</text:span><text:s/></text:p>
      <text:p text:style-name="P595">Punkto pakeitimai:</text:p>
      <text:p text:style-name="P596"><text:span text:style-name="T597">Nr.<text:s/></text:span><text:a xlink:href="https://www.e-tar.lt/portal/legalAct.html?documentId=3e671140f09811ec8fa7d02a65c371ad" office:target-frame-name="_top" xlink:show="replace"><text:span text:style-name="T598">D1-195</text:span></text:a><text:span text:style-name="T599">,<text:s/></text:span><text:span text:style-name="T600">2022-06-20, paskelbta TAR 2022-06-20, i. k. 2022-13213</text:span></text:p>
      <text:p text:style-name="Normal"/>
      <text:p text:style-name="P601"><text:span text:style-name="T602">30</text:span><text:span text:style-name="T603">. Siekiant įvertinti ūkinėje veikloje išmetamų teršalų poveikį aplinkos oro kokybei, nenuolatinių (momentinių) aplinkos oro ėminių ėmimo, matavimo vietos parenkamos už ūkinės veiklos objekto ter</text:span><text:span text:style-name="T604">itorijos (ūkinės veiklos objekto teritorija – žemės sklypas ar jo dalis, ūkinės veiklos vykdytojo valdoma, naudojama ir (ar) juo (ja) disponuojama, kurioje yra ūkinės veiklos objekto gamybiniai pastatai, statiniai, įrenginiai arba jų nėra ir kurioje vykdom</text:span><text:span text:style-name="T605">a ūkinė veikla) ribos, atsižvelgiant į vėjo kryptį, vėjo ar kritulių sukeltas pasekmes (medžių išvartos, vanduo ar kt.) ir veiklos vykdymo vietą nusakančius dokumentus (aplinkos teritorijos topografinės nuotraukos, teritorijos detalusis planas ir kt.). Ėmi</text:span><text:span text:style-name="T606">nius imti, matavimus atlikti reikia vietose, kur tikėtina didžiausia teršalų koncentracija, intensyviausiai jaučiamas kvapas, matoma tarša pagal taršos šaltinių fakelus ir pan. Ėminiai imami, matavimai atliekami ne mažiau kaip trijuose taškuose, išdėstytuo</text:span><text:span text:style-name="T607">se skirtingu atstumu nuo ūkinės veiklos objekto teritorijos ribos pavėjinėje kryptyje ir viename taške imamas foninis ėminys priešvėjinėje kryptyje ar kitoje vietoje, kuri apibūdintų aplinkos orą be ūkinės veiklos objekto veiklos poveikio. Ėminių ėmimo tru</text:span><text:span text:style-name="T608">kmė – 30 min. (pusės valandos koncentracijai nustatyti). Ėminiai aplinkos ore imami, matavimai atliekami 1,5–3 m aukštyje virš žemės paviršiaus.</text:span></text:p>
      <text:p text:style-name="P609"><text:span text:style-name="T610">31</text:span><text:span text:style-name="T611">. Teršalo vidutinė paros koncentracija nustatoma iš ne mažiau kaip keturių pusės valandos teršalo koncent</text:span><text:span text:style-name="T612">racijos matavimų, atliktų per 24 valandas vienodais laiko tarpais.</text:span></text:p>
      <text:p text:style-name="P613"><text:span text:style-name="T614">32</text:span><text:span text:style-name="T615">.<text:s/></text:span><text:span text:style-name="T616">Ėminių ėmimas teršalus koncentruojant sugeriamajame tirpale, kietuose sorbentuose ar filtruose atliekamas siurbimo būdu, o ėmimas į elastines talpyklas – siurbimo ar vakuuminiu<text:s/></text:span><text:span text:style-name="T617">būdu. Ėminių ėmimo talpyklos turi turėti gamintojo sertifikatą ir būti pagamintos iš teršalams inertiškų medžiagų, kad atliekant ėminio ėmimą nepasikeistų jo sudėtis.</text:span></text:p>
      <text:p text:style-name="P618"><text:span text:style-name="T619">33</text:span><text:span text:style-name="T620">. Meteorologinės sąlygos (vėjo kryptis, oro temperatūra ir kt.) ėminio ėmimo, matav</text:span><text:span text:style-name="T621">imo vietoje ėminio ėmimo, matavimo metu, taikyti matavimo metodai, naudotos matavimo priemonės, ėminių ėmimo ir (ar) matavimų atlikimo data ir laikas įrašomi į Protokolą. Protokole įrašomas ėminį ėmusio asmens vardas ir pavardė, parašas, ūkinės veiklos obj</text:span><text:span text:style-name="T622">ekto atstovo ir dalyvavusio suinteresuoto asmens (jei dalyvavo ir stebėjo ėminio ėmimą) vardas ir pavardė, parašas.</text:span></text:p>
      <text:p text:style-name="P623"><text:span text:style-name="T624">34</text:span><text:span text:style-name="T625">. Ėminių ėmimo, saugojimo ir transportavimo kokybės užtikrinimui į ėminių paėmimo vietą turi būti vežamas „tuščiasis mėginys“ (sugertu</text:span><text:span text:style-name="T626">vas su užpildytu sugeriamuoju tirpalu, filtras, sorbcinis vamzdelis ar kt., į kurį ėminys neimamas). Laboratorijoje atliekamas „tuščiojo mėginio“ ir paimtų ėminių tyrimas.<text:s/></text:span></text:p>
      <text:p text:style-name="P627"><text:span text:style-name="T628">35</text:span><text:span text:style-name="T629">. Paimti ėminiai turi būti transportuojami sąlygomis, nurodytomis ėminių ėmim</text:span><text:span text:style-name="T630">o ir (ar) tyrimų atlikimo metoduose. Kai paimtus ėminius transportuoja ne ėminius ėmęs asmuo, Protokole nurodomas asmens, atsakingo už ėminių transportavimą, vardas ir pavardė.</text:span></text:p>
      <text:p text:style-name="P631"><text:span text:style-name="T632">36</text:span><text:span text:style-name="T633">.<text:s/></text:span>Teršalų aplinkos ore matavimams taikomų matavimo metodų paklaida neturi<text:s/>būti didesnė kaip 25 %. Mažiausia taikomu metodu išmatuojama teršalo koncentracija (nustatymo riba) turi būti mažesnė arba lygi 30 % kontroliuojamo teršalo ribinės vertės. Jeigu tokio metodo nėra, tyrimai atliekami taikant atitinkamus geriausius galimus ir prieinamus<text:s/><text:span text:style-name="T634">standartizuotus</text:span><text:s/>arba tinkamais pripažintus metodus.<text:s/></text:p>
      <text:p text:style-name="P635">Punkto pakeitimai:</text:p>
      <text:p text:style-name="P636"><text:span text:style-name="T637">Nr.<text:s/></text:span><text:a xlink:href="https://www.e-tar.lt/portal/legalAct.html?documentId=3e671140f09811ec8fa7d02a65c371ad" office:target-frame-name="_top" xlink:show="replace"><text:span text:style-name="T638">D1-195</text:span></text:a><text:span text:style-name="T639">, 2022-06-20, paskelbta TAR 2022-06-20, i. k. 2022-13213</text:span></text:p>
      <text:p text:style-name="Normal"/>
      <text:p text:style-name="P640"><text:span text:style-name="T641">37</text:span><text:span text:style-name="T642">. Jeigu išmatuota teršalo koncentracija yra mažesnė už taikomu metodu išmatuojamą mažiausią koncentraciją (nustatymo ribą), Protokole turi būti įrašoma, už kokią konkrečią vertę (nustatymo ribą) matuoto teršalo koncentracijos vertė yra mažesnė.</text:span></text:p>
      <text:p text:style-name="Normal"/>
      <text:p text:style-name="P643"><text:span text:style-name="T644">IV</text:span><text:span text:style-name="T645"><text:s/>SKYRIUS</text:span></text:p>
      <text:p text:style-name="P646"><text:span text:style-name="T647">BAIGIAMOSIOS NUOSTATOS</text:span></text:p>
      <text:p text:style-name="P648"/>
      <text:p text:style-name="P649"><text:span text:style-name="T650">38</text:span><text:span text:style-name="T651">. Taisyklių reikalavimų laikymosi kontrolė vykdoma Lietuvos Respublikos aplinkos apsaugos valstybinės kontrolės įstatymo, Lietuvos Respublikos viešojo administravimo įstatymo ir jų įgyvendinamųjų teisės aktų nustatyta</text:span><text:span text:style-name="T652"><text:s/>tvarka. Už taisyklių reikalavimų nesilaikymą taikoma <text:s/>Lietuvos Respublikos aplinkos apsaugos įstatyme nustatyta juridinių asmenų atsakomybė ir (ar) Lietuvos Respublikos administracinių nusižengimų kodekse nustatyta administracinė atsakomybė.</text:span></text:p>
      <text:p text:style-name="P653"><text:span text:style-name="T654">39</text:span><text:span text:style-name="T655">. Taisy</text:span><text:span text:style-name="T656">klių 22, 24, 35 punktuose nurodyti duomenų subjekto duomenys tvarkomi įgyvendinant  2016 m. balandžio 27 d. Europos Parlamento ir Tarybos reglamento (ES) 2016/679 dėl fizinių asmenų apsaugos tvarkant asmens duomenis ir dėl laisvo tokių duomenų judėjimo ir<text:s/></text:span><text:span text:style-name="T657">kuriuo panaikinama Direktyva 95/46/EB nuostatas ir vadovaujantis Lietuvos Respublikos asmens duomenų teisinės apsaugos įstatymu. Taisyklėse nurodyti Protokolai tvarkomi vadovaujantis Lietuvos Respublikos dokumentų ir archyvų įstatymu, Dokumentų tvarkymo ir</text:span><text:span text:style-name="T658"><text:s/>apskaitos taisyklėmis, patvirtintomis Lietuvos vyriausiojo archyvaro 2011 m. liepos 4 d. įsakymu Nr. V-118 „Dėl Dokumentų tvarkymo ir apskaitos taisyklių patvirtinimo“, ir saugomi 5 metus.</text:span></text:p>
      <text:p text:style-name="P659"/>
      <text:p text:style-name="Normal"/>
      <text:p text:style-name="P660">_________________________</text:p>
      <text:p text:style-name="P661">Stacionarių taršos šaltinių išmetamų į<text:s/></text:p>
      <text:p text:style-name="P669">aplinkos orą teršalų <text:s/>ir teršalų aplinkos<text:s/></text:p>
      <text:p text:style-name="P670">ore laboratoriniams tyrimams atlikti<text:s/></text:p>
      <text:p text:style-name="P671">ėminių ėmimo, matavimų ir tyrimų<text:s/></text:p>
      <text:p text:style-name="P672">atlikimo taisyklių</text:p>
      <text:p text:style-name="P673"><text:span text:style-name="T674">priedas</text:span></text:p>
      <text:p text:style-name="P675"/>
      <text:p text:style-name="P676"><text:span text:style-name="T677">STACIONARIŲ TARŠOS ŠALTINIŲ IŠMETAMŲ Į APLINKOS ORĄ TERŠALŲ IR TERŠALŲ APLINKOS ORE<text:s/></text:span><text:span text:style-name="T678">MATAVIMAMS IR TYRIMAMS</text:span></text:p>
      <text:p text:style-name="P679">REKOMENDUOJAMŲ METODŲ SĄRAŠAS</text:p>
      <text:p text:style-name="P680"/>
      <text:p text:style-name="P681"><text:span text:style-name="T682">Lentelė</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Eil. Nr.</text:span></text:p>
          </table:table-cell>
          <table:table-cell table:style-name="TableCell692">
            <text:p text:style-name="P693"><text:span text:style-name="T694">Nustatomas parametras</text:span></text:p>
          </table:table-cell>
          <table:table-cell table:style-name="TableCell695">
            <text:h text:style-name="P696" text:outline-level="2"><text:span text:style-name="T697">Metodas</text:span></text:h>
          </table:table-cell>
          <table:table-cell table:style-name="TableCell698">
            <text:p text:style-name="P699"><text:span text:style-name="T700">Bibliografija<text:s/></text:span></text:p>
          </table:table-cell>
        </table:table-row>
        <table:table-row table:style-name="TableRow701">
          <table:table-cell table:style-name="TableCell702">
            <text:p text:style-name="P703"><text:span text:style-name="T704">1.</text:span></text:p>
          </table:table-cell>
          <table:table-cell table:style-name="TableCell705">
            <text:p text:style-name="P706"><text:span text:style-name="T707">Į aplinkos orą išmetamų dujų srauto greičio ir tūrio</text:span><text:span text:style-name="T708"><text:s/>debito matavimas</text:span></text:p>
          </table:table-cell>
          <table:table-cell table:style-name="TableCell709">
            <text:p text:style-name="P710"><text:span text:style-name="T711">Matuojant pneumatiniu vamzdeliu ir mikromanometru (spiritiniu arba elektroniniu)</text:span></text:p>
          </table:table-cell>
          <table:table-cell table:style-name="TableCell712">
            <text:p text:style-name="P713"><text:span text:style-name="T714">[1], [3]</text:span><text:span text:style-name="T715"><text:s/></text:span></text:p>
          </table:table-cell>
        </table:table-row>
        <table:table-row table:style-name="TableRow716">
          <table:table-cell table:style-name="TableCell717">
            <text:p text:style-name="P718"><text:span text:style-name="T719">2.</text:span></text:p>
          </table:table-cell>
          <table:table-cell table:style-name="TableCell720">
            <text:p text:style-name="P721"><text:span text:style-name="T722">Azoto oksidai</text:span></text:p>
          </table:table-cell>
          <table:table-cell table:style-name="TableCell723">
            <text:p text:style-name="P724"><text:span text:style-name="T725">Fotometrija</text:span></text:p>
            <text:p text:style-name="P726">Chemiliuminescencija</text:p>
            <text:p text:style-name="P727"><text:span text:style-name="T728">IR spektroskopija</text:span></text:p>
          </table:table-cell>
          <table:table-cell table:style-name="TableCell729">
            <text:p text:style-name="P730"><text:span text:style-name="T731">[5], [14]</text:span></text:p>
            <text:p text:style-name="P732">[7], [10]</text:p>
            <text:p text:style-name="P733"><text:span text:style-name="T734">[7]</text:span></text:p>
          </table:table-cell>
        </table:table-row>
        <table:table-row table:style-name="TableRow735">
          <table:table-cell table:style-name="TableCell736">
            <text:p text:style-name="P737"><text:span text:style-name="T738">3.</text:span></text:p>
          </table:table-cell>
          <table:table-cell table:style-name="TableCell739">
            <text:p text:style-name="P740"><text:span text:style-name="T741">Sieros dioksidas</text:span></text:p>
          </table:table-cell>
          <table:table-cell table:style-name="TableCell742">
            <text:p text:style-name="P743"><text:span text:style-name="T744">UV-fluorescencija</text:span></text:p>
            <text:p text:style-name="P745">Titrimetrija</text:p>
            <text:p text:style-name="P746">IR<text:s/>absorbcija</text:p>
            <text:p text:style-name="P747"><text:span text:style-name="T748">Chromatografija</text:span></text:p>
          </table:table-cell>
          <table:table-cell table:style-name="TableCell749">
            <text:p text:style-name="P750"><text:span text:style-name="T751">[8]</text:span></text:p>
            <text:p text:style-name="P752">[6], [9], [11]</text:p>
            <text:p text:style-name="P753">[8]</text:p>
            <text:p text:style-name="P754"><text:span text:style-name="T755">[11]</text:span></text:p>
          </table:table-cell>
        </table:table-row>
        <table:table-row table:style-name="TableRow756">
          <table:table-cell table:style-name="TableCell757">
            <text:p text:style-name="P758"><text:span text:style-name="T759">4.</text:span></text:p>
          </table:table-cell>
          <table:table-cell table:style-name="TableCell760">
            <text:p text:style-name="P761"><text:span text:style-name="T762">Anglies monoksidas</text:span></text:p>
          </table:table-cell>
          <table:table-cell table:style-name="TableCell763">
            <text:p text:style-name="P764"><text:span text:style-name="T765">Chromatografija</text:span></text:p>
            <text:p text:style-name="P766"><text:span text:style-name="T767">IR absorbcija</text:span></text:p>
          </table:table-cell>
          <table:table-cell table:style-name="TableCell768">
            <text:p text:style-name="P769"><text:span text:style-name="T770">[14]</text:span></text:p>
            <text:p text:style-name="P771"><text:span text:style-name="T772">[12]</text:span></text:p>
          </table:table-cell>
        </table:table-row>
        <table:table-row table:style-name="TableRow773">
          <table:table-cell table:style-name="TableCell774">
            <text:p text:style-name="P775"><text:span text:style-name="T776">5.</text:span></text:p>
          </table:table-cell>
          <table:table-cell table:style-name="TableCell777">
            <text:p text:style-name="P778"><text:span text:style-name="T779">Deguonis</text:span></text:p>
          </table:table-cell>
          <table:table-cell table:style-name="TableCell780">
            <text:p text:style-name="P781"><text:span text:style-name="T782">Paramagnetinis</text:span></text:p>
          </table:table-cell>
          <table:table-cell table:style-name="TableCell783">
            <text:p text:style-name="P784"><text:span text:style-name="T785">[15]</text:span></text:p>
          </table:table-cell>
        </table:table-row>
        <table:table-row table:style-name="TableRow786">
          <table:table-cell table:style-name="TableCell787">
            <text:p text:style-name="P788"><text:span text:style-name="T789">6.</text:span></text:p>
          </table:table-cell>
          <table:table-cell table:style-name="TableCell790">
            <text:p text:style-name="P791"><text:span text:style-name="T792">Vandens garai ortakyje</text:span></text:p>
          </table:table-cell>
          <table:table-cell table:style-name="TableCell793">
            <text:p text:style-name="P794"><text:span text:style-name="T795">Absorbcija, kondensacija</text:span></text:p>
          </table:table-cell>
          <table:table-cell table:style-name="TableCell796">
            <text:p text:style-name="P797"><text:span text:style-name="T798">[17]</text:span></text:p>
          </table:table-cell>
        </table:table-row>
        <table:table-row table:style-name="TableRow799">
          <table:table-cell table:style-name="TableCell800">
            <text:p text:style-name="P801"><text:span text:style-name="T802">7.</text:span></text:p>
          </table:table-cell>
          <table:table-cell table:style-name="TableCell803">
            <text:p text:style-name="P804"><text:span text:style-name="T805">Dulkės (kietosios dalelės)</text:span></text:p>
          </table:table-cell>
          <table:table-cell table:style-name="TableCell806">
            <text:p text:style-name="P807"><text:span text:style-name="T808">Svorio</text:span></text:p>
          </table:table-cell>
          <table:table-cell table:style-name="TableCell809">
            <text:p text:style-name="P810"><text:span text:style-name="T811">[2], [4],</text:span><text:span text:style-name="T812"><text:s/>[48]</text:span></text:p>
          </table:table-cell>
        </table:table-row>
        <table:table-row table:style-name="TableRow813">
          <table:table-cell table:style-name="TableCell814">
            <text:p text:style-name="P815"><text:span text:style-name="T816">8.</text:span></text:p>
          </table:table-cell>
          <table:table-cell table:style-name="TableCell817">
            <text:p text:style-name="P818"><text:span text:style-name="T819">Amoniakas</text:span></text:p>
          </table:table-cell>
          <table:table-cell table:style-name="TableCell820">
            <text:p text:style-name="P821"><text:span text:style-name="T822">Fotometrija</text:span></text:p>
            <text:p text:style-name="P823">Titrimetrija</text:p>
            <text:p text:style-name="P824"><text:span text:style-name="T825">Spektrometrija</text:span></text:p>
          </table:table-cell>
          <table:table-cell table:style-name="TableCell826">
            <text:p text:style-name="P827">[14], [46]</text:p>
            <text:p text:style-name="P828">[14]</text:p>
            <text:p text:style-name="P829"><text:span text:style-name="T830">[49]</text:span></text:p>
          </table:table-cell>
        </table:table-row>
        <table:table-row table:style-name="TableRow831">
          <table:table-cell table:style-name="TableCell832">
            <text:p text:style-name="P833"><text:span text:style-name="T834">9.</text:span></text:p>
          </table:table-cell>
          <table:table-cell table:style-name="TableCell835">
            <text:p text:style-name="P836"><text:span text:style-name="T837">Anglies disulfidas</text:span></text:p>
          </table:table-cell>
          <table:table-cell table:style-name="TableCell838">
            <text:p text:style-name="P839"><text:span text:style-name="T840">Fotometrija</text:span></text:p>
          </table:table-cell>
          <table:table-cell table:style-name="TableCell841">
            <text:p text:style-name="P842">[14]</text:p>
          </table:table-cell>
        </table:table-row>
        <table:table-row table:style-name="TableRow843">
          <table:table-cell table:style-name="TableCell844">
            <text:p text:style-name="P845"><text:span text:style-name="T846">10.</text:span></text:p>
          </table:table-cell>
          <table:table-cell table:style-name="TableCell847">
            <text:p text:style-name="P848"><text:span text:style-name="T849">Chloro vandenilis, chloras</text:span></text:p>
          </table:table-cell>
          <table:table-cell table:style-name="TableCell850">
            <text:p text:style-name="P851"><text:span text:style-name="T852">Fotometrija</text:span></text:p>
            <text:p text:style-name="P853"><text:span text:style-name="T854">Chromatografija</text:span></text:p>
          </table:table-cell>
          <table:table-cell table:style-name="TableCell855">
            <text:p text:style-name="P856">[14]</text:p>
            <text:p text:style-name="P857"><text:span text:style-name="T858">[16], [18]</text:span><text:span text:style-name="T859"><text:s/></text:span></text:p>
          </table:table-cell>
        </table:table-row>
        <table:table-row table:style-name="TableRow860">
          <table:table-cell table:style-name="TableCell861">
            <text:p text:style-name="P862"><text:span text:style-name="T863">11.</text:span></text:p>
          </table:table-cell>
          <table:table-cell table:style-name="TableCell864">
            <text:p text:style-name="P865"><text:span text:style-name="T866">Fluoro dujiniai junginiai, fluoridai</text:span></text:p>
          </table:table-cell>
          <table:table-cell table:style-name="TableCell867">
            <text:p text:style-name="P868"><text:span text:style-name="T869">Fotometrinis</text:span></text:p>
            <text:p text:style-name="P870"><text:span text:style-name="T871">Chromatografija</text:span></text:p>
            <text:p text:style-name="P872"><text:span text:style-name="T873">Potenciometrija</text:span></text:p>
          </table:table-cell>
          <table:table-cell table:style-name="TableCell874">
            <text:p text:style-name="P875"><text:span text:style-name="T876">[14]</text:span></text:p>
            <text:p text:style-name="P877"><text:span text:style-name="T878">[14], [18]</text:span><text:span text:style-name="T879"><text:s/></text:span></text:p>
            <text:p text:style-name="P880"><text:span text:style-name="T881">[14]</text:span></text:p>
          </table:table-cell>
        </table:table-row>
        <table:table-row table:style-name="TableRow882">
          <table:table-cell table:style-name="TableCell883">
            <text:p text:style-name="P884"><text:span text:style-name="T885">12.</text:span></text:p>
          </table:table-cell>
          <table:table-cell table:style-name="TableCell886">
            <text:p text:style-name="P887"><text:span text:style-name="T888">Formaldehidas</text:span></text:p>
          </table:table-cell>
          <table:table-cell table:style-name="TableCell889">
            <text:p text:style-name="P890"><text:span text:style-name="T891">Fotometrinis su chromotropo rūgštimi</text:span></text:p>
          </table:table-cell>
          <table:table-cell table:style-name="TableCell892">
            <text:p text:style-name="P893"><text:span text:style-name="T894">[13]</text:span></text:p>
            <text:p text:style-name="P895"><text:span text:style-name="T896">[34], [35]</text:span></text:p>
          </table:table-cell>
        </table:table-row>
        <table:table-row table:style-name="TableRow897">
          <table:table-cell table:style-name="TableCell898">
            <text:p text:style-name="P899"><text:span text:style-name="T900">13.</text:span></text:p>
          </table:table-cell>
          <table:table-cell table:style-name="TableCell901">
            <text:p text:style-name="P902"><text:span text:style-name="T903">Merkaptanai</text:span></text:p>
          </table:table-cell>
          <table:table-cell table:style-name="TableCell904">
            <text:p text:style-name="P905"><text:span text:style-name="T906">Chromatografija</text:span></text:p>
            <text:p text:style-name="P907"><text:span text:style-name="T908">Potenciometrija</text:span></text:p>
          </table:table-cell>
          <table:table-cell table:style-name="TableCell909">
            <text:p text:style-name="P910">[32], [33], [36]<text:s/></text:p>
            <text:p text:style-name="P911"><text:span text:style-name="T912">[14]</text:span></text:p>
          </table:table-cell>
        </table:table-row>
        <table:table-row table:style-name="TableRow913">
          <table:table-cell table:style-name="TableCell914">
            <text:p text:style-name="P915"><text:span text:style-name="T916">14.</text:span></text:p>
          </table:table-cell>
          <table:table-cell table:style-name="TableCell917">
            <text:p text:style-name="P918"><text:span text:style-name="T919">Metalai ir jų junginiai</text:span></text:p>
          </table:table-cell>
          <table:table-cell table:style-name="TableCell920">
            <text:p text:style-name="P921"><text:span text:style-name="T922">Atominės absorbcijos<text:s/></text:span><text:span text:style-name="T923">spektrometrija</text:span></text:p>
            <text:p text:style-name="P924"><text:span text:style-name="T925">Induktyviai susietos plazmos optinės emisijos spektrometrija</text:span></text:p>
            <text:p text:style-name="P926">Induktyviai susietos plazmos masių spektrometrija</text:p>
            <text:p text:style-name="P927">Atominės fluorescencijos spektrometrija</text:p>
            <text:p text:style-name="P928"><text:span text:style-name="T929">UV spektrofotometrija</text:span></text:p>
          </table:table-cell>
          <table:table-cell table:style-name="TableCell930">
            <text:p text:style-name="P931"><text:span text:style-name="T932">[19], [20], [21], [22], [23]</text:span><text:span text:style-name="T933"><text:s/></text:span></text:p>
          </table:table-cell>
        </table:table-row>
        <table:table-row table:style-name="TableRow934">
          <table:table-cell table:style-name="TableCell935">
            <text:p text:style-name="P936"><text:span text:style-name="T937">15.</text:span></text:p>
          </table:table-cell>
          <table:table-cell table:style-name="TableCell938">
            <text:p text:style-name="P939"><text:span text:style-name="T940">Sieros vandenilis</text:span></text:p>
          </table:table-cell>
          <table:table-cell table:style-name="TableCell941">
            <text:p text:style-name="P942">Fotometrija<text:s/></text:p>
            <text:p text:style-name="P943">Titrimetrija<text:s/></text:p>
            <text:p text:style-name="P944">Chromatografija</text:p>
          </table:table-cell>
          <table:table-cell table:style-name="TableCell945">
            <text:p text:style-name="P946">[14]<text:s/></text:p>
            <text:p text:style-name="P947">[14]</text:p>
            <text:p text:style-name="P948">[32], [33]</text:p>
          </table:table-cell>
        </table:table-row>
        <table:table-row table:style-name="TableRow949">
          <table:table-cell table:style-name="TableCell950">
            <text:p text:style-name="P951"><text:span text:style-name="T952">16.</text:span></text:p>
          </table:table-cell>
          <table:table-cell table:style-name="TableCell953">
            <text:p text:style-name="P954"><text:span text:style-name="T955">Karboniliniai junginiai (formaldehidas, acetaldehidas, kiti aldehidai ir ketonai)</text:span></text:p>
          </table:table-cell>
          <table:table-cell table:style-name="TableCell956">
            <text:p text:style-name="P957"><text:span text:style-name="T958">Chromatografija</text:span></text:p>
          </table:table-cell>
          <table:table-cell table:style-name="TableCell959">
            <text:p text:style-name="P960"><text:span text:style-name="T961">[14], [34], [44]</text:span></text:p>
          </table:table-cell>
        </table:table-row>
        <table:table-row table:style-name="TableRow962">
          <table:table-cell table:style-name="TableCell963">
            <text:p text:style-name="P964"><text:span text:style-name="T965">17.</text:span></text:p>
          </table:table-cell>
          <table:table-cell table:style-name="TableCell966">
            <text:p text:style-name="P967"><text:span text:style-name="T968">Lakieji organiniai junginiai (alifatiniai, aromatiniai, halogeninti<text:s/></text:span><text:span text:style-name="T969">angliavandeniliai, esteriai, aldehidai, ketonai ir alkoholiai)</text:span></text:p>
          </table:table-cell>
          <table:table-cell table:style-name="TableCell970">
            <text:p text:style-name="P971"><text:span text:style-name="T972">Chromatografija</text:span></text:p>
            <text:p text:style-name="P973"><text:span text:style-name="T974">Chromatografija-masių spektrometrija</text:span></text:p>
          </table:table-cell>
          <table:table-cell table:style-name="TableCell975">
            <text:p text:style-name="P976"><text:span text:style-name="T977">[14], [24], [25], [26], [27], [28], [29], [32], [33]</text:span><text:span text:style-name="T978"><text:s/></text:span></text:p>
          </table:table-cell>
        </table:table-row>
        <table:table-row table:style-name="TableRow979">
          <table:table-cell table:style-name="TableCell980">
            <text:p text:style-name="P981"><text:span text:style-name="T982">18.</text:span></text:p>
          </table:table-cell>
          <table:table-cell table:style-name="TableCell983">
            <text:p text:style-name="P984"><text:span text:style-name="T985">Policikliniai aromatiniai angliavandeniliai</text:span></text:p>
          </table:table-cell>
          <table:table-cell table:style-name="TableCell986">
            <text:p text:style-name="P987"><text:span text:style-name="T988">Chromatografija</text:span></text:p>
            <text:p text:style-name="P989"><text:span text:style-name="T990">Chromatografija-masių</text:span><text:span text:style-name="T991"><text:s/>spektrometrija</text:span></text:p>
          </table:table-cell>
          <table:table-cell table:style-name="TableCell992">
            <text:p text:style-name="P993"><text:span text:style-name="T994">[30], [31]</text:span><text:span text:style-name="T995"><text:s/></text:span></text:p>
          </table:table-cell>
        </table:table-row>
        <table:table-row table:style-name="TableRow996">
          <table:table-cell table:style-name="TableCell997">
            <text:p text:style-name="P998"><text:span text:style-name="T999">19.</text:span></text:p>
          </table:table-cell>
          <table:table-cell table:style-name="TableCell1000">
            <text:p text:style-name="P1001"><text:span text:style-name="T1002">Polichlorintieji dioksinai (PCDD), furanai (PCDF) ir polichlorintieji bifenilai (PCB)</text:span></text:p>
          </table:table-cell>
          <table:table-cell table:style-name="TableCell1003">
            <text:p text:style-name="P1004"><text:span text:style-name="T1005">Chromatografija-masių spektrometrija</text:span></text:p>
          </table:table-cell>
          <table:table-cell table:style-name="TableCell1006">
            <text:p text:style-name="P1007"><text:span text:style-name="T1008">[37], [38], [39], [40]<text:s/></text:span></text:p>
          </table:table-cell>
        </table:table-row>
        <table:table-row table:style-name="TableRow1009">
          <table:table-cell table:style-name="TableCell1010">
            <text:p text:style-name="P1011"><text:span text:style-name="T1012">20.</text:span></text:p>
          </table:table-cell>
          <table:table-cell table:style-name="TableCell1013">
            <text:p text:style-name="P1014"><text:span text:style-name="T1015">Metanas</text:span></text:p>
          </table:table-cell>
          <table:table-cell table:style-name="TableCell1016">
            <text:p text:style-name="P1017"><text:span text:style-name="T1018">Chromatografija</text:span></text:p>
          </table:table-cell>
          <table:table-cell table:style-name="TableCell1019">
            <text:p text:style-name="P1020"><text:span text:style-name="T1021">[41], [42]</text:span><text:span text:style-name="T1022"><text:s/></text:span></text:p>
          </table:table-cell>
        </table:table-row>
        <table:table-row table:style-name="TableRow1023">
          <table:table-cell table:style-name="TableCell1024">
            <text:p text:style-name="P1025"><text:span text:style-name="T1026">21.</text:span></text:p>
          </table:table-cell>
          <table:table-cell table:style-name="TableCell1027">
            <text:p text:style-name="P1028"><text:span text:style-name="T1029">Visuminė dujinė organinė<text:s/></text:span><text:span text:style-name="T1030">anglis (VDOA)</text:span></text:p>
          </table:table-cell>
          <table:table-cell table:style-name="TableCell1031">
            <text:p text:style-name="P1032"><text:span text:style-name="T1033">Liepsnos jonizacijos detektoriaus metodas</text:span></text:p>
          </table:table-cell>
          <table:table-cell table:style-name="TableCell1034">
            <text:p text:style-name="P1035"><text:span text:style-name="T1036">[43], [47]</text:span></text:p>
          </table:table-cell>
        </table:table-row>
        <table:table-row table:style-name="TableRow1037">
          <table:table-cell table:style-name="TableCell1038">
            <text:p text:style-name="P1039"><text:span text:style-name="T1040">22.</text:span></text:p>
          </table:table-cell>
          <table:table-cell table:style-name="TableCell1041">
            <text:p text:style-name="P1042"><text:span text:style-name="T1043">Nemetaniniai lakieji organiniai junginiai<text:s/></text:span></text:p>
          </table:table-cell>
          <table:table-cell table:style-name="TableCell1044">
            <text:p text:style-name="P1045"><text:span text:style-name="T1046">Liepsnos jonizacijos detektoriaus metodas</text:span></text:p>
          </table:table-cell>
          <table:table-cell table:style-name="TableCell1047">
            <text:p text:style-name="P1048"><text:span text:style-name="T1049">[45]</text:span><text:span text:style-name="T1050"><text:s/></text:span></text:p>
          </table:table-cell>
        </table:table-row>
        <table:table-row table:style-name="TableRow1051">
          <table:table-cell table:style-name="TableCell1052">
            <text:p text:style-name="P1053">23.</text:p>
          </table:table-cell>
          <table:table-cell table:style-name="TableCell1054" table:number-columns-spanned="3">
            <text:p text:style-name="P1055"><text:span text:style-name="T1056">Matavimų kokybės užtikrinimas automatizuotosiose matavimo sistemose</text:span></text:p>
          </table:table-cell>
          <table:covered-table-cell/>
          <table:covered-table-cell/>
        </table:table-row>
        <table:table-row table:style-name="TableRow1057">
          <table:table-cell table:style-name="TableCell1058">
            <text:p text:style-name="P1059">23.1.</text:p>
          </table:table-cell>
          <table:table-cell table:style-name="TableCell1060">
            <text:p text:style-name="P1061">Automatizuotųjų matavimo sistemų kokybės užtikrinimas</text:p>
          </table:table-cell>
          <table:table-cell table:style-name="TableCell1062">
            <text:h text:style-name="P1063" text:outline-level="2"/>
          </table:table-cell>
          <table:table-cell table:style-name="TableCell1064">
            <text:p text:style-name="P1065">[56]</text:p>
          </table:table-cell>
        </table:table-row>
        <table:table-row table:style-name="TableRow1066">
          <table:table-cell table:style-name="TableCell1067">
            <text:p text:style-name="P1068">23.2.</text:p>
          </table:table-cell>
          <table:table-cell table:style-name="TableCell1069">
            <text:p text:style-name="P1070">Automatizuotų matavimo sistemų sertifikavimas</text:p>
          </table:table-cell>
          <table:table-cell table:style-name="TableCell1071">
            <text:h text:style-name="P1072" text:outline-level="2"/>
          </table:table-cell>
          <table:table-cell table:style-name="TableCell1073">
            <text:p text:style-name="P1074">[52],[53]</text:p>
          </table:table-cell>
        </table:table-row>
        <table:table-row table:style-name="TableRow1075">
          <table:table-cell table:style-name="TableCell1076">
            <text:p text:style-name="P1077">23.3.</text:p>
          </table:table-cell>
          <table:table-cell table:style-name="TableCell1078">
            <text:p text:style-name="P1079">Dujų srautų tūrio debito nustatymas dujotakiuose</text:p>
          </table:table-cell>
          <table:table-cell table:style-name="TableCell1080">
            <text:h text:style-name="P1081" text:outline-level="2"/>
          </table:table-cell>
          <table:table-cell table:style-name="TableCell1082">
            <text:p text:style-name="P1083">[51]</text:p>
          </table:table-cell>
        </table:table-row>
        <table:table-row table:style-name="TableRow1084">
          <table:table-cell table:style-name="TableCell1085">
            <text:p text:style-name="P1086">23.4.</text:p>
          </table:table-cell>
          <table:table-cell table:style-name="TableCell1087">
            <text:p text:style-name="P1088">Automatizuota dalelių masės koncentracijos kontrolė ir<text:s/>stebėsena</text:p>
          </table:table-cell>
          <table:table-cell table:style-name="TableCell1089">
            <text:h text:style-name="P1090" text:outline-level="2"/>
          </table:table-cell>
          <table:table-cell table:style-name="TableCell1091">
            <text:p text:style-name="P1092">[50]</text:p>
          </table:table-cell>
        </table:table-row>
        <table:table-row table:style-name="TableRow1093">
          <table:table-cell table:style-name="TableCell1094">
            <text:p text:style-name="P1095">23.5.</text:p>
          </table:table-cell>
          <table:table-cell table:style-name="TableCell1096">
            <text:p text:style-name="P1097">Rankinis ir automatinis tekėjimo greičio ir tūrio srauto kanaluose nustatymas</text:p>
          </table:table-cell>
          <table:table-cell table:style-name="TableCell1098">
            <text:h text:style-name="P1099" text:outline-level="2"/>
          </table:table-cell>
          <table:table-cell table:style-name="TableCell1100">
            <text:p text:style-name="P1101">[54]</text:p>
          </table:table-cell>
        </table:table-row>
        <table:table-row table:style-name="TableRow1102">
          <table:table-cell table:style-name="TableCell1103">
            <text:p text:style-name="P1104">23.6.</text:p>
          </table:table-cell>
          <table:table-cell table:style-name="TableCell1105">
            <text:p text:style-name="P1106">Duomenų rinkimas, tvarkymas ir pateikimas</text:p>
          </table:table-cell>
          <table:table-cell table:style-name="TableCell1107">
            <text:h text:style-name="P1108" text:outline-level="2"/>
          </table:table-cell>
          <table:table-cell table:style-name="TableCell1109">
            <text:p text:style-name="P1110">[55]</text:p>
          </table:table-cell>
        </table:table-row>
      </table:table>
      <text:p text:style-name="P1111"/>
      <text:p text:style-name="P1112">Bibliografija:</text:p>
      <text:p text:style-name="P1113"><text:span text:style-name="T1114">1</text:span><text:span text:style-name="T1115">.<text:s/></text:span><text:span text:style-name="T1116">LST ISO 10780<text:s/></text:span><text:span text:style-name="T1117">Stacionariųjų šaltinių išmetamieji teršalai. Dujų srautų greičio ir tūrio debito matavimas uždaruosiuose kanaluose.<text:s/></text:span></text:p>
      <text:p text:style-name="P1118"><text:span text:style-name="T1119">2</text:span><text:span text:style-name="T1120">.<text:s/></text:span><text:span text:style-name="T1121">LST EN 13284-1 Stacionariųjų šaltinių išmetamieji teršalai. Mažos masės dulkių koncentracijos nustatymas. 1 dalis. Rankinis gravimet</text:span><text:span text:style-name="T1122">rinis metodas.</text:span></text:p>
      <text:p text:style-name="P1123"><text:span text:style-name="T1124">3</text:span><text:span text:style-name="T1125">.<text:s/></text:span><text:span text:style-name="T1126">LAND 27-98/M-07 Stacionarūs atmosferos teršalų šaltiniai. Dujų srauto greičio ir tūrio debito ortakyje matavimas, patvirtintas Lietuvos Respublikos aplinkos apsaugos ministerijos 1998 m. balandžio 30 d. įsakymu Nr. 69 „Dėl aplinkos ap</text:span><text:span text:style-name="T1127">saugos normatyvinių dokumentų patvirtinimo“.</text:span></text:p>
      <text:p text:style-name="P1128"><text:span text:style-name="T1129">4</text:span><text:span text:style-name="T1130">.<text:s/></text:span><text:span text:style-name="T1131">LAND 28-98/M-08 Stacionarūs atmosferos teršalų šaltiniai. Dulkių (kietųjų dalelių) koncentracijos išmetamosiose dujose nustatymas. Svorio metodas, patvirtintas Lietuvos Respublikos aplinkos apsaugos minis</text:span><text:span text:style-name="T1132">terijos 1998 m. balandžio 30 d. įsakymu Nr. 69 „Dėl aplinkos apsaugos normatyvinių dokumentų patvirtinimo“.</text:span></text:p>
      <text:p text:style-name="P1133"><text:span text:style-name="T1134">5</text:span><text:span text:style-name="T1135">.<text:s/></text:span><text:span text:style-name="T1136">LAND 29-98/M-09 Stacionarūs atmosferos teršalų šaltiniai. Azoto oksidų koncentracijos išmetamosiose dujose nustatymas Griso reagentu<text:s/></text:span><text:span text:style-name="T1137">(nevakuumuojant bandinio paėmimo indų)</text:span><text:span text:style-name="T1138"><text:s/>Fotometrinis metodas</text:span><text:span text:style-name="T1139">, patvirtintas Lietuvos Respublikos aplinkos apsaugos ministerijos 1998 m. balandžio 30 d. įsakymu Nr. 69 „Dėl aplinkos apsaugos normatyvinių dokumentų patvirtinimo“.</text:span></text:p>
      <text:p text:style-name="P1140"><text:span text:style-name="T1141">6</text:span><text:span text:style-name="T1142">.<text:s/></text:span><text:span text:style-name="T1143">LAND 30-98/M-10 Stacion</text:span><text:span text:style-name="T1144">arūs atmosferos teršalų šaltiniai. Sieros dioksido koncentracijos išmetamosiose dujose nustatymas torinu.</text:span><text:span text:style-name="T1145"><text:s/>Titrimetrinis metodas</text:span><text:span text:style-name="T1146">, patvirtintas Lietuvos Respublikos aplinkos apsaugos ministerijos 1998 m. balandžio 30 d. įsakymu Nr. 69 „Dėl aplinkos apsaugos<text:s/></text:span><text:span text:style-name="T1147">normatyvinių dokumentų patvirtinimo“</text:span><text:span text:style-name="T1148">.</text:span></text:p>
      <text:p text:style-name="P1149"><text:span text:style-name="T1150">7</text:span><text:span text:style-name="T1151">.<text:s/></text:span><text:span text:style-name="T1152">LST ISO 10849 Stacionariųjų taršos šaltinių išmetamieji teršalai. Azoto oksidų koncentracijos nustatymas. Automatizuotų matavimo sistemų darbinės charakteristikos.</text:span></text:p>
      <text:p text:style-name="P1153"><text:span text:style-name="T1154">8</text:span><text:span text:style-name="T1155">.<text:s/></text:span><text:span text:style-name="T1156">LST ISO 7935 Stacionariųjų taršos šaltin</text:span><text:span text:style-name="T1157">ių išmetamieji teršalai. Sieros dioksido koncentracijos nustatymas. Automatizuotų matavimo metodų darbinės charakteristikos.</text:span></text:p>
      <text:p text:style-name="P1158"><text:span text:style-name="T1159">9</text:span><text:span text:style-name="T1160">.<text:s/></text:span><text:span text:style-name="T1161">LST ISO 7934 Stacionariųjų taršos šaltinių išmetamieji teršalai. Sieros dioksido koncentracijos nustatymas. Vandenilio perok</text:span><text:span text:style-name="T1162">sido-bario perchlorato-Thorin‘o metodas.</text:span></text:p>
      <text:p text:style-name="P1163"><text:span text:style-name="T1164">10</text:span><text:span text:style-name="T1165">.<text:s/></text:span><text:span text:style-name="T1166">LST EN 14792 Stacionariųjų šaltinių išmetamieji teršalai. Azoto oksidų masės koncentracijos nustatymas. Standartizuotas pamatinis metodas: chemiliuminescencija.</text:span></text:p>
      <text:p text:style-name="P1167"><text:span text:style-name="T1168">11</text:span><text:span text:style-name="T1169">.<text:s/></text:span><text:span text:style-name="T1170">LST</text:span><text:span text:style-name="T1171"><text:s/>EN 14791 Stacionariųjų šaltinių iš</text:span><text:span text:style-name="T1172">metamieji teršalai. Sieros oksidų masės koncentracijos nustatymas. Standartizuotas pamatinis metodas.</text:span></text:p>
      <text:p text:style-name="P1173"><text:span text:style-name="T1174">12</text:span><text:span text:style-name="T1175">.<text:s/></text:span><text:span text:style-name="T1176">LST</text:span><text:span text:style-name="T1177"><text:s/>EN 15058 Stacionariųjų šaltinių išmetamieji teršalai. Anglies monoksido masės koncentracijos nustatymas. Standartizuotas pamatinis metodas: ne</text:span><text:span text:style-name="T1178">dispersinė infraraudonoji spektrometrija.</text:span></text:p>
      <text:p text:style-name="P1179"><text:span text:style-name="T1180">13</text:span><text:span text:style-name="T1181">.<text:s/></text:span><text:span text:style-name="T1182">Nustatytų</text:span><text:span text:style-name="T1183"><text:s/>normatyvų kontrolės lengvosios pramonės inventorizuotų šaltinių ir dujų-dulkių valymo įrenginių išmetamosiose dujose instrukcija. Maskva. 1985.</text:span></text:p>
      <text:p text:style-name="P1184"><text:span text:style-name="T1185">14</text:span><text:span text:style-name="T1186">.<text:s/></text:span><text:span text:style-name="T1187">Metodikų rinkinys teršalų koncentracijoms nu</text:span><text:span text:style-name="T1188">statyti pramonės išmetamosiose dujose. Leningradas. 1987.</text:span></text:p>
      <text:p text:style-name="P1189"><text:span text:style-name="T1190">15</text:span><text:span text:style-name="T1191">.<text:s/></text:span><text:span text:style-name="T1192">LST</text:span><text:span text:style-name="T1193"><text:s/>EN 14789 Stacionariųjų šaltinių išmetamieji teršalai. Tūrinės deguonies koncentracijos nustatymas. Standartizuotas pamatinis metodas: paramagnetizmas.</text:span></text:p>
      <text:p text:style-name="P1194"><text:span text:style-name="T1195">16</text:span><text:span text:style-name="T1196">.<text:s/></text:span><text:span text:style-name="T1197">LST</text:span><text:span text:style-name="T1198"><text:s/>EN 1911<text:s/></text:span><text:span text:style-name="T1199">Stacionariųjų<text:s/></text:span><text:span text:style-name="T1200">šaltinių išmetamieji teršalai. Dujinių chloridų, išreikštų kaip HCl, masinės koncentracijos nustatymas. Standartizuotas pamatinis metodas</text:span><text:span text:style-name="T1201">.</text:span></text:p>
      <text:p text:style-name="P1202"><text:span text:style-name="T1203">17</text:span><text:span text:style-name="T1204">.<text:s/></text:span><text:span text:style-name="T1205">LST EN 14790<text:s/></text:span><text:span text:style-name="T1206">Stacionariųjų šaltinių išmetamieji teršalai. Vandens garų nustatymas kanaluose. Standartizuotas<text:s/></text:span><text:span text:style-name="T1207">pamatinis metodas.</text:span></text:p>
      <text:p text:style-name="P1208"><text:span text:style-name="T1209">18</text:span><text:span text:style-name="T1210">.<text:s/></text:span><text:span text:style-name="T1211">LST</text:span><text:span text:style-name="T1212"><text:s/>EN ISO 10304-1<text:s/></text:span><text:span text:style-name="T1213">Vandens kokybė. Ištirpusių anijonų nustatymas jonų mainų chromatografija. 1 dalis. Bromido, chlorido, fluorido, nitrato, nitrito, fosfato ir sulfato nustatymas.</text:span></text:p>
      <text:p text:style-name="P1214"><text:span text:style-name="T1215">19</text:span><text:span text:style-name="T1216">.<text:s/></text:span><text:span text:style-name="T1217">LST EN 14385 Stacionariųjų taršos šaltini</text:span><text:span text:style-name="T1218">ų išmetamieji teršalai. Suminės As, Cd, Cr, Co, Cu, Mn, Ni, Pb, Sb, Tl ir V koncentracijos išmetamuosiuose teršaluose nustatymas.</text:span></text:p>
      <text:p text:style-name="P1219"><text:span text:style-name="T1220">20</text:span><text:span text:style-name="T1221">.<text:s/></text:span><text:span text:style-name="T1222">LST EN 13211 Oro kokybė. Stacionariųjų šaltinių išmetamieji teršalai. Rankinis visuminio gyvsidabrio koncentracijos nu</text:span><text:span text:style-name="T1223">statymo metodas.</text:span></text:p>
      <text:p text:style-name="P1224"><text:span text:style-name="T1225">21</text:span><text:span text:style-name="T1226">.<text:s/></text:span><text:span text:style-name="T1227">LST</text:span><text:span text:style-name="T1228"><text:s/>EN 14884 Oro kokybė. Stacionariųjų šaltinių išmetamieji teršalai. Visuminio gyvsidabrio nustatymas. Automatinės matavimo sistemos.</text:span></text:p>
      <text:p text:style-name="P1229"><text:span text:style-name="T1230">22</text:span><text:span text:style-name="T1231">.</text:span><text:span text:style-name="T1232"><text:s/></text:span><text:span text:style-name="T1233">LST</text:span><text:span text:style-name="T1234"><text:s/>EN ISO 12846</text:span><text:span text:style-name="T1235"><text:s/>Vandens kokybė. Gyvsidabrio nustatymas. Metodas, naudojant atominę abso</text:span><text:span text:style-name="T1236">rbcinę spektrometriją su pagausinimu ir be jo.</text:span></text:p>
      <text:p text:style-name="P1237"><text:span text:style-name="T1238">23</text:span><text:span text:style-name="T1239">.<text:s/></text:span><text:span text:style-name="T1240">LST</text:span><text:span text:style-name="T1241"><text:s/>EN ISO 17852 Vandens kokybė. Gyvsidabrio nustatymas. Metodas, naudojant atominę fluorescencinę spektrometriją.<text:s/></text:span></text:p>
      <text:p text:style-name="P1242"><text:span text:style-name="T1243">24</text:span><text:span text:style-name="T1244">.<text:s/></text:span><text:span text:style-name="T1245">LST CEN/TS 13649 Stacionariųjų šaltinių išmetalai. Pavienių dujinių organinių</text:span><text:span text:style-name="T1246"><text:s/>junginių masės koncentracijos nustatymas. Sorbcinis ėminių ėmimo metodas, po kurio atliekamas tirpiklio ekstrahavimas arba šiluminė desorbcija.</text:span></text:p>
      <text:p text:style-name="P1247"><text:span text:style-name="T1248">25</text:span><text:span text:style-name="T1249">.<text:s/></text:span><text:span text:style-name="T1250">LST</text:span><text:span text:style-name="T1251"><text:s/>EN 14662-1<text:s/></text:span><text:span text:style-name="T1252">Oro kokybė. Standartinis benzeno koncentracijos matavimo metodas. 1 dalis. Siurbiamasis<text:s/></text:span><text:span text:style-name="T1253">mėginių ėmimas, po kurio atliekama šiluminė desorbcija ir dujų chromatografija.</text:span></text:p>
      <text:p text:style-name="P1254"><text:span text:style-name="T1255">26</text:span><text:span text:style-name="T1256">.<text:s/></text:span><text:span text:style-name="T1257">LST EN 14662-2<text:s/></text:span><text:span text:style-name="T1258">Oro kokybė. Standartinis benzeno koncentracijos matavimo metodas. 2 dalis. Siurbiamasis mėginių ėmimas, po kurio atliekama skystinė desorbcija ir dujų<text:s/></text:span><text:span text:style-name="T1259">chromatografija.</text:span></text:p>
      <text:p text:style-name="P1260"><text:span text:style-name="T1261">27</text:span><text:span text:style-name="T1262">.<text:s/></text:span><text:span text:style-name="T1263">LST EN 14662-3<text:s/></text:span><text:span text:style-name="T1264">Oro kokybė. Standartinis benzeno koncentracijos matavimo metodas. 3 dalis. Automatizuotas siurbiamasis mėginių ėmimas ir vietoje atliekama dujų chromatografija.</text:span></text:p>
      <text:p text:style-name="P1265"><text:span text:style-name="T1266">28</text:span><text:span text:style-name="T1267">.<text:s/></text:span><text:span text:style-name="T1268">LST</text:span><text:span text:style-name="T1269"><text:s/>EN 14662-4<text:s/></text:span><text:span text:style-name="T1270">Oro kokybė. Standartinis benzeno</text:span><text:span text:style-name="T1271"><text:s/>koncentracijos matavimo metodas. 4 dalis. Difuzinis mėginių ėmimas, po kurio atliekama šiluminė desorbcija ir dujų chromatografija.</text:span></text:p>
      <text:p text:style-name="P1272"><text:span text:style-name="T1273">29</text:span><text:span text:style-name="T1274">.<text:s/></text:span><text:span text:style-name="T1275">LST</text:span><text:span text:style-name="T1276"><text:s/>EN 14662-5<text:s/></text:span><text:span text:style-name="T1277">Oro kokybė. Standartinis benzeno koncentracijos matavimo metodas. 5 dalis. Difuzinis mėginių ėmimas,</text:span><text:span text:style-name="T1278"><text:s/>po kurio atliekama skystinė desorbcija ir dujų chromatografija.</text:span></text:p>
      <text:p text:style-name="P1279"><text:span text:style-name="T1280">30</text:span><text:span text:style-name="T1281">.<text:s/></text:span><text:span text:style-name="T1282">LST ISO 11338-1<text:s/></text:span><text:span text:style-name="T1283">Stacionariųjų šaltinių išmetamieji teršalai. Dujinės ir kietosios fazių policiklinių aromatinių angliavandenilių nustatymas. 1 dalis. Ėminių ėmimas.<text:s/></text:span></text:p>
      <text:p text:style-name="P1284"><text:span text:style-name="T1285">31</text:span><text:span text:style-name="T1286">.<text:s/></text:span><text:span text:style-name="T1287">LST ISO 1</text:span><text:span text:style-name="T1288">1338-2</text:span><text:span text:style-name="T1289"><text:s/>Stacionariųjų šaltinių išmetamieji teršalai. Dujinės ir kietosios fazių policiklinių aromatinių angliavandenilių nustatymas. 2 dalis. Ėminių ruošimas, valymas ir nustatymas.<text:s/></text:span></text:p>
      <text:p text:style-name="P1290"><text:span text:style-name="T1291">32</text:span><text:span text:style-name="T1292">.<text:s/></text:span><text:span text:style-name="T1293">LST</text:span><text:span text:style-name="T1294"><text:s/>EN ISO 16017-1</text:span><text:span text:style-name="T1295"><text:s/>Patalpų, aplinkos ir darbo vietos oras. Lakiųjų</text:span><text:span text:style-name="T1296"><text:s/>organinių junginių mėginių ėmimas ir analizė naudojant sorbcinius vamzdelius, terminę desorbciją ir kapiliarinę dujų chromatografiją. 1 dalis. Mėginių ėmimas siurbiant.<text:s/></text:span></text:p>
      <text:p text:style-name="P1297"><text:span text:style-name="T1298">33</text:span><text:span text:style-name="T1299">.<text:s/></text:span><text:span text:style-name="T1300">LST EN ISO 16017-2</text:span><text:span text:style-name="T1301"><text:s/>Patalpų, aplinkos ir darbo vietos oras. Lakiųjų organinių junginių mėginių ėmimas ir analizė naudojant sorbcinius vamzdelius, terminę desorbciją ir kapiliarinę dujų chromatografiją. 2 dalis. Difuzinis mėginių ėmimas.</text:span></text:p>
      <text:p text:style-name="P1302"><text:span text:style-name="T1303">34</text:span><text:span text:style-name="T1304">.<text:s/></text:span><text:span text:style-name="T1305">ASTM D5197-16 Standard Test Me</text:span><text:span text:style-name="T1306">thod for Determination of Formaldehyde and Other Carbonyl Compounds in Air (Active Sampler Methodology).</text:span></text:p>
      <text:p text:style-name="P1307"><text:span text:style-name="T1308">35</text:span><text:span text:style-name="T1309">.<text:s/></text:span><text:span text:style-name="T1310">ISO</text:span><text:span text:style-name="T1311"><text:s/>16000-3 Indoor air. Part 3: Determination of formaldehyde and other carbonyl compounds in indoor air and test chamber air. Active sampling<text:s/></text:span><text:span text:style-name="T1312">method.</text:span></text:p>
      <text:p text:style-name="P1313"><text:span text:style-name="T1314">36</text:span><text:span text:style-name="T1315">.<text:s/></text:span><text:span text:style-name="T1316">ASTM</text:span><text:span text:style-name="T1317"><text:s/>D2913-14 Standard Test Method for Mercaptan Content of the Atmosphere.</text:span></text:p>
      <text:p text:style-name="P1318"><text:span text:style-name="T1319">37</text:span><text:span text:style-name="T1320">.<text:s/></text:span><text:span text:style-name="T1321">LST EN 1948-1<text:s/></text:span><text:span text:style-name="T1322">Stacionariųjų taršos šaltinių išmetamieji teršalai. Polichlordibenzo-p-dioksinų (PCDD) ir polichlordibenzofuranų (PCDF) bei dioksinų tipo poli</text:span><text:span text:style-name="T1323">chlorbifenilų (PCB) masės koncentracijos nustatymas. 1 dalis. PCDD ir PCDF ėminių ėmimas.</text:span></text:p>
      <text:p text:style-name="P1324"><text:span text:style-name="T1325">38</text:span><text:span text:style-name="T1326">.<text:s/></text:span><text:span text:style-name="T1327">LST EN 1948-2<text:s/></text:span><text:span text:style-name="T1328">Stacionariųjų taršos šaltinių išmetamieji teršalai. Polichlordibenzo-p-dioksinų (PCDD) ir polichlordibenzofuranų (PCDF) bei dioksinų tipo<text:s/></text:span><text:span text:style-name="T1329">polichlorbifenilų (PCB) masės koncentracijos nustatymas. 2 dalis. PCDD ir PCDF ekstrahavimas ir gryninimas.</text:span></text:p>
      <text:p text:style-name="P1330"><text:span text:style-name="T1331">39</text:span><text:span text:style-name="T1332">.<text:s/></text:span><text:span text:style-name="T1333">LST EN 1948-3<text:s/></text:span><text:span text:style-name="T1334">Stacionariųjų taršos šaltinių išmetamieji teršalai. Polichlordibenzo-p-dioksinų (PCDD) ir polichlordibenzofuranų (PCDF) bei di</text:span><text:span text:style-name="T1335">oksinų tipo polichlorbifenilų (PCB) masės koncentracijos nustatymas. 3 dalis. PCDD ir PCDF identifikavimas ir kiekybinė analizė.</text:span></text:p>
      <text:p text:style-name="P1336"><text:span text:style-name="T1337">40</text:span><text:span text:style-name="T1338">.<text:s/></text:span><text:span text:style-name="T1339">LST EN 1948-4<text:s/></text:span><text:span text:style-name="T1340">Stacionariųjų taršos šaltinių išmetalai Polichlordibenzo-p-dioksinų (PCDD) ir polichlordibenzofuranų (PCD</text:span><text:span text:style-name="T1341">F) bei dioksinų tipo polichlorbifenilų (PCB) masės koncentracijos nustatymas. 4 dalis. Dioksinų tipo polichlorbifenilų ėminių ėmimas ir<text:s/></text:span><text:span text:style-name="T1342">analizė.</text:span></text:p>
      <text:p text:style-name="P1343"><text:span text:style-name="T1344">41</text:span><text:span text:style-name="T1345">.<text:s/></text:span><text:span text:style-name="T1346">LST EN ISO 25139</text:span><text:span text:style-name="T1347">:2011</text:span><text:span text:style-name="T1348"><text:s/></text:span><text:span text:style-name="T1349">Stacionariųjų šaltinių išmetamieji teršalai. Rankinis metano koncentracijos nusta</text:span><text:span text:style-name="T1350">tymo metodas, naudojant dujų chromatografiją.<text:s/></text:span></text:p>
      <text:p text:style-name="P1351"><text:span text:style-name="T1352">42</text:span><text:span text:style-name="T1353">.<text:s/></text:span><text:span text:style-name="T1354">LST</text:span><text:span text:style-name="T1355"><text:s/>EN ISO 25140<text:s/></text:span><text:span text:style-name="T1356">Stacionariųjų šaltinių išmetamieji teršalai. Automatinis metano koncentracijos nustatymo metodas, taikant liepsninės jonizacijos aptikimą.<text:s/></text:span></text:p>
      <text:p text:style-name="P1357"><text:span text:style-name="T1358">43</text:span><text:span text:style-name="T1359">.<text:s/></text:span><text:span text:style-name="T1360">LST EN 12619 Stacionariųjų šaltinių<text:s/></text:span><text:span text:style-name="T1361">išmetamieji teršalai. Visuminės dujinės organinės anglies masės koncentracijos nustatymas. Tolydusis liepsnos jonizacijos detektoriaus metodas.</text:span></text:p>
      <text:p text:style-name="P1362"><text:span text:style-name="T1363">44</text:span><text:span text:style-name="T1364">.<text:s/></text:span><text:span text:style-name="T1365">ISO</text:span><text:span text:style-name="T1366"><text:s/>16000-4 Indoor air Determination of formaldehyde. Diffusive sampling method.</text:span></text:p>
      <text:p text:style-name="P1367"><text:span text:style-name="T1368">45</text:span><text:span text:style-name="T1369">.<text:s/></text:span><text:span text:style-name="T1370">ISO</text:span><text:span text:style-name="T1371"><text:s/>14965 Air q</text:span><text:span text:style-name="T1372">uality. Determination of total non-methane organic compounds. Cryogenic preconcentration and direct flame ionization detection method.</text:span></text:p>
      <text:p text:style-name="P1373"><text:span text:style-name="T1374">46</text:span><text:span text:style-name="T1375">. LST EN ISO 21877 Stacionariųjų šaltinių išmetamieji teršalai. Amoniako masės koncentracijos nustatymas. Rankinis<text:s/></text:span><text:span text:style-name="T1376">metodas.<text:s/></text:span></text:p>
      <text:p text:style-name="P1377"><text:span text:style-name="T1378">47</text:span><text:span text:style-name="T1379">. LST EN ISO 13199 Stacionariųjų šaltinių išmetalai. Visuminio lakiųjų organinių junginių, esančių nedegimo metu susidariusiose atliekų dujose, kiekio nustatymas. Nedispersinis infraraudonosios spinduliuotės analizatorius su kataliziniu kei</text:span><text:span text:style-name="T1380">tikliu.</text:span></text:p>
      <text:p text:style-name="P1381"><text:span text:style-name="T1382">48</text:span><text:span text:style-name="T1383">.<text:s/></text:span><text:span text:style-name="T1384">LAND 26-98/M-06 Aplinkos oras. Dulkių (kietųjų dalelių) koncentracijos nustatymas. Svorio metodas, patvirtintas Lietuvos Respublikos aplinkos apsaugos ministerijos 1998 m. balandžio 30 d. įsakymu Nr. 69 „Dėl aplinkos apsaugos normatyvinių d</text:span><text:span text:style-name="T1385">okumentų patvirtinimo“.</text:span></text:p>
      <text:p text:style-name="P1386"><text:span text:style-name="T1387">49</text:span><text:span text:style-name="T1388">.<text:s/></text:span><text:span text:style-name="T1389">LAND</text:span><text:span text:style-name="T1390"><text:s/>88-2009 Amoniako koncentracijos nustatymas aplinkos ore spektrometriniu metodu, patvirtintas Lietuvos Respublikos aplinkos ministro 2009 m. gruodžio 31 d. įsakymu Nr. D1-862 „Dėl Lietuvos Respublikos aplinkos apsaugos normatyvinio dokumento LAND 88-2009 „</text:span><text:span text:style-name="T1391">Amoniako koncentracijos nustatymas aplinkos ore spektrometriniu metodu“ patvirtinimo“.</text:span></text:p>
      <text:p text:style-name="P1392"><text:span text:style-name="T1393">50</text:span><text:span text:style-name="T1394">.<text:s/></text:span><text:span text:style-name="T1395">LST</text:span><text:span text:style-name="T1396"><text:s/>ISO 10155 Stacionariųjų taršos šaltinių išmetamieji teršalai. Automatizuota dalelių masės koncentracijos kontrolė ir stebėsena. Darbinės charakteristikos, ty</text:span><text:span text:style-name="T1397">rimo metodai ir aprašai.</text:span></text:p>
      <text:p text:style-name="P1398"><text:span text:style-name="T1399">51</text:span><text:span text:style-name="T1400">. LST ISO 14164 Stacionariųjų šaltinių išmetamieji teršalai. Dujų srautų tūrio debito nustatymas dujotakiuose. Automatizuotas metodas.</text:span></text:p>
      <text:p text:style-name="P1401"><text:span text:style-name="T1402">52</text:span><text:span text:style-name="T1403">. LST EN 15267-3 Oro kokybė. Automatizuotų matavimo sistemų sertifikavimas. 3 dalis.</text:span><text:span text:style-name="T1404"><text:s/>Automatizuotų matavimo sistemų, skirtų stacionariųjų šaltinių išmetamųjų teršalų stebėsenai, techninių charakteristikų kriterijai ir bandymo procedūros<text:s/></text:span></text:p>
      <text:p text:style-name="P1405"><text:span text:style-name="T1406">53</text:span><text:span text:style-name="T1407">. LST EN 15267-4 Oro kokybė. Automatizuotų matavimo sistemų sertifikavimas. 4 dalis. Automatizuo</text:span><text:span text:style-name="T1408">tų matavimo sistemų, skirtų stacionariųjų šaltinių išmetamųjų teršalų periodiniam matavimui, eksploatacinių charakteristikų kriterijai ir bandymo procedūros.</text:span></text:p>
      <text:p text:style-name="P1409"><text:span text:style-name="T1410">54</text:span><text:span text:style-name="T1411">. LST EN ISO 16911-2 Stacionariųjų šaltinių išmetalai. Rankinis ir automatinis tekėjimo grei</text:span><text:span text:style-name="T1412">čio ir tūrio srauto kanaluose nustatymas. 2 dalis. Automatizuotosios matavimo sistemos.</text:span></text:p>
      <text:p text:style-name="P1413"><text:span text:style-name="T1414">55</text:span><text:span text:style-name="T1415">. LST EN 17255-1 Stacionariųjų šaltinių išmetamieji teršalai. Duomenų rinkimo ir tvarkymo sistemos. 1 dalis.<text:s/></text:span><text:span text:style-name="T1416">Duomenų</text:span><text:span text:style-name="T1417"><text:s/>tvarkymo ir pateikimo reikalavimų specifikaci</text:span><text:span text:style-name="T1418">ja.</text:span></text:p>
      <text:p text:style-name="P1419"><text:span text:style-name="T1420">56</text:span><text:span text:style-name="T1421">. LST EN 14181 Stacionariųjų šaltinių išlakos. Automatizuotųjų matavimo sistemų kokybės užtikrinimas.</text:span></text:p>
      <text:p text:style-name="P1422"><text:span text:style-name="T1423">____________________________</text:span></text:p>
      <text:p text:style-name="P1424">Priedo pakeitimai:</text:p>
      <text:p text:style-name="P1425"><text:span text:style-name="T1426">Nr.<text:s/></text:span><text:a xlink:href="https://www.e-tar.lt/portal/legalAct.html?documentId=3e671140f09811ec8fa7d02a65c371ad" office:target-frame-name="_top" xlink:show="replace"><text:span text:style-name="T1427">D1-195</text:span></text:a><text:span text:style-name="T1428">, 2022-06-20, paskelbta TAR 2022-06-20, i. k. 2022-13213</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aplinkos ministerija, Įsakymas</text:span></text:p>
      <text:p text:style-name="P1438"><text:span text:style-name="T1439">Nr.<text:s/></text:span><text:a xlink:href="https://www.e-tar.lt/portal/legalAct.html?documentId=TAR.6AE50DCAF996" office:target-frame-name="_top" xlink:show="replace"><text:span text:style-name="T1440">D1-66</text:span></text:a><text:span text:style-name="T1441">, 2012-01-26, Žin.,</text:span><text:span text:style-name="T1442"><text:s/>2012, Nr. 14-609 (2012-01-31), i. k. 112301MISAK000D1-66</text:span></text:p>
      <text:p text:style-name="P1443"><text:span text:style-name="T1444">Dėl Lietuvos Respublikos aplinkos ministro 2004 m. vasario 11 d. įsakymo Nr. D1-68 "Dėl Stacionarių taršos šaltinių išmetamų į aplinkos orą teršalų laboratorinės kontrolės metodinių rekomendacijų pa</text:span><text:span text:style-name="T1445">tvirtinimo" pakeitimo</text:span></text:p>
      <text:p text:style-name="P1446"/>
      <text:p text:style-name="P1447"><text:span text:style-name="T1448">2.</text:span></text:p>
      <text:p text:style-name="P1449"><text:span text:style-name="T1450">Lietuvos Respublikos aplinkos ministerija, Įsakymas</text:span></text:p>
      <text:p text:style-name="P1451"><text:span text:style-name="T1452">Nr.<text:s/></text:span><text:a xlink:href="https://www.e-tar.lt/portal/legalAct.html?documentId=e53b27801ec411e4b542dec0b12e28b0" office:target-frame-name="_top" xlink:show="replace"><text:span text:style-name="T1453">D1-622</text:span></text:a><text:span text:style-name="T1454">, 2014-07-30, paskelbta TAR 2014-08-08, i. k. 2014-10971</text:span></text:p>
      <text:p text:style-name="P1455"><text:span text:style-name="T1456">Dėl Lietuvos<text:s/></text:span><text:span text:style-name="T1457">Respublikos aplinkos ministro 2004 m. vasario 11 d. įsakymo Nr. D1-68 „Dėl Stacionarių taršos šaltinių išmetamų į aplinkos orą teršalų laboratorinės kontrolės metodinių rekomendacijų patvirtinimo“ pakeitimo</text:span></text:p>
      <text:p text:style-name="P1458"/>
      <text:p text:style-name="P1459"><text:span text:style-name="T1460">3.</text:span></text:p>
      <text:p text:style-name="P1461"><text:span text:style-name="T1462">Lietuvos Respublikos aplinkos ministerija, Įs</text:span><text:span text:style-name="T1463">akymas</text:span></text:p>
      <text:p text:style-name="P1464"><text:span text:style-name="T1465">Nr.<text:s/></text:span><text:a xlink:href="https://www.e-tar.lt/portal/legalAct.html?documentId=a5f3de20804d11e8ae2bfd1913d66d57" office:target-frame-name="_top" xlink:show="replace"><text:span text:style-name="T1466">D1-658</text:span></text:a><text:span text:style-name="T1467">, 2018-07-03, paskelbta TAR 2018-07-09, i. k. 2018-11553</text:span></text:p>
      <text:p text:style-name="P1468"><text:span text:style-name="T1469">Dėl Lietuvos Respublikos aplinkos ministro 2004 m. vasario 11 d. įsakymo Nr. D1-68 „</text:span><text:span text:style-name="T1470">Dėl Stacionarių taršos šaltinių išmetamų į aplinkos orą teršalų laboratorinės kontrolės metodinių rekomendacijų patvirtinimo“ pakeitimo</text:span></text:p>
      <text:p text:style-name="P1471"/>
      <text:p text:style-name="P1472"><text:span text:style-name="T1473">4.</text:span></text:p>
      <text:p text:style-name="P1474"><text:span text:style-name="T1475">Lietuvos Respublikos aplinkos ministerija, Įsakymas</text:span></text:p>
      <text:p text:style-name="P1476"><text:span text:style-name="T1477">Nr.<text:s/></text:span><text:a xlink:href="https://www.e-tar.lt/portal/legalAct.html?documentId=4b3a0fa0852211eab005936df725feed" office:target-frame-name="_top" xlink:show="replace"><text:span text:style-name="T1478">D1-238</text:span></text:a><text:span text:style-name="T1479">, 2020-04-22, paskelbta TAR 2020-04-23, i. k. 2020-08495</text:span></text:p>
      <text:p text:style-name="P1480"><text:span text:style-name="T1481">Dėl Lietuvos Respublikos aplinkos ministro 2004 m. vasario 11 d. įsakymo Nr. D1-68 „Dėl Stacionarių taršos šaltinių išmetamų į aplinkos orą teršalų laborat</text:span><text:span text:style-name="T1482">orinės kontrolės metodinių rekomendacijų patvirtinimo“ pakeitimo</text:span></text:p>
      <text:p text:style-name="P1483"/>
      <text:p text:style-name="P1484"><text:span text:style-name="T1485">5.</text:span></text:p>
      <text:p text:style-name="P1486"><text:span text:style-name="T1487">Lietuvos Respublikos aplinkos ministerija, Įsakymas</text:span></text:p>
      <text:p text:style-name="P1488"><text:span text:style-name="T1489">Nr.<text:s/></text:span><text:a xlink:href="https://www.e-tar.lt/portal/legalAct.html?documentId=3e671140f09811ec8fa7d02a65c371ad" office:target-frame-name="_top" xlink:show="replace"><text:span text:style-name="T1490">D1-195</text:span></text:a><text:span text:style-name="T1491">, 2022-06-20, paskelbta TAR</text:span><text:span text:style-name="T1492"><text:s/>2022-06-20, i. k. 2022-13213</text:span></text:p>
      <text:p text:style-name="P1493"><text:span text:style-name="T1494">Dėl Lietuvos Respublikos aplinkos ministro 2004 m. vasario 11 d. įsakymo Nr. D1-68 „Dėl Stacionarių taršos šaltinių išmetamų į aplinkos orą teršalų ir teršalų aplinkos ore ėminių laboratoriniams tyrimams atlikti ėmimo,<text:s/></text:span><text:span text:style-name="T1495">matavimų ir tyrimų atlikimo taisyklių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fo:letter-spacing="0.0069in" fo:font-size="11pt" style:font-size-asian="11pt" style:font-size-complex="11pt" style:language-asian="zh" style:country-asian="C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5</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63"><draw:frame draw:style-name="F664" text:anchor-type="paragraph" svg:y="0.0006in" draw:z-index="0"><draw:text-box fo:min-height="0in" fo:min-width="0in"><text:p text:style-name="P662"><text:span text:style-name="T665"><text:page-number text:fixed="false">5</text:page-number></text:span></text:p></draw:text-box></draw:frame></text:p>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46:00Z</meta:creation-date>
    <dc:date>2022-06-21T12:46:00Z</dc:date>
    <meta:template xlink:href="Normal.dotm" xlink:type="simple"/>
    <meta:editing-cycles>2</meta:editing-cycles>
    <meta:editing-duration>PT0S</meta:editing-duration>
    <meta:document-statistic meta:page-count="13" meta:paragraph-count="856" meta:word-count="5502" meta:character-count="41955" meta:row-count="1554" meta:non-whitespace-character-count="37309"/>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