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wmf" manifest:media-type=""/>
  <manifest:file-entry manifest:full-path="media/image8.wmf" manifest:media-type=""/>
  <manifest:file-entry manifest:full-path="media/image1.wmf" manifest:media-type=""/>
  <manifest:file-entry manifest:full-path="media/image6.w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7pt" style:language-asian="lt" style:country-asian="LT"/>
    </style:style>
    <style:style style:name="T18" style:parent-style-name="DefaultParagraphFont" style:family="text">
      <style:text-properties fo:font-weight="bold" style:font-weight-asian="bold" fo:color="#000000" style:font-size-complex="7pt"/>
    </style:style>
    <style:style style:name="P19" style:parent-style-name="Normal" style:family="paragraph">
      <style:paragraph-properties fo:text-align="center"/>
      <style:text-properties fo:color="#000000" style:font-size-complex="7pt"/>
    </style:style>
    <style:style style:name="P20" style:parent-style-name="Normal" style:family="paragraph">
      <style:paragraph-properties fo:text-align="center"/>
      <style:text-properties fo:font-weight="bold" style:font-weight-asian="bold" fo:color="#000000" style:font-size-complex="7pt"/>
    </style:style>
    <style:style style:name="P21" style:parent-style-name="Normal" style:family="paragraph">
      <style:paragraph-properties fo:text-align="center"/>
      <style:text-properties fo:font-weight="bold" style:font-weight-asian="bold" fo:color="#000000" style:font-size-complex="7pt"/>
    </style:style>
    <style:style style:name="P22" style:parent-style-name="Normal" style:family="paragraph">
      <style:paragraph-properties fo:text-align="center"/>
      <style:text-properties fo:color="#000000" style:font-size-complex="7pt"/>
    </style:style>
    <style:style style:name="P23" style:parent-style-name="Normal" style:family="paragraph">
      <style:paragraph-properties fo:text-align="center"/>
      <style:text-properties fo:color="#000000" style:font-size-complex="7pt"/>
    </style:style>
    <style:style style:name="P24" style:parent-style-name="Normal" style:family="paragraph">
      <style:paragraph-properties fo:text-align="center"/>
      <style:text-properties fo:color="#000000" style:font-size-complex="7pt"/>
    </style:style>
    <style:style style:name="P25" style:parent-style-name="Normal" style:family="paragraph">
      <style:paragraph-properties fo:text-indent="0.4923in"/>
      <style:text-properties fo:color="#000000" style:font-size-complex="7pt"/>
    </style:style>
    <style:style style:name="P26" style:parent-style-name="Normal" style:family="paragraph">
      <style:paragraph-properties fo:text-indent="0.4923in"/>
      <style:text-properties fo:color="#000000" style:font-size-complex="7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align="justify" fo:text-indent="3.543in"/>
    </style:style>
    <style:style style:name="P67" style:parent-style-name="Normal" style:family="paragraph">
      <style:paragraph-properties fo:text-align="justify" fo:text-indent="3.543in"/>
      <style:text-properties fo:text-transform="uppercase" style:font-size-complex="12pt" fo:language="es" fo:country="ES"/>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text-properties fo:font-size="5pt" style:font-size-asian="5pt" style:font-size-complex="5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style:text-properties fo:font-size="5pt" style:font-size-asian="5pt" style:font-size-complex="5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text-properties fo:font-size="5pt" style:font-size-asian="5pt" style:font-size-complex="5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style:text-properties fo:font-size="5pt" style:font-size-asian="5pt" style:font-size-complex="5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style:text-properties fo:font-weight="bold" style:font-weight-asian="bold" style:font-weight-complex="bold" fo:text-transform="uppercase"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text-properties fo:font-size="5pt" style:font-size-asian="5pt" style:font-size-complex="5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text-properties fo:font-size="5pt" style:font-size-asian="5pt" style:font-size-complex="5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text-properties fo:font-size="5pt" style:font-size-asian="5pt" style:font-size-complex="5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text-properties fo:font-size="5pt" style:font-size-asian="5pt" style:font-size-complex="5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size="5pt" style:font-size-asian="5pt" style:font-size-complex="5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size="5pt" style:font-size-asian="5pt" style:font-size-complex="5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style:text-properties fo:font-size="5pt" style:font-size-asian="5pt" style:font-size-complex="5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style:font-name="Symbol" style:font-name-asian="Symbol" style:font-name-complex="Symbol"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150% 100%" fo:language="en" fo:country="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text-properties fo:font-size="5pt" style:font-size-asian="5pt" style:font-size-complex="5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font-size-complex="5.5pt"/>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size="5pt" style:font-size-asian="5pt" style:font-size-complex="5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style:text-properties fo:font-size="5pt" style:font-size-asian="5pt" style:font-size-complex="5pt"/>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style:text-properties fo:font-size="5pt" style:font-size-asian="5pt" style:font-size-complex="5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style:text-properties fo:font-size="5pt" style:font-size-asian="5pt" style:font-size-complex="5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text-position="-54.5% 100%" style:font-size-complex="5.5pt"/>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font-size-complex="5.5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ext-properties fo:font-size="5pt" style:font-size-asian="5pt" style:font-size-complex="5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54.5% 100%" style:font-size-complex="5.5pt"/>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style:text-properties fo:font-size="5pt" style:font-size-asian="5pt" style:font-size-complex="5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text-properties fo:font-size="5pt" style:font-size-asian="5pt" style:font-size-complex="5pt"/>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style:text-properties fo:font-size="5pt" style:font-size-asian="5pt" style:font-size-complex="5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text-position="-140% 100%" fo:language="en" fo:country="US"/>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75in"/>
      <style:text-properties fo:color="#000000"/>
    </style:style>
    <style:style style:name="P369" style:parent-style-name="Normal" style:family="paragraph">
      <style:paragraph-properties fo:text-align="justify"/>
      <style:text-properties fo:font-size="5pt" style:font-size-asian="5pt" style:font-size-complex="5pt"/>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style:text-properties fo:font-size="5pt" style:font-size-asian="5pt" style:font-size-complex="5pt"/>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style:text-properties fo:font-size="5pt" style:font-size-asian="5pt" style:font-size-complex="5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text-position="sub 66.6%"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style:text-properties fo:font-size="5pt" style:font-size-asian="5pt" style:font-size-complex="5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text-position="54.5% 100%" style:font-size-complex="5.5pt"/>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size="5pt" style:font-size-asian="5pt" style:font-size-complex="5pt"/>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style:text-properties fo:font-size="5pt" style:font-size-asian="5pt" style:font-size-complex="5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text-position="-140% 100%" fo:language="en" fo:country="US"/>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style:text-properties fo:font-size="5pt" style:font-size-asian="5pt" style:font-size-complex="5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style:text-properties fo:font-size="5pt" style:font-size-asian="5pt" style:font-size-complex="5pt"/>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style:text-properties fo:font-size="5pt" style:font-size-asian="5pt" style:font-size-complex="5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text-position="-54.5% 100%" style:font-size-complex="5.5pt"/>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54.5% 100%" style:font-size-complex="5.5pt"/>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style:text-properties fo:font-size="5pt" style:font-size-asian="5pt" style:font-size-complex="5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text-position="-150% 100%" fo:language="en" fo:country="US"/>
    </style:style>
    <style:style style:name="P419" style:parent-style-name="Normal" style:family="paragraph">
      <style:paragraph-properties fo:text-align="justify"/>
      <style:text-properties fo:font-size="5pt" style:font-size-asian="5pt" style:font-size-complex="5pt"/>
    </style:style>
    <style:style style:name="P420" style:parent-style-name="Normal" style:family="paragraph">
      <style:paragraph-properties fo:text-align="justify" fo:text-indent="0.4923in"/>
      <style:text-properties fo:color="#000000" style:text-position="-150% 100%"/>
    </style:style>
    <style:style style:name="P421" style:parent-style-name="Normal" style:family="paragraph">
      <style:paragraph-properties fo:text-align="justify"/>
      <style:text-properties fo:font-size="5pt" style:font-size-asian="5pt" style:font-size-complex="5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style:text-properties fo:font-size="5pt" style:font-size-asian="5pt" style:font-size-complex="5pt"/>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style:text-properties fo:font-size="5pt" style:font-size-asian="5pt" style:font-size-complex="5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font-size-complex="5.5pt"/>
    </style:style>
    <style:style style:name="T431" style:parent-style-name="DefaultParagraphFont" style:family="text">
      <style:text-properties fo:color="#000000"/>
    </style:style>
    <style:style style:name="P432" style:parent-style-name="Normal" style:family="paragraph">
      <style:paragraph-properties fo:text-align="justify"/>
      <style:text-properties fo:font-size="5pt" style:font-size-asian="5pt" style:font-size-complex="5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style>
    <style:style style:name="P437" style:parent-style-name="Normal" style:family="paragraph">
      <style:paragraph-properties fo:text-align="justify"/>
      <style:text-properties fo:font-size="5pt" style:font-size-asian="5pt" style:font-size-complex="5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font-size-complex="12pt"/>
    </style:style>
    <style:style style:name="T441" style:parent-style-name="DefaultParagraphFont" style:family="text">
      <style:text-properties fo:color="#000000" style:text-position="-54.5% 100%" style:font-size-complex="5.5pt"/>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text-properties fo:font-size="5pt" style:font-size-asian="5pt" style:font-size-complex="5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text-properties fo:font-size="5pt" style:font-size-asian="5pt" style:font-size-complex="5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style:text-properties fo:font-size="5pt" style:font-size-asian="5pt" style:font-size-complex="5pt"/>
    </style:style>
    <style:style style:name="P455"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1.968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style:text-properties fo:font-size="5pt" style:font-size-asian="5pt" style:font-size-complex="5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style:text-properties fo:font-size="5pt" style:font-size-asian="5pt" style:font-size-complex="5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style:text-properties fo:font-size="5pt" style:font-size-asian="5pt" style:font-size-complex="5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font-size-complex="5.5pt"/>
    </style:style>
    <style:style style:name="T472" style:parent-style-name="DefaultParagraphFont" style:family="text">
      <style:text-properties fo:color="#000000"/>
    </style:style>
    <style:style style:name="P473" style:parent-style-name="Normal" style:family="paragraph">
      <style:paragraph-properties fo:text-align="justify"/>
      <style:text-properties fo:font-size="5pt" style:font-size-asian="5pt" style:font-size-complex="5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font-size-complex="5.5pt"/>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text-properties fo:font-size="5pt" style:font-size-asian="5pt" style:font-size-complex="5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style:text-properties fo:font-size="5pt" style:font-size-asian="5pt" style:font-size-complex="5pt"/>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style:text-properties fo:font-size="5pt" style:font-size-asian="5pt" style:font-size-complex="5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text-position="-160% 100%" fo:language="en" fo:country="US"/>
    </style:style>
    <style:style style:name="P489" style:parent-style-name="Normal" style:family="paragraph">
      <style:paragraph-properties fo:text-align="justify"/>
      <style:text-properties fo:font-size="5pt" style:font-size-asian="5pt" style:font-size-complex="5pt"/>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style:text-properties fo:font-size="5pt" style:font-size-asian="5pt" style:font-size-complex="5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style:text-properties fo:font-size="5pt" style:font-size-asian="5pt" style:font-size-complex="5pt"/>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style:text-properties fo:font-size="5pt" style:font-size-asian="5pt" style:font-size-complex="5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text-position="-54.5% 100%" style:font-size-complex="5.5pt"/>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font-size-complex="5.5pt"/>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font-size-complex="5.5pt"/>
    </style:style>
    <style:style style:name="T506" style:parent-style-name="DefaultParagraphFont" style:family="text">
      <style:text-properties fo:color="#000000"/>
    </style:style>
    <style:style style:name="P507" style:parent-style-name="Normal" style:family="paragraph">
      <style:paragraph-properties fo:text-align="justify"/>
      <style:text-properties fo:font-size="5pt" style:font-size-asian="5pt" style:font-size-complex="5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text-position="-54.5% 100%" style:font-size-complex="5.5pt"/>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font-size-complex="12pt"/>
    </style:style>
    <style:style style:name="T514" style:parent-style-name="DefaultParagraphFont" style:family="text">
      <style:text-properties fo:color="#000000" style:text-position="-54.5% 100%" style:font-size-complex="5.5pt"/>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font-size-complex="5.5pt"/>
    </style:style>
    <style:style style:name="T517" style:parent-style-name="DefaultParagraphFont" style:family="text">
      <style:text-properties fo:color="#000000"/>
    </style:style>
    <style:style style:name="P518" style:parent-style-name="Normal" style:family="paragraph">
      <style:paragraph-properties fo:text-align="justify"/>
      <style:text-properties fo:font-size="5pt" style:font-size-asian="5pt" style:font-size-complex="5p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style:text-properties fo:font-size="5pt" style:font-size-asian="5pt" style:font-size-complex="5p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ext-properties fo:font-size="5pt" style:font-size-asian="5pt" style:font-size-complex="5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ext-properties fo:font-size="5pt" style:font-size-asian="5pt" style:font-size-complex="5p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style:text-properties fo:font-size="5pt" style:font-size-asian="5pt" style:font-size-complex="5p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style:text-properties fo:font-weight="bold" style:font-weight-asian="bold" style:font-weight-complex="bold" fo:text-transform="uppercase"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ext-properties fo:font-size="5pt" style:font-size-asian="5pt" style:font-size-complex="5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ext-properties fo:font-size="5pt" style:font-size-asian="5pt" style:font-size-complex="5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text-properties fo:font-size="5pt" style:font-size-asian="5pt" style:font-size-complex="5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ext-properties fo:font-size="5pt" style:font-size-asian="5pt" style:font-size-complex="5pt"/>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style:text-properties fo:font-size="5pt" style:font-size-asian="5pt" style:font-size-complex="5pt"/>
    </style:style>
    <style:style style:name="P591" style:parent-style-name="Normal" style:family="paragraph">
      <style:paragraph-properties fo:text-align="justify" fo:text-indent="3.54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text-properties fo:font-size="5pt" style:font-size-asian="5pt" style:font-size-complex="5pt"/>
    </style:style>
    <style:style style:name="P595" style:parent-style-name="Normal" style:family="paragraph">
      <style:paragraph-properties fo:text-align="justify" fo:text-indent="0.4923in">
        <style:tab-stops>
          <style:tab-stop style:type="left" style:position="0.2756in"/>
          <style:tab-stop style:type="left" style:position="2.0868in"/>
          <style:tab-stop style:type="left" style:position="2.8743in"/>
          <style:tab-stop style:type="left" style:position="3.8979in"/>
          <style:tab-stop style:type="left" style:position="4.6458in"/>
          <style:tab-stop style:type="left" style:position="5.3152in"/>
          <style:tab-stop style:type="left" style:position="6.102in"/>
        </style:tab-stops>
      </style:paragraph-properties>
      <style:text-properties fo:color="#000000" style:font-size-complex="4pt"/>
    </style:style>
    <style:style style:name="P596" style:parent-style-name="Normal" style:family="paragraph">
      <style:paragraph-properties fo:text-align="justify"/>
      <style:text-properties fo:font-size="5pt" style:font-size-asian="5pt" style:font-size-complex="5pt"/>
    </style:style>
    <style:style style:name="TableColumn598" style:family="table-column">
      <style:table-column-properties style:column-width="3.852in"/>
    </style:style>
    <style:style style:name="TableColumn599" style:family="table-column">
      <style:table-column-properties style:column-width="0.9305in"/>
    </style:style>
    <style:style style:name="TableColumn600" style:family="table-column">
      <style:table-column-properties style:column-width="0.9354in"/>
    </style:style>
    <style:style style:name="TableColumn601" style:family="table-column">
      <style:table-column-properties style:column-width="0.9743in"/>
    </style:style>
    <style:style style:name="Table597" style:family="table">
      <style:table-properties style:width="6.6923in" fo:margin-left="0in" table:align="left"/>
    </style:style>
    <style:style style:name="TableRow602" style:family="table-row">
      <style:table-row-properties/>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color="#000000" style:font-size-complex="8pt"/>
    </style:style>
    <style:style style:name="T606" style:parent-style-name="DefaultParagraphFont" style:family="text">
      <style:text-properties fo:text-transform="uppercase" fo:color="#000000"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style:font-size-complex="8pt"/>
    </style:style>
    <style:style style:name="T610" style:parent-style-name="DefaultParagraphFont" style:family="text">
      <style:text-properties fo:color="#000000" style:text-position="super 66.6%" style:font-size-complex="4.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style:font-size-complex="8pt"/>
    </style:style>
    <style:style style:name="T614" style:parent-style-name="DefaultParagraphFont" style:family="text">
      <style:text-properties fo:color="#000000" style:text-position="super 66.6%" style:font-size-complex="4.5pt"/>
    </style:style>
    <style:style style:name="T615" style:parent-style-name="DefaultParagraphFont" style:family="text">
      <style:text-properties fo:color="#000000" style:font-size-complex="8pt"/>
    </style:style>
    <style:style style:name="T616" style:parent-style-name="DefaultParagraphFont" style:family="text">
      <style:text-properties fo:color="#000000" style:text-position="super 66.6%" style:font-size-complex="4.5pt"/>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8pt"/>
    </style:style>
    <style:style style:name="T620" style:parent-style-name="DefaultParagraphFont" style:family="text">
      <style:text-properties fo:color="#000000" style:text-position="super 66.6%" style:font-size-complex="4.5pt"/>
    </style:style>
    <style:style style:name="TableRow621" style:family="table-row">
      <style:table-row-properties/>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8p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fo:text-align="justify"/>
      <style:text-properties fo:color="#000000" style:font-size-complex="8pt"/>
    </style:style>
    <style:style style:name="P630" style:parent-style-name="Normal" style:family="paragraph">
      <style:paragraph-properties fo:text-align="justify" fo:text-indent="0.4923in">
        <style:tab-stops>
          <style:tab-stop style:type="left" style:position="0.2756in"/>
          <style:tab-stop style:type="left" style:position="2.0868in"/>
          <style:tab-stop style:type="left" style:position="2.8743in"/>
          <style:tab-stop style:type="left" style:position="3.8979in"/>
          <style:tab-stop style:type="left" style:position="4.6458in"/>
          <style:tab-stop style:type="left" style:position="5.3152in"/>
          <style:tab-stop style:type="left" style:position="6.102in"/>
        </style:tab-stops>
      </style:paragraph-properties>
      <style:text-properties fo:color="#000000" style:font-size-complex="4pt"/>
    </style:style>
    <style:style style:name="P631" style:parent-style-name="Normal" style:family="paragraph">
      <style:paragraph-properties fo:text-align="justify"/>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style:text-properties fo:font-size="5pt" style:font-size-asian="5pt" style:font-size-complex="5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text-position="-160% 100%" fo:language="en" fo:country="US"/>
    </style:style>
    <style:style style:name="T639" style:parent-style-name="DefaultParagraphFont" style:family="text">
      <style:text-properties fo:color="#000000" style:text-position="-160% 1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font-size-complex="5.5pt"/>
    </style:style>
    <style:style style:name="T658" style:parent-style-name="DefaultParagraphFont" style:family="text">
      <style:text-properties fo:color="#000000"/>
    </style:style>
    <style:style style:name="T659" style:parent-style-name="DefaultParagraphFont" style:family="text">
      <style:text-properties fo:text-transform="uppercase"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size="5pt" style:font-size-asian="5pt" style:font-size-complex="5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ext-properties fo:font-size="5pt" style:font-size-asian="5pt" style:font-size-complex="5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font-size-complex="12pt"/>
    </style:style>
    <style:style style:name="T696" style:parent-style-name="DefaultParagraphFont" style:family="text">
      <style:text-properties fo:color="#000000"/>
    </style:style>
    <style:style style:name="P697" style:parent-style-name="Normal" style:family="paragraph">
      <style:paragraph-properties fo:text-align="justify"/>
      <style:text-properties fo:font-size="5pt" style:font-size-asian="5pt" style:font-size-complex="5pt"/>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style:text-properties fo:font-size="5pt" style:font-size-asian="5pt" style:font-size-complex="5pt"/>
    </style:style>
    <style:style style:name="P700" style:parent-style-name="Normal" style:family="paragraph">
      <style:paragraph-properties fo:text-align="justify" fo:text-indent="3.54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text-properties fo:font-size="5pt" style:font-size-asian="5pt" style:font-size-complex="5pt"/>
    </style:style>
    <style:style style:name="P705"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706" style:parent-style-name="Normal" style:family="paragraph">
      <style:paragraph-properties fo:text-align="justify"/>
      <style:text-properties fo:font-size="5pt" style:font-size-asian="5pt" style:font-size-complex="5pt"/>
    </style:style>
    <style:style style:name="TableColumn708" style:family="table-column">
      <style:table-column-properties style:column-width="4.2145in"/>
    </style:style>
    <style:style style:name="TableColumn709" style:family="table-column">
      <style:table-column-properties style:column-width="0.8979in"/>
    </style:style>
    <style:style style:name="TableColumn710" style:family="table-column">
      <style:table-column-properties style:column-width="0.8763in"/>
    </style:style>
    <style:style style:name="TableColumn711" style:family="table-column">
      <style:table-column-properties style:column-width="0.7048in"/>
    </style:style>
    <style:style style:name="Table707" style:family="table">
      <style:table-properties style:width="6.6937in" fo:margin-left="0in" table:align="left"/>
    </style:style>
    <style:style style:name="TableRow712" style:family="table-row">
      <style:table-row-properties/>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justify" fo:text-indent="0.475in"/>
    </style:style>
    <style:style style:name="T715" style:parent-style-name="DefaultParagraphFont" style:family="text">
      <style:text-properties fo:color="#000000"/>
    </style:style>
    <style:style style:name="T716" style:parent-style-name="DefaultParagraphFont" style:family="text">
      <style:text-properties fo:color="#000000" style:text-position="-25% 100%"/>
    </style:style>
    <style:style style:name="T717" style:parent-style-name="DefaultParagraphFont" style:family="text">
      <style:text-properties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style>
    <style:style style:name="T721" style:parent-style-name="DefaultParagraphFont" style:family="text">
      <style:text-properties fo:color="#000000" style:text-position="25% 1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ableRow732" style:family="table-row">
      <style:table-row-properties/>
    </style:style>
    <style:style style:name="TableCell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justify" fo:text-indent="0.475in"/>
      <style:text-properties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742" style:parent-style-name="Normal" style:family="paragraph">
      <style:paragraph-properties fo:text-align="justify"/>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54.5% 100%" style:font-size-complex="5.5pt"/>
    </style:style>
    <style:style style:name="T747" style:parent-style-name="DefaultParagraphFont" style:family="text">
      <style:text-properties fo:color="#000000"/>
    </style:style>
    <style:style style:name="P748" style:parent-style-name="Normal" style:family="paragraph">
      <style:paragraph-properties fo:text-align="justify"/>
      <style:text-properties fo:font-size="5pt" style:font-size-asian="5pt" style:font-size-complex="5pt"/>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style:text-properties fo:font-size="5pt" style:font-size-asian="5pt" style:font-size-complex="5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text-position="-160% 100%" fo:language="en" fo:country="US"/>
    </style:style>
    <style:style style:name="T753" style:parent-style-name="DefaultParagraphFont" style:family="text">
      <style:text-properties fo:color="#000000" style:text-position="-160% 1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style:text-properties fo:font-size="5pt" style:font-size-asian="5pt" style:font-size-complex="5pt"/>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style:text-properties fo:font-size="5pt" style:font-size-asian="5pt" style:font-size-complex="5pt"/>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style:text-properties fo:font-size="5pt" style:font-size-asian="5pt" style:font-size-complex="5pt"/>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style:text-properties fo:font-size="5pt" style:font-size-asian="5pt" style:font-size-complex="5pt"/>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style:text-properties fo:font-size="5pt" style:font-size-asian="5pt" style:font-size-complex="5p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style:text-properties fo:font-size="5pt" style:font-size-asian="5pt" style:font-size-complex="5pt"/>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style:text-properties fo:font-size="5pt" style:font-size-asian="5pt" style:font-size-complex="5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text-position="sub 66.6%"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style:text-properties fo:font-size="5pt" style:font-size-asian="5pt" style:font-size-complex="5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font-size-complex="5.5pt"/>
    </style:style>
    <style:style style:name="T779" style:parent-style-name="DefaultParagraphFont" style:family="text">
      <style:text-properties fo:color="#000000"/>
    </style:style>
    <style:style style:name="P780" style:parent-style-name="Normal" style:family="paragraph">
      <style:paragraph-properties fo:text-align="justify"/>
      <style:text-properties fo:font-size="5pt" style:font-size-asian="5pt" style:font-size-complex="5pt"/>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style:text-properties fo:font-size="5pt" style:font-size-asian="5pt" style:font-size-complex="5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font-size-complex="12pt"/>
    </style:style>
    <style:style style:name="T787" style:parent-style-name="DefaultParagraphFont" style:family="text">
      <style:text-properties fo:color="#000000"/>
    </style:style>
    <style:style style:name="P788" style:parent-style-name="Normal" style:family="paragraph">
      <style:paragraph-properties fo:text-align="justify"/>
      <style:text-properties fo:font-size="5pt" style:font-size-asian="5pt" style:font-size-complex="5pt"/>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style:text-properties fo:font-size="5pt" style:font-size-asian="5pt" style:font-size-complex="5pt"/>
    </style:style>
    <style:style style:name="P791" style:parent-style-name="Normal" style:family="paragraph">
      <style:paragraph-properties fo:text-align="justify" fo:text-indent="0.4923in"/>
    </style:style>
    <style:style style:name="T792" style:parent-style-name="DefaultParagraphFont" style:family="text">
      <style:text-properties fo:text-transform="uppercase" fo:color="#000000" style:text-position="-160% 100%" fo:language="en" fo:country="US"/>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style:text-properties fo:font-size="5pt" style:font-size-asian="5pt" style:font-size-complex="5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style:text-properties fo:font-size="5pt" style:font-size-asian="5pt" style:font-size-complex="5pt"/>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style:text-properties fo:font-size="5pt" style:font-size-asian="5pt" style:font-size-complex="5pt"/>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font-size-complex="12pt"/>
    </style:style>
    <style:style style:name="T806" style:parent-style-name="DefaultParagraphFont" style:family="text">
      <style:text-properties fo:color="#000000"/>
    </style:style>
    <style:style style:name="P807" style:parent-style-name="Normal" style:family="paragraph">
      <style:paragraph-properties fo:text-align="justify"/>
      <style:text-properties fo:font-size="5pt" style:font-size-asian="5pt" style:font-size-complex="5pt"/>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style:text-properties fo:font-size="5pt" style:font-size-asian="5pt" style:font-size-complex="5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text-position="-160% 100%" fo:language="en" fo:country="US"/>
    </style:style>
    <style:style style:name="T812" style:parent-style-name="DefaultParagraphFont" style:family="text">
      <style:text-properties fo:color="#000000" style:text-position="-160% 1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style:text-properties fo:font-size="5pt" style:font-size-asian="5pt" style:font-size-complex="5pt"/>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style:text-properties fo:font-size="5pt" style:font-size-asian="5pt" style:font-size-complex="5pt"/>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style:text-properties fo:font-size="5pt" style:font-size-asian="5pt" style:font-size-complex="5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font-size-complex="12pt"/>
    </style:style>
    <style:style style:name="T822" style:parent-style-name="DefaultParagraphFont" style:family="text">
      <style:text-properties fo:color="#000000" style:text-position="-54.5% 100%" style:font-size-complex="5.5p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font-size-complex="12pt"/>
    </style:style>
    <style:style style:name="T831" style:parent-style-name="DefaultParagraphFont" style:family="text">
      <style:text-properties fo:color="#000000"/>
    </style:style>
    <style:style style:name="P832" style:parent-style-name="Normal" style:family="paragraph">
      <style:paragraph-properties fo:text-align="justify"/>
      <style:text-properties fo:font-size="5pt" style:font-size-asian="5pt" style:font-size-complex="5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font-size-complex="12pt"/>
    </style:style>
    <style:style style:name="T836" style:parent-style-name="DefaultParagraphFont" style:family="text">
      <style:text-properties fo:color="#000000" style:text-position="-54.5% 100%" style:font-size-complex="5.5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text-properties fo:font-size="5pt" style:font-size-asian="5pt" style:font-size-complex="5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text-position="-54.5% 100%" style:font-size-complex="5.5pt"/>
    </style:style>
    <style:style style:name="T843" style:parent-style-name="DefaultParagraphFont" style:family="text">
      <style:text-properties fo:color="#000000"/>
    </style:style>
    <style:style style:name="P844" style:parent-style-name="Normal" style:family="paragraph">
      <style:paragraph-properties fo:text-align="justify"/>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font-size-complex="12pt"/>
    </style:style>
    <style:style style:name="T851" style:parent-style-name="DefaultParagraphFont" style:family="text">
      <style:text-properties fo:color="#000000"/>
    </style:style>
    <style:style style:name="P852" style:parent-style-name="Normal" style:family="paragraph">
      <style:paragraph-properties fo:text-align="justify"/>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ext-properties fo:font-size="5pt" style:font-size-asian="5pt" style:font-size-complex="5pt"/>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style:text-properties fo:font-size="5pt" style:font-size-asian="5pt" style:font-size-complex="5pt"/>
    </style:style>
    <style:style style:name="P860" style:parent-style-name="Normal" style:family="paragraph">
      <style:paragraph-properties fo:text-align="justify" fo:text-indent="3.54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text-properties fo:font-size="5pt" style:font-size-asian="5pt" style:font-size-complex="5pt"/>
    </style:style>
    <style:style style:name="P864"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865" style:parent-style-name="Normal" style:family="paragraph">
      <style:paragraph-properties fo:text-align="justify"/>
      <style:text-properties fo:font-size="5pt" style:font-size-asian="5pt" style:font-size-complex="5pt"/>
    </style:style>
    <style:style style:name="TableColumn867" style:family="table-column">
      <style:table-column-properties style:column-width="2.6111in"/>
    </style:style>
    <style:style style:name="TableColumn868" style:family="table-column">
      <style:table-column-properties style:column-width="1.3986in"/>
    </style:style>
    <style:style style:name="TableColumn869" style:family="table-column">
      <style:table-column-properties style:column-width="1.4583in"/>
    </style:style>
    <style:style style:name="TableColumn870" style:family="table-column">
      <style:table-column-properties style:column-width="1.2243in"/>
    </style:style>
    <style:style style:name="Table866" style:family="table">
      <style:table-properties style:width="6.6923in" fo:margin-left="0in" table:align="left"/>
    </style:style>
    <style:style style:name="TableRow871" style:family="table-row">
      <style:table-row-properties/>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style:font-size-complex="8pt"/>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8pt"/>
    </style:style>
    <style:style style:name="TableRow880" style:family="table-row">
      <style:table-row-properties/>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justify"/>
      <style:text-properties fo:color="#000000"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8pt"/>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8pt"/>
    </style:style>
    <style:style style:name="P889" style:parent-style-name="Normal" style:family="paragraph">
      <style:paragraph-properties fo:text-align="justify" fo:text-indent="0.4923in">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color="#000000" style:font-size-complex="4pt"/>
    </style:style>
    <style:style style:name="P890" style:parent-style-name="Normal" style:family="paragraph">
      <style:paragraph-properties fo:text-align="justify"/>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text-properties fo:font-size="5pt" style:font-size-asian="5pt" style:font-size-complex="5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text-properties fo:font-size="5pt" style:font-size-asian="5pt" style:font-size-complex="5pt"/>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style:text-properties fo:font-size="5pt" style:font-size-asian="5pt" style:font-size-complex="5pt"/>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break-before="page" fo:text-align="justify" fo:text-indent="3.15in"/>
    </style:style>
    <style:style style:name="P931" style:parent-style-name="Normal" style:family="paragraph">
      <style:paragraph-properties fo:text-align="justify" fo:text-indent="3.15in"/>
    </style:style>
    <style:style style:name="T932" style:parent-style-name="DefaultParagraphFont" style:family="text">
      <style:text-properties style:font-weight-complex="bold" fo:text-transform="uppercase"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3.15in"/>
      <style:text-properties style:font-weight-complex="bold" style:font-size-complex="12pt"/>
    </style:style>
    <style:style style:name="P936" style:parent-style-name="Normal" style:family="paragraph">
      <style:paragraph-properties fo:text-align="justify" fo:text-indent="3.15in"/>
      <style:text-properties style:font-weight-complex="bold" style:font-size-complex="12pt"/>
    </style:style>
    <style:style style:name="P937" style:parent-style-name="Normal" style:family="paragraph">
      <style:paragraph-properties fo:text-align="justify" fo:text-indent="3.15in"/>
      <style:text-properties style:font-weight-complex="bold" style:font-size-complex="12pt"/>
    </style:style>
    <style:style style:name="P938" style:parent-style-name="Normal" style:family="paragraph">
      <style:paragraph-properties fo:text-align="justify" fo:text-indent="3.15in"/>
      <style:text-properties style:font-weight-complex="bold"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font-size-complex="12pt"/>
    </style:style>
    <style:style style:name="P942" style:parent-style-name="Normal" style:family="paragraph">
      <style:paragraph-properties fo:text-align="justify"/>
      <style:text-properties style:font-size-complex="12pt"/>
    </style:style>
    <style:style style:name="TableColumn944" style:family="table-column">
      <style:table-column-properties style:column-width="0.4923in" style:use-optimal-column-width="false"/>
    </style:style>
    <style:style style:name="TableColumn945" style:family="table-column">
      <style:table-column-properties style:column-width="2.4611in" style:use-optimal-column-width="false"/>
    </style:style>
    <style:style style:name="TableColumn946" style:family="table-column">
      <style:table-column-properties style:column-width="2.5597in" style:use-optimal-column-width="false"/>
    </style:style>
    <style:style style:name="TableColumn947" style:family="table-column">
      <style:table-column-properties style:column-width="1.0826in" style:use-optimal-column-width="false"/>
    </style:style>
    <style:style style:name="Table943" style:family="table">
      <style:table-properties style:width="6.5958in" fo:margin-left="0.075in" table:align="lef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text-align="center"/>
      <style:text-properties fo:font-weight="bold" style:font-weight-asian="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1875in"/>
        </style:tab-stops>
      </style:paragraph-properties>
    </style:style>
    <style:style style:name="T967" style:parent-style-name="DefaultParagraphFont" style:family="text">
      <style:text-properties style:font-name="Times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paragraph-properties fo:keep-with-next="always"/>
      <style:text-properties style:font-size-complex="12pt"/>
    </style:style>
    <style:style style:name="P983" style:parent-style-name="Normal" style:family="paragraph">
      <style:paragraph-properties fo:keep-with-next="always"/>
      <style:text-properties fo:font-weight="bold" style:font-weight-asian="bold" style:letter-kerning="true" style:font-size-complex="12pt"/>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989" style:parent-style-name="Normal" style:family="paragraph">
      <style:paragraph-properties fo:text-align="center">
        <style:tab-stops>
          <style:tab-stop style:type="left" style:position="0.1875in"/>
        </style:tab-stops>
      </style:paragraph-properties>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paragraph-properties fo:keep-with-next="always"/>
      <style:text-properties fo:font-weight="bold" style:font-weight-asian="bold" style:letter-kerning="true" style:font-size-complex="12pt"/>
    </style:style>
    <style:style style:name="P1000" style:parent-style-name="Normal" style:family="paragraph">
      <style:text-properties style:font-size-complex="12pt"/>
    </style:style>
    <style:style style:name="P1001" style:parent-style-name="Normal" style:family="paragraph">
      <style:paragraph-properties fo:keep-with-next="always"/>
      <style:text-properties fo:font-weight="bold" style:font-weight-asian="bold" style:letter-kerning="true" style:font-size-complex="12pt"/>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ab-stops>
          <style:tab-stop style:type="left" style:position="0.1875in"/>
        </style:tab-stops>
      </style:paragraph-properties>
      <style:text-properties style:font-size-complex="12pt"/>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paragraph-properties fo:keep-with-next="always"/>
      <style:text-properties fo:font-weight="bold" style:font-weight-asian="bold" style:letter-kerning="true"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202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style:text-properties fo:font-weight="bold" style:font-weight-asian="bold" style:letter-kerning="true" style:font-size-complex="12pt"/>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style:text-properties fo:font-weight="bold" style:font-weight-asian="bold" style:letter-kerning="tru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keep-with-next="always"/>
      <style:text-properties fo:font-weight="bold" style:font-weight-asian="bold" style:letter-kerning="true" style:font-size-complex="12pt"/>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1736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style:text-properties fo:font-weight="bold" style:font-weight-asian="bold" style:letter-kerning="true" style:font-size-complex="12pt"/>
    </style:style>
    <style:style style:name="P1087" style:parent-style-name="Normal" style:family="paragraph">
      <style:paragraph-properties fo:keep-with-next="always"/>
      <style:text-properties fo:font-weight="bold" style:font-weight-asian="bold" style:letter-kerning="true"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style:text-properties fo:font-weight="bold" style:font-weight-asian="bold" style:letter-kerning="true" style:font-size-complex="12pt"/>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paragraph-properties fo:keep-with-next="always"/>
      <style:text-properties fo:font-weight="bold" style:font-weight-asian="bold" style:letter-kerning="true" style:font-size-complex="12pt"/>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1875in"/>
        </style:tab-stops>
      </style:paragraph-properties>
      <style:text-properties style:font-size-complex="12pt"/>
    </style:style>
    <style:style style:name="P1116" style:parent-style-name="Normal" style:family="paragraph">
      <style:paragraph-properties fo:text-align="center">
        <style:tab-stops>
          <style:tab-stop style:type="left" style:position="0.1875in"/>
        </style:tab-stops>
      </style:paragraph-properties>
      <style:text-properties style:font-size-complex="12pt"/>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paragraph-properties fo:keep-with-next="always"/>
      <style:text-properties fo:font-weight="bold" style:font-weight-asian="bold" style:letter-kerning="true" style:font-size-complex="12pt"/>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size-complex="12pt"/>
    </style:style>
    <style:style style:name="T1139" style:parent-style-name="DefaultParagraphFont" style:family="text">
      <style:text-properties style:font-name="Symbol" style:font-name-asian="Symbol" style:font-name-complex="Symbol"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style:text-properties fo:font-weight="bold" style:font-weight-asian="bold" style:letter-kerning="true"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keep-with-next="always"/>
      <style:text-properties fo:font-weight="bold" style:font-weight-asian="bold"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paragraph-properties fo:keep-with-next="always"/>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1875in"/>
        </style:tab-stops>
      </style:paragraph-properties>
      <style:text-properties style:font-size-complex="12pt"/>
    </style:style>
    <style:style style:name="P1184"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1185" style:parent-style-name="Normal" style:family="paragraph">
      <style:paragraph-properties fo:text-align="center">
        <style:tab-stops>
          <style:tab-stop style:type="left" style:position="0.1875in"/>
        </style:tab-stops>
      </style:paragraph-properties>
      <style:text-properties style:font-size-complex="12pt"/>
    </style:style>
    <style:style style:name="P1186"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1187" style:parent-style-name="Normal" style:family="paragraph">
      <style:paragraph-properties fo:text-align="center" fo:text-indent="0.3937in">
        <style:tab-stops>
          <style:tab-stop style:type="left" style:position="0.1875in"/>
        </style:tab-stops>
      </style:paragraph-properties>
      <style:text-properties style:font-size-complex="12pt"/>
    </style:style>
    <style:style style:name="P1188" style:parent-style-name="Normal" style:family="paragraph">
      <style:paragraph-properties fo:text-align="center">
        <style:tab-stops>
          <style:tab-stop style:type="left" style:position="0.1875in"/>
        </style:tab-stops>
      </style:paragraph-properties>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style:text-properties fo:font-weight="bold" style:font-weight-asian="bold" style:letter-kerning="true"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keep-with-next="always" fo:text-align="center"/>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keep-with-next="always"/>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1875in"/>
        </style:tab-stops>
      </style:paragraph-properties>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with-next="alway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1875in"/>
        </style:tab-stops>
      </style:paragraph-properties>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keep-with-next="alway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1875in"/>
        </style:tab-stops>
      </style:paragraph-properties>
      <style:text-properties style:font-size-complex="12pt"/>
    </style:style>
    <style:style style:name="TableRow1264" style:family="table-row">
      <style:table-row-properties style:min-row-height="3.536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125in"/>
    </style:style>
    <style:style style:name="T1269" style:parent-style-name="DefaultParagraphFont" style:family="text">
      <style:text-properties style:font-size-complex="12pt" style:text-underline-type="single" style:text-underline-style="solid" style:text-underline-width="auto" style:text-underline-mode="continuous"/>
    </style:style>
    <style:style style:name="T1270" style:parent-style-name="DefaultParagraphFont" style:family="text">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keep-with-next="always"/>
      <style:text-properties fo:font-weight="bold" style:font-weight-asian="bold" style:letter-kerning="true"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paragraph-properties fo:keep-with-next="always"/>
      <style:text-properties fo:font-weight="bold" style:font-weight-asian="bold" style:letter-kerning="true"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fo:text-indent="0.4902in"/>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text-indent="0.4902in"/>
      <style:text-properties style:font-size-complex="12pt"/>
    </style:style>
    <style:style style:name="P1337" style:parent-style-name="Normal" style:family="paragraph">
      <style:paragraph-properties fo:text-align="justify" fo:text-indent="0.4902in">
        <style:tab-stops>
          <style:tab-stop style:type="left" style:position="0.1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02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02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02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02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02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02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02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02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02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02in">
        <style:tab-stops>
          <style:tab-stop style:type="left" style:position="0.1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02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02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02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text-transform="uppercase"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02in">
        <style:tab-stops>
          <style:tab-stop style:type="left" style:position="0.1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02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02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02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02in"/>
    </style:style>
    <style:style style:name="T1403" style:parent-style-name="DefaultParagraphFont" style:family="text">
      <style:text-properties fo:letter-spacing="-0.0027in" style:font-size-complex="12pt"/>
    </style:style>
    <style:style style:name="T1404" style:parent-style-name="DefaultParagraphFont" style:family="text">
      <style:text-properties fo:letter-spacing="-0.0027in" style:font-size-complex="12pt"/>
    </style:style>
    <style:style style:name="T1405" style:parent-style-name="DefaultParagraphFont" style:family="text">
      <style:text-properties fo:letter-spacing="-0.0027in" style:font-size-complex="12pt"/>
    </style:style>
    <style:style style:name="P1406" style:parent-style-name="Normal" style:family="paragraph">
      <style:paragraph-properties fo:text-align="justify" fo:text-indent="0.4902in">
        <style:tab-stops>
          <style:tab-stop style:type="left" style:position="0.1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02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keep-with-next="always" fo:text-align="justify" fo:text-indent="0.4902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02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02in">
        <style:tab-stops>
          <style:tab-stop style:type="left" style:position="0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02in">
        <style:tab-stops>
          <style:tab-stop style:type="left" style:position="0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02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02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02in">
        <style:tab-stops>
          <style:tab-stop style:type="left" style:position="0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02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02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2-01 iki 2014-08-08</text:span></text:p>
      <text:p text:style-name="P10"/>
      <text:p text:style-name="P11"><text:span text:style-name="T12">Įsakymas paskelbtas: Žin. 2004, Nr.<text:s/></text:span><text:a xlink:href="https://www.e-tar.lt/portal/legalAct.html?documentId=TAR.683E9CB2DD1C" office:target-frame-name="_top" xlink:show="replace"><text:span text:style-name="T13">39-1281</text:span></text:a><text:span text:style-name="T14">, i. k. 104301MISAK000D1-68</text:span></text:p>
      <text:p text:style-name="P15"/>
      <text:p text:style-name="P16"><text:span text:style-name="T17"/><text:span text:style-name="T18">LIETUVOS RESPUBLIKOS APLINKOS MINISTRAS</text:span></text:p>
      <text:p text:style-name="P19"/>
      <text:p text:style-name="P20">Į S A K Y M A S</text:p>
      <text:p text:style-name="P21">DĖL STACIONARIŲ TARŠOS ŠALTINIŲ IŠMETAMŲ Į APLINKOS ORĄ TERŠALŲ LABORATORINĖS KONTROLĖS METODINIŲ REKOMENDACIJŲ PATVIRTINIMO</text:p>
      <text:p text:style-name="P22"/>
      <text:p text:style-name="P23">2004 m. vasario 11 d. Nr. D1-68</text:p>
      <text:p text:style-name="P24">Vilnius</text:p>
      <text:p text:style-name="P25"/>
      <text:p text:style-name="P26"/>
      <text:p text:style-name="P27"><text:span text:style-name="T28">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 6.8 ir 11.5 punktais,</text:span></text:p>
      <text:p text:style-name="P33"><text:span text:style-name="T34">1</text:span><text:span text:style-name="T35">.<text:s/></text:span><text:span text:style-name="T36">Tvirtinu</text:span><text:span text:style-name="T37"><text:s/>Stacionarių taršos šaltinių išmetamų į aplinkos orą teršalų laboratorinės kontrolės metodines rekomendacijas (pridedama).</text:span></text:p>
      <text:p text:style-name="P38"><text:span text:style-name="T39">2</text:span><text:span text:style-name="T40">. Pripažįstu netekusiais galios:</text:span></text:p>
      <text:p text:style-name="P41"><text:span text:style-name="T42">2.1</text:span><text:span text:style-name="T43">. Aplinkos apsaugos departamento 1992 m. spalio 19 d. įsakymą Nr. 97;</text:span></text:p>
      <text:p text:style-name="P44"><text:span text:style-name="T45">2.2</text:span><text:span text:style-name="T46">. Aplinkos ap</text:span><text:span text:style-name="T47">saugos ministerijos 1996 m. gruodžio 6 d. įsakymą Nr. 180 „Dėl stacionarių atmosferos taršos šaltinių valstybinės laboratorinės kontrolės instrukcijos, patvirtintos Aplinkos apsaugos departamento 1992 10 19 įsakymu Nr. 97, dalinio pakeitimo“ (Žin., 1996, N</text:span><text:span text:style-name="T48">r.<text:s/></text:span><text:a xlink:href="https://www.e-tar.lt/portal/lt/legalAct/TAR.996AAB4868ED" office:target-frame-name="_blank" xlink:show="new"><text:span text:style-name="T49">120-2837</text:span></text:a><text:span text:style-name="T50">);</text:span></text:p>
      <text:p text:style-name="P51"><text:span text:style-name="T52">2.3</text:span><text:span text:style-name="T53">. Aplinkos apsaugos ministerijos 1998 m. balandžio 30 d. įsakymą Nr. 70 „Dėl Stacionarių atmosferos taršos šaltinių valstybinės laboratorinės kontrolė</text:span><text:span text:style-name="T54">s instrukcijos“ 1 priedo „Atmosferos teršimo šaltinių laboratorinės kontrolės laikinai rekomenduojamų metodikų sąrašas“ pakeitimo ir papildymo“ (Žin., 1998, Nr.<text:s/></text:span><text:a xlink:href="https://www.e-tar.lt/portal/lt/legalAct/TAR.7AA65856A439" office:target-frame-name="_blank" xlink:show="new"><text:span text:style-name="T55">45-1251</text:span></text:a><text:span text:style-name="T56">).<text:s/></text:span></text:p>
      <text:p text:style-name="P57"><text:span text:style-name="T58">3</text:span><text:span text:style-name="T59">.<text:s/></text:span><text:span text:style-name="T60">Nustatau</text:span><text:span text:style-name="T61">, kad šis įsakymas įsigalioja nuo 2004 m. kovo 1 d.</text:span></text:p>
      <text:p text:style-name="P62"/>
      <text:p text:style-name="P63"/>
      <text:p text:style-name="Normal"/>
      <text:p text:style-name="P64">APLINKOS MINISTRAS<text:tab/>ARŪNAS KUNDROTAS</text:p>
      <text:p text:style-name="P65"/>
      <text:p text:style-name="Normal"/>
      <text:p text:style-name="P66"/>
      <text:soft-page-break/>
      <text:p text:style-name="P67">Patvirtinta</text:p>
      <text:p text:style-name="P68">Lietuvos Respublikos aplinkos<text:s/></text:p>
      <text:p text:style-name="P69">Ministro 2004 m. vasario 11 d.<text:s/></text:p>
      <text:p text:style-name="P70">įsakymu Nr. D1-68</text:p>
      <text:p text:style-name="P71"/>
      <text:p text:style-name="P72"><text:span text:style-name="T73">Stacionarių taršos šaltinių išmetamų į<text:s/></text:span><text:span text:style-name="T74">aplinkos orą teršalų LABORATORINĖS KOntrolės metodinės rekomendacijos</text:span></text:p>
      <text:p text:style-name="P75"/>
      <text:p text:style-name="P76"><text:span text:style-name="T77">I</text:span><text:span text:style-name="T78">.<text:s/></text:span><text:span text:style-name="T79">BENDROSIOS NUOSTATOS<text:s/></text:span></text:p>
      <text:p text:style-name="P80"/>
      <text:p text:style-name="P81"><text:span text:style-name="T82">1</text:span><text:span text:style-name="T83">. Stacionarių taršos šaltinių išmetamų į aplinkos orą teršalų laboratorinės kontrolės metodinėse rekomendacijose (toliau – metodinės rekomendacijos) n</text:span><text:span text:style-name="T84">urodomi pagrindiniai reikalavimai iš stacionarių taršos šaltinių į aplinkos orą išmetamų teršalų instrumentiniams matavimams atlikti. Šiose metodinėse rekomendacijose pateikiami stacionarių taršos šaltinių valstybinės laboratorinės kontrolės programos pare</text:span><text:span text:style-name="T85">ngimo principai.</text:span></text:p>
      <text:p text:style-name="P86"><text:span text:style-name="T87">2</text:span><text:span text:style-name="T88">. Metodinės rekomendacijos taikomos juridiniams ir fiziniams asmenims, kurie ūkinės veiklos vykdymo metu į aplinkos orą išmeta teršalus ir savo laboratorijos pajėgomis arba, pasitelkiant pagal sutartį dirbančias laboratorijas, atlieka</text:span><text:span text:style-name="T89"><text:s/>stacionarių taršos šaltinių į aplinkos orą išmetamų teršalų matavimus.<text:s/></text:span></text:p>
      <text:p text:style-name="P90"/>
      <text:p text:style-name="P91"><text:span text:style-name="T92">II</text:span><text:span text:style-name="T93">.<text:s/></text:span><text:span text:style-name="T94">NUORODOS</text:span></text:p>
      <text:p text:style-name="P95"/>
      <text:p text:style-name="P96"><text:span text:style-name="T97">3</text:span><text:span text:style-name="T98">. Šios metodinės rekomendacijos parengtos vadovaujantis šiais teisės aktais:<text:s/></text:span></text:p>
      <text:p text:style-name="P99"/>
      <text:p text:style-name="P100"><text:span text:style-name="T101">3.1</text:span><text:span text:style-name="T102">. Lietuvos Respublikos aplinkos apsaugos įstatymu (Žin., 1992, Nr.<text:s/></text:span><text:a xlink:href="https://www.e-tar.lt/portal/lt/legalAct/TAR.E2780B68DE62" office:target-frame-name="_blank" xlink:show="new"><text:span text:style-name="T103">5-75</text:span></text:a><text:span text:style-name="T104">);</text:span></text:p>
      <text:p text:style-name="P105"/>
      <text:p text:style-name="P106"><text:span text:style-name="T107">3.2</text:span><text:span text:style-name="T108">. Lietuvos Respublikos aplinkos oro apsaugos įstatymu (Žin., 1999, Nr.<text:s/></text:span><text:a xlink:href="https://www.e-tar.lt/portal/lt/legalAct/TAR.9A844F180551" office:target-frame-name="_blank" xlink:show="new"><text:span text:style-name="T109">98-281</text:span><text:span text:style-name="T110">3</text:span></text:a><text:span text:style-name="T111">);</text:span></text:p>
      <text:p text:style-name="P112"/>
      <text:p text:style-name="P113"><text:span text:style-name="T114">3.3</text:span><text:span text:style-name="T115">. Lietuvos Respublikos aplinkos monitoringo įstatymu (Žin., 1997, Nr.<text:s/></text:span><text:a xlink:href="https://www.e-tar.lt/portal/lt/legalAct/TAR.1A98CE535B1C" office:target-frame-name="_blank" xlink:show="new"><text:span text:style-name="T116">112-2824</text:span></text:a><text:span text:style-name="T117">);</text:span></text:p>
      <text:p text:style-name="P118"/>
      <text:p text:style-name="P119"><text:span text:style-name="T120">3.4</text:span><text:span text:style-name="T121">. aplinkos ministro 1999 m</text:span><text:span text:style-name="T122">. sausio 4 d. įsakymu Nr. 1 „Dėl leidimų išdavimo aplinkos ir jos taršos šaltinių laboratoriniams matavimams atlikti“ (Žin., 1999, Nr.<text:s/></text:span><text:a xlink:href="https://www.e-tar.lt/portal/lt/legalAct/TAR.965ABBE2A164" office:target-frame-name="_blank" xlink:show="new"><text:span text:style-name="T123">3-89</text:span></text:a><text:span text:style-name="T124">);</text:span></text:p>
      <text:p text:style-name="P125"/>
      <text:p text:style-name="P126"><text:span text:style-name="T127">3.5.</text:span><text:span text:style-name="T128"><text:s/>Neteko galios nuo 2012-02-01</text:span></text:p>
      <text:p text:style-name="P129">Punkto naikinimas:</text:p>
      <text:p text:style-name="P130"><text:span text:style-name="T131">Nr.<text:s/></text:span><text:a xlink:href="https://www.e-tar.lt/portal/legalAct.html?documentId=TAR.6AE50DCAF996" office:target-frame-name="_top" xlink:show="replace"><text:span text:style-name="T132">D1-66</text:span></text:a><text:span text:style-name="T133">, 2012-01-26, Žin. 2012, Nr. 14-609 (2012-01-31), i. k. 112301MISAK000D1-66</text:span></text:p>
      <text:p text:style-name="Normal"/>
      <text:p text:style-name="P134"><text:span text:style-name="T135">3.6</text:span><text:span text:style-name="T136">. Taršos integruotos prevencijos</text:span><text:span text:style-name="T137"><text:s/>ir kontrolės leidimų išdavimo, atnaujinimo ir panaikinimo taisyklėmis, patvirtintomis aplinkos ministro 2002 m. vasario 27 d. įsakymu Nr. 80 (Žin., 2002, Nr.<text:s/></text:span><text:a xlink:href="https://www.e-tar.lt/portal/lt/legalAct/TAR.5C8F10257E92" office:target-frame-name="_blank" xlink:show="new"><text:span text:style-name="T138">85-3684</text:span></text:a><text:span text:style-name="T139">);<text:s/></text:span></text:p>
      <text:p text:style-name="P140"/>
      <text:p text:style-name="P141"><text:span text:style-name="T142">3.7</text:span><text:span text:style-name="T143">.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144">6-159</text:span></text:a><text:span text:style-name="T145">);</text:span></text:p>
      <text:p text:style-name="P146"/>
      <text:p text:style-name="P147"><text:span text:style-name="T148">3.8</text:span><text:span text:style-name="T149">. Ūkio subjektų aplinkos monitoringo vykdymo tvarka, patvirtinta aplinkos ministro 2003 m. gegužės 15 d. įsakymu Nr. 230 (Žin., 2003, Nr.<text:s/></text:span><text:a xlink:href="https://www.e-tar.lt/portal/lt/legalAct/TAR.386A6D7395FF" office:target-frame-name="_blank" xlink:show="new"><text:span text:style-name="T150">50-2240</text:span></text:a><text:span text:style-name="T151">);</text:span></text:p>
      <text:p text:style-name="P152"/>
      <text:p text:style-name="P153"><text:span text:style-name="T154">3</text:span><text:span text:style-name="T155">.9</text:span><text:span text:style-name="T156">. Lietuvos higienos norma HN 35:2002 „Gyvenamosios aplinkos orą teršiančių medžiagų koncentracijų ribinės vertės“, patvirtinta sveikatos apsaugos ministro 2002 m. spalio 18 d. įsakymu Nr. 512 (Žin., 2002, Nr.<text:s/></text:span><text:a xlink:href="https://www.e-tar.lt/portal/lt/legalAct/TAR.18B96D92084A" office:target-frame-name="_blank" xlink:show="new"><text:span text:style-name="T157">105-4726</text:span></text:a><text:span text:style-name="T158">).</text:span></text:p>
      <text:p text:style-name="P159"/>
      <text:p text:style-name="P160"/>
      <text:p text:style-name="P161"><text:span text:style-name="T162">III</text:span><text:span text:style-name="T163">.<text:s/></text:span><text:span text:style-name="T164">SĄVOKOS</text:span></text:p>
      <text:p text:style-name="P165"/>
      <text:p text:style-name="P166"><text:span text:style-name="T167">4</text:span><text:span text:style-name="T168">. Šiose metodinėse rekomendacijose vartojamos sąvokos:</text:span></text:p>
      <text:p text:style-name="P169"/>
      <text:p text:style-name="P170"><text:span text:style-name="T171">4.1</text:span><text:span text:style-name="T172">.<text:s/></text:span><text:span text:style-name="T173">aplinkos oras, teršalai, taršos šaltinis, stacionarus taršos šaltinis<text:s/></text:span><text:span text:style-name="T174">– atitinka Lietuvos Respublikos aplinkos<text:s/></text:span><text:span text:style-name="T175">oro apsaugos įstatyme [3.2] apibrėžtas sąvokas;</text:span></text:p>
      <text:p text:style-name="P176"/>
      <text:p text:style-name="P177"><text:span text:style-name="T178">4.2</text:span><text:span text:style-name="T179">.</text:span><text:span text:style-name="T180"><text:s/>teršalų išmetimas, ūkio subjektų aplinkos monitoringas</text:span><text:span text:style-name="T181"><text:s/>– atitinka Taršos integruotos prevencijos ir kontrolės leidimų išdavimo, atnaujinimo ir panaikinimo taisyklėse [3.6] apibrėžtas sąvokas.</text:span></text:p>
      <text:p text:style-name="P182"/>
      <text:p text:style-name="P183"/>
      <text:p text:style-name="P184"><text:span text:style-name="T185">IV</text:span><text:span text:style-name="T186">.<text:s/></text:span><text:span text:style-name="T187">REIKALAVIMAI MĖGINIŲ PAĖMIMUI IR MATAVIMAMS</text:span></text:p>
      <text:p text:style-name="P188"/>
      <text:p text:style-name="P189"><text:span text:style-name="T190">5</text:span><text:span text:style-name="T191">. Mėginių paėmimo ir matavimo vietos:<text:s/></text:span></text:p>
      <text:p text:style-name="P192"/>
      <text:p text:style-name="P193"><text:span text:style-name="T194">5.1</text:span><text:span text:style-name="T195">. Mėginių paėmimo vietos įrengiamos atsižvelgiant į atitinkamo Aplinkos ministerijos regiono aplinkos apsaugos departamento rekomendacijas, ypatingą dėme</text:span><text:span text:style-name="T196">sį skiriant saugiam mėginių paėmimui:</text:span></text:p>
      <text:p text:style-name="P197"/>
      <text:p text:style-name="P198"><text:span text:style-name="T199">5.1.1</text:span><text:span text:style-name="T200">. jei dirbama didesniame nei 1,8 m aukštyje, turi būti įrengta nuolatinė dengta (jei dirbama lauko sąlygomis) darbo patalpa su turėklais, laipteliais, kur būtų galima pastatyti ar pritvirtinti naudojamus prieta</text:span><text:span text:style-name="T201">isus;</text:span></text:p>
      <text:p text:style-name="P202"/>
      <text:p text:style-name="P203"><text:span text:style-name="T204">5.1.2</text:span><text:span text:style-name="T205">. sumontuojamos ir įžeminamos rozetės kintamai 36 V arba 220 V elektros srovei;</text:span></text:p>
      <text:p text:style-name="P206"/>
      <text:p text:style-name="P207"><text:span text:style-name="T208">5.1.3</text:span><text:span text:style-name="T209">. parinktoje ortakio (kamino) vietoje padaromos angos, kurios užsandarinamos dangteliais ar kamščiais.</text:span></text:p>
      <text:p text:style-name="P210"/>
      <text:p text:style-name="P211"><text:span text:style-name="T212">5.2</text:span><text:span text:style-name="T213">. Mėginių paėmimo vietos parenkamos t</text:span><text:span text:style-name="T214">iesioje ortakio atkarpoje:</text:span></text:p>
      <text:p text:style-name="P215"/>
      <text:p text:style-name="P216"><text:span text:style-name="T217">5.2.1</text:span><text:span text:style-name="T218">. dulkių koncentracijai nustatyti ypač svarbu išlaikyti izokinetiškumo sąlygas, t. y. vienodus dujų srauto greičius pasirinktoje matavimo vietoje ortakyje ir mėginio paėmimo vamzdelyje (antgalyje);</text:span></text:p>
      <text:p text:style-name="P219"/>
      <text:p text:style-name="P220"><text:span text:style-name="T221">5.2.2</text:span><text:span text:style-name="T222">.<text:s/></text:span><text:span text:style-name="T223">patikimiausi rezultatai gaunami imant mėginius ir matuojant dujų srauto parametrus tiesioje ortakio atkarpoje, kur per 4-5 D (D – ortakio skersmuo) iki paėmimo vietos ir per 3–4 D po paėmimo vietos nėra jokio dujų srauto trikdytojo (ventiliatoriaus, sklend</text:span><text:span text:style-name="T224">ės, alkūnės, ortakio susiaurėjimo ar platėjimo vietos ir pan.);</text:span></text:p>
      <text:p text:style-name="P225"/>
      <text:p text:style-name="P226"><text:span text:style-name="T227">5.2.3</text:span><text:span text:style-name="T228">. išskirtiniais atvejais, kai nėra tokio ilgio ortakio atkarpos, užtenka minimalių atstumų iki mėginių paėmimo vietos: 2,5 D tiesios atkarpos iki paėmimo vietos ir 0,5 D – po paėmimo</text:span><text:span text:style-name="T229"><text:s/>vietos;</text:span></text:p>
      <text:p text:style-name="P230"/>
      <text:p text:style-name="P231"><text:span text:style-name="T232">5.3</text:span><text:span text:style-name="T233">. Įrengtos mėginių paėmimo vietos pažymimos stacionarių taršos šaltinių išdėstymo schemoje. Už mėginių paėmimo vietų parinkimą ir saugų įrengimą yra atsakingas ūkio subjekto paskirtas asmuo.</text:span></text:p>
      <text:p text:style-name="P234"/>
      <text:p text:style-name="P235"><text:span text:style-name="T236">6</text:span><text:span text:style-name="T237">. Matuojant nepertraukiamu būdu, autom</text:span><text:span text:style-name="T238">atinės matavimo sistemos (toliau – AMS) turi būti įrengtos pagal Europos ir/ar tarptautinių standartų reikalavimus bei pagal gamintojo rekomendacijas. Turi būti užtikrintas minimalus dujų srauto trikdytojų poveikis matuokliams, o gauti teršalų koncentracij</text:span><text:span text:style-name="T239">ų matavimų duomenys turi patikimai apibūdinti taršos šaltinį.</text:span></text:p>
      <text:p text:style-name="P240"/>
      <text:p text:style-name="P241"><text:span text:style-name="T242">7</text:span><text:span text:style-name="T243">. AMS matuoklių įrengimo vieta bei darbo aikštelė turi būti lengvai pasiekiama, švari, vėdinama, apšviesta, saugi pastoviai matuoklių techninei priežiūrai bei kontrolei vykdyti ir matavimo</text:span><text:span text:style-name="T244"><text:s/>duomenų kokybės kontrolei užtikrinti, atliekant lygiagrečius matavimus standartiniu pamatiniu metodu.</text:span></text:p>
      <text:p text:style-name="P245"/>
      <text:p text:style-name="P246"><text:span text:style-name="T247">8</text:span><text:span text:style-name="T248">. Matavimo angos, skirtos lygiagretiems matavimams atlikti, turi būti įrengtos kiek galima arčiau AMS matuoklių, bet ne toliau kaip 3 D iki arba už</text:span><text:span text:style-name="T249"><text:s/>AMS matuoklių, kad gauti matavimų duomenys būtų palygintini.</text:span></text:p>
      <text:p text:style-name="P250"/>
      <text:p text:style-name="P251"><text:span text:style-name="T252">9</text:span><text:span text:style-name="T253">. Prieš paimant mėginius ar atliekant matavimus, su ūkio subjekto atstovais turi būti išaiškinta, kokios nusistovėjusio darbo režimo (ciklinio ar tolygaus) sąlygos ūkinės veiklos objekte.<text:s/></text:span><text:span text:style-name="T254">Deguonies ir temperatūros matavimai ortakyje (kamine) suteikia papildomos informacijos apie proceso stabilumą. Siekiant sumažinti stacionaraus taršos šaltinio išmetamų teršalų kiekio ir dujų srauto greičio netolygumo įtaką atliekamiems matavimams, reikia p</text:span><text:span text:style-name="T255">ailginti mėginių paėmimo arba matavimų laiką nuo minimalaus 30 min. iki 60, 90 min., taipogi padidinti matavimų skaičių, kad gauti matavimų, atliktų tokiomis pačiomis matavimo sąlygomis, rezultatų artumą. Tai leistų patikimai apibūdinti iš taršos šaltinio<text:s/></text:span><text:span text:style-name="T256">išmetamų į aplinkos orą teršalų kiekį.</text:span></text:p>
      <text:p text:style-name="P257"/>
      <text:p text:style-name="P258"><text:span text:style-name="T259">10</text:span><text:span text:style-name="T260">. Mėginių paėmimas aspiraciniu būdu, koncentruojant teršalus sugeriamajame tirpale, kietuose sorbentuose ar filtruose atliekamas ne trumpiau 30 min. arba ilgiau, kaip reikalaujama teršalo nustatymo metode. Tači</text:span><text:span text:style-name="T261">au, esant didelei teršalų koncentracijai, taršos šaltinyje reikia paimti ne mažiau kaip 3 mėginius vienodomis pauzėmis 30 min. laikotarpiu ir pagal išmatuotų koncentracijų vertes apskaičiuoti vidurkį.<text:s/></text:span></text:p>
      <text:p text:style-name="P262"/>
      <text:p text:style-name="P263"><text:span text:style-name="T264">11</text:span><text:span text:style-name="T265">. Mėginių paėmimas į elastines talpas, jas užpi</text:span><text:span text:style-name="T266">ldant dujomis iš taršos šaltinio, atliekamas aspiraciniu ar vakuuminiu būdu. Talpos turi būti pagamintos iš tokių medžiagų, kad sąlytyje su talpos sienelėmis nepasikeistų mėginio sudėtis. Jei dujų srauto mėginio paėmimo vietoje aukšta temperatūra, didelis<text:s/></text:span><text:span text:style-name="T267">dulkėtumas ir drėgmė, kas turėtų įtakos rezultatams, mėginiai paimami į elastines talpas per dujų paruošimo įrangą. Iš taršos šaltinio turi būti paimami ne mažiau kaip 3 mėginiai su vienodomis pauzėmis 30 min. laikotarpiu ir pagal išmatuotų koncentracijų v</text:span><text:span text:style-name="T268">ertes apskaičiuojamas vidurkis. Mėginyje nustatomų analičių (teršalų) skaičius neribojamas.<text:s/></text:span></text:p>
      <text:p text:style-name="P269"/>
      <text:p text:style-name="P270"><text:span text:style-name="T271">12</text:span><text:span text:style-name="T272">. Mėginių paėmimas nebūtinai atskirtas nuo analizės ir gali būti matuojama betarpiškai taršos šaltinyje kilnojamais arba stacionariais analizatoriais. Terša</text:span><text:span text:style-name="T273">lų matavimai atliekami nuolatos arba su vienodomis pauzėmis 30 min. laikotarpiu, fiksuojant ne mažiau kaip 3 išmatuotų koncentracijų vertes ir apskaičiuojant vidurkį.</text:span></text:p>
      <text:p text:style-name="P274"/>
      <text:p text:style-name="P275"><text:span text:style-name="T276">13</text:span><text:span text:style-name="T277">. Mėginių paėmimo, aplinkos sąlygų bei deguonies ir temperatūros ortakyje duomenys</text:span><text:span text:style-name="T278"><text:s/>įrašomi į darbo žurnalą (protokolą), skirtą mėginių iš stacionarių taršos šaltinių paėmimui.</text:span></text:p>
      <text:p text:style-name="P279"/>
      <text:p text:style-name="P280"><text:span text:style-name="T281">14</text:span><text:span text:style-name="T282">. Mėginių paėmimo, saugojimo ir transportavimo kokybės užtikrinimui į mėginių paėmimo vietą turi būti vežamas „tuščiasis kelionės“ mėginys (sugertuvas su u</text:span><text:span text:style-name="T283">žpildytu sugeriamuoju tirpalu, filtras, sorbcinis vamzdelis ar kt., į kuriuos mėginys neimamas). Laboratorijoje atliekama „tuščiojo kelionės“ ir paimtų mėginių analizė.<text:s/></text:span></text:p>
      <text:p text:style-name="P284"/>
      <text:p text:style-name="P285"><text:span text:style-name="T286">15</text:span><text:span text:style-name="T287">. Atvežti į laboratoriją mėginiai užregistruojami, kad būtų galima atsekti proc</text:span><text:span text:style-name="T288">esą nuo mėginio paėmimo iki analizės rezultatų ataskaitos.</text:span></text:p>
      <text:p text:style-name="P289"/>
      <text:p text:style-name="P290"><text:span text:style-name="T291">16</text:span><text:span text:style-name="T292">. Mėginių analizė:</text:span></text:p>
      <text:p text:style-name="P293"/>
      <text:p text:style-name="P294">Mėginiai turi būti išanalizuoti laboratorijoje ne vėliau, kaip nurodyta metode, taikomame konkrečiam teršalui nustatyti.</text:p>
      <text:p text:style-name="P295"/>
      <text:p text:style-name="P296"><text:span text:style-name="T297">17</text:span><text:span text:style-name="T298">. Analizės rezultatų skaičiavimas:</text:span></text:p>
      <text:p text:style-name="P299"/>
      <text:p text:style-name="P300"><text:span text:style-name="T301">17.1</text:span><text:span text:style-name="T302">. Nustatomo teršalo koncentracija apskaičiuojama iš lygties:</text:span></text:p>
      <text:p text:style-name="P303"/>
      <text:p text:style-name="P304"/>
      <text:p text:style-name="P305"/>
      <text:p text:style-name="P306"><text:span text:style-name="T307">C<text:s/></text:span><text:span text:style-name="T308"></text:span><text:span text:style-name="T309"><text:s/></text:span><text:span text:style-name="T310"><draw:frame draw:style-name="a1" draw:name="Picture 2" text:anchor-type="as-char" svg:x="0in" svg:y="0in" svg:width="0.51042in" svg:height="0.46875in" style:rel-width="scale" style:rel-height="scale"><draw:image xlink:href="media/image1.wmf" xlink:type="simple" xlink:show="embed" xlink:actuate="onLoad"/><svg:title/><svg:desc/></draw:frame></text:span><text:span text:style-name="T311"><text:tab/>(1)</text:span></text:p>
      <text:p text:style-name="P312"/>
      <text:p text:style-name="P313"/>
      <text:p text:style-name="P314">čia:</text:p>
      <text:p text:style-name="P315"/>
      <text:p text:style-name="P316"><text:span text:style-name="T317">C – nustatomo teršalo koncentracija, mg/Nm</text:span><text:span text:style-name="T318">3</text:span><text:span text:style-name="T319">;</text:span></text:p>
      <text:p text:style-name="P320"/>
      <text:p text:style-name="P321">a – nustatomo teršalo kiekis mėginyje, mg;</text:p>
      <text:p text:style-name="P322"/>
      <text:p text:style-name="P323">b – sugeriamojo tirpalo tūris, ml;</text:p>
      <text:p text:style-name="P324"/>
      <text:p text:style-name="P325">n – analizei panaudoto sugeriamojo tirpalo tūris, ml;<text:s/></text:p>
      <text:p text:style-name="P326"/>
      <text:p text:style-name="P327"><text:span text:style-name="T328">V</text:span><text:span text:style-name="T329">0</text:span><text:span text:style-name="T330"><text:s/></text:span><text:span text:style-name="T331">– dujų mėginio tūris pagal rotametro arba dujų skaitliuko rodmenis – V</text:span><text:span text:style-name="T332">t</text:span><text:span text:style-name="T333">, perskaičiuotas, esant normaliosioms sąlygoms (t = 0 °C temperatūrai ir P = 760 mmHg slėgiui), Nm</text:span><text:span text:style-name="T334">3</text:span><text:span text:style-name="T335"><text:s/>/pagal (2) arba (3) lygtis</text:span><text:span text:style-name="T336">/.</text:span></text:p>
      <text:p text:style-name="P337"/>
      <text:p text:style-name="P338"><text:span text:style-name="T339">1</text:span><text:span text:style-name="T340">.<text:s/></text:span><text:span text:style-name="T341">PASTABA</text:span><text:span text:style-name="T342">. Atskirais atvejais formulėje (1) gali būti ir kiti koeficientai, susieti su cheminės reakcijos eiga, nustatant konkretų teršalą.</text:span></text:p>
      <text:p text:style-name="P343"/>
      <text:p text:style-name="P344"><text:span text:style-name="T345">2</text:span><text:span text:style-name="T346">.<text:s/></text:span><text:span text:style-name="T347">PASTABA</text:span><text:span text:style-name="T348">. Kai dujų mėginys imamas į 2 ar 3 nuosekliai sujungtus sugertuvus, teršalo koncentracija nust</text:span><text:span text:style-name="T349">atoma kiekviename iš jų atskirai, o rezultatai susumuojami;</text:span></text:p>
      <text:p text:style-name="P350"/>
      <text:p text:style-name="P351"><text:span text:style-name="T352">17.2</text:span><text:span text:style-name="T353">. V</text:span><text:span text:style-name="T354">t</text:span><text:span text:style-name="T355"><text:s/>perskaičiavimo į V</text:span><text:span text:style-name="T356">0</text:span><text:span text:style-name="T357"><text:s/>lygtys:</text:span></text:p>
      <text:p text:style-name="P358"/>
      <text:p text:style-name="P359"><text:span text:style-name="T360">17.2.1</text:span><text:span text:style-name="T361">. kai imami sausų dujų mėginiai:</text:span></text:p>
      <text:p text:style-name="P362"/>
      <text:p text:style-name="P363"/>
      <text:p text:style-name="P364"/>
      <text:p text:style-name="P365"><text:span text:style-name="T366"><draw:frame draw:style-name="a2" draw:name="Picture 3" text:anchor-type="as-char" svg:x="0in" svg:y="0in" svg:width="1.88542in" svg:height="0.45833in" style:rel-width="scale" style:rel-height="scale"><draw:image xlink:href="media/image2.wmf" xlink:type="simple" xlink:show="embed" xlink:actuate="onLoad"/><svg:title/><svg:desc/></draw:frame></text:span></text:p>
      <text:p text:style-name="P367"/>
      <text:p text:style-name="P368">(2)</text:p>
      <text:p text:style-name="P369"/>
      <text:p text:style-name="P370">čia:</text:p>
      <text:p text:style-name="P371"/>
      <text:p text:style-name="P372">P – atmosferos slėgis, mmHg;</text:p>
      <text:p text:style-name="P373"/>
      <text:p text:style-name="P374"><text:span text:style-name="T375">P</text:span><text:span text:style-name="T376">r</text:span><text:span text:style-name="T377"><text:s/>– praretėjimas (±) prieš rotametrą ar dujų skaitiklį, mmHg;</text:span></text:p>
      <text:p text:style-name="P378"/>
      <text:soft-page-break/>
      <text:p text:style-name="P379"><text:span text:style-name="T380">t – paimamo dujų mėginio temperatūra prieš rotametrą arba dujų skaitiklį,<text:s/></text:span><text:span text:style-name="T381">o</text:span><text:span text:style-name="T382">C;</text:span></text:p>
      <text:p text:style-name="P383"/>
      <text:p text:style-name="P384"><text:span text:style-name="T385">17.2.2</text:span><text:span text:style-name="T386">. kai imami drėgnų dujų mėginiai:</text:span></text:p>
      <text:p text:style-name="P387"/>
      <text:p text:style-name="P388"/>
      <text:p text:style-name="P389"/>
      <text:p text:style-name="P390"><text:span text:style-name="T391"><draw:frame draw:style-name="a3" draw:name="Picture 4" text:anchor-type="as-char" svg:x="0in" svg:y="0in" svg:width="2.65625in" svg:height="0.45833in" style:rel-width="scale" style:rel-height="scale"><draw:image xlink:href="media/image3.wmf" xlink:type="simple" xlink:show="embed" xlink:actuate="onLoad"/><svg:title/><svg:desc/></draw:frame></text:span></text:p>
      <text:p text:style-name="P392"/>
      <text:p text:style-name="P393"/>
      <text:p text:style-name="P394">(3)</text:p>
      <text:p text:style-name="P395"/>
      <text:p text:style-name="P396">čia:</text:p>
      <text:p text:style-name="P397"/>
      <text:p text:style-name="P398"><text:span text:style-name="T399">p</text:span><text:span text:style-name="T400">s</text:span><text:span text:style-name="T401">(H</text:span><text:span text:style-name="T402">2</text:span><text:span text:style-name="T403">O) – prisotintų vandens garų slėgis, esant tempe</text:span><text:span text:style-name="T404">ratūrai t (išmatavus dujų temperatūrą prieš rotametrą arba dujų skaitiklį, p</text:span><text:span text:style-name="T405">s</text:span><text:span text:style-name="T406">(H</text:span><text:span text:style-name="T407">2</text:span><text:span text:style-name="T408">O) surandamas iš lentelės, pateiktos LAND 28-98/M-08 (žr. priedo [4] ar kt.).</text:span></text:p>
      <text:p text:style-name="P409"/>
      <text:p text:style-name="P410"><text:span text:style-name="T411">17.3</text:span><text:span text:style-name="T412">. Kai kuriais atvejais nustatomo teršalo koncentracija perskaičiuojama, esant<text:s/></text:span><text:span text:style-name="T413">standartinei deguonies koncentracijai, iš lygties:</text:span></text:p>
      <text:p text:style-name="P414"/>
      <text:p text:style-name="P415"/>
      <text:p text:style-name="P416"/>
      <text:p text:style-name="P417"><text:span text:style-name="T418"><draw:frame draw:style-name="a4" draw:name="Picture 5" text:anchor-type="as-char" svg:x="0in" svg:y="0in" svg:width="1.28125in" svg:height="0.46875in" style:rel-width="scale" style:rel-height="scale"><draw:image xlink:href="media/image4.wmf" xlink:type="simple" xlink:show="embed" xlink:actuate="onLoad"/><svg:title/><svg:desc/></draw:frame></text:span></text:p>
      <text:p text:style-name="P419"/>
      <text:p text:style-name="P420"/>
      <text:p text:style-name="P421"/>
      <text:p text:style-name="P422">(4)</text:p>
      <text:p text:style-name="P423"/>
      <text:p text:style-name="P424">čia:</text:p>
      <text:p text:style-name="P425"/>
      <text:soft-page-break/>
      <text:p text:style-name="P426"><text:span text:style-name="T427">C</text:span><text:span text:style-name="T428">st</text:span><text:span text:style-name="T429"><text:s/>– nustatomo teršalo koncentracija mg/Nm</text:span><text:span text:style-name="T430">3</text:span><text:span text:style-name="T431"><text:s/>perskaičiuota esant standartinei deguonies koncentracijai;</text:span></text:p>
      <text:p text:style-name="P432"/>
      <text:p text:style-name="P433"><text:span text:style-name="T434">O</text:span><text:span text:style-name="T435">2 st</text:span><text:span text:style-name="T436"><text:s/>– standartinė deguonies koncentracija, nurodyta normatyviniuose dokumentuose, tūrio procentais;</text:span></text:p>
      <text:p text:style-name="P437"/>
      <text:p text:style-name="P438"><text:span text:style-name="T439">O</text:span><text:span text:style-name="T440">2</text:span><text:span text:style-name="T441"><text:s/>iš<text:s/></text:span><text:span text:style-name="T442">– išmatuota deguonies koncentracija išmetamosiose dujose, tūrio procentais;<text:s/></text:span></text:p>
      <text:p text:style-name="P443"/>
      <text:p text:style-name="P444"><text:span text:style-name="T445">17.4</text:span><text:span text:style-name="T446">. Išmetamų teršalų kiekio skaičiavimas:</text:span></text:p>
      <text:p text:style-name="P447"/>
      <text:p text:style-name="P448"><text:span text:style-name="T449">17.4.1</text:span><text:span text:style-name="T450">. iš taršos šalti</text:span><text:span text:style-name="T451">nio išmetamo teršalo kiekis apskaičiuojamas iš lygties:</text:span></text:p>
      <text:p text:style-name="P452"/>
      <text:p text:style-name="P453"/>
      <text:p text:style-name="P454"/>
      <text:p text:style-name="P455"><text:span text:style-name="T456">Q = CxV</text:span><text:span text:style-name="T457">F</text:span><text:span text:style-name="T458">;<text:s/></text:span><text:span text:style-name="T459"><text:tab/>(5)</text:span></text:p>
      <text:p text:style-name="P460"/>
      <text:p text:style-name="P461"/>
      <text:p text:style-name="P462">čia:</text:p>
      <text:p text:style-name="P463"/>
      <text:p text:style-name="P464">Q – išmetamo į aplinkos orą teršalo kiekis, g/s;</text:p>
      <text:p text:style-name="P465"/>
      <text:p text:style-name="P466"><text:span text:style-name="T467">V</text:span><text:span text:style-name="T468">F</text:span><text:span text:style-name="T469"><text:s/>– iš taršos šaltinio išmetamų dujų tūris perskaičiuotas esant normaliosioms sąlygoms (t = 0 °C</text:span><text:span text:style-name="T470"><text:s/>temperatūrai ir P = 760 mmHg slėgiui), Nm</text:span><text:span text:style-name="T471">3</text:span><text:span text:style-name="T472">/s;</text:span></text:p>
      <text:p text:style-name="P473"/>
      <text:p text:style-name="P474"><text:span text:style-name="T475">C – teršalo koncentracija, g/Nm</text:span><text:span text:style-name="T476">3</text:span><text:span text:style-name="T477">.</text:span></text:p>
      <text:p text:style-name="P478"/>
      <text:p text:style-name="P479"><text:span text:style-name="T480">17.5</text:span><text:span text:style-name="T481">. Oro teršalų valymo įrenginių darbo efektyvumo skaičiavimas:</text:span></text:p>
      <text:p text:style-name="P482"/>
      <text:p text:style-name="P483">Faktinis valymo efektyvumas (proc.) apskaičiuojamas iš lygties:</text:p>
      <text:p text:style-name="P484"/>
      <text:p text:style-name="P485"/>
      <text:p text:style-name="P486"/>
      <text:soft-page-break/>
      <text:p text:style-name="P487"><text:span text:style-name="T488"><draw:frame draw:style-name="a5" draw:name="Picture 6" text:anchor-type="as-char" svg:x="0in" svg:y="0in" svg:width="1.86458in" svg:height="0.5in" style:rel-width="scale" style:rel-height="scale"><draw:image xlink:href="media/image5.wmf" xlink:type="simple" xlink:show="embed" xlink:actuate="onLoad"/><svg:title/><svg:desc/></draw:frame></text:span></text:p>
      <text:p text:style-name="P489"/>
      <text:p text:style-name="P490">(6)</text:p>
      <text:p text:style-name="P491"/>
      <text:p text:style-name="P492">čia:</text:p>
      <text:p text:style-name="P493"/>
      <text:p text:style-name="P494">h – valymo<text:s/>efektyvumas, procentais;</text:p>
      <text:p text:style-name="P495"/>
      <text:p text:style-name="P496"><text:span text:style-name="T497">C</text:span><text:span text:style-name="T498">įein</text:span><text:span text:style-name="T499">. ir C</text:span><text:span text:style-name="T500">išein</text:span><text:span text:style-name="T501">.</text:span><text:span text:style-name="T502"><text:s/>– teršalo koncentracijos prieš ir po valymo (nustatytos matavimais) mg/Nm</text:span><text:span text:style-name="T503">3</text:span><text:span text:style-name="T504"><text:s/>arba g/Nm</text:span><text:span text:style-name="T505">3</text:span><text:span text:style-name="T506">;</text:span></text:p>
      <text:p text:style-name="P507"/>
      <text:p text:style-name="P508"><text:span text:style-name="T509">V</text:span><text:span text:style-name="T510">įein</text:span><text:span text:style-name="T511">.</text:span><text:span text:style-name="T512"><text:s/>ir V</text:span><text:span text:style-name="T513">išein</text:span><text:span text:style-name="T514">.</text:span><text:span text:style-name="T515"><text:s/>– išmetamų dujų tūris prieš ir po valymo, Nm</text:span><text:span text:style-name="T516">3</text:span><text:span text:style-name="T517">/s;</text:span></text:p>
      <text:p text:style-name="P518"/>
      <text:p text:style-name="P519"/>
      <text:p text:style-name="P520"/>
      <text:p text:style-name="P521"><text:span text:style-name="T522">Pastaba</text:span><text:span text:style-name="T523">. Negalima apskaičiuoti valymo efektyvumo, naud</text:span><text:span text:style-name="T524">ojant tik teršalų koncentracijų vertes, nes dėl sistemų nehermetiškumo kartais labai pasikeičia išmetamų dujų tūris prieš ir po valymo.</text:span></text:p>
      <text:p text:style-name="P525"/>
      <text:p text:style-name="P526"><text:span text:style-name="T527">18</text:span><text:span text:style-name="T528">. Matavimo priemonės:<text:s/></text:span></text:p>
      <text:p text:style-name="P529"/>
      <text:p text:style-name="P530"><text:span text:style-name="T531">Organizuojant į aplinkos orą išmetamų teršalų kontrolę, būtina teisingai pasirinkti matavimo priemones, kurios atitiktų Lietuvos Respublikos metrologijos įstatymo (Žin., 1996, Nr.<text:s/></text:span><text:a xlink:href="https://www.e-tar.lt/portal/lt/legalAct/TAR.A3C0EA6B2203" office:target-frame-name="_blank" xlink:show="new"><text:span text:style-name="T532">74-1768</text:span></text:a><text:span text:style-name="T533">)) bei Lietuvoje galiojančių standartų reikalavimus. Matavimo priemonės turi būti įrašytos į Lietuvos Respublikos matavimo priemonių registrą, naudojamos pagal gamintojo rekomendacijas, su mėginiu paruošimo bloku, periodiškai tikrinamos, ka</text:span><text:span text:style-name="T534">libruojamos.</text:span></text:p>
      <text:p text:style-name="P535"/>
      <text:p text:style-name="P536"><text:span text:style-name="T537">19</text:span><text:span text:style-name="T538">. Matavimo metodai:<text:s/></text:span></text:p>
      <text:p text:style-name="P539"/>
      <text:soft-page-break/>
      <text:p text:style-name="P540">Kol nėra konkrečiam teršalui patvirtinto CEN (Europos standartizacijos komiteto) standarto, geriausia naudoti atitinkamą ISO (Tarptautinės standartizacijos organizacijos) arba Lietuvoje pripažintą tinkamu metodą.<text:s/>Daugeliu atvejų teršalo koncentracijos nustatymui taikomi keli skirtingo principo metodai, pasirinktinai nuo to teršalo koncentracijos dydžio išmetamosiose dujose ir trukdančių priemaišų poveikio. Teršalų koncentracijai ir dujų srauto parametrams nustatyti<text:s/>stacionariuose taršos šaltiniuose metodinių rekomendacijų priede pateiktas rekomenduojamų metodų sąrašas.</text:p>
      <text:p text:style-name="P541"/>
      <text:p text:style-name="P542"/>
      <text:p text:style-name="P543"><text:span text:style-name="T544">V</text:span><text:span text:style-name="T545">.<text:s/></text:span><text:span text:style-name="T546">ŪKIO SUBJEKTŲ STACIONARIŲ TARŠOS ŠALTINIŲ MONITORINGAS</text:span></text:p>
      <text:p text:style-name="P547"/>
      <text:p text:style-name="P548"><text:span text:style-name="T549">20</text:span><text:span text:style-name="T550">. Stacionarių taršos šaltinių išmetamų į aplinkos orą teršalų matavimai atli</text:span><text:span text:style-name="T551">ekami pačių ūkio subjektų laboratorijų ar pagal sutartis dirbančių laboratorijų (organizacijų), turinčių leidimą aplinkos ir jos taršos šaltinių laboratoriniams matavimams atlikti [3.4]. Reikalavimai stacionarių aplinkos oro taršos šaltinių monitoringui vy</text:span><text:span text:style-name="T552">kdyti nustatomi Gamtos išteklių naudojimo (Taršos integruotos prevencijos ir kontrolės) leidimuose [3.6]. Stacionarių aplinkos oro taršos šaltinių kontrolės ir poveikio aplinkos orui tyrimų tvarką nustato Ūkio subjektų aplinkos monitoringo vykdymo tvarka [</text:span><text:span text:style-name="T553">3.8].</text:span></text:p>
      <text:p text:style-name="P554"/>
      <text:p text:style-name="P555"/>
      <text:p text:style-name="P556"><text:span text:style-name="T557">VI</text:span><text:span text:style-name="T558">.<text:s/></text:span><text:span text:style-name="T559">STACIONARIŲ TARŠOS ŠALTINIŲ VALSTYBINĖ LABORATORINĖ KONTROLĖ</text:span></text:p>
      <text:p text:style-name="P560"/>
      <text:p text:style-name="P561"><text:span text:style-name="T562">21</text:span><text:span text:style-name="T563">. Aplinkos ministerijos regionų aplinkos apsaugos departamentų Valstybinės analitinės kontrolės skyriai vykdo regionams priskirtose teritorijose esančių ūkinės veiklos ob</text:span><text:span text:style-name="T564">jektų valstybinę<text:s/></text:span><text:soft-page-break/><text:span text:style-name="T565">laboratorinę kontrolę priklausomai nuo jų veiklos galimo poveikio aplinkai ir žmonių sveikatai pagal metines programas.</text:span></text:p>
      <text:p text:style-name="P566"/>
      <text:p text:style-name="P567"><text:span text:style-name="T568">22</text:span><text:span text:style-name="T569">. Rengiant stacionarių taršos šaltinių valstybinės laboratorinės kontrolės programą, naudojami visų regiono ūkio</text:span><text:span text:style-name="T570"><text:s/>subjektų, pildančių valstybinės statistinės ataskaitos formą Nr. 2–ATMOSFERA, metiniai statistiniai duomenys, nustatant:<text:s/></text:span></text:p>
      <text:p text:style-name="P571"/>
      <text:p text:style-name="P572"><text:span text:style-name="T573">22.1</text:span><text:span text:style-name="T574">. teršalų kontrolės prioritetą;</text:span></text:p>
      <text:p text:style-name="P575"/>
      <text:p text:style-name="P576"><text:span text:style-name="T577">22.2</text:span><text:span text:style-name="T578">. ūkio subjektų, teršiančių aplinkos orą, kontrolės lygį ir dažnį.</text:span></text:p>
      <text:p text:style-name="P579"/>
      <text:p text:style-name="P580"><text:span text:style-name="T581">23</text:span><text:span text:style-name="T582">. Teršalų</text:span><text:span text:style-name="T583"><text:s/>kontrolės prioriteto nustatymas:</text:span></text:p>
      <text:p text:style-name="P584"/>
      <text:p text:style-name="P585"><text:span text:style-name="T586">23.1</text:span><text:span text:style-name="T587">. Regionui priskirtoje teritorijoje kontroliuotinų išmetamų teršalų pavojingumo kategorija (TPK) nustatoma pagal teršalų pavojingumo rodiklį (TPR):</text:span></text:p>
      <text:p text:style-name="P588"/>
      <text:p text:style-name="P589"/>
      <text:p text:style-name="P590"/>
      <text:p text:style-name="P591"><text:span text:style-name="T592">1</text:span><text:span text:style-name="T593"><text:s/>lentelė</text:span></text:p>
      <text:p text:style-name="P594"/>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Teršalo pavojingumo rodiklis</text:span><text:span text:style-name="T606"><text:s/>(TPR)</text:span></text:p>
          </table:table-cell>
          <table:table-cell table:style-name="TableCell607">
            <text:p text:style-name="P608"><text:span text:style-name="T609">≥10</text:span><text:span text:style-name="T610">5</text:span></text:p>
          </table:table-cell>
          <table:table-cell table:style-name="TableCell611">
            <text:p text:style-name="P612"><text:span text:style-name="T613">10</text:span><text:span text:style-name="T614">3</text:span><text:span text:style-name="T615">-10</text:span><text:span text:style-name="T616">5</text:span></text:p>
          </table:table-cell>
          <table:table-cell table:style-name="TableCell617">
            <text:p text:style-name="P618"><text:span text:style-name="T619">&lt;10</text:span><text:span text:style-name="T620">3</text:span></text:p>
          </table:table-cell>
        </table:table-row>
        <table:table-row table:style-name="TableRow621">
          <table:table-cell table:style-name="TableCell622">
            <text:p text:style-name="P623">Teršalo pavojingumo kategorija (TPK)</text:p>
          </table:table-cell>
          <table:table-cell table:style-name="TableCell624">
            <text:p text:style-name="P625">I</text:p>
          </table:table-cell>
          <table:table-cell table:style-name="TableCell626">
            <text:p text:style-name="P627">II</text:p>
          </table:table-cell>
          <table:table-cell table:style-name="TableCell628">
            <text:p text:style-name="P629">III</text:p>
          </table:table-cell>
        </table:table-row>
      </table:table>
      <text:p text:style-name="P630"/>
      <text:p text:style-name="P631"/>
      <text:p text:style-name="P632"><text:span text:style-name="T633">Teršalų pavojingumo rodiklis (TPR) nustatomas iš lygties:</text:span></text:p>
      <text:p text:style-name="P634"/>
      <text:p text:style-name="P635"/>
      <text:p text:style-name="P636"/>
      <text:p text:style-name="P637"><text:span text:style-name="T638"><draw:frame draw:style-name="a6" draw:name="Picture 7" text:anchor-type="as-char" svg:x="0in" svg:y="0in" svg:width="1.32292in" svg:height="0.48958in" style:rel-width="scale" style:rel-height="scale"><draw:image xlink:href="media/image6.wmf" xlink:type="simple" xlink:show="embed" xlink:actuate="onLoad"/><svg:title/><svg:desc/></draw:frame></text:span><text:span text:style-name="T639">;</text:span></text:p>
      <text:p text:style-name="P640"/>
      <text:p text:style-name="P641"/>
      <text:p text:style-name="P642"><text:span text:style-name="T643">(7)</text:span></text:p>
      <text:p text:style-name="P644"/>
      <text:p text:style-name="P645"><text:span text:style-name="T646">čia:</text:span></text:p>
      <text:p text:style-name="P647"/>
      <text:p text:style-name="P648"><text:span text:style-name="T649">M</text:span><text:span text:style-name="T650">r</text:span><text:span text:style-name="T651"><text:s/>– regiono visų ūkio subjektų išmetamų į aplinkos orą atskirų teršalų kiekis, t/metus;</text:span></text:p>
      <text:p text:style-name="P652"/>
      <text:p text:style-name="P653"><text:span text:style-name="T654">DLK</text:span><text:span text:style-name="T655">paros</text:span><text:span text:style-name="T656"><text:s/>– didžiausia leidžiama koncentracija gyvenamosios aplinkos ore, mg/m</text:span><text:span text:style-name="T657">3</text:span><text:span text:style-name="T658"><text:s/></text:span><text:span text:style-name="T659">[</text:span><text:span text:style-name="T660">3.9];</text:span></text:p>
      <text:p text:style-name="P661"/>
      <text:p text:style-name="P662"><text:span text:style-name="T663">a – pastovus dydis, priklausantis nuo išmetamo į aplinkos orą teršalo grupės (I grupės teršalo pastovus dydis a lygus 1,7; II – 1,3; III – 1,0 ir IV – 0,9; vanadžio pentoksido</text:span><text:span text:style-name="T664"><text:s/>– 1; azoto oksidų (kaip azoto dioksido) – 1,3; sieros dioksido – 1,0; dulkių (kietųjų dalelių) – 0,9) [3.7].</text:span></text:p>
      <text:p text:style-name="P665"/>
      <text:p text:style-name="P666"><text:span text:style-name="T667">23.2</text:span><text:span text:style-name="T668">. Regiono valstybinės laboratorinės kontrolės teršalų prioritetinis sąrašas:</text:span></text:p>
      <text:p text:style-name="P669"/>
      <text:p text:style-name="P670"><text:span text:style-name="T671">23.2.1</text:span><text:span text:style-name="T672">. surašomi pagrindiniai teršalai (CO, NO</text:span><text:span text:style-name="T673">X</text:span><text:span text:style-name="T674">, SO</text:span><text:span text:style-name="T675">2</text:span><text:span text:style-name="T676"><text:s/>ir</text:span><text:span text:style-name="T677"><text:s/>dulkės (kietosios dalelės)), kurie sudaro 90% viso antropogeninės kilmės teršalų kiekio;</text:span></text:p>
      <text:p text:style-name="P678"/>
      <text:p text:style-name="P679"><text:span text:style-name="T680">23.2.2</text:span><text:span text:style-name="T681">. surašomi teršalai, kurių koncentracija regiono aplinkos ore viršija vienkartinę DLK (iš Aplinkos ministerijos leidinio apie oro kokybę pramonės centruose</text:span><text:span text:style-name="T682"><text:s/>ir miestuose);</text:span></text:p>
      <text:p text:style-name="P683"/>
      <text:p text:style-name="P684"><text:span text:style-name="T685">23.2.3</text:span><text:span text:style-name="T686">. surašomi I ir II pavojingumo kategorijos teršalai.</text:span></text:p>
      <text:p text:style-name="P687"/>
      <text:p text:style-name="P688"><text:span text:style-name="T689">24</text:span><text:span text:style-name="T690">. Ūkio subjektų, teršiančių aplinkos orą, kontrolės lygio nustatymas:</text:span></text:p>
      <text:p text:style-name="P691"/>
      <text:p text:style-name="P692"><text:span text:style-name="T693">24.1</text:span><text:span text:style-name="T694">. Ūkio subjekto kontrolės lygis nustatomas pagal prioritetinį indeksą (I</text:span><text:span text:style-name="T695">pr</text:span><text:span text:style-name="T696">).</text:span></text:p>
      <text:p text:style-name="P697"/>
      <text:p text:style-name="P698"/>
      <text:p text:style-name="P699"/>
      <text:p text:style-name="P700"><text:span text:style-name="T701">2</text:span><text:span text:style-name="T702"><text:s/>lent</text:span><text:span text:style-name="T703">elė</text:span></text:p>
      <text:p text:style-name="P704"/>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Ūkio subjekto prioritetinis indeksas (I</text:span><text:span text:style-name="T716">pr</text:span><text:span text:style-name="T717">)</text:span></text:p>
          </table:table-cell>
          <table:table-cell table:style-name="TableCell718">
            <text:p text:style-name="P719"><text:span text:style-name="T720">&gt;10</text:span><text:span text:style-name="T721">4</text:span></text:p>
          </table:table-cell>
          <table:table-cell table:style-name="TableCell722">
            <text:p text:style-name="P723"><text:span text:style-name="T724">10</text:span><text:span text:style-name="T725">4</text:span><text:span text:style-name="T726">-10</text:span><text:span text:style-name="T727">3</text:span></text:p>
          </table:table-cell>
          <table:table-cell table:style-name="TableCell728">
            <text:p text:style-name="P729"><text:span text:style-name="T730">&lt;10</text:span><text:span text:style-name="T731">3</text:span></text:p>
          </table:table-cell>
        </table:table-row>
        <table:table-row table:style-name="TableRow732">
          <table:table-cell table:style-name="TableCell733">
            <text:p text:style-name="P734">Ūkio subjekto kontrolės lygis</text:p>
          </table:table-cell>
          <table:table-cell table:style-name="TableCell735">
            <text:p text:style-name="P736">I</text:p>
          </table:table-cell>
          <table:table-cell table:style-name="TableCell737">
            <text:p text:style-name="P738">II</text:p>
          </table:table-cell>
          <table:table-cell table:style-name="TableCell739">
            <text:p text:style-name="P740">III</text:p>
          </table:table-cell>
        </table:table-row>
      </table:table>
      <text:p text:style-name="P741"/>
      <text:p text:style-name="P742"/>
      <text:p text:style-name="P743"><text:span text:style-name="T744">24.2</text:span><text:span text:style-name="T745">. Ūkio subjekto prioritetinis indeksas (I</text:span><text:span text:style-name="T746">pr</text:span><text:span text:style-name="T747">) apskaičiuojamas iš lygties:</text:span></text:p>
      <text:p text:style-name="P748"/>
      <text:p text:style-name="P749"/>
      <text:p text:style-name="P750"/>
      <text:p text:style-name="P751"><text:span text:style-name="T752"><draw:frame draw:style-name="a7" draw:name="Picture 8" text:anchor-type="as-char" svg:x="0in" svg:y="0in" svg:width="1.32292in" svg:height="0.51042in" style:rel-width="scale" style:rel-height="scale"><draw:image xlink:href="media/image7.wmf" xlink:type="simple" xlink:show="embed" xlink:actuate="onLoad"/><svg:title/><svg:desc/></draw:frame></text:span><text:span text:style-name="T753">;</text:span></text:p>
      <text:p text:style-name="P754"/>
      <text:p text:style-name="P755"/>
      <text:p text:style-name="P756">(8)</text:p>
      <text:p text:style-name="P757"/>
      <text:p text:style-name="P758">čia:</text:p>
      <text:p text:style-name="P759"/>
      <text:p text:style-name="P760">k – koeficientas, įvertinantis aplinkos oro<text:s/>kokybę;</text:p>
      <text:p text:style-name="P761"/>
      <text:p text:style-name="P762">k = (1+g/100)(1+5g/100), kur g didesnis už DLK ir 5 DLK teršalų pažemio koncentracijos vidutinis metinis pasikartojimas;</text:p>
      <text:p text:style-name="P763"/>
      <text:p text:style-name="P764">g – teršalų pažemio koncentracijų pasikartojimas didesnis už DLK ir 5 DLK, % (žr. Aplinkos ministerijos informacinį leidinį<text:s/>apie oro kokybę pramonės centruose ir miestuose);</text:p>
      <text:p text:style-name="P765"/>
      <text:p text:style-name="P766">k = 1, kai nėra nustatyta g;<text:s/></text:p>
      <text:p text:style-name="P767"/>
      <text:p text:style-name="P768"><text:span text:style-name="T769">M</text:span><text:span text:style-name="T770">f</text:span><text:span text:style-name="T771"><text:s/></text:span><text:span text:style-name="T772">– ūkio subjekto išmetamų į aplinkos orą atskirų teršalų kiekis, t/metus;</text:span></text:p>
      <text:p text:style-name="P773"/>
      <text:p text:style-name="P774"><text:span text:style-name="T775">DLK</text:span><text:span text:style-name="T776">paros</text:span><text:span text:style-name="T777"><text:s/>– didžiausia leidžiama koncentracija gyvenamosios aplinkos ore, mg/m</text:span><text:span text:style-name="T778">3</text:span><text:span text:style-name="T779">;</text:span></text:p>
      <text:p text:style-name="P780"/>
      <text:p text:style-name="P781">a – pastovus<text:s/>dydis, priklausantis nuo teršalo grupės (žr. 23.1 punktą);</text:p>
      <text:p text:style-name="P782"/>
      <text:p text:style-name="P783"><text:span text:style-name="T784">24.2.1</text:span><text:span text:style-name="T785">. jei teršalai aplinkos ore pasižymi suminiu poveikiu [3.9], I</text:span><text:span text:style-name="T786">pr</text:span><text:span text:style-name="T787"><text:s/>apskaičiuojamas iš lygties:</text:span></text:p>
      <text:p text:style-name="P788"/>
      <text:p text:style-name="P789"/>
      <text:p text:style-name="P790"/>
      <text:p text:style-name="P791"><text:span text:style-name="T792"><draw:frame draw:style-name="a8" draw:name="Picture 9" text:anchor-type="as-char" svg:x="0in" svg:y="0in" svg:width="1.65625in" svg:height="0.51042in" style:rel-width="scale" style:rel-height="scale"><draw:image xlink:href="media/image8.wmf" xlink:type="simple" xlink:show="embed" xlink:actuate="onLoad"/><svg:title/><svg:desc/></draw:frame></text:span></text:p>
      <text:p text:style-name="P793"/>
      <text:p text:style-name="P794"/>
      <text:p text:style-name="P795">(9)</text:p>
      <text:p text:style-name="P796"/>
      <text:p text:style-name="P797">čia:</text:p>
      <text:p text:style-name="P798"/>
      <text:p text:style-name="P799">n – teršalų skaičius;</text:p>
      <text:p text:style-name="P800"/>
      <text:p text:style-name="P801"><text:span text:style-name="T802">24.2.2</text:span><text:span text:style-name="T803">. įvertinant ūkio subjekto įtaką gyvenamajai</text:span><text:span text:style-name="T804"><text:s/>aplinkai, I</text:span><text:span text:style-name="T805">pr</text:span><text:span text:style-name="T806"><text:s/>apskaičiuojamas iš lygties:</text:span></text:p>
      <text:p text:style-name="P807"/>
      <text:p text:style-name="P808"/>
      <text:p text:style-name="P809"/>
      <text:p text:style-name="P810"><text:span text:style-name="T811"><draw:frame draw:style-name="a9" draw:name="Picture 10" text:anchor-type="as-char" svg:x="0in" svg:y="0in" svg:width="1.90625in" svg:height="0.51042in" style:rel-width="scale" style:rel-height="scale"><draw:image xlink:href="media/image9.wmf" xlink:type="simple" xlink:show="embed" xlink:actuate="onLoad"/><svg:title/><svg:desc/></draw:frame></text:span><text:span text:style-name="T812">;</text:span></text:p>
      <text:p text:style-name="P813"/>
      <text:p text:style-name="P814"/>
      <text:p text:style-name="P815">(10)</text:p>
      <text:p text:style-name="P816"/>
      <text:p text:style-name="P817">čia:</text:p>
      <text:p text:style-name="P818"/>
      <text:p text:style-name="P819"><text:span text:style-name="T820">K</text:span><text:span text:style-name="T821">max</text:span><text:span text:style-name="T822"><text:s/></text:span><text:span text:style-name="T823">= 2, kai ūkio subjektas yra apgyvendintoje teritorijoje (pagal Aplinkos ministerijos atitinkamo regiono aplinkos apsaugos departamento kontroliuojamoje teritorijoje esančių ūkio subjektų<text:s/></text:span><text:span text:style-name="T824">išsidėstymo schemas);</text:span></text:p>
      <text:p text:style-name="P825"/>
      <text:p text:style-name="P826"><text:span text:style-name="T827">K</text:span><text:span text:style-name="T828">max</text:span><text:span text:style-name="T829"><text:s/>= r</text:span><text:span text:style-name="T830">max</text:span><text:span text:style-name="T831">/12,5, kai ūkio subjektas yra negyvenamojoje vietovėje ir vyraujantys vėjai teršalus neša link apgyvendintų teritorijų;</text:span></text:p>
      <text:p text:style-name="P832"/>
      <text:p text:style-name="P833"><text:span text:style-name="T834">r</text:span><text:span text:style-name="T835">max</text:span><text:span text:style-name="T836"><text:s/></text:span><text:span text:style-name="T837">= didžiausias vėjo pasikartojimas, %, pagal daugiamečių meteorologinių stebėjimų duomenis sudary</text:span><text:span text:style-name="T838">tą 8 rumbų vėjų rožę;</text:span></text:p>
      <text:p text:style-name="P839"/>
      <text:p text:style-name="P840"><text:span text:style-name="T841">K</text:span><text:span text:style-name="T842">max</text:span><text:span text:style-name="T843"><text:s/>= 1, visais kitais atvejais;</text:span></text:p>
      <text:p text:style-name="P844"/>
      <text:p text:style-name="P845"><text:span text:style-name="T846">24.2.3</text:span><text:span text:style-name="T847">. prioriteto indeksui apskaičiuoti imami tik tie ūkio subjekto išmetami į aplinkos orą teršalai, kurie yra regiono prioritetiniame sąraše ir santykis M</text:span><text:span text:style-name="T848">f</text:span><text:span text:style-name="T849">/DLK</text:span><text:span text:style-name="T850">paros</text:span><text:span text:style-name="T851"><text:s/>&gt; 1.</text:span></text:p>
      <text:p text:style-name="P852"/>
      <text:p text:style-name="P853"><text:span text:style-name="T854">25</text:span><text:span text:style-name="T855">. Ūkio sub</text:span><text:span text:style-name="T856">jektų kontrolės lygis nulemia valstybinės laboratorinės kontrolės dažnumą.</text:span></text:p>
      <text:p text:style-name="P857"/>
      <text:p text:style-name="P858"/>
      <text:p text:style-name="P859"/>
      <text:p text:style-name="P860"><text:span text:style-name="T861">3</text:span><text:span text:style-name="T862"><text:s/>lentelė</text:span></text:p>
      <text:p text:style-name="P863"/>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Ūkio subjekto kontrolės lygis</text:p>
          </table:table-cell>
          <table:table-cell table:style-name="TableCell874">
            <text:p text:style-name="P875">I</text:p>
          </table:table-cell>
          <table:table-cell table:style-name="TableCell876">
            <text:p text:style-name="P877">II</text:p>
          </table:table-cell>
          <table:table-cell table:style-name="TableCell878">
            <text:p text:style-name="P879">III</text:p>
          </table:table-cell>
        </table:table-row>
        <table:table-row table:style-name="TableRow880">
          <table:table-cell table:style-name="TableCell881">
            <text:p text:style-name="P882">Valstybinės laboratorinės kontrolės dažnumas</text:p>
          </table:table-cell>
          <table:table-cell table:style-name="TableCell883">
            <text:p text:style-name="P884">2 kartus per metus</text:p>
          </table:table-cell>
          <table:table-cell table:style-name="TableCell885">
            <text:p text:style-name="P886">1 kartą per metus</text:p>
          </table:table-cell>
          <table:table-cell table:style-name="TableCell887">
            <text:p text:style-name="P888">1 kartą per 3 metus</text:p>
          </table:table-cell>
        </table:table-row>
      </table:table>
      <text:p text:style-name="P889"/>
      <text:p text:style-name="P890"/>
      <text:p text:style-name="P891"><text:span text:style-name="T892">26</text:span><text:span text:style-name="T893">. Ūkio<text:s/></text:span><text:span text:style-name="T894">subjekte kontroliuotini šie taršos šaltiniai:</text:span></text:p>
      <text:p text:style-name="P895"/>
      <text:p text:style-name="P896"><text:span text:style-name="T897">26.1</text:span><text:span text:style-name="T898">. iš kurių išmetamas didžiausias kiekis ūkio subjekto teršalų I ir II pavojingumo kategorijos (žr. 23.1 punktą);</text:span></text:p>
      <text:p text:style-name="P899"/>
      <text:p text:style-name="P900"><text:span text:style-name="T901">26.2</text:span><text:span text:style-name="T902">. iš kurių numatyti ūminiai išmetimai;</text:span></text:p>
      <text:p text:style-name="P903"/>
      <text:p text:style-name="P904"><text:span text:style-name="T905">26.3</text:span><text:span text:style-name="T906">. iš kurių išmetami pagrindiniai<text:s/></text:span><text:span text:style-name="T907">teršalai (CO, NO</text:span><text:span text:style-name="T908">X</text:span><text:span text:style-name="T909">, SO</text:span><text:span text:style-name="T910">2</text:span><text:span text:style-name="T911"><text:s/>ir dulkės (kietosios dalelės));</text:span></text:p>
      <text:p text:style-name="P912"/>
      <text:p text:style-name="P913"><text:span text:style-name="T914">26.4</text:span><text:span text:style-name="T915">. iš kurių pagal ankstesnius matavimų duomenis užfiksuoti normatyvų viršijimai;</text:span></text:p>
      <text:p text:style-name="P916"/>
      <text:p text:style-name="P917"><text:span text:style-name="T918">26.5</text:span><text:span text:style-name="T919">. aplinkos apsaugos inspektoriaus, kontroliuojančio ūkio subjektą, siūlymu.</text:span></text:p>
      <text:p text:style-name="P920"/>
      <text:p text:style-name="P921"><text:span text:style-name="T922">27</text:span><text:span text:style-name="T923">. Aplinkos<text:s/></text:span><text:span text:style-name="T924">ministerijos regiono aplinkos apsaugos departamentas stacionarių taršos šaltinių išmetamų į aplinkos orą teršalų matavimo rezultatus pateikia rajono agentūrai bei nustatyta tvarka – atsakingoms institucijoms.</text:span></text:p>
      <text:p text:style-name="P925"/>
      <text:p text:style-name="P926"/>
      <text:p text:style-name="P927"/>
      <text:p text:style-name="P928">______________</text:p>
      <text:p text:style-name="P929"/>
      <text:p text:style-name="P930"/>
      <text:p text:style-name="P931"><text:span text:style-name="T932">S</text:span><text:span text:style-name="T933">tacionarių taršos š</text:span><text:span text:style-name="T934">altinių<text:s/></text:span></text:p>
      <text:p text:style-name="P935">išmetamų į aplinkos orą<text:s/></text:p>
      <text:p text:style-name="P936">teršalų laboratorinės kontrolės<text:s/></text:p>
      <text:p text:style-name="P937">metodinių rekomendacijų</text:p>
      <text:p text:style-name="P938">priedas</text:p>
      <text:p text:style-name="P939"/>
      <text:p text:style-name="P940"><text:span text:style-name="T941">Stacionarių taršos šaltinių išmetamų į aplinkos orą teršalų laboratorinei kontrolei rekomenduojamų metodų sąraša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Nustatomas parametras</text:p>
          </table:table-cell>
          <table:table-cell table:style-name="TableCell953">
            <text:h text:style-name="P954" text:outline-level="2">Metodas</text:h>
          </table:table-cell>
          <table:table-cell table:style-name="TableCell955">
            <text:p text:style-name="P956">Bibliografija</text:p>
            <text:p text:style-name="P957"/>
          </table:table-cell>
        </table:table-row>
        <table:table-row table:style-name="TableRow958">
          <table:table-cell table:style-name="TableCell959">
            <text:p text:style-name="P960">1.</text:p>
          </table:table-cell>
          <table:table-cell table:style-name="TableCell961">
            <text:p text:style-name="P962">Į aplinkos orą išmetamų dujų srauto greičio ir tūrio matavimas</text:p>
          </table:table-cell>
          <table:table-cell table:style-name="TableCell963">
            <text:p text:style-name="P964">Matuojant pneumatiniu vamzdeliu ir mikromanometru (spiritiniu arba elektroniniu)</text:p>
          </table:table-cell>
          <table:table-cell table:style-name="TableCell965">
            <text:p text:style-name="P966"><text:span text:style-name="T967">[1], [3]</text:span></text:p>
          </table:table-cell>
        </table:table-row>
        <table:table-row table:style-name="TableRow968">
          <table:table-cell table:style-name="TableCell969">
            <text:p text:style-name="P970">2.</text:p>
          </table:table-cell>
          <table:table-cell table:style-name="TableCell971">
            <text:p text:style-name="P972">Azoto oksidai</text:p>
            <text:p text:style-name="P973"/>
            <text:p text:style-name="P974"/>
            <text:p text:style-name="P975"/>
            <text:p text:style-name="P976"/>
            <text:p text:style-name="P977"/>
          </table:table-cell>
          <table:table-cell table:style-name="TableCell978">
            <text:p text:style-name="P979">Fotometrinis</text:p>
            <text:p text:style-name="P980">Fotometrinis (nevakuumuojant mėginio</text:p>
            <text:p text:style-name="P981">paėmimo<text:s/>indų)</text:p>
            <text:h text:style-name="P982" text:outline-level="2">Chemiliuminescencinis</text:h>
            <text:p text:style-name="P983">Elektrocheminis</text:p>
            <text:p text:style-name="P984">IR spektroskopijos</text:p>
          </table:table-cell>
          <table:table-cell table:style-name="TableCell985">
            <text:p text:style-name="P986">[1]</text:p>
            <text:p text:style-name="P987">[5]</text:p>
            <text:p text:style-name="P988"/>
            <text:p text:style-name="P989">[7], [11]</text:p>
            <text:p text:style-name="P990">[7], [10]</text:p>
            <text:p text:style-name="P991">[7]</text:p>
          </table:table-cell>
        </table:table-row>
        <table:table-row table:style-name="TableRow992">
          <table:table-cell table:style-name="TableCell993">
            <text:p text:style-name="P994">3.</text:p>
          </table:table-cell>
          <table:table-cell table:style-name="TableCell995">
            <text:p text:style-name="P996">Sieros dioksidas</text:p>
          </table:table-cell>
          <table:table-cell table:style-name="TableCell997">
            <text:p text:style-name="P998">UV-fluorescencinis</text:p>
            <text:p text:style-name="P999">Elektrocheminis</text:p>
            <text:p text:style-name="P1000">Fotometrinis</text:p>
            <text:p text:style-name="P1001">Titrimetrinis<text:s/></text:p>
            <text:p text:style-name="P1002">IR spektroskopijos</text:p>
          </table:table-cell>
          <table:table-cell table:style-name="TableCell1003">
            <text:p text:style-name="P1004">[12], [8]</text:p>
            <text:p text:style-name="P1005">[10]</text:p>
            <text:p text:style-name="P1006">[1]</text:p>
            <text:p text:style-name="P1007">[6], [9]</text:p>
            <text:p text:style-name="P1008">[8]</text:p>
          </table:table-cell>
        </table:table-row>
        <table:table-row table:style-name="TableRow1009">
          <table:table-cell table:style-name="TableCell1010">
            <text:p text:style-name="P1011">4.</text:p>
          </table:table-cell>
          <table:table-cell table:style-name="TableCell1012">
            <text:p text:style-name="P1013">Anglies monoksidas</text:p>
          </table:table-cell>
          <table:table-cell table:style-name="TableCell1014">
            <text:p text:style-name="P1015">Chromatografijos</text:p>
            <text:p text:style-name="P1016">IR absorbcijos<text:s/></text:p>
            <text:p text:style-name="P1017">Elektrocheminis</text:p>
          </table:table-cell>
          <table:table-cell table:style-name="TableCell1018">
            <text:p text:style-name="P1019">[1]</text:p>
            <text:p text:style-name="P1020">[13]</text:p>
            <text:p text:style-name="P1021">[10]</text:p>
          </table:table-cell>
        </table:table-row>
        <table:table-row table:style-name="TableRow1022">
          <table:table-cell table:style-name="TableCell1023">
            <text:p text:style-name="P1024">5.</text:p>
          </table:table-cell>
          <table:table-cell table:style-name="TableCell1025">
            <text:p text:style-name="P1026">Dulkės (kietos dalelės)</text:p>
          </table:table-cell>
          <table:table-cell table:style-name="TableCell1027">
            <text:p text:style-name="P1028">Svorio</text:p>
          </table:table-cell>
          <table:table-cell table:style-name="TableCell1029">
            <text:p text:style-name="P1030">[4], [14]</text:p>
          </table:table-cell>
        </table:table-row>
        <table:table-row table:style-name="TableRow1031">
          <table:table-cell table:style-name="TableCell1032">
            <text:p text:style-name="P1033">6.</text:p>
          </table:table-cell>
          <table:table-cell table:style-name="TableCell1034">
            <text:p text:style-name="P1035">Acto rūgštis</text:p>
          </table:table-cell>
          <table:table-cell table:style-name="TableCell1036">
            <text:p text:style-name="P1037">Fotometrinis</text:p>
          </table:table-cell>
          <table:table-cell table:style-name="TableCell1038">
            <text:p text:style-name="P1039">[2]</text:p>
          </table:table-cell>
        </table:table-row>
        <table:table-row table:style-name="TableRow1040">
          <table:table-cell table:style-name="TableCell1041">
            <text:p text:style-name="P1042">7.</text:p>
          </table:table-cell>
          <table:table-cell table:style-name="TableCell1043">
            <text:p text:style-name="P1044">Akroleinas</text:p>
          </table:table-cell>
          <table:table-cell table:style-name="TableCell1045">
            <text:p text:style-name="P1046">Fotometrinis</text:p>
            <text:p text:style-name="P1047">IR spektroskopijos</text:p>
          </table:table-cell>
          <table:table-cell table:style-name="TableCell1048">
            <text:p text:style-name="P1049">[17]</text:p>
            <text:p text:style-name="P1050">[16]</text:p>
          </table:table-cell>
        </table:table-row>
        <table:table-row table:style-name="TableRow1051">
          <table:table-cell table:style-name="TableCell1052">
            <text:p text:style-name="P1053">8.</text:p>
          </table:table-cell>
          <table:table-cell table:style-name="TableCell1054">
            <text:p text:style-name="P1055">Amoniakas</text:p>
          </table:table-cell>
          <table:table-cell table:style-name="TableCell1056">
            <text:p text:style-name="P1057">Fotometrinis</text:p>
            <text:p text:style-name="P1058">Titrimetrinis</text:p>
          </table:table-cell>
          <table:table-cell table:style-name="TableCell1059">
            <text:p text:style-name="P1060">[1]</text:p>
            <text:p text:style-name="P1061">[1]</text:p>
          </table:table-cell>
        </table:table-row>
        <table:table-row table:style-name="TableRow1062">
          <table:table-cell table:style-name="TableCell1063">
            <text:p text:style-name="P1064">9.</text:p>
          </table:table-cell>
          <table:table-cell table:style-name="TableCell1065">
            <text:p text:style-name="P1066">Anglies disulfidas</text:p>
          </table:table-cell>
          <table:table-cell table:style-name="TableCell1067">
            <text:p text:style-name="P1068">Fotometrinis</text:p>
            <text:p text:style-name="P1069">Chromatografijos</text:p>
          </table:table-cell>
          <table:table-cell table:style-name="TableCell1070">
            <text:p text:style-name="P1071">[1]</text:p>
            <text:p text:style-name="P1072">[26]</text:p>
          </table:table-cell>
        </table:table-row>
        <table:table-row table:style-name="TableRow1073">
          <table:table-cell table:style-name="TableCell1074">
            <text:p text:style-name="P1075">10.</text:p>
          </table:table-cell>
          <table:table-cell table:style-name="TableCell1076">
            <text:p text:style-name="P1077">Chloro vandenilis, chloras</text:p>
          </table:table-cell>
          <table:table-cell table:style-name="TableCell1078">
            <text:p text:style-name="P1079">Fotometrinis</text:p>
          </table:table-cell>
          <table:table-cell table:style-name="TableCell1080">
            <text:p text:style-name="P1081">[1]</text:p>
          </table:table-cell>
        </table:table-row>
        <table:table-row table:style-name="TableRow1082">
          <table:table-cell table:style-name="TableCell1083">
            <text:p text:style-name="P1084">11.</text:p>
          </table:table-cell>
          <table:table-cell table:style-name="TableCell1085">
            <text:p text:style-name="P1086">Cianidai,</text:p>
            <text:p text:style-name="P1087">toluilendiizocianatas</text:p>
          </table:table-cell>
          <table:table-cell table:style-name="TableCell1088">
            <text:p text:style-name="P1089">Fotometrinis</text:p>
            <text:p text:style-name="P1090"/>
          </table:table-cell>
          <table:table-cell table:style-name="TableCell1091">
            <text:p text:style-name="P1092">[20]</text:p>
            <text:p text:style-name="P1093">[29]</text:p>
          </table:table-cell>
        </table:table-row>
        <table:table-row table:style-name="TableRow1094">
          <table:table-cell table:style-name="TableCell1095">
            <text:p text:style-name="P1096">12.</text:p>
          </table:table-cell>
          <table:table-cell table:style-name="TableCell1097">
            <text:p text:style-name="P1098">Fenolis<text:s/></text:p>
          </table:table-cell>
          <table:table-cell table:style-name="TableCell1099">
            <text:p text:style-name="P1100">Fotometrinis su p-nitroanilinu</text:p>
            <text:p text:style-name="P1101">Chromatografijos</text:p>
          </table:table-cell>
          <table:table-cell table:style-name="TableCell1102">
            <text:p text:style-name="P1103">[17], [18]</text:p>
            <text:p text:style-name="P1104">[1]</text:p>
          </table:table-cell>
        </table:table-row>
        <table:table-row table:style-name="TableRow1105">
          <table:table-cell table:style-name="TableCell1106">
            <text:p text:style-name="P1107">13.</text:p>
          </table:table-cell>
          <table:table-cell table:style-name="TableCell1108">
            <text:p text:style-name="P1109">Fluoro<text:s/>dujiniai junginiai</text:p>
          </table:table-cell>
          <table:table-cell table:style-name="TableCell1110">
            <text:p text:style-name="P1111">Fotometrinis</text:p>
            <text:p text:style-name="P1112">Chromatografijos</text:p>
            <text:p text:style-name="P1113">Potenciometrinis</text:p>
          </table:table-cell>
          <table:table-cell table:style-name="TableCell1114">
            <text:p text:style-name="P1115">[1]</text:p>
            <text:p text:style-name="P1116">[15]</text:p>
            <text:p text:style-name="P1117">[1]</text:p>
          </table:table-cell>
        </table:table-row>
        <table:table-row table:style-name="TableRow1118">
          <table:table-cell table:style-name="TableCell1119">
            <text:p text:style-name="P1120">14.</text:p>
          </table:table-cell>
          <table:table-cell table:style-name="TableCell1121">
            <text:p text:style-name="P1122">Fluoridai</text:p>
            <text:p text:style-name="P1123"/>
          </table:table-cell>
          <table:table-cell table:style-name="TableCell1124">
            <text:p text:style-name="P1125">Potenciometrinis</text:p>
            <text:p text:style-name="P1126">Fotometrinis</text:p>
            <text:p text:style-name="P1127">Chromatografijos</text:p>
          </table:table-cell>
          <table:table-cell table:style-name="TableCell1128">
            <text:p text:style-name="P1129">[1]</text:p>
            <text:p text:style-name="P1130">[1]</text:p>
            <text:p text:style-name="P1131">[15]</text:p>
          </table:table-cell>
        </table:table-row>
        <table:table-row table:style-name="TableRow1132">
          <table:table-cell table:style-name="TableCell1133">
            <text:p text:style-name="P1134">15.</text:p>
          </table:table-cell>
          <table:table-cell table:style-name="TableCell1135">
            <text:p text:style-name="P1136">Formaldehidas <text:s/></text:p>
          </table:table-cell>
          <table:table-cell table:style-name="TableCell1137">
            <text:p text:style-name="Normal"><text:span text:style-name="T1138">Fotometrinis su 50</text:span><text:span text:style-name="T1139">%</text:span><text:span text:style-name="T1140"><text:s/>izopropilo spiritu</text:span></text:p>
            <text:p text:style-name="P1141">Fotometrinis su chloraminu B</text:p>
            <text:p text:style-name="P1142">Fotometrinis su chromotropo rūgštimi</text:p>
            <text:p text:style-name="P1143">IR spektroskopijos</text:p>
          </table:table-cell>
          <table:table-cell table:style-name="TableCell1144">
            <text:p text:style-name="P1145">[18]</text:p>
            <text:p text:style-name="P1146">[21]</text:p>
            <text:p text:style-name="P1147">[2]</text:p>
            <text:p text:style-name="P1148">[16]</text:p>
          </table:table-cell>
        </table:table-row>
        <table:table-row table:style-name="TableRow1149">
          <table:table-cell table:style-name="TableCell1150">
            <text:p text:style-name="P1151">16.</text:p>
          </table:table-cell>
          <table:table-cell table:style-name="TableCell1152">
            <text:p text:style-name="Normal"><text:span text:style-name="T1153">Furfurolas<text:s/></text:span></text:p>
          </table:table-cell>
          <table:table-cell table:style-name="TableCell1154">
            <text:p text:style-name="P1155">Chromatografijos</text:p>
          </table:table-cell>
          <table:table-cell table:style-name="TableCell1156">
            <text:p text:style-name="P1157">[20]</text:p>
          </table:table-cell>
        </table:table-row>
        <table:table-row table:style-name="TableRow1158">
          <table:table-cell table:style-name="TableCell1159">
            <text:p text:style-name="P1160">17.</text:p>
          </table:table-cell>
          <table:table-cell table:style-name="TableCell1161">
            <text:p text:style-name="P1162">Merkaptanai</text:p>
          </table:table-cell>
          <table:table-cell table:style-name="TableCell1163">
            <text:p text:style-name="P1164">Potenciometrinis</text:p>
            <text:p text:style-name="P1165">Chromatografijos</text:p>
          </table:table-cell>
          <table:table-cell table:style-name="TableCell1166">
            <text:p text:style-name="P1167">[1]</text:p>
            <text:p text:style-name="P1168">[1]</text:p>
          </table:table-cell>
        </table:table-row>
        <table:table-row table:style-name="TableRow1169">
          <table:table-cell table:style-name="TableCell1170">
            <text:p text:style-name="P1171">18.</text:p>
          </table:table-cell>
          <table:table-cell table:style-name="TableCell1172">
            <text:p text:style-name="P1173">Metalai ir jų junginiai</text:p>
            <text:p text:style-name="P1174"/>
            <text:p text:style-name="P1175"/>
          </table:table-cell>
          <table:table-cell table:style-name="TableCell1176">
            <text:p text:style-name="P1177">Atominės absorbcijos spektrometrijos</text:p>
            <text:p text:style-name="P1178"/>
            <text:p text:style-name="P1179">Induktyviai<text:s/>kopuliuotos plazmos atominės emisinės spektroskopijos</text:p>
            <text:h text:style-name="P1180" text:outline-level="2"/>
            <text:p text:style-name="P1181">Fotometrinis<text:s/></text:p>
          </table:table-cell>
          <table:table-cell table:style-name="TableCell1182">
            <text:p text:style-name="P1183">[1]</text:p>
            <text:p text:style-name="P1184"/>
            <text:p text:style-name="P1185">[30]</text:p>
            <text:p text:style-name="P1186"/>
            <text:p text:style-name="P1187"/>
            <text:p text:style-name="P1188">[1]</text:p>
          </table:table-cell>
        </table:table-row>
        <table:table-row table:style-name="TableRow1189">
          <table:table-cell table:style-name="TableCell1190">
            <text:p text:style-name="P1191">19.</text:p>
          </table:table-cell>
          <table:table-cell table:style-name="TableCell1192">
            <text:p text:style-name="P1193">Sieros rūgštis</text:p>
          </table:table-cell>
          <table:table-cell table:style-name="TableCell1194">
            <text:p text:style-name="P1195">Turbidimetrinis</text:p>
          </table:table-cell>
          <table:table-cell table:style-name="TableCell1196">
            <text:p text:style-name="P1197">[1], [2]</text:p>
          </table:table-cell>
        </table:table-row>
        <table:table-row table:style-name="TableRow1198">
          <table:table-cell table:style-name="TableCell1199">
            <text:p text:style-name="P1200">20.</text:p>
          </table:table-cell>
          <table:table-cell table:style-name="TableCell1201">
            <text:p text:style-name="P1202">Sieros vandenilis</text:p>
          </table:table-cell>
          <table:table-cell table:style-name="TableCell1203">
            <text:p text:style-name="P1204">Fotometrinis</text:p>
            <text:p text:style-name="P1205">Titrimetrinis</text:p>
            <text:p text:style-name="P1206">Chromatografijos</text:p>
          </table:table-cell>
          <table:table-cell table:style-name="TableCell1207">
            <text:p text:style-name="P1208">[1]</text:p>
            <text:p text:style-name="P1209">[1]</text:p>
            <text:p text:style-name="P1210">[26]</text:p>
          </table:table-cell>
        </table:table-row>
        <table:table-row table:style-name="TableRow1211">
          <table:table-cell table:style-name="TableCell1212">
            <text:p text:style-name="P1213">21.</text:p>
          </table:table-cell>
          <table:table-cell table:style-name="TableCell1214">
            <text:p text:style-name="P1215">Šarmai</text:p>
          </table:table-cell>
          <table:table-cell table:style-name="TableCell1216">
            <text:p text:style-name="P1217">Fotometrinis</text:p>
            <text:p text:style-name="P1218">Titrimetrinis</text:p>
          </table:table-cell>
          <table:table-cell table:style-name="TableCell1219">
            <text:p text:style-name="P1220">[2]</text:p>
            <text:h text:style-name="P1221" text:outline-level="3">[22]</text:h>
          </table:table-cell>
        </table:table-row>
        <table:table-row table:style-name="TableRow1222">
          <table:table-cell table:style-name="TableCell1223">
            <text:p text:style-name="P1224">22.</text:p>
          </table:table-cell>
          <table:table-cell table:style-name="TableCell1225">
            <text:p text:style-name="P1226">Trikrezolis</text:p>
            <text:p text:style-name="P1227"/>
          </table:table-cell>
          <table:table-cell table:style-name="TableCell1228">
            <text:p text:style-name="P1229">Chromatografijos</text:p>
          </table:table-cell>
          <table:table-cell table:style-name="TableCell1230">
            <text:p text:style-name="P1231">[23]</text:p>
            <text:p text:style-name="P1232"/>
          </table:table-cell>
        </table:table-row>
        <table:table-row table:style-name="TableRow1233">
          <table:table-cell table:style-name="TableCell1234">
            <text:p text:style-name="P1235">23.</text:p>
          </table:table-cell>
          <table:table-cell table:style-name="TableCell1236">
            <text:p text:style-name="P1237">Dichloretanas, trichloretanas,<text:s/></text:p>
            <text:p text:style-name="P1238">trichloretilenas, tetrachloretanas, tetrachloretilenas, anglies tetrachloridas, chloroformas, chlorbenzolas ir kiti chlorinti organiniai junginiai</text:p>
          </table:table-cell>
          <table:table-cell table:style-name="TableCell1239">
            <text:h text:style-name="P1240" text:outline-level="2">Chromatografijos</text:h>
          </table:table-cell>
          <table:table-cell table:style-name="TableCell1241">
            <text:p text:style-name="P1242">[1],<text:s/>[25], [26], [27]</text:p>
          </table:table-cell>
        </table:table-row>
        <table:table-row table:style-name="TableRow1243">
          <table:table-cell table:style-name="TableCell1244">
            <text:p text:style-name="P1245">24.</text:p>
          </table:table-cell>
          <table:table-cell table:style-name="TableCell1246">
            <text:p text:style-name="P1247">Trichloretanas,<text:s/></text:p>
            <text:p text:style-name="P1248">chloroformas, freonai, fosgenai, vinilchloridas ir kiti chlorinti organiniai junginiai</text:p>
          </table:table-cell>
          <table:table-cell table:style-name="TableCell1249">
            <text:h text:style-name="P1250" text:outline-level="2">IR spektroskopijos</text:h>
          </table:table-cell>
          <table:table-cell table:style-name="TableCell1251">
            <text:p text:style-name="P1252">[16]</text:p>
          </table:table-cell>
        </table:table-row>
        <table:table-row table:style-name="TableRow1253">
          <table:table-cell table:style-name="TableCell1254">
            <text:p text:style-name="P1255">25.</text:p>
          </table:table-cell>
          <table:table-cell table:style-name="TableCell1256">
            <text:p text:style-name="P1257">Dichloretanas, trichloretanas,<text:s/></text:p>
            <text:p text:style-name="P1258">trichloretilenas, tetrachloretanas, tetrachloretilenas, chloroformas<text:s/>ir kiti chlorinti organiniai junginiai</text:p>
            <text:p text:style-name="P1259"/>
          </table:table-cell>
          <table:table-cell table:style-name="TableCell1260">
            <text:h text:style-name="P1261" text:outline-level="2">Dujų chromatografijos /masių spektrometrijos</text:h>
          </table:table-cell>
          <table:table-cell table:style-name="TableCell1262">
            <text:p text:style-name="P1263">[28]</text:p>
          </table:table-cell>
        </table:table-row>
        <table:table-row table:style-name="TableRow1264">
          <table:table-cell table:style-name="TableCell1265">
            <text:p text:style-name="P1266">26.</text:p>
          </table:table-cell>
          <table:table-cell table:style-name="TableCell1267">
            <text:p text:style-name="P1268"><text:span text:style-name="T1269">Lakūs organiniai junginiai</text:span><text:span text:style-name="T1270">:</text:span></text:p>
            <text:p text:style-name="P1271"/>
            <text:p text:style-name="P1272">- Ketonai, organinės rūgšys, spiritai, eteriai ir esteriai, aromatiniai angliavandeniliai, angliavandenilių suma, terpentinas,<text:s/>benzinas, metanas, policikliniai aromatiniai angliavandeniliai</text:p>
            <text:p text:style-name="P1273"/>
            <text:p text:style-name="P1274">- Etilenas, etileno oksidas, etilendiaminas, metilmetakrilatas, kaprolaktamas</text:p>
            <text:p text:style-name="P1275"/>
            <text:p text:style-name="P1276">- Etilenglikolis, dimetilformamidas, etilcelozolvas, metilcelozolvacetatas<text:s/></text:p>
            <text:p text:style-name="P1277"/>
            <text:p text:style-name="P1278">- Heksanas, benzenas, toluenas,<text:s/>etilbenzenas, ksilenai, trimetilbenzenai metanolis, etanolis, n-, i- propanolis, n-, i-butanolis, i-pentanolis, etilacetatas, butilacetatas, dietileteris, metil-, etil- ir butilcelozolvai, acetonas, etilmetilketonas, cikloheksanonas ir kt.</text:p>
            <text:p text:style-name="P1279"/>
            <text:p text:style-name="P1280">- Acetonas, akrilnitrilas, benzenas, <text:s/>acetaldehidas, naftalenas, dimetilaminas, metanolis, etanolis ir kt.</text:p>
            <text:p text:style-name="P1281"/>
            <text:p text:style-name="P1282">- Stirenas, naftalenas, butilbenzenas, heksanas, benzenas, toluenas, etilbenzenas, ksilenai, trimetilbenzenai ir kt.</text:p>
          </table:table-cell>
          <table:table-cell table:style-name="TableCell1283">
            <text:p text:style-name="P1284"/>
            <text:p text:style-name="P1285"/>
            <text:p text:style-name="P1286">Chromatografijos</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IR<text:s/>spektroskopijos</text:p>
            <text:p text:style-name="P1305"/>
            <text:p text:style-name="P1306"/>
            <text:p text:style-name="P1307">Dujų chromatografijos /masių spektrometrijos</text:p>
          </table:table-cell>
          <table:table-cell table:style-name="TableCell1308">
            <text:p text:style-name="P1309"/>
            <text:p text:style-name="P1310"/>
            <text:p text:style-name="P1311">[1], [24]</text:p>
            <text:p text:style-name="P1312"/>
            <text:p text:style-name="P1313"/>
            <text:p text:style-name="P1314"/>
            <text:p text:style-name="P1315"/>
            <text:p text:style-name="P1316">[19]</text:p>
            <text:p text:style-name="P1317"/>
            <text:p text:style-name="P1318"/>
            <text:p text:style-name="P1319">[20]</text:p>
            <text:p text:style-name="P1320"/>
            <text:p text:style-name="P1321"/>
            <text:p text:style-name="P1322">[24], [25], [26], [27]</text:p>
            <text:p text:style-name="P1323"/>
            <text:p text:style-name="P1324"/>
            <text:p text:style-name="P1325"/>
            <text:p text:style-name="P1326"/>
            <text:p text:style-name="P1327"/>
            <text:p text:style-name="P1328"/>
            <text:p text:style-name="P1329">[16]</text:p>
            <text:p text:style-name="P1330"/>
            <text:p text:style-name="P1331"/>
            <text:p text:style-name="P1332">[28]</text:p>
          </table:table-cell>
        </table:table-row>
      </table:table>
      <text:p text:style-name="P1333"/>
      <text:p text:style-name="P1334"><text:span text:style-name="T1335">Bibliografija</text:span></text:p>
      <text:p text:style-name="P1336"/>
      <text:p text:style-name="P1337"><text:span text:style-name="T1338">1</text:span><text:span text:style-name="T1339">. Metodikų rinkinys teršalų koncentracijoms nustatyti pramonės išmetamosiose dujose. Leningradas. 1987 (Sbornik mietodik po opriedelieniju koncientracii zagriazniajuščich vieščiestv v promyšlienych vybrosach v atmosfieru L. Gidrometeoizdat. 1987).<text:s/></text:span></text:p>
      <text:p text:style-name="P1340"><text:span text:style-name="T1341">2</text:span><text:span text:style-name="T1342">.<text:s/></text:span><text:span text:style-name="T1343">Nustatytų normatyvų kontrolės lengvosios pramonės inventorizuotų šaltinių ir dujų-dulkių valymo įrenginių išmetamosiose dujose instrukcija. Maskva. 1985 (Instrukcija po kontroliu ustanovlienija PDV (VSV), inventorizacii istočnikov vybrosov v atmosfieru i p</text:span><text:span text:style-name="T1344">asportizacii gazopylieulavlivajuščich ustanovok na priedprijatijach legkoj promyšlienosti. M. ZNIITEI Minlegprom.1985).<text:s/></text:span></text:p>
      <text:p text:style-name="P1345"><text:span text:style-name="T1346">3</text:span><text:span text:style-name="T1347">. LAND 27-98/M-07 Stacionarūs atmosferos teršalų šaltiniai. Dujų srauto ir tūrio debito ortakyje matavimas.</text:span></text:p>
      <text:p text:style-name="P1348"><text:span text:style-name="T1349">4</text:span><text:span text:style-name="T1350">. LAND 28-98/M-08</text:span><text:span text:style-name="T1351"><text:s/>Stacionarūs atmosferos teršalų šaltiniai. Dulkių (kietųjų dalelių) koncentracijos išmetamosiose dujose nustatymas. Svorio metodas.</text:span></text:p>
      <text:p text:style-name="P1352"><text:span text:style-name="T1353">5</text:span><text:span text:style-name="T1354">. LAND 29-98/M-09 Stacionarūs atmosferos teršalų šaltiniai. Azoto oksidų koncentracijos išmetamosiose dujose nustatymas</text:span><text:span text:style-name="T1355"><text:s/>Grisso reagentu (nevakuumuojant bandinio paėmimo indų).</text:span></text:p>
      <text:p text:style-name="P1356"><text:span text:style-name="T1357">6</text:span><text:span text:style-name="T1358">. LAND 30-98/M-10 Stacionarūs atmosferos teršalų šaltiniai. Sieros dioksido koncentracijos išmetamosiose dujose nustatymas torinu.</text:span></text:p>
      <text:p text:style-name="P1359"><text:span text:style-name="T1360">7</text:span><text:span text:style-name="T1361">. LST ISO 10849:2001 Stacionariųjų taršos šaltinių<text:s/></text:span><text:span text:style-name="T1362">išmetamieji teršalai. Azoto oksidų koncentracijos nustatymas. Automatizuotų matavimo sistemų darbinės charakteristikos.</text:span></text:p>
      <text:p text:style-name="P1363"><text:span text:style-name="T1364">8</text:span><text:span text:style-name="T1365">. LST ISO 7935:2001 Stacionariųjų taršos šaltinių išmetamieji teršalai. Sieros dioksido koncentracijos nustatymas. Automatizuotų ma</text:span><text:span text:style-name="T1366">tavimo metodų darbinės charakteristikos.</text:span></text:p>
      <text:p text:style-name="P1367"><text:span text:style-name="T1368">9</text:span><text:span text:style-name="T1369">. LST ISO 7934+A1:2001 Stacionariųjų taršos šaltinių išmetamieji teršalai. Sieros dioksido koncentracijos nustatymas. Vandenilio peroksido-bario perchlorato-Thorin metodas.</text:span></text:p>
      <text:p text:style-name="P1370"><text:span text:style-name="T1371">10</text:span><text:span text:style-name="T1372">. Dūmų analizatoriaus TESTO su<text:s/></text:span><text:span text:style-name="T1373">dujų paruošimo bloku aprašas.</text:span></text:p>
      <text:p text:style-name="P1374"><text:span text:style-name="T1375">11</text:span><text:span text:style-name="T1376">. Dujų <text:s/>analizatoriaus, modelis 252 PPM Systems, aprašas.</text:span></text:p>
      <text:p text:style-name="P1377"><text:span text:style-name="T1378">12</text:span><text:span text:style-name="T1379">. Dujų analizatoriaus, modelis 152 PPM Systems, aprašas.</text:span></text:p>
      <text:p text:style-name="P1380"><text:span text:style-name="T1381">13</text:span><text:span text:style-name="T1382">. Dujų <text:s/>analizatoriaus IPA PRO, PPM Systems, aprašas.</text:span></text:p>
      <text:p text:style-name="P1383"><text:span text:style-name="T1384">14</text:span><text:span text:style-name="T1385">. Prietaiso EMES 39866,<text:s/></text:span><text:span text:style-name="T1386">ppm</text:span><text:span text:style-name="T1387"><text:s/>Syste</text:span><text:span text:style-name="T1388">ms, aprašas.</text:span></text:p>
      <text:p text:style-name="P1389"><text:span text:style-name="T1390">15</text:span><text:span text:style-name="T1391">. Joninio kapiliarinio analizatoriaus aprašas.</text:span></text:p>
      <text:p text:style-name="P1392"><text:span text:style-name="T1393">16</text:span><text:span text:style-name="T1394">. Dujų analizatoriaus GA TYPE 1301 Bruel&amp;Kjaer aprašas.</text:span></text:p>
      <text:p text:style-name="P1395"><text:span text:style-name="T1396">17</text:span><text:span text:style-name="T1397">. Mokslinio tiriamojo instituto VNIIATI parengta metodika, Rusija.</text:span></text:p>
      <text:p text:style-name="P1398"><text:span text:style-name="T1399">18</text:span><text:span text:style-name="T1400">. Atmosferos užterštumo kontrolės vadovas. Lening</text:span><text:span text:style-name="T1401">radas. 1979. (Rukovodstvo po kontroliu zagriaznienija atmosfiery. L.Gidrometeoizdat. 1979).</text:span></text:p>
      <text:p text:style-name="P1402"><text:span text:style-name="T1403">19</text:span><text:span text:style-name="T1404">. Oro analizė perdirbant polimerines medžiagas. 1988. (V.A.Simonov i dr. „Analiz vozdušnoj sriedy pri pierierabotke polimiernych materialov“. L.Chimija. 1988)</text:span><text:span text:style-name="T1405">.</text:span></text:p>
      <text:p text:style-name="P1406"><text:span text:style-name="T1407">20</text:span><text:span text:style-name="T1408">. Teršiančių medžiagų koncentracijų nustatymo darbo aplinkos ore metodiniai nurodymai. Maskva. 1987. (Mietodičieskije ukazanija po izmierieniju vriednych vieščiestv v vozduchie rabočiej zony. M. Min. zdravoochranienija. 1987).</text:span></text:p>
      <text:p text:style-name="P1409"><text:span text:style-name="T1410">21</text:span><text:span text:style-name="T1411">. Leningrado<text:s/></text:span><text:span text:style-name="T1412">darbo higienos ir profesinių susirgimų instituto MTI parengta metodika.</text:span></text:p>
      <text:h text:style-name="P1413" text:outline-level="3"><text:span text:style-name="T1414">22</text:span><text:span text:style-name="T1415">. Mokslinio tiriamojo instituto MTI parengta metodika. Rusija.</text:span></text:h>
      <text:p text:style-name="P1416"><text:span text:style-name="T1417">23</text:span><text:span text:style-name="T1418">. Medžiagų koncentracijų nustatymo darbo aplinkos ore metodiniai nurodymai. 10 leidimas. Maskva. 1988 (Mietod</text:span><text:span text:style-name="T1419">ičieskije ukazanija po izmierieniju koncentracii vieščiestv v vozduchie rabočiej zony. Vypusk 10. M. 1988).</text:span></text:p>
      <text:p text:style-name="P1420"><text:span text:style-name="T1421">24</text:span><text:span text:style-name="T1422">. Acetono, etilacetato, etanolio, butilacetato, butanolio, benzeno, m-,p-,o-ksilenų nustatymas emisijose dujų chromatografijos metodu. JTC.Vil</text:span><text:span text:style-name="T1423">nius, 1998.</text:span></text:p>
      <text:p text:style-name="P1424"><text:span text:style-name="T1425">25</text:span><text:span text:style-name="T1426">. Dujų chromatografo Photovac 10S aprašas Nr. 6.</text:span></text:p>
      <text:p text:style-name="P1427"><text:span text:style-name="T1428">26</text:span><text:span text:style-name="T1429">. Dujų chromatografo Photovac 10S aprašas Nr 16.</text:span></text:p>
      <text:p text:style-name="P1430"><text:span text:style-name="T1431">27</text:span><text:span text:style-name="T1432">. Lakių aromatinių ir halogenintų junginių nustatymas dujų chromatografijos metodu su fotojonizacijos ir/arba elektrolitinio lai</text:span><text:span text:style-name="T1433">dumo detektoriais (EPA 8021. Aromatic and Hologenated Volatiles determination by Gas Chromatography Using Photoionization and/or Electrolytic Conductivity Detectors. U.S. EPA Office of Solid Waste, 1996).</text:span></text:p>
      <text:p text:style-name="P1434"><text:span text:style-name="T1435">28</text:span><text:span text:style-name="T1436">. Lakių organinių junginių nustatymas dujų ch</text:span><text:span text:style-name="T1437">romatografijos/masių spektrometrijos metodu (EPA 8260. Volatile Organic Compoundy determination by Gas Chromatography/Mass Spectrometry (GC/MS). U.S. EPA Office of Solid Waste, 1996).</text:span></text:p>
      <text:p text:style-name="P1438"><text:span text:style-name="T1439">29</text:span><text:span text:style-name="T1440">. Teršalų nustatymo ore metodiniai nurodymai, CRIA „Morflot“. Rusi</text:span><text:span text:style-name="T1441">ja. 1981.</text:span></text:p>
      <text:p text:style-name="P1442"><text:span text:style-name="T1443">30</text:span><text:span text:style-name="T1444">. Indukuotos kopuliuotos plazmos optinės emisijos spektrometro modelis Optima 2000 DV, aprašas.</text:span></text:p>
      <text:p text:style-name="P1445"><text:span text:style-name="T1446">_______________</text:span></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Lietuvos Respublikos aplinkos ministerija, Įsakymas</text:span></text:p>
      <text:p text:style-name="P1456"><text:span text:style-name="T1457">Nr.<text:s/></text:span><text:a xlink:href="https://www.e-tar.lt/portal/legalAct.html?documentId=TAR.6AE50DCAF996" office:target-frame-name="_top" xlink:show="replace"><text:span text:style-name="T1458">D1-66</text:span></text:a><text:span text:style-name="T1459">, 2012-01-26, Žin., 2012, Nr. 14-609 (2012-01-31), i. k. 112301MISAK000D1-66</text:span></text:p>
      <text:p text:style-name="P1460"><text:span text:style-name="T1461">Dėl Lietuvos Respublikos aplinkos ministro 2004 m. vasario 11 d. įsakymo Nr. D1-68 "Dėl<text:s/></text:span><text:span text:style-name="T1462">Stacionarių taršos šaltinių išmetamų į aplinkos orą teršalų laboratorinės kontrolės metodinių rekomendacijų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12:46:00Z</meta:creation-date>
    <dc:date>2022-06-21T12:46:00Z</dc:date>
    <meta:template xlink:href="Normal.dotm" xlink:type="simple"/>
    <meta:editing-cycles>2</meta:editing-cycles>
    <meta:editing-duration>PT0S</meta:editing-duration>
    <meta:document-statistic meta:page-count="14" meta:paragraph-count="385" meta:word-count="3714" meta:character-count="28883" meta:row-count="1161" meta:non-whitespace-character-count="25554"/>
  </office:meta>
</office:document-meta>
</file>