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text-indent="0.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position="super 66.6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2166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text-position="super 66.6%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text-properties fo:font-size="7pt" style:font-size-asian="7pt" style:font-size-complex="7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354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 fo:margin-left="0.5in">
        <style:tab-stops/>
      </style:paragraph-properties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</text:span></text:p>
      <text:p text:style-name="P8"/>
      <text:p text:style-name="P9"><text:span text:style-name="T10">Įsakymas paskelbtas: Žin. 2004, Nr.<text:s/></text:span><text:a xlink:href="https://www.e-tar.lt/portal/legalAct.html?documentId=TAR.9C16634B99ED" office:target-frame-name="_top" xlink:show="replace"><text:span text:style-name="T11">38-1261</text:span></text:a><text:span text:style-name="T12">, i. k. 1042055ISAK000VA-27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c67f93a0222711eabe008ea93139d588" office:target-frame-name="_top" xlink:show="replace"><text:span text:style-name="T16">VA-107</text:span></text:a><text:span text:style-name="T17">, 2019-12-19, paskelbta TAR 2019-12-19, i. k. 2019-20550</text:span></text:p>
      <text:p text:style-name="P18"/>
      <text:p text:style-name="P19"><text:span text:style-name="T20">VALSTYBINĖS MOKESČIŲ INSPEKCIJOS</text:span><text:span text:style-name="T21"><text:line-break/>PRIE LIETUVOS RESPUBLIKOS FINANSŲ MINISTERIJOS<text:s/></text:span><text:span text:style-name="T22"><text:line-break/>VIRŠININKAS</text:span></text:p>
      <text:p text:style-name="P23"/>
      <text:p text:style-name="P24">ĮSAKYMAS</text:p>
      <text:p text:style-name="P25">DĖL LIETUVOS RESPUBLIKOS PRIDĖTINĖS VERTĖS MOKESČIO ĮSTATYMO 78 STRAIPSNYJE NUSTATYTŲ REGISTRAVIMO BEI APSKAITOS TVARKYMO REIKALAVIMŲ PREKĖMS, IŠVEŽTOMS Į KITĄ EUROPOS SĄJUNGOS VALSTYBĘ NARĘ BEI PRISTATYTOMS / ATGABENTOMS IŠ KITOS EUROPOS SĄJUNGOS<text:s/>VALSTYBĖS NARĖS, PATVIRTINIMO</text:p>
      <text:p text:style-name="P26"/>
      <text:p text:style-name="P27">2004 m. kovo 1 d. Nr. VA-27</text:p>
      <text:p text:style-name="P28">Vilnius</text:p>
      <text:p text:style-name="P29"/>
      <text:p text:style-name="P30"/>
      <text:p text:style-name="P31"><text:span text:style-name="T32">Vadovaudamasi Lietuvos Respublikos pridėtinės vertės mokesčio įstatymo 78 straipsnio 3, 4 ir 5</text:span><text:span text:style-name="T33">1</text:span><text:span text:style-name="T34"><text:s/>dalimis, Valstybinės mokesčių inspekcijos prie Lietuvos Respublikos finansų ministerijos n</text:span><text:span text:style-name="T35">uostatų, patvirtintų Lietuvos Respublikos finansų ministro 1997 m. liepos 29 d. įsakymu Nr. 110 „Dėl Valstybinės mokesčių inspekcijos prie Lietuvos Respublikos finansų ministerijos nuostatų patvirtinimo“, 18.11 papunkčiu,</text:span></text:p>
      <text:p text:style-name="P36"><text:span text:style-name="T37">tvirtin</text:span><text:span text:style-name="T38">u pridedamas:</text:span></text:p>
      <text:p text:style-name="P39"><text:span text:style-name="T40">1</text:span><text:span text:style-name="T41">.<text:s/></text:span><text:span text:style-name="T42">Lietuvos Respublikos pridėtinės vertės mokesčio įstatymo 4</text:span><text:span text:style-name="T43">2</text:span><text:span text:style-name="T44"><text:s/>straipsnyje nurodytais tikslais išvežtų į kitą Europos Sąjungos valstybę narę bei pristatytų iš kitos Europos Sąjungos valstybės narės prekių registravimo taisykles;</text:span></text:p>
      <text:p text:style-name="P45"><text:span text:style-name="T46">2</text:span><text:span text:style-name="T47">. Lietuvos Respublikos pr</text:span><text:span text:style-name="T48">idėtinės vertės mokesčio įstatymo 5</text:span><text:span text:style-name="T49">1</text:span><text:span text:style-name="T50"><text:s/>straipsnio 2 dalies 5–7 punktuose nurodytais tikslais į kitą Europos Sąjungos valstybę narę išvežtų prekių registravimo taisykles;</text:span></text:p>
      <text:p text:style-name="P51"><text:span text:style-name="T52">3</text:span><text:span text:style-name="T53">. Prekių, kurios Lietuvos Respublikos pridėtinės vertės mokesčio įstatymo 5</text:span><text:span text:style-name="T54">1</text:span><text:span text:style-name="T55"><text:s/>straip</text:span><text:span text:style-name="T56">snio 2 dalies 5 punkte nurodytoms paslaugoms atlikti iš kitos Europos Sąjungos valstybės narės atgabentos į Lietuvos Respubliką, taip pat suteiktų paslaugų (įskaitant tam sunaudotas prekes) apskaitos tvarkymo taisykles.</text:span></text:p>
      <text:p text:style-name="P57"/>
      <text:p text:style-name="P58"/>
      <text:p text:style-name="P59"/>
      <text:p text:style-name="P60"><text:span text:style-name="T61">VIRŠININKĖ</text:span><text:span text:style-name="T62"><text:tab/>VIOLETA LATVIENĖ</text:span></text:p>
      <text:p text:style-name="Normal"/>
      <text:soft-page-break/>
      <text:p text:style-name="P63">PATVIRTINTA<text:s/></text:p>
      <text:p text:style-name="P69">Valstybinės mokesčių inspekcijos prie<text:s/></text:p>
      <text:p text:style-name="P70">Lietuvos Respublikos finansų ministerijos<text:s/></text:p>
      <text:p text:style-name="P71">viršininko 2004 m. kovo 1 d. įsakymu<text:s/></text:p>
      <text:p text:style-name="P72">Nr. VA-27</text:p>
      <text:p text:style-name="P73">(Valstybinės mokesčių inspekcijos prie<text:s/></text:p>
      <text:p text:style-name="P74">Lietuvos Respublikos finansų ministerijos<text:s/></text:p>
      <text:p text:style-name="P75">viršininko 2019 m. gruodžio 19 d. įsakymo<text:s/></text:p>
      <text:p text:style-name="P76">Nr. VA-107 redakcija)</text:p>
      <text:p text:style-name="P77"/>
      <text:p text:style-name="P78"><text:span text:style-name="T79">LIETUVOS RESPUBLIKOS PRIDĖTINĖS VERTĖS MOKESČIO ĮSTATYMO 4</text:span><text:span text:style-name="T80">2</text:span><text:span text:style-name="T81"><text:s/>STRAIPSNYJE NURODYTAIS TIKSLAIS IŠVEŽTŲ Į KITĄ EUROPOS SĄJUNGOS VALSTYBĘ NARĘ BEI PRISTATYTŲ IŠ KITOS EUROPOS SĄJUNGOS VALSTYBĖS NARĖS PREKIŲ REGISTRAVIMO TAISYKLĖS</text:span></text:p>
      <text:p text:style-name="P82"/>
      <text:p text:style-name="P83"><text:span text:style-name="T84">I</text:span><text:span text:style-name="T85"><text:s/>SKYRIUS<text:s/>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Šios Lietuvos Respublikos pridėtinės vertės m</text:span><text:span text:style-name="T92">okesčio įstatymo 4</text:span><text:span text:style-name="T93">2</text:span><text:span text:style-name="T94"><text:s/>straipsnyje nurodytais tikslais išvežtų į kitą Europos Sąjungos valstybę narę bei pristatytų iš kitos Europos Sąjungos valstybės narės prekių registravimo taisyklės (toliau – Taisyklės) nustato Lietuvos Respublikos pridėtinės vertės mok</text:span><text:span text:style-name="T95">esčio įstatymo (toliau – PVM įstatymas) 4</text:span><text:span text:style-name="T96">2</text:span><text:span text:style-name="T97"><text:s/>straipsnyje nurodytais tikslais į kitas Europos Sąjungos (toliau – ES) valstybes nares išvežtų / į Lietuvos Respubliką pristatytų prekių registravimo tvarką.<text:s/></text:span></text:p>
      <text:p text:style-name="P98"><text:span text:style-name="T99">2</text:span><text:span text:style-name="T100">. Taisyklės parengtos, vadovaujantis 2018 m.<text:s/></text:span><text:span text:style-name="T101">gruodžio 4 d. Tarybos įgyvendinimo reglamento (ES) 2019/1912, kuriuo iš dalies keičiamos Įgyvendinimo reglamento (ES) Nr. 282/2011 nuostatos, susijusios su tam tikrų sandorių Bendrijos viduje neapmokestinimu PVM, ir PVM įstatymo nuostatomis.</text:span></text:p>
      <text:p text:style-name="P102"><text:span text:style-name="T103">3</text:span><text:span text:style-name="T104">. Taisykl</text:span><text:span text:style-name="T105">ėmis privaloma vadovautis tais atvejais, kai apmokestinamieji asmenys:</text:span></text:p>
      <text:p text:style-name="P106"><text:span text:style-name="T107">3.1</text:span><text:span text:style-name="T108">. prekes iš Lietuvos Respublikos išveža į kitas ES valstybes nares (įskaitant, kai jas grąžina į Lietuvos Respubliką, laikantis PVM įstatymo 5</text:span><text:span text:style-name="T109">1<text:s/></text:span><text:span text:style-name="T110">straipsnio 2 dalies 10 punkte nurody</text:span><text:span text:style-name="T111">tų sąlygų), kad jos būtų patiektos pagal pareikalavimą;</text:span></text:p>
      <text:p text:style-name="P112"><text:span text:style-name="T113">3.2</text:span><text:span text:style-name="T114">. prekes gauna iš kitų ES valstybių narių, kad jos Lietuvos Respublikoje būtų patiektos pagal pareikalavimą.</text:span></text:p>
      <text:p text:style-name="P115"><text:span text:style-name="T116">4</text:span><text:span text:style-name="T117">. Apmokestinamieji asmenys į kitas ES valstybes nares išvežtas ar į Lietuvos<text:s/></text:span><text:span text:style-name="T118">Respubliką pristatytas prekes, nurodytas Taisyklių 3 punkte, turi įregistruoti atskiruose laisvos formos apskaitos žurnaluose (kurie gali būti užpildomi ir elektroniniu būdu) (toliau – apskaitos žurnalai) ne vėliau kaip per 2 darbo dienas po prekių išvežim</text:span><text:span text:style-name="T119">o į kitas ES valstybes nares ir (ar) pristatymo į Lietuvos Respubliką.<text:s/>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PREKIŲ, IŠVEŽTŲ Į KITĄ ES VALSTYBĘ NARĘ, KAD JOS BŪTŲ PATIEKTOS PAGAL PAREIKALAVIMĄ, REGISTRAVIMAS</text:span></text:p>
      <text:p text:style-name="P126"/>
      <text:p text:style-name="P127"><text:span text:style-name="T128">5</text:span><text:span text:style-name="T129">. Apmokestinamieji asmenys, išvežę prekes iš Lietuvos Respub</text:span><text:span text:style-name="T130">likos į kitas ES valstybes nares, kad jos būtų patiektos pagal pareikalavimą, apskaitos</text:span><text:span text:style-name="T131"><text:s/>žurnaluose turi nurodyti:</text:span></text:p>
      <text:p text:style-name="P132"><text:span text:style-name="T133">5.1</text:span><text:span text:style-name="T134">. prekių išvežimo datą ir tai, kad prekės išvežtos iš Lietuvos Respublikos;</text:span></text:p>
      <text:p text:style-name="P135"><text:span text:style-name="T136">5.2</text:span><text:span text:style-name="T137">. apmokestinamųjų asmenų, kuriems prekės yra skirtos,<text:s/></text:span><text:span text:style-name="T138">pridėtinės vertės mokesčio (toliau – PVM) mokėtojų kodus, suteiktus ES valstybių narių, į kurias prekės yra pristatomos;</text:span></text:p>
      <text:p text:style-name="P139"><text:span text:style-name="T140">5.3</text:span><text:span text:style-name="T141">. ES valstybių narių, į kurias prekės yra išvežtos, sandėlių savininkų PVM mokėtojų kodus, sandėlių, kuriuose prekės laikomos po</text:span><text:span text:style-name="T142"><text:s/>pristatymo, adresus ir prekių pristatymo į sandėlius datas;</text:span></text:p>
      <text:p text:style-name="P143"><text:span text:style-name="T144">5.4</text:span><text:span text:style-name="T145">. į sandėlius pristatytų prekių vertę, aprašymą ir kiekį;</text:span></text:p>
      <text:p text:style-name="P146"><text:span text:style-name="T147">5.5</text:span><text:span text:style-name="T148">. apmokestinamųjų asmenų, kurie, laikydamiesi PVM įstatymo 4</text:span><text:span text:style-name="T149">2</text:span><text:span text:style-name="T150"><text:s/>straipsnio 2 dalyje nurodytų sąlygų, pakeičia PVM įstatymo 4</text:span><text:span text:style-name="T151">2</text:span><text:span text:style-name="T152"><text:s/></text:span><text:span text:style-name="T153">straipsnio 1 dalies 3 punkte nurodytus apmokestinamuosius asmenis, PVM mokėtojų kodus;</text:span></text:p>
      <text:p text:style-name="P154"><text:span text:style-name="T155">5.6</text:span><text:span text:style-name="T156">. pagal pareikalavimą patiektų prekių apmokestinamąsias vertes, aprašymus ir kiekius, taip pat datas, kada išvežtos prekės buvo patiektos, ir asmenų, kuriems pre</text:span><text:span text:style-name="T157">kės patiektos, PVM mokėtojų kodus;</text:span></text:p>
      <text:p text:style-name="P158"><text:span text:style-name="T159">5.7</text:span><text:span text:style-name="T160">. į kitas ES valstybes nares išvežtų prekių, kad jos būtų patiektos pagal pareikalavimą, tačiau patiektų / laikomų patiektomis pagal PVM įstatymo 5</text:span><text:span text:style-name="T161">1</text:span><text:span text:style-name="T162"><text:s/>straipsnio 4 ar 5 dalių nuostatas, apmokestinamąsias vertes, aprašymus ir kiekius bei PVM įstatymo 5</text:span><text:span text:style-name="T163">1</text:span><text:span text:style-name="T164"><text:s/>straipsnio 4 ar 5 dalyje nurodytus atitinkamus pagrindus ir atitinkamų sąlygų atsiradimo datas;</text:span></text:p>
      <text:p text:style-name="P165"><text:span text:style-name="T166">5.8</text:span><text:span text:style-name="T167">. į kitas ES valstybes nares išvežtų prekių, kad j</text:span><text:span text:style-name="T168">os būtų patiektos pagal pareikalavimą, tačiau nepatiektų, o, laikantis PVM įstatymo 5</text:span><text:span text:style-name="T169">1<text:s/></text:span><text:span text:style-name="T170">straipsnio 2 dalies 10 punkte nurodytų sąlygų, į Lietuvos Respubliką grąžintų prekių vertes, aprašymus bei kiekius ir nurodytų prekių grąžinimo datas.</text:span></text:p>
      <text:p text:style-name="Normal"/>
      <text:p text:style-name="P171"><text:span text:style-name="T172">III</text:span><text:span text:style-name="T173"><text:s/>SKYRIUS<text:s/></text:span></text:p>
      <text:p text:style-name="P174"><text:span text:style-name="T175">PREKIŲ, PRISTATYTŲ Į LIETUVOS RESPUBLIKĄ IŠ KITOS ES VALSTYBĖS NARĖS, KAD JOS BŪTŲ PATIEKTOS PAGAL PAREIKALAVIMĄ, REGISTRAVIMAS</text:span></text:p>
      <text:p text:style-name="P176"/>
      <text:p text:style-name="P177"><text:span text:style-name="T178">6</text:span><text:span text:style-name="T179">. Apmokestinamieji asmenys, kuriems skirtos prekės, kad jos būtų patiektos pagal pareikalavimą, iš kitų ES valst</text:span><text:span text:style-name="T180">ybių narių yra pristatytos į jų sandėlius Lietuvos Respublikoje, apskaitos žurnaluose turi nurodyti:</text:span></text:p>
      <text:p text:style-name="P181"><text:span text:style-name="T182">6.1</text:span><text:span text:style-name="T183">. apmokestinamųjų asmenų, kurie iš kitų ES valstybių narių pristato</text:span><text:span text:style-name="T184"><text:s/></text:span><text:span text:style-name="T185">prekes į Lietuvos Respubliką, kad jos būtų patiektos pagal pareikalavimą, PVM mokė</text:span><text:span text:style-name="T186">tojų kodus;</text:span></text:p>
      <text:p text:style-name="P187"><text:span text:style-name="T188">6.2</text:span><text:span text:style-name="T189">. gautų prekių aprašymus ir kiekius;</text:span></text:p>
      <text:p text:style-name="P190"><text:span text:style-name="T191">6.3</text:span><text:span text:style-name="T192">. gautų prekių pristatymo į sandėlį datas;</text:span></text:p>
      <text:p text:style-name="P193"><text:span text:style-name="T194">6.4</text:span><text:span text:style-name="T195">. jiems patiektų prekių apmokestinamąsias vertes, aprašymus ir kiekius bei datas, kai buvo atlikti PVM įstatymo 4</text:span><text:span text:style-name="T196">1</text:span><text:span text:style-name="T197"><text:s/>straipsnio 6 dalyje nurodyti</text:span><text:span text:style-name="T198"><text:s/>prekių įsigijimai iš kitų ES valstybių narių;</text:span></text:p>
      <text:p text:style-name="P199"><text:span text:style-name="T200">6.5</text:span><text:span text:style-name="T201">. prekių aprašymus, kiekius ir datas, kada prekės buvo paimtos iš sandėlio Taisyklių 6.1 papunktyje nurodytų apmokestinamųjų asmenų nurodymu;</text:span></text:p>
      <text:p text:style-name="P202"><text:span text:style-name="T203">6.6</text:span><text:span text:style-name="T204">. sunaikintų arba dingusių prekių, prieš tai pristaty</text:span><text:span text:style-name="T205">tų į sandėlį, aprašymus ir kiekius bei sunaikinimo, praradimo arba vagystės datas arba datas, kai buvo nustatyta, kad prekės yra sunaikintos arba dingusios.</text:span></text:p>
      <text:p text:style-name="P206"><text:span text:style-name="T207">7</text:span><text:span text:style-name="T208">. Kai prekės į Lietuvos Respubliką iš kitų ES valstybių narių pristatytos ne į apmokestinamų</text:span><text:span text:style-name="T209">jų asmenų, kuriems prekės bus patiektos pagal pareikalavimą, sandėlius, apskaitos žurnaluose neprivaloma užpildyti Taisyklių 6.3, 6.5, 6.6 papunkčiuose nurodytos informacijos.</text:span></text:p>
      <text:p text:style-name="P210"/>
      <text:p text:style-name="P211"><text:span text:style-name="T212">IV</text:span><text:span text:style-name="T213"><text:s/>SKYRIUS<text:s/></text:span></text:p>
      <text:p text:style-name="P214"><text:span text:style-name="T215">BAIGIAMOSIOS NUOSTATOS</text:span></text:p>
      <text:p text:style-name="P216"/>
      <text:p text:style-name="P217"><text:span text:style-name="T218">8</text:span><text:span text:style-name="T219">. Asmenys, pažeidę Taisykles,<text:s/></text:span><text:span text:style-name="T220">atsako Lietuvos Respublikos teisės aktų nustatyta tvarka.</text:span></text:p>
      <text:p text:style-name="P221"><text:span text:style-name="T222">______________</text:span></text:p>
      <text:soft-page-break/>
      <text:p text:style-name="P223">PATVIRTINTA</text:p>
      <text:p text:style-name="P230">Valstybinės mokesčių inspekcijos prie<text:s/></text:p>
      <text:p text:style-name="P231">Lietuvos Respublikos finansų ministerijos<text:s/></text:p>
      <text:p text:style-name="P232">viršininko 2004 m. kovo 1 d. įsakymu<text:s/></text:p>
      <text:p text:style-name="P233">Nr. VA-27</text:p>
      <text:p text:style-name="P234">(Valstybinės mokesčių inspekcijos prie<text:s/></text:p>
      <text:p text:style-name="P235">Lietuvos Respublikos finansų ministerijos<text:s/></text:p>
      <text:p text:style-name="P236">viršininko 2019 m. gruodžio 19 d. įsakymo<text:s/></text:p>
      <text:p text:style-name="P237">Nr. VA-107 redakcija)</text:p>
      <text:p text:style-name="P238"/>
      <text:p text:style-name="P239"><text:span text:style-name="T240">LIETUVOS RESPUBLIKOS PRIDĖTINĖS VERTĖS MOKESČIO ĮSTATYMO 5</text:span><text:span text:style-name="T241">1</text:span><text:span text:style-name="T242"><text:s/>STRAIPSNIO 2 DALIES 5–7 PUNKTUOSE NURODYTAIS TIKSLAIS Į KITĄ EUROPOS SĄJUNGOS VALSTYBĘ NARĘ IŠVEŽTŲ PREKIŲ REGISTRAVIMO TAISYKLĖS</text:span></text:p>
      <text:p text:style-name="P243"/>
      <text:p text:style-name="P244"><text:span text:style-name="T245">I</text:span><text:span text:style-name="T246"><text:s/>SKYRIUS</text:span></text:p>
      <text:p text:style-name="P247"><text:span text:style-name="T248">BENDROSIOS NUOSTATOS</text:span></text:p>
      <text:p text:style-name="P249"/>
      <text:p text:style-name="P250"><text:span text:style-name="T251">1</text:span><text:span text:style-name="T252">. Šios Lietuvos Respublikos pridėtinės vertės mokesčio įstatymo 5</text:span><text:span text:style-name="T253">1</text:span><text:span text:style-name="T254"><text:s/>straipsnio 2 dal</text:span><text:span text:style-name="T255">ies 5–7 punktuose nurodytais tikslais į kitą Europos Sąjungos valstybę narę išvežtų</text:span><text:span text:style-name="T256"><text:s/></text:span><text:span text:style-name="T257">prekių registravimo taisyklės (toliau – Taisyklės) nustato iš Lietuvos Respublikos pridėtinės vertės mokesčio įstatymo (toliau – PVM įstatymas) 5</text:span><text:span text:style-name="T258">1</text:span><text:span text:style-name="T259"><text:s/>straipsnio 2 dalies 5–7 p</text:span><text:span text:style-name="T260">unktuose nurodytais tikslais į kitas Europos Sąjungos (toliau – ES) valstybes nares išvežtų prekių registravimo tvarką.<text:s/></text:span></text:p>
      <text:p text:style-name="P261"><text:span text:style-name="T262">2</text:span><text:span text:style-name="T263">. Taisyklės parengtos, vadovaujantis PVM įstatymo nuostatomis.</text:span></text:p>
      <text:p text:style-name="P264"><text:span text:style-name="T265">3</text:span><text:span text:style-name="T266">. Taisyklėmis privaloma vadovautis tais atvejais, kai apmokest</text:span><text:span text:style-name="T267">inamieji asmenys:</text:span></text:p>
      <text:p text:style-name="P268"><text:span text:style-name="T269">3.1</text:span><text:span text:style-name="T270">. prekes iš Lietuvos Respublikos išveža į kitą ES valstybę narę, kurioje bus atliekami šių prekių vertinimo, aptarnavimo (remonto, priežiūros, derinimo ir kt.), apdirbimo ir (arba) perdirbimo darbai (toliau – apdorojimas), su sąlyga,</text:span><text:span text:style-name="T271"><text:s/>kad apdorotos prekės bus grąžinamos atgal į Lietuvos Respubliką tiems patiems apmokestinamiesiems asmenims;</text:span></text:p>
      <text:p text:style-name="P272"><text:span text:style-name="T273">3.2</text:span><text:span text:style-name="T274">. prekes iš Lietuvos Respublikos laikinai išveža į kitas ES valstybes nares, kuriose tas prekes laikinai ketina naudoti paslaugoms teikti;<text:s/></text:span></text:p>
      <text:p text:style-name="P275"><text:span text:style-name="T276">3.3</text:span><text:span text:style-name="T277">. prekes laikinai iš Lietuvos Respublikos išveža ne ilgesniam kaip 24 mėnesių laikotarpiui į kitas ES valstybes nares, jeigu šioms prekėms, jei jos būtų importuojamos iš trečiosios valstybės kitose ES valstybėse narėse, galėtų būti įforminta laikino</text:span><text:span text:style-name="T278">jo įvežimo muitinės procedūra, kurią taikant prekės visai neapmokestinamos importo muitais.</text:span></text:p>
      <text:p text:style-name="P279"><text:span text:style-name="T280">4</text:span><text:span text:style-name="T281">. Apmokestinamieji asmenys išvežtas iš Lietuvos Respublikos prekes, nurodytas Taisyklių 3 punkte, turi įregistruoti atskirai nuo kitų prekių laisvos formos a</text:span><text:span text:style-name="T282">pskaitos žurnaluose (kurie gali būti užpildomi ir elektroniniu būdu) (toliau – apskaitos žurnalai)</text:span><text:span text:style-name="T283"><text:s/></text:span><text:span text:style-name="T284">ne vėliau kaip per 2 darbo dienas po prekių išvežimo iš Lietuvos Respublikos.<text:s/></text:span></text:p>
      <text:p text:style-name="P285"/>
      <text:p text:style-name="P286"><text:span text:style-name="T287">II</text:span><text:span text:style-name="T288"><text:s/>SKYRIUS<text:s/></text:span></text:p>
      <text:p text:style-name="P289"><text:span text:style-name="T290">IŠVEŽTŲ APDOROTI PREKIŲ REGISTRAVIMAS</text:span></text:p>
      <text:p text:style-name="P291"/>
      <text:p text:style-name="P292"><text:span text:style-name="T293">5</text:span><text:span text:style-name="T294">. Apmokestinami</text:span><text:span text:style-name="T295">eji asmenys, išvežę prekes iš Lietuvos Respublikos į kitas ES valstybes nares</text:span><text:span text:style-name="T296"><text:s/></text:span><text:span text:style-name="T297">apdoroti ir vėl susigrąžinę atgal, apskaitos žurnaluose turi nurodyti:</text:span></text:p>
      <text:p text:style-name="P298"><text:span text:style-name="T299">5.1</text:span><text:span text:style-name="T300">. prekių gabenimo į kitas ES valstybes nares dokumentų (tarptautinių krovinių transportavimo važtarašč</text:span><text:span text:style-name="T301">ių CMR, konosamentų ir pan.) datas ir numerius;</text:span></text:p>
      <text:p text:style-name="P302"><text:span text:style-name="T303">5.2</text:span><text:span text:style-name="T304">. išvežtų prekių pavadinimus ir jų kiekius;</text:span></text:p>
      <text:p text:style-name="P305"><text:span text:style-name="T306">5.3</text:span><text:span text:style-name="T307">. prekių išvežimo į kitas ES valstybes nares tikslus (t. y., kokie Taisyklių 3.1 papunktyje nurodyti darbai bus atliekami);</text:span></text:p>
      <text:p text:style-name="P308"><text:span text:style-name="T309">5.4</text:span><text:span text:style-name="T310">. kitų ES valstybių</text:span><text:span text:style-name="T311"><text:s/>narių apmokestinamųjų asmenų, kurie apdoros prekes, pavadinimus, pridėtinės vertės mokesčio (toliau – PVM) mokėtojų kodus (jei asmenys yra PVM mokėtojai) arba identifikacinius numerius, jei apmokestinamieji asmenys – ne PVM mokėtojai;</text:span></text:p>
      <text:p text:style-name="P312"><text:span text:style-name="T313">5.5</text:span><text:span text:style-name="T314">. prekių pris</text:span><text:span text:style-name="T315">tatymo į kitas ES valstybes nares datas.<text:s/></text:span></text:p>
      <text:p text:style-name="P316"/>
      <text:p text:style-name="P317"><text:span text:style-name="T318">III</text:span><text:span text:style-name="T319"><text:s/>SKYRIUS<text:s/></text:span></text:p>
      <text:p text:style-name="P320"><text:span text:style-name="T321">IŠVEŽTŲ IR KITOJE EUROPOS SĄJUNGOS VALSTYBĖJE NARĖJE LAIKINAI NAUDOJAMŲ PASLAUGOMS TEIKTI PREKIŲ REGISTRAVIMAS</text:span></text:p>
      <text:p text:style-name="P322"/>
      <text:p text:style-name="P323"><text:span text:style-name="T324">6</text:span><text:span text:style-name="T325">. Apmokestinamieji asmenys, išvežę prekes iš Lietuvos Respublikos į kitas<text:s/></text:span><text:span text:style-name="T326">ES valstybes nares, kuriose jie tas prekes laikinai ketina naudoti paslaugoms teikti, apskaitos žurnaluose turi nurodyti:</text:span></text:p>
      <text:p text:style-name="P327"><text:span text:style-name="T328">6.1</text:span><text:span text:style-name="T329">. prekių gabenimo į kitas ES valstybes nares dokumentų (tarptautinių krovinių transportavimo važtaraščių CMR, konosamentų ir pan.</text:span><text:span text:style-name="T330">) datas ir numerius;</text:span></text:p>
      <text:p text:style-name="P331"><text:span text:style-name="T332">6.2</text:span><text:span text:style-name="T333">. prekių pavadinimus ir jų kiekius;</text:span></text:p>
      <text:p text:style-name="P334"><text:span text:style-name="T335">6.3</text:span><text:span text:style-name="T336">. paslaugas, kurias teikiant kitose ES valstybėse narėse bus naudojamos išvežtos prekės (įskaitant atvejus, kai atlikus vienas paslaugas, prekės naudojamos kitoms paslaugoms teikti);</text:span></text:p>
      <text:p text:style-name="P337"><text:span text:style-name="T338">6.4</text:span><text:span text:style-name="T339">. asmenų, kuriems kitose ES valstybėse narėse bus teikiamos paslaugos, pavadinimus, PVM mokėtojų kodus (jei asmenys yra PVM mokėtojai) arba identifikacinius numerius (jei asmenys – ne PVM mokėtojai) (įskaitant atvejus, kai, suteikus paslaugas vienam a</text:span><text:span text:style-name="T340">smeniui, prekės naudojamos paslaugoms teikti kitam asmeniui);</text:span></text:p>
      <text:p text:style-name="P341"><text:span text:style-name="T342">6.5</text:span><text:span text:style-name="T343">. prekių pristatymo į kitas ES valstybes nares datas.<text:s/></text:span></text:p>
      <text:p text:style-name="P344"/>
      <text:p text:style-name="P345"><text:span text:style-name="T346">IV</text:span><text:span text:style-name="T347"><text:s/>SKYRIUS<text:s/></text:span></text:p>
      <text:p text:style-name="P348"><text:span text:style-name="T349">NE ILGESNIAM KAIP 24 MĖNESIŲ LAIKOTARPIUI Į KITĄ EUROPOS SĄJUNGOS VALSTYBĘ NARĘ IŠVEŽTŲ PREKIŲ REGISTRAVIMAS</text:span></text:p>
      <text:p text:style-name="P350"/>
      <text:p text:style-name="P351"><text:span text:style-name="T352">7</text:span><text:span text:style-name="T353">. Apmokestinamieji asmenys, kurie prekes laikinai iš Lietuvos Respublikos išveža ne ilgesniam kaip 24 mėnesių laikotarpiui į kitas ES valstybes nares, jeigu šioms prekėms, jei jos būtų importuojamos iš trečiosios valstybės kitose ES valstybėse narėse,<text:s/></text:span><text:span text:style-name="T354">galėtų būti įforminta laikinojo įvežimo muitinės procedūra, kurią taikant prekės visai neapmokestinamos importo muitais, apskaitos žurnaluose turi nurodyti:</text:span></text:p>
      <text:p text:style-name="P355"><text:span text:style-name="T356">7.1</text:span><text:span text:style-name="T357">. prekių gabenimo į kitas ES valstybes nares dokumentų (tarptautinių krovinių transportavimo v</text:span><text:span text:style-name="T358">ažtaraščių CMR, konosamentų ir pan.) datas ir numerius;</text:span></text:p>
      <text:p text:style-name="P359"><text:span text:style-name="T360">7.2</text:span><text:span text:style-name="T361">. prekių pavadinimus ir jų kiekius;</text:span></text:p>
      <text:p text:style-name="P362"><text:span text:style-name="T363">7.3</text:span><text:span text:style-name="T364">. prekių, išvežtų į kitas ES valstybes nares, pristatymo vietas (adresus), įskaitant vietas (adresus), kai, atlikus vienas paslaugas, prekės perkeliam</text:span><text:span text:style-name="T365">os ir (ar) naudojamos kitoms paslaugoms teikti;<text:s/></text:span></text:p>
      <text:p text:style-name="P366"><text:span text:style-name="T367">7.4</text:span><text:span text:style-name="T368">. prekių išvežimo į kitas ES valstybes nares tikslus;</text:span></text:p>
      <text:p text:style-name="P369"><text:span text:style-name="T370">7.5</text:span><text:span text:style-name="T371">. prekių pristatymo į kitas ES valstybes nares datas.<text:s/></text:span></text:p>
      <text:p text:style-name="P372"/>
      <text:p text:style-name="P373"><text:span text:style-name="T374">V</text:span><text:span text:style-name="T375"><text:s/>SKYRIUS<text:s/></text:span></text:p>
      <text:p text:style-name="P376"><text:span text:style-name="T377">BAIGIAMOSIOS NUOSTATOS</text:span></text:p>
      <text:p text:style-name="P378"/>
      <text:p text:style-name="P379">8 Asmenys, pažeidę Taisykles, atsako Lietuvos Respublikos teisės aktų nustatyta tvarka.</text:p>
      <text:p text:style-name="P380"><text:span text:style-name="T381">______________</text:span></text:p>
      <text:soft-page-break/>
      <text:p text:style-name="P382">PATVIRTINTA</text:p>
      <text:p text:style-name="P389">Valstybinės mokesčių inspekcijos prie<text:s/></text:p>
      <text:p text:style-name="P390">Lietuvos Respublikos finansų ministerijos<text:s/></text:p>
      <text:p text:style-name="P391">viršininko 2004 m. kovo 1 d. įsakymu<text:s/></text:p>
      <text:p text:style-name="P392">Nr. VA-27</text:p>
      <text:p text:style-name="P393">(Valstybinės mokesčių inspekcijos prie<text:s/></text:p>
      <text:p text:style-name="P394">Lietuvos Respublikos finansų ministerijos<text:s/></text:p>
      <text:p text:style-name="P395">viršininko 2019 m. gruodžio 19 d. įsakymo<text:s/></text:p>
      <text:p text:style-name="P396">Nr. VA-107 redakcija)</text:p>
      <text:p text:style-name="P397"/>
      <text:p text:style-name="P398"><text:span text:style-name="T399">PREKIŲ, KURIOS LIETUVOS RESPUBLIKOS PRIDĖTINĖS VERTĖS MOKES</text:span><text:span text:style-name="T400">ČIO ĮSTATYMO 5</text:span><text:span text:style-name="T401">1</text:span><text:span text:style-name="T402"><text:s/>STRAIPSNIO 2 DALIES 5 PUNKTE NURODYTOMS PASLAUGOMS ATLIKTI IŠ KITOS EUROPOS SĄJUNGOS VALSTYBĖS NARĖS ATGABENTOS Į LIETUVOS RESPUBLIKĄ, TAIP PAT SUTEIKTŲ PASLAUGŲ (ĮSKAITANT TAM SUNAUDOTAS PREKES) APSKAITOS TVARKYMO TAISYKLĖS</text:span></text:p>
      <text:p text:style-name="P403"/>
      <text:p text:style-name="P404"><text:span text:style-name="T405">I</text:span><text:span text:style-name="T406"><text:s/>SKYRIUS<text:s/></text:span></text:p>
      <text:p text:style-name="P407"><text:span text:style-name="T408">BENDROSIOS NUOSTATOS</text:span></text:p>
      <text:p text:style-name="P409"/>
      <text:p text:style-name="P410"><text:span text:style-name="T411">1</text:span><text:span text:style-name="T412">. Šios Prekių, kurios Lietuvos Respublikos pridėtinės vertės mokesčio įstatymo 5</text:span><text:span text:style-name="T413">1<text:s/></text:span><text:span text:style-name="T414"><text:s/>straipsnio 2 dalies 5 punkte nurodytoms paslaugoms atlikti iš kitos Europos Sąjungos valstybės narės atgabentos į Lietuvos Respubliką, taip pat suteiktų paslaugų (įskaitant tam sunaudotas prekes) apskaitos tvarkymo taisyklės (toliau – Taisyklės) nustato p</text:span><text:span text:style-name="T415">rekių, kurios iš kitų Europos Sąjungos (toliau – ES) valstybių narių atgabentos į Lietuvos Respubliką Lietuvos Respublikos pridėtinės vertės mokesčio įstatymo (toliau – PVM įstatymas) 5</text:span><text:span text:style-name="T416">1</text:span><text:span text:style-name="T417"><text:s/>straipsnio 2 dalies 5 punkte nurodytoms paslaugoms teikti, ir tų pasl</text:span><text:span text:style-name="T418">augų (įskaitant tam sunaudotas prekes) apskaitos tvarką.<text:s/></text:span></text:p>
      <text:p text:style-name="P419"><text:span text:style-name="T420">2</text:span><text:span text:style-name="T421">. Taisyklės parengtos, vadovaujantis PVM įstatymo nuostatomis.<text:s/></text:span></text:p>
      <text:p text:style-name="P422"><text:span text:style-name="T423">3</text:span><text:span text:style-name="T424">. Taisyklėmis turi vadovautis apmokestinamieji asmenys, kurie kitose ES valstybėse narėse registruotų pridėtinės vertės moke</text:span><text:span text:style-name="T425">sčio (toliau – PVM) mokėtojais asmenų (ar jų užsakymu – kitų asmenų) į Lietuvos Respubliką iš kitų ES valstybių narių atgabentoms prekėms atliks vertinimo, taip pat jų aptarnavimo (remonto, priežiūros, derinimo ir kt.), apdirbimo ir perdirbimo paslaugas.<text:s/></text:span></text:p>
      <text:p text:style-name="P426"><text:span text:style-name="T427">4</text:span><text:span text:style-name="T428">. Apmokestinamieji asmenys privalo atskirai tvarkyti prekių, kurios iš kitų ES valstybių narių atgabentos į Lietuvos Respubliką Taisyklių 3 punkte nurodytoms paslaugoms teikti, taip pat suteiktų paslaugų (įskaitant tam sunaudotas prekes) apskaitą. Duo</text:span><text:span text:style-name="T429">menys turi būti sutvarkyti ne vėliau kaip per 2 darbo dienas atitinkamai po prekių atgabenimo, grąžinimo atgal ir paslaugų suteikimo dienos.<text:s/></text:span></text:p>
      <text:p text:style-name="P430"/>
      <text:p text:style-name="Normal"/>
      <text:p text:style-name="P431"><text:span text:style-name="T432">II</text:span><text:span text:style-name="T433"><text:s/>SKYRIUS<text:s/></text:span></text:p>
      <text:p text:style-name="P434"><text:span text:style-name="T435">ATGABENTŲ PASLAUGOMS ATLIKTI PREKIŲ IR SUTEIKTŲ PASLAUGŲ (ĮSKAITANT TAM SUNAUDOTAS PREKES)<text:s/></text:span><text:span text:style-name="T436">APSKAITA</text:span></text:p>
      <text:p text:style-name="P437"/>
      <text:p text:style-name="P438"><text:span text:style-name="T439">5</text:span><text:span text:style-name="T440">. Apmokestinamieji asmenys prekes, įvežtas į Lietuvos Respubliką Taisyklių 3 punkte nurodytoms paslaugoms atlikti, bei suteiktas paslaugas (įskaitant tam sunaudotas prekes) turi registruoti laisvos formos apskaitos žurnaluose<text:s/></text:span><text:span text:style-name="T441">(kurie gali būt</text:span><text:span text:style-name="T442">i pildomi ir elektroniniu būdu).</text:span></text:p>
      <text:p text:style-name="P443"><text:span text:style-name="T444">6</text:span><text:span text:style-name="T445">. Į Lietuvos Respubliką atgabentų prekių vertinimo, aptarnavimo (remonto, priežiūros, derinimo ir kt.) paslaugoms atlikti bei suteiktų paslaugų žurnale turi būti nurodyta:</text:span></text:p>
      <text:p text:style-name="P446"><text:span text:style-name="T447">6.1</text:span><text:span text:style-name="T448">. asmens, kurio prekės atgabentos, pavadi</text:span><text:span text:style-name="T449">nimas (vardas, pavardė, jeigu tai fizinis asmuo), PVM mokėtojo kodas;</text:span></text:p>
      <text:p text:style-name="P450"><text:span text:style-name="T451">6.2</text:span><text:span text:style-name="T452">. ES valstybės narės, iš kurios atgabentos prekės, pavadinimas;</text:span></text:p>
      <text:p text:style-name="P453"><text:span text:style-name="T454">6.3</text:span><text:span text:style-name="T455">. atgabentų prekių pavadinimai, jų kiekiai, atgabenimo datos;</text:span></text:p>
      <text:p text:style-name="P456"><text:span text:style-name="T457">6.4</text:span><text:span text:style-name="T458">. valstybės, į kurią po paslaugų atliki</text:span><text:span text:style-name="T459">mo išgabentos prekės, pavadinimas;</text:span></text:p>
      <text:p text:style-name="P460"><text:span text:style-name="T461">6.5</text:span><text:span text:style-name="T462">. išgabentų prekių pavadinimai, jų kiekiai, išgabenimo datos;</text:span></text:p>
      <text:p text:style-name="P463"><text:span text:style-name="T464">6.6</text:span><text:span text:style-name="T465">. asmens, kuriam išgabentos prekės, pavadinimas (vardas, pavardė, jeigu tai fizinis asmuo), PVM mokėtojo kodas (jeigu toks yra) arba identifikaci</text:span><text:span text:style-name="T466">nis numeris;</text:span></text:p>
      <text:p text:style-name="P467"><text:span text:style-name="T468">6.7</text:span><text:span text:style-name="T469">. suteiktų paslaugų pavadinimai, apmokestinamosios vertės, datos;</text:span></text:p>
      <text:p text:style-name="P470"><text:span text:style-name="T471">6.8</text:span><text:span text:style-name="T472">. PVM sąskaitų faktūrų, kuriomis įformintos suteiktos paslaugos, datos, serijos ir numeriai.</text:span></text:p>
      <text:p text:style-name="P473"><text:span text:style-name="T474">7</text:span><text:span text:style-name="T475">. Į Lietuvos Respubliką atgabentų prekių apdirbimo ir perdirbim</text:span><text:span text:style-name="T476">o paslaugoms atlikti bei suteiktų paslaugų (įskaitant tam sunaudotas prekes) žurnale turi būti nurodyta:</text:span></text:p>
      <text:p text:style-name="P477"><text:span text:style-name="T478">7.1</text:span><text:span text:style-name="T479">. asmens, kurio atgabentos prekės, pavadinimas (vardas, pavardė, jeigu tai fizinis asmuo), PVM mokėtojo kodas;</text:span></text:p>
      <text:p text:style-name="P480"><text:span text:style-name="T481">7.2</text:span><text:span text:style-name="T482">. ES valstybės narės, iš kur</text:span><text:span text:style-name="T483">ios atgabentos prekės, pavadinimas;</text:span></text:p>
      <text:p text:style-name="P484"><text:span text:style-name="T485">7.3</text:span><text:span text:style-name="T486">. atgabentų prekių pavadinimai, jų kiekiai, atgabenimo datos;</text:span></text:p>
      <text:p text:style-name="P487"><text:span text:style-name="T488">7.4</text:span><text:span text:style-name="T489">. valstybės, į kurią po paslaugų atlikimo išgabentos prekės, pavadinimas;</text:span></text:p>
      <text:p text:style-name="P490"><text:span text:style-name="T491">7.5</text:span><text:span text:style-name="T492">. išgabentų prekių pavadinimai, jų kiekiai, išgabenimo datos;</text:span></text:p>
      <text:p text:style-name="P493"><text:span text:style-name="T494">7.6</text:span><text:span text:style-name="T495">. asmens, kuriam išgabentos prekės, pavadinimas (vardas, pavardė, jeigu tai fizinis asmuo), PVM mokėtojo kodas (jeigu toks yra) arba identifikacinis numeris;</text:span></text:p>
      <text:p text:style-name="P496"><text:span text:style-name="T497">7.7</text:span><text:span text:style-name="T498">. suteiktų paslaugų pavadinimai, apmokestinamosios vertės, datos;</text:span></text:p>
      <text:p text:style-name="P499"><text:span text:style-name="T500">7.8</text:span><text:span text:style-name="T501">. paslaugų<text:s/></text:span><text:span text:style-name="T502">teikime sunaudotų prekių paskaičiavimai (pvz., kalkuliacijos, išeigų normos ir / arba kiti paskaičiavimai);</text:span></text:p>
      <text:p text:style-name="P503"><text:span text:style-name="T504">7.9</text:span><text:span text:style-name="T505">. PVM sąskaitų faktūrų, kuriomis įformintos suteiktos paslaugos, datos, serijos ir numeriai.</text:span></text:p>
      <text:p text:style-name="P506"/>
      <text:p text:style-name="P507"><text:span text:style-name="T508">III</text:span><text:span text:style-name="T509"><text:s/>SKYRIUS<text:s/></text:span></text:p>
      <text:p text:style-name="P510"><text:span text:style-name="T511">BAIGIAMOSIOS NUOSTATOS</text:span></text:p>
      <text:p text:style-name="P512"/>
      <text:p text:style-name="P513"><text:span text:style-name="T514">8</text:span><text:span text:style-name="T515">. Asmenys, pažeidę Taisykles, atsako Lietuvos Respublikos teisės aktų nustatyta tvarka.</text:span></text:p>
      <text:p text:style-name="P516"><text:span text:style-name="T517">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Valstybinė mokesčių inspekcija prie Lietuvos Respublikos finansų ministerijos, Įsakymas</text:span></text:p>
      <text:p text:style-name="P527"><text:span text:style-name="T528">Nr.<text:s/></text:span><text:a xlink:href="https://www.e-tar.lt/portal/legalAct.html?documentId=TAR.F0033CE3DC66" office:target-frame-name="_top" xlink:show="replace"><text:span text:style-name="T529">VA-104</text:span></text:a><text:span text:style-name="T530">, 2009-12-23, Žin., 2009, Nr. 156-7065 (2009-12-30), i. k. 1092055ISAK00VA-104</text:span></text:p>
      <text:p text:style-name="P531"><text:span text:style-name="T532">Dėl Valstybinės mokesčių inspekcijos prie Lietuvos Respublikos finansų ministerijos viršini</text:span><text:span text:style-name="T533">nko 2004 m. kovo 1 d. įsakymo Nr. VA-27 "Dėl Lietuvos Respublikos pridėtinės vertės mokesčio įstatymo 5-1 straipsnio 2 dalies 5–7 punktuose nurodytais tikslais į kitą Europos Sąjungos valstybę išvežamų prekių ir 13 straipsnio 5 dalyje nurodytoms paslaugoms</text:span><text:span text:style-name="T534"><text:s/>teikti įvežamų prekių bei suteiktų paslaugų apskaitos taisyklių patvirtinimo" pakeitimo</text:span></text:p>
      <text:p text:style-name="P535"/>
      <text:p text:style-name="P536"><text:span text:style-name="T537">2.</text:span></text:p>
      <text:p text:style-name="P538"><text:span text:style-name="T539">Valstybinė mokesčių inspekcija prie Lietuvos Respublikos finansų ministerijos, Įsakymas</text:span></text:p>
      <text:p text:style-name="P540"><text:span text:style-name="T541">Nr.<text:s/></text:span><text:a xlink:href="https://www.e-tar.lt/portal/legalAct.html?documentId=TAR.113DEF106EDF" office:target-frame-name="_top" xlink:show="replace"><text:span text:style-name="T542">VA-21</text:span></text:a><text:span text:style-name="T543">, 2013-03-21, Žin., 2013, Nr. 32-1575 (2013-03-28), i. k. 1132055ISAK000VA-21</text:span></text:p>
      <text:p text:style-name="P544"><text:span text:style-name="T545">Dėl Valstybinės mokesčių inspekcijos prie Lietuvos Respublikos finansų ministerijos viršininko 2004 m. kovo 1 d. įsakymo Nr. VA-27 "Dėl Lietuvos Respublikos pridė</text:span><text:span text:style-name="T546">tinės vertės mokesčio įstatymo 5-1 straipsnio 2 dalies 5–7 punktuose nurodytais tikslais į kitą Europos Sąjungos valstybę išvežamų prekių ir 13 straipsnio 5 dalyje nurodytoms paslaugoms teikti įvežamų prekių bei suteiktų paslaugų apskaitos taisyklių patvir</text:span><text:span text:style-name="T547">tinimo" pakeitimo</text:span></text:p>
      <text:p text:style-name="P548"/>
      <text:p text:style-name="P549"><text:span text:style-name="T550">3.</text:span></text:p>
      <text:p text:style-name="P551"><text:span text:style-name="T552">Valstybinė mokesčių inspekcija prie Lietuvos Respublikos finansų ministerijos, Įsakymas</text:span></text:p>
      <text:p text:style-name="P553"><text:span text:style-name="T554">Nr.<text:s/></text:span><text:a xlink:href="https://www.e-tar.lt/portal/legalAct.html?documentId=c67f93a0222711eabe008ea93139d588" office:target-frame-name="_top" xlink:show="replace"><text:span text:style-name="T555">VA-107</text:span></text:a><text:span text:style-name="T556">, 2019-12-19, paskelbta TAR<text:s/></text:span><text:span text:style-name="T557">2019-12-19, i. k. 2019-20550</text:span></text:p>
      <text:p text:style-name="P558"><text:span text:style-name="T559">Dėl Valstybinės mokesčių inspekcijos prie Lietuvos Respublikos finansų ministerijos viršininko 2004 m. kovo 1 d. įsakymo Nr. VA-27 „Dėl Lietuvos Respublikos pridėtinės vertės mokesčio 5-1 straipsnio 2 dalies 5–7 punktuose nurod</text:span><text:span text:style-name="T560">ytais tikslais į kitą Europos Sąjungos valstybę išvežamų prekių ir 13 straipsnio 5 dalyje nurodytoms paslaugoms teikti įvežamų prekių bei suteiktų paslaugų apskaitos taisyklių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4"><text:span text:style-name="T225"><text:page-number text:fixed="false">2</text:page-number></text:span></text:p>
        <text:p text:style-name="P226"/>
      </style:header>
      <style:footer>
        <text:p text:style-name="P227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/>
      </style:footer>
    </style:master-page>
    <style:master-page style:name="MP3" style:page-layout-name="PL3">
      <style:header>
        <text:p text:style-name="P383"><text:span text:style-name="T384"><text:page-number text:fixed="false">2</text:page-number></text:span></text:p>
        <text:p text:style-name="P385"/>
      </style:header>
      <style:footer>
        <text:p text:style-name="P386"/>
      </style:footer>
    </style:master-page>
    <style:master-page style:next-style-name="MP3" style:name="MPF3" style:page-layout-name="PL3">
      <style:header>
        <text:p text:style-name="P387"/>
      </style:header>
      <style:footer>
        <text:p text:style-name="P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02T07:01:00Z</meta:creation-date>
    <dc:date>2020-01-02T07:01:00Z</dc:date>
    <meta:template xlink:href="Normal.dotm" xlink:type="simple"/>
    <meta:editing-cycles>2</meta:editing-cycles>
    <meta:editing-duration>PT0S</meta:editing-duration>
    <meta:document-statistic meta:page-count="7" meta:paragraph-count="130" meta:word-count="2590" meta:character-count="19923" meta:row-count="513" meta:non-whitespace-character-count="17463"/>
  </office:meta>
</office:document-meta>
</file>