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margin-left="3.543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indent="3.543in"/>
      <style:text-properties fo:color="#000000" style:font-size-complex="11pt" style:language-asian="lt" style:country-asian="LT"/>
    </style:style>
    <style:style style:name="P45" style:parent-style-name="Normal" style:family="paragraph">
      <style:paragraph-properties fo:text-indent="3.543in"/>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indent="3.543in"/>
      <style:text-properties fo:color="#000000" style:font-size-complex="11pt" style:language-asian="lt" style:country-asian="L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 style:parent-style-name="Normal" style:family="paragraph">
      <style:paragraph-properties fo:text-align="justify" fo:text-indent="0.4923in"/>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6" style:parent-style-name="Normal" style:family="paragraph">
      <style:paragraph-properties fo:text-align="justify" fo:text-indent="0.4923in"/>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font-style="italic" style:font-style-asian="italic" style:font-style-complex="italic"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font-style="italic" style:font-style-asian="italic" style:font-style-complex="italic"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font-style="italic" style:font-style-asian="italic" style:font-style-complex="italic"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font-style="italic" style:font-style-asian="italic" style:font-style-complex="italic"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font-style="italic" style:font-style-asian="italic" style:font-style-complex="italic"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font-style="italic" style:font-style-asian="italic" style:font-style-complex="italic"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font-style="italic" style:font-style-asian="italic" style:font-style-complex="italic"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font-style="italic" style:font-style-asian="italic" style:font-style-complex="italic"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font-style="italic" style:font-style-asian="italic" style:font-style-complex="italic"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font-style="italic" style:font-style-asian="italic" style:font-style-complex="italic"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font-style="italic" style:font-style-asian="italic" style:font-style-complex="italic"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font-style="italic" style:font-style-asian="italic" style:font-style-complex="italic"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font-style="italic" style:font-style-asian="italic" style:font-style-complex="italic"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font-style="italic" style:font-style-asian="italic" style:font-style-complex="italic"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font-style="italic" style:font-style-asian="italic" style:font-style-complex="italic"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font-style="italic" style:font-style-asian="italic" style:font-style-complex="italic"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font-style="italic" style:font-style-asian="italic" style:font-style-complex="italic"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font-style="italic" style:font-style-asian="italic" style:font-style-complex="italic"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font-style="italic" style:font-style-asian="italic" style:font-style-complex="italic"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font-style="italic" style:font-style-asian="italic" style:font-style-complex="italic"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font-style="italic" style:font-style-asian="italic" style:font-style-complex="italic"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font-style="italic" style:font-style-asian="italic" style:font-style-complex="italic"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font-style="italic" style:font-style-asian="italic" style:font-style-complex="italic" fo:color="#000000" style:font-size-complex="11pt" style:language-asian="lt" style:country-asian="LT"/>
    </style:style>
    <style:style style:name="T288" style:parent-style-name="DefaultParagraphFont" style:family="text">
      <style:text-properties fo:font-style="italic" style:font-style-asian="italic" style:font-style-complex="italic"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font-style="italic" style:font-style-asian="italic" style:font-style-complex="italic"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font-style="italic" style:font-style-asian="italic" style:font-style-complex="italic"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font-style="italic" style:font-style-asian="italic" style:font-style-complex="italic"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font-style="italic" style:font-style-asian="italic" style:font-style-complex="italic"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font-style="italic" style:font-style-asian="italic" style:font-style-complex="italic"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font-style="italic" style:font-style-asian="italic" style:font-style-complex="italic"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font-style="italic" style:font-style-asian="italic" style:font-style-complex="italic"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widows="0" fo:orphans="0"/>
    </style:style>
  </office:automatic-styles>
  <office:body>
    <office:text text:use-soft-page-breaks="true">
      <text:p text:style-name="P1"><text:span text:style-name="T9">Suvestinė redakcija nuo 2009-06-12</text:span></text:p>
      <text:p text:style-name="P10"/>
      <text:p text:style-name="P11"><text:span text:style-name="T12">Įsakymas paskelbtas: Žin. 2004, Nr.<text:s/></text:span><text:a xlink:href="https://www.e-tar.lt/portal/legalAct.html?documentId=TAR.B0D55B87EE16" office:target-frame-name="_top" xlink:show="replace"><text:span text:style-name="T13">33-1059</text:span></text:a><text:span text:style-name="T14">, i. k. 1042070ISAKISAK-209</text:span></text:p>
      <text:p text:style-name="P15"/>
      <text:p text:style-name="P16"/>
      <text:p text:style-name="P17"><text:span text:style-name="T18"/><text:span text:style-name="T19">LIETUVOS RESPUBLIKOS ŠVIETIMO IR MOKSLO MINISTRAS</text:span></text:p>
      <text:p text:style-name="P20"/>
      <text:p text:style-name="P21">ĮSAKYMAS</text:p>
      <text:p text:style-name="P22">DĖL VALSTYBINĖS KALBOS EGZAMINO PROGRAMOS PATVIRTINIMO</text:p>
      <text:p text:style-name="P23"/>
      <text:p text:style-name="P24">2004 m. vasario 11 d. Nr. ISAK-209</text:p>
      <text:p text:style-name="P25">Vilnius</text:p>
      <text:p text:style-name="P26"/>
      <text:p text:style-name="P27"/>
      <text:p text:style-name="P28"><text:span text:style-name="T29">Vadovaudamasis Lietuvos Respublikos Vyriausybės 2003 m. gruo</text:span><text:span text:style-name="T30">džio 24 d. nutarimo Nr. 1687 „Dėl valstybinės kalbos ir Lietuvos Respublikos Konstitucijos pagrindų egzaminų ir pažymėjimų išdavimo tvarkos patvirtinimo“ (Žin., 2003, Nr.<text:s/></text:span><text:a xlink:href="https://www.e-tar.lt/portal/lt/legalAct/TAR.40D215C0C434" office:target-frame-name="_blank" xlink:show="new"><text:span text:style-name="T31">123-5617</text:span></text:a><text:span text:style-name="T32">) 2.1 punktu,</text:span></text:p>
      <text:p text:style-name="P33"><text:span text:style-name="T34">tvirtinu</text:span><text:span text:style-name="T35"><text:s/>Valstybinės kalbos egzamino programą (pridedama).<text:s/></text:span></text:p>
      <text:p text:style-name="P36"/>
      <text:p text:style-name="P37"/>
      <text:p text:style-name="P38"/>
      <text:p text:style-name="P39"><text:span text:style-name="T40">ŠVIETIMO IR MOKSLO Ministras</text:span><text:span text:style-name="T41"><text:tab/>Algirdas Monkevičius</text:span></text:p>
      <text:soft-page-break/>
      <text:p text:style-name="P42"><text:span text:style-name="T43">PATVIRTINTA</text:span></text:p>
      <text:p text:style-name="P44">Lietuvos Respublikos švietimo ir mokslo<text:s/></text:p>
      <text:p text:style-name="P45"><text:span text:style-name="T46">ministro<text:s/></text:span></text:p>
      <text:p text:style-name="P47">2004 m. vasario 11 d.<text:s/></text:p>
      <text:p text:style-name="P48"><text:span text:style-name="T49">įsakymu Nr. ISAK-209</text:span></text:p>
      <text:p text:style-name="P50"/>
      <text:p text:style-name="P51"><text:span text:style-name="T52">VALSTYBINĖS KALBOS EGZAMINO PROGRAMA</text:span></text:p>
      <text:p text:style-name="P53"/>
      <text:p text:style-name="P54"><text:span text:style-name="T55">I</text:span><text:span text:style-name="T56">.<text:s/></text:span><text:span text:style-name="T57">BENDROSIOS NUOSTATOS</text:span></text:p>
      <text:p text:style-name="P58"/>
      <text:p text:style-name="P59">1. Valstybinės kalbos egzamino programa skiriama asmenims, siekiantiems gauti Lietuvos Respublikos pilietybę ar Lietuvos Respublikos ilgalaikio gyventojo leidimą gyventi Europos Bendrijoje (toliau vadinama – leidimas nuolat gyventi Lietuvos Respublikoje) ir privalantiems pagal Lietuvos Respublikos pilietybės įstatymo ( Žin., 2002, Nr.<text:s/><text:a xlink:href="https://www.e-tar.lt/portal/lt/legalAct/TAR.9675AD03F3E1" office:target-frame-name="_blank" xlink:show="new"><text:span text:style-name="T60">95-4087</text:span></text:a>; 2008, Nr.<text:s/><text:a xlink:href="https://www.e-tar.lt/portal/lt/legalAct/TAR.355D7055FE91" office:target-frame-name="_blank" xlink:show="new"><text:span text:style-name="T61">83-3293</text:span></text:a>) ar Lietuvos Respublikos įstatymo „Dėl užsieniečių teisinės padėties“ (Žin., 2004, Nr.<text:s/><text:a xlink:href="https://www.e-tar.lt/portal/lt/legalAct/TAR.42837E5A79DD" office:target-frame-name="_blank" xlink:show="new"><text:span text:style-name="T62">73-2539</text:span></text:a>; 2006, Nr.<text:s/><text:a xlink:href="https://www.e-tar.lt/portal/lt/legalAct/TAR.D79EF0646F5C" office:target-frame-name="_blank" xlink:show="new"><text:span text:style-name="T63">137-5199</text:span></text:a>) nuostatas išlaikyti valstybinės kalbos egzaminą.<text:s/></text:p>
      <text:p text:style-name="P64">Punkto pakeitimai:</text:p>
      <text:p text:style-name="P65"><text:span text:style-name="T66">Nr.<text:s/></text:span><text:a xlink:href="https://www.e-tar.lt/portal/legalAct.html?documentId=TAR.669CB454FF84" office:target-frame-name="_top" xlink:show="replace"><text:span text:style-name="T67">ISAK-1189</text:span></text:a><text:span text:style-name="T68">, 2009-06-04, Žin., 2009, Nr. 69-2808 (2009-06-11), i. k. 1092070ISAKSAK-1189</text:span></text:p>
      <text:p text:style-name="Normal"/>
      <text:p text:style-name="P69"><text:span text:style-name="T70">2</text:span><text:span text:style-name="T71">. Valstybinės kalbos egzaminas iš esmės atitinka valstybinės kalbos mokėjimo I kate</text:span><text:span text:style-name="T72">gorijos egzaminą ir Europos kalbų testuotojų asociacijos (ALTE) organizuojamus A2 lygio testus. Šio lygio mokymo turinys aprašytas „Pusiaukelėje“, taigi egzaminas atitinka ir minėtame apraše numatytus lietuvių kalbos mokymosi tikslus, uždavinius, turinį, a</text:span><text:span text:style-name="T73">pibrėžiamus esminius komunikacinius gebėjimus ir jų reikalavimus. Šie reikalavimai trumpai gali būti apibūdinami taip: ribotas sakytinės ir minimalus rašytinės kalbos mokėjimas.</text:span></text:p>
      <text:p text:style-name="P74"><text:span text:style-name="T75">3</text:span><text:span text:style-name="T76">. Egzamino objektas – asmenų, siekiančių gauti Lietuvos Respublikos pilie</text:span><text:span text:style-name="T77">tybę<text:s/></text:span>ar leidimą nuolat gyventi Lietuvos Respublikoje<text:span text:style-name="T78"><text:s/>(toliau jie vadinami kandidatais), komunikacinė kompetencija, kuri apima lingvistinę, sociokultūrinę, sociolingvistinę, diskurso, socialinę ir strateginę kompetenciją lietuvių kalba.<text:s/></text:span></text:p>
      <text:p text:style-name="P79">Punkto pakeitimai:</text:p>
      <text:p text:style-name="P80"><text:span text:style-name="T81">Nr.<text:s/></text:span><text:a xlink:href="https://www.e-tar.lt/portal/legalAct.html?documentId=TAR.669CB454FF84" office:target-frame-name="_top" xlink:show="replace"><text:span text:style-name="T82">ISAK-1189</text:span></text:a><text:span text:style-name="T83">, 2009-06-04, Žin., 2009, Nr. 69-2808 (2009-06-11), i. k. 1092070ISAKSAK-1189</text:span></text:p>
      <text:p text:style-name="Normal"/>
      <text:p text:style-name="P84"><text:span text:style-name="T85">4</text:span><text:span text:style-name="T86">. Valstybinės kalbos egzamino tikslai: sudaryti sąlygas kandidatams atskleist</text:span><text:span text:style-name="T87">i savo komunikacinius gebėjimus A2 lygiu, patikrinti ir įvertinti, ar kandidatų komunikaciniai lietuvių kalbos gebėjimai atitinka A2 lygio reikalavimus, aprašytus „Pusiaukelėje“, sudaryti sąlygas kandidatui gauti pažymėjimą, leidžiantį įgyti pilietybę<text:s/></text:span>ar leidimą nuolat gyventi Lietuvos Respublikoje<text:span text:style-name="T88">, sudaryti prielaidas kandidatui integruotis į Lietuvos visuomeninį gyvenimą.</text:span></text:p>
      <text:p text:style-name="P89">Punkto pakeitimai:</text:p>
      <text:p text:style-name="P90"><text:span text:style-name="T91">Nr.<text:s/></text:span><text:a xlink:href="https://www.e-tar.lt/portal/legalAct.html?documentId=TAR.669CB454FF84" office:target-frame-name="_top" xlink:show="replace"><text:span text:style-name="T92">ISAK-1189</text:span></text:a><text:span text:style-name="T93">, 2009-06-04, Žin., 2</text:span><text:span text:style-name="T94">009, Nr. 69-2808 (2009-06-11), i. k. 1092070ISAKSAK-1189</text:span></text:p>
      <text:p text:style-name="Normal"/>
      <text:p text:style-name="P95"><text:span text:style-name="T96">5</text:span><text:span text:style-name="T97">. Valstybinės kalbos egzamino programa parengta atsižvelgiant į valstybinės kalbos egzaminų organizavimo ir vykdymo patirtį bei rezultatus ir vadovaujantis šiuolaikinės negimtųjų kalbų mokymo i</text:span><text:span text:style-name="T98">r testavimo metodikos nuostatomis.<text:s/></text:span></text:p>
      <text:p text:style-name="P99">6. Apibūdinant valstybinės kalbos gebėjimų turinį, orientuotasi į Europos Tarybos kalbos mokėjimo lygių aprašus, pateikiančius bendrą kalbos mokymo(si) ir vertinimo sistemą suaugusiesiems. Lietuvos Respublikos Vyriausybės 2003 m. gruodžio 24 d. nutarimu Nr. 1687 „Dėl Valstybinės kalbos ir Lietuvos Respublikos Konstitucijos pagrindų egzaminų ir jų išlaikymą patvirtinančių dokumentų išdavimo tvarkos aprašo patvirtinimo“ (Žin., 2003, Nr.<text:s/><text:a xlink:href="https://www.e-tar.lt/portal/lt/legalAct/TAR.40D215C0C434" office:target-frame-name="_blank" xlink:show="new"><text:span text:style-name="T100">123-5617</text:span></text:a>) nustatyta, kad asmenims, siekiantiems Lietuvos Respublikos pilietybės ar leidimo nuolat gyventi Lietuvos Respublikoje, taikoma pirmoji valstybinės kalbos mokėjimo kategorija, kuri Lietuvos Respublikos Vyriausybės 2003 m. gruodžio 24 d. nutarimu Nr. 1688 „Dėl valstybinės kalbos mokėjimo kategorijų patvirtinimo ir įgyvendinimo“ (Žin., 2003, Nr.<text:s/><text:a xlink:href="https://www.e-tar.lt/portal/lt/legalAct/TAR.8C62973FC46E" office:target-frame-name="_blank" xlink:show="new"><text:span text:style-name="T101">123-5618</text:span></text:a>) siejama su Europos kalbų mokymosi turinio aprašo „Pusiaukelė“ lygiu, prilyginamu Europos Tarybos A2 lygiui. Toks<text:s/><text:soft-page-break/>kalbos mokėjimo lygis apibūdinamas kaip trumpų, aiškios sandaros sakytinių ir rašytinių sakinių supratimas, gebėjimas kalbėti apie konkrečius<text:s/>žinomus dalykus, gebėjimas pildyti paprasčiausių tipinių dokumentų formas, rašyti neoficialius trumpus tekstus.<text:s/></text:p>
      <text:p text:style-name="P102">Punkto pakeitimai:</text:p>
      <text:p text:style-name="P103"><text:span text:style-name="T104">Nr.<text:s/></text:span><text:a xlink:href="https://www.e-tar.lt/portal/legalAct.html?documentId=TAR.669CB454FF84" office:target-frame-name="_top" xlink:show="replace"><text:span text:style-name="T105">ISAK-1189</text:span></text:a><text:span text:style-name="T106">, 2009-06-04, Žin., 2009, Nr</text:span><text:span text:style-name="T107">. 69-2808 (2009-06-11), i. k. 1092070ISAKSAK-1189</text:span></text:p>
      <text:p text:style-name="Normal"/>
      <text:p text:style-name="P108"><text:span text:style-name="T109">7</text:span><text:span text:style-name="T110">. Valstybinės kalbos egzamino programos paskirtis – apibrėžti egzaminu tikrinamus gebėjimus, supažindinti su egzamino turiniu, aptarti kandidatų gebėjimų vertinimo aspektus, padėti asmenims, siekiantiems Lietuvos Respublikos pilietybės<text:s/></text:span>ar gauti leidimą nuolat gyventi Lietuvos Respublikoje<text:span text:style-name="T111">, patikrinti valstybinės kalbos mokėjimo žinias ir gebėjimus ir tinkamai pasirengti valstybinės kalbos egzaminui.<text:s/></text:span></text:p>
      <text:p text:style-name="P112">Punkto pakeitimai:</text:p>
      <text:p text:style-name="P113"><text:span text:style-name="T114">Nr.<text:s/></text:span><text:a xlink:href="https://www.e-tar.lt/portal/legalAct.html?documentId=TAR.669CB454FF84" office:target-frame-name="_top" xlink:show="replace"><text:span text:style-name="T115">ISA</text:span><text:span text:style-name="T116">K-1189</text:span></text:a><text:span text:style-name="T117">, 2009-06-04, Žin., 2009, Nr. 69-2808 (2009-06-11), i. k. 1092070ISAKSAK-1189</text:span></text:p>
      <text:p text:style-name="Normal"/>
      <text:p text:style-name="P118"><text:span text:style-name="T119">8</text:span><text:span text:style-name="T120">. Valstybinės kalbos egzaminas laikomas raštu (skaitymas, rašymas, klausymas) ir žodžiu (kalbėjimas).<text:s/></text:span></text:p>
      <text:p text:style-name="P121"/>
      <text:p text:style-name="P122"><text:span text:style-name="T123">II</text:span><text:span text:style-name="T124">.<text:s/></text:span><text:span text:style-name="T125">EGZAMINO TURINYS</text:span></text:p>
      <text:p text:style-name="P126"/>
      <text:p text:style-name="P127"><text:span text:style-name="T128">9</text:span><text:span text:style-name="T129">.<text:s/></text:span><text:span text:style-name="T130">Kandidatų gebėjimai</text:span><text:span text:style-name="T131">. Per eg</text:span><text:span text:style-name="T132">zaminą tikrinami visų keturių kalbinės veiklos rūšių: skaitymo, rašymo, klausymo ir kalbėjimo – gebėjimai.</text:span></text:p>
      <text:p text:style-name="P133"><text:span text:style-name="T134">9.1</text:span><text:span text:style-name="T135">.<text:s/></text:span><text:span text:style-name="T136">Skaitymas</text:span><text:span text:style-name="T137">. Kandidatai turėtų parodyti, kaip supranta skaitomo teksto esmę, svarbiausią informaciją ir detales. Per egzaminą duodama skaityti tokius tekstus, kokius suprasti reikia kasdieniame gyvenime: trumpus užrašus gatvėse, įstaigose, viešajame transporte, priet</text:span><text:span text:style-name="T138">aisų veikimo instrukcijas, žodžių aiškinimus vienakalbiuose žodynuose, neoficialius asmeninius laiškus, trumpus informacinius straipsnelius iš laikraščių, žurnalų, enciklopedijų.<text:s/></text:span></text:p>
      <text:p text:style-name="P139"><text:span text:style-name="T140">9.2</text:span><text:span text:style-name="T141">.<text:s/></text:span><text:span text:style-name="T142">Rašymas</text:span><text:span text:style-name="T143">. Kandidatai turėtų gebėti pildyti paprasčiausių tipinių dok</text:span><text:span text:style-name="T144">umentų formas, parašyti trumpą rišlų tekstą – tokį, kokio gali prireikti tenkinant minimalius kasdienio gyvenimo poreikius. Tikrinama, kaip kandidatas geba perteikti reikiamą informaciją, kaip moka vartoti teksto siejimo priemones (jungtukus, įvardžius ir<text:s/></text:span><text:span text:style-name="T145">pan.), gramatines konstrukcijas, žodžius.</text:span></text:p>
      <text:p text:style-name="P146"><text:span text:style-name="T147">9.3</text:span><text:span text:style-name="T148">.<text:s/></text:span><text:span text:style-name="T149">Klausymas</text:span><text:span text:style-name="T150">. Kandidatai turėtų gebėti suprasti ir susieti arba užrašyti paprastą faktinę informaciją girdėdami neutralaus stiliaus dialoginę ir monologinę kalbą (pvz., pokalbius telefonu, pranešimus, įrašytu</text:span><text:span text:style-name="T151">s telefono atsakiklyje). Tekstų situacijos yra įprastos, aiškios ir lengvai įsivaizduojamos.<text:s/></text:span></text:p>
      <text:p text:style-name="P152"><text:span text:style-name="T153">9.4</text:span><text:span text:style-name="T154">.<text:s/></text:span><text:span text:style-name="T155">Kalbėjimas</text:span><text:span text:style-name="T156">. Kandidatai turėtų gebėti susikalbėti su egzaminuotoju, t. y. jie turėtų gebėti klausti ir atsakyti į paprastus klausimus bei trumpai papasako</text:span><text:span text:style-name="T157">ti apie: asmenį, asmeninį gyvenimą ir jo aplinkybes, gyvenimo sąlygas ir aplinką, profesinę veiklą, socialinį gyvenimą, laisvalaikį.</text:span></text:p>
      <text:p text:style-name="P158"><text:span text:style-name="T159">9.5</text:span><text:span text:style-name="T160">.<text:s/></text:span><text:span text:style-name="T161">Supratimo strategijos</text:span><text:span text:style-name="T162">. Kandidatai, kaip skaitytojai ir kaip klausytojai, turėtų gebėti taikyti įvairias supratimo<text:s/></text:span><text:span text:style-name="T163">strategijas: išskirti svarbiausius ir antraeilius tekstų dalykus, atskirti faktus nuo komentarų, tekste rasti reikiamą informaciją, gebėti nusakyti teksto adresatą, naudotis nelingvistinėmis nuorodomis, pvz., skaitomo teksto iliustracijomis, šriftais ir pa</text:span><text:span text:style-name="T164">n., klausomo teksto intonacija, loginiais kirčiais, balso tonu ir pan.</text:span></text:p>
      <text:p text:style-name="P165"><text:span text:style-name="T166">9.6</text:span><text:span text:style-name="T167">.<text:s/></text:span><text:span text:style-name="T168">Kompensavimo strategijos</text:span><text:span text:style-name="T169">. Kandidatai, laikantys valstybinės kalbos egzaminą, turėtų gebėti taikyti įvairias kompensavimo strategijas, užtikrinančias veiksmingą komunikaciją tok</text:span><text:span text:style-name="T170">iose situacijose, kurioms jie nėra visiškai pasirengę. Kandidatai skaitydami ar klausydami turėtų nesutrikti, tekste susidūrę su nežinomomis kalbinės raiškos priemonėmis, kalbėdami ir rašydami turėtų būti pasirengę ieškoti būdų nugalėti sunkumus, kylančius</text:span><text:span text:style-name="T171"><text:s/>dėl lingvistinės kompetencijos ir gebėjimų stokos. Jie taip pat turėtų nesutrikti bendraudami, kai nežino kokių nors elgesio normų.</text:span></text:p>
      <text:p text:style-name="P172"><text:span text:style-name="T173">10</text:span><text:span text:style-name="T174">.<text:s/></text:span><text:span text:style-name="T175">Temos ir potemės</text:span><text:span text:style-name="T176">. Egzaminas apima tik tas programos temas, kurios neturėtų kandidatams kelti nemalonių emocijų. P</text:span><text:span text:style-name="T177">asirengimas bendrauti įvairiomis temomis yra tikrinamas skaitymo, klausymo, rašymo ir kalbėjimo užduotimis, kurių įvestis turėtų apimti keletą įvairių toliau išvardytų temų ir potemių. Kandidatui yra sudaromos sąlygos atskleisti savo gebėjimus bendrauti<text:s/></text:span><text:soft-page-break/><text:span text:style-name="T178">li</text:span><text:span text:style-name="T179">etuviškai. Egzaminu gali būti tikrinama, kaip kandidatai geba vartoti situacijai tinkamą žodyną, suprasti tekstus ar minimaliai bendrauti raštu ar žodžiu toliau išvardytomis temomis.<text:s/></text:span></text:p>
      <text:p text:style-name="P180"><text:span text:style-name="T181">10.1</text:span><text:span text:style-name="T182">.<text:s/></text:span><text:span text:style-name="T183">Asmens tapatybė</text:span><text:span text:style-name="T184">: vardas, pavardė, adresas, telefono numeris, gim</text:span><text:span text:style-name="T185">imo data ir vieta, amžius, lytis, šeiminė padėtis, tautybė, pilietybė, kilimo vieta, veikla, šeima, mėgstami ir nemėgstami dalykai, charakteris, būdas, išorinė charakteristika.</text:span></text:p>
      <text:p text:style-name="P186"><text:span text:style-name="T187">10.2</text:span><text:span text:style-name="T188">.</text:span><text:span text:style-name="T189"><text:s/>Pastatai ir namai</text:span><text:span text:style-name="T190">: apsigyvenimas, patalpos, kambariai, baldai, pataly</text:span><text:span text:style-name="T191">nė, paslaugos, patogumai.</text:span></text:p>
      <text:p text:style-name="P192"><text:span text:style-name="T193">10.3</text:span><text:span text:style-name="T194">.</text:span><text:span text:style-name="T195"><text:s/>Gamta, regionas</text:span><text:span text:style-name="T196">: kraštovaizdis, miestas, regionas, gyvūnai ir augalai, oras.</text:span></text:p>
      <text:p text:style-name="P197"><text:span text:style-name="T198">10.4</text:span><text:span text:style-name="T199">.</text:span><text:span text:style-name="T200"><text:s/>Kasdienis gyvenimas</text:span><text:span text:style-name="T201">: namuose, darbe, darbo vieta, pajamos.</text:span></text:p>
      <text:p text:style-name="P202"><text:span text:style-name="T203">10.5</text:span><text:span text:style-name="T204">.</text:span><text:span text:style-name="T205"><text:s/>Laisvalaikis</text:span><text:span text:style-name="T206">: pomėgiai ir interesai, radijas, televizija ir pan.</text:span><text:span text:style-name="T207">, kinas, teatras, koncertai ir pan., biblioteka, intelektuali ir meninė veikla, sportas, periodika, šventės.</text:span></text:p>
      <text:p text:style-name="P208"><text:span text:style-name="T209">10.6</text:span><text:span text:style-name="T210">.</text:span><text:span text:style-name="T211"><text:s/>Kelionės</text:span><text:span text:style-name="T212">: visuomeninis ir asmeninis transportas, eismas, atostogos, apsigyvenimas, bagažas, atvykimas į šalį ir išvykimas iš jos,<text:s/></text:span><text:span text:style-name="T213">kelionės dokumentai.</text:span></text:p>
      <text:p text:style-name="P214"><text:span text:style-name="T215">10.7</text:span><text:span text:style-name="T216">.</text:span><text:span text:style-name="T217"><text:s/>Santykiai su žmonėmis</text:span><text:span text:style-name="T218">: bendravimas, kvietimas, susirašinėjimas, valdžia ir politinis gyvenimas, teisėsauga, taika, socialiniai reikalai.</text:span></text:p>
      <text:p text:style-name="P219"><text:span text:style-name="T220">10.8</text:span><text:span text:style-name="T221">.</text:span><text:span text:style-name="T222"><text:s/>Sveikata ir higiena</text:span><text:span text:style-name="T223">: kūno dalys, būsenos, higiena, ligos, nelaimingi atsitikim</text:span><text:span text:style-name="T224">ai, medicininis aptarnavimas, draudimas, jutimų pavadinimai, kūno padėtis ir jos keitimas.</text:span></text:p>
      <text:p text:style-name="P225"><text:span text:style-name="T226">10.9</text:span><text:span text:style-name="T227">.</text:span><text:span text:style-name="T228"><text:s/>Švietimas ir mokslas:<text:s/></text:span><text:span text:style-name="T229">mokymasis ir mokslas, dalykai, egzaminai, mokslo baigimo dokumentai, kalbos supratimas ir raiška.</text:span></text:p>
      <text:p text:style-name="P230"><text:span text:style-name="T231">10.10</text:span><text:span text:style-name="T232">.</text:span><text:span text:style-name="T233"><text:s/>Prekyba</text:span><text:span text:style-name="T234">: parduotuvės, ma</text:span><text:span text:style-name="T235">isto prekės, drabužiai, avalynė, mada, namų apyvokos daiktai, raštinės reikmenys, kainos, matai, pakuotės, turgus.</text:span></text:p>
      <text:p text:style-name="P236"><text:span text:style-name="T237">10.11</text:span><text:span text:style-name="T238">.</text:span><text:span text:style-name="T239"><text:s/>Maistas ir gėrimai:<text:s/></text:span><text:span text:style-name="T240">viešosios maitinimo įstaigos.</text:span></text:p>
      <text:p text:style-name="P241"><text:span text:style-name="T242">10.12</text:span><text:span text:style-name="T243">.<text:s/></text:span><text:span text:style-name="T244">Paslaugos:</text:span><text:span text:style-name="T245"><text:s/>paštas, telefonas, bankas, policija, ambasadų paslaugos, ligoninė, poliklinika, buities paslaugos, autoservisas, degalinė.</text:span></text:p>
      <text:p text:style-name="P246"><text:span text:style-name="T247">11</text:span><text:span text:style-name="T248">.<text:s/></text:span><text:span text:style-name="T249">Kalbos vartojimo situacijos</text:span><text:span text:style-name="T250">. Norėdami išlaikyti egzaminą, kandidatai turėtų gebėti patenkinti svarbiausius bendravimo pore</text:span><text:span text:style-name="T251">ikius kasdienėse įprastinėse situacijose (tiek darbe, tiek ir asmeniniame gyvenime). Kandidatas turėtų gebėti suprasti, pasakyti ar parašyti paprasčiausius dalykus toliau išvardytose situacijose nurodytomis temomis.<text:s/></text:span></text:p>
      <text:p text:style-name="P252"><text:span text:style-name="T253">11.1</text:span><text:span text:style-name="T254">. Suteikti ir gauti faktinę infor</text:span><text:span text:style-name="T255">maciją apie asmenį (pvz.: vardas, pavardė, gimimo vieta, gimimo data, išsimokslinimas, profesija, pareigos ir t. t.), kitą informaciją (pvz.: paklausti kelio, paaiškinti, kaip ką rasti, pasakyti ar paklausti apie laiką, kur galima pavalgyti, suprasti dažni</text:span><text:span text:style-name="T256">ausius užrašus gatvėse, stotyse, suprasti skelbiamą informaciją, susijusią su transporto judėjimu, paklausti ar pasakyti apie piliečių teises ar pareigas ir t. t.).</text:span></text:p>
      <text:p text:style-name="P257"><text:span text:style-name="T258">11.2</text:span><text:span text:style-name="T259">. Suteikti ir gauti faktinę informaciją apie paslaugas šalies valdžios ir savivaldo</text:span><text:span text:style-name="T260">s įstaigose, policijos nuovadoje, poliklinikoje, ligoninėje ir pan., pašte, banke ir pan.</text:span></text:p>
      <text:p text:style-name="P261"><text:span text:style-name="T262">11.3</text:span><text:span text:style-name="T263">. Suteikti ir gauti faktinę informaciją tariantis dėl apsigyvenimo, susitikimų, kelionių, kultūrinės veiklos.</text:span></text:p>
      <text:p text:style-name="P264"><text:span text:style-name="T265">11.4</text:span><text:span text:style-name="T266">. Suteikti ir gauti faktinę informaciją<text:s/></text:span><text:span text:style-name="T267">perkant.</text:span></text:p>
      <text:p text:style-name="P268"><text:span text:style-name="T269">11.5</text:span><text:span text:style-name="T270">. Suteikti ir gauti informaciją užsisakant valgius viešojo maitinimo įstaigose.</text:span></text:p>
      <text:p text:style-name="P271"><text:span text:style-name="T272">11.6</text:span><text:span text:style-name="T273">. Suteikti ir gauti faktinę informaciją duodant nurodymus ar juos vykdant.<text:s/></text:span></text:p>
      <text:p text:style-name="P274"><text:span text:style-name="T275">11.7</text:span><text:span text:style-name="T276">. Suteikti ir gauti faktinę informaciją užmezgant ir palaikant<text:s/></text:span><text:span text:style-name="T277">santykius su žmonėmis: susipažįstant, kviečiant ir atsakant į kvietimus, tariantis dėl bendros veiklos, keičiantis nuomonėmis, reiškiant jausmus ir emocijas.</text:span></text:p>
      <text:p text:style-name="P278"><text:span text:style-name="T279">12</text:span><text:span text:style-name="T280">.<text:s/></text:span><text:span text:style-name="T281">Komunikacinės intencijos</text:span><text:span text:style-name="T282">. Kandidatai turėtų gebėti kalbos priemonėmis reikšti tokias kom</text:span><text:span text:style-name="T283">unikacines intencijas: gauti ir suteikti informaciją, reikšti nuomonę, požiūrį, reikšti savo valią kitam asmeniui, reikšti bendravimo konvencijas, dalyvauti pokalbyje (pradėti, tęsti ir pan.), pasitaisyti, paprašyti paaiškinti ir pan.</text:span></text:p>
      <text:p text:style-name="P284"><text:span text:style-name="T285">13</text:span><text:span text:style-name="T286">.<text:s/></text:span><text:span text:style-name="T287">Abstrakčiosio</text:span><text:span text:style-name="T288">s sąvokos</text:span><text:span text:style-name="T289">. Egzaminu tikrinama toliau išvardytų abstrakčiųjų sąvokų raiška.<text:s/></text:span></text:p>
      <text:p text:style-name="P290"><text:span text:style-name="T291">13.1</text:span><text:span text:style-name="T292">.</text:span><text:span text:style-name="T293"><text:s/>Egzistencija</text:span><text:span text:style-name="T294">, t. y. buvimas, nebuvimas.</text:span></text:p>
      <text:p text:style-name="P295"><text:span text:style-name="T296">13.2</text:span><text:span text:style-name="T297">.</text:span><text:span text:style-name="T298"><text:s/>Erdvė</text:span><text:span text:style-name="T299">, pvz., vieta, atstumas, kelias, kryptis, kilmė pagal vietą, judėjimas, matmenys ir pan.</text:span></text:p>
      <text:p text:style-name="P300"><text:span text:style-name="T301">13.3</text:span><text:span text:style-name="T302">.</text:span><text:span text:style-name="T303"><text:s/>Laikas</text:span><text:span text:style-name="T304">, pvz., laik</text:span><text:span text:style-name="T305">o skirstymas, dabartis, praeitis, ateitis, nuolatinis veiksmas ar būsena, pradžia, pabaiga ir pan.</text:span></text:p>
      <text:p text:style-name="P306"><text:span text:style-name="T307">13.4</text:span><text:span text:style-name="T308">.</text:span><text:span text:style-name="T309"><text:s/>Kiekybė</text:span><text:span text:style-name="T310">, pvz., skaičius, laipsnis, kiekis ir pan.</text:span></text:p>
      <text:p text:style-name="P311"><text:span text:style-name="T312">13.5</text:span><text:span text:style-name="T313">.</text:span><text:span text:style-name="T314"><text:s/>Požymis</text:span><text:span text:style-name="T315">, pvz., fizinis: forma, vaizdas, skonis, garsas, kvapas, spalva ir pan.; vertina</text:span><text:span text:style-name="T316">masis: vertė, kaina, kokybė, teisingumas, tinkamumas, patikimas ir pan.</text:span></text:p>
      <text:p text:style-name="P317"><text:span text:style-name="T318">13.6</text:span><text:span text:style-name="T319">.</text:span><text:span text:style-name="T320"><text:s/>Psichinė veikla</text:span><text:span text:style-name="T321">, pvz., mąstymas: žinoti, galvoti, manyti, abejoti ir pan.; socialinė veikla: kalbėti, rašyti, dėkoti, klausti, atsakyti ir pan.</text:span></text:p>
      <text:p text:style-name="P322"><text:span text:style-name="T323">13.7</text:span><text:span text:style-name="T324">.</text:span><text:span text:style-name="T325"><text:s/>Ryšiai, santykiai</text:span><text:span text:style-name="T326">, p</text:span><text:span text:style-name="T327">vz., veiksmo: veikėjo, objekto; būdo, priežasties, tikslo, lyginimo, priklausomybės ir pan.</text:span></text:p>
      <text:p text:style-name="P328"><text:span text:style-name="T329">______________</text:span></text:p>
      <text:p text:style-name="P330"/>
      <text:p text:style-name="P331"/>
      <text:p text:style-name="P332"><text:span text:style-name="T333">Pakeitimai:</text:span></text:p>
      <text:p text:style-name="P334"/>
      <text:p text:style-name="P335"><text:span text:style-name="T336">1.</text:span></text:p>
      <text:p text:style-name="P337"><text:span text:style-name="T338">Lietuvos Respublikos švietimo ir mokslo ministerija, Įsakymas</text:span></text:p>
      <text:p text:style-name="P339"><text:span text:style-name="T340">Nr.<text:s/></text:span><text:a xlink:href="https://www.e-tar.lt/portal/legalAct.html?documentId=TAR.669CB454FF84" office:target-frame-name="_top" xlink:show="replace"><text:span text:style-name="T341">ISAK-1189</text:span></text:a><text:span text:style-name="T342">, 2009-06-04, Žin., 2009, Nr. 69-2808 (2009-06-11), i. k. 1092070ISAKSAK-1189</text:span></text:p>
      <text:p text:style-name="P343"><text:span text:style-name="T344">Dėl švietimo ir mokslo ministro 2004 m. vasario 11 d. įsakymo Nr. ISAK-209 "Dėl Valstybin</text:span><text:span text:style-name="T345">ės kalbos egzamino programos patvirtinimo" pakeitimo</text:span></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8-23T08:38:00Z</meta:creation-date>
    <dc:date>2016-08-23T08:38:00Z</dc:date>
    <meta:template xlink:href="Normal.dotm" xlink:type="simple"/>
    <meta:editing-cycles>2</meta:editing-cycles>
    <meta:editing-duration>PT0S</meta:editing-duration>
    <meta:document-statistic meta:page-count="5" meta:paragraph-count="107" meta:word-count="1703" meta:character-count="14167" meta:row-count="433" meta:non-whitespace-character-count="12571"/>
  </office:meta>
</office:document-meta>
</file>