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555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widows="0" fo:orphans="0" fo:break-before="page" fo:text-align="justify" fo:text-indent="2.1659in" style:page-number="1"/>
      <style:text-properties style:font-name-asian="Calibri" fo:color="#000000" style:font-size-complex="12pt" style:language-asian="lt" style:country-asian="LT" fo:hyphenate="false"/>
    </style:style>
    <style:style style:name="P81"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2"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3" style:parent-style-name="Normal" style:family="paragraph">
      <style:paragraph-properties fo:widows="0" fo:orphans="0" fo:text-align="justify" fo:text-indent="2.165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87"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88" style:parent-style-name="Normal" style:family="paragraph">
      <style:paragraph-properties fo:widows="0" fo:orphans="0" fo:text-indent="2.1659in">
        <style:tab-stops>
          <style:tab-stop style:type="left" style:position="3.4125in"/>
        </style:tab-stops>
      </style:paragraph-properties>
      <style:text-properties fo:hyphenate="false"/>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center" fo:text-indent="0.5in"/>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fo:background-color="#FFFFFF"/>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fo:background-color="#FFFFFF"/>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text-transform="uppercase" style:font-size-complex="12pt"/>
    </style:style>
    <style:style style:name="P207" style:parent-style-name="Normal" style:family="paragraph">
      <style:paragraph-properties fo:text-align="center">
        <style:tab-stops>
          <style:tab-stop style:type="left" style:position="0.6895in"/>
        </style:tab-stops>
      </style:paragraph-properties>
      <style:text-properties style:font-name-asian="Calibri" style:font-size-complex="12pt" fo:hyphenate="false"/>
    </style:style>
    <style:style style:name="P2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rfc-language-tag="es-ES_tradnl" fo:language="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name-complex="Arial"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name-complex="Arial"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fo:background-color="#FFFFFF" style:language-asian="lt" style:country-asian="LT"/>
    </style:style>
    <style:style style:name="T428" style:parent-style-name="DefaultParagraphFont" style:family="text">
      <style:text-properties style:font-name-asian="Calibri" fo:color="#000000" style:font-size-complex="12pt" fo:background-color="#FFFFFF"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fo:text-transform="uppercase"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fo:background-color="#FFFFFF"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fo:background-color="#FFFFFF" style:language-asian="lt" style:country-asian="LT"/>
    </style:style>
    <style:style style:name="T527" style:parent-style-name="DefaultParagraphFont" style:family="text">
      <style:text-properties style:font-name-asian="Calibri" fo:color="#000000" style:font-size-complex="12pt" fo:background-color="#FFFFFF"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fo:background-color="#FFFFFF"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middle" fo:text-indent="0.4923in"/>
      <style:text-properties fo:hyphenate="false"/>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text-properties style:font-name-asian="Calibri"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justify" fo:text-indent="0.4923in"/>
      <style:text-properties style:font-name-asian="Calibri"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2" style:family="paragraph">
      <style:paragraph-properties fo:break-before="page" fo:text-align="justify" fo:text-indent="2.5597in" style:page-number="1"/>
      <style:text-properties style:font-name-asian="Calibri" style:font-size-complex="12pt"/>
    </style:style>
    <style:style style:name="P709" style:parent-style-name="Normal" style:family="paragraph">
      <style:paragraph-properties fo:text-align="justify" fo:text-indent="2.5597in"/>
      <style:text-properties style:font-name-asian="Calibri" style:font-size-complex="12pt"/>
    </style:style>
    <style:style style:name="P710" style:parent-style-name="Normal" style:family="paragraph">
      <style:paragraph-properties fo:text-align="justify" fo:text-indent="2.5597in"/>
      <style:text-properties style:font-name-asian="Calibri" style:font-size-complex="12pt"/>
    </style:style>
    <style:style style:name="P711" style:parent-style-name="Normal" style:family="paragraph">
      <style:paragraph-properties fo:text-align="justify" fo:text-indent="2.5597in"/>
      <style:text-properties style:font-name-asian="Calibri" style:font-size-complex="12pt"/>
    </style:style>
    <style:style style:name="P712" style:parent-style-name="Normal" style:family="paragraph">
      <style:paragraph-properties fo:text-indent="2.5597in">
        <style:tab-stops>
          <style:tab-stop style:type="left" style:position="3.420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Calibri" fo:font-weight="bold" style:font-weight-asian="bold" fo:font-size="11pt" style:font-size-asian="11pt" style:font-size-complex="11pt"/>
    </style:style>
    <style:style style:name="P716" style:parent-style-name="Normal" style:family="paragraph">
      <style:text-properties style:font-name-asian="Calibri" fo:font-weight="bold" style:font-weight-asian="bold"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Calibri" fo:font-weight="bold" style:font-weight-asian="bold" fo:font-size="11pt" style:font-size-asian="11pt" style:font-size-complex="11pt"/>
    </style:style>
    <style:style style:name="P721" style:parent-style-name="Normal" style:family="paragraph">
      <style:text-properties style:font-name-asian="Calibri" fo:font-weight="bold" style:font-weight-asian="bold" fo:font-size="11pt" style:font-size-asian="11pt" style:font-size-complex="11pt"/>
    </style:style>
    <style:style style:name="P7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72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724"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widows="0" fo:orphans="0" fo:text-align="center"/>
      <style:text-properties style:font-name-asian="Calibri" fo:color="#000000" style:font-size-complex="12pt"/>
    </style:style>
    <style:style style:name="P731"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732" style:parent-style-name="Normal" style:family="paragraph">
      <style:paragraph-properties fo:widows="0" fo:orphans="0"/>
      <style:text-properties style:font-name-asian="Calibri" fo:color="#000000" style:font-size-complex="12pt"/>
    </style:style>
    <style:style style:name="TableColumn734" style:family="table-column">
      <style:table-column-properties style:column-width="6.6875in" style:use-optimal-column-width="false"/>
    </style:style>
    <style:style style:name="Table733" style:family="table">
      <style:table-properties style:width="6.6875in" fo:margin-left="0in" table:align="left"/>
    </style:style>
    <style:style style:name="TableRow735" style:family="table-row">
      <style:table-row-properties style:min-row-height="0.2465in" style:use-optimal-row-height="false" fo:keep-together="always"/>
    </style:style>
    <style:style style:name="TableCell736" style:family="table-cell">
      <style:table-cell-properties fo:border="0.0208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73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739" style:parent-style-name="Normal" style:family="paragraph">
      <style:paragraph-properties fo:widows="0" fo:orphans="0"/>
      <style:text-properties style:font-name-asian="Calibri" fo:color="#000000" style:font-size-complex="12pt"/>
    </style:style>
    <style:style style:name="TableColumn741" style:family="table-column">
      <style:table-column-properties style:column-width="6.6875in" style:use-optimal-column-width="false"/>
    </style:style>
    <style:style style:name="Table740" style:family="table">
      <style:table-properties style:width="6.6875in" fo:margin-left="0in" table:align="left"/>
    </style:style>
    <style:style style:name="TableRow742" style:family="table-row">
      <style:table-row-properties style:min-row-height="0.0347in" style:use-optimal-row-height="false" fo:keep-together="always"/>
    </style:style>
    <style:style style:name="TableCell743" style:family="table-cell">
      <style:table-cell-properties fo:border="0.0208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fo:font-weight="bold" style:font-weight-asian="bold" style:font-weight-complex="bold" fo:color="#000000" style:font-size-complex="12pt"/>
    </style:style>
    <style:style style:name="T746" style:parent-style-name="DefaultParagraphFont" style:family="text">
      <style:text-properties style:font-name-asian="Calibri" fo:font-weight="bold" style:font-weight-asian="bold" style:font-weight-complex="bold" fo:color="#000000" style:font-size-complex="12pt"/>
    </style:style>
    <style:style style:name="TableRow747" style:family="table-row">
      <style:table-row-properties style:min-row-height="0.0347in" style:use-optimal-row-height="false" fo:keep-together="always"/>
    </style:style>
    <style:style style:name="TableCell748" style:family="table-cell">
      <style:table-cell-properties fo:border="0.0208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style:font-name-asian="Calibri" style:font-weight-complex="bold" fo:color="#000000" style:font-size-complex="12pt"/>
    </style:style>
    <style:style style:name="P750" style:parent-style-name="Normal" style:family="paragraph">
      <style:paragraph-properties fo:widows="0" fo:orphans="0"/>
      <style:text-properties style:font-name-asian="Calibri" fo:color="#000000" style:font-size-complex="12pt"/>
    </style:style>
    <style:style style:name="TableColumn752" style:family="table-column">
      <style:table-column-properties style:column-width="6.6875in" style:use-optimal-column-width="false"/>
    </style:style>
    <style:style style:name="Table751" style:family="table">
      <style:table-properties style:width="6.6875in" fo:margin-left="0in" table:align="left"/>
    </style:style>
    <style:style style:name="TableRow753" style:family="table-row">
      <style:table-row-properties style:min-row-height="0.0347in" style:use-optimal-row-height="false" fo:keep-together="always"/>
    </style:style>
    <style:style style:name="TableCell754" style:family="table-cell">
      <style:table-cell-properties fo:border="0.0208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Calibri" fo:font-weight="bold" style:font-weight-asian="bold" style:font-weight-complex="bold" fo:color="#000000" style:font-size-complex="12pt"/>
    </style:style>
    <style:style style:name="TableRow757" style:family="table-row">
      <style:table-row-properties style:min-row-height="0.0347in" style:use-optimal-row-height="false" fo:keep-together="always"/>
    </style:style>
    <style:style style:name="TableCell758" style:family="table-cell">
      <style:table-cell-properties fo:border="0.0208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style:font-name-asian="Calibri" style:font-weight-complex="bold" fo:color="#000000" style:font-size-complex="12pt"/>
    </style:style>
    <style:style style:name="P760" style:parent-style-name="Normal" style:family="paragraph">
      <style:paragraph-properties fo:widows="0" fo:orphans="0"/>
      <style:text-properties style:font-name-asian="Calibri" fo:color="#000000" style:font-size-complex="12pt"/>
    </style:style>
    <style:style style:name="TableColumn762" style:family="table-column">
      <style:table-column-properties style:column-width="6.6875in" style:use-optimal-column-width="false"/>
    </style:style>
    <style:style style:name="Table761" style:family="table">
      <style:table-properties style:width="6.6875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208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name-asian="Calibri" fo:font-weight="bold" style:font-weight-asian="bold" style:font-weight-complex="bold" fo:color="#000000" style:font-size-complex="12pt"/>
    </style:style>
    <style:style style:name="TableRow767" style:family="table-row">
      <style:table-row-properties style:min-row-height="0.0347in" style:use-optimal-row-height="false" fo:keep-together="always"/>
    </style:style>
    <style:style style:name="TableCell768" style:family="table-cell">
      <style:table-cell-properties fo:border="0.0208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style:text-properties style:font-name-asian="Calibri" fo:color="#000000" style:font-size-complex="12pt"/>
    </style:style>
    <style:style style:name="P770" style:parent-style-name="Normal" style:family="paragraph">
      <style:paragraph-properties fo:widows="0" fo:orphans="0"/>
      <style:text-properties style:font-name-asian="Calibri" fo:color="#000000" style:font-size-complex="12pt"/>
    </style:style>
    <style:style style:name="P771" style:parent-style-name="Normal" style:family="paragraph">
      <style:paragraph-properties fo:widows="0" fo:orphans="0"/>
      <style:text-properties style:font-name-asian="Calibri" fo:color="#000000" style:font-size-complex="12pt"/>
    </style:style>
    <style:style style:name="P772" style:parent-style-name="Normal" style:family="paragraph">
      <style:paragraph-properties fo:widows="0" fo:orphans="0"/>
      <style:text-properties style:font-name-asian="Calibri" fo:color="#000000" style:font-size-complex="12pt"/>
    </style:style>
    <style:style style:name="P773" style:parent-style-name="Normal" style:family="paragraph">
      <style:text-properties style:font-name-asian="Calibri" fo:color="#000000" style:font-size-complex="12pt"/>
    </style:style>
    <style:style style:name="P774"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775" style:parent-style-name="DefaultParagraphFont" style:family="text">
      <style:text-properties style:font-name-asian="Calibri" fo:font-weight="bold" style:font-weight-asian="bold"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widows="0" fo:orphans="0" fo:text-indent="4.4298in"/>
      <style:text-properties style:font-name-asian="Calibri" fo:color="#000000" style:text-position="super 66.6%" style:font-size-complex="12pt"/>
    </style:style>
    <style:style style:name="P780" style:parent-style-name="Normal" style:family="paragraph">
      <style:paragraph-properties fo:widows="0" fo:orphans="0" fo:text-align="center"/>
      <style:text-properties style:font-name-asian="Calibri"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text-properties style:font-name-asian="Calibri" fo:color="#000000" style:font-size-complex="12pt" style:language-asian="lt" style:country-asian="LT"/>
    </style:style>
    <style:style style:name="P786" style:parent-style-name="Normal" style:family="paragraph">
      <style:paragraph-properties fo:text-align="justify"/>
      <style:text-properties style:font-name-asian="Calibri" fo:color="#000000" style:font-size-complex="12pt" style:language-asian="lt" style:country-asian="LT"/>
    </style:style>
    <style:style style:name="TableColumn788" style:family="table-column">
      <style:table-column-properties style:column-width="3.4215in"/>
    </style:style>
    <style:style style:name="TableColumn789" style:family="table-column">
      <style:table-column-properties style:column-width="3.4215in"/>
    </style:style>
    <style:style style:name="Table787" style:family="table">
      <style:table-properties style:width="6.843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name-asian="Calibri" fo:color="#000000"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style:font-name-asian="Calibri" fo:color="#000000" style:font-size-complex="12pt" style:language-asian="lt" style:country-asian="L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name-asian="Calibri" fo:color="#000000" style:text-position="super 66.6%"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3" style:family="paragraph">
      <style:paragraph-properties fo:break-before="page" fo:text-align="justify" fo:text-indent="2.3625in" style:page-number="1"/>
      <style:text-properties style:font-name-asian="Calibri" style:font-size-complex="12pt"/>
    </style:style>
    <style:style style:name="P818" style:parent-style-name="Normal" style:family="paragraph">
      <style:paragraph-properties fo:text-align="justify" fo:text-indent="2.3625in"/>
      <style:text-properties style:font-name-asian="Calibri" style:font-size-complex="12pt"/>
    </style:style>
    <style:style style:name="P819" style:parent-style-name="Normal" style:family="paragraph">
      <style:paragraph-properties fo:text-align="justify" fo:text-indent="2.3625in"/>
      <style:text-properties style:font-name-asian="Calibri" style:font-size-complex="12pt"/>
    </style:style>
    <style:style style:name="P820" style:parent-style-name="Normal" style:family="paragraph">
      <style:paragraph-properties fo:text-align="justify" fo:text-indent="2.3625in"/>
      <style:text-properties style:font-name-asian="Calibri" style:font-size-complex="12pt"/>
    </style:style>
    <style:style style:name="P821" style:parent-style-name="Normal" style:family="paragraph">
      <style:paragraph-properties fo:text-indent="2.3625in">
        <style:tab-stops>
          <style:tab-stop style:type="left" style:position="3.4215in"/>
        </style:tab-stops>
      </style:paragraph-properties>
    </style:style>
    <style:style style:name="T822" style:parent-style-name="DefaultParagraphFont" style:family="text">
      <style:text-properties style:font-name-asian="Calibri" style:font-size-complex="12pt" fo:language="en" fo:country="US"/>
    </style:style>
    <style:style style:name="T823" style:parent-style-name="DefaultParagraphFont" style:family="text">
      <style:text-properties style:font-name-asian="Calibri" style:font-size-complex="12pt" fo:language="en" fo:country="US"/>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fo:text-indent="0.375in"/>
      <style:text-properties style:font-name-asian="Calibri" fo:font-weight="bold" style:font-weight-asian="bold" style:font-size-complex="12pt"/>
    </style:style>
    <style:style style:name="P826" style:parent-style-name="Normal" style:family="paragraph">
      <style:paragraph-properties fo:text-align="center" fo:text-indent="0.375in"/>
      <style:text-properties style:font-name-asian="Calibri"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libri" style:font-name-complex="Arial" fo:font-weight="bold" style:font-weight-asian="bold" style:font-weight-complex="bold" style:font-size-complex="12pt"/>
    </style:style>
    <style:style style:name="T829" style:parent-style-name="DefaultParagraphFont" style:family="text">
      <style:text-properties style:font-name-asian="Calibri" style:font-name-complex="Arial" style:font-size-complex="12pt"/>
    </style:style>
    <style:style style:name="P830" style:parent-style-name="Normal" style:family="paragraph">
      <style:paragraph-properties fo:text-align="center" fo:text-indent="0.375in"/>
      <style:text-properties style:font-name-asian="Calibri" fo:font-weight="bold" style:font-weight-asian="bold" style:font-size-complex="12pt"/>
    </style:style>
    <style:style style:name="P831" style:parent-style-name="Normal" style:family="paragraph">
      <style:paragraph-properties fo:text-align="center" fo:text-indent="0.375in"/>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3.2486in"/>
        </style:tab-stops>
      </style:paragraph-properties>
    </style:style>
    <style:style style:name="T833" style:parent-style-name="DefaultParagraphFont" style:family="text">
      <style:text-properties style:font-name-asian="Calibri" fo:color="#000000" style:font-size-complex="12pt" fo:language="en" fo:country="US"/>
    </style:style>
    <style:style style:name="P8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835" style:parent-style-name="Normal" style:family="paragraph">
      <style:paragraph-properties fo:widows="0" fo:orphans="0" fo:text-align="center"/>
      <style:text-properties style:font-name-asian="Calibri" fo:color="#000000" style:text-position="super 66.6%" style:font-size-complex="12pt"/>
    </style:style>
    <style:style style:name="P83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37" style:parent-style-name="Normal" style:family="paragraph">
      <style:paragraph-properties fo:text-align="center">
        <style:tab-stops>
          <style:tab-stop style:type="left" style:position="3.2486in"/>
        </style:tab-stops>
      </style:paragraph-properties>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tab-stops>
          <style:tab-stop style:type="left" style:position="3.2486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84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846"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47" style:parent-style-name="Normal" style:family="paragraph">
      <style:paragraph-properties fo:text-align="justify" fo:text-indent="0.4923in"/>
      <style:text-properties style:font-size-complex="12pt" style:language-asian="lt" style:country-asian="LT"/>
    </style:style>
    <style:style style:name="P848"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49"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50"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tyle-complex="italic"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60" style:parent-style-name="Normal" style:family="paragraph">
      <style:paragraph-properties fo:text-align="justify" fo:text-indent="0.5in">
        <style:tab-stops>
          <style:tab-stop style:type="left" style:position="6.693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style:tab-stops>
          <style:tab-stop style:type="left" style:position="6.6937in"/>
        </style:tab-stops>
      </style:paragraph-properties>
      <style:text-properties style:font-name-asian="Calibri"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tyle="italic" style:font-style-asian="italic" style:font-style-complex="italic"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style:text-properties style:font-name-asian="Calibri" style:font-size-complex="12pt"/>
    </style:style>
    <style:style style:name="P871" style:parent-style-name="Normal" style:family="paragraph">
      <style:paragraph-properties fo:widows="0" fo:orphans="0" fo:text-align="justify"/>
      <style:text-properties style:font-name-asian="Calibri" style:font-size-complex="12pt"/>
    </style:style>
    <style:style style:name="TableColumn873" style:family="table-column">
      <style:table-column-properties style:column-width="3.4215in"/>
    </style:style>
    <style:style style:name="TableColumn874" style:family="table-column">
      <style:table-column-properties style:column-width="3.4215in"/>
    </style:style>
    <style:style style:name="Table872" style:family="table">
      <style:table-properties style:width="6.843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style:font-name-asian="Calibri" fo:color="#000000"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style:text-properties style:font-name-asian="Calibri" fo:color="#000000" style:font-size-complex="12pt" style:language-asian="lt" style:country-asian="L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name-asian="Calibri" fo:color="#000000" style:text-position="super 66.6%"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4" style:family="paragraph">
      <style:paragraph-properties fo:break-before="page"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5"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6"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7" style:parent-style-name="Normal" style:family="paragraph">
      <style:paragraph-properties fo:text-indent="4.725in">
        <style:tab-stops>
          <style:tab-stop style:type="left" style:position="5.03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fo:text-indent="0.375in"/>
      <style:text-properties style:font-name-asian="Calibri" fo:font-weight="bold" style:font-weight-asian="bold" style:font-size-complex="12pt"/>
    </style:style>
    <style:style style:name="P911" style:parent-style-name="Normal" style:family="paragraph">
      <style:paragraph-properties fo:text-align="center" fo:line-height="106%"/>
    </style:style>
    <style:style style:name="T912" style:parent-style-name="DefaultParagraphFont" style:family="text">
      <style:text-properties style:font-name-asian="Calibri" fo:font-weight="bold" style:font-weight-asian="bold" style:font-weight-complex="bold" fo:color="#000000" style:font-size-complex="12pt"/>
    </style:style>
    <style:style style:name="P913" style:parent-style-name="Normal" style:family="paragraph">
      <style:paragraph-properties fo:widows="0" fo:orphans="0" fo:text-align="center"/>
      <style:text-properties style:font-name-asian="Calibri" fo:color="#000000" style:font-size-complex="12pt"/>
    </style:style>
    <style:style style:name="TableColumn915" style:family="table-column">
      <style:table-column-properties style:column-width="10.2687in"/>
    </style:style>
    <style:style style:name="Table914" style:family="table">
      <style:table-properties style:width="10.2687in" style:rel-width="100%"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tab-stops>
          <style:tab-stop style:type="right" style:leader-style="solid" style:leader-text="_" style:position="6.3in"/>
        </style:tab-stops>
      </style:paragraph-properties>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06%">
        <style:tab-stops>
          <style:tab-stop style:type="right" style:leader-style="solid" style:leader-text="_" style:position="6.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06%">
        <style:tab-stops>
          <style:tab-stop style:type="right" style:leader-style="solid" style:leader-text="_" style:position="6.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06%">
        <style:tab-stops>
          <style:tab-stop style:type="right" style:leader-style="solid" style:leader-text="_" style:position="6.3in"/>
        </style:tab-stops>
      </style:paragraph-properties>
      <style:text-properties style:font-name-asian="Calibri" style:font-size-complex="12pt"/>
    </style:style>
    <style:style style:name="P930" style:parent-style-name="Normal" style:family="paragraph">
      <style:paragraph-properties fo:line-height="106%"/>
      <style:text-properties style:font-name-asian="Calibri" style:font-size-complex="12pt"/>
    </style:style>
    <style:style style:name="P931" style:parent-style-name="Normal" style:family="paragraph">
      <style:paragraph-properties fo:text-align="center" fo:line-height="106%"/>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font-weight="bold" style:font-weight-asian="bold" fo:color="#000000" style:font-size-complex="12pt"/>
    </style:style>
    <style:style style:name="P934" style:parent-style-name="Normal" style:family="paragraph">
      <style:paragraph-properties fo:line-height="106%"/>
      <style:text-properties style:font-name-asian="Calibri" fo:color="#000000" style:font-size-complex="12pt"/>
    </style:style>
    <style:style style:name="TableColumn936" style:family="table-column">
      <style:table-column-properties style:column-width="0.9333in"/>
    </style:style>
    <style:style style:name="TableColumn937" style:family="table-column">
      <style:table-column-properties style:column-width="1.4604in"/>
    </style:style>
    <style:style style:name="TableColumn938" style:family="table-column">
      <style:table-column-properties style:column-width="1.452in"/>
    </style:style>
    <style:style style:name="TableColumn939" style:family="table-column">
      <style:table-column-properties style:column-width="1.5756in"/>
    </style:style>
    <style:style style:name="TableColumn940" style:family="table-column">
      <style:table-column-properties style:column-width="1.4465in"/>
    </style:style>
    <style:style style:name="TableColumn941" style:family="table-column">
      <style:table-column-properties style:column-width="1.7305in"/>
    </style:style>
    <style:style style:name="TableColumn942" style:family="table-column">
      <style:table-column-properties style:column-width="1.6701in"/>
    </style:style>
    <style:style style:name="Table935" style:family="table">
      <style:table-properties style:width="10.2687in" fo:margin-left="0in" table:align="lef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line-height="106%"/>
      <style:text-properties style:font-name-asian="Calibri"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fo:line-height="106%"/>
      <style:text-properties style:font-name-asian="Calibri"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line-height="106%"/>
      <style:text-properties style:font-name-asian="Calibri"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line-height="106%"/>
      <style:text-properties style:font-name-asian="Calibri"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fo:line-height="106%"/>
      <style:text-properties style:font-name-asian="Calibri"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line-height="106%"/>
      <style:text-properties style:font-name-asian="Calibri"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line-height="106%"/>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line-height="106%"/>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06%"/>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line-height="106%"/>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06%"/>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06%"/>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106%"/>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06%"/>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line-height="106%"/>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line-height="106%"/>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line-height="106%"/>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line-height="106%"/>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line-height="106%"/>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line-height="106%"/>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line-height="106%"/>
      <style:text-properties style:font-name-asian="Calibri"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line-height="106%"/>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line-height="106%"/>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06%"/>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06%"/>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06%"/>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06%"/>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line-height="106%"/>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line-height="106%"/>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line-height="106%"/>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line-height="106%"/>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line-height="106%"/>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06%"/>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line-height="106%"/>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line-height="106%"/>
      <style:text-properties style:font-name-asian="Calibri" style:font-size-complex="12pt"/>
    </style:style>
    <style:style style:name="P1018" style:parent-style-name="Normal" style:family="paragraph">
      <style:paragraph-properties fo:line-height="106%"/>
      <style:text-properties style:font-name-asian="Calibri" style:font-size-complex="12pt"/>
    </style:style>
    <style:style style:name="P1019" style:parent-style-name="Normal" style:family="paragraph">
      <style:paragraph-properties fo:line-height="106%"/>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line-height="106%"/>
      <style:text-properties style:font-name-asian="Calibri" fo:color="#000000" style:font-size-complex="12pt"/>
    </style:style>
    <style:style style:name="TableColumn1023" style:family="table-column">
      <style:table-column-properties style:column-width="1.0951in"/>
    </style:style>
    <style:style style:name="TableColumn1024" style:family="table-column">
      <style:table-column-properties style:column-width="1.0951in"/>
    </style:style>
    <style:style style:name="TableColumn1025" style:family="table-column">
      <style:table-column-properties style:column-width="1.093in"/>
    </style:style>
    <style:style style:name="TableColumn1026" style:family="table-column">
      <style:table-column-properties style:column-width="1.093in"/>
    </style:style>
    <style:style style:name="TableColumn1027" style:family="table-column">
      <style:table-column-properties style:column-width="1.093in"/>
    </style:style>
    <style:style style:name="TableColumn1028" style:family="table-column">
      <style:table-column-properties style:column-width="1.0923in"/>
    </style:style>
    <style:style style:name="TableColumn1029" style:family="table-column">
      <style:table-column-properties style:column-width="1.0923in"/>
    </style:style>
    <style:style style:name="TableColumn1030" style:family="table-column">
      <style:table-column-properties style:column-width="1.3555in"/>
    </style:style>
    <style:style style:name="TableColumn1031" style:family="table-column">
      <style:table-column-properties style:column-width="1.259in"/>
    </style:style>
    <style:style style:name="Table1022" style:family="table">
      <style:table-properties style:width="10.2687in" style:rel-width="100%" fo:margin-left="0in" table:align="left"/>
    </style:style>
    <style:style style:name="TableRow1032" style:family="table-row">
      <style:table-row-properties style:min-row-height="0.1854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line-height="106%"/>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line-height="106%"/>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line-height="106%"/>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line-height="106%"/>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line-height="106%"/>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line-height="106%"/>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line-height="106%"/>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line-height="106%"/>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line-height="106%"/>
      <style:text-properties style:font-name-asian="Calibri" style:font-size-complex="12pt"/>
    </style:style>
    <style:style style:name="TableRow1051" style:family="table-row">
      <style:table-row-properties style:min-row-height="0.1854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06%"/>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106%"/>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line-height="106%"/>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06%"/>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line-height="106%"/>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line-height="106%"/>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06%"/>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06%"/>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line-height="106%"/>
      <style:text-properties style:font-name-asian="Calibri" style:font-size-complex="12pt"/>
    </style:style>
    <style:style style:name="P1070" style:parent-style-name="Normal" style:family="paragraph">
      <style:paragraph-properties fo:line-height="106%"/>
      <style:text-properties style:font-name-asian="Calibri" style:font-size-complex="12pt"/>
    </style:style>
    <style:style style:name="P1071" style:parent-style-name="Normal" style:family="paragraph">
      <style:paragraph-properties fo:text-align="justify" fo:line-height="106%"/>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1075"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1076" style:parent-style-name="Normal" style:family="paragraph">
      <style:paragraph-properties fo:text-align="justify" fo:line-height="106%">
        <style:tab-stops>
          <style:tab-stop style:type="center" style:position="3.7916in"/>
        </style:tab-stops>
      </style:paragraph-properties>
      <style:text-properties style:font-name-asian="Calibri" fo:color="#000000" style:font-size-complex="12pt"/>
    </style:style>
    <style:style style:name="P1077" style:parent-style-name="Normal" style:family="paragraph">
      <style:paragraph-properties>
        <style:tab-stops>
          <style:tab-stop style:type="left" style:position="2.2812in"/>
          <style:tab-stop style:type="left" style:position="4.5625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text:s/></text:span><text:span text:style-name="T16">TAR 2023-12-27, i. k. 2023-25518</text:span></text:p>
      <text:p text:style-name="P17"><text:span text:style-name="T18">Dėl Asmenų, turinčių teisę įsigyti akcizais apmokestinamų prekių su akcizų lengvata, registravimo taisyklių patvirtinimo ir kai kurių Valstybinės mokesčių inspekcijos prie Lietuvos Respublikos finansų ministerijos viršinink</text:span><text:span text:style-name="T19">o įsakymų pripažinimo netekusiais galios</text:span></text:p>
      <text:p text:style-name="P20"/>
      <text:p text:style-name="P21"><text:span text:style-name="T22">Suvestinė redakcija nuo 2018-01-01 iki 2023-12-31</text:span></text:p>
      <text:p text:style-name="P23"/>
      <text:p text:style-name="P24"><text:span text:style-name="T25">Įsakymas paskelbtas: Žin. 2004, Nr.<text:s/></text:span><text:a xlink:href="https://www.e-tar.lt/portal/legalAct.html?documentId=TAR.163EC55D192A" office:target-frame-name="_top" xlink:show="replace"><text:span text:style-name="T26">32-1044</text:span></text:a><text:span text:style-name="T27">; Žin. 2011, Nr.</text:span><text:a xlink:href="https://www.e-tar.lt/portal/legalAct.html?documentId=TAR.163EC55D192A" office:target-frame-name="_top" xlink:show="replace"><text:span text:style-name="T28">47-2258</text:span></text:a><text:span text:style-name="T29">, i. k. 1042055ISAK000VA-22</text:span></text:p>
      <text:p text:style-name="P30"/>
      <text:p text:style-name="P31">Nauja redakcija nuo 2018-01-01:</text:p>
      <text:p text:style-name="Normal"><text:span text:style-name="T32">Nr.<text:s/></text:span><text:a xlink:href="https://www.e-tar.lt/portal/legalAct.html?documentId=2a161ea0e3e811e7b3f0a470b0373cb2" office:target-frame-name="_top" xlink:show="replace"><text:span text:style-name="T33">VA-110</text:span></text:a><text:span text:style-name="T34">, 2017-12-18, paskel</text:span><text:span text:style-name="T35">bta TAR 2017-12-18, i. k. 2017-20316</text:span></text:p>
      <text:p text:style-name="P36"/>
      <text:p text:style-name="P37"><text:span text:style-name="T38">VALSTYBINĖS MOKESČIŲ INSPEKCIJOS</text:span></text:p>
      <text:p text:style-name="P39">PRIE LIETUVOS RESPUBLIKOS FINANSŲ MINISTERIJOS</text:p>
      <text:p text:style-name="P40"><text:span text:style-name="T41">VIRŠININKAS</text:span></text:p>
      <text:p text:style-name="P42"/>
      <text:p text:style-name="P43">ĮSAKYMAS</text:p>
      <text:p text:style-name="P44"><text:span text:style-name="T45">NUO AKCIZŲ ATLEISTAS NAFTOS DUJAS IR DUJINIUS ANGLIAVANDENILIUS BUITINĖMS REIKMĖMS TIEKIANČIŲ / NAUDOJANČIŲ ASMENŲ</text:span><text:span text:style-name="T46"><text:s/>REGISTRAVIMO IR IŠPILSTYTŲ DUJŲ APSKAITOS TVARKYMO TAISYKLIŲ PATVIRTINIMO</text:span></text:p>
      <text:p text:style-name="P47"/>
      <text:p text:style-name="P48">2004 m. vasario 26 d. Nr. VA-22</text:p>
      <text:p text:style-name="P49">Vilnius</text:p>
      <text:p text:style-name="P50"/>
      <text:p text:style-name="P51"/>
      <text:p text:style-name="P52"><text:span text:style-name="T53">Vadovaudamasi<text:s/></text:span><text:span text:style-name="T54">Lietuvos Respublikos akcizų įstatymo 43 straipsnio 1 dalies 6–7 punktais, 3 dalimi ir<text:s/></text:span><text:span text:style-name="T55">Valstybinės mokesčių inspekcijos prie<text:s/></text:span><text:span text:style-name="T56">Lietuvos Respublikos finansų ministerijos nuostatų, patvirtintų Lietuvos Respublikos finansų ministro 1997 m. liepos 29 d. įsakymu Nr. 110<text:s/></text:span><text:span text:style-name="T57">„Dėl<text:s/></text:span><text:span text:style-name="T58">Valstybinės mokesčių inspekcijos prie Lietuvos Respublikos finansų ministerijos nuostatų patvirtinimo</text:span><text:span text:style-name="T59">“</text:span><text:span text:style-name="T60">,<text:s/></text:span><text:span text:style-name="T61">18.11 pa</text:span><text:span text:style-name="T62">punkčiu</text:span><text:span text:style-name="T63">,</text:span></text:p>
      <text:p text:style-name="P64"><text:span text:style-name="T65">tvirtin</text:span><text:span text:style-name="T66">u Nuo akcizų atleistas naftos dujas ir dujinius angliavandenilius buitinėms reikmėms tiekiančių / naudojančių asmenų registravimo ir išpilstytų dujų apskaitos tvarkymo<text:s/></text:span><text:span text:style-name="T67">taisykles (pridedama)</text:span><text:span text:style-name="T68">.</text:span></text:p>
      <text:p text:style-name="P69"/>
      <text:p text:style-name="P70"/>
      <text:p text:style-name="P71"/>
      <text:p text:style-name="P72">VIRŠININKĖ<text:tab/>VIOLETA LATVIENĖ</text:p>
      <text:p text:style-name="Normal"/>
      <text:soft-page-break/>
      <text:p text:style-name="P73">PATVIRTINTA</text:p>
      <text:p text:style-name="P81">Valstybinės mokesčių inspekcijos prie Lietuvos<text:s/></text:p>
      <text:p text:style-name="P82">Respublikos finansų ministerijos viršininko<text:s/></text:p>
      <text:p text:style-name="P83"><text:span text:style-name="T84">2004 m. vasario 26 d. įsakymu Nr.<text:s/></text:span><text:span text:style-name="T85">VA-22</text:span></text:p>
      <text:p text:style-name="P86">(Valstybinės mokesčių inspekcijos prie Lietuvos<text:s/></text:p>
      <text:p text:style-name="P87">Respublikos finansų ministerijos viršininko<text:s/></text:p>
      <text:p text:style-name="P88"><text:span text:style-name="T89">2017 m. gruodžio 18 <text:s/>d. įsakymo Nr. VA-110 redakcija)</text:span></text:p>
      <text:p text:style-name="P90"/>
      <text:p text:style-name="P91"><text:span text:style-name="T92">NUO AKCIZŲ ATLEISTAS NAFTOS DUJAS IR DUJINIUS ANGLIAVANDENILIUS BUI</text:span><text:span text:style-name="T93">TINĖMS REIKMĖMS TIEKIANČIŲ / NAUDOJANČIŲ ASMENŲ REGISTRAVIMO IR IŠPILSTYTŲ DUJŲ APSKAITOS TVARKY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Nuo akcizų atleistas naftos dujas ir dujinius angliavandenilius buitinėms reikmėms tiekiančių / naudoja</text:span><text:span text:style-name="T105">nčių asmenų registravimo ir išpilstytų dujų apskaitos tvarkymo</text:span><text:span text:style-name="T106"><text:s/></text:span><text:span text:style-name="T107">taisyklės (toliau – Taisyklės) nustato Tiekėjo leidimo ir Naudotojo leidimo išdavimo ir panaikinimo tvarką</text:span><text:span text:style-name="T108">. Taip pat Taisyklės nustato suskystintų dujų išpilstymo į buitinius dujų balionus apsk</text:span><text:span text:style-name="T109">aitą.</text:span></text:p>
      <text:p text:style-name="P110"><text:span text:style-name="T111">2</text:span><text:span text:style-name="T112">.</text:span><text:span text:style-name="T113"><text:tab/></text:span><text:span text:style-name="T114">Taisyklės parengtos, vadovaujantis<text:s/></text:span><text:span text:style-name="T115">Lietuvos Respublikos akcizų įstatymo (toliau – Akcizų įstatymas) 43 straipsnio 1 dalies 6–7 punktais ir 3 dalimi</text:span><text:span text:style-name="T116">.</text:span></text:p>
      <text:p text:style-name="P117"><text:span text:style-name="T118">3</text:span><text:span text:style-name="T119">.</text:span><text:span text:style-name="T120"><text:tab/>Taisyklėse vartojamos sąvokos:</text:span></text:p>
      <text:p text:style-name="P121"><text:span text:style-name="T122">3.1</text:span><text:span text:style-name="T123">.</text:span><text:span text:style-name="T124"><text:tab/></text:span><text:span text:style-name="T125">Naudotojo leidimas</text:span><text:span text:style-name="T126"><text:s/>– pagal vieną suskystintų dujų panaudojimo vietą apskrities valstybinės mokesčių inspekcijos<text:s/></text:span><text:span text:style-name="T127">(toliau – AVMI)<text:s/></text:span><text:span text:style-name="T128">išduotas leidimas, kurio pavyzdinė forma yra patvirtinta Taisyklių 1 priede, suteikiantis teisę vienerius metus nuo jo išdavimo dienos, taikant ak</text:span><text:span text:style-name="T129">cizų lengvatą,</text:span><text:span text:style-name="T130"><text:s/>įsigyti ir / arba importuoti suskystintas dujas, kurios skirtos</text:span><text:span text:style-name="T131">:</text:span></text:p>
      <text:p text:style-name="P132"><text:span text:style-name="T133">3.2</text:span><text:span text:style-name="T134">.</text:span><text:span text:style-name="T135"><text:tab/></text:span><text:span text:style-name="T136">naudoti<text:s/></text:span><text:span text:style-name="T137">buitinėms reikmėms</text:span><text:span text:style-name="T138">;</text:span></text:p>
      <text:p text:style-name="P139"><text:span text:style-name="T140">3.3</text:span><text:span text:style-name="T141">.</text:span><text:span text:style-name="T142"><text:tab/>tiesiogiai tiekti iš grupinių įrenginių, per kuriuos<text:s/></text:span><text:span text:style-name="T143">suskystintos dujos</text:span><text:span text:style-name="T144"><text:s/>gali būti tiekiamos tik buitinėms reikmėms.</text:span></text:p>
      <text:p text:style-name="P145"><text:span text:style-name="T146">3.4</text:span><text:span text:style-name="T147">.</text:span><text:span text:style-name="T148"><text:tab/></text:span><text:span text:style-name="T149">Suskystintos dujos</text:span><text:span text:style-name="T150"><text:s/>‒<text:s/></text:span><text:span text:style-name="T151">neišpilstytos naftos dujos ir dujiniai angliavandeniliai</text:span><text:span text:style-name="T152">.</text:span></text:p>
      <text:p text:style-name="P153"><text:span text:style-name="T154">3.5</text:span><text:span text:style-name="T155">.</text:span><text:span text:style-name="T156"><text:tab/></text:span><text:span text:style-name="T157">Tiekėjo leidimas</text:span><text:span text:style-name="T158"><text:s/>– pagal vieną veiklos vykdymo vietą Valstybinės mokesčių inspekcijos prie Lietuvos Respublikos finansų ministerijos (toliau ‒ VMI prie FM) išduotas lei</text:span><text:span text:style-name="T159">dimas,<text:s/></text:span><text:span text:style-name="T160">kurio pavyzdinė forma yra patvirtinta Taisyklių 1 priede,<text:s/></text:span><text:span text:style-name="T161">suteikiantis teisę nuo jo išdavimo dienos neterminuotai, taikant akcizų lengvatą,<text:s/></text:span><text:span text:style-name="T162">įsigyti ir / arba importuoti</text:span><text:span text:style-name="T163"><text:s/></text:span><text:span text:style-name="T164">suskystintas dujas, kurios skirtos:</text:span></text:p>
      <text:p text:style-name="P165"><text:span text:style-name="T166">3.5.1</text:span><text:span text:style-name="T167">.</text:span><text:span text:style-name="T168"><text:tab/></text:span><text:span text:style-name="T169">tiekti asmenims, turintiems Tiekėjo</text:span><text:span text:style-name="T170"><text:s/>leidimą arba Naudotojo leidimą;</text:span></text:p>
      <text:p text:style-name="P171"><text:span text:style-name="T172">3.5.2</text:span><text:span text:style-name="T173">.</text:span><text:span text:style-name="T174"><text:tab/>tiekti į grupinius įrenginius, per kuriuos suskystintos dujos gali būti tiekiamos tik buitinėms reikmėms;</text:span></text:p>
      <text:p text:style-name="P175"><text:span text:style-name="T176">3.5.3</text:span><text:span text:style-name="T177">.</text:span><text:span text:style-name="T178"><text:tab/>išpilstyti į buitinius dujų balionus.<text:s/></text:span></text:p>
      <text:p text:style-name="P179"><text:span text:style-name="T180">3.6</text:span><text:span text:style-name="T181">.</text:span><text:span text:style-name="T182"><text:tab/>Kitos Taisyklėse vartojamos sąvokos atitinka<text:s/></text:span><text:span text:style-name="T183">Akcizų įstatyme ir kituose Lietuvos Respublikos teisės aktuose vartojamas sąvokas.</text:span></text:p>
      <text:p text:style-name="P184"><text:span text:style-name="T185">4</text:span><text:span text:style-name="T186">.</text:span><text:span text:style-name="T187"><text:tab/>Taisyklės netaikomos:</text:span></text:p>
      <text:p text:style-name="P188"><text:span text:style-name="T189">4.1</text:span><text:span text:style-name="T190">.</text:span><text:span text:style-name="T191"><text:tab/></text:span><text:span text:style-name="T192">akcizais apmokestinamų prekių sandėlių savininkams, kuriems Akcizais apmokestinamų prekių sandėlių registravimo taisyklių, patvirtintų<text:s/></text:span><text:span text:style-name="T193">Valstybinės mokesčių inspekcijos prie Lietuvos Respublikos finansų ministerijos viršininko 2002 m. birželio 17 d. įsakymu Nr. 157 „Dėl akcizais apmokestinamų prekių sandėlių registravimo“, nustatyta tvarka suteikta teisė, taikant akcizų mokėjimo laikino at</text:span><text:span text:style-name="T194">idėjimo režimą, gauti, laikyti, tiekti suskystintas dujas;</text:span></text:p>
      <text:p text:style-name="P195"><text:span text:style-name="T196">4.2</text:span><text:span text:style-name="T197">.</text:span><text:span text:style-name="T198"><text:tab/>asmenims, naudojantiems į buitinius dujų balionus išpilstytas<text:s/></text:span><text:span text:style-name="T199">naftos dujas ir dujinius angliavandenilius</text:span><text:span text:style-name="T200">.</text:span></text:p>
      <text:p text:style-name="P201"/>
      <text:p text:style-name="P202"><text:span text:style-name="T203">II</text:span><text:span text:style-name="T204"><text:s/>SKYRIUS</text:span></text:p>
      <text:p text:style-name="P205"><text:span text:style-name="T206">TIEKĖJO LEIDIMO ARBA NAUDOTOJO LEIDIMO IŠDAVIMAS</text:span></text:p>
      <text:p text:style-name="P207"/>
      <text:p text:style-name="P208"><text:span text:style-name="T209">5</text:span><text:span text:style-name="T210">.</text:span><text:span text:style-name="T211"><text:tab/></text:span><text:span text:style-name="T212">Prašymą</text:span><text:span text:style-name="T213"><text:s/>išduoti Tiekėjo leidimą nagrinėja VMI prie FM</text:span><text:span text:style-name="T214">. Prašymą</text:span><text:span text:style-name="T215"><text:s/>išduoti Naudotojo leidimą nagrinėja AVMI.</text:span></text:p>
      <text:p text:style-name="P216"><text:span text:style-name="T217">6</text:span><text:span text:style-name="T218">.</text:span><text:span text:style-name="T219"><text:tab/>Prašymas</text:span><text:span text:style-name="T220"><text:s/></text:span><text:span text:style-name="T221">išduoti Tiekėjo leidimą arba Naudotojo leidimą Valstybinei mokesčių</text:span><text:span text:style-name="T222"><text:s/>inspekcijai pateikiamas per Valstybinės mokesčių inspekcijos portal</text:span><text:span text:style-name="T223">o e. VMI autorizuotų elektroninių paslaugų sritį Mano VMI (toliau – Mano VMI), vadovaujantis<text:s/></text:span><text:span text:style-name="T224">Valstybinės mokesčių inspekcijos portalo e. VMI autorizuotų elektroninių paslaugų srities Mano VMI naudojimo taisyklėmis, patvirtintomis Valstybinės mokesčių inspe</text:span><text:span text:style-name="T225">kcijos prie Lietuvos Respublikos finansų ministerijos viršininko 2012 m. spalio 3 d. įsakymu Nr. VA-91 „Dėl Valstybinės mokesčių inspekcijos portalo e. VMI<text:s/></text:span><text:span text:style-name="T226">autorizuotų elektroninių paslaugų srities Mano VMI naudojimo taisyklių patvirtinimo“, nustatyta tvar</text:span><text:span text:style-name="T227">ka.</text:span></text:p>
      <text:p text:style-name="P228"><text:span text:style-name="T229">7</text:span><text:span text:style-name="T230">.</text:span><text:span text:style-name="T231"><text:tab/>Prašyme nurodomi duomenys:</text:span></text:p>
      <text:p text:style-name="P232"><text:span text:style-name="T233">7.1</text:span><text:span text:style-name="T234">.</text:span><text:span text:style-name="T235"><text:tab/>laukelyje<text:s/></text:span><text:span text:style-name="T236">„Kuro objektas ir talpyklos“ nurodoma:</text:span></text:p>
      <text:p text:style-name="P237"><text:span text:style-name="T238">7.1.1</text:span><text:span text:style-name="T239">.</text:span><text:span text:style-name="T240"><text:tab/></text:span><text:span text:style-name="T241">kuro objekto identifikacinis numeris, suteiktas Kuro objektų ir naftos produktų apskaitos priemonių registravimo taisyklių, patvirtintų Valstybinės<text:s/></text:span><text:span text:style-name="T242">mokesčių inspekcijos prie Lietuvos Respublikos finansų ministerijos viršininko 2009 m. rugpjūčio 7 d. įsakymu Nr. VA-56 „Dėl Kuro objektų ir naftos produktų apskaitos priemonių registravimo“ (toliau – Kuro objektų ir naftos produktų apskaitos priemonių reg</text:span><text:span text:style-name="T243">istravimo taisyklės), nustatyta tvarka, kuro objekto pavadinimas ir kuro objekto buvimo adresas (jeigu kuro objekto neprivaloma registruoti, laukelis neužpildomas);</text:span></text:p>
      <text:p text:style-name="P244"><text:span text:style-name="T245">7.1.2</text:span><text:span text:style-name="T246">.</text:span><text:span text:style-name="T247"><text:tab/></text:span><text:span text:style-name="T248">kuro talpyklos tipas, identifikacinis numeris, suteiktas Kuro objektų ir naftos<text:s/></text:span><text:span text:style-name="T249">produktų apskaitos priemonių registravimo taisyklių nustatyta tvarka, ir kuro talpyklos tūris (jeigu kuro talpyklos tūris yra matuojamas), išreikštas kubiniais metrais. Jeigu kuro talpyklos neprivaloma registruoti, pažymima „Talpyklos neprivaloma registruo</text:span><text:span text:style-name="T250">ti“.<text:s/></text:span><text:span text:style-name="T251">Jeigu kreipiamasi dėl Tiekėjo<text:s/></text:span><text:span text:style-name="T252">leidimo išdavimo ir</text:span><text:span text:style-name="T253"><text:s/>kuro talpyklos neprivaloma registruoti, taip pat, jeigu kuro talpyklos tūris yra matuojamas, nurodomas kuro talpyklos tūris, išreikštas kubiniais metrais;</text:span></text:p>
      <text:p text:style-name="P254"><text:span text:style-name="T255">7.2</text:span><text:span text:style-name="T256">.</text:span><text:span text:style-name="T257"><text:tab/>jeigu kreipiamasi dėl Tiekėjo<text:s/></text:span><text:span text:style-name="T258">leidimo išdavimo</text:span><text:span text:style-name="T259"><text:s/>‒ laukelyje „</text:span><text:span text:style-name="T260">Veiklos informacija</text:span><text:span text:style-name="T261">“ nurodomas<text:s/></text:span><text:span text:style-name="T262">vienos</text:span><text:span text:style-name="T263"><text:s/>veiklos vykdymo vietos<text:s/></text:span><text:span text:style-name="T264">adresas. Jeigu prašymą pateikia juridinis asmuo, ši vieta turi būti registruota Mokesčių mokėtojų registre, vadovaujantis Juridinio asmens registravimo Mokesčių mokė</text:span><text:span text:style-name="T265">tojų registre duomenų pakeitimo taisyklėmis, patvirtintomis Valstybinės mokesčių inspekcijos prie Lietuvos Respublikos finansų ministerijos viršininko 2004 m. gruodžio 15 d. įsakymu Nr. VA-189 „Dėl Juridinio asmens registravimo Mokesčių mokėtojų registre d</text:span><text:span text:style-name="T266">uomenų pakeitimo taisyklių patvirtinimo“</text:span><text:span text:style-name="T267"><text:s/>(toliau –<text:s/></text:span><text:span text:style-name="T268">Juridinio asmens registravimo Mokesčių mokėtojų registre duomenų pakeitimo taisyklės</text:span><text:span text:style-name="T269">). Jeigu prašymą pateikia fizinis asmuo, ši vieta turi būti registruota Mokesčių mokėtojų registre</text:span><text:span text:style-name="T270">, vadovaujantis Fizinių</text:span><text:span text:style-name="T271"><text:s/>asmenų įregistravimo į Mokesčių mokėtojų registrą / išregistravimo iš Mokesčių mokėtojų registro taisyklėmis, patvirtintomis Valstybinės mokesčių inspekcijos prie Lietuvos Respublikos finansų ministerijos viršininko 2013 m. birželio 25 d. įsakymu Nr. VA-3</text:span><text:span text:style-name="T272">6 „Dėl Fizinių asmenų įregistravimo į Mokesčių mokėtojų registrą / išregistravimo iš Mokesčių mokėtojų registro taisyklių patvirtinimo“</text:span><text:span text:style-name="T273"><text:s/>(toliau –<text:s/></text:span><text:span text:style-name="T274">Fizinių asmenų įregistravimo į Mokesčių mokėtojų registrą / išregistravimo iš Mokesčių mokėtojų registro taisy</text:span><text:span text:style-name="T275">klės</text:span><text:span text:style-name="T276">);</text:span></text:p>
      <text:p text:style-name="P277"><text:span text:style-name="T278">7.3</text:span><text:span text:style-name="T279">.</text:span><text:span text:style-name="T280"><text:tab/>jeigu kreipiamasi dėl Naudotojo<text:s/></text:span><text:span text:style-name="T281">leidimo išdavimo</text:span><text:span text:style-name="T282"><text:s/>‒ laukelyje „</text:span><text:span text:style-name="T283">Kuro panaudojimo vieta</text:span><text:span text:style-name="T284">“ nurodomas vienos suskystintų dujų panaudojimo vietos adresas.<text:s/></text:span><text:span text:style-name="T285">Jeigu prašymą pateikia juridinis asmuo, ši vieta turi būti registruota Mokesčių mokėtojų reg</text:span><text:span text:style-name="T286">istre, vadovaujantis Juridinio asmens registravimo Mokesčių mokėtojų registre duomenų pakeitimo taisyklėmis. Jeigu prašymą pateikia<text:s/></text:span><text:span text:style-name="T287">fizinis asmuo, vykdantis ekonominę veiklą,<text:s/></text:span><text:span text:style-name="T288">ši vieta turi būti registruota Mokesčių mokėtojų registre, vadovaujantis Fizinių<text:s/></text:span><text:span text:style-name="T289">asmenų įregistravimo į Mokesčių mokėtojų registrą / išregistravimo iš Mokesčių mokėtojų registro taisyklėmis;</text:span></text:p>
      <text:p text:style-name="P290"><text:span text:style-name="T291">7.4</text:span><text:span text:style-name="T292">.</text:span><text:span text:style-name="T293"><text:tab/>jeigu kreipiamasi dėl Tiekėjo leidimo išdavimo ‒ laukelyje „Produktai“ nurodomas suskystintų dujų tarifinės grupės pavadinimas ir kodas p</text:span><text:span text:style-name="T294">agal Akcizų įstatyme nurodytų akcizais apmokestinamų prekių tarifinių grupių kodų klasifikatorių, patvirtintą<text:s/></text:span><text:span text:style-name="T295">Valstybinės mokesčių inspekcijos prie Lietuvos Respublikos finansų ministerijos<text:s/></text:span><text:span text:style-name="T296">viršininko 2002 m. birželio 14 d. įsakymu Nr. 156 „Dėl akcizais ap</text:span><text:span text:style-name="T297">mokestinamų prekių apskaitos“.</text:span></text:p>
      <text:p text:style-name="P298"><text:span text:style-name="T299">8</text:span><text:span text:style-name="T300">.</text:span><text:span text:style-name="T301"><text:tab/>Kartu su prašymu per Mano VMI taip pat turi būti pateikta:</text:span></text:p>
      <text:p text:style-name="P302"><text:span text:style-name="T303">8.1</text:span><text:span text:style-name="T304">.</text:span><text:span text:style-name="T305"><text:tab/>jeigu kreipiamasi dėl Tiekėjo<text:s/></text:span><text:span text:style-name="T306">leidimo išdavimo:</text:span></text:p>
      <text:p text:style-name="P307"><text:span text:style-name="T308">8.1.1</text:span><text:span text:style-name="T309">.</text:span><text:span text:style-name="T310"><text:tab/>kuro objektų, iš kurių bus tiekiamos suskystintos dujos, teritorijos planai;</text:span></text:p>
      <text:p text:style-name="P311"><text:span text:style-name="T312">8.1.2</text:span><text:span text:style-name="T313">.</text:span><text:span text:style-name="T314"><text:tab/>schem</text:span><text:span text:style-name="T315">os, kuriose turi būti nurodyta suskystintoms dujoms tiekti skirtos kuro talpyklos (pagal identifikacinius numerius);</text:span></text:p>
      <text:p text:style-name="P316"><text:span text:style-name="T317">8.1.3</text:span><text:span text:style-name="T318">.</text:span><text:span text:style-name="T319"><text:tab/>įrenginių, išpilstančių suskystintas dujas į dujų balionus, buvimo vietos;</text:span></text:p>
      <text:p text:style-name="P320"><text:span text:style-name="T321">8.1.4</text:span><text:span text:style-name="T322">.</text:span><text:span text:style-name="T323"><text:tab/>perpylimo iš vienų autocisternų į kitas ai</text:span><text:span text:style-name="T324">kštelės;</text:span></text:p>
      <text:p text:style-name="P325"><text:span text:style-name="T326">8.1.5</text:span><text:span text:style-name="T327">.</text:span><text:span text:style-name="T328"><text:tab/>geležinkelio privažiuojamieji keliai;</text:span></text:p>
      <text:p text:style-name="P329"><text:span text:style-name="T330">8.1.6</text:span><text:span text:style-name="T331">.</text:span><text:span text:style-name="T332"><text:tab/>suskystintų dujų terminalai;</text:span></text:p>
      <text:p text:style-name="P333"><text:span text:style-name="T334">8.1.7</text:span><text:span text:style-name="T335">.</text:span><text:span text:style-name="T336"><text:tab/>suskystintoms dujoms gabenti skirtų autocisternų stovėjimo vietos (pagal identifikacinius numerius);</text:span></text:p>
      <text:p text:style-name="P337"><text:span text:style-name="T338">8.2</text:span><text:span text:style-name="T339">.</text:span><text:span text:style-name="T340"><text:tab/>jeigu kreipiamasi dėl Naudotojo<text:s/></text:span><text:span text:style-name="T341">leidimo išdavimo:</text:span></text:p>
      <text:p text:style-name="P342"><text:span text:style-name="T343">8.2.1</text:span><text:span text:style-name="T344">.</text:span><text:span text:style-name="T345"><text:tab/>kuro objektų bendros technologinės schemos kopija, dujų įrenginių (tiekimo sistemų, dujas naudojančių įrenginių ir prietaisų) techninės būklės patikrinimo akto (pažymos) kopija. Šių dokumentų teikti neprivaloma, jeigu jie jau buv</text:span><text:span text:style-name="T346">o pateikti kartu su anksčiau teiktais prašymais dėl Naudotojo leidimo išdavimo;</text:span></text:p>
      <text:p text:style-name="P347"><text:span text:style-name="T348">8.2.2</text:span><text:span text:style-name="T349">.</text:span><text:span text:style-name="T350"><text:tab/>Potencialiai pavojingo įrenginio registracijos pažymėjimo, išduoto Potencialiai pavojingų įrenginių valstybės registro nuostatų, patvirtintų Lietuvos Respublikos Vyr</text:span><text:span text:style-name="T351">iausybės 2002 m. gegužės 9 d. nutarimu Nr. 645 „Dėl Potencialiai pavojingų įrenginių valstybės registro įsteigimo ir Potencialiai pavojingų įrenginių valstybės registro nuostatų patvirtinimo“, nustatyta tvarka, kopija. Šio dokumento teikti neprivaloma, jei</text:span><text:span text:style-name="T352">gu jis jau buvo pateiktas kartu su anksčiau teiktais prašymais dėl Naudotojo leidimo išdavimo;</text:span></text:p>
      <text:p text:style-name="P353"><text:span text:style-name="T354">8.2.3</text:span><text:span text:style-name="T355">.</text:span><text:span text:style-name="T356"><text:tab/>slėginio indo (dujų talpyklos) techninės būklės tikslinimo ataskaitos, surašytos, vadovaujantis Slėginių indų naudojimo taisyklėmis DT 12-02, patvirti</text:span><text:span text:style-name="T357">ntomis Lietuvos Respublikos ūkio ministro 2002 m. lapkričio 15 d. įsakymu Nr. 403 „Dėl Slėginių indų naudojimo taisyklių DT 12-02 patvirtinimo“, kopija.</text:span></text:p>
      <text:p text:style-name="P358"><text:span text:style-name="T359">9</text:span><text:span text:style-name="T360">.</text:span><text:span text:style-name="T361"><text:tab/>VMI prie FM arba AVMI prašymo nagrinėjimo metu turi pareikalauti pateikti papildomų dokument</text:span><text:span text:style-name="T362">ų (duomenų,) jeigu:</text:span></text:p>
      <text:p text:style-name="P363"><text:span text:style-name="T364">9.1</text:span><text:span text:style-name="T365">.</text:span><text:span text:style-name="T366"><text:tab/>prašyme pateikti neteisingi ir / arba ne visi duomenys;</text:span></text:p>
      <text:p text:style-name="P367"><text:span text:style-name="T368">9.2</text:span><text:span text:style-name="T369">.</text:span><text:span text:style-name="T370"><text:tab/>kartu su prašymu pateikti neteisingi ir / arba ne visi Taisyklių 8 punkte nurodyti dokumentai (duomenys).</text:span></text:p>
      <text:p text:style-name="P371"><text:span text:style-name="T372">10</text:span><text:span text:style-name="T373">.</text:span><text:span text:style-name="T374"><text:tab/>VMI prie FM arba AVMI per 10 darbo dienų nuo<text:s/></text:span><text:span text:style-name="T375">prašymo ir / arba papildomų dokumentų (duomenų) gavimo dienos turi:</text:span></text:p>
      <text:p text:style-name="P376"><text:span text:style-name="T377">10.1</text:span><text:span text:style-name="T378">.</text:span><text:span text:style-name="T379"><text:tab/>išduoti Tiekėjo leidimą arba Naudotojo leidimą per Mano VMI;</text:span></text:p>
      <text:p text:style-name="P380"><text:span text:style-name="T381">10.2</text:span><text:span text:style-name="T382">.</text:span><text:span text:style-name="T383"><text:tab/>priimti sprendimą</text:span><text:span text:style-name="T384">, kurio pavyzdinė forma yra patvirtinta Taisyklių 2 priede (toliau<text:s/></text:span><text:span text:style-name="T385">‒</text:span><text:span text:style-name="T386"><text:s/>sprendimas),</text:span><text:span text:style-name="T387"><text:s/>neišduoti<text:s/></text:span><text:span text:style-name="T388">Tiekėjo leidimo arba Naudotojo leidimo ir jį pateikti per Mano VMI. Sprendimas neišduoti Tiekėjo leidimo arba Naudotojo leidimo nepateikiamas, jeigu jis priimamas dėl Taisyklių 11.7 papunktyje nurodytos priežasties.</text:span></text:p>
      <text:p text:style-name="P389"><text:span text:style-name="T390">11</text:span><text:span text:style-name="T391">.</text:span><text:span text:style-name="T392"><text:tab/>Sprendimas<text:s/></text:span><text:span text:style-name="T393">neišduoti Tiekėjo l</text:span><text:span text:style-name="T394">eidimo arba Naudotojo leidimo<text:s/></text:span><text:span text:style-name="T395">priimamas, jeigu:</text:span></text:p>
      <text:p text:style-name="P396"><text:span text:style-name="T397">11.1</text:span><text:span text:style-name="T398">.</text:span><text:span text:style-name="T399"><text:tab/></text:span><text:span text:style-name="T400">VMI prie FM arba AVMI prašymo nagrinėjimo metu pareikalavus pateikti papildomų dokumentų (duomenų), nepateikiami atitinkami dokumentai (duomenys), pateikiami neteisingi ir / arba ne visi dokumentai (d</text:span><text:span text:style-name="T401">uomenys)</text:span><text:span text:style-name="T402">;</text:span></text:p>
      <text:p text:style-name="P403"><text:span text:style-name="T404">11.2</text:span><text:span text:style-name="T405">.</text:span><text:span text:style-name="T406"><text:tab/></text:span><text:span text:style-name="T407">VMI prie FM arba AVMI pareikalavus, per nustatytą terminą nepateikiamas mokestinių prievolių įvykdymo užtikrinimo dokumentas Valstybinei mokesčių inspekcijai teikiamos laidavimo arba garantijos sumos apskaičiavimo, tikslinimo, taip pat<text:s/></text:span><text:span text:style-name="T408">laidavimo arba garantijos dokumentų priėmimo ir naudojimo taisyklių</text:span><text:span text:style-name="T409">, patvirtintų<text:s/></text:span><text:span text:style-name="T410">Valstybinės mokesčių inspekcijos prie Lietuvos Respublikos finansų ministerijos</text:span><text:span text:style-name="T411"><text:s/>viršininko 2004 m. liepos 9 d. įsakymu Nr. VA-132 „Dėl Valstybinei mokesčių inspekcijai teikiam</text:span><text:span text:style-name="T412">os laidavimo arba garantijos sumos apskaičiavimo, tikslinimo, taip pat laidavimo arba garantijos dokumentų priėmimo ir naudojimo taisyklių patvirtinimo“ (toliau –<text:s/></text:span><text:span text:style-name="T413">Valstybinei mokesčių inspekcijai teikiamos laidavimo arba garantijos sumos apskaičiavimo, tik</text:span><text:span text:style-name="T414">slinimo, taip pat laidavimo arba garantijos dokumentų priėmimo ir naudojimo<text:s/></text:span><text:span text:style-name="T415">taisyklės), nustatyta tvarka;</text:span></text:p>
      <text:p text:style-name="P416"><text:span text:style-name="T417">11.3</text:span><text:span text:style-name="T418">.</text:span><text:span text:style-name="T419"><text:tab/>pagal tą pačią<text:s/></text:span><text:span text:style-name="T420">veiklos vykdymo vietą arba panaudojimo vietą jau yra išduotas to paties tipo galiojantis Tiekėjo leidimas arba Naudotojo leid</text:span><text:span text:style-name="T421">imas (išskyrus atvejus, kai kreipiamasi dėl Naudotojo leidimo, kurio galiojimas apima kitą laikotarpį)</text:span><text:span text:style-name="T422">;</text:span></text:p>
      <text:p text:style-name="P423"><text:span text:style-name="T424">11.4</text:span><text:span text:style-name="T425">.</text:span><text:span text:style-name="T426"><text:tab/>nustatoma, kad suskystintos dujos, kurioms taikoma akcizų lengvata,<text:s/></text:span><text:span text:style-name="T427">patiekiamos arba panaudojamos kitaip negu nustato akcizų lengvatos taikymo</text:span><text:span text:style-name="T428"><text:s/>sąlygos ir laiku nesumokėti už jas priklausantys mokėti akcizai</text:span><text:span text:style-name="T429">;</text:span></text:p>
      <text:p text:style-name="P430"><text:span text:style-name="T431">11.5</text:span><text:span text:style-name="T432">.</text:span><text:span text:style-name="T433"><text:tab/>kuro objektas arba kuro talpykla, vadovaujantis Kuro objektų ir naftos produktų apskaitos priemonių registravimo taisyklėmis, nėra registruoti (jeigu kuro objektas arba kuro talpyk</text:span><text:span text:style-name="T434">la turi būti registruoti);</text:span></text:p>
      <text:p text:style-name="P435"><text:span text:style-name="T436">11.6</text:span><text:span text:style-name="T437">.</text:span><text:span text:style-name="T438"><text:tab/>asmuo yra bankrutavęs arba likviduojamas;</text:span></text:p>
      <text:p text:style-name="P439"><text:span text:style-name="T440">11.7</text:span><text:span text:style-name="T441">.</text:span><text:span text:style-name="T442"><text:tab/>asmuo yra išregistruotas iš Mokesčių mokėtojų registro Mokesčių mokėtojų registro nuostatų, patvirtintų Lietuvos Respublikos Vyriausybės 2000 m. rugsėjo 6 d. nutarimu<text:s/></text:span><text:span text:style-name="T443">Nr. 1059 „Dėl Mokesčių mokėtojų registro įsteigimo ir jo nuostatų patvirtinimo“ (toliau – Mokesčių mokėtojų registro nuostatai), nustatyta tvarka.<text:s/></text:span></text:p>
      <text:p text:style-name="P444"><text:span text:style-name="T445">12</text:span><text:span text:style-name="T446">.</text:span><text:span text:style-name="T447"><text:tab/>Tiekėjo leidimo numeris susideda iš dviejų raidžių DV, raidės T ir Valstybinės mokesčių inspekcijo</text:span><text:span text:style-name="T448">s akcizų informacinėje sistemoje (toliau ‒ AIS)<text:s/></text:span><text:span text:style-name="T449">sugeneruotos skaičių kombinacijos</text:span><text:span text:style-name="T450">. Naudotojo leidimo numeris susideda iš dviejų raidžių DV, raidės N ir AIS<text:s/></text:span><text:span text:style-name="T451">sugeneruotos skaičių kombinacijos.<text:s/></text:span><text:span text:style-name="T452">Be šiame punkte nurodytų Tiekėjo leidimo arba Naudotojo leidimo n</text:span><text:span text:style-name="T453">umerio simbolių, gali būti nurodomi ir kiti Tiekėjo leidimą arba Naudotojo leidimą identifikuojantys simboliai.</text:span></text:p>
      <text:p text:style-name="P454"/>
      <text:p text:style-name="P455"><text:span text:style-name="T456">III</text:span><text:span text:style-name="T457"><text:s/>SKYRIUS</text:span></text:p>
      <text:p text:style-name="P458"><text:span text:style-name="T459">TIEKĖJO LEIDIMO ARBA NAUDOTOJO LEIDIMO<text:s/></text:span><text:span text:style-name="T460">PANAIKINIMAS</text:span></text:p>
      <text:p text:style-name="P461"/>
      <text:p text:style-name="P462"><text:span text:style-name="T463">13</text:span><text:span text:style-name="T464">.</text:span><text:span text:style-name="T465"><text:tab/>Tiekėjo leidimas nebegalioja, kai pagal<text:s/></text:span><text:span text:style-name="T466">asmens<text:s/></text:span><text:span text:style-name="T467">prašymą ar VMI pr</text:span><text:span text:style-name="T468">ie FM iniciatyva priimamas sprendimas panaikinti Tiekėjo leidimą.<text:s/></text:span></text:p>
      <text:p text:style-name="P469"><text:span text:style-name="T470">14</text:span><text:span text:style-name="T471">.</text:span><text:span text:style-name="T472"><text:tab/>Naudotojo leidimas nebegalioja, kai:</text:span></text:p>
      <text:p text:style-name="P473"><text:span text:style-name="T474">14.1</text:span><text:span text:style-name="T475">.</text:span><text:span text:style-name="T476"><text:tab/>baigiasi Naudotojo leidimo galiojimo terminas;</text:span></text:p>
      <text:p text:style-name="P477"><text:span text:style-name="T478">14.2</text:span><text:span text:style-name="T479">.</text:span><text:span text:style-name="T480"><text:tab/>pagal<text:s/></text:span><text:span text:style-name="T481">asmens<text:s/></text:span><text:span text:style-name="T482">prašymą arba AVMI iniciatyva priimamas sprendimas panaikinti Naudo</text:span><text:span text:style-name="T483">tojo leidimą.</text:span></text:p>
      <text:p text:style-name="P484"><text:span text:style-name="T485">15</text:span><text:span text:style-name="T486">.</text:span><text:span text:style-name="T487"><text:tab/>Prašymą</text:span><text:span text:style-name="T488"><text:s/>panaikinti Tiekėjo leidimą nagrinėja VMI prie FM</text:span><text:span text:style-name="T489">. Prašymą</text:span><text:span text:style-name="T490"><text:s/>panaikinti Naudotojo leidimą nagrinėja AVMI.<text:s/></text:span></text:p>
      <text:p text:style-name="P491"><text:span text:style-name="T492">16</text:span><text:span text:style-name="T493">.</text:span><text:span text:style-name="T494"><text:tab/>Prašymas</text:span><text:span text:style-name="T495"><text:s/>panaikinti Tiekėjo leidimą arba Naudotojo leidimą Valstybinei mokesčių inspekcijai pateikiamas per Mano VMI</text:span><text:span text:style-name="T496">.<text:s/></text:span></text:p>
      <text:p text:style-name="P497"><text:span text:style-name="T498">17</text:span><text:span text:style-name="T499">.</text:span><text:span text:style-name="T500"><text:tab/></text:span><text:span text:style-name="T501">Prašyme nurodomas Tiekėjo leidimo arba Naudotojo leidimo numeris.</text:span></text:p>
      <text:p text:style-name="P502"><text:span text:style-name="T503">18</text:span><text:span text:style-name="T504">.</text:span><text:span text:style-name="T505"><text:tab/></text:span><text:span text:style-name="T506">Sprendimas VMI prie FM iniciatyva panaikinti<text:s/></text:span><text:span text:style-name="T507">Tiekėjo leidimą ar</text:span><text:span text:style-name="T508">ba<text:s/></text:span><text:span text:style-name="T509">sprendimas AVMI<text:s/></text:span><text:span text:style-name="T510">iniciatyva<text:s/></text:span><text:span text:style-name="T511">panaikinti<text:s/></text:span><text:span text:style-name="T512">Naudotojo leidimą<text:s/></text:span><text:span text:style-name="T513">priimamas</text:span><text:span text:style-name="T514">, jeigu:</text:span></text:p>
      <text:p text:style-name="P515"><text:span text:style-name="T516">18.1</text:span><text:span text:style-name="T517">.</text:span><text:span text:style-name="T518"><text:tab/>netvarkoma / netinkamai tvarkoma<text:s/></text:span><text:span text:style-name="T519">suskystintų dujų</text:span><text:span text:style-name="T520"><text:s/>apskaita;</text:span></text:p>
      <text:p text:style-name="P521"><text:span text:style-name="T522">18.2</text:span><text:span text:style-name="T523">.</text:span><text:span text:style-name="T524"><text:tab/></text:span><text:span text:style-name="T525">suskystintos dujos, kurioms taikoma akcizų lengvata,<text:s/></text:span><text:span text:style-name="T526">patiekiamos arba panaudojamos kitaip negu nustat</text:span><text:span text:style-name="T527">o akcizų lengvatos taikymo sąlygos ir laiku nesumokami už jas priklausantys mokėti akcizai;</text:span></text:p>
      <text:p text:style-name="P528"><text:span text:style-name="T529">18.3</text:span><text:span text:style-name="T530">.</text:span><text:span text:style-name="T531"><text:tab/>ne trumpiau kaip 12 mėnesių iš eilės veiklos vykdymo<text:s/></text:span><text:span text:style-name="T532">vietoje arba<text:s/></text:span><text:span text:style-name="T533">suskystintų dujų</text:span><text:span text:style-name="T534"><text:s/></text:span><text:span text:style-name="T535">panaudojimo</text:span><text:span text:style-name="T536"><text:s/>vietoje nevykdoma veikla, kuriai išduotas Tiekėjo leidimas<text:s/></text:span><text:span text:style-name="T537">arba Naudotojo leidimas;</text:span></text:p>
      <text:p text:style-name="P538"><text:span text:style-name="T539">18.4</text:span><text:span text:style-name="T540">.</text:span><text:span text:style-name="T541"><text:tab/>ne trumpiau kaip 6 mokestinius laikotarpius iš eilės neteikiama Akcizais apmokestinamų prekių, kurioms taikomos akcizų lengvatos, apyvartos ataskaita (FR0801 forma), patvirtinta Valstybinės mokesčių inspekcijos prie Lietu</text:span><text:span text:style-name="T542">vos Respublikos finansų ministerijos viršininko 2005 m. vasario 3 d. įsakymu Nr. VA-16 „Dėl Akcizais apmokestinamų prekių, kurioms taikomos akcizų lengvatos, apyvartos ataskaitos pateikimo taisyklių patvirtinimo“;</text:span></text:p>
      <text:p text:style-name="P543"><text:span text:style-name="T544">18.5</text:span><text:span text:style-name="T545">.</text:span><text:span text:style-name="T546"><text:tab/>VMI prie FM arba AVMI pareikalav</text:span><text:span text:style-name="T547">us,<text:s/></text:span><text:span text:style-name="T548">per nustatytą terminą nepateikiamas mokestinių prievolių įvykdymo užtikrinimo dokumentas</text:span><text:span text:style-name="T549"><text:s/></text:span><text:span text:style-name="T550">Valstybinei mokesčių inspekcijai teikiamos laidavimo arba garantijos sumos apskaičiavimo, tikslinimo, taip pat laidavimo arba garantijos dokumentų priėmimo ir naud</text:span><text:span text:style-name="T551">ojimo</text:span><text:span text:style-name="T552"><text:s/>taisyklių nustatyta tvarka;</text:span></text:p>
      <text:p text:style-name="P553"><text:span text:style-name="T554">18.6</text:span><text:span text:style-name="T555">.</text:span><text:span text:style-name="T556"><text:tab/></text:span><text:span text:style-name="T557">asmuo<text:s/></text:span><text:span text:style-name="T558">yra bankrutavęs arba likviduojamas;</text:span></text:p>
      <text:p text:style-name="P559"><text:span text:style-name="T560">18.7</text:span><text:span text:style-name="T561">.</text:span><text:span text:style-name="T562"><text:tab/>asmuo<text:s/></text:span><text:span text:style-name="T563">yra<text:s/></text:span><text:span text:style-name="T564">išregistruotas iš Mokesčių mokėtojų registro Mokesčių mokėtojų registro nuostatų nustatyta tvarka.</text:span></text:p>
      <text:p text:style-name="P565"><text:span text:style-name="T566">19</text:span><text:span text:style-name="T567">.</text:span><text:span text:style-name="T568"><text:tab/>VMI prie FM arba AVMI per 10 darbo dienų<text:s/></text:span><text:span text:style-name="T569">nuo prašymo gavimo dienos arba Taisyklių 18 punkte nurodytų aplinkybių nustatymo dienos turi priimti sprendimą panaikinti Tiekėjo leidimą arba Naudotojo leidimą ir jį pateikti per Mano VMI. Sprendimas panaikinti Tiekėjo leidimą arba Naudotojo leidimą nepat</text:span><text:span text:style-name="T570">eikiamas, jeigu jis priimamas dėl Taisyklių 18.7 papunktyje nurodytos priežasties.</text:span></text:p>
      <text:p text:style-name="P571"/>
      <text:p text:style-name="P572"><text:span text:style-name="T573">IV</text:span><text:span text:style-name="T574"><text:s/>SKYRIUS</text:span></text:p>
      <text:p text:style-name="P575"><text:span text:style-name="T576">SUSKYSTINTŲ DUJŲ IŠPILSTYMO Į BUITINIUS DUJŲ BALIONUS APSKAITA</text:span></text:p>
      <text:p text:style-name="P577"/>
      <text:p text:style-name="P578"><text:span text:style-name="T579">20</text:span><text:span text:style-name="T580">.</text:span><text:span text:style-name="T581"><text:tab/>Visuose suskystintų dujų išpilstymo į buitinius dujų balionus objektuose turi būti<text:s/></text:span><text:span text:style-name="T582">užpildomas Nuo akcizų atleistų naftos dujų ir dujinių angliavandenilių išpilstymo į buitinius dujų balionus apskaitos žurnalas, kurio pavyzdinė forma patvirtinta Taisyklių 3 priede (toliau – Išpilstymo žurnalas).</text:span></text:p>
      <text:p text:style-name="P583"><text:span text:style-name="T584">21</text:span><text:span text:style-name="T585">.</text:span><text:span text:style-name="T586"><text:tab/>Išpilstymo žurnalas turi būti įregi</text:span><text:span text:style-name="T587">struotas Kuro objektų ir naftos produktų apskaitos priemonių registravimo taisyklių nustatyta tvarka.</text:span></text:p>
      <text:p text:style-name="P588"><text:span text:style-name="T589">22</text:span><text:span text:style-name="T590">.</text:span><text:span text:style-name="T591"><text:tab/>Suskystintų dujų išpilstymo į buitinius dujų balionus objekto darbo laiku Išpilstymo žurnalas turi būti laikomas šio objekto patalpose, jį išnešti</text:span><text:span text:style-name="T592"><text:s/>iš objekto darbo laiku draudžiama.</text:span></text:p>
      <text:p text:style-name="P593"><text:span text:style-name="T594">23</text:span><text:span text:style-name="T595">.</text:span><text:span text:style-name="T596"><text:tab/>Išpilstymo žurnale nurodoma:</text:span></text:p>
      <text:p text:style-name="P597"><text:span text:style-name="T598">23.1</text:span><text:span text:style-name="T599">.</text:span><text:span text:style-name="T600"><text:tab/>mokesčių mokėtojo pavadinimas (jeigu užpildo juridinis asmuo) arba vardas ir pavardė (jeigu užpildo fizinis asmuo);</text:span></text:p>
      <text:p text:style-name="P601"><text:span text:style-name="T602">23.2</text:span><text:span text:style-name="T603">.</text:span><text:span text:style-name="T604"><text:tab/>mokesčių mokėtojo identifikacinis numeris<text:s/></text:span><text:span text:style-name="T605">(kodas), Mokesčių mokėtojų registro nuostatų nustatyta tvarka suteiktas Mokesčių mokėtojų registre;</text:span></text:p>
      <text:p text:style-name="P606"><text:span text:style-name="T607">23.3</text:span><text:span text:style-name="T608">.</text:span><text:span text:style-name="T609"><text:tab/>Tiekėjo leidimo numeris;</text:span></text:p>
      <text:p text:style-name="P610"><text:span text:style-name="T611">23.4</text:span><text:span text:style-name="T612">.</text:span><text:span text:style-name="T613"><text:tab/>kuro objekto buvimo adresas;</text:span></text:p>
      <text:p text:style-name="P614"><text:span text:style-name="T615">23.5</text:span><text:span text:style-name="T616">.</text:span><text:span text:style-name="T617"><text:tab/>balionų talpa litrais. Užpildoma tiek eilučių, kiek kokios talpos balion</text:span><text:span text:style-name="T618">ų užpildoma arba laikoma;</text:span></text:p>
      <text:p text:style-name="P619"><text:span text:style-name="T620">23.6</text:span><text:span text:style-name="T621">.</text:span><text:span text:style-name="T622"><text:tab/>į suskystintų dujų išpilstymo objektą per pamainą atgabentų balionų kiekis pagal balionų tūrius (vienetais);</text:span></text:p>
      <text:p text:style-name="P623"><text:span text:style-name="T624">23.7</text:span><text:span text:style-name="T625">.</text:span><text:span text:style-name="T626"><text:tab/>kiek per pamainą pripildyta balionų pagal balionų tūrius (vienetais);</text:span></text:p>
      <text:p text:style-name="P627"><text:span text:style-name="T628">23.8</text:span><text:span text:style-name="T629">.</text:span><text:span text:style-name="T630"><text:tab/>kiek per pamainą<text:s/></text:span><text:span text:style-name="T631">išpilstyta suskystintų dujų į balionus pagal balionų tūrius (kilogramais);</text:span></text:p>
      <text:p text:style-name="P632"><text:span text:style-name="T633">23.9</text:span><text:span text:style-name="T634">.</text:span><text:span text:style-name="T635"><text:tab/>kiek per pamainą išgabenta kiekvienos talpos balionų iš dujų išpilstymo objekto (vienetais);</text:span></text:p>
      <text:p text:style-name="P636"><text:span text:style-name="T637">23.10</text:span><text:span text:style-name="T638">.</text:span><text:span text:style-name="T639"><text:tab/>suskystintomis dujomis pripildytų balionų likutis suskystintų dujų<text:s/></text:span><text:span text:style-name="T640">išpilstymo į balionus objekte pamainos pabaigoje (vienetais);</text:span></text:p>
      <text:p text:style-name="P641"><text:span text:style-name="T642">23.11</text:span><text:span text:style-name="T643">.</text:span><text:span text:style-name="T644"><text:tab/>koks buvo tuščių balionų likutis suskystintų dujų išpilstymo į buitinius dujų balionus objekte pamainos pabaigoje (vienetais);</text:span></text:p>
      <text:p text:style-name="P645"><text:span text:style-name="T646">23.12</text:span><text:span text:style-name="T647">.</text:span><text:span text:style-name="T648"><text:tab/>pripildytų buitinių dujų balionų numeriai. Je</text:span><text:span text:style-name="T649">igu šie numeriai eina iš eilės, galima nurodyti jų intervalą;</text:span></text:p>
      <text:p text:style-name="P650"><text:span text:style-name="T651">23.13</text:span><text:span text:style-name="T652">.</text:span><text:span text:style-name="T653"><text:tab/>pamainos perdavimo data ir laikas (metai, mėnuo, diena, valandos, minutės);</text:span></text:p>
      <text:p text:style-name="P654"><text:span text:style-name="T655">23.14</text:span><text:span text:style-name="T656">.</text:span><text:span text:style-name="T657"><text:tab/>pamainą perdavusio fizinio asmens pareigų pavadinimas, vardas, pavardė, parašas;</text:span></text:p>
      <text:p text:style-name="P658"><text:span text:style-name="T659">23.15</text:span><text:span text:style-name="T660">.</text:span><text:span text:style-name="T661"><text:tab/>pama</text:span><text:span text:style-name="T662">iną priėmusio fizinio asmens pareigų pavadinimas, vardas, pavardė, parašas;</text:span></text:p>
      <text:p text:style-name="P663"><text:span text:style-name="T664">23.16</text:span><text:span text:style-name="T665">.</text:span><text:span text:style-name="T666"><text:tab/>balionus užpildžiusio fizinio asmens pareigų pavadinimas, vardas, pavardė, parašas.</text:span></text:p>
      <text:p text:style-name="P667"><text:span text:style-name="T668">24</text:span><text:span text:style-name="T669">.</text:span><text:span text:style-name="T670"><text:tab/>Išpilstymo žurnale pamainos duomenys turi būti užpildyti ir pasirašyti iki<text:s/></text:span><text:span text:style-name="T671">pamainą perdavusio asmens išvykimo iš suskystintų dujų išpilstymo į balionus objekto. Jei šiame objekte pamainos neperduodamos, Išpilstymo žurnalas turi būti užpildomas, pasibaigus darbo dienai. Tokiu atveju Išpilstymo žurnalą turi užpildyti, jame pasirašy</text:span><text:span text:style-name="T672">ti ir už įrašų teisingumą atsakyti tuo metu objekte dirbantis atsakingas asmuo.</text:span></text:p>
      <text:p text:style-name="P673"><text:span text:style-name="T674">25</text:span><text:span text:style-name="T675">.</text:span><text:span text:style-name="T676"><text:tab/>Išpilstymo žurnalas gali būti užpildomas elektroniniu būdu, o duomenys kasdien turi būti išspausdinami lapuose, kurie numeruojami, patvirtinami juridinio asmens vadovo<text:s/></text:span><text:span text:style-name="T677">ar jo įgalioto asmens (jeigu asmuo, turintis Tiekėjo leidimą, yra juridinis asmuo) arba fizinio asmens ar jo įgalioto asmens (jeigu asmuo, turintis Tiekėjo leidimą, yra fizinis asmuo) parašu ir susegami. Išpilstymo žurnalas gali būti papildytas ir kitomis<text:s/></text:span><text:span text:style-name="T678">skiltimis ir / ar stulpeliais.</text:span></text:p>
      <text:p text:style-name="P679"/>
      <text:p text:style-name="P680"><text:span text:style-name="T681">V</text:span><text:span text:style-name="T682"><text:s/>SKYRIUS</text:span></text:p>
      <text:p text:style-name="P683"><text:span text:style-name="T684">BAIGIAMOSIOS NUOSTATOS</text:span></text:p>
      <text:p text:style-name="P685"/>
      <text:p text:style-name="P686"><text:span text:style-name="T687">26</text:span><text:span text:style-name="T688">.</text:span><text:span text:style-name="T689"><text:tab/>Pažeidus Taisykles, atsakoma Lietuvos Respublikos teisės aktų nustatyta tvarka.</text:span></text:p>
      <text:p text:style-name="P690"><text:span text:style-name="T691">_______________</text:span></text:p>
      <text:p text:style-name="P692">Priedo pakeitimai:</text:p>
      <text:p text:style-name="P693"><text:span text:style-name="T694">Nr.<text:s/></text:span><text:a xlink:href="https://www.e-tar.lt/portal/legalAct.html?documentId=TAR.1619843E5766" office:target-frame-name="_top" xlink:show="replace"><text:span text:style-name="T695">VA-18</text:span></text:a><text:span text:style-name="T696">, 2005-02-10, Žin., 2005, Nr. 22-711 (2005-02-15), i. k. 1052055ISAK000VA-18</text:span></text:p>
      <text:p text:style-name="P697"><text:span text:style-name="T698">Nr.<text:s/></text:span><text:a xlink:href="https://www.e-tar.lt/portal/legalAct.html?documentId=2a161ea0e3e811e7b3f0a470b0373cb2" office:target-frame-name="_top" xlink:show="replace"><text:span text:style-name="T699">VA-110</text:span></text:a><text:span text:style-name="T700">, 2017-12-18, paskelbta TAR 2017-12-18, i. k. 2017-20316</text:span></text:p>
      <text:p text:style-name="Normal"/>
      <text:p text:style-name="P701">Nuo akcizų atleistas naftos dujas ir dujinius<text:s/></text:p>
      <text:p text:style-name="P709">angliavandenilius buitinėms reikmėms<text:s/></text:p>
      <text:p text:style-name="P710">tiekiančių / naudojančių asmenų registravimo ir<text:s/></text:p>
      <text:p text:style-name="P711">išpilstytų dujų apskaitos tvarkymo</text:p>
      <text:p text:style-name="P712"><text:span text:style-name="T713">1</text:span><text:span text:style-name="T714"><text:s/>priedas</text:span></text:p>
      <text:p text:style-name="P715"/>
      <text:p text:style-name="P716"/>
      <text:p text:style-name="P717"><text:span text:style-name="T718">(Leidimo formos pavyzdys</text:span><text:span text:style-name="T719">)</text:span></text:p>
      <text:p text:style-name="P720"/>
      <text:p text:style-name="P721"/>
      <text:p text:style-name="P722">_______________________________________________________________________________________</text:p>
      <text:p text:style-name="P723">(įstaigos duomenys)</text:p>
      <text:p text:style-name="P724"/>
      <text:p text:style-name="P725"><text:span text:style-name="T726">LEIDIMAS</text:span></text:p>
      <text:p text:style-name="P727">_______________________________________________________________________________</text:p>
      <text:p text:style-name="P728">(leidimo duomenys)</text:p>
      <text:p text:style-name="P729"/>
      <text:p text:style-name="P730">________________ Nr. __________________</text:p>
      <text:p text:style-name="P731">data</text:p>
      <text:p text:style-name="P732"/>
      <table:table table:style-name="Table733">
        <table:table-columns>
          <table:table-column table:style-name="TableColumn734"/>
        </table:table-columns>
        <table:table-row table:style-name="TableRow735">
          <table:table-cell table:style-name="TableCell736">
            <text:p text:style-name="P737">Mokesčių mokėtojo pavadinimas (vardas, pavardė) ______________________________________</text:p>
            <text:p text:style-name="P738">Mokesčių mokėtojo identifikacinis numeris (kodas) _____________________________________<text:s/></text:p>
          </table:table-cell>
        </table:table-row>
      </table:table>
      <text:p text:style-name="P739"/>
      <table:table table:style-name="Table740">
        <table:table-columns>
          <table:table-column table:style-name="TableColumn741"/>
        </table:table-columns>
        <table:table-row table:style-name="TableRow742">
          <table:table-cell table:style-name="TableCell743">
            <text:p text:style-name="P744"><text:span text:style-name="T745">Veiklos<text:s/></text:span><text:span text:style-name="T746">vietos duomenys</text:span></text:p>
          </table:table-cell>
        </table:table-row>
        <table:table-row table:style-name="TableRow747">
          <table:table-cell table:style-name="TableCell748">
            <text:p text:style-name="P749">Adresas ________________________________________________________________________</text:p>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text:span text:style-name="T756">Veiklos rūšis</text:span></text:p>
          </table:table-cell>
        </table:table-row>
        <table:table-row table:style-name="TableRow757">
          <table:table-cell table:style-name="TableCell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Leidžiamų įsigyti akcizais apmokestinamų prekių</text:span></text:p>
          </table:table-cell>
        </table:table-row>
        <table:table-row table:style-name="TableRow767">
          <table:table-cell table:style-name="TableCell768">
            <text:p text:style-name="P769">Tarifinės grupės kodas ____________________________________________________________</text:p>
            <text:p text:style-name="P770">Tarifinės grupės pavadinimas _______________________________________________________</text:p>
            <text:p text:style-name="P771">Kodas pagal Kombinuotąją nomenklatūrą _____________________________________________</text:p>
            <text:p text:style-name="P772">Matavimo vienetas _______________________________________________________________</text:p>
          </table:table-cell>
        </table:table-row>
      </table:table>
      <text:p text:style-name="P773"/>
      <text:p text:style-name="P774"><text:span text:style-name="T775">Leidimas galioja</text:span><text:span text:style-name="T776"><text:s/>nuo 20__ m.<text:s/></text:span><text:span text:style-name="T777"><text:tab/>d. iki 20__ m.<text:s/></text:span><text:span text:style-name="T778"><text:tab/><text:s/>d.</text:span></text:p>
      <text:p text:style-name="P779">(užpildoma, jeigu leidimas galioja nustatytą laiką)</text:p>
      <text:p text:style-name="P780"/>
      <text:p text:style-name="P781"><text:span text:style-name="T782">Leidimas gali būti skundžiamas<text:s/></text:span><text:span text:style-name="T783">[nurodoma leidimo išdavimo metu galiojanti apskundimo tvarka]</text:span><text:span text:style-name="T784">.</text:span></text:p>
      <text:p text:style-name="P785"/>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____________________</text:p>
          </table:table-cell>
          <table:table-cell table:style-name="TableCell793">
            <text:p text:style-name="P794">____________________</text:p>
          </table:table-cell>
        </table:table-row>
        <table:table-row table:style-name="TableRow795">
          <table:table-cell table:style-name="TableCell796">
            <text:p text:style-name="P797">(įgalioto<text:s/>asmens pareigų pavadinimas)</text:p>
          </table:table-cell>
          <table:table-cell table:style-name="TableCell798">
            <text:p text:style-name="P799">(vardas, pavardė)</text:p>
          </table:table-cell>
        </table:table-row>
      </table:table>
      <text:p text:style-name="Normal"/>
      <text:p text:style-name="P800">Papildyta priedu:</text:p>
      <text:p text:style-name="P801"><text:span text:style-name="T802">Nr.<text:s/></text:span><text:a xlink:href="https://www.e-tar.lt/portal/legalAct.html?documentId=TAR.1619843E5766" office:target-frame-name="_top" xlink:show="replace"><text:span text:style-name="T803">VA-18</text:span></text:a><text:span text:style-name="T804">, 2005-02-10, Žin., 2005, Nr. 22-711 (2005-02-15), i. k. 1052055ISAK000VA-18</text:span></text:p>
      <text:p text:style-name="P805">Priedo pakeitimai:</text:p>
      <text:p text:style-name="P806"><text:span text:style-name="T807">Nr.<text:s/></text:span><text:a xlink:href="https://www.e-tar.lt/portal/legalAct.html?documentId=2a161ea0e3e811e7b3f0a470b0373cb2" office:target-frame-name="_top" xlink:show="replace"><text:span text:style-name="T808">VA-110</text:span></text:a><text:span text:style-name="T809">, 2017-12-18, paskelbta TAR 2017-12-18, i. k. 2017-20316</text:span></text:p>
      <text:p text:style-name="Normal"/>
      <text:p text:style-name="P810">Nuo akcizų atleistas naftos dujas ir dujinius<text:s/></text:p>
      <text:p text:style-name="P818">angliavandenilius buitinėms reikmėms<text:s/></text:p>
      <text:p text:style-name="P819">tiekiančių / naudojančių asmenų registravimo ir<text:s/></text:p>
      <text:p text:style-name="P820">išpilstytų dujų apskaitos tvarkymo taisyklių<text:s/></text:p>
      <text:p text:style-name="P821"><text:span text:style-name="T822">2</text:span><text:span text:style-name="T823"><text:s/></text:span><text:span text:style-name="T824">priedas</text:span></text:p>
      <text:p text:style-name="P825"/>
      <text:p text:style-name="P826"/>
      <text:p text:style-name="P827"><text:span text:style-name="T828">(Sprendimo formos pavyzdys</text:span><text:span text:style-name="T829">)</text:span></text:p>
      <text:p text:style-name="P830"/>
      <text:p text:style-name="P831"/>
      <text:p text:style-name="P832"><text:span text:style-name="T833"><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834"><text:tab/></text:p>
      <text:p text:style-name="P835">(sprendimą priėmusios institucijos duomenys)</text:p>
      <text:p text:style-name="P836"/>
      <text:p text:style-name="P837"><text:span text:style-name="T838">SPRENDIMAS</text:span></text:p>
      <text:p text:style-name="P839"><text:span text:style-name="T840">DĖL LEIDIMO NEIŠDAVIMO /<text:s/></text:span><text:span text:style-name="T841">PANAIKINIMO</text:span></text:p>
      <text:p text:style-name="P842"/>
      <text:p text:style-name="P843"><text:span text:style-name="T844">_______________ Nr. ___________</text:span></text:p>
      <text:p text:style-name="P845">(data) <text:s text:c="26"/>(registracijos numeris)</text:p>
      <text:p text:style-name="P846"/>
      <text:p text:style-name="P847">Vadovaudamasis Nuo akcizų atleistas naftos dujas ir dujinius angliavandenilius buitinėms reikmėms tiekiančių / naudojančių asmenų registravimo ir išpilstytų dujų apskaitos tvarkymo taisyklėmis, patvirtintomis Valstybinės mokesčių inspekcijos prie Lietuvos Respublikos finansų ministerijos viršininko 2004 m. vasario 26 d. įsakymu Nr. VA-22 „Dėl Nuo akcizų atleistas naftos dujas ir dujinius angliavandenilius buitinėms reikmėms tiekiančių / naudojančių asmenų registravimo ir išpilstytų dujų apskaitos tvarkymo taisyklių patvirtinimo“,</text:p>
      <text:p text:style-name="P848"/>
      <text:p text:style-name="P849">n u s p r e n d ž i u</text:p>
      <text:p text:style-name="P850"><text:span text:style-name="T851">□<text:s/></text:span><text:span text:style-name="T852">[nurodomas mokesčių mokėtojo pavadinimas (vardas, pavardė), mokesčių mokėtojo identifikacinis numeris<text:s/></text:span><text:span text:style-name="T853">(kodas)]</text:span><text:span text:style-name="T854"><text:s/>neišduoti leidimo;</text:span></text:p>
      <text:p text:style-name="P855"><text:span text:style-name="T856">□ panaikinti<text:s/></text:span><text:span text:style-name="T857">[nurodomas mokesčių mokėtojo pavadinimas (vardas, pavardė), mokesčių mokėtojo identifikacinis numeris (kodas)]</text:span><text:span text:style-name="T858"><text:s/>išduotą leidimą Nr. ___________________.</text:span></text:p>
      <text:p text:style-name="P859"/>
      <text:p text:style-name="P860"><text:span text:style-name="T861">Leidimas neišduodamas / leidimas panaikinamas todėl, kad<text:s/></text:span><text:span text:style-name="T862">[nuro</text:span><text:span text:style-name="T863">domos leidimo neišdavimo / leidimo panaikinimo teisinis pagrindas ir priežastys]</text:span><text:span text:style-name="T864">.</text:span></text:p>
      <text:p text:style-name="P865"/>
      <text:p text:style-name="P866"><text:span text:style-name="T867">Sprendimas gali būti skundžiamas<text:s/></text:span><text:span text:style-name="T868">[nurodoma sprendimo priėmimo metu galiojanti apskundimo tvarka]</text:span><text:span text:style-name="T869">.</text:span></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____________________</text:p>
          </table:table-cell>
          <table:table-cell table:style-name="TableCell878">
            <text:p text:style-name="P879">____________________</text:p>
          </table:table-cell>
        </table:table-row>
        <table:table-row table:style-name="TableRow880">
          <table:table-cell table:style-name="TableCell881">
            <text:p text:style-name="P882">(įgalioto asmens pareigų<text:s/>pavadinimas)</text:p>
          </table:table-cell>
          <table:table-cell table:style-name="TableCell883">
            <text:p text:style-name="P884">(vardas, pavardė)</text:p>
          </table:table-cell>
        </table:table-row>
      </table:table>
      <text:p text:style-name="P885"/>
      <text:p text:style-name="P886">Papildyta priedu:</text:p>
      <text:p text:style-name="P887"><text:span text:style-name="T888">Nr.<text:s/></text:span><text:a xlink:href="https://www.e-tar.lt/portal/legalAct.html?documentId=TAR.1619843E5766" office:target-frame-name="_top" xlink:show="replace"><text:span text:style-name="T889">VA-18</text:span></text:a><text:span text:style-name="T890">, 2005-02-10, Žin., 2005, Nr. 22-711 (2005-02-15), i. k. 1052055ISAK000VA-18</text:span></text:p>
      <text:p text:style-name="P891">Priedo pakeitimai:</text:p>
      <text:p text:style-name="P892"><text:span text:style-name="T893">Nr.<text:s/></text:span><text:a xlink:href="https://www.e-tar.lt/portal/legalAct.html?documentId=TAR.DEF40F475714" office:target-frame-name="_top" xlink:show="replace"><text:span text:style-name="T894">VA-121</text:span></text:a><text:span text:style-name="T895">, 2011-11-28, Žin., 2011, Nr. 148-6973 (2011-12-03), i. k. 1112055ISAK00VA-121</text:span></text:p>
      <text:p text:style-name="P896"><text:span text:style-name="T897">Nr.<text:s/></text:span><text:a xlink:href="https://www.e-tar.lt/portal/legalAct.html?documentId=2a161ea0e3e811e7b3f0a470b0373cb2" office:target-frame-name="_top" xlink:show="replace"><text:span text:style-name="T898">VA-110</text:span></text:a><text:span text:style-name="T899">, 2017-12-18, paskelbta TAR 2017-12-18, i. k. 2017-20316</text:span></text:p>
      <text:p text:style-name="Normal"/>
      <text:p text:style-name="P900">Nuo akcizų atleistas naftos dujas ir dujinius angliavandenilius buitinėms<text:s/></text:p>
      <text:p text:style-name="P905">reikmėms tiekiančių / naudojančių asmenų registravimo ir išpilstytų dujų<text:s/></text:p>
      <text:p text:style-name="P906">apskaitos tvarkymo taisyklių<text:s/></text:p>
      <text:p text:style-name="P907"><text:span text:style-name="T908">3</text:span><text:span text:style-name="T909"><text:s/>priedas</text:span></text:p>
      <text:p text:style-name="P910"/>
      <text:p text:style-name="P911"><text:span text:style-name="T912">(Nuo akcizų atleistų naftos dujų ir dujinių angliavandenilių išpilstymo į buitinius dujų balionus apskaitos žurnalo formos pavyzdys)</text:span></text:p>
      <text:p text:style-name="P913"/>
      <table:table table:style-name="Table914">
        <table:table-columns>
          <table:table-column table:style-name="TableColumn915"/>
        </table:table-columns>
        <table:table-row table:style-name="TableRow916">
          <table:table-cell table:style-name="TableCell917">
            <text:p text:style-name="P918"><text:span text:style-name="T919">Pavadinimas (vardas, pavardė)</text:span><text:span text:style-name="T920"><text:s/>________________________________________________________________________________________________</text:span><text:span text:style-name="T921"><text:s/></text:span></text:p>
            <text:p text:style-name="P922"><text:span text:style-name="T923">Mokesčių mokėtojo identifikacinis numeris (kodas)</text:span><text:span text:style-name="T924"><text:s/>_______________________________________________________________________________</text:span><text:span text:style-name="T925"><text:s/></text:span></text:p>
            <text:p text:style-name="P926"><text:span text:style-name="T927">Leidimo numeris __________</text:span><text:span text:style-name="T928">_________________________________________________________________________________________________<text:s/></text:span></text:p>
            <text:p text:style-name="P929">Kuro objekto adresas _______________________________________________________________________________________________________</text:p>
          </table:table-cell>
        </table:table-row>
      </table:table>
      <text:p text:style-name="P930"/>
      <text:p text:style-name="P931"><text:span text:style-name="T932">NUO AKCIZŲ ATLEISTŲ NAFTOS DUJ</text:span><text:span text:style-name="T933">Ų IR DUJINIŲ ANGLIAVANDENILIŲ IŠPILSTYMO Į BUITINIUS DUJŲ BALIONUS APSKAITOS ŽURNALA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Baliono talpa (litrais)</text:p>
          </table:table-cell>
          <table:table-cell table:style-name="TableCell946">
            <text:p text:style-name="P947">Atgabenta balionų per pamainą (vienetais)</text:p>
          </table:table-cell>
          <table:table-cell table:style-name="TableCell948">
            <text:p text:style-name="P949">Pripildyta balionų per pamainą (vienetais)</text:p>
          </table:table-cell>
          <table:table-cell table:style-name="TableCell950">
            <text:p text:style-name="P951">Išpilstyta dujų per pamainą (kilogramais)</text:p>
          </table:table-cell>
          <table:table-cell table:style-name="TableCell952">
            <text:p text:style-name="P953">Išgabenta balionų per pamainą (vienetais)</text:p>
          </table:table-cell>
          <table:table-cell table:style-name="TableCell954">
            <text:p text:style-name="P955">Pripildytų balionų likutis pamainos pabaigoje (vienetais)</text:p>
          </table:table-cell>
          <table:table-cell table:style-name="TableCell956">
            <text:p text:style-name="P957">Tuščių balionų likutis pamainos pabaigoje (vienetai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text:span text:style-name="T1020">Per pamainą pripildytų balionų numeriai:</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Pamaina perduota 20__</text:span><text:span text:style-name="T1073"><text:s/>m. _____________ d. _____ val. _____ min.</text:span></text:p>
      <text:p text:style-name="P1074">Pamainą perdavė (pareigų pavadinimas, parašas, vardas, pavardė) ____________________________________________________________________</text:p>
      <text:p text:style-name="P1075">Pamainą priėmė (pareigų pavadinimas, parašas, vardas, pavardė)<text:s/>_____________________________________________________________________</text:p>
      <text:p text:style-name="P1076">Balionus užpildė (pareigų pavadinimas, parašas, vardas, pavardė _____________________________________________________________________</text:p>
      <text:p text:style-name="P1077"/>
      <text:p text:style-name="P1078">Papildyta priedu:</text:p>
      <text:p text:style-name="P1079"><text:span text:style-name="T1080">Nr.<text:s/></text:span><text:a xlink:href="https://www.e-tar.lt/portal/legalAct.html?documentId=TAR.1619843E5766" office:target-frame-name="_top" xlink:show="replace"><text:span text:style-name="T1081">VA-18</text:span></text:a><text:span text:style-name="T1082">, 2005-02-10, Žin., 2005, Nr. 22-711 (2005-02-15), i. k. 1052055ISAK000VA-18</text:span></text:p>
      <text:p text:style-name="P1083">Priedo pakeitimai:</text:p>
      <text:p text:style-name="P1084"><text:span text:style-name="T1085">Nr.<text:s/></text:span><text:a xlink:href="https://www.e-tar.lt/portal/legalAct.html?documentId=2a161ea0e3e811e7b3f0a470b0373cb2" office:target-frame-name="_top" xlink:show="replace"><text:span text:style-name="T1086">VA-110</text:span></text:a><text:span text:style-name="T1087">, 2017-12-18, paskelbta TAR 2017-12-18, i. k. 2017-20316</text:span></text:p>
      <text:p text:style-name="Normal"/>
      <text:p text:style-name="P1088"><text:span text:style-name="T1089">Forma.</text:span><text:span text:style-name="T1090"><text:s/>Neteko galios nuo 2005-02-16</text:span></text:p>
      <text:p text:style-name="P1091">Formos naikinimas:</text:p>
      <text:p text:style-name="P1092"><text:span text:style-name="T1093">Nr.<text:s/></text:span><text:a xlink:href="https://www.e-tar.lt/portal/legalAct.html?documentId=TAR.1619843E5766" office:target-frame-name="_top" xlink:show="replace"><text:span text:style-name="T1094">VA-18</text:span></text:a><text:span text:style-name="T1095">, 2005-02-10, Žin</text:span><text:span text:style-name="T1096">. 2005, Nr. 22-711 (2005-02-15), i. k. 1052055ISAK000VA-18</text:span></text:p>
      <text:p text:style-name="Normal"/>
      <text:p text:style-name="P1097"><text:span text:style-name="T1098">Forma.</text:span><text:span text:style-name="T1099"><text:s/>Neteko galios nuo 2005-02-16</text:span></text:p>
      <text:p text:style-name="P1100">Formos naikinimas:</text:p>
      <text:p text:style-name="P1101"><text:span text:style-name="T1102">Nr.<text:s/></text:span><text:a xlink:href="https://www.e-tar.lt/portal/legalAct.html?documentId=TAR.1619843E5766" office:target-frame-name="_top" xlink:show="replace"><text:span text:style-name="T1103">VA-18</text:span></text:a><text:span text:style-name="T1104">, 2005-02-10, Žin. 2005, Nr. 22-711 (2005-02-15)</text:span><text:span text:style-name="T1105">, i. k. 1052055ISAK000VA-18</text:span></text:p>
      <text:p text:style-name="Normal"/>
      <text:p text:style-name="P1106"><text:span text:style-name="T1107">Forma.</text:span><text:span text:style-name="T1108"><text:s/>Neteko galios nuo 2005-02-16</text:span></text:p>
      <text:p text:style-name="P1109">Formos naikinimas:</text:p>
      <text:p text:style-name="P1110"><text:span text:style-name="T1111">Nr.<text:s/></text:span><text:a xlink:href="https://www.e-tar.lt/portal/legalAct.html?documentId=TAR.1619843E5766" office:target-frame-name="_top" xlink:show="replace"><text:span text:style-name="T1112">VA-18</text:span></text:a><text:span text:style-name="T1113">, 2005-02-10, Žin. 2005, Nr. 22-711 (2005-02-15), i. k. 1052055ISAK000VA-18</text:span></text:p>
      <text:p text:style-name="Normal"/>
      <text:p text:style-name="P1114"><text:span text:style-name="T1115">Forma.</text:span><text:span text:style-name="T1116"><text:s/>Neteko galios nuo 2005-02-16</text:span></text:p>
      <text:p text:style-name="P1117">Formos naikinimas:</text:p>
      <text:p text:style-name="P1118"><text:span text:style-name="T1119">Nr.<text:s/></text:span><text:a xlink:href="https://www.e-tar.lt/portal/legalAct.html?documentId=TAR.1619843E5766" office:target-frame-name="_top" xlink:show="replace"><text:span text:style-name="T1120">VA-18</text:span></text:a><text:span text:style-name="T1121">, 2005-02-10, Žin. 2005, Nr. 22-711 (2005-02-15), i. k. 1052055ISAK000VA-18</text:span></text:p>
      <text:p text:style-name="Normal"/>
      <text:p text:style-name="P1122"><text:span text:style-name="T1123">Forma.</text:span><text:span text:style-name="T1124"><text:s/>Neteko galios nuo 2005-02-16</text:span></text:p>
      <text:p text:style-name="P1125">Formos naikinimas:</text:p>
      <text:p text:style-name="P1126"><text:span text:style-name="T1127">Nr.<text:s/></text:span><text:a xlink:href="https://www.e-tar.lt/portal/legalAct.html?documentId=TAR.1619843E5766" office:target-frame-name="_top" xlink:show="replace"><text:span text:style-name="T1128">VA-18</text:span></text:a><text:span text:style-name="T1129">, 2005-02-10, Žin. 2005, Nr. 22-711 (2005-02-15), i. k. 1052055ISAK000VA-18</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Valstybinė mokesčių i</text:span><text:span text:style-name="T1139">nspekcija prie Lietuvos Respublikos finansų ministerijos, Įsakymas</text:span></text:p>
      <text:p text:style-name="P1140"><text:span text:style-name="T1141">Nr.<text:s/></text:span><text:a xlink:href="https://www.e-tar.lt/portal/legalAct.html?documentId=TAR.1619843E5766" office:target-frame-name="_top" xlink:show="replace"><text:span text:style-name="T1142">VA-18</text:span></text:a><text:span text:style-name="T1143">, 2005-02-10, Žin., 2005, Nr. 22-711 (2005-02-15), i. k. 1052055ISAK000VA-18</text:span></text:p>
      <text:p text:style-name="P1144"><text:span text:style-name="T1145">Dėl FR0805 formos ir<text:s/></text:span><text:span text:style-name="T1146">FR0806 formos patvirtinimo, Valstybinės mokesčių inspekcijos prie Lietuvos Respublikos finansų ministerijos viršininko 2004 m. vasario 26 d. įsakymo Nr. VA-22 "Dėl registruotų vartotojų, tiekiančių (naudojančių) nuo akcizų atleistas naftos dujas ir dujiniu</text:span><text:span text:style-name="T1147">s angliavandenilius buitinėms reikmėms, registravimo ir tokių dujų apskaitos" pakeitimo</text:span></text:p>
      <text:p text:style-name="P1148"/>
      <text:p text:style-name="P1149"><text:span text:style-name="T1150">2.</text:span></text:p>
      <text:p text:style-name="P1151"><text:span text:style-name="T1152">Valstybinė mokesčių inspekcija prie Lietuvos Respublikos finansų ministerijos, Įsakymas</text:span></text:p>
      <text:p text:style-name="P1153"><text:span text:style-name="T1154">Nr.<text:s/></text:span><text:a xlink:href="https://www.e-tar.lt/portal/legalAct.html?documentId=TAR.F7AE86C45602" office:target-frame-name="_top" xlink:show="replace"><text:span text:style-name="T1155">VA-45</text:span></text:a><text:span text:style-name="T1156">, 2011-04-14, Žin., 2011, Nr. 47-2258 (2011-04-21), i. k. 1112055ISAK000VA-45</text:span></text:p>
      <text:p text:style-name="P1157"><text:span text:style-name="T1158">Dėl Valstybinės mokesčių inspekcijos prie Lietuvos Respublikos finansų ministerijos viršinink</text:span><text:span text:style-name="T1159">o 2004 m. vasario 26 d. įsakymo Nr. VA-22 "Dėl Asmenų, tiekiančių / naudojančių nuo akcizų atleistas naftos dujas ir dujinius angliavandenilius buitinėms reikmėms, registravimo ir tokių dujų apskaitos tvarkymo" pakeitimo</text:span></text:p>
      <text:p text:style-name="P1160"/>
      <text:p text:style-name="P1161"><text:span text:style-name="T1162">3.</text:span></text:p>
      <text:p text:style-name="P1163"><text:span text:style-name="T1164">Valstybinė mokesčių inspekcija<text:s/></text:span><text:span text:style-name="T1165">prie Lietuvos Respublikos finansų ministerijos, Įsakymas</text:span></text:p>
      <text:p text:style-name="P1166"><text:span text:style-name="T1167">Nr.<text:s/></text:span><text:a xlink:href="https://www.e-tar.lt/portal/legalAct.html?documentId=TAR.DEF40F475714" office:target-frame-name="_top" xlink:show="replace"><text:span text:style-name="T1168">VA-121</text:span></text:a><text:span text:style-name="T1169">, 2011-11-28, Žin., 2011, Nr. 148-6973 (2011-12-03), i. k. 1112055ISAK00VA-121</text:span></text:p>
      <text:p text:style-name="P1170"><text:span text:style-name="T1171">Dėl Valstybinės mokesčių ins</text:span><text:span text:style-name="T1172">pekcijos prie Lietuvos Respublikos finansų ministerijos viršininko 2004 m. vasario 26 d. įsakymo Nr. VA-22 "Dėl nuo akcizų atleistas naftos dujas ir dujinius angliavandenilius buitinėms reikmėms tiekiančių/naudojančių asmenų registravimo ir išpilstytų dujų</text:span><text:span text:style-name="T1173"><text:s/>apskaitos tvarkymo" pakeitimo</text:span></text:p>
      <text:p text:style-name="P1174"/>
      <text:p text:style-name="P1175"><text:span text:style-name="T1176">4.</text:span></text:p>
      <text:p text:style-name="P1177"><text:span text:style-name="T1178">Valstybinė mokesčių inspekcija prie Lietuvos Respublikos finansų ministerijos, Įsakymas</text:span></text:p>
      <text:p text:style-name="P1179"><text:span text:style-name="T1180">Nr.<text:s/></text:span><text:a xlink:href="https://www.e-tar.lt/portal/legalAct.html?documentId=2a161ea0e3e811e7b3f0a470b0373cb2" office:target-frame-name="_top" xlink:show="replace"><text:span text:style-name="T1181">VA-110</text:span></text:a><text:span text:style-name="T1182">, 2017-12-18, paskelbta T</text:span><text:span text:style-name="T1183">AR 2017-12-18, i. k. 2017-20316</text:span></text:p>
      <text:p text:style-name="P1184"><text:span text:style-name="T1185">Dėl Valstybinės mokesčių inspekcijos prie Lietuvos Respublikos finansų ministerijos viršininko 2004 m. vasario 26 d. įsakymo Nr. VA-22 „Dėl Nuo akcizų atleistas naftos dujas ir dujinius angliavandenilius buitinėms reikmėms<text:s/></text:span><text:span text:style-name="T1186">tiekiančių / naudojančių asmenų registravimo ir išpilstytų dujų apskaitos tvarky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03"><draw:frame draw:style-name="F704" text:anchor-type="paragraph" svg:y="0.0006in" draw:z-index="0"><draw:text-box fo:min-height="0in" fo:min-width="0in"><text:p text:style-name="P702"><text:span text:style-name="T705"><text:page-number text:fixed="false">2</text:page-number></text:span></text:p></draw:text-box></draw:frame></text:p>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812"><draw:frame draw:style-name="F813" text:anchor-type="paragraph" svg:y="0.0006in" draw:z-index="0"><draw:text-box fo:min-height="0in" fo:min-width="0in"><text:p text:style-name="P811"><text:span text:style-name="T814"><text:page-number text:fixed="false">2</text:page-number></text:span></text:p></draw:text-box></draw:frame></text:p>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901"/>
      </style:header>
      <style:footer>
        <text:p text:style-name="P902"/>
      </style:footer>
    </style:master-page>
    <style:master-page style:next-style-name="MP4" style:name="MPF4" style:page-layout-name="PL4">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40:00Z</meta:creation-date>
    <dc:date>2023-12-31T22:40:00Z</dc:date>
    <meta:template xlink:href="Normal.dotm" xlink:type="simple"/>
    <meta:editing-cycles>2</meta:editing-cycles>
    <meta:editing-duration>PT0S</meta:editing-duration>
    <meta:document-statistic meta:page-count="3" meta:paragraph-count="349" meta:word-count="3878" meta:character-count="30798" meta:row-count="1435" meta:non-whitespace-character-count="27269"/>
  </office:meta>
</office:document-meta>
</file>