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34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fo:letter-spacing="0.034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color="#000000" fo:hyphenate="false"/>
    </style:style>
    <style:style style:name="P99" style:parent-style-name="Normal" style:family="paragraph">
      <style:paragraph-properties fo:widows="0" fo:orphans="0" fo:margin-left="3.1493in">
        <style:tab-stops/>
      </style:paragraph-properties>
      <style:text-properties fo:hyphenate="false"/>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fo:letter-spacing="-0.0041in"/>
    </style:style>
    <style:style style:name="T156" style:parent-style-name="DefaultParagraphFont" style:family="text">
      <style:text-properties fo:font-weight="bold" style:font-weight-asian="bold" style:font-weight-complex="bold"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69in"/>
    </style:style>
    <style:style style:name="T244" style:parent-style-name="DefaultParagraphFont" style:family="text">
      <style:text-properties fo:color="#000000" fo:letter-spacing="-0.0069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style:text-properties fo:hyphenate="false"/>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break-before="page" fo:margin-left="3.543in">
        <style:tab-stops/>
      </style:paragraph-properties>
    </style:style>
    <style:style style:name="P588" style:parent-style-name="Normal" style:family="paragraph">
      <style:paragraph-properties fo:margin-left="3.543in">
        <style:tab-stops/>
      </style:paragraph-properties>
    </style:style>
    <style:style style:name="P589" style:parent-style-name="Normal" style:family="paragraph">
      <style:paragraph-properties fo:margin-left="3.543in">
        <style:tab-stops/>
      </style:paragraph-properties>
    </style:style>
    <style:style style:name="P590" style:parent-style-name="Normal" style:family="paragraph">
      <style:paragraph-properties fo:margin-left="3.543in">
        <style:tab-stops/>
      </style:paragraph-properties>
    </style:style>
    <style:style style:name="P591" style:parent-style-name="Normal" style:family="paragraph">
      <style:paragraph-properties fo:margin-left="3.543in">
        <style:tab-stops/>
      </style:paragraph-properties>
    </style:style>
    <style:style style:name="P592" style:parent-style-name="Normal" style:family="paragraph">
      <style:paragraph-properties fo:margin-left="3.543in">
        <style:tab-stops/>
      </style:paragraph-properties>
    </style:style>
    <style:style style:name="P593" style:parent-style-name="Normal" style:family="paragraph">
      <style:paragraph-properties fo:text-align="justify" fo:margin-left="3.543in">
        <style:tab-stops/>
      </style:paragraph-propertie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599"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60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1"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paragraph-properties fo:text-align="center"/>
      <style:text-properties fo:font-weight="bold" style:font-weight-asian="bold"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fo:font-size="11pt" style:font-size-asian="11pt"/>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Column617" style:family="table-column">
      <style:table-column-properties style:column-width="0.9659in"/>
    </style:style>
    <style:style style:name="TableColumn618" style:family="table-column">
      <style:table-column-properties style:column-width="5.4979in"/>
    </style:style>
    <style:style style:name="Table616" style:family="table">
      <style:table-properties style:width="6.4638in" fo:margin-left="0in" table:align="left"/>
    </style:style>
    <style:style style:name="TableRow619" style:family="table-row">
      <style:table-row-properties style:min-row-height="0.1937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style>
    <style:style style:name="TableRow622" style:family="table-row">
      <style:table-row-properties style:min-row-height="0.1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weight-complex="bold" fo:font-size="11pt" style:font-size-asian="11pt"/>
    </style:style>
    <style:style style:name="TableRow627" style:family="table-row">
      <style:table-row-properties style:min-row-height="0.2069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1pt" style:font-size-asian="11pt"/>
    </style:style>
    <style:style style:name="TableColumn637" style:family="table-column">
      <style:table-column-properties style:column-width="6.45in"/>
    </style:style>
    <style:style style:name="Table636" style:family="table">
      <style:table-properties style:width="6.45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T641" style:parent-style-name="DefaultParagraphFont" style:family="text">
      <style:text-properties style:font-name="Wingdings 2" style:font-name-asian="Wingdings 2" style:font-name-complex="Wingdings 2" fo:font-size="10pt" style:font-size-asian="10pt"/>
    </style:style>
    <style:style style:name="T642" style:parent-style-name="DefaultParagraphFont" style:family="text">
      <style:text-properties text:display="none" fo:font-size="10pt" style:font-size-asian="10pt"/>
    </style:style>
    <style:style style:name="T643" style:parent-style-name="DefaultParagraphFont" style:family="text">
      <style:text-properties fo:font-weight="bold" style:font-weight-asian="bold" style:font-weight-complex="bold"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T651" style:parent-style-name="DefaultParagraphFont" style:family="text">
      <style:text-properties style:font-weight-complex="bold" fo:font-size="10pt" style:font-size-asian="10pt"/>
    </style:style>
    <style:style style:name="T652" style:parent-style-name="DefaultParagraphFont" style:family="text">
      <style:text-properties style:font-weight-complex="bold" fo:font-size="10pt" style:font-size-asian="10pt"/>
    </style:style>
    <style:style style:name="P653" style:parent-style-name="Normal" style:family="paragraph">
      <style:paragraph-properties>
        <style:tab-stops>
          <style:tab-stop style:type="right" style:leader-style="solid" style:leader-text="_" style:position="6.3in"/>
        </style:tab-stops>
      </style:paragraph-properties>
    </style:style>
    <style:style style:name="TableColumn655" style:family="table-column">
      <style:table-column-properties style:column-width="6.45in"/>
    </style:style>
    <style:style style:name="Table654" style:family="table">
      <style:table-properties style:width="6.4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659" style:parent-style-name="DefaultParagraphFont" style:family="text">
      <style:text-properties style:font-name="Wingdings 2" style:font-name-asian="Wingdings 2" style:font-name-complex="Wingdings 2" fo:font-size="10pt" style:font-size-asian="10pt"/>
    </style:style>
    <style:style style:name="T660" style:parent-style-name="DefaultParagraphFont" style:family="text">
      <style:text-properties text:display="none" fo:font-size="10pt" style:font-size-asian="10pt"/>
    </style:style>
    <style:style style:name="T661" style:parent-style-name="DefaultParagraphFont" style:family="text">
      <style:text-properties style:font-weight-complex="bold"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style:font-weight-complex="bold" fo:font-size="10pt" style:font-size-asian="10pt"/>
    </style:style>
    <style:style style:name="P664" style:parent-style-name="Normal" style:family="paragraph">
      <style:paragraph-properties fo:text-align="justify"/>
      <style:text-properties style:font-weight-complex="bold"/>
    </style:style>
    <style:style style:name="P665" style:parent-style-name="Normal" style:family="paragraph">
      <style:text-properties fo:color="#000000"/>
    </style:style>
    <style:style style:name="P666"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67"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68"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669" style:parent-style-name="Normal" style:family="paragraph">
      <style:paragraph-properties>
        <style:tab-stops>
          <style:tab-stop style:type="right" style:position="6.2993in"/>
        </style:tab-stops>
      </style:paragraph-properties>
      <style:text-properties fo:color="#000000"/>
    </style:style>
    <style:style style:name="P670"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671"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672"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673" style:parent-style-name="Normal" style:family="paragraph">
      <style:paragraph-properties>
        <style:tab-stops>
          <style:tab-stop style:type="center" style:position="1.6791in"/>
          <style:tab-stop style:type="center" style:position="5.1458in"/>
        </style:tab-stops>
      </style:paragraph-properties>
    </style:style>
    <style:style style:name="P674" style:parent-style-name="Normal" style:family="paragraph">
      <style:paragraph-properties fo:text-align="center">
        <style:tab-stops>
          <style:tab-stop style:type="center" style:position="1.6791in"/>
          <style:tab-stop style:type="center" style:position="5.1458in"/>
        </style:tab-stops>
      </style:paragraph-propertie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break-before="page"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text-properties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text-properties style:font-weight-complex="bold" fo:color="#000000"/>
    </style:style>
    <style:style style:name="P692"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3" style:parent-style-name="Normal" style:family="paragraph">
      <style:paragraph-properties fo:text-align="center">
        <style:tab-stops>
          <style:tab-stop style:type="center" style:position="3.3583in"/>
          <style:tab-stop style:type="right" style:leader-style="solid" style:leader-text="_" style:position="6.3in"/>
        </style:tab-stops>
      </style:paragraph-properties>
      <style:text-properties fo:color="#000000" fo:font-size="11pt" style:font-size-asian="11pt"/>
    </style:style>
    <style:style style:name="P694"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5"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6"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in"/>
        </style:tab-stops>
      </style:paragraph-properties>
      <style:text-properties fo:color="#000000"/>
    </style:style>
    <style:style style:name="P69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0" style:parent-style-name="Normal" style:family="paragraph">
      <style:text-properties fo:color="#000000"/>
    </style:style>
    <style:style style:name="P701" style:parent-style-name="Normal" style:family="paragraph">
      <style:paragraph-properties fo:text-align="center"/>
      <style:text-properties fo:font-weight="bold" style:font-weight-asian="bold" fo:color="#000000"/>
    </style:style>
    <style:style style:name="P702" style:parent-style-name="Normal" style:family="paragraph">
      <style:paragraph-properties fo:text-align="center"/>
      <style:text-properties fo:color="#000000"/>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fo:font-size="11pt" style:font-size-asian="11pt"/>
    </style:style>
    <style:style style:name="P705" style:parent-style-name="Normal" style:family="paragraph">
      <style:text-properties fo:color="#000000"/>
    </style:style>
    <style:style style:name="P706" style:parent-style-name="Normal" style:family="paragraph">
      <style:paragraph-properties fo:text-align="justify" fo:text-indent="0.5in"/>
      <style:text-properties fo:color="#000000"/>
    </style:style>
    <style:style style:name="P707" style:parent-style-name="Normal" style:family="paragraph">
      <style:paragraph-properties fo:text-align="justify"/>
    </style:style>
    <style:style style:name="P708" style:parent-style-name="Normal" style:family="paragraph">
      <style:paragraph-properties fo:text-align="justify" fo:text-indent="0.5in"/>
    </style:style>
    <style:style style:name="T709" style:parent-style-name="DefaultParagraphFont" style:family="text">
      <style:text-properties style:font-name="Wingdings 2" style:font-name-asian="Wingdings 2" style:font-name-complex="Wingdings 2"/>
    </style:style>
    <style:style style:name="T710" style:parent-style-name="DefaultParagraphFont" style:family="text">
      <style:text-properties text:display="none"/>
    </style:style>
    <style:style style:name="T711" style:parent-style-name="DefaultParagraphFont" style:family="text">
      <style:text-properties fo:color="#000000"/>
    </style:style>
    <style:style style:name="T712" style:parent-style-name="DefaultParagraphFont" style:family="text">
      <style:text-properties fo:font-size="8pt" style:font-size-asian="8pt" style:font-size-complex="8pt"/>
    </style:style>
    <style:style style:name="P713" style:parent-style-name="Normal" style:family="paragraph">
      <style:paragraph-properties fo:text-align="justify" fo:text-indent="0.5in"/>
    </style:style>
    <style:style style:name="T714" style:parent-style-name="DefaultParagraphFont" style:family="text">
      <style:text-properties style:font-name="Wingdings 2" style:font-name-asian="Wingdings 2" style:font-name-complex="Wingdings 2"/>
    </style:style>
    <style:style style:name="T715" style:parent-style-name="DefaultParagraphFont" style:family="text">
      <style:text-properties text:display="non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align="justify" fo:text-indent="0.5in"/>
    </style:style>
    <style:style style:name="T720" style:parent-style-name="DefaultParagraphFont" style:family="text">
      <style:text-properties style:font-name="Wingdings 2" style:font-name-asian="Wingdings 2" style:font-name-complex="Wingdings 2"/>
    </style:style>
    <style:style style:name="T721" style:parent-style-name="DefaultParagraphFont" style:family="text">
      <style:text-properties text:display="none"/>
    </style:style>
    <style:style style:name="T722" style:parent-style-name="DefaultParagraphFont" style:family="text">
      <style:text-properties fo:color="#000000"/>
    </style:style>
    <style:style style:name="P723" style:parent-style-name="Normal" style:family="paragraph">
      <style:text-properties fo:color="#000000"/>
    </style:style>
    <style:style style:name="TableColumn725" style:family="table-column">
      <style:table-column-properties style:column-width="1.0694in"/>
    </style:style>
    <style:style style:name="TableColumn726" style:family="table-column">
      <style:table-column-properties style:column-width="0.5027in"/>
    </style:style>
    <style:style style:name="TableColumn727" style:family="table-column">
      <style:table-column-properties style:column-width="1.4625in"/>
    </style:style>
    <style:style style:name="TableColumn728" style:family="table-column">
      <style:table-column-properties style:column-width="1.0326in"/>
    </style:style>
    <style:style style:name="TableColumn729" style:family="table-column">
      <style:table-column-properties style:column-width="1.1125in"/>
    </style:style>
    <style:style style:name="TableColumn730" style:family="table-column">
      <style:table-column-properties style:column-width="1.6638in"/>
    </style:style>
    <style:style style:name="Table724" style:family="table">
      <style:table-properties style:width="6.8437in" fo:margin-left="0in" table:align="left"/>
    </style:style>
    <style:style style:name="TableRow731" style:family="table-row">
      <style:table-row-properties style:min-row-height="0.576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fo:font-weight="bold" style:font-weight-asian="bold" style:font-weight-complex="bold" fo:font-size="11pt" style:font-size-asian="11pt"/>
    </style:style>
    <style:style style:name="T736" style:parent-style-name="DefaultParagraphFont" style:family="text">
      <style:text-properties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1pt" style:font-size-asian="11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style:text-position="super 63.6%" fo:font-size="11pt" style:font-size-asian="11pt"/>
    </style:style>
    <style:style style:name="T748" style:parent-style-name="DefaultParagraphFont" style:family="text">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olumn822" style:family="table-column">
      <style:table-column-properties style:column-width="6.45in"/>
    </style:style>
    <style:style style:name="Table821" style:family="table">
      <style:table-properties style:width="6.45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right" style:leader-style="solid" style:leader-text="_" style:position="6.3in"/>
        </style:tab-stops>
      </style:paragraph-properties>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text:display="none"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8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836" style:family="table-column">
      <style:table-column-properties style:column-width="6.45in"/>
    </style:style>
    <style:style style:name="Table835" style:family="table">
      <style:table-properties style:width="6.45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name="Wingdings 2" style:font-name-asian="Wingdings 2" style:font-name-complex="Wingdings 2" fo:font-size="11pt" style:font-size-asian="11pt"/>
    </style:style>
    <style:style style:name="T840" style:parent-style-name="DefaultParagraphFont" style:family="text">
      <style:text-properties text:display="none"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style:font-weight-complex="bold" fo:font-size="11pt" style:font-size-asian="11pt"/>
    </style:style>
    <style:style style:name="P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3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3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3in"/>
        </style:tab-stops>
      </style:paragraph-properties>
      <style:text-properties fo:color="#000000"/>
    </style:style>
    <style:style style:name="P849"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850" style:parent-style-name="Normal" style:family="paragraph">
      <style:paragraph-properties>
        <style:tab-stops>
          <style:tab-stop style:type="left" style:leader-style="solid" style:leader-text="_" style:position="2.2222in"/>
          <style:tab-stop style:type="left" style:position="2.9166in"/>
          <style:tab-stop style:type="left" style:leader-style="solid" style:leader-text="_" style:position="4.1666in"/>
          <style:tab-stop style:type="left" style:position="4.7222in"/>
          <style:tab-stop style:type="right" style:leader-style="solid" style:leader-text="_" style:position="6.3194in"/>
        </style:tab-stops>
      </style:paragraph-properties>
      <style:text-properties fo:color="#000000"/>
    </style:style>
    <style:style style:name="P851" style:parent-style-name="Normal" style:family="paragraph">
      <style:paragraph-properties fo:margin-left="0.4861in">
        <style:tab-stops>
          <style:tab-stop style:type="center" style:position="3.0555in"/>
          <style:tab-stop style:type="center" style:position="5in"/>
        </style:tab-stops>
      </style:paragraph-properties>
      <style:text-properties fo:color="#000000" fo:font-size="11pt" style:font-size-asian="11pt"/>
    </style:style>
    <style:style style:name="P852"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853"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P858"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1493in">
        <style:tab-stops/>
      </style:paragraph-properties>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text-properties fo:color="#000000"/>
    </style:style>
    <style:style style:name="TableColumn879" style:family="table-column">
      <style:table-column-properties style:column-width="6.4506in"/>
    </style:style>
    <style:style style:name="Table878" style:family="table">
      <style:table-properties style:width="6.4506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right" style:leader-style="solid" style:leader-text="_" style:position="6.3in"/>
        </style:tab-stops>
      </style:paragraph-properties>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style:tab-stops>
          <style:tab-stop style:type="right" style:leader-style="solid" style:leader-text="_" style:position="6.3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style:tab-stops>
          <style:tab-stop style:type="right" style:leader-style="solid" style:leader-text="_" style:position="6.3in"/>
        </style:tab-stops>
      </style:paragraph-properties>
    </style:style>
    <style:style style:name="T893" style:parent-style-name="DefaultParagraphFont" style:family="text">
      <style:text-properties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style:tab-stops>
          <style:tab-stop style:type="right" style:leader-style="solid" style:leader-text="_" style:position="6.3in"/>
        </style:tab-stops>
      </style:paragraph-properties>
    </style:style>
    <style:style style:name="T897" style:parent-style-name="DefaultParagraphFont" style:family="text">
      <style:text-properties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900" style:parent-style-name="Normal" style:family="paragraph">
      <style:paragraph-properties fo:text-align="center"/>
      <style:text-properties fo:font-weight="bold" style:font-weight-asian="bold" fo:color="#000000"/>
    </style:style>
    <style:style style:name="P901" style:parent-style-name="Normal" style:family="paragraph">
      <style:text-properties fo:color="#000000"/>
    </style:style>
    <style:style style:name="TableColumn903" style:family="table-column">
      <style:table-column-properties style:column-width="0.7506in"/>
    </style:style>
    <style:style style:name="TableColumn904" style:family="table-column">
      <style:table-column-properties style:column-width="1.0152in"/>
    </style:style>
    <style:style style:name="TableColumn905" style:family="table-column">
      <style:table-column-properties style:column-width="0.9895in"/>
    </style:style>
    <style:style style:name="TableColumn906" style:family="table-column">
      <style:table-column-properties style:column-width="0.909in"/>
    </style:style>
    <style:style style:name="TableColumn907" style:family="table-column">
      <style:table-column-properties style:column-width="0.9722in"/>
    </style:style>
    <style:style style:name="TableColumn908" style:family="table-column">
      <style:table-column-properties style:column-width="1.125in"/>
    </style:style>
    <style:style style:name="TableColumn909" style:family="table-column">
      <style:table-column-properties style:column-width="1.0819in"/>
    </style:style>
    <style:style style:name="Table902" style:family="table">
      <style:table-properties style:width="6.8437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color="#000000"/>
    </style:style>
    <style:style style:name="TableColumn972" style:family="table-column">
      <style:table-column-properties style:column-width="0.6819in"/>
    </style:style>
    <style:style style:name="TableColumn973" style:family="table-column">
      <style:table-column-properties style:column-width="0.6819in"/>
    </style:style>
    <style:style style:name="TableColumn974" style:family="table-column">
      <style:table-column-properties style:column-width="0.6819in"/>
    </style:style>
    <style:style style:name="TableColumn975" style:family="table-column">
      <style:table-column-properties style:column-width="0.6819in"/>
    </style:style>
    <style:style style:name="TableColumn976" style:family="table-column">
      <style:table-column-properties style:column-width="0.6819in"/>
    </style:style>
    <style:style style:name="TableColumn977" style:family="table-column">
      <style:table-column-properties style:column-width="0.6819in"/>
    </style:style>
    <style:style style:name="TableColumn978" style:family="table-column">
      <style:table-column-properties style:column-width="0.6819in"/>
    </style:style>
    <style:style style:name="TableColumn979" style:family="table-column">
      <style:table-column-properties style:column-width="0.8833in"/>
    </style:style>
    <style:style style:name="TableColumn980" style:family="table-column">
      <style:table-column-properties style:column-width="0.8201in"/>
    </style:style>
    <style:style style:name="Table971" style:family="table">
      <style:table-properties style:width="6.477in" fo:margin-left="0in" table:align="left"/>
    </style:style>
    <style:style style:name="TableRow981" style:family="table-row">
      <style:table-row-properties style:min-row-height="0.1854i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Row1000" style:family="table-row">
      <style:table-row-properties style:min-row-height="0.1854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1pt" style:font-size-asian="11pt"/>
    </style:style>
    <style:style style:name="TableRow1019" style:family="table-row">
      <style:table-row-properties style:min-row-height="0.1854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TableRow1038" style:family="table-row">
      <style:table-row-properties style:min-row-height="0.1854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1854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1854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min-row-height="0.1854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style>
    <style:style style:name="TableRow1114" style:family="table-row">
      <style:table-row-properties style:min-row-height="0.1854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1854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1854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style>
    <style:style style:name="P1171" style:parent-style-name="Normal" style:family="paragraph">
      <style:text-properties fo:color="#000000"/>
    </style:style>
    <style:style style:name="P1172"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3"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4"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1175"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6"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1177" style:parent-style-name="Normal" style:family="paragraph">
      <style:paragraph-properties fo:text-align="center"/>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6">Suvestinė redakcija nuo 2011-12-04 iki 2017-12-31</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Nauja redakcija nuo 2011-04-22:</text:p>
      <text:p text:style-name="Normal"><text:span text:style-name="T16">Nr.<text:s/></text:span><text:a xlink:href="https://www.e-tar.lt/portal/legalAct.html?documentId=TAR.F7AE86C45602" office:target-frame-name="_top" xlink:show="replace"><text:span text:style-name="T17">VA-45</text:span></text:a><text:span text:style-name="T18">, 2011-04-14, Žin</text:span><text:span text:style-name="T19">. 2011, Nr. 47-2258 (2011-04-21), i. k. 1112055ISAK000VA-45</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NUO AKCIZŲ ATLEISTAS NAFTOS DUJAS IR DUJINIUS ANGLIAVANDENILIUS BUITINĖMS REIKMĖMS<text:s/>TIEKIANČIŲ / NAUDOJANČIŲ ASMENŲ REGISTRAVIMO IR IŠPILSTYTŲ DUJŲ APSKAITOS TVARKYMO</text:p>
      <text:p text:style-name="P30"/>
      <text:p text:style-name="P31">2004 m. vasario 26 d. Nr. VA-22</text:p>
      <text:p text:style-name="P32">Vilnius</text:p>
      <text:p text:style-name="P33"/>
      <text:p text:style-name="P34"/>
      <text:p text:style-name="P35"><text:span text:style-name="T36">Vadovaudamasis Lietuvos Respublikos akcizų įstatymo (Žin., 2001, Nr.<text:s/></text:span><text:a xlink:href="https://www.e-tar.lt/portal/lt/legalAct/TAR.B9E1D301256F" office:target-frame-name="_blank" xlink:show="new"><text:span text:style-name="T37">98-3482</text:span></text:a><text:span text:style-name="T38">; 2010, Nr.<text:s/></text:span><text:a xlink:href="https://www.e-tar.lt/portal/lt/legalAct/TAR.7E421A12D76D" office:target-frame-name="_blank" xlink:show="new"><text:span text:style-name="T39">45-2174</text:span></text:a><text:span text:style-name="T40">, Nr.<text:s/></text:span><text:a xlink:href="https://www.e-tar.lt/portal/lt/legalAct/TAR.BA2BC055D8D5" office:target-frame-name="_blank" xlink:show="new"><text:span text:style-name="T41">148-7560</text:span></text:a><text:span text:style-name="T42">) 43 straipsnio 1 dali</text:span><text:span text:style-name="T43">es 6–7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2005, Nr.<text:s/></text:span><text:a xlink:href="https://www.e-tar.lt/portal/lt/legalAct/TAR.23E249D82B63" office:target-frame-name="_blank" xlink:show="new"><text:span text:style-name="T46">83-3083</text:span></text:a><text:span text:style-name="T47">), 17 ir 18.11 punktais ir siekdamas užtikrinti efektyvią naftos dujų ir dujinių angli</text:span><text:span text:style-name="T48">avandenilių, tiekiamų (naudojamų) buitinėms reikmėms, kurioms taikomos akcizų<text:s/></text:span><text:soft-page-break/><text:span text:style-name="T49">lengvatos, tiekimo ir naudojimo kontrolę,</text:span></text:p>
      <text:p text:style-name="P50"><text:span text:style-name="T51">1</text:span><text:span text:style-name="T52">.<text:s/></text:span><text:span text:style-name="T53">Tvirtinu</text:span><text:span text:style-name="T54"><text:s/></text:span><text:span text:style-name="T55">Nuo akcizų atleistas naftos dujas ir dujinius angliavandenilius buitinėms reikmėms tiekiančių / naudojančių asmenų regis</text:span><text:span text:style-name="T56">travimo ir išpilstytų dujų apskaitos taisykles (pridedama).</text:span></text:p>
      <text:p text:style-name="P57"><text:span text:style-name="T58">2</text:span><text:span text:style-name="T59">.<text:s/></text:span><text:span text:style-name="T60">Pavedu</text:span><text:span text:style-name="T61"><text:s/>Valstybinės mokesčių inspekcijos prie Lietuvos Respublikos finansų ministerijos (toliau – VMI prie FM) už akcizų administravimą atsakingam padaliniui užtikrinti, kad informacija apie</text:span><text:span text:style-name="T62"><text:s/>prarastas ir negaliojančias Leidimų naudoti nuo akcizų atleistas naftos dujas ir dujinius angliavandenilius FR0805 formas ir Leidimų tiekti neišpilstytas nuo akcizų atleistas naftos dujas ir dujinius angliavandenilius FR0806 formas, patvirtintas Valstybin</text:span><text:span text:style-name="T63">ės mokesčių inspekcijos prie Lietuvos Respublikos finansų ministerijos viršininko 2005 m. vasario 10 d. įsakymu Nr. VA-18 (Žin., 2005, Nr.<text:s/></text:span><text:a xlink:href="https://www.e-tar.lt/portal/lt/legalAct/TAR.1619843E5766" office:target-frame-name="_blank" xlink:show="new"><text:span text:style-name="T64">22-711</text:span></text:a><text:span text:style-name="T65">), būtų paskelbta VMI prie</text:span><text:span text:style-name="T66"><text:s/>FM interneto tinklalapyje.</text:span></text:p>
      <text:p text:style-name="P67">Punkto pakeitimai:</text:p>
      <text:p text:style-name="P68"><text:span text:style-name="T69">Nr.<text:s/></text:span><text:a xlink:href="https://www.e-tar.lt/portal/legalAct.html?documentId=TAR.DEF40F475714" office:target-frame-name="_top" xlink:show="replace"><text:span text:style-name="T70">VA-121</text:span></text:a><text:span text:style-name="T71">, 2011-11-28, Žin., 2011, Nr. 148-6973 (2011-12-03), i. k. 1112055ISAK00VA-121</text:span></text:p>
      <text:p text:style-name="Normal"/>
      <text:p text:style-name="P72"><text:span text:style-name="T73">3</text:span><text:span text:style-name="T74">.<text:s/></text:span><text:span text:style-name="T75">Nustata</text:span><text:span text:style-name="T76">u</text:span><text:span text:style-name="T77">,<text:s/></text:span><text:span text:style-name="T78">kad šio įsakymo<text:s/></text:span><text:span text:style-name="T79">vykdymą kontroliuoja VMI prie FM už akcizų administravimą atsakingo padalinio veiklą koordinuojantis VMI prie FM viršininko pavaduotojas.</text:span></text:p>
      <text:p text:style-name="P80">Punkto pakeitimai:</text:p>
      <text:p text:style-name="P81"><text:span text:style-name="T82">Nr.<text:s/></text:span><text:a xlink:href="https://www.e-tar.lt/portal/legalAct.html?documentId=TAR.DEF40F475714" office:target-frame-name="_top" xlink:show="replace"><text:span text:style-name="T83">VA-121</text:span></text:a><text:span text:style-name="T84">, 2011-</text:span><text:span text:style-name="T85">11-28, Žin., 2011, Nr. 148-6973 (2011-12-03), i. k. 1112055ISAK00VA-121</text:span></text:p>
      <text:p text:style-name="Normal"/>
      <text:p text:style-name="P86"/>
      <text:p text:style-name="P87"/>
      <text:p text:style-name="P88"/>
      <text:p text:style-name="P89">VIRŠININKĖ<text:tab/>VIOLETA LATVIENĖ</text:p>
      <text:p text:style-name="Normal"/>
      <text:soft-page-break/>
      <text:p text:style-name="P90"><text:span text:style-name="T91">PATVIRTINTA</text:span></text:p>
      <text:p text:style-name="P92">Valstybinės mokesčių inspekcijos prie<text:s/></text:p>
      <text:p text:style-name="P93">Lietuvos Respublikos<text:s/></text:p>
      <text:p text:style-name="P94">finansų ministerijos viršininko<text:s/></text:p>
      <text:p text:style-name="P95">2004 m. vasario 26 d. įsakymu Nr. VA-22</text:p>
      <text:p text:style-name="P96">(Valstybinės mokesčių inspekcijos prie<text:s/></text:p>
      <text:p text:style-name="P97">Lietuvos Respublikos<text:s/></text:p>
      <text:p text:style-name="P98">finansų ministerijos viršininko<text:s/></text:p>
      <text:p text:style-name="P99"><text:span text:style-name="T100">2011 m. balandžio 14 d. įsakymo Nr. VA-45 redakcija)</text:span></text:p>
      <text:p text:style-name="P101"/>
      <text:p text:style-name="P102"><text:span text:style-name="T103">NUO AKCIZŲ ATLEISTAS NAFTOS DUJAS IR DUJINIUS ANGLIAVANDENILIUS BUITINĖMS REIKMĖMS TIEKIANČIŲ / NAUDOJANČ</text:span><text:span text:style-name="T104">IŲ ASMENŲ REGISTRAVIMO IR IŠPILSTYTŲ DUJŲ APSKAITOS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Nuo akcizų atleistas naftos dujas ir dujinius angliavandenilius buitinėms reikmėms tiekiančių / naudojančių asmenų registravimo ir išpilstytų dujų apskaitos taisyklės (toliau – taisyklės) nustato asmenų, įsigyjančių, tiekiančių ir / ar naudojančių neišpi</text:span><text:span text:style-name="T114">lstytas nuo akcizų atleistas naftos dujas ir dujinius angliavandenilius buitinėms reikmėms, tokias dujas išpilstančių į buitinius dujų balionus, registravimo Valstybinės mokesčių inspekcijos akcizų informacinėje sistemoje (toliau – AIS) tvarką. Taisyklės t</text:span><text:span text:style-name="T115">aip pat nustato Leidimo naudoti nuo akcizų atleistas naftos dujas ir dujinius angliavandenilius FR0805 formos (toliau – FR0805 formos leidimas) ir Leidimo tiekti nuo akcizų atleistas naftos dujas ir dujinius angliavandenilius FR0806 formos (toliau – FR0806</text:span><text:span text:style-name="T116"><text:s/>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17">22-711</text:span></text:a><text:span text:style-name="T118">; toliau kartu – leidimas), išdavimo, pakeitimo ir panaikinimo tvarką bei į buitinius dujų balionus išpilstytų suskystintų naftos dujų ir dujinių angliavandenilių apskaitos tvarkymo taisykles.</text:span><text:s/></text:p>
      <text:p text:style-name="P119">Punkto pakeitimai:</text:p>
      <text:p text:style-name="P120"><text:span text:style-name="T121">Nr.<text:s/></text:span><text:a xlink:href="https://www.e-tar.lt/portal/legalAct.html?documentId=TAR.DEF40F475714" office:target-frame-name="_top" xlink:show="replace"><text:span text:style-name="T122">VA-121</text:span></text:a><text:span text:style-name="T123">, 2011-11-28, Žin., 2011, Nr. 148-6973 (2011-12-03), i. k. 1112055ISAK00VA-121</text:span></text:p>
      <text:p text:style-name="Normal"/>
      <text:p text:style-name="P124"><text:span text:style-name="T125">2</text:span><text:span text:style-name="T126">. Taisyklės parengtos vadovaujantis Lietuvos Respublikos akcizų įstatymo (Žin., 2001, Nr.<text:s/></text:span><text:a xlink:href="https://www.e-tar.lt/portal/lt/legalAct/TAR.B9E1D301256F" office:target-frame-name="_blank" xlink:show="new"><text:span text:style-name="T127">98-3482</text:span></text:a><text:span text:style-name="T128">; 2010, Nr.<text:s/></text:span><text:a xlink:href="https://www.e-tar.lt/portal/lt/legalAct/TAR.7E421A12D76D" office:target-frame-name="_blank" xlink:show="new"><text:span text:style-name="T129">45-2174</text:span></text:a><text:span text:style-name="T130">, toliau – Akcizų įstatymas) 43 straipsnio 1 dalies 6–7 punktais.</text:span></text:p>
      <text:p text:style-name="P131"><text:span text:style-name="T132">3</text:span><text:span text:style-name="T133">. Taisy</text:span><text:span text:style-name="T134">klėmis turi vadovautis Valstybinės mokesčių inspekcijos prie Lietuvos Respublikos finansų ministerijos (toliau – VMI prie FM) ir apskričių valstybinių mokesčių inspekcijų (toliau – AVMI) valstybės tarnautojai ar darbuotojai, dirbantys pagal darbo sutartį b</text:span><text:span text:style-name="T135">ei gaunantys darbo užmokestį iš Lietuvos Respublikos valstybės biudžeto, ir asmenys, kurie į Valstybinę mokesčių inspekciją kreipiasi dėl leidimų išdavimo.</text:span></text:p>
      <text:p text:style-name="P136"><text:span text:style-name="T137">Taisyklės netaikomos asmenims, naudojantiems į buitinius dujų balionus išpilstytas naftos dujas ir d</text:span><text:span text:style-name="T138">ujinius angliavandenilius.</text:span><text:s/></text:p>
      <text:p text:style-name="P139">Punkto pakeitimai:</text:p>
      <text:p text:style-name="P140"><text:span text:style-name="T141">Nr.<text:s/></text:span><text:a xlink:href="https://www.e-tar.lt/portal/legalAct.html?documentId=TAR.DEF40F475714" office:target-frame-name="_top" xlink:show="replace"><text:span text:style-name="T142">VA-121</text:span></text:a><text:span text:style-name="T143">, 2011-11-28, Žin., 2011, Nr. 148-6973 (2011-12-03), i. k. 1112055ISAK00VA-121</text:span></text:p>
      <text:p text:style-name="Normal"/>
      <text:p text:style-name="P144"><text:span text:style-name="T145">4</text:span><text:span text:style-name="T146">. Taisyklėse vartojamos sąvokos:</text:span></text:p>
      <text:p text:style-name="P147"><text:span text:style-name="T148">naudotojas</text:span><text:span text:style-name="T149"><text:s/>– tai asmuo, neišpilstytas naftos dujas ir dujinius angliavandenilius naudojantis buitinėms reikmėms (šildymui, maisto ruošimui ir pan.), taip pat asmuo, tokias dujas buitinėms reikmėms tiesiogiai tiekiantis iš grupinių įrenginių,</text:span></text:p>
      <text:p text:style-name="P150"><text:span text:style-name="T151">naudotojo lei</text:span><text:span text:style-name="T152">dimas</text:span><text:span text:style-name="T153"><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54"><text:span text:style-name="T155">suskystintos</text:span><text:span text:style-name="T156"><text:s/>dujos</text:span><text:span text:style-name="T157"><text:s/>– tai neišpilstytos nuo akcizų atleistos naftos dujos ir dujiniai angliavandeniliai, skirti buitinėms reikmėms,</text:span></text:p>
      <text:p text:style-name="P158"><text:span text:style-name="T159">tiekėjas</text:span><text:span text:style-name="T160"><text:s/>– tai asmuo, kuris neišpilstytas naftos dujas ir dujinius angliavandenilius įsigyja iš akcizais apmokestinamo prekių sandėlio (t</text:span><text:span text:style-name="T161">oliau – sandėlis), iš kito tiekėjo, importuoja ir tiekia jas buitinėms reikmėms, į grupinius įrenginius, per kuriuos tokios dujos gali būti tiekiamos tik buitinėms reikmėms, taip pat asmuo, neišpilstytas suskystintas dujas išpilstantis į buitinius dujų bal</text:span><text:span text:style-name="T162">ionus,</text:span></text:p>
      <text:p text:style-name="P163"><text:span text:style-name="T164">tiekėjo leidimas</text:span><text:span text:style-name="T165"><text:s/>– tai FR0806 formos leidimas tiekti neišpilstytas nuo akcizų atleistas naftos dujas ir dujinius angliavandenilius, jo turėtojui suteikiantis teisę įsigyti nuo akcizų atleistų naftos dujų ir dujinių angliavandenilių, ir vėliau juos p</text:span><text:span text:style-name="T166">atiekti buitinėms reikmėms, kitam tiekėjui arba išpilstyti į buitinius dujų balionus.</text:span></text:p>
      <text:p text:style-name="P167">Kitos taisyklėse vartojamos sąvokos atitinka Akcizų įstatyme ir kituose teisės aktuose vartojamas sąvokas.</text:p>
      <text:p text:style-name="P168"/>
      <text:p text:style-name="P169"><text:span text:style-name="T170">II</text:span><text:span text:style-name="T171">.<text:s/></text:span><text:span text:style-name="T172">NAUDOTOJO IR TIEKĖJO LEIDIMŲ IŠDAVIMAS, PAKEITIMAS I</text:span><text:span text:style-name="T173">R PANAIKINIMAS</text:span></text:p>
      <text:p text:style-name="P174"/>
      <text:p text:style-name="P175"><text:span text:style-name="T176">5</text:span><text:span text:style-name="T177">. Asmenys, norintys buitinėms reikmėms įsigyti nuo akcizų atleistų suskystintų dujų, AVMI, kurios veiklos teritorijoje yra objektas, kuriame bus naudojamos suskystintos dujos, turi pateikti tinkamai užpildytą Prašymą dėl nuo akcizų atl</text:span><text:span text:style-name="T178">eistų naftos dujų ir dujinių angliavandenilių naudotojo leidimo išdavimo / pakeitimo / panaikinimo (taisyklių 1 priedas, toliau – naudotojo prašymas). Naudotojo prašyme turi būti nurodyta:</text:span></text:p>
      <text:p text:style-name="P179"><text:span text:style-name="T180">5.1</text:span><text:span text:style-name="T181">. asmens pavadinimas (vardas, pavardė), mokesčių mokėtojo iden</text:span><text:span text:style-name="T182">tifikacinis numeris (kodas), buveinės (gyvenamosios vietos) adresas, telefono numeris;</text:span></text:p>
      <text:p text:style-name="P183"><text:span text:style-name="T184">5.2</text:span><text:span text:style-name="T185">. objekto, kuriame bus naudojamos suskystintos dujos, pavadinimas (pvz.: gyvenamasis namas, administracinės patalpos), adresas.</text:span></text:p>
      <text:p text:style-name="P186"><text:span text:style-name="T187">6</text:span><text:span text:style-name="T188">. Kartu su naudotojo prašym</text:span><text:span text:style-name="T189">u turi būti pateikta atitinkamų talpyklų, kuriose bus laikomos ir iš kurių bus naudojamos suskystintos dujos, bendra technologinė schema ir dujų įrenginių (tiekimo sistemų, dujas naudojančių įrenginių ir prietaisų) techninės būklės patikrinimo akto (pažymo</text:span><text:span text:style-name="T190">s) kopija. Šių dokumentų teikti neprivaloma, jeigu jie jau yra pateikti AVMI kartu su anksčiau teiktais atitinkamais naudotojo prašymais.</text:span></text:p>
      <text:p text:style-name="P191"><text:span text:style-name="T192">7</text:span><text:span text:style-name="T193">. Asmenys, norintys įsigyti (iš sandėlio, kito tiekėjo arba importuoti) nuo akcizų atleistų neišpilstytų suskysti</text:span><text:span text:style-name="T194">ntų dujų ir jas tiekti buitinėms reikmėms arba pilstyti į buitinius dujų balionus, VMI prie FM turi pateikti tinkamai užpildytą Prašymą dėl nuo akcizų atleistų naftos dujų ir dujinių angliavandenilių tiekėjo leidimo išdavimo / pakeitimo / panaikinimo (tais</text:span><text:span text:style-name="T195">yklių 2 priedas; toliau – tiekėjo prašymas). Jeigu prašymas teikiamas per AVMI, tai prašymą ne vėliau kaip kitą darbo dieną AVMI turi persiųsti VMI prie FM. Tiekėjo prašyme turi būti nurodyta:</text:span></text:p>
      <text:p text:style-name="P196"><text:span text:style-name="T197">7.1</text:span><text:span text:style-name="T198">. asmens pavadinimas (vardas, pavardė), mokesčių mokėtojo<text:s/></text:span><text:span text:style-name="T199">identifikacinis numeris (kodas), buveinės (gyvenamosios vietos) adresas, telefono ir fakso numeriai;</text:span></text:p>
      <text:p text:style-name="P200"><text:span text:style-name="T201">7.2</text:span><text:span text:style-name="T202">. objekto, iš kurio bus tiekiamos ar kuriame bus išpilstomos suskystintos dujos, pavadinimas, adresas; jeigu dujos bus tiekiamos iš talpyklų ir / ar</text:span><text:span text:style-name="T203"><text:s/>autocisternų – tokiai talpyklai ar autocisternai AVMI suteiktas registravimo numeris ir tūris (m</text:span><text:span text:style-name="T204">3</text:span><text:span text:style-name="T205">); bendras suskystintų dujų talpyklų, iš kurių jos bus tiekiamos, tūris (m</text:span><text:span text:style-name="T206">3</text:span><text:span text:style-name="T207">) (kiekis turi būti rašomas skaičiais ir žodžiais);</text:span></text:p>
      <text:p text:style-name="P208"><text:span text:style-name="T209">7.3</text:span><text:span text:style-name="T210">. suskystintų dujų kodas</text:span><text:span text:style-name="T211"><text:s/>(-ai) pagal Kombinuotąją nomenklatūrą, nustatytą 1987 m. liepos 23 d. Tarybos reglamentu (EEB) Nr. 2658/87 dėl tarifų ir statistinės nomenklatūros bei dėl Bendrojo muitų tarifo (OL 1987 L 256, p. 1, su vėlesniais pakeitimais, toliau – KN);</text:span></text:p>
      <text:p text:style-name="P212"><text:span text:style-name="T213">7.4</text:span><text:span text:style-name="T214">. valsty</text:span><text:span text:style-name="T215">bė (-ės), iš kurios (-ių) bus įsigyjamos ar importuojamos suskystintos dujos.</text:span></text:p>
      <text:p text:style-name="P216">Punkto pakeitimai:</text:p>
      <text:p text:style-name="P217"><text:span text:style-name="T218">Nr.<text:s/></text:span><text:a xlink:href="https://www.e-tar.lt/portal/legalAct.html?documentId=TAR.DEF40F475714" office:target-frame-name="_top" xlink:show="replace"><text:span text:style-name="T219">VA-121</text:span></text:a><text:span text:style-name="T220">, 2011-11-28, Žin., 2011, Nr. 148-6973 (2011-12-03), i. k. 111205</text:span><text:span text:style-name="T221">5ISAK00VA-121</text:span></text:p>
      <text:p text:style-name="Normal"/>
      <text:p text:style-name="P222"><text:span text:style-name="T223">8</text:span><text:span text:style-name="T224">. Kartu su tiekėjo prašymu turi būti pateikti objektų, iš kurių bus tiekiamos suskystintos dujos, teritorijos planai, schemos, kuriuose turi būti nurodyta:</text:span></text:p>
      <text:p text:style-name="P225"><text:span text:style-name="T226">8.1</text:span><text:span text:style-name="T227">. suskystintų dujų tiekimui skirtos talpyklos, identifikuojant jas pagal AV</text:span><text:span text:style-name="T228">MI suteiktus registracinius numerius;</text:span></text:p>
      <text:p text:style-name="P229"><text:span text:style-name="T230">8.2</text:span><text:span text:style-name="T231">. įrenginių, išpilstančių suskystintas dujas į dujų balionus, buvimo vietos;</text:span></text:p>
      <text:p text:style-name="P232"><text:span text:style-name="T233">8.3</text:span><text:span text:style-name="T234">. perpylimo iš vienų autocisternų į kitas aikštelės;</text:span></text:p>
      <text:p text:style-name="P235"><text:span text:style-name="T236">8.4</text:span><text:span text:style-name="T237">. geležinkelio privažiuojamieji keliai;</text:span></text:p>
      <text:p text:style-name="P238"><text:span text:style-name="T239">8.5</text:span><text:span text:style-name="T240">. suskystintų dujų t</text:span><text:span text:style-name="T241">erminalai;</text:span></text:p>
      <text:p text:style-name="P242"><text:span text:style-name="T243">8.6</text:span><text:span text:style-name="T244">. suskystintų dujų gabenimui skirtų autocisternų stovėjimo vietos, identifikuojant jas pagal AVMI suteiktus registracinius numerius.</text:span></text:p>
      <text:p text:style-name="P245"><text:span text:style-name="T246">Šių dokumentų teikti neprivaloma, jeigu jie jau yra pateikti VMI prie FM kartu su anksčiau teiktais tiekė</text:span><text:span text:style-name="T247">jo prašymais, o juose nurodyta informacija yra nepasikeitusi.</text:span></text:p>
      <text:p text:style-name="P248">Punkto pakeitimai:</text:p>
      <text:p text:style-name="P249"><text:span text:style-name="T250">Nr.<text:s/></text:span><text:a xlink:href="https://www.e-tar.lt/portal/legalAct.html?documentId=TAR.DEF40F475714" office:target-frame-name="_top" xlink:show="replace"><text:span text:style-name="T251">VA-121</text:span></text:a><text:span text:style-name="T252">, 2011-11-28, Žin., 2011, Nr. 148-6973 (2011-12-03), i. k. 1112055ISAK00VA-121</text:span></text:p>
      <text:p text:style-name="Normal"/>
      <text:p text:style-name="P253"><text:span text:style-name="T254">9</text:span><text:span text:style-name="T255">. Naudotojo prašymas ir tiekėjo prašymas (toliau kartu – prašymai) bei jų priedai (jei juos teikti privaloma) VMI prie FM (arba atitinkamai AVMI) gali būti pateikiami tiesiogiai arba atsiųsti paštu. Prašymai taip pat gali būti atsiųsti elektroniniu paš</text:span><text:span text:style-name="T256">tu (adresu vmi@vmi.lt) arba faksu. Tokiu atveju prašymų ir jų priedų originalai turi būti pristatyti atsiimant leidimą.</text:span><text:s/></text:p>
      <text:p text:style-name="P257">Punkto pakeitimai:</text:p>
      <text:p text:style-name="P258"><text:span text:style-name="T259">Nr.<text:s/></text:span><text:a xlink:href="https://www.e-tar.lt/portal/legalAct.html?documentId=TAR.DEF40F475714" office:target-frame-name="_top" xlink:show="replace"><text:span text:style-name="T260">VA-121</text:span></text:a><text:span text:style-name="T261">, 2011-11-28, Žin., 2011</text:span><text:span text:style-name="T262">, Nr. 148-6973 (2011-12-03), i. k. 1112055ISAK00VA-121</text:span></text:p>
      <text:p text:style-name="Normal"/>
      <text:p text:style-name="P263"><text:span text:style-name="T264">10</text:span><text:span text:style-name="T265">. AVMI, o jeigu pateiktas prašymas įregistruoti tiekėju – VMI prie FM, už prašymų nagrinėjimą atsakingas padalinys ne vėliau kaip per 10 darbo dienų nuo prašymo gavimo privalo jį išnagrinėti. Je</text:span><text:span text:style-name="T266">igu pareikalaujama pateikti papildomų dokumentų, šis terminas skaičiuojamas nuo tokių dokumentų pateikimo dienos.</text:span><text:s/></text:p>
      <text:p text:style-name="P267">Punkto pakeitimai:</text:p>
      <text:p text:style-name="P268"><text:span text:style-name="T269">Nr.<text:s/></text:span><text:a xlink:href="https://www.e-tar.lt/portal/legalAct.html?documentId=TAR.DEF40F475714" office:target-frame-name="_top" xlink:show="replace"><text:span text:style-name="T270">VA-121</text:span></text:a><text:span text:style-name="T271">, 2011-11-28, Žin., 2011, Nr.<text:s/></text:span><text:span text:style-name="T272">148-6973 (2011-12-03), i. k. 1112055ISAK00VA-121</text:span></text:p>
      <text:p text:style-name="Normal"/>
      <text:p text:style-name="P273"><text:span text:style-name="T274">11</text:span><text:span text:style-name="T275">. Jei nusprendžiama prašymus tenkinti, tai AVMI turi įregistruoti naudotoją AIS, o VMI prie FM atsakingas padalinys –</text:span><text:span text:style-name="T276"><text:s/></text:span><text:span text:style-name="T277">tiekėją, ir išrašyti atitinkamą leidimą.</text:span><text:s/></text:p>
      <text:p text:style-name="P278">Punkto pakeitimai:</text:p>
      <text:p text:style-name="P279"><text:span text:style-name="T280">Nr.<text:s/></text:span><text:a xlink:href="https://www.e-tar.lt/portal/legalAct.html?documentId=TAR.DEF40F475714" office:target-frame-name="_top" xlink:show="replace"><text:span text:style-name="T281">VA-121</text:span></text:a><text:span text:style-name="T282">, 2011-11-28, Žin., 2011, Nr. 148-6973 (2011-12-03), i. k. 1112055ISAK00VA-121</text:span></text:p>
      <text:p text:style-name="Normal"/>
      <text:p text:style-name="P283"><text:span text:style-name="T284">12</text:span><text:span text:style-name="T285">. Apie įregistravimą naudotoju ar tiekėju arba dėl šių taisyklių 15 punkte nurodytų<text:s/></text:span><text:span text:style-name="T286">aplinkybių leidimą atsisakius išduoti, pareiškėjas apie tai turi būti informuojamas raštu ne vėliau kaip kitą darbo dieną.</text:span><text:s/></text:p>
      <text:p text:style-name="P287">Punkto pakeitimai:</text:p>
      <text:p text:style-name="P288"><text:span text:style-name="T289">Nr.<text:s/></text:span><text:a xlink:href="https://www.e-tar.lt/portal/legalAct.html?documentId=TAR.DEF40F475714" office:target-frame-name="_top" xlink:show="replace"><text:span text:style-name="T290">VA-121</text:span></text:a><text:span text:style-name="T291">, 2011-11-28, Žin.,<text:s/></text:span><text:span text:style-name="T292">2011, Nr. 148-6973 (2011-12-03), i. k. 1112055ISAK00VA-121</text:span></text:p>
      <text:p text:style-name="Normal"/>
      <text:p text:style-name="P293"><text:span text:style-name="T294">13</text:span><text:span text:style-name="T295">. Naudotojo leidimo numeris susideda iš dviejų raidžių DV, vienos raidės N ir skaičių, kurių pirmieji 3 skaičiai turi atitikti AVMI kodą, suteiktą Valstybinės mokesčių inspekcijos prie Lietu</text:span><text:span text:style-name="T296">vos Respublikos finansų ministerijos (toliau – VMI prie FM) nustatyta tvarka, kiti skaičiai – leidimo išrašymo AIS eilės numeris.</text:span></text:p>
      <text:p text:style-name="P297"><text:span text:style-name="T298">Naudotojo leidime turi būti nurodyta: leidimą išdavusios institucijos pavadinimas, adresas, leidimo numeris, asmens, kuriam le</text:span><text:span text:style-name="T299">idžiama naudoti suskystintas dujas, pavadinimas arba vardas, pavardė, mokesčių mokėtojo identifikacinis numeris (kodas), adresas, telefonas, faksas, elektroninis paštas, techninės priežiūros tarnybos išduoto dokumento, suteikiančio teisę eksploatuoti įreng</text:span><text:span text:style-name="T300">inį, numeris (specialusis ID numeris). Taip pat nurodoma vieta (-os), kurioje (-iose) bus naudojamos suskystintos dujos, veiklos (-ų) rūšis (naudoti), leidžiamų įsigyti akcizais apmokestinamų prekių pavadinimas, suskystintų dujų tarifinės grupės (-ių) koda</text:span><text:span text:style-name="T301">s (-ai) pagal Akcizų įstatyme nurodytų akcizais apmokestinamų prekių tarifinių grupių kodų klasifikatorių, patvirtintą Valstybinės mokesčių inspekcijos prie Lietuvos Respublikos finansų ministerijos viršininko 2002 m. birželio 14 d. įsakymu Nr. 156 (Žin.,<text:s/></text:span><text:span text:style-name="T302">2002, Nr.<text:s/></text:span><text:a xlink:href="https://www.e-tar.lt/portal/lt/legalAct/TAR.DCC92960BAE1" office:target-frame-name="_blank" xlink:show="new"><text:span text:style-name="T303">61-2489</text:span></text:a><text:span text:style-name="T304">; 2010, Nr.<text:s/></text:span><text:a xlink:href="https://www.e-tar.lt/portal/lt/legalAct/TAR.27E702D5683B" office:target-frame-name="_blank" xlink:show="new"><text:span text:style-name="T305">58-2872</text:span></text:a><text:span text:style-name="T306">, toliau – klasifikatorius), prekių KN kodas (-ai)</text:span><text:span text:style-name="T307">, matavimo vienetai. Naudotojo leidimą pasirašo AVMI viršininkas arba jo įgaliotas asmuo.</text:span></text:p>
      <text:p text:style-name="P308">Kartu su naudotojo leidimu išduodama Naudotinų nuo akcizų atleistų naftos dujų ir dujinių angliavandenilių įsigijimo apskaitos lentelė (naudotojo leidimo priedas, toliau – apskaitos lentelė).</text:p>
      <text:p text:style-name="P309"><text:span text:style-name="T310">Naudotojo leidimas ir apskaitos lentelė galioja metus, t. y. galioja iki kitų metų to paties mėnesio tos pačios dienos. Pasibaigus naudotojo leidimo galiojimo laikui, naudotojo leidimas ir apskaitos lentelė, pasirašyta ūkio subjek</text:span><text:span text:style-name="T311">to įgalioto asmens, turi būti grąžinta AVMI. Jeigu naudotojas pateikia prašymą išduoti naują naudotojo leidimą, kitas naudotojo leidimas išduodamas tik grąžinus senąjį naudotojo leidimą.</text:span></text:p>
      <text:p text:style-name="P312"><text:span text:style-name="T313">14</text:span><text:span text:style-name="T314">. Tiekėjo leidimo numeris turi susidėti iš dviejų raidžių DV, v</text:span><text:span text:style-name="T315">ienos raidės T ir skaičių, kurių pirmieji 3 skaičiai turi atitikti AVMI, kurios veiklos teritorijoje yra objektas, kodą, suteiktą VMI prie FM nustatyta tvarka, kiti skaičiai – leidimo išrašymo AIS eilės numerį.</text:span></text:p>
      <text:p text:style-name="P316">Tiekėjo leidime turi būti nurodyta: įstaigos,<text:s/>išdavusios leidimą, pavadinimas, adresas, leidimo numeris, mokesčių mokėtojo pavadinimas (vardas, pavardė), identifikacinis numeris (kodas), licencijos (leidimo) numeris, galiojimo pradžios data, veiklos vietos adresas, telefonas, faksas, elektroninis paštas. Taip pat tiekėjo leidime turi būti nurodyta veiklos (-ų) rūšis (tiekti, išpilstyti, importuoti, parduoti), leidžiamų įsigyti suskystintų dujų pavadinimas, suskystintų dujų tarifinės grupės (-ių) kodas (-ai) pagal klasifikatorių, prekių KN kodas (-ai),<text:s/>matavimo vienetai. Tiekėjo leidimą pasirašo VMI prie FM viršininkas arba jo įgaliotas asmuo.</text:p>
      <text:p text:style-name="P317"><text:span text:style-name="T318">Tiekėjo leidimas išduodamas pagal kiekvieną veiklos vykdymo vietos objektą, įregistruotą Mokesčių mokėtojų registre, remiantis AVMI pateikta tinkamai užpildyta Ju</text:span><text:span text:style-name="T319">ridinio asmens pranešimo apie jo duomenų Mokesčių mokėtojų registre papildymo (pakeitimo) FR0791 forma ir jos FR0791A priedu, patvirtintais Valstybinės mokesčių inspekcijos prie Lietuvos Respublikos finansų ministerijos 2004 m. gruodžio 15 d. įsakymu Nr. V</text:span><text:span text:style-name="T320">A-189 (Žin., 2004, Nr.<text:s/></text:span><text:a xlink:href="https://www.e-tar.lt/portal/lt/legalAct/TAR.B34E3F22FC25" office:target-frame-name="_blank" xlink:show="new"><text:span text:style-name="T321">184-6827</text:span></text:a><text:span text:style-name="T322">; 2008, Nr. 52-1946). Tiekėjo leidimas yra neterminuotas.<text:s/></text:span></text:p>
      <text:p text:style-name="P323">Punkto pakeitimai:</text:p>
      <text:p text:style-name="P324"><text:span text:style-name="T325">Nr.<text:s/></text:span><text:a xlink:href="https://www.e-tar.lt/portal/legalAct.html?documentId=TAR.DEF40F475714" office:target-frame-name="_top" xlink:show="replace"><text:span text:style-name="T326">VA-121</text:span></text:a><text:span text:style-name="T327">, 2011-11-28, Žin., 2011, Nr. 148-6973 (2011-12-03), i. k. 1112055ISAK00VA-121</text:span></text:p>
      <text:p text:style-name="Normal"/>
      <text:p text:style-name="P328"><text:span text:style-name="T329">15</text:span><text:span text:style-name="T330">. Leidimas neišduodamas, jeigu asmuo:</text:span></text:p>
      <text:p text:style-name="P331"><text:span text:style-name="T332">15.1</text:span><text:span text:style-name="T333">. nepateikia (arba pateikia ne visus) reikalaujamų dokumentų;</text:span></text:p>
      <text:p text:style-name="P334"><text:span text:style-name="T335">15.2</text:span><text:span text:style-name="T336">. negrąžina naudotojo leid</text:span><text:span text:style-name="T337">imo, kurio galiojimas yra pasibaigęs, ir apskaitos lentelės (išskyrus šių taisyklių 17 punkte nurodytą atvejį);</text:span></text:p>
      <text:p text:style-name="P338"><text:span text:style-name="T339">15.3</text:span><text:span text:style-name="T340">. asmuo suskystintas dujas panaudojo (patiekė) ne pagal paskirtį ir nesumokėjo priklausančių mokėti akcizų.</text:span></text:p>
      <text:p text:style-name="P341"><text:span text:style-name="T342">16</text:span><text:span text:style-name="T343">. Jei leidime<text:s/></text:span><text:span text:style-name="T344">pasikeičia nurodyti duomenys, turi būti išrašytas naujas leidimas. Leidimas keičiamas asmens, kuriam jis išduotas, prašymu.</text:span></text:p>
      <text:p text:style-name="P345"><text:span text:style-name="T346">17</text:span><text:span text:style-name="T347">. Jei asmuo pameta ar kitaip praranda naudotojo leidimą ir / ar apskaitos lentelę, jis ne vėliau kaip per 2 darbo dienas turi<text:s/></text:span><text:span text:style-name="T348">apie tai raštu pranešti leidimą išdavusiai AVMI, o jeigu pameta ar kitaip praranda tiekėjo leidimą – VMI prie FM. Ne vėliau kaip kitą darbo dieną nuo tokio pranešimo gavimo prarastas leidimas turi būti anuliuotas AIS. AVMI ne vėliau kaip per 2 darbo dienas</text:span><text:span text:style-name="T349"><text:s/>nuo pranešimo apie prarastą naudotojo leidimą gavimo privalo apie tai elektroniniu paštu (adresu clnt.ais.Cma@vmi.lt) informuoti VMI prie FM.<text:s/></text:span></text:p>
      <text:p text:style-name="P350"><text:span text:style-name="T351">Informacija apie prarastų leidimų negaliojimą nedelsiant turi būti paskelbta VMI prie FM interneto svetainėje.</text:span><text:s/></text:p>
      <text:p text:style-name="P352">Punkto pakeitimai:</text:p>
      <text:p text:style-name="P353"><text:span text:style-name="T354">Nr.<text:s/></text:span><text:a xlink:href="https://www.e-tar.lt/portal/legalAct.html?documentId=TAR.DEF40F475714" office:target-frame-name="_top" xlink:show="replace"><text:span text:style-name="T355">VA-121</text:span></text:a><text:span text:style-name="T356">, 2011-11-28, Žin., 2011, Nr. 148-6973 (2011-12-03), i. k. 1112055ISAK00VA-121</text:span></text:p>
      <text:p text:style-name="Normal"/>
      <text:p text:style-name="P357"><text:span text:style-name="T358">18</text:span><text:span text:style-name="T359">. Jei asmuo vietoj prarasto nori gauti naują naudotojo leid</text:span><text:span text:style-name="T360">imą, jis turi pateikti laisvos formos prašymą ir apskaitos lentelę (jeigu ji neprarasta) prarastąjį dokumentą išdavusiai AVMI arba prašymą pateikti VMI prie FM, jeigu prarastas tiekėjo leidimas. Prašyme turi būti nurodytos leidimo ir / ar apskaitos lentelė</text:span><text:span text:style-name="T361">s praradimo priežastys.</text:span><text:s/></text:p>
      <text:p text:style-name="P362">Punkto pakeitimai:</text:p>
      <text:p text:style-name="P363"><text:span text:style-name="T364">Nr.<text:s/></text:span><text:a xlink:href="https://www.e-tar.lt/portal/legalAct.html?documentId=TAR.DEF40F475714" office:target-frame-name="_top" xlink:show="replace"><text:span text:style-name="T365">VA-121</text:span></text:a><text:span text:style-name="T366">, 2011-11-28, Žin., 2011, Nr. 148-6973 (2011-12-03), i. k. 1112055ISAK00VA-121</text:span></text:p>
      <text:p text:style-name="Normal"/>
      <text:p text:style-name="P367"><text:span text:style-name="T368">19</text:span><text:span text:style-name="T369">. Naujas leidimas turi būti<text:s/></text:span><text:span text:style-name="T370">išrašytas per 5 darbo dienas.</text:span><text:s/></text:p>
      <text:p text:style-name="P371">Punkto pakeitimai:</text:p>
      <text:p text:style-name="P372"><text:span text:style-name="T373">Nr.<text:s/></text:span><text:a xlink:href="https://www.e-tar.lt/portal/legalAct.html?documentId=TAR.DEF40F475714" office:target-frame-name="_top" xlink:show="replace"><text:span text:style-name="T374">VA-121</text:span></text:a><text:span text:style-name="T375">, 2011-11-28, Žin., 2011, Nr. 148-6973 (2011-12-03), i. k. 1112055ISAK00VA-121</text:span></text:p>
      <text:p text:style-name="Normal"/>
      <text:p text:style-name="P376"><text:span text:style-name="T377">20</text:span><text:span text:style-name="T378">. Naujas tiekėjo leidimas tu</text:span><text:span text:style-name="T379">ri būti išduotas ne vėliau kaip per 5 darbo dienas, kai tiekėjas pateikia Akcizais apmokestinamų prekių, kurioms taikomos akcizų lengvatos, apyvartos ataskaitos FR0801 formą, patvirtintą Valstybinės mokesčių inspekcijos prie Lietuvos Respublikos finansų mi</text:span><text:span text:style-name="T380">nisterijos viršininko 2005 m. vasario 3 d. įsakymu Nr. VA-16 (Žin., 2005, Nr.<text:s/></text:span><text:a xlink:href="https://www.e-tar.lt/portal/lt/legalAct/TAR.DD751549E569" office:target-frame-name="_blank" xlink:show="new"><text:span text:style-name="T381">18-598</text:span></text:a><text:span text:style-name="T382">, toliau – FR0801 forma).</text:span></text:p>
      <text:p text:style-name="P383"><text:span text:style-name="T384">21</text:span><text:span text:style-name="T385">. Leidimas gali būti panaikintas, jeigu:</text:span></text:p>
      <text:p text:style-name="P386"><text:span text:style-name="T387">21.1</text:span><text:span text:style-name="T388">. asmuo, kuriam suteiktas tiekėjo leidimas, netvarko šiose taisyklėse ar Naftos produktų, bioproduktų, kitų degiųjų skystų produktų ir gamtinių dujų apskaitos taisyklėse, patvirtintose Valstybinės mokesčių inspekcijos prie Lietuvos Respublikos finansų mini</text:span><text:span text:style-name="T389">sterijos viršininko 2011 m. sausio 25 d. įsakymu Nr. VA-16 (Žin., 2011, Nr.<text:s/></text:span><text:a xlink:href="https://www.e-tar.lt/portal/lt/legalAct/TAR.3F26155F9D18" office:target-frame-name="_blank" xlink:show="new"><text:span text:style-name="T390">14-637</text:span></text:a><text:span text:style-name="T391">), nustatytos suskystintų dujų apskaitos;</text:span></text:p>
      <text:p text:style-name="P392"><text:span text:style-name="T393">21.2</text:span><text:span text:style-name="T394">. asmuo, kuriam suteiktas leidimas, sus</text:span><text:span text:style-name="T395">kystintas dujas panaudojo (patiekė) ne leidime nurodytiems tikslams ir Akcizų įstatyme nustatytu terminu nesumokėjo akcizų;</text:span></text:p>
      <text:p text:style-name="P396"><text:span text:style-name="T397">21.3</text:span><text:span text:style-name="T398">. asmuo pateikia raštišką prašymą panaikinti leidimą.</text:span></text:p>
      <text:p text:style-name="P399"><text:span text:style-name="T400">22</text:span><text:span text:style-name="T401">. Naudotojo leidimas panaikinamas AVMI viršininkui ar jo įgali</text:span><text:span text:style-name="T402">otam asmeniui patvirtinus naudotojų prašymus nagrinėjančio padalinio parengtą laisvos formos išvadą.</text:span></text:p>
      <text:p text:style-name="P403"><text:span text:style-name="T404">Tiekėjo leidimas panaikinamas VMI prie FM viršininkui ar jo įgaliotam asmeniui patvirtinus tiekėjų prašymus nagrinėjančio padalinio parengtą laisvos formos</text:span><text:span text:style-name="T405"><text:s/>išvadą.</text:span><text:s/></text:p>
      <text:p text:style-name="P406">Punkto pakeitimai:</text:p>
      <text:p text:style-name="P407"><text:span text:style-name="T408">Nr.<text:s/></text:span><text:a xlink:href="https://www.e-tar.lt/portal/legalAct.html?documentId=TAR.DEF40F475714" office:target-frame-name="_top" xlink:show="replace"><text:span text:style-name="T409">VA-121</text:span></text:a><text:span text:style-name="T410">, 2011-11-28, Žin., 2011, Nr. 148-6973 (2011-12-03), i. k. 1112055ISAK00VA-121</text:span></text:p>
      <text:p text:style-name="Normal"/>
      <text:p text:style-name="P411"><text:span text:style-name="T412">23</text:span><text:span text:style-name="T413">. Apie leidimo panaikinimą asmuo turi būti inform</text:span><text:span text:style-name="T414">uotas raštu per 2 darbo dienas nuo išvados panaikinti leidimą patvirtinimo.</text:span></text:p>
      <text:p text:style-name="P415">Per 10 darbo dienų nuo tokio pranešimo gavimo naudotojo leidimą (su pasirašyta apskaitos lentele) naudotojas turi grąžinti AVMI.</text:p>
      <text:p text:style-name="P416"/>
      <text:p text:style-name="P417"><text:span text:style-name="T418">III</text:span><text:span text:style-name="T419">.<text:s/></text:span><text:span text:style-name="T420">VALSTYBINĖS MOKESČIŲ INSPEKCIJOS AKCIZŲ</text:span><text:span text:style-name="T421"><text:s/>INFORMACINĖJE SISTEMOJE KAUPIAMI DUOMENYS</text:span></text:p>
      <text:p text:style-name="P422"/>
      <text:p text:style-name="P423"><text:span text:style-name="T424">24</text:span><text:span text:style-name="T425">. AIS kaupiami tokie asmenų, kuriems išduoti leidimai, registravimo duomenys:</text:span></text:p>
      <text:p text:style-name="P426"><text:span text:style-name="T427">24.1</text:span><text:span text:style-name="T428">. leidimo išrašymo data;</text:span></text:p>
      <text:p text:style-name="P429"><text:span text:style-name="T430">24.2</text:span><text:span text:style-name="T431">. leidimo numeris;</text:span></text:p>
      <text:p text:style-name="P432"><text:span text:style-name="T433">24.3</text:span><text:span text:style-name="T434">. asmens, kuriam suteiktas leidimas, pavadinimas (vardas,<text:s/></text:span><text:span text:style-name="T435">pavardė), mokesčių mokėtojo identifikacinis numeris (kodas), buveinės (gyvenamosios vietos) adresas;</text:span></text:p>
      <text:p text:style-name="P436"><text:span text:style-name="T437">24.4</text:span><text:span text:style-name="T438">. leidžiamų įsigyti suskystintų dujų tarifinės grupės kodas (-ai);</text:span></text:p>
      <text:p text:style-name="P439"><text:span text:style-name="T440">24.5</text:span><text:span text:style-name="T441">. objekto, iš kurio (kuriame) su suskystintomis dujomis bus vykdoma<text:s/></text:span><text:span text:style-name="T442">atitinkama veikla, pavadinimas, adresas;</text:span></text:p>
      <text:p text:style-name="P443"><text:span text:style-name="T444">24.6</text:span><text:span text:style-name="T445">. suskystintų dujų pavadinimas (-ai), kodas (-ai) pagal KN ir matavimo vienetai;</text:span></text:p>
      <text:p text:style-name="P446"><text:span text:style-name="T447">24.7</text:span><text:span text:style-name="T448">. veiklos rūšys;</text:span></text:p>
      <text:p text:style-name="P449"><text:span text:style-name="T450">24.8</text:span><text:span text:style-name="T451">. papildomi duomenys (pvz.: licencijos numeris ir data).</text:span></text:p>
      <text:p text:style-name="P452"><text:span text:style-name="T453">25</text:span><text:span text:style-name="T454">. AIS esanti informacija gal</text:span><text:span text:style-name="T455">i būti naudojama Lietuvos Respublikos mokesčių administravimo įstatymo (Žin., 2004, Nr.<text:s/></text:span><text:a xlink:href="https://www.e-tar.lt/portal/lt/legalAct/TAR.3EB34933E485" office:target-frame-name="_blank" xlink:show="new"><text:span text:style-name="T456">63-2243</text:span></text:a><text:span text:style-name="T457">) nustatyta tvarka.</text:span></text:p>
      <text:p text:style-name="P458"><text:span text:style-name="T459">26</text:span><text:span text:style-name="T460">. Duomenys į užsienio valstybes gali būti perduoda</text:span><text:span text:style-name="T461">mi tik Lietuvos Respublikos teisės aktų, Lietuvos Respublikos ir užsienio valstybių sutarčių bei Europos Komiteto reglamentų numatyta tvarka.</text:span></text:p>
      <text:p text:style-name="P462"><text:span text:style-name="T463">27</text:span><text:span text:style-name="T464">. Pasikeitus šių taisyklių 24.3 ar 24.5 punktuose išvardytiems duomenims, asmuo, kuriam išduotas leidimas, p</text:span><text:span text:style-name="T465">er 10 darbo dienų apie tai turi pranešti leidimą išdavusiai institucijai.</text:span></text:p>
      <text:p text:style-name="P466">Punkto pakeitimai:</text:p>
      <text:p text:style-name="P467"><text:span text:style-name="T468">Nr.<text:s/></text:span><text:a xlink:href="https://www.e-tar.lt/portal/legalAct.html?documentId=TAR.DEF40F475714" office:target-frame-name="_top" xlink:show="replace"><text:span text:style-name="T469">VA-121</text:span></text:a><text:span text:style-name="T470">, 2011-11-28, Žin., 2011, Nr. 148-6973 (2011-12-03), i. k. 1112055ISAK0</text:span><text:span text:style-name="T471">0VA-121</text:span></text:p>
      <text:p text:style-name="Normal"/>
      <text:p text:style-name="P472"><text:span text:style-name="T473">IV</text:span><text:span text:style-name="T474">.<text:s/></text:span><text:span text:style-name="T475">APSKAITOS LENTELĖS PILDYMAS</text:span></text:p>
      <text:p text:style-name="P476"/>
      <text:p text:style-name="P477"><text:span text:style-name="T478">28</text:span><text:span text:style-name="T479">. Tiekėjas, pardavęs suskystintas dujas, šias dujas įsigijusio naudotojo apskaitos lentelės stulpelio „Naudotinų akcizinių prekių“ skiltyje „pirkimo data“ nurodo suskystintų dujų pardavimo datą (metus,<text:s/></text:span><text:span text:style-name="T480">mėnesį ir dieną), skiltyje „pavadinimas“ – parduotų suskystintų dujų pavadinimą, skiltyje „kodas pagal Kombinuotąją nomenklatūrą“ – atitinkamą suskystintų dujų KN kodą, skiltyje „pirktas kiekis“ – parduotų suskystintų dujų kiekį kilogramais, skilties „leid</text:span><text:span text:style-name="T481">žiamo įsigyti kiekio likutis“ – nepildo, skiltyje „dokumento numeris“ – dokumento, kuriuo įformintas suskystintų dujų įsigijimas, ir gabenimo dokumento seriją ir / ar numerį. Stulpelyje „Akcizais apmokestinamų prekių sandėlio ar kito tiekėjo identifikacini</text:span><text:span text:style-name="T482">s numeris“ – sandėlio, iš kurio parduotos suskystintos dujos, identifikacinį numerį ir (arba) tiekėjo leidimo numerį. Stulpelyje „Įgaliotas asmuo“ tiekėjo įgaliotas asmuo turi pasirašyti ir nurodyti savo vardą bei pavardę.</text:span></text:p>
      <text:p text:style-name="P483"><text:span text:style-name="T484">29</text:span><text:span text:style-name="T485">. Apskaitos lentelę turi pi</text:span><text:span text:style-name="T486">ldyti tiekėjas ar jo įgaliotas asmuo. Pardavėjui ir pirkėjui susitarus, apskaitos lentelėje duomenis gali įrašyti pats naudotojas, tačiau tai, ar įrašai atitinka faktinius duomenis, turi savo parašu patvirtinti tiekėjas ar jo įgaliotas asmuo.</text:span></text:p>
      <text:p text:style-name="P487"><text:span text:style-name="T488">30</text:span><text:span text:style-name="T489">. Baigt</text:span><text:span text:style-name="T490">oje pildyti apskaitos lentelėje turi būti susumuota, kiek suskystintų dujų įsigyta. Šioje apskaitos lentelėje naudotojo ar jo įgalioto asmens parašu turi būti patvirtinti visi įrašai.</text:span></text:p>
      <text:p text:style-name="P491"><text:span text:style-name="T492">31</text:span><text:span text:style-name="T493">. Kai užpildomos visos apskaitos lentelės eilutės, AVMI išduoda pa</text:span><text:span text:style-name="T494">pildomą apskaitos lentelės lapą.</text:span></text:p>
      <text:p text:style-name="P495"/>
      <text:p text:style-name="P496"><text:span text:style-name="T497">V</text:span><text:span text:style-name="T498">.<text:s/></text:span><text:span text:style-name="T499">SUSKYSTINTŲ DUJŲ IŠPILSTYMO Į BUITINIUS DUJŲ BALIONUS APSKAITA</text:span></text:p>
      <text:p text:style-name="P500"/>
      <text:p text:style-name="P501"><text:span text:style-name="T502">32</text:span><text:span text:style-name="T503">. Visuose suskystintų dujų išpilstymo į buitinius dujų balionus objektuose turi būti pildomas Nuo akcizų atleistų naftos dujų ir dujinių anglia</text:span><text:span text:style-name="T504">vandenilių išpilstymo į buitinius dujų balionus apskaitos žurnalas (taisyklių 3 priedas, toliau – išpilstymo žurnalas).</text:span></text:p>
      <text:p text:style-name="P505"><text:span text:style-name="T506">33</text:span><text:span text:style-name="T507">. Išpilstymo žurnalas turi būti įregistruotas Kuro objektų ir naftos produktų apskaitos priemonių registravimo taisyklėse, patvirt</text:span><text:span text:style-name="T508">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509">98-4162</text:span></text:a><text:span text:style-name="T510">), nusta</text:span><text:span text:style-name="T511">tyta tvarka toje AVMI, kurios veiklos teritorijoje veikia suskystintų dujų pilstymo į buitinius dujų balionus objektas.</text:span></text:p>
      <text:p text:style-name="P512"><text:span text:style-name="T513">34</text:span><text:span text:style-name="T514">. Suskystintų dujų pilstymo į buitinius dujų balionus objekto darbo laiku išpilstymo žurnalas turi būti laikomas šio objekto patal</text:span><text:span text:style-name="T515">pose, jį išnešti objekto darbo laiku draudžiama.</text:span></text:p>
      <text:p text:style-name="P516"><text:span text:style-name="T517">35</text:span><text:span text:style-name="T518">. Išpilstymo žurnalas pildomas taip:</text:span></text:p>
      <text:p text:style-name="P519"><text:span text:style-name="T520">35.1</text:span><text:span text:style-name="T521">. skiltyje „Baliono talpa (litrais)“ nurodoma pildomų balionų talpa litrais. Pildoma tiek eilučių, kiek kokios talpos balionų pildoma arba laikoma;</text:span></text:p>
      <text:p text:style-name="P522"><text:span text:style-name="T523">35.2</text:span><text:span text:style-name="T524">.<text:s/></text:span><text:span text:style-name="T525">skiltyje „Atgabenta balionų per pamainą (vnt.)“ nurodoma į suskystintų dujų pildymo objektą per pamainą atgabentų balionų kiekis pagal balionų tūrius;</text:span></text:p>
      <text:p text:style-name="P526"><text:span text:style-name="T527">35.3</text:span><text:span text:style-name="T528">. skiltyje „Pripildyta balionų per pamainą (vnt.)“ nurodoma, kiek per pamainą pripildyta balionų<text:s/></text:span><text:span text:style-name="T529">pagal balionų tūrius;</text:span></text:p>
      <text:p text:style-name="P530"><text:span text:style-name="T531">35.4</text:span><text:span text:style-name="T532">. skiltyje „Išpilstyta dujų per pamainą (kg)“ nurodoma, kiek per pamainą išpilstyta suskystintų dujų į balionus pagal balionų tūrius;</text:span></text:p>
      <text:p text:style-name="P533"><text:span text:style-name="T534">35.5</text:span><text:span text:style-name="T535">. skiltyje „Išgabenta balionų per pamainą (vnt.)“, nurodoma, kiek per pamainą išgabe</text:span><text:span text:style-name="T536">nta kiekvienos talpos balionų iš dujų išpilstymo objekto;</text:span></text:p>
      <text:p text:style-name="P537"><text:span text:style-name="T538">35.6</text:span><text:span text:style-name="T539">. skiltyje „Pripildytų balionų likutis pamainos pabaigoje (vnt.)“ nurodoma, koks buvo suskystintomis dujomis pripildytų balionų likutis suskystintų dujų išpilstymo į balionus objekte pamaino</text:span><text:span text:style-name="T540">s pabaigoje, o skiltyje „Tuščių balionų likutis pamainos pabaigoje (vnt.)“ nurodoma, koks buvo tuščių balionų likutis suskystintų dujų išpilstymo į buitinius dujų balionus objekte pamainos pabaigoje.</text:span></text:p>
      <text:p text:style-name="P541"><text:span text:style-name="T542">Lentelėje „Per pamainą pripildytų balionų numeriai“ nuro</text:span><text:span text:style-name="T543">domi pripildytų buitinių dujų balionų numeriai. Jeigu šie numeriai eina iš eilės, galima nurodyti jų intervalą.</text:span></text:p>
      <text:p text:style-name="P544"><text:span text:style-name="T545">36</text:span><text:span text:style-name="T546">. Išpilstymo žurnale pamainos duomenys turi būti užpildyti ir pasirašyti iki pamainą perdavusio asmens išvykimo iš suskystintų dujų išpi</text:span><text:span text:style-name="T547">lstymo į balionus objekto. Jei šiame objekte pamainos neperduodamos, išpilstymo žurnalas turi būti pildomas pasibaigus darbo dienai. Tokiu atveju išpilstymo žurnalą turi pildyti, jame pasirašyti ir už įrašų teisingumą atsakyti tuo metu objekte dirbantis at</text:span><text:span text:style-name="T548">sakingas asmuo.</text:span></text:p>
      <text:p text:style-name="P549"><text:span text:style-name="T550">37</text:span><text:span text:style-name="T551">. Tiekėjai išpilstymo žurnalą gali pildyti kompiuteriu (įrašydami ir saugodami duomenis kompiuterinėse laikmenose), o duomenys kasdien turi būti išspausdinami lapuose, kurie numeruojami, patvirtinami tiekėjo vadovo ar jo įgalioto asme</text:span><text:span text:style-name="T552">ns parašu ir susegami. Išpilstymo žurnalas gali būti papildytas ir kitomis skiltimis ir / ar stulpeliais.</text:span></text:p>
      <text:p text:style-name="P553"><text:span text:style-name="T554">38</text:span><text:span text:style-name="T555">. Mėnesiui pasibaigus, iki kito mėnesio 10 dienos tiekėjai Valstybinei mokesčių inspekcijai turi pateikti FR0801 formos ataskaitą Akcizais apmok</text:span><text:span text:style-name="T556">estinamų prekių, kurioms taikomos akcizų lengvatos, apyvartos ataskaitos pateikimo taisyklėse, patvirtintose Valstybinės mokesčių inspekcijos prie Lietuvos Respublikos finansų ministerijos viršininko 2005 m. vasario 3 d. įsakymu Nr. VA-16, nustatyta tvarka</text:span><text:span text:style-name="T557">.</text:span></text:p>
      <text:p text:style-name="P558"/>
      <text:p text:style-name="P559"><text:span text:style-name="T560">VI</text:span><text:span text:style-name="T561">.<text:s/></text:span><text:span text:style-name="T562">BAIGIAMOSIOS NUOSTATOS</text:span></text:p>
      <text:p text:style-name="P563"/>
      <text:p text:style-name="P564"><text:span text:style-name="T565">39</text:span><text:span text:style-name="T566">. Prašymai ir jų priedai saugomi archyvuose Lietuvos vyriausiojo archyvaro tarnybos nustatyta tvarka.</text:span></text:p>
      <text:p text:style-name="P567">Punkto pakeitimai:</text:p>
      <text:p text:style-name="P568"><text:span text:style-name="T569">Nr.<text:s/></text:span><text:a xlink:href="https://www.e-tar.lt/portal/legalAct.html?documentId=TAR.DEF40F475714" office:target-frame-name="_top" xlink:show="replace"><text:span text:style-name="T570">VA-121</text:span></text:a><text:span text:style-name="T571">, 2011-11-28, Žin., 2011, Nr. 148-6973 (2011-12-03), i. k. 1112055ISAK00VA-121</text:span></text:p>
      <text:p text:style-name="Normal"/>
      <text:p text:style-name="P572"><text:span text:style-name="T573">40</text:span><text:span text:style-name="T574">. Baigti pildyti išpilstymo žurnalai saugomi 10 metų.</text:span></text:p>
      <text:p text:style-name="P575"><text:span text:style-name="T576">41</text:span><text:span text:style-name="T577">. Už duomenų, nurodytų prašymuose, apskaitos lentelėse ir išpilstymo žurnale, teisingumą atsako juos pildę,<text:s/></text:span><text:span text:style-name="T578">pateikę naudotojai / tiekėjai.</text:span></text:p>
      <text:p text:style-name="P579"/>
      <text:p text:style-name="P580"><text:span text:style-name="T581">_________________</text:span></text:p>
      <text:p text:style-name="P582">Priedo pakeitimai:</text:p>
      <text:p text:style-name="P583"><text:span text:style-name="T584">Nr.<text:s/></text:span><text:a xlink:href="https://www.e-tar.lt/portal/legalAct.html?documentId=TAR.1619843E5766" office:target-frame-name="_top" xlink:show="replace"><text:span text:style-name="T585">VA-18</text:span></text:a><text:span text:style-name="T586">, 2005-02-10, Žin., 2005, Nr. 22-711 (2005-02-15), i. k. 1052055ISAK000VA-18</text:span></text:p>
      <text:p text:style-name="Normal"/>
      <text:p text:style-name="P587">Nuo akcizų atleistas naftos dujas ir<text:s/></text:p>
      <text:p text:style-name="P588">dujinius angliavandenilius buitinėms<text:s/></text:p>
      <text:p text:style-name="P589">reikmėms tiekiančių / naudojančių<text:s/></text:p>
      <text:p text:style-name="P590">asmenų registravimo ir išpilstytų dujų<text:s/></text:p>
      <text:p text:style-name="P591">apskaitos taisyklių</text:p>
      <text:p text:style-name="P592">1<text:s/>priedas</text:p>
      <text:p text:style-name="P593"/>
      <text:p text:style-name="P594"><text:span text:style-name="T595">(Prašymo dėl nuo akcizų atleistų naftos dujų ir dujinių angliavandenilių<text:s/></text:span><text:span text:style-name="T596">naudotojo leidimo išdavimo / pakeitimo / panaikinimo formos pavyzdys)</text:span></text:p>
      <text:p text:style-name="P597"/>
      <text:p text:style-name="P598"><text:tab/></text:p>
      <text:p text:style-name="P599">(ūkio subjekto pavadinimas, fizinio asmens vardas, pavardė)</text:p>
      <text:p text:style-name="P600">mokesčių mokėtojo identifikacinis numeris (kodas)<text:tab/>,</text:p>
      <text:p text:style-name="P601">adresas<text:tab/>, telefonas<text:tab/>, faksas<text:tab/>.</text:p>
      <text:p text:style-name="P602"/>
      <text:p text:style-name="P603">____________________ apskrities valstybinei mokesčių inspekcijai</text:p>
      <text:p text:style-name="P604"/>
      <text:p text:style-name="P605">PRAŠYMAS<text:s/><text:line-break/>DĖL NUO AKCIZŲ ATLEISTŲ NAFTOS DUJŲ IR DUJINIŲ ANGLIAVANDENILIŲ NAUDOTOJO LEIDIMO IŠDAVIMO / PAKEITIMO / PANAIKINIMO</text:p>
      <text:p text:style-name="P606"/>
      <text:p text:style-name="P607">20___m. _________ d.<text:s/></text:p>
      <text:p text:style-name="P608">(Dokumento sudarymo vieta)</text:p>
      <text:p text:style-name="P609"/>
      <text:p text:style-name="P610">Prašau*</text:p>
      <text:p text:style-name="P611"><text:span text:style-name="T612"></text:span><text:span text:style-name="T613">[]</text:span><text:s/><text:span text:style-name="T614">užregistruoti nuo akcizų atleistų<text:s/></text:span><text:span text:style-name="T615">naftos dujų ir dujinių angliavandenilių naudotoju buitinėms reikmėms:</text:span></text:p>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P621">Suskystintų dujų naudojimo objekto</text:p>
          </table:table-cell>
          <table:covered-table-cell/>
        </table:table-row>
        <table:table-row table:style-name="TableRow622">
          <table:table-cell table:style-name="TableCell623">
            <text:p text:style-name="P624">pavadinimas<text:s/></text:p>
          </table:table-cell>
          <table:table-cell table:style-name="TableCell625">
            <text:p text:style-name="P626">adresas, leidimo Nr.</text:p>
          </table:table-cell>
        </table:table-row>
        <table:table-row table:style-name="TableRow627">
          <table:table-cell table:style-name="TableCell628">
            <text:p text:style-name="P629"/>
            <text:p text:style-name="P630"/>
            <text:p text:style-name="P631"/>
            <text:p text:style-name="P632"/>
            <text:p text:style-name="P633"/>
          </table:table-cell>
          <table:table-cell table:style-name="TableCell634">
            <text:p text:style-name="P635"/>
          </table:table-cell>
        </table:table-row>
      </table:table>
      <text:p text:style-name="Normal"/>
      <table:table table:style-name="Table636">
        <table:table-columns>
          <table:table-column table:style-name="TableColumn637"/>
        </table:table-columns>
        <table:table-row table:style-name="TableRow638">
          <table:table-cell table:style-name="TableCell639">
            <text:p text:style-name="P640"><text:span text:style-name="T641"></text:span><text:span text:style-name="T642">[]</text:span><text:span text:style-name="T643"><text:s/></text:span><text:span text:style-name="T644">pakeisti leidimą</text:span><text:span text:style-name="T645"><text:s/>Nr.____________<text:s/></text:span><text:span text:style-name="T646">naudoti nuo akcizų atleistas naftos dujas ir dujinius<text:s/></text:span><text:span text:style-name="T647">angliavandenilius</text:span><text:span text:style-name="T648"><text:s/>ir vietoj_______________ įrašyti<text:s/></text:span><text:span text:style-name="T649"><text:tab/></text:span></text:p>
            <text:p text:style-name="P650"><text:span text:style-name="T651">_</text:span><text:span text:style-name="T652"><text:tab/>.</text:span></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P658"><text:span text:style-name="T659"></text:span><text:span text:style-name="T660">[]</text:span><text:span text:style-name="T661"><text:s/>panaikinti leidimą Nr._____________<text:s/></text:span><text:span text:style-name="T662">naudoti nuo akcizų atleistas naftos dujas ir dujinius angliavandenilius</text:span><text:span text:style-name="T663">.</text:span></text:p>
          </table:table-cell>
        </table:table-row>
      </table:table>
      <text:p text:style-name="P664"/>
      <text:p text:style-name="P665">PRIDEDAMA (priedų pavadinimai ir lapų skaičius):</text:p>
      <text:p text:style-name="P666">_<text:tab/></text:p>
      <text:p text:style-name="P667">_<text:tab/></text:p>
      <text:p text:style-name="P668"/>
      <text:p text:style-name="P669">_________________________<text:tab/>___________________________</text:p>
      <text:p text:style-name="P670">(parašas)<text:tab/>(vardas, pavardė)</text:p>
      <text:p text:style-name="P671"/>
      <text:p text:style-name="P672">* Pastaba. Pažymėti ir pildyti tai, kas reikalinga.</text:p>
      <text:p text:style-name="P673"/>
      <text:p text:style-name="P674">_________________</text:p>
      <text:p text:style-name="P675">Papildyta priedu:</text:p>
      <text:p text:style-name="P676"><text:span text:style-name="T677">Nr.<text:s/></text:span><text:a xlink:href="https://www.e-tar.lt/portal/legalAct.html?documentId=TAR.1619843E5766" office:target-frame-name="_top" xlink:show="replace"><text:span text:style-name="T678">VA-18</text:span></text:a><text:span text:style-name="T679">, 2005-02-10, Žin.,</text:span><text:span text:style-name="T680"><text:s/>2005, Nr. 22-711 (2005-02-15), i. k. 1052055ISAK000VA-18</text:span></text:p>
      <text:p text:style-name="Normal"/>
      <text:p text:style-name="P681">Nuo akcizų atleistas naftos dujas ir dujinius<text:s/></text:p>
      <text:p text:style-name="P682">angliavandenilius buitinėms reikmėms<text:s/></text:p>
      <text:p text:style-name="P683">tiekiančių / naudojančių asmenų registravimo<text:s/></text:p>
      <text:p text:style-name="P684">ir išpilstytų dujų apskaitos taisyklių</text:p>
      <text:p text:style-name="P685">2<text:s/>priedas</text:p>
      <text:p text:style-name="P686"/>
      <text:p text:style-name="P687"><text:span text:style-name="T688">(</text:span><text:span text:style-name="T689">Prašymo dė</text:span><text:span text:style-name="T690">l nuo akcizų atleistų naftos dujų ir dujinių angliavandenilių tiekėjo leidimo išdavimo / pakeitimo / panaikinimo formos pavyzdys)</text:span></text:p>
      <text:p text:style-name="P691"/>
      <text:p text:style-name="P692">_<text:tab/></text:p>
      <text:p text:style-name="P693">(ūkio subjekto pavadinimas, fizinio asmens vardas, pavardė)</text:p>
      <text:p text:style-name="P694">mokesčių mokėtojo identifikacinis numeris (kodas)<text:tab/>,</text:p>
      <text:p text:style-name="P695">licencijos (leidimo) numeris<text:tab/>,</text:p>
      <text:p text:style-name="P696">adresas<text:tab/>, telefonas<text:tab/>, faksas<text:tab/>.</text:p>
      <text:p text:style-name="P697"/>
      <text:p text:style-name="P698">Valstybinei mokesčių inspekcijai prie<text:s/></text:p>
      <text:p text:style-name="P699">Lietuvos Respublikos finansų ministerijos</text:p>
      <text:p text:style-name="P700"/>
      <text:p text:style-name="P701">PRAŠYMAS<text:s/><text:line-break/>DĖL NUO AKCIZŲ ATLEISTŲ NAFTOS DUJŲ IR DUJINIŲ ANGLIAVANDENILIŲ TIEKĖJO LEIDIMO IŠDAVIMO / PAKEITIMO<text:s/>/ PANAIKINIMO</text:p>
      <text:p text:style-name="P702"/>
      <text:p text:style-name="P703">20___m. ____________d. Nr.<text:s/></text:p>
      <text:p text:style-name="P704">(Dokumento sudarymo vieta)</text:p>
      <text:p text:style-name="P705"/>
      <text:p text:style-name="P706">Prašau:</text:p>
      <text:p text:style-name="P707"/>
      <text:p text:style-name="P708"><text:span text:style-name="T709"></text:span><text:span text:style-name="T710">[]</text:span><text:span text:style-name="T711"><text:s/>užregistruoti naftos dujų ir dujinių angliavandenilių (toliau – suskystintos dujos) tiekėju buitinėms reikmėms, suskystintas dujas pilstant į buitinius dujų balionus,</text:span><text:span text:style-name="T712"><text:s/></text:span></text:p>
      <text:p text:style-name="P713"><text:span text:style-name="T714"></text:span><text:span text:style-name="T715">[]</text:span><text:span text:style-name="T716"><text:s/></text:span><text:span text:style-name="T717">užregistruoti suskystintų dujų tiekėju į grupinius įrenginius, per kuriuos suskystintos dujos gali būti tiekiamos tik buitinėms reikmėms,</text:span><text:span text:style-name="T718"><text:s/></text:span></text:p>
      <text:p text:style-name="P719"><text:span text:style-name="T720"></text:span><text:span text:style-name="T721">[]</text:span><text:span text:style-name="T722"><text:s/>užregistruoti suskystintų dujų, skirtų buitinėms reikmėms, tiekėju kitam tokių dujų tiekėjui.<text: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2">
            <text:p text:style-name="P733"><text:span text:style-name="T734">Suskystintų dujų</text:span><text:span text:style-name="T735"><text:s/></text:span><text:span text:style-name="T736">kodas pagal Kombinuotąją nomenklatūrą*</text:span></text:p>
          </table:table-cell>
          <table:covered-table-cell/>
          <table:table-cell table:style-name="TableCell737" table:number-columns-spanned="4">
            <text:p text:style-name="P738">Objekto, iš kurio bus tiekiamos suskystintos dujos, apibūdinimas</text:p>
          </table:table-cell>
          <table:covered-table-cell/>
          <table:covered-table-cell/>
          <table:covered-table-cell/>
        </table:table-row>
        <table:table-row table:style-name="TableRow739">
          <table:table-cell table:style-name="TableCell740" table:number-columns-spanned="2">
            <text:p text:style-name="P741"/>
          </table:table-cell>
          <table:covered-table-cell/>
          <table:table-cell table:style-name="TableCell742">
            <text:p text:style-name="P743">talpyklos registracijos numeris</text:p>
          </table:table-cell>
          <table:table-cell table:style-name="TableCell744">
            <text:p text:style-name="P745"><text:span text:style-name="T746">talpyklos tūris (m</text:span><text:span text:style-name="T747">3</text:span><text:span text:style-name="T748">)</text:span></text:p>
          </table:table-cell>
          <table:table-cell table:style-name="TableCell749">
            <text:p text:style-name="P750">pavadinimas, adresas</text:p>
          </table:table-cell>
          <table:table-cell table:style-name="TableCell751">
            <text:p text:style-name="P752">valstybė, iš kurios bus įsigyjamos suskystintos dujos</text:p>
          </table:table-cell>
        </table:table-row>
        <table:table-row table:style-name="TableRow753">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Bendras talpyklų tūri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able:table table:style-name="Table821">
        <table:table-columns>
          <table:table-column table:style-name="TableColumn822"/>
        </table:table-columns>
        <table:table-row table:style-name="TableRow823">
          <table:table-cell table:style-name="TableCell824">
            <text:p text:style-name="P825"><text:span text:style-name="T826"></text:span><text:span text:style-name="T827">[]</text:span><text:span text:style-name="T828"><text:s/>pakeisti leidimą</text:span><text:span text:style-name="T829"><text:s/>Nr.____________<text:s/></text:span><text:span text:style-name="T830">tiekti nuo akcizų atleistas naftos dujas ir dujinius angliavandenilius</text:span><text:span text:style-name="T831"><text:s/>ir vietoj _______________ įrašyti<text:s/></text:span><text:span text:style-name="T832"><text:tab/></text:span></text:p>
            <text:p text:style-name="P833">_<text:tab/>.</text:p>
            <text:p text:style-name="P834"/>
          </table:table-cell>
        </table:table-row>
      </table:table>
      <text:p text:style-name="Normal"/>
      <table:table table:style-name="Table835">
        <table:table-columns>
          <table:table-column table:style-name="TableColumn836"/>
        </table:table-columns>
        <table:table-row table:style-name="TableRow837">
          <table:table-cell table:style-name="TableCell838">
            <text:p text:style-name="Normal"><text:span text:style-name="T839"></text:span><text:span text:style-name="T840">[]</text:span><text:span text:style-name="T841"><text:s/>panaikinti leidimą Nr._____________ tiekti</text:span><text:span text:style-name="T842"><text:s/>nuo akcizų atleistas naftos dujas ir dujinius angliavandenilius</text:span><text:span text:style-name="T843">.</text:span></text:p>
            <text:p text:style-name="P844"/>
          </table:table-cell>
        </table:table-row>
      </table:table>
      <text:p text:style-name="Normal"/>
      <text:p text:style-name="Normal"/>
      <text:p text:style-name="P845">PRIDEDAMA (priedų pavadinimai ir lapų skaičius):<text:s/></text:p>
      <text:p text:style-name="P846">_<text:tab/></text:p>
      <text:p text:style-name="P847">_<text:tab/></text:p>
      <text:p text:style-name="P848">_<text:tab/></text:p>
      <text:p text:style-name="P849"/>
      <text:p text:style-name="P850"><text:tab/><text:tab/><text:tab/><text:tab/><text:tab/></text:p>
      <text:p text:style-name="P851">(pareigų pavadinimas)<text:tab/>(parašas)<text:tab/>(vardas, pavardė)</text:p>
      <text:p text:style-name="P852"/>
      <text:p text:style-name="P853"><text:span text:style-name="T854">*Pastaba. Nurodyti kodą pagal<text:s/></text:span><text:span text:style-name="T855">Kombinuotąją nomenklatūrą, nustatytą<text:s/></text:span><text:span text:style-name="T856">1987 m. liepos 23 d. Tarybos reglamentu (EEB) Nr. 2658/87 dėl tarifų ir statistinės nomenklatūros bei dėl Bendrojo muitų tarifo (OL 1987 L 256, p. 1, su vėlesniais pakeitimais).</text:span></text:p>
      <text:p text:style-name="P857"/>
      <text:p text:style-name="P858">_________________</text:p>
      <text:p text:style-name="P859">Papildyta priedu:</text:p>
      <text:p text:style-name="P860"><text:span text:style-name="T861">Nr.<text:s/></text:span><text:a xlink:href="https://www.e-tar.lt/portal/legalAct.html?documentId=TAR.1619843E5766" office:target-frame-name="_top" xlink:show="replace"><text:span text:style-name="T862">VA-18</text:span></text:a><text:span text:style-name="T863">, 2005-02-10, Žin., 2005, Nr. 22-711 (2005-02-15), i. k. 1052055ISAK000VA-18</text:span></text:p>
      <text:p text:style-name="P864">Priedo pakeitimai:</text:p>
      <text:p text:style-name="P865"><text:span text:style-name="T866">Nr.<text:s/></text:span><text:a xlink:href="https://www.e-tar.lt/portal/legalAct.html?documentId=TAR.DEF40F475714" office:target-frame-name="_top" xlink:show="replace"><text:span text:style-name="T867">VA-121</text:span></text:a><text:span text:style-name="T868">, 2011-11-28, Žin., 2011, Nr. 148-6973 (2011-12-03), i. k. 1112055ISAK00VA-121</text:span></text:p>
      <text:p text:style-name="Normal"/>
      <text:p text:style-name="P869">Nuo akcizų atleistas naftos dujas ir dujinius<text:s/></text:p>
      <text:p text:style-name="P870">angliavandenilius buitinėms reikmėms<text:s/></text:p>
      <text:p text:style-name="P871">tiekiančių / naudojančių asmenų registravimo<text:s/></text:p>
      <text:p text:style-name="P872">ir išpilstytų dujų<text:s/>apskaitos taisyklių</text:p>
      <text:p text:style-name="P873">3<text:s/>priedas</text:p>
      <text:p text:style-name="P874"/>
      <text:p text:style-name="P875"><text:span text:style-name="T876">(Nuo akcizų atleistų naftos dujų ir dujinių angliavandenilių išpilstymo į buitinius dujų balionus apskaitos žurnalo formos pavyzdys)</text:span></text:p>
      <text:p text:style-name="P877"/>
      <table:table table:style-name="Table878">
        <table:table-columns>
          <table:table-column table:style-name="TableColumn879"/>
        </table:table-columns>
        <table:table-row table:style-name="TableRow880">
          <table:table-cell table:style-name="TableCell881">
            <text:p text:style-name="P882"><text:span text:style-name="T883">Tiekėjo pavadinimas (vardas, pavardė)</text:span><text:span text:style-name="T884"><text:tab/></text:span><text:span text:style-name="T885"><text:s/></text:span></text:p>
            <text:p text:style-name="P886"><text:span text:style-name="T887">Mokesčių mokėtojo identifikacinis numeris (koda</text:span><text:span text:style-name="T888">s)</text:span><text:span text:style-name="T889"><text:s/></text:span><text:span text:style-name="T890"><text:tab/></text:span><text:span text:style-name="T891"><text:s/></text:span></text:p>
            <text:p text:style-name="P892"><text:span text:style-name="T893">Leidimo numeris</text:span><text:span text:style-name="T894"><text:tab/></text:span><text:span text:style-name="T895"><text:s/></text:span></text:p>
            <text:p text:style-name="P896"><text:span text:style-name="T897">Kuro objekto adresas</text:span><text:span text:style-name="T898"><text:tab/></text:span></text:p>
            <text:p text:style-name="P899"/>
          </table:table-cell>
        </table:table-row>
      </table:table>
      <text:p text:style-name="Normal"/>
      <text:p text:style-name="P900">NUO AKCIZŲ ATLEISTŲ NAFTOS DUJŲ IR DUJINIŲ ANGLIAVANDENILIŲ IŠPILSTYMO Į BUITINIUS DUJŲ BALIONUS APSKAITOS ŽURNALA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Baliono talpa (litrais)</text:p>
          </table:table-cell>
          <table:table-cell table:style-name="TableCell913">
            <text:p text:style-name="P914">Atgabenta balionų per pamainą (vnt.)</text:p>
          </table:table-cell>
          <table:table-cell table:style-name="TableCell915">
            <text:p text:style-name="P916">Pripildyta balionų per<text:s/>pamainą (vnt.)</text:p>
          </table:table-cell>
          <table:table-cell table:style-name="TableCell917">
            <text:p text:style-name="P918">Išpilstyta dujų per pamainą (kg)</text:p>
          </table:table-cell>
          <table:table-cell table:style-name="TableCell919">
            <text:p text:style-name="P920">Išgabenta balionų per pamainą (vnt.)</text:p>
          </table:table-cell>
          <table:table-cell table:style-name="TableCell921">
            <text:p text:style-name="P922">Pripildytų balionų likutis pamainos pabaigoje (vnt.)</text:p>
          </table:table-cell>
          <table:table-cell table:style-name="TableCell923">
            <text:p text:style-name="P924">Tuščių balionų likutis pamainos pabaigoje (vn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Normal"/>
      <text:p text:style-name="P970">Per pamainą pripildytų balionų numeriai:</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Normal"/>
      <text:p text:style-name="P1171">Pamaina perduota 20.. m. ........... .. d. .... val. .... min.</text:p>
      <text:p text:style-name="P1172">Pamainą perdavė<text:tab/></text:p>
      <text:p text:style-name="P1173">Pamainą priėmė<text:tab/></text:p>
      <text:p text:style-name="P1174">(pareigų pavadinimas, parašas, vardas, pavardė)</text:p>
      <text:p text:style-name="P1175">Balionus<text:s/>pildė<text:tab/></text:p>
      <text:p text:style-name="P1176">(pareigų pavadinimas, parašas, vardas, pavardė)</text:p>
      <text:p text:style-name="Normal"/>
      <text:p text:style-name="P1177">_________________</text:p>
      <text:p text:style-name="P1178">Papildyta priedu:</text:p>
      <text:p text:style-name="P1179"><text:span text:style-name="T1180">Nr.<text:s/></text:span><text:a xlink:href="https://www.e-tar.lt/portal/legalAct.html?documentId=TAR.1619843E5766" office:target-frame-name="_top" xlink:show="replace"><text:span text:style-name="T1181">VA-18</text:span></text:a><text:span text:style-name="T1182">, 2005-02-10, Žin., 2005, Nr. 22-711 (2005-02-15), i. k.<text:s/></text:span><text:span text:style-name="T1183">1052055ISAK000VA-18</text:span></text:p>
      <text:p text:style-name="Normal"/>
      <text:p text:style-name="P1184"><text:span text:style-name="T1185">Forma.</text:span><text:span text:style-name="T1186"><text:s/>Neteko galios nuo 2005-02-16</text:span></text:p>
      <text:p text:style-name="P1187">Formos naikinimas:</text:p>
      <text:p text:style-name="P1188"><text:span text:style-name="T1189">Nr.<text:s/></text:span><text:a xlink:href="https://www.e-tar.lt/portal/legalAct.html?documentId=TAR.1619843E5766" office:target-frame-name="_top" xlink:show="replace"><text:span text:style-name="T1190">VA-18</text:span></text:a><text:span text:style-name="T1191">, 2005-02-10, Žin. 2005, Nr. 22-711 (2005-02-15), i. k. 1052055ISAK000VA-18</text:span></text:p>
      <text:p text:style-name="Normal"/>
      <text:p text:style-name="P1192"><text:span text:style-name="T1193">Forma.</text:span><text:span text:style-name="T1194"><text:s/>Neteko galios nuo 2005-02-16</text:span></text:p>
      <text:p text:style-name="P1195">Formos naikinimas:</text:p>
      <text:p text:style-name="P1196"><text:span text:style-name="T1197">Nr.<text:s/></text:span><text:a xlink:href="https://www.e-tar.lt/portal/legalAct.html?documentId=TAR.1619843E5766" office:target-frame-name="_top" xlink:show="replace"><text:span text:style-name="T1198">VA-18</text:span></text:a><text:span text:style-name="T1199">, 2005-02-10, Žin. 2005, Nr. 22-711 (2005-02-15), i. k. 1052055ISAK000VA-18</text:span></text:p>
      <text:p text:style-name="Normal"/>
      <text:p text:style-name="P1200"><text:span text:style-name="T1201">Forma.</text:span><text:span text:style-name="T1202"><text:s/>Neteko galios nuo 2005-02-16</text:span></text:p>
      <text:p text:style-name="P1203">Formos naikinimas:</text:p>
      <text:p text:style-name="P1204"><text:span text:style-name="T1205">Nr.<text:s/></text:span><text:a xlink:href="https://www.e-tar.lt/portal/legalAct.html?documentId=TAR.1619843E5766" office:target-frame-name="_top" xlink:show="replace"><text:span text:style-name="T1206">VA-18</text:span></text:a><text:span text:style-name="T1207">, 2005-02-10, Žin. 2005, Nr. 22-711 (2005-02-15), i. k. 1052055ISAK000VA-18</text:span></text:p>
      <text:p text:style-name="Normal"/>
      <text:p text:style-name="P1208"><text:span text:style-name="T1209">Forma.</text:span><text:span text:style-name="T1210"><text:s/>Neteko galios nuo 2005-02-16</text:span></text:p>
      <text:p text:style-name="P1211">Formos naikinimas:</text:p>
      <text:p text:style-name="P1212"><text:span text:style-name="T1213">Nr.<text:s/></text:span><text:a xlink:href="https://www.e-tar.lt/portal/legalAct.html?documentId=TAR.1619843E5766" office:target-frame-name="_top" xlink:show="replace"><text:span text:style-name="T1214">VA-18</text:span></text:a><text:span text:style-name="T1215">, 2005-02-10, Žin. 2005, Nr. 22-711 (2005-02-15), i. k. 1052055ISAK000VA-18</text:span></text:p>
      <text:p text:style-name="Normal"/>
      <text:p text:style-name="P1216"><text:span text:style-name="T1217">Forma.</text:span><text:span text:style-name="T1218"><text:s/>Neteko galios nuo 2005-02-16</text:span></text:p>
      <text:p text:style-name="P1219">Formos naikinimas:</text:p>
      <text:p text:style-name="P1220"><text:span text:style-name="T1221">Nr.<text:s/></text:span><text:a xlink:href="https://www.e-tar.lt/portal/legalAct.html?documentId=TAR.1619843E5766" office:target-frame-name="_top" xlink:show="replace"><text:span text:style-name="T1222">VA-18</text:span></text:a><text:span text:style-name="T1223">, 2005-02-10, Žin. 2005, Nr. 22-711 (2005-02-15), i. k. 1052055ISAK000VA-18</text:span></text:p>
      <text:p text:style-name="Normal"/>
      <text:p text:style-name="P1224"/>
      <text:p text:style-name="P1225"/>
      <text:p text:style-name="P1226"><text:span text:style-name="T1227">Pakeitimai:</text:span></text:p>
      <text:p text:style-name="P1228"/>
      <text:p text:style-name="P1229"><text:span text:style-name="T1230">1.</text:span></text:p>
      <text:p text:style-name="P1231"><text:span text:style-name="T1232">Valstybinė mokesčių inspekcija prie Lietuvos Respublikos finansų ministerijos, Įsakymas</text:span></text:p>
      <text:p text:style-name="P1233"><text:span text:style-name="T1234">Nr.<text:s/></text:span><text:a xlink:href="https://www.e-tar.lt/portal/legalAct.html?documentId=TAR.1619843E5766" office:target-frame-name="_top" xlink:show="replace"><text:span text:style-name="T1235">VA-18</text:span></text:a><text:span text:style-name="T1236">, 2005-02-10, Žin., 2005, Nr. 22-711 (2005-02-15), i. k. 1052055ISAK000VA-18</text:span></text:p>
      <text:p text:style-name="P1237"><text:span text:style-name="T1238">Dėl FR0805 formos ir FR0806 formos patvirtinimo, Valstybinės mokesčių inspekcijos prie Lietuvo</text:span><text:span text:style-name="T1239">s Respublikos finansų ministerijos viršininko 2004 m. vasario 26 d. įsakymo Nr. VA-22 "Dėl registruotų vartotojų, tiekiančių (naudojančių) nuo akcizų atleistas naftos dujas ir dujinius angliavandenilius buitinėms reikmėms, registravimo ir tokių dujų apskai</text:span><text:span text:style-name="T1240">tos" pakeitimo</text:span></text:p>
      <text:p text:style-name="P1241"/>
      <text:p text:style-name="P1242"><text:span text:style-name="T1243">2.</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TAR.F7AE86C45602" office:target-frame-name="_top" xlink:show="replace"><text:span text:style-name="T1248">VA-45</text:span></text:a><text:span text:style-name="T1249">, 2011-04-14, Žin., 2011, Nr. 47-2258 (2011-04-21), i. k.<text:s/></text:span><text:span text:style-name="T1250">1112055ISAK000VA-45</text:span></text:p>
      <text:p text:style-name="P1251"><text:span text:style-name="T1252">Dėl Valstybinės mokesčių inspekcijos prie Lietuvos Respublikos finansų ministerijos viršininko 2004 m. vasario 26 d. įsakymo Nr. VA-22 "Dėl Asmenų, tiekiančių / naudojančių nuo akcizų atleistas naftos dujas ir dujinius angliavandenilius</text:span><text:span text:style-name="T1253"><text:s/>buitinėms reikmėms, registravimo ir tokių dujų apskaitos tvarkymo" pakeitimo</text:span></text:p>
      <text:p text:style-name="P1254"/>
      <text:p text:style-name="P1255"><text:span text:style-name="T1256">3.</text:span></text:p>
      <text:p text:style-name="P1257"><text:span text:style-name="T1258">Valstybinė mokesčių inspekcija prie Lietuvos Respublikos finansų ministerijos, Įsakymas</text:span></text:p>
      <text:p text:style-name="P1259"><text:span text:style-name="T1260">Nr.<text:s/></text:span><text:a xlink:href="https://www.e-tar.lt/portal/legalAct.html?documentId=TAR.DEF40F475714" office:target-frame-name="_top" xlink:show="replace"><text:span text:style-name="T1261">VA-121</text:span></text:a><text:span text:style-name="T1262">, 2011-11-28, Žin., 2011, Nr. 148-6973 (2011-12-03), i. k. 1112055ISAK00VA-121</text:span></text:p>
      <text:p text:style-name="P1263"><text:span text:style-name="T1264">Dėl Valstybinės mokesčių inspekcijos prie Lietuvos Respublikos finansų ministerijos viršininko 2004 m. vasario 26 d. įsakymo Nr. VA-22 "Dėl nuo akcizų atleistas naftos duj</text:span><text:span text:style-name="T1265">as ir dujinius angliavandenilius buitinėms reikmėms tiekiančių/naudojančių asmenų registravimo ir išpilstytų dujų apskaitos tvarky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31T22:40:00Z</meta:creation-date>
    <dc:date>2023-12-31T22:40:00Z</dc:date>
    <meta:template xlink:href="Normal.dotm" xlink:type="simple"/>
    <meta:editing-cycles>2</meta:editing-cycles>
    <meta:editing-duration>PT0S</meta:editing-duration>
    <meta:document-statistic meta:page-count="3" meta:paragraph-count="298" meta:word-count="4923" meta:character-count="37319" meta:row-count="1127" meta:non-whitespace-character-count="32694"/>
  </office:meta>
</office:document-meta>
</file>