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break-before="page" fo:text-indent="3.5625in">
        <style:tab-stops>
          <style:tab-stop style:type="center" style:position="3.3465in"/>
          <style:tab-stop style:type="left" style:position="4.725in"/>
          <style:tab-stop style:type="right" style:position="6.693in"/>
        </style:tab-stops>
      </style:paragraph-properties>
    </style:style>
    <style:style style:name="P131" style:parent-style-name="Normal" style:family="paragraph">
      <style:paragraph-properties fo:text-indent="3.5625in">
        <style:tab-stops>
          <style:tab-stop style:type="center" style:position="3.3465in"/>
          <style:tab-stop style:type="left" style:position="4.725in"/>
          <style:tab-stop style:type="right" style:position="6.693in"/>
        </style:tab-stops>
      </style:paragraph-properties>
    </style:style>
    <style:style style:name="P132" style:parent-style-name="Normal" style:family="paragraph">
      <style:paragraph-properties fo:text-indent="3.543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margin-left="3.543in">
        <style:tab-stops/>
      </style:paragraph-properties>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margin-left="3.543in">
        <style:tab-stops/>
      </style:paragraph-properties>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margin-left="3.543in">
        <style:tab-stops/>
      </style:paragraph-properties>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text-properties fo:color="#000000" style:font-size-complex="4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 style:parent-style-name="Normal" style:family="paragraph">
      <style:paragraph-properties fo:text-align="justify" fo:text-indent="0.4923in"/>
      <style:text-properties fo:color="#000000" style:font-size-complex="4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paragraph-properties fo:text-align="justify" fo:text-indent="0.4923in"/>
      <style:text-properties fo:color="#000000" style:font-size-complex="4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 style:parent-style-name="Normal" style:family="paragraph">
      <style:paragraph-properties fo:text-align="justify" fo:text-indent="0.4923in"/>
      <style:text-properties fo:color="#000000" style:font-size-complex="4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4" style:parent-style-name="Normal" style:family="paragraph">
      <style:paragraph-properties fo:text-align="justify" fo:text-indent="0.4923in"/>
      <style:text-properties fo:color="#000000" style:font-size-complex="4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text-position="super 66.6%"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tab-stops>
          <style:tab-stop style:type="center" style:position="3.3465in"/>
          <style:tab-stop style:type="left" style:position="4.725in"/>
          <style:tab-stop style:type="right" style:position="6.693in"/>
        </style:tab-stops>
      </style:paragraph-properties>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break-before="page" fo:margin-left="3.543in" fo:text-indent="0.0194in">
        <style:tab-stops/>
      </style:paragraph-properties>
    </style:style>
    <style:style style:name="T572" style:parent-style-name="DefaultParagraphFont" style:family="text">
      <style:text-properties style:font-name="TimesLT" style:font-size-complex="12pt" style:language-asian="lt" style:country-asian="LT"/>
    </style:style>
    <style:style style:name="T573" style:parent-style-name="DefaultParagraphFont" style:family="text">
      <style:text-properties style:font-name="TimesLT" style:font-size-complex="12pt" style:language-asian="lt" style:country-asian="LT"/>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align="center" fo:text-indent="0.4923in"/>
      <style:text-properties fo:font-weight="bold" style:font-weight-asian="bold"/>
    </style:style>
    <style:style style:name="P578" style:parent-style-name="Normal" style:family="paragraph">
      <style:paragraph-properties fo:text-align="center">
        <style:tab-stops>
          <style:tab-stop style:type="left" style:position="0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keep-with-next="always" fo:text-indent="0.4923in"/>
      <style:text-properties fo:font-weight="bold" style:font-weight-asian="bold" style:letter-kerning="true"/>
    </style:style>
    <style:style style:name="P581"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style:letter-kerning="true"/>
    </style:style>
    <style:style style:name="P582" style:parent-style-name="Normal" style:family="paragraph">
      <style:paragraph-properties fo:text-align="center"/>
      <style:text-properties fo:font-size="10pt" style:font-size-asian="10pt"/>
    </style:style>
    <style:style style:name="P583" style:parent-style-name="Normal" style:family="paragraph">
      <style:text-properties style:font-size-complex="8pt"/>
    </style:style>
    <style:style style:name="P584" style:parent-style-name="Normal" style:family="paragraph">
      <style:paragraph-properties>
        <style:tab-stops>
          <style:tab-stop style:type="right" style:leader-style="solid" style:leader-text="_" style:position="6.6895in"/>
        </style:tab-stops>
      </style:paragraph-properties>
    </style:style>
    <style:style style:name="P585" style:parent-style-name="Normal" style:family="paragraph">
      <style:paragraph-properties>
        <style:tab-stops>
          <style:tab-stop style:type="right" style:leader-style="solid" style:leader-text="_" style:position="6.6895in"/>
        </style:tab-stops>
      </style:paragraph-properties>
    </style:style>
    <style:style style:name="P586" style:parent-style-name="Normal" style:family="paragraph">
      <style:paragraph-properties>
        <style:tab-stops>
          <style:tab-stop style:type="right" style:leader-style="solid" style:leader-text="_" style:position="3.1666in"/>
          <style:tab-stop style:type="right" style:leader-style="solid" style:leader-text="_" style:position="5.0666in"/>
          <style:tab-stop style:type="right" style:leader-style="solid" style:leader-text="_" style:position="6.6895in"/>
        </style:tab-stops>
      </style:paragraph-properties>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fo:font-weight="bold" style:font-weight-asian="bold" fo:letter-spacing="0.0416in"/>
    </style:style>
    <style:style style:name="P591" style:parent-style-name="Normal" style:family="paragraph">
      <style:paragraph-properties fo:keep-with-next="always" fo:text-align="center"/>
      <style:text-properties fo:font-weight="bold" style:font-weight-asian="bold" style:letter-kerning="true"/>
    </style:style>
    <style:style style:name="P592" style:parent-style-name="Normal" style:family="paragraph">
      <style:paragraph-properties fo:text-align="center"/>
      <style:text-properties style:font-size-complex="8pt"/>
    </style:style>
    <style:style style:name="P593" style:parent-style-name="Normal" style:family="paragraph">
      <style:paragraph-properties fo:text-indent="0.4923in"/>
      <style:text-properties fo:font-weight="bold" style:font-weight-asian="bold"/>
    </style:style>
    <style:style style:name="P594" style:parent-style-name="Normal" style:family="paragraph">
      <style:paragraph-properties fo:margin-left="0.1965in" fo:text-indent="0.4923in">
        <style:tab-stops/>
      </style:paragraph-properties>
      <style:text-properties fo:color="#000000"/>
    </style:style>
    <style:style style:name="P595" style:parent-style-name="Normal" style:family="paragraph">
      <style:paragraph-properties fo:margin-left="0.1965in" fo:text-indent="0.4923in">
        <style:tab-stops/>
      </style:paragraph-properties>
    </style:style>
    <style:style style:name="TableColumn597" style:family="table-column">
      <style:table-column-properties style:column-width="3.102in" style:use-optimal-column-width="false"/>
    </style:style>
    <style:style style:name="TableColumn598" style:family="table-column">
      <style:table-column-properties style:column-width="3.5902in" style:use-optimal-column-width="false"/>
    </style:style>
    <style:style style:name="Table596" style:family="table">
      <style:table-properties style:width="6.6923in" fo:margin-left="0in" table:align="lef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607" style:family="table-row">
      <style:table-row-properties style:min-row-height="0.3819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P617" style:parent-style-name="Normal" style:family="paragraph">
      <style:paragraph-properties fo:text-indent="0.4923in"/>
      <style:text-properties fo:font-weight="bold" style:font-weight-asian="bold"/>
    </style:style>
    <style:style style:name="P618" style:parent-style-name="Normal" style:family="paragraph">
      <style:paragraph-properties fo:text-indent="0.4923in"/>
      <style:text-properties fo:font-weight="bold" style:font-weight-asian="bold"/>
    </style:style>
    <style:style style:name="P619" style:parent-style-name="Normal" style:family="paragraph">
      <style:paragraph-properties fo:text-indent="0.4923in"/>
    </style:style>
    <style:style style:name="P620" style:parent-style-name="Normal" style:family="paragraph">
      <style:paragraph-properties>
        <style:tab-stops>
          <style:tab-stop style:type="right" style:leader-style="solid" style:leader-text="_" style:position="6.693in"/>
        </style:tab-stops>
      </style:paragraph-properties>
    </style:style>
    <style:style style:name="P621" style:parent-style-name="Normal" style:family="paragraph">
      <style:paragraph-properties>
        <style:tab-stops>
          <style:tab-stop style:type="right" style:leader-style="solid" style:leader-text="_" style:position="2.7708in"/>
          <style:tab-stop style:type="right" style:position="3.5625in"/>
          <style:tab-stop style:type="right" style:leader-style="solid" style:leader-text="_" style:position="6.2541in"/>
        </style:tab-stops>
      </style:paragraph-properties>
    </style:style>
    <style:style style:name="P622" style:parent-style-name="Normal" style:family="paragraph">
      <style:paragraph-properties>
        <style:tab-stops>
          <style:tab-stop style:type="right" style:leader-style="solid" style:leader-text="_" style:position="2.7708in"/>
          <style:tab-stop style:type="right" style:position="4.3145in"/>
          <style:tab-stop style:type="right" style:leader-style="solid" style:leader-text="_" style:position="6.65in"/>
        </style:tab-stops>
      </style:paragraph-properties>
    </style:style>
    <style:style style:name="P623" style:parent-style-name="Normal" style:family="paragraph">
      <style:paragraph-properties>
        <style:tab-stops>
          <style:tab-stop style:type="center" style:position="1.5437in"/>
          <style:tab-stop style:type="center" style:position="5.6604in"/>
        </style:tab-stops>
      </style:paragraph-properties>
      <style:text-properties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break-before="page" fo:margin-left="3.543in" fo:text-indent="0.0194in">
        <style:tab-stops/>
      </style:paragraph-properties>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style>
    <style:style style:name="P639" style:parent-style-name="Normal" style:family="paragraph">
      <style:paragraph-properties fo:border="0.0069in solid #000000" fo:padding-top="0.0138in" fo:padding-left="0in" fo:padding-bottom="0.0277in" fo:padding-right="0in" style:shadow="none" fo:text-align="center" fo:text-indent="0.4923in"/>
      <style:text-properties style:font-size-complex="8pt"/>
    </style:style>
    <style:style style:name="P640"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641"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2937in"/>
        </style:tab-stops>
      </style:paragraph-properties>
    </style:style>
    <style:style style:name="P642"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643"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644"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645" style:parent-style-name="Normal" style:family="paragraph">
      <style:paragraph-properties fo:text-indent="0.4923in"/>
    </style:style>
    <style:style style:name="P646" style:parent-style-name="Normal" style:family="paragraph">
      <style:paragraph-properties fo:text-align="center"/>
      <style:text-properties fo:font-weight="bold" style:font-weight-asian="bold" style:font-weight-complex="bold"/>
    </style:style>
    <style:style style:name="P647" style:parent-style-name="Normal" style:family="paragraph">
      <style:paragraph-properties fo:text-align="center"/>
      <style:text-properties fo:font-weight="bold" style:font-weight-asian="bold" style:font-weight-complex="bold"/>
    </style:style>
    <style:style style:name="TableColumn649" style:family="table-column">
      <style:table-column-properties style:column-width="0.8027in" style:use-optimal-column-width="false"/>
    </style:style>
    <style:style style:name="TableColumn650" style:family="table-column">
      <style:table-column-properties style:column-width="1.0055in" style:use-optimal-column-width="false"/>
    </style:style>
    <style:style style:name="TableColumn651" style:family="table-column">
      <style:table-column-properties style:column-width="1.0055in" style:use-optimal-column-width="false"/>
    </style:style>
    <style:style style:name="TableColumn652" style:family="table-column">
      <style:table-column-properties style:column-width="0.9812in" style:use-optimal-column-width="false"/>
    </style:style>
    <style:style style:name="TableColumn653" style:family="table-column">
      <style:table-column-properties style:column-width="0.8861in" style:use-optimal-column-width="false"/>
    </style:style>
    <style:style style:name="TableColumn654" style:family="table-column">
      <style:table-column-properties style:column-width="1.0055in" style:use-optimal-column-width="false"/>
    </style:style>
    <style:style style:name="TableColumn655" style:family="table-column">
      <style:table-column-properties style:column-width="1.0055in" style:use-optimal-column-width="false"/>
    </style:style>
    <style:style style:name="Table648" style:family="table">
      <style:table-properties style:width="6.6923in" fo:margin-left="0in" table:align="left"/>
    </style:style>
    <style:style style:name="TableRow656" style:family="table-row">
      <style:table-row-properties style:use-optimal-row-height="false"/>
    </style:style>
    <style:style style:name="TableCell657" style:family="table-cell">
      <style:table-cell-properties fo:border="0.0104in solid #000000" style:writing-mode="lr-tb" fo:padding-top="0in" fo:padding-left="0.0743in" fo:padding-bottom="0in" fo:padding-right="0.0743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style:writing-mode="lr-tb" fo:padding-top="0in" fo:padding-left="0.0743in" fo:padding-bottom="0in" fo:padding-right="0.0743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style:writing-mode="lr-tb" fo:padding-top="0in" fo:padding-left="0.0743in" fo:padding-bottom="0in" fo:padding-right="0.0743in"/>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style:writing-mode="lr-tb" fo:padding-top="0in" fo:padding-left="0.0743in" fo:padding-bottom="0in" fo:padding-right="0.0743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style:writing-mode="lr-tb" fo:padding-top="0in" fo:padding-left="0.0743in" fo:padding-bottom="0in" fo:padding-right="0.0743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style:writing-mode="lr-tb" fo:padding-top="0in" fo:padding-left="0.0743in" fo:padding-bottom="0in" fo:padding-right="0.0743in"/>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style:writing-mode="lr-tb" fo:padding-top="0in" fo:padding-left="0.0743in" fo:padding-bottom="0in" fo:padding-right="0.0743in"/>
    </style:style>
    <style:style style:name="P6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style>
    <style:style style:name="P674" style:parent-style-name="Normal" style:family="paragraph">
      <style:paragraph-properties fo:text-align="center"/>
      <style:text-properties fo:font-size="10pt" style:font-size-asian="10pt"/>
    </style:style>
    <style:style style:name="TableRow675" style:family="table-row">
      <style:table-row-properties style:use-optimal-row-height="false"/>
    </style:style>
    <style:style style:name="TableCell676" style:family="table-cell">
      <style:table-cell-properties fo:border="0.0104in solid #000000" style:writing-mode="lr-tb" fo:padding-top="0in" fo:padding-left="0.0743in" fo:padding-bottom="0in" fo:padding-right="0.0743in"/>
    </style:style>
    <style:style style:name="P677" style:parent-style-name="Normal" style:family="paragraph">
      <style:text-properties fo:font-size="10pt" style:font-size-asian="10pt"/>
    </style:style>
    <style:style style:name="TableCell678" style:family="table-cell">
      <style:table-cell-properties fo:border="0.0104in solid #000000" style:writing-mode="lr-tb" fo:padding-top="0in" fo:padding-left="0.0743in" fo:padding-bottom="0in" fo:padding-right="0.0743in"/>
    </style:style>
    <style:style style:name="P679" style:parent-style-name="Normal" style:family="paragraph">
      <style:text-properties fo:font-size="10pt" style:font-size-asian="10pt"/>
    </style:style>
    <style:style style:name="TableCell680" style:family="table-cell">
      <style:table-cell-properties fo:border="0.0104in solid #000000" style:writing-mode="lr-tb" fo:padding-top="0in" fo:padding-left="0.0743in" fo:padding-bottom="0in" fo:padding-right="0.0743in"/>
    </style:style>
    <style:style style:name="P681" style:parent-style-name="Normal" style:family="paragraph">
      <style:text-properties fo:font-size="10pt" style:font-size-asian="10pt"/>
    </style:style>
    <style:style style:name="TableCell682" style:family="table-cell">
      <style:table-cell-properties fo:border="0.0104in solid #000000" style:writing-mode="lr-tb" fo:padding-top="0in" fo:padding-left="0.0743in" fo:padding-bottom="0in" fo:padding-right="0.0743in"/>
    </style:style>
    <style:style style:name="P683" style:parent-style-name="Normal" style:family="paragraph">
      <style:text-properties fo:font-size="10pt" style:font-size-asian="10pt"/>
    </style:style>
    <style:style style:name="TableCell684" style:family="table-cell">
      <style:table-cell-properties fo:border="0.0104in solid #000000" style:writing-mode="lr-tb" fo:padding-top="0in" fo:padding-left="0.0743in" fo:padding-bottom="0in" fo:padding-right="0.0743in"/>
    </style:style>
    <style:style style:name="P685" style:parent-style-name="Normal" style:family="paragraph">
      <style:text-properties fo:font-size="10pt" style:font-size-asian="10pt"/>
    </style:style>
    <style:style style:name="TableCell686" style:family="table-cell">
      <style:table-cell-properties fo:border="0.0104in solid #000000" style:writing-mode="lr-tb" fo:padding-top="0in" fo:padding-left="0.0743in" fo:padding-bottom="0in" fo:padding-right="0.0743in"/>
    </style:style>
    <style:style style:name="P687" style:parent-style-name="Normal" style:family="paragraph">
      <style:text-properties fo:font-size="10pt" style:font-size-asian="10pt"/>
    </style:style>
    <style:style style:name="TableCell688" style:family="table-cell">
      <style:table-cell-properties fo:border="0.0104in solid #000000" style:writing-mode="lr-tb" fo:padding-top="0in" fo:padding-left="0.0743in" fo:padding-bottom="0in" fo:padding-right="0.0743in"/>
    </style:style>
    <style:style style:name="P689" style:parent-style-name="Normal" style:family="paragraph">
      <style:text-properties fo:font-size="10pt" style:font-size-asian="10pt"/>
    </style:style>
    <style:style style:name="TableRow690" style:family="table-row">
      <style:table-row-properties style:use-optimal-row-height="false"/>
    </style:style>
    <style:style style:name="TableCell691" style:family="table-cell">
      <style:table-cell-properties fo:border="0.0104in solid #000000" style:writing-mode="lr-tb" fo:padding-top="0in" fo:padding-left="0.0743in" fo:padding-bottom="0in" fo:padding-right="0.0743in"/>
    </style:style>
    <style:style style:name="P692" style:parent-style-name="Normal" style:family="paragraph">
      <style:text-properties fo:font-size="10pt" style:font-size-asian="10pt"/>
    </style:style>
    <style:style style:name="TableCell693" style:family="table-cell">
      <style:table-cell-properties fo:border="0.0104in solid #000000" style:writing-mode="lr-tb" fo:padding-top="0in" fo:padding-left="0.0743in" fo:padding-bottom="0in" fo:padding-right="0.0743in"/>
    </style:style>
    <style:style style:name="P694" style:parent-style-name="Normal" style:family="paragraph">
      <style:text-properties fo:font-size="10pt" style:font-size-asian="10pt"/>
    </style:style>
    <style:style style:name="TableCell695" style:family="table-cell">
      <style:table-cell-properties fo:border="0.0104in solid #000000" style:writing-mode="lr-tb" fo:padding-top="0in" fo:padding-left="0.0743in" fo:padding-bottom="0in" fo:padding-right="0.0743in"/>
    </style:style>
    <style:style style:name="P696" style:parent-style-name="Normal" style:family="paragraph">
      <style:text-properties fo:font-size="10pt" style:font-size-asian="10pt"/>
    </style:style>
    <style:style style:name="TableCell697" style:family="table-cell">
      <style:table-cell-properties fo:border="0.0104in solid #000000" style:writing-mode="lr-tb" fo:padding-top="0in" fo:padding-left="0.0743in" fo:padding-bottom="0in" fo:padding-right="0.0743in"/>
    </style:style>
    <style:style style:name="P698" style:parent-style-name="Normal" style:family="paragraph">
      <style:text-properties fo:font-size="10pt" style:font-size-asian="10pt"/>
    </style:style>
    <style:style style:name="TableCell699" style:family="table-cell">
      <style:table-cell-properties fo:border="0.0104in solid #000000" style:writing-mode="lr-tb" fo:padding-top="0in" fo:padding-left="0.0743in" fo:padding-bottom="0in" fo:padding-right="0.0743in"/>
    </style:style>
    <style:style style:name="P700" style:parent-style-name="Normal" style:family="paragraph">
      <style:text-properties fo:font-size="10pt" style:font-size-asian="10pt"/>
    </style:style>
    <style:style style:name="TableCell701" style:family="table-cell">
      <style:table-cell-properties fo:border="0.0104in solid #000000" style:writing-mode="lr-tb" fo:padding-top="0in" fo:padding-left="0.0743in" fo:padding-bottom="0in" fo:padding-right="0.0743in"/>
    </style:style>
    <style:style style:name="P702" style:parent-style-name="Normal" style:family="paragraph">
      <style:text-properties fo:font-size="10pt" style:font-size-asian="10pt"/>
    </style:style>
    <style:style style:name="TableCell703" style:family="table-cell">
      <style:table-cell-properties fo:border="0.0104in solid #000000" style:writing-mode="lr-tb" fo:padding-top="0in" fo:padding-left="0.0743in" fo:padding-bottom="0in" fo:padding-right="0.0743in"/>
    </style:style>
    <style:style style:name="P704" style:parent-style-name="Normal" style:family="paragraph">
      <style:text-properties fo:font-size="10pt" style:font-size-asian="10pt"/>
    </style:style>
    <style:style style:name="TableRow705" style:family="table-row">
      <style:table-row-properties style:use-optimal-row-height="false"/>
    </style:style>
    <style:style style:name="TableCell706" style:family="table-cell">
      <style:table-cell-properties fo:border="0.0104in solid #000000" style:writing-mode="lr-tb" fo:padding-top="0in" fo:padding-left="0.0743in" fo:padding-bottom="0in" fo:padding-right="0.0743in"/>
    </style:style>
    <style:style style:name="P707" style:parent-style-name="Normal" style:family="paragraph">
      <style:text-properties fo:font-size="10pt" style:font-size-asian="10pt"/>
    </style:style>
    <style:style style:name="TableCell708" style:family="table-cell">
      <style:table-cell-properties fo:border="0.0104in solid #000000" style:writing-mode="lr-tb" fo:padding-top="0in" fo:padding-left="0.0743in" fo:padding-bottom="0in" fo:padding-right="0.0743in"/>
    </style:style>
    <style:style style:name="P709" style:parent-style-name="Normal" style:family="paragraph">
      <style:text-properties fo:font-size="10pt" style:font-size-asian="10pt"/>
    </style:style>
    <style:style style:name="TableCell710" style:family="table-cell">
      <style:table-cell-properties fo:border="0.0104in solid #000000" style:writing-mode="lr-tb" fo:padding-top="0in" fo:padding-left="0.0743in" fo:padding-bottom="0in" fo:padding-right="0.0743in"/>
    </style:style>
    <style:style style:name="P711" style:parent-style-name="Normal" style:family="paragraph">
      <style:text-properties fo:font-size="10pt" style:font-size-asian="10pt"/>
    </style:style>
    <style:style style:name="TableCell712" style:family="table-cell">
      <style:table-cell-properties fo:border="0.0104in solid #000000" style:writing-mode="lr-tb" fo:padding-top="0in" fo:padding-left="0.0743in" fo:padding-bottom="0in" fo:padding-right="0.0743in"/>
    </style:style>
    <style:style style:name="P713" style:parent-style-name="Normal" style:family="paragraph">
      <style:text-properties fo:font-size="10pt" style:font-size-asian="10pt"/>
    </style:style>
    <style:style style:name="TableCell714" style:family="table-cell">
      <style:table-cell-properties fo:border="0.0104in solid #000000" style:writing-mode="lr-tb" fo:padding-top="0in" fo:padding-left="0.0743in" fo:padding-bottom="0in" fo:padding-right="0.0743in"/>
    </style:style>
    <style:style style:name="P715" style:parent-style-name="Normal" style:family="paragraph">
      <style:text-properties fo:font-size="10pt" style:font-size-asian="10pt"/>
    </style:style>
    <style:style style:name="TableCell716" style:family="table-cell">
      <style:table-cell-properties fo:border="0.0104in solid #000000" style:writing-mode="lr-tb" fo:padding-top="0in" fo:padding-left="0.0743in" fo:padding-bottom="0in" fo:padding-right="0.0743in"/>
    </style:style>
    <style:style style:name="P717" style:parent-style-name="Normal" style:family="paragraph">
      <style:text-properties fo:font-size="10pt" style:font-size-asian="10pt"/>
    </style:style>
    <style:style style:name="TableCell718" style:family="table-cell">
      <style:table-cell-properties fo:border="0.0104in solid #000000" style:writing-mode="lr-tb" fo:padding-top="0in" fo:padding-left="0.0743in" fo:padding-bottom="0in" fo:padding-right="0.0743in"/>
    </style:style>
    <style:style style:name="P719" style:parent-style-name="Normal" style:family="paragraph">
      <style:text-properties fo:font-size="10pt" style:font-size-asian="10pt"/>
    </style:style>
    <style:style style:name="P720" style:parent-style-name="Normal" style:family="paragraph">
      <style:paragraph-properties fo:text-indent="0.4923in"/>
      <style:text-properties fo:font-weight="bold" style:font-weight-asian="bold"/>
    </style:style>
    <style:style style:name="P721" style:parent-style-name="Normal" style:family="paragraph">
      <style:paragraph-properties fo:text-indent="0.4923in"/>
      <style:text-properties style:font-weight-complex="bold"/>
    </style:style>
    <style:style style:name="TableColumn723" style:family="table-column">
      <style:table-column-properties style:column-width="0.7569in" style:use-optimal-column-width="false"/>
    </style:style>
    <style:style style:name="TableColumn724" style:family="table-column">
      <style:table-column-properties style:column-width="0.7569in" style:use-optimal-column-width="false"/>
    </style:style>
    <style:style style:name="TableColumn725" style:family="table-column">
      <style:table-column-properties style:column-width="0.7562in" style:use-optimal-column-width="false"/>
    </style:style>
    <style:style style:name="TableColumn726" style:family="table-column">
      <style:table-column-properties style:column-width="0.7562in" style:use-optimal-column-width="false"/>
    </style:style>
    <style:style style:name="TableColumn727" style:family="table-column">
      <style:table-column-properties style:column-width="0.7555in" style:use-optimal-column-width="false"/>
    </style:style>
    <style:style style:name="TableColumn728" style:family="table-column">
      <style:table-column-properties style:column-width="0.7555in" style:use-optimal-column-width="false"/>
    </style:style>
    <style:style style:name="TableColumn729" style:family="table-column">
      <style:table-column-properties style:column-width="0.7555in" style:use-optimal-column-width="false"/>
    </style:style>
    <style:style style:name="TableColumn730" style:family="table-column">
      <style:table-column-properties style:column-width="0.7555in" style:use-optimal-column-width="false"/>
    </style:style>
    <style:style style:name="TableColumn731" style:family="table-column">
      <style:table-column-properties style:column-width="0.6437in" style:use-optimal-column-width="false"/>
    </style:style>
    <style:style style:name="Table722" style:family="table">
      <style:table-properties style:width="6.6923in" fo:margin-left="0in" table:align="left"/>
    </style:style>
    <style:style style:name="TableRow732" style:family="table-row">
      <style:table-row-properties style:row-height="0.1986in" style:use-optimal-row-height="false" fo:keep-together="always"/>
    </style:style>
    <style:style style:name="TableCell733" style:family="table-cell">
      <style:table-cell-properties fo:border="0.0104in solid #000000" style:writing-mode="lr-tb" fo:padding-top="0in" fo:padding-left="0.0743in" fo:padding-bottom="0in" fo:padding-right="0.0743in"/>
    </style:style>
    <style:style style:name="P734" style:parent-style-name="Normal" style:family="paragraph">
      <style:paragraph-properties fo:text-align="justify" fo:text-indent="0.4923in"/>
      <style:text-properties style:font-weight-complex="bold" fo:font-size="10pt" style:font-size-asian="10pt"/>
    </style:style>
    <style:style style:name="TableCell735" style:family="table-cell">
      <style:table-cell-properties fo:border="0.0104in solid #000000" style:writing-mode="lr-tb" fo:padding-top="0in" fo:padding-left="0.0743in" fo:padding-bottom="0in" fo:padding-right="0.0743in"/>
    </style:style>
    <style:style style:name="P736" style:parent-style-name="Normal" style:family="paragraph">
      <style:paragraph-properties fo:text-align="justify" fo:text-indent="0.4923in"/>
      <style:text-properties style:font-weight-complex="bold" fo:font-size="10pt" style:font-size-asian="10pt"/>
    </style:style>
    <style:style style:name="TableCell737" style:family="table-cell">
      <style:table-cell-properties fo:border="0.0104in solid #000000" style:writing-mode="lr-tb" fo:padding-top="0in" fo:padding-left="0.0743in" fo:padding-bottom="0in" fo:padding-right="0.0743in"/>
    </style:style>
    <style:style style:name="P738" style:parent-style-name="Normal" style:family="paragraph">
      <style:paragraph-properties fo:text-align="justify" fo:text-indent="0.4923in"/>
      <style:text-properties style:font-weight-complex="bold" fo:font-size="10pt" style:font-size-asian="10pt"/>
    </style:style>
    <style:style style:name="TableCell739" style:family="table-cell">
      <style:table-cell-properties fo:border="0.0104in solid #000000" style:writing-mode="lr-tb" fo:padding-top="0in" fo:padding-left="0.0743in" fo:padding-bottom="0in" fo:padding-right="0.0743in"/>
    </style:style>
    <style:style style:name="P740" style:parent-style-name="Normal" style:family="paragraph">
      <style:paragraph-properties fo:text-align="justify" fo:text-indent="0.4923in"/>
      <style:text-properties style:font-weight-complex="bold" fo:font-size="10pt" style:font-size-asian="10pt"/>
    </style:style>
    <style:style style:name="TableCell741" style:family="table-cell">
      <style:table-cell-properties fo:border="0.0104in solid #000000" style:writing-mode="lr-tb" fo:padding-top="0in" fo:padding-left="0.0743in" fo:padding-bottom="0in" fo:padding-right="0.0743in"/>
    </style:style>
    <style:style style:name="P742" style:parent-style-name="Normal" style:family="paragraph">
      <style:paragraph-properties fo:text-align="justify" fo:text-indent="0.4923in"/>
      <style:text-properties style:font-weight-complex="bold" fo:font-size="10pt" style:font-size-asian="10pt"/>
    </style:style>
    <style:style style:name="TableCell743" style:family="table-cell">
      <style:table-cell-properties fo:border="0.0104in solid #000000" style:writing-mode="lr-tb" fo:padding-top="0in" fo:padding-left="0.0743in" fo:padding-bottom="0in" fo:padding-right="0.0743in"/>
    </style:style>
    <style:style style:name="P744" style:parent-style-name="Normal" style:family="paragraph">
      <style:paragraph-properties fo:text-align="justify" fo:text-indent="0.4923in"/>
      <style:text-properties style:font-weight-complex="bold" fo:font-size="10pt" style:font-size-asian="10pt"/>
    </style:style>
    <style:style style:name="TableCell745" style:family="table-cell">
      <style:table-cell-properties fo:border="0.0104in solid #000000" style:writing-mode="lr-tb" fo:padding-top="0in" fo:padding-left="0.0743in" fo:padding-bottom="0in" fo:padding-right="0.0743in"/>
    </style:style>
    <style:style style:name="P746" style:parent-style-name="Normal" style:family="paragraph">
      <style:paragraph-properties fo:text-align="justify" fo:text-indent="0.4923in"/>
      <style:text-properties style:font-weight-complex="bold" fo:font-size="10pt" style:font-size-asian="10pt"/>
    </style:style>
    <style:style style:name="TableCell747" style:family="table-cell">
      <style:table-cell-properties fo:border="0.0104in solid #000000" style:writing-mode="lr-tb" fo:padding-top="0in" fo:padding-left="0.0743in" fo:padding-bottom="0in" fo:padding-right="0.0743in"/>
    </style:style>
    <style:style style:name="P748" style:parent-style-name="Normal" style:family="paragraph">
      <style:paragraph-properties fo:text-align="justify" fo:text-indent="0.4923in"/>
      <style:text-properties style:font-weight-complex="bold" fo:font-size="10pt" style:font-size-asian="10pt"/>
    </style:style>
    <style:style style:name="TableCell749" style:family="table-cell">
      <style:table-cell-properties fo:border="0.0104in solid #000000" style:writing-mode="lr-tb" fo:padding-top="0in" fo:padding-left="0.0743in" fo:padding-bottom="0in" fo:padding-right="0.0743in"/>
    </style:style>
    <style:style style:name="P750" style:parent-style-name="Normal" style:family="paragraph">
      <style:paragraph-properties fo:text-align="justify" fo:text-indent="0.4923in"/>
      <style:text-properties style:font-weight-complex="bold" fo:font-size="10pt" style:font-size-asian="10pt"/>
    </style:style>
    <style:style style:name="TableRow751" style:family="table-row">
      <style:table-row-properties style:row-height="0.1986in" style:use-optimal-row-height="false" fo:keep-together="always"/>
    </style:style>
    <style:style style:name="TableCell752" style:family="table-cell">
      <style:table-cell-properties fo:border="0.0104in solid #000000" style:writing-mode="lr-tb" fo:padding-top="0in" fo:padding-left="0.0743in" fo:padding-bottom="0in" fo:padding-right="0.0743in"/>
    </style:style>
    <style:style style:name="P753" style:parent-style-name="Normal" style:family="paragraph">
      <style:paragraph-properties fo:text-align="justify" fo:text-indent="0.4923in"/>
      <style:text-properties style:font-weight-complex="bold" fo:font-size="10pt" style:font-size-asian="10pt"/>
    </style:style>
    <style:style style:name="TableCell754" style:family="table-cell">
      <style:table-cell-properties fo:border="0.0104in solid #000000" style:writing-mode="lr-tb" fo:padding-top="0in" fo:padding-left="0.0743in" fo:padding-bottom="0in" fo:padding-right="0.0743in"/>
    </style:style>
    <style:style style:name="P755" style:parent-style-name="Normal" style:family="paragraph">
      <style:paragraph-properties fo:text-align="justify" fo:text-indent="0.4923in"/>
      <style:text-properties style:font-weight-complex="bold" fo:font-size="10pt" style:font-size-asian="10pt"/>
    </style:style>
    <style:style style:name="TableCell756" style:family="table-cell">
      <style:table-cell-properties fo:border="0.0104in solid #000000" style:writing-mode="lr-tb" fo:padding-top="0in" fo:padding-left="0.0743in" fo:padding-bottom="0in" fo:padding-right="0.0743in"/>
    </style:style>
    <style:style style:name="P757" style:parent-style-name="Normal" style:family="paragraph">
      <style:paragraph-properties fo:text-align="justify" fo:text-indent="0.4923in"/>
      <style:text-properties style:font-weight-complex="bold" fo:font-size="10pt" style:font-size-asian="10pt"/>
    </style:style>
    <style:style style:name="TableCell758" style:family="table-cell">
      <style:table-cell-properties fo:border="0.0104in solid #000000" style:writing-mode="lr-tb" fo:padding-top="0in" fo:padding-left="0.0743in" fo:padding-bottom="0in" fo:padding-right="0.0743in"/>
    </style:style>
    <style:style style:name="P759" style:parent-style-name="Normal" style:family="paragraph">
      <style:paragraph-properties fo:text-align="justify" fo:text-indent="0.4923in"/>
      <style:text-properties style:font-weight-complex="bold" fo:font-size="10pt" style:font-size-asian="10pt"/>
    </style:style>
    <style:style style:name="TableCell760" style:family="table-cell">
      <style:table-cell-properties fo:border="0.0104in solid #000000" style:writing-mode="lr-tb" fo:padding-top="0in" fo:padding-left="0.0743in" fo:padding-bottom="0in" fo:padding-right="0.0743in"/>
    </style:style>
    <style:style style:name="P761" style:parent-style-name="Normal" style:family="paragraph">
      <style:paragraph-properties fo:text-align="justify" fo:text-indent="0.4923in"/>
      <style:text-properties style:font-weight-complex="bold" fo:font-size="10pt" style:font-size-asian="10pt"/>
    </style:style>
    <style:style style:name="TableCell762" style:family="table-cell">
      <style:table-cell-properties fo:border="0.0104in solid #000000" style:writing-mode="lr-tb" fo:padding-top="0in" fo:padding-left="0.0743in" fo:padding-bottom="0in" fo:padding-right="0.0743in"/>
    </style:style>
    <style:style style:name="P763" style:parent-style-name="Normal" style:family="paragraph">
      <style:paragraph-properties fo:text-align="justify" fo:text-indent="0.4923in"/>
      <style:text-properties style:font-weight-complex="bold" fo:font-size="10pt" style:font-size-asian="10pt"/>
    </style:style>
    <style:style style:name="TableCell764" style:family="table-cell">
      <style:table-cell-properties fo:border="0.0104in solid #000000" style:writing-mode="lr-tb" fo:padding-top="0in" fo:padding-left="0.0743in" fo:padding-bottom="0in" fo:padding-right="0.0743in"/>
    </style:style>
    <style:style style:name="P765" style:parent-style-name="Normal" style:family="paragraph">
      <style:paragraph-properties fo:text-align="justify" fo:text-indent="0.4923in"/>
      <style:text-properties style:font-weight-complex="bold" fo:font-size="10pt" style:font-size-asian="10pt"/>
    </style:style>
    <style:style style:name="TableCell766" style:family="table-cell">
      <style:table-cell-properties fo:border="0.0104in solid #000000" style:writing-mode="lr-tb" fo:padding-top="0in" fo:padding-left="0.0743in" fo:padding-bottom="0in" fo:padding-right="0.0743in"/>
    </style:style>
    <style:style style:name="P767" style:parent-style-name="Normal" style:family="paragraph">
      <style:paragraph-properties fo:text-align="justify" fo:text-indent="0.4923in"/>
      <style:text-properties style:font-weight-complex="bold" fo:font-size="10pt" style:font-size-asian="10pt"/>
    </style:style>
    <style:style style:name="TableCell768" style:family="table-cell">
      <style:table-cell-properties fo:border="0.0104in solid #000000" style:writing-mode="lr-tb" fo:padding-top="0in" fo:padding-left="0.0743in" fo:padding-bottom="0in" fo:padding-right="0.0743in"/>
    </style:style>
    <style:style style:name="P769" style:parent-style-name="Normal" style:family="paragraph">
      <style:paragraph-properties fo:text-align="justify" fo:text-indent="0.4923in"/>
      <style:text-properties style:font-weight-complex="bold" fo:font-size="10pt" style:font-size-asian="10pt"/>
    </style:style>
    <style:style style:name="TableRow770" style:family="table-row">
      <style:table-row-properties style:row-height="0.1986in" style:use-optimal-row-height="false" fo:keep-together="always"/>
    </style:style>
    <style:style style:name="TableCell771" style:family="table-cell">
      <style:table-cell-properties fo:border="0.0104in solid #000000" style:writing-mode="lr-tb" fo:padding-top="0in" fo:padding-left="0.0743in" fo:padding-bottom="0in" fo:padding-right="0.0743in"/>
    </style:style>
    <style:style style:name="P772" style:parent-style-name="Normal" style:family="paragraph">
      <style:paragraph-properties fo:text-align="justify" fo:text-indent="0.4923in"/>
      <style:text-properties style:font-weight-complex="bold" fo:font-size="10pt" style:font-size-asian="10pt"/>
    </style:style>
    <style:style style:name="TableCell773" style:family="table-cell">
      <style:table-cell-properties fo:border="0.0104in solid #000000" style:writing-mode="lr-tb" fo:padding-top="0in" fo:padding-left="0.0743in" fo:padding-bottom="0in" fo:padding-right="0.0743in"/>
    </style:style>
    <style:style style:name="P774" style:parent-style-name="Normal" style:family="paragraph">
      <style:paragraph-properties fo:text-align="justify" fo:text-indent="0.4923in"/>
      <style:text-properties style:font-weight-complex="bold" fo:font-size="10pt" style:font-size-asian="10pt"/>
    </style:style>
    <style:style style:name="TableCell775" style:family="table-cell">
      <style:table-cell-properties fo:border="0.0104in solid #000000" style:writing-mode="lr-tb" fo:padding-top="0in" fo:padding-left="0.0743in" fo:padding-bottom="0in" fo:padding-right="0.0743in"/>
    </style:style>
    <style:style style:name="P776" style:parent-style-name="Normal" style:family="paragraph">
      <style:paragraph-properties fo:text-align="justify" fo:text-indent="0.4923in"/>
      <style:text-properties style:font-weight-complex="bold" fo:font-size="10pt" style:font-size-asian="10pt"/>
    </style:style>
    <style:style style:name="TableCell777" style:family="table-cell">
      <style:table-cell-properties fo:border="0.0104in solid #000000" style:writing-mode="lr-tb" fo:padding-top="0in" fo:padding-left="0.0743in" fo:padding-bottom="0in" fo:padding-right="0.0743in"/>
    </style:style>
    <style:style style:name="P778" style:parent-style-name="Normal" style:family="paragraph">
      <style:paragraph-properties fo:text-align="justify" fo:text-indent="0.4923in"/>
      <style:text-properties style:font-weight-complex="bold" fo:font-size="10pt" style:font-size-asian="10pt"/>
    </style:style>
    <style:style style:name="TableCell779" style:family="table-cell">
      <style:table-cell-properties fo:border="0.0104in solid #000000" style:writing-mode="lr-tb" fo:padding-top="0in" fo:padding-left="0.0743in" fo:padding-bottom="0in" fo:padding-right="0.0743in"/>
    </style:style>
    <style:style style:name="P780" style:parent-style-name="Normal" style:family="paragraph">
      <style:paragraph-properties fo:text-align="justify" fo:text-indent="0.4923in"/>
      <style:text-properties style:font-weight-complex="bold" fo:font-size="10pt" style:font-size-asian="10pt"/>
    </style:style>
    <style:style style:name="TableCell781" style:family="table-cell">
      <style:table-cell-properties fo:border="0.0104in solid #000000" style:writing-mode="lr-tb" fo:padding-top="0in" fo:padding-left="0.0743in" fo:padding-bottom="0in" fo:padding-right="0.0743in"/>
    </style:style>
    <style:style style:name="P782" style:parent-style-name="Normal" style:family="paragraph">
      <style:paragraph-properties fo:text-align="justify" fo:text-indent="0.4923in"/>
      <style:text-properties style:font-weight-complex="bold" fo:font-size="10pt" style:font-size-asian="10pt"/>
    </style:style>
    <style:style style:name="TableCell783" style:family="table-cell">
      <style:table-cell-properties fo:border="0.0104in solid #000000" style:writing-mode="lr-tb" fo:padding-top="0in" fo:padding-left="0.0743in" fo:padding-bottom="0in" fo:padding-right="0.0743in"/>
    </style:style>
    <style:style style:name="P784" style:parent-style-name="Normal" style:family="paragraph">
      <style:paragraph-properties fo:text-align="justify" fo:text-indent="0.4923in"/>
      <style:text-properties style:font-weight-complex="bold" fo:font-size="10pt" style:font-size-asian="10pt"/>
    </style:style>
    <style:style style:name="TableCell785" style:family="table-cell">
      <style:table-cell-properties fo:border="0.0104in solid #000000" style:writing-mode="lr-tb" fo:padding-top="0in" fo:padding-left="0.0743in" fo:padding-bottom="0in" fo:padding-right="0.0743in"/>
    </style:style>
    <style:style style:name="P786" style:parent-style-name="Normal" style:family="paragraph">
      <style:paragraph-properties fo:text-align="justify" fo:text-indent="0.4923in"/>
      <style:text-properties style:font-weight-complex="bold" fo:font-size="10pt" style:font-size-asian="10pt"/>
    </style:style>
    <style:style style:name="TableCell787" style:family="table-cell">
      <style:table-cell-properties fo:border="0.0104in solid #000000" style:writing-mode="lr-tb" fo:padding-top="0in" fo:padding-left="0.0743in" fo:padding-bottom="0in" fo:padding-right="0.0743in"/>
    </style:style>
    <style:style style:name="P788" style:parent-style-name="Normal" style:family="paragraph">
      <style:paragraph-properties fo:text-align="justify" fo:text-indent="0.4923in"/>
      <style:text-properties style:font-weight-complex="bold" fo:font-size="10pt" style:font-size-asian="10pt"/>
    </style:style>
    <style:style style:name="TableRow789" style:family="table-row">
      <style:table-row-properties style:row-height="0.1986in" style:use-optimal-row-height="false" fo:keep-together="always"/>
    </style:style>
    <style:style style:name="TableCell790" style:family="table-cell">
      <style:table-cell-properties fo:border="0.0104in solid #000000" style:writing-mode="lr-tb" fo:padding-top="0in" fo:padding-left="0.0743in" fo:padding-bottom="0in" fo:padding-right="0.0743in"/>
    </style:style>
    <style:style style:name="P791" style:parent-style-name="Normal" style:family="paragraph">
      <style:paragraph-properties fo:text-align="justify" fo:text-indent="0.4923in"/>
      <style:text-properties style:font-weight-complex="bold" fo:font-size="10pt" style:font-size-asian="10pt"/>
    </style:style>
    <style:style style:name="TableCell792" style:family="table-cell">
      <style:table-cell-properties fo:border="0.0104in solid #000000" style:writing-mode="lr-tb" fo:padding-top="0in" fo:padding-left="0.0743in" fo:padding-bottom="0in" fo:padding-right="0.0743in"/>
    </style:style>
    <style:style style:name="P793" style:parent-style-name="Normal" style:family="paragraph">
      <style:paragraph-properties fo:text-align="justify" fo:text-indent="0.4923in"/>
      <style:text-properties style:font-weight-complex="bold" fo:font-size="10pt" style:font-size-asian="10pt"/>
    </style:style>
    <style:style style:name="TableCell794" style:family="table-cell">
      <style:table-cell-properties fo:border="0.0104in solid #000000" style:writing-mode="lr-tb" fo:padding-top="0in" fo:padding-left="0.0743in" fo:padding-bottom="0in" fo:padding-right="0.0743in"/>
    </style:style>
    <style:style style:name="P795" style:parent-style-name="Normal" style:family="paragraph">
      <style:paragraph-properties fo:text-align="justify" fo:text-indent="0.4923in"/>
      <style:text-properties style:font-weight-complex="bold" fo:font-size="10pt" style:font-size-asian="10pt"/>
    </style:style>
    <style:style style:name="TableCell796" style:family="table-cell">
      <style:table-cell-properties fo:border="0.0104in solid #000000" style:writing-mode="lr-tb" fo:padding-top="0in" fo:padding-left="0.0743in" fo:padding-bottom="0in" fo:padding-right="0.0743in"/>
    </style:style>
    <style:style style:name="P797" style:parent-style-name="Normal" style:family="paragraph">
      <style:paragraph-properties fo:text-align="justify" fo:text-indent="0.4923in"/>
      <style:text-properties style:font-weight-complex="bold" fo:font-size="10pt" style:font-size-asian="10pt"/>
    </style:style>
    <style:style style:name="TableCell798" style:family="table-cell">
      <style:table-cell-properties fo:border="0.0104in solid #000000" style:writing-mode="lr-tb" fo:padding-top="0in" fo:padding-left="0.0743in" fo:padding-bottom="0in" fo:padding-right="0.0743in"/>
    </style:style>
    <style:style style:name="P799" style:parent-style-name="Normal" style:family="paragraph">
      <style:paragraph-properties fo:text-align="justify" fo:text-indent="0.4923in"/>
      <style:text-properties style:font-weight-complex="bold" fo:font-size="10pt" style:font-size-asian="10pt"/>
    </style:style>
    <style:style style:name="TableCell800" style:family="table-cell">
      <style:table-cell-properties fo:border="0.0104in solid #000000" style:writing-mode="lr-tb" fo:padding-top="0in" fo:padding-left="0.0743in" fo:padding-bottom="0in" fo:padding-right="0.0743in"/>
    </style:style>
    <style:style style:name="P801" style:parent-style-name="Normal" style:family="paragraph">
      <style:paragraph-properties fo:text-align="justify" fo:text-indent="0.4923in"/>
      <style:text-properties style:font-weight-complex="bold" fo:font-size="10pt" style:font-size-asian="10pt"/>
    </style:style>
    <style:style style:name="TableCell802" style:family="table-cell">
      <style:table-cell-properties fo:border="0.0104in solid #000000" style:writing-mode="lr-tb" fo:padding-top="0in" fo:padding-left="0.0743in" fo:padding-bottom="0in" fo:padding-right="0.0743in"/>
    </style:style>
    <style:style style:name="P803" style:parent-style-name="Normal" style:family="paragraph">
      <style:paragraph-properties fo:text-align="justify" fo:text-indent="0.4923in"/>
      <style:text-properties style:font-weight-complex="bold" fo:font-size="10pt" style:font-size-asian="10pt"/>
    </style:style>
    <style:style style:name="TableCell804" style:family="table-cell">
      <style:table-cell-properties fo:border="0.0104in solid #000000" style:writing-mode="lr-tb" fo:padding-top="0in" fo:padding-left="0.0743in" fo:padding-bottom="0in" fo:padding-right="0.0743in"/>
    </style:style>
    <style:style style:name="P805" style:parent-style-name="Normal" style:family="paragraph">
      <style:paragraph-properties fo:text-align="justify" fo:text-indent="0.4923in"/>
      <style:text-properties style:font-weight-complex="bold" fo:font-size="10pt" style:font-size-asian="10pt"/>
    </style:style>
    <style:style style:name="TableCell806" style:family="table-cell">
      <style:table-cell-properties fo:border="0.0104in solid #000000" style:writing-mode="lr-tb" fo:padding-top="0in" fo:padding-left="0.0743in" fo:padding-bottom="0in" fo:padding-right="0.0743in"/>
    </style:style>
    <style:style style:name="P807" style:parent-style-name="Normal" style:family="paragraph">
      <style:paragraph-properties fo:text-align="justify" fo:text-indent="0.4923in"/>
      <style:text-properties style:font-weight-complex="bold" fo:font-size="10pt" style:font-size-asian="10pt"/>
    </style:style>
    <style:style style:name="TableRow808" style:family="table-row">
      <style:table-row-properties style:row-height="0.1986in" style:use-optimal-row-height="false" fo:keep-together="always"/>
    </style:style>
    <style:style style:name="TableCell809" style:family="table-cell">
      <style:table-cell-properties fo:border="0.0104in solid #000000" style:writing-mode="lr-tb" fo:padding-top="0in" fo:padding-left="0.0743in" fo:padding-bottom="0in" fo:padding-right="0.0743in"/>
    </style:style>
    <style:style style:name="P810" style:parent-style-name="Normal" style:family="paragraph">
      <style:paragraph-properties fo:text-align="justify" fo:text-indent="0.4923in"/>
      <style:text-properties style:font-weight-complex="bold" fo:font-size="10pt" style:font-size-asian="10pt"/>
    </style:style>
    <style:style style:name="TableCell811" style:family="table-cell">
      <style:table-cell-properties fo:border="0.0104in solid #000000" style:writing-mode="lr-tb" fo:padding-top="0in" fo:padding-left="0.0743in" fo:padding-bottom="0in" fo:padding-right="0.0743in"/>
    </style:style>
    <style:style style:name="P812" style:parent-style-name="Normal" style:family="paragraph">
      <style:paragraph-properties fo:text-align="justify" fo:text-indent="0.4923in"/>
      <style:text-properties style:font-weight-complex="bold" fo:font-size="10pt" style:font-size-asian="10pt"/>
    </style:style>
    <style:style style:name="TableCell813" style:family="table-cell">
      <style:table-cell-properties fo:border="0.0104in solid #000000" style:writing-mode="lr-tb" fo:padding-top="0in" fo:padding-left="0.0743in" fo:padding-bottom="0in" fo:padding-right="0.0743in"/>
    </style:style>
    <style:style style:name="P814" style:parent-style-name="Normal" style:family="paragraph">
      <style:paragraph-properties fo:text-align="justify" fo:text-indent="0.4923in"/>
      <style:text-properties style:font-weight-complex="bold" fo:font-size="10pt" style:font-size-asian="10pt"/>
    </style:style>
    <style:style style:name="TableCell815" style:family="table-cell">
      <style:table-cell-properties fo:border="0.0104in solid #000000" style:writing-mode="lr-tb" fo:padding-top="0in" fo:padding-left="0.0743in" fo:padding-bottom="0in" fo:padding-right="0.0743in"/>
    </style:style>
    <style:style style:name="P816" style:parent-style-name="Normal" style:family="paragraph">
      <style:paragraph-properties fo:text-align="justify" fo:text-indent="0.4923in"/>
      <style:text-properties style:font-weight-complex="bold" fo:font-size="10pt" style:font-size-asian="10pt"/>
    </style:style>
    <style:style style:name="TableCell817" style:family="table-cell">
      <style:table-cell-properties fo:border="0.0104in solid #000000" style:writing-mode="lr-tb" fo:padding-top="0in" fo:padding-left="0.0743in" fo:padding-bottom="0in" fo:padding-right="0.0743in"/>
    </style:style>
    <style:style style:name="P818" style:parent-style-name="Normal" style:family="paragraph">
      <style:paragraph-properties fo:text-align="justify" fo:text-indent="0.4923in"/>
      <style:text-properties style:font-weight-complex="bold" fo:font-size="10pt" style:font-size-asian="10pt"/>
    </style:style>
    <style:style style:name="TableCell819" style:family="table-cell">
      <style:table-cell-properties fo:border="0.0104in solid #000000" style:writing-mode="lr-tb" fo:padding-top="0in" fo:padding-left="0.0743in" fo:padding-bottom="0in" fo:padding-right="0.0743in"/>
    </style:style>
    <style:style style:name="P820" style:parent-style-name="Normal" style:family="paragraph">
      <style:paragraph-properties fo:text-align="justify" fo:text-indent="0.4923in"/>
      <style:text-properties style:font-weight-complex="bold" fo:font-size="10pt" style:font-size-asian="10pt"/>
    </style:style>
    <style:style style:name="TableCell821" style:family="table-cell">
      <style:table-cell-properties fo:border="0.0104in solid #000000" style:writing-mode="lr-tb" fo:padding-top="0in" fo:padding-left="0.0743in" fo:padding-bottom="0in" fo:padding-right="0.0743in"/>
    </style:style>
    <style:style style:name="P822" style:parent-style-name="Normal" style:family="paragraph">
      <style:paragraph-properties fo:text-align="justify" fo:text-indent="0.4923in"/>
      <style:text-properties style:font-weight-complex="bold" fo:font-size="10pt" style:font-size-asian="10pt"/>
    </style:style>
    <style:style style:name="TableCell823" style:family="table-cell">
      <style:table-cell-properties fo:border="0.0104in solid #000000" style:writing-mode="lr-tb" fo:padding-top="0in" fo:padding-left="0.0743in" fo:padding-bottom="0in" fo:padding-right="0.0743in"/>
    </style:style>
    <style:style style:name="P824" style:parent-style-name="Normal" style:family="paragraph">
      <style:paragraph-properties fo:text-align="justify" fo:text-indent="0.4923in"/>
      <style:text-properties style:font-weight-complex="bold" fo:font-size="10pt" style:font-size-asian="10pt"/>
    </style:style>
    <style:style style:name="TableCell825" style:family="table-cell">
      <style:table-cell-properties fo:border="0.0104in solid #000000" style:writing-mode="lr-tb" fo:padding-top="0in" fo:padding-left="0.0743in" fo:padding-bottom="0in" fo:padding-right="0.0743in"/>
    </style:style>
    <style:style style:name="P826" style:parent-style-name="Normal" style:family="paragraph">
      <style:paragraph-properties fo:text-align="justify" fo:text-indent="0.4923in"/>
      <style:text-properties style:font-weight-complex="bold" fo:font-size="10pt" style:font-size-asian="10pt"/>
    </style:style>
    <style:style style:name="TableRow827" style:family="table-row">
      <style:table-row-properties style:row-height="0.1986in" style:use-optimal-row-height="false" fo:keep-together="always"/>
    </style:style>
    <style:style style:name="TableCell828" style:family="table-cell">
      <style:table-cell-properties fo:border="0.0104in solid #000000" style:writing-mode="lr-tb" fo:padding-top="0in" fo:padding-left="0.0743in" fo:padding-bottom="0in" fo:padding-right="0.0743in"/>
    </style:style>
    <style:style style:name="P829" style:parent-style-name="Normal" style:family="paragraph">
      <style:paragraph-properties fo:text-align="justify" fo:text-indent="0.4923in"/>
      <style:text-properties style:font-weight-complex="bold" fo:font-size="10pt" style:font-size-asian="10pt"/>
    </style:style>
    <style:style style:name="TableCell830" style:family="table-cell">
      <style:table-cell-properties fo:border="0.0104in solid #000000" style:writing-mode="lr-tb" fo:padding-top="0in" fo:padding-left="0.0743in" fo:padding-bottom="0in" fo:padding-right="0.0743in"/>
    </style:style>
    <style:style style:name="P831" style:parent-style-name="Normal" style:family="paragraph">
      <style:paragraph-properties fo:text-align="justify" fo:text-indent="0.4923in"/>
      <style:text-properties style:font-weight-complex="bold" fo:font-size="10pt" style:font-size-asian="10pt"/>
    </style:style>
    <style:style style:name="TableCell832" style:family="table-cell">
      <style:table-cell-properties fo:border="0.0104in solid #000000" style:writing-mode="lr-tb" fo:padding-top="0in" fo:padding-left="0.0743in" fo:padding-bottom="0in" fo:padding-right="0.0743in"/>
    </style:style>
    <style:style style:name="P833" style:parent-style-name="Normal" style:family="paragraph">
      <style:paragraph-properties fo:text-align="justify" fo:text-indent="0.4923in"/>
      <style:text-properties style:font-weight-complex="bold" fo:font-size="10pt" style:font-size-asian="10pt"/>
    </style:style>
    <style:style style:name="TableCell834" style:family="table-cell">
      <style:table-cell-properties fo:border="0.0104in solid #000000" style:writing-mode="lr-tb" fo:padding-top="0in" fo:padding-left="0.0743in" fo:padding-bottom="0in" fo:padding-right="0.0743in"/>
    </style:style>
    <style:style style:name="P835" style:parent-style-name="Normal" style:family="paragraph">
      <style:paragraph-properties fo:text-align="justify" fo:text-indent="0.4923in"/>
      <style:text-properties style:font-weight-complex="bold" fo:font-size="10pt" style:font-size-asian="10pt"/>
    </style:style>
    <style:style style:name="TableCell836" style:family="table-cell">
      <style:table-cell-properties fo:border="0.0104in solid #000000" style:writing-mode="lr-tb" fo:padding-top="0in" fo:padding-left="0.0743in" fo:padding-bottom="0in" fo:padding-right="0.0743in"/>
    </style:style>
    <style:style style:name="P837" style:parent-style-name="Normal" style:family="paragraph">
      <style:paragraph-properties fo:text-align="justify" fo:text-indent="0.4923in"/>
      <style:text-properties style:font-weight-complex="bold" fo:font-size="10pt" style:font-size-asian="10pt"/>
    </style:style>
    <style:style style:name="TableCell838" style:family="table-cell">
      <style:table-cell-properties fo:border="0.0104in solid #000000" style:writing-mode="lr-tb" fo:padding-top="0in" fo:padding-left="0.0743in" fo:padding-bottom="0in" fo:padding-right="0.0743in"/>
    </style:style>
    <style:style style:name="P839" style:parent-style-name="Normal" style:family="paragraph">
      <style:paragraph-properties fo:text-align="justify" fo:text-indent="0.4923in"/>
      <style:text-properties style:font-weight-complex="bold" fo:font-size="10pt" style:font-size-asian="10pt"/>
    </style:style>
    <style:style style:name="TableCell840" style:family="table-cell">
      <style:table-cell-properties fo:border="0.0104in solid #000000" style:writing-mode="lr-tb" fo:padding-top="0in" fo:padding-left="0.0743in" fo:padding-bottom="0in" fo:padding-right="0.0743in"/>
    </style:style>
    <style:style style:name="P841" style:parent-style-name="Normal" style:family="paragraph">
      <style:paragraph-properties fo:text-align="justify" fo:text-indent="0.4923in"/>
      <style:text-properties style:font-weight-complex="bold" fo:font-size="10pt" style:font-size-asian="10pt"/>
    </style:style>
    <style:style style:name="TableCell842" style:family="table-cell">
      <style:table-cell-properties fo:border="0.0104in solid #000000" style:writing-mode="lr-tb" fo:padding-top="0in" fo:padding-left="0.0743in" fo:padding-bottom="0in" fo:padding-right="0.0743in"/>
    </style:style>
    <style:style style:name="P843" style:parent-style-name="Normal" style:family="paragraph">
      <style:paragraph-properties fo:text-align="justify" fo:text-indent="0.4923in"/>
      <style:text-properties style:font-weight-complex="bold" fo:font-size="10pt" style:font-size-asian="10pt"/>
    </style:style>
    <style:style style:name="TableCell844" style:family="table-cell">
      <style:table-cell-properties fo:border="0.0104in solid #000000" style:writing-mode="lr-tb" fo:padding-top="0in" fo:padding-left="0.0743in" fo:padding-bottom="0in" fo:padding-right="0.0743in"/>
    </style:style>
    <style:style style:name="P845" style:parent-style-name="Normal" style:family="paragraph">
      <style:paragraph-properties fo:text-align="justify" fo:text-indent="0.4923in"/>
      <style:text-properties style:font-weight-complex="bold" fo:font-size="10pt" style:font-size-asian="10pt"/>
    </style:style>
    <style:style style:name="TableRow846" style:family="table-row">
      <style:table-row-properties style:row-height="0.1986in" style:use-optimal-row-height="false" fo:keep-together="always"/>
    </style:style>
    <style:style style:name="TableCell847" style:family="table-cell">
      <style:table-cell-properties fo:border="0.0104in solid #000000" style:writing-mode="lr-tb" fo:padding-top="0in" fo:padding-left="0.0743in" fo:padding-bottom="0in" fo:padding-right="0.0743in"/>
    </style:style>
    <style:style style:name="P848" style:parent-style-name="Normal" style:family="paragraph">
      <style:paragraph-properties fo:text-align="justify" fo:text-indent="0.4923in"/>
      <style:text-properties style:font-weight-complex="bold" fo:font-size="10pt" style:font-size-asian="10pt"/>
    </style:style>
    <style:style style:name="TableCell849" style:family="table-cell">
      <style:table-cell-properties fo:border="0.0104in solid #000000" style:writing-mode="lr-tb" fo:padding-top="0in" fo:padding-left="0.0743in" fo:padding-bottom="0in" fo:padding-right="0.0743in"/>
    </style:style>
    <style:style style:name="P850" style:parent-style-name="Normal" style:family="paragraph">
      <style:paragraph-properties fo:text-align="justify" fo:text-indent="0.4923in"/>
      <style:text-properties style:font-weight-complex="bold" fo:font-size="10pt" style:font-size-asian="10pt"/>
    </style:style>
    <style:style style:name="TableCell851" style:family="table-cell">
      <style:table-cell-properties fo:border="0.0104in solid #000000" style:writing-mode="lr-tb" fo:padding-top="0in" fo:padding-left="0.0743in" fo:padding-bottom="0in" fo:padding-right="0.0743in"/>
    </style:style>
    <style:style style:name="P852" style:parent-style-name="Normal" style:family="paragraph">
      <style:paragraph-properties fo:text-align="justify" fo:text-indent="0.4923in"/>
      <style:text-properties style:font-weight-complex="bold" fo:font-size="10pt" style:font-size-asian="10pt"/>
    </style:style>
    <style:style style:name="TableCell853" style:family="table-cell">
      <style:table-cell-properties fo:border="0.0104in solid #000000" style:writing-mode="lr-tb" fo:padding-top="0in" fo:padding-left="0.0743in" fo:padding-bottom="0in" fo:padding-right="0.0743in"/>
    </style:style>
    <style:style style:name="P854" style:parent-style-name="Normal" style:family="paragraph">
      <style:paragraph-properties fo:text-align="justify" fo:text-indent="0.4923in"/>
      <style:text-properties style:font-weight-complex="bold" fo:font-size="10pt" style:font-size-asian="10pt"/>
    </style:style>
    <style:style style:name="TableCell855" style:family="table-cell">
      <style:table-cell-properties fo:border="0.0104in solid #000000" style:writing-mode="lr-tb" fo:padding-top="0in" fo:padding-left="0.0743in" fo:padding-bottom="0in" fo:padding-right="0.0743in"/>
    </style:style>
    <style:style style:name="P856" style:parent-style-name="Normal" style:family="paragraph">
      <style:paragraph-properties fo:text-align="justify" fo:text-indent="0.4923in"/>
      <style:text-properties style:font-weight-complex="bold" fo:font-size="10pt" style:font-size-asian="10pt"/>
    </style:style>
    <style:style style:name="TableCell857" style:family="table-cell">
      <style:table-cell-properties fo:border="0.0104in solid #000000" style:writing-mode="lr-tb" fo:padding-top="0in" fo:padding-left="0.0743in" fo:padding-bottom="0in" fo:padding-right="0.0743in"/>
    </style:style>
    <style:style style:name="P858" style:parent-style-name="Normal" style:family="paragraph">
      <style:paragraph-properties fo:text-align="justify" fo:text-indent="0.4923in"/>
      <style:text-properties style:font-weight-complex="bold" fo:font-size="10pt" style:font-size-asian="10pt"/>
    </style:style>
    <style:style style:name="TableCell859" style:family="table-cell">
      <style:table-cell-properties fo:border="0.0104in solid #000000" style:writing-mode="lr-tb" fo:padding-top="0in" fo:padding-left="0.0743in" fo:padding-bottom="0in" fo:padding-right="0.0743in"/>
    </style:style>
    <style:style style:name="P860" style:parent-style-name="Normal" style:family="paragraph">
      <style:paragraph-properties fo:text-align="justify" fo:text-indent="0.4923in"/>
      <style:text-properties style:font-weight-complex="bold" fo:font-size="10pt" style:font-size-asian="10pt"/>
    </style:style>
    <style:style style:name="TableCell861" style:family="table-cell">
      <style:table-cell-properties fo:border="0.0104in solid #000000" style:writing-mode="lr-tb" fo:padding-top="0in" fo:padding-left="0.0743in" fo:padding-bottom="0in" fo:padding-right="0.0743in"/>
    </style:style>
    <style:style style:name="P862" style:parent-style-name="Normal" style:family="paragraph">
      <style:paragraph-properties fo:text-align="justify" fo:text-indent="0.4923in"/>
      <style:text-properties style:font-weight-complex="bold" fo:font-size="10pt" style:font-size-asian="10pt"/>
    </style:style>
    <style:style style:name="TableCell863" style:family="table-cell">
      <style:table-cell-properties fo:border="0.0104in solid #000000" style:writing-mode="lr-tb" fo:padding-top="0in" fo:padding-left="0.0743in" fo:padding-bottom="0in" fo:padding-right="0.0743in"/>
    </style:style>
    <style:style style:name="P864" style:parent-style-name="Normal" style:family="paragraph">
      <style:paragraph-properties fo:text-align="justify" fo:text-indent="0.4923in"/>
      <style:text-properties style:font-weight-complex="bold" fo:font-size="10pt" style:font-size-asian="10pt"/>
    </style:style>
    <style:style style:name="TableRow865" style:family="table-row">
      <style:table-row-properties style:row-height="0.1986in" style:use-optimal-row-height="false" fo:keep-together="always"/>
    </style:style>
    <style:style style:name="TableCell866" style:family="table-cell">
      <style:table-cell-properties fo:border="0.0104in solid #000000" style:writing-mode="lr-tb" fo:padding-top="0in" fo:padding-left="0.0743in" fo:padding-bottom="0in" fo:padding-right="0.0743in"/>
    </style:style>
    <style:style style:name="P867" style:parent-style-name="Normal" style:family="paragraph">
      <style:paragraph-properties fo:text-align="justify" fo:text-indent="0.4923in"/>
      <style:text-properties style:font-weight-complex="bold" fo:font-size="10pt" style:font-size-asian="10pt"/>
    </style:style>
    <style:style style:name="TableCell868" style:family="table-cell">
      <style:table-cell-properties fo:border="0.0104in solid #000000" style:writing-mode="lr-tb" fo:padding-top="0in" fo:padding-left="0.0743in" fo:padding-bottom="0in" fo:padding-right="0.0743in"/>
    </style:style>
    <style:style style:name="P869" style:parent-style-name="Normal" style:family="paragraph">
      <style:paragraph-properties fo:text-align="justify" fo:text-indent="0.4923in"/>
      <style:text-properties style:font-weight-complex="bold" fo:font-size="10pt" style:font-size-asian="10pt"/>
    </style:style>
    <style:style style:name="TableCell870" style:family="table-cell">
      <style:table-cell-properties fo:border="0.0104in solid #000000" style:writing-mode="lr-tb" fo:padding-top="0in" fo:padding-left="0.0743in" fo:padding-bottom="0in" fo:padding-right="0.0743in"/>
    </style:style>
    <style:style style:name="P871" style:parent-style-name="Normal" style:family="paragraph">
      <style:paragraph-properties fo:text-align="justify" fo:text-indent="0.4923in"/>
      <style:text-properties style:font-weight-complex="bold" fo:font-size="10pt" style:font-size-asian="10pt"/>
    </style:style>
    <style:style style:name="TableCell872" style:family="table-cell">
      <style:table-cell-properties fo:border="0.0104in solid #000000" style:writing-mode="lr-tb" fo:padding-top="0in" fo:padding-left="0.0743in" fo:padding-bottom="0in" fo:padding-right="0.0743in"/>
    </style:style>
    <style:style style:name="P873" style:parent-style-name="Normal" style:family="paragraph">
      <style:paragraph-properties fo:text-align="justify" fo:text-indent="0.4923in"/>
      <style:text-properties style:font-weight-complex="bold" fo:font-size="10pt" style:font-size-asian="10pt"/>
    </style:style>
    <style:style style:name="TableCell874" style:family="table-cell">
      <style:table-cell-properties fo:border="0.0104in solid #000000" style:writing-mode="lr-tb" fo:padding-top="0in" fo:padding-left="0.0743in" fo:padding-bottom="0in" fo:padding-right="0.0743in"/>
    </style:style>
    <style:style style:name="P875" style:parent-style-name="Normal" style:family="paragraph">
      <style:paragraph-properties fo:text-align="justify" fo:text-indent="0.4923in"/>
      <style:text-properties style:font-weight-complex="bold" fo:font-size="10pt" style:font-size-asian="10pt"/>
    </style:style>
    <style:style style:name="TableCell876" style:family="table-cell">
      <style:table-cell-properties fo:border="0.0104in solid #000000" style:writing-mode="lr-tb" fo:padding-top="0in" fo:padding-left="0.0743in" fo:padding-bottom="0in" fo:padding-right="0.0743in"/>
    </style:style>
    <style:style style:name="P877" style:parent-style-name="Normal" style:family="paragraph">
      <style:paragraph-properties fo:text-align="justify" fo:text-indent="0.4923in"/>
      <style:text-properties style:font-weight-complex="bold" fo:font-size="10pt" style:font-size-asian="10pt"/>
    </style:style>
    <style:style style:name="TableCell878" style:family="table-cell">
      <style:table-cell-properties fo:border="0.0104in solid #000000" style:writing-mode="lr-tb" fo:padding-top="0in" fo:padding-left="0.0743in" fo:padding-bottom="0in" fo:padding-right="0.0743in"/>
    </style:style>
    <style:style style:name="P879" style:parent-style-name="Normal" style:family="paragraph">
      <style:paragraph-properties fo:text-align="justify" fo:text-indent="0.4923in"/>
      <style:text-properties style:font-weight-complex="bold" fo:font-size="10pt" style:font-size-asian="10pt"/>
    </style:style>
    <style:style style:name="TableCell880" style:family="table-cell">
      <style:table-cell-properties fo:border="0.0104in solid #000000" style:writing-mode="lr-tb" fo:padding-top="0in" fo:padding-left="0.0743in" fo:padding-bottom="0in" fo:padding-right="0.0743in"/>
    </style:style>
    <style:style style:name="P881" style:parent-style-name="Normal" style:family="paragraph">
      <style:paragraph-properties fo:text-align="justify" fo:text-indent="0.4923in"/>
      <style:text-properties style:font-weight-complex="bold" fo:font-size="10pt" style:font-size-asian="10pt"/>
    </style:style>
    <style:style style:name="TableCell882" style:family="table-cell">
      <style:table-cell-properties fo:border="0.0104in solid #000000" style:writing-mode="lr-tb" fo:padding-top="0in" fo:padding-left="0.0743in" fo:padding-bottom="0in" fo:padding-right="0.0743in"/>
    </style:style>
    <style:style style:name="P883" style:parent-style-name="Normal" style:family="paragraph">
      <style:paragraph-properties fo:text-align="justify" fo:text-indent="0.4923in"/>
      <style:text-properties style:font-weight-complex="bold" fo:font-size="10pt" style:font-size-asian="10pt"/>
    </style:style>
    <style:style style:name="TableRow884" style:family="table-row">
      <style:table-row-properties style:row-height="0.1986in" style:use-optimal-row-height="false" fo:keep-together="always"/>
    </style:style>
    <style:style style:name="TableCell885" style:family="table-cell">
      <style:table-cell-properties fo:border="0.0104in solid #000000" style:writing-mode="lr-tb" fo:padding-top="0in" fo:padding-left="0.0743in" fo:padding-bottom="0in" fo:padding-right="0.0743in"/>
    </style:style>
    <style:style style:name="P886" style:parent-style-name="Normal" style:family="paragraph">
      <style:paragraph-properties fo:text-align="justify" fo:text-indent="0.4923in"/>
      <style:text-properties style:font-weight-complex="bold" fo:font-size="10pt" style:font-size-asian="10pt"/>
    </style:style>
    <style:style style:name="TableCell887" style:family="table-cell">
      <style:table-cell-properties fo:border="0.0104in solid #000000" style:writing-mode="lr-tb" fo:padding-top="0in" fo:padding-left="0.0743in" fo:padding-bottom="0in" fo:padding-right="0.0743in"/>
    </style:style>
    <style:style style:name="P888" style:parent-style-name="Normal" style:family="paragraph">
      <style:paragraph-properties fo:text-align="justify" fo:text-indent="0.4923in"/>
      <style:text-properties style:font-weight-complex="bold" fo:font-size="10pt" style:font-size-asian="10pt"/>
    </style:style>
    <style:style style:name="TableCell889" style:family="table-cell">
      <style:table-cell-properties fo:border="0.0104in solid #000000" style:writing-mode="lr-tb" fo:padding-top="0in" fo:padding-left="0.0743in" fo:padding-bottom="0in" fo:padding-right="0.0743in"/>
    </style:style>
    <style:style style:name="P890" style:parent-style-name="Normal" style:family="paragraph">
      <style:paragraph-properties fo:text-align="justify" fo:text-indent="0.4923in"/>
      <style:text-properties style:font-weight-complex="bold" fo:font-size="10pt" style:font-size-asian="10pt"/>
    </style:style>
    <style:style style:name="TableCell891" style:family="table-cell">
      <style:table-cell-properties fo:border="0.0104in solid #000000" style:writing-mode="lr-tb" fo:padding-top="0in" fo:padding-left="0.0743in" fo:padding-bottom="0in" fo:padding-right="0.0743in"/>
    </style:style>
    <style:style style:name="P892" style:parent-style-name="Normal" style:family="paragraph">
      <style:paragraph-properties fo:text-align="justify" fo:text-indent="0.4923in"/>
      <style:text-properties style:font-weight-complex="bold" fo:font-size="10pt" style:font-size-asian="10pt"/>
    </style:style>
    <style:style style:name="TableCell893" style:family="table-cell">
      <style:table-cell-properties fo:border="0.0104in solid #000000" style:writing-mode="lr-tb" fo:padding-top="0in" fo:padding-left="0.0743in" fo:padding-bottom="0in" fo:padding-right="0.0743in"/>
    </style:style>
    <style:style style:name="P894" style:parent-style-name="Normal" style:family="paragraph">
      <style:paragraph-properties fo:text-align="justify" fo:text-indent="0.4923in"/>
      <style:text-properties style:font-weight-complex="bold" fo:font-size="10pt" style:font-size-asian="10pt"/>
    </style:style>
    <style:style style:name="TableCell895" style:family="table-cell">
      <style:table-cell-properties fo:border="0.0104in solid #000000" style:writing-mode="lr-tb" fo:padding-top="0in" fo:padding-left="0.0743in" fo:padding-bottom="0in" fo:padding-right="0.0743in"/>
    </style:style>
    <style:style style:name="P896" style:parent-style-name="Normal" style:family="paragraph">
      <style:paragraph-properties fo:text-align="justify" fo:text-indent="0.4923in"/>
      <style:text-properties style:font-weight-complex="bold" fo:font-size="10pt" style:font-size-asian="10pt"/>
    </style:style>
    <style:style style:name="TableCell897" style:family="table-cell">
      <style:table-cell-properties fo:border="0.0104in solid #000000" style:writing-mode="lr-tb" fo:padding-top="0in" fo:padding-left="0.0743in" fo:padding-bottom="0in" fo:padding-right="0.0743in"/>
    </style:style>
    <style:style style:name="P898" style:parent-style-name="Normal" style:family="paragraph">
      <style:paragraph-properties fo:text-align="justify" fo:text-indent="0.4923in"/>
      <style:text-properties style:font-weight-complex="bold" fo:font-size="10pt" style:font-size-asian="10pt"/>
    </style:style>
    <style:style style:name="TableCell899" style:family="table-cell">
      <style:table-cell-properties fo:border="0.0104in solid #000000" style:writing-mode="lr-tb" fo:padding-top="0in" fo:padding-left="0.0743in" fo:padding-bottom="0in" fo:padding-right="0.0743in"/>
    </style:style>
    <style:style style:name="P900" style:parent-style-name="Normal" style:family="paragraph">
      <style:paragraph-properties fo:text-align="justify" fo:text-indent="0.4923in"/>
      <style:text-properties style:font-weight-complex="bold" fo:font-size="10pt" style:font-size-asian="10pt"/>
    </style:style>
    <style:style style:name="TableCell901" style:family="table-cell">
      <style:table-cell-properties fo:border="0.0104in solid #000000" style:writing-mode="lr-tb" fo:padding-top="0in" fo:padding-left="0.0743in" fo:padding-bottom="0in" fo:padding-right="0.0743in"/>
    </style:style>
    <style:style style:name="P902" style:parent-style-name="Normal" style:family="paragraph">
      <style:paragraph-properties fo:text-align="justify" fo:text-indent="0.4923in"/>
      <style:text-properties style:font-weight-complex="bold" fo:font-size="10pt" style:font-size-asian="10pt"/>
    </style:style>
    <style:style style:name="TableRow903" style:family="table-row">
      <style:table-row-properties style:row-height="0.1986in" style:use-optimal-row-height="false" fo:keep-together="always"/>
    </style:style>
    <style:style style:name="TableCell904" style:family="table-cell">
      <style:table-cell-properties fo:border="0.0104in solid #000000" style:writing-mode="lr-tb" fo:padding-top="0in" fo:padding-left="0.0743in" fo:padding-bottom="0in" fo:padding-right="0.0743in"/>
    </style:style>
    <style:style style:name="P905" style:parent-style-name="Normal" style:family="paragraph">
      <style:paragraph-properties fo:text-align="justify" fo:text-indent="0.4923in"/>
      <style:text-properties style:font-weight-complex="bold" fo:font-size="10pt" style:font-size-asian="10pt"/>
    </style:style>
    <style:style style:name="TableCell906" style:family="table-cell">
      <style:table-cell-properties fo:border="0.0104in solid #000000" style:writing-mode="lr-tb" fo:padding-top="0in" fo:padding-left="0.0743in" fo:padding-bottom="0in" fo:padding-right="0.0743in"/>
    </style:style>
    <style:style style:name="P907" style:parent-style-name="Normal" style:family="paragraph">
      <style:paragraph-properties fo:text-align="justify" fo:text-indent="0.4923in"/>
      <style:text-properties style:font-weight-complex="bold" fo:font-size="10pt" style:font-size-asian="10pt"/>
    </style:style>
    <style:style style:name="TableCell908" style:family="table-cell">
      <style:table-cell-properties fo:border="0.0104in solid #000000" style:writing-mode="lr-tb" fo:padding-top="0in" fo:padding-left="0.0743in" fo:padding-bottom="0in" fo:padding-right="0.0743in"/>
    </style:style>
    <style:style style:name="P909" style:parent-style-name="Normal" style:family="paragraph">
      <style:paragraph-properties fo:text-align="justify" fo:text-indent="0.4923in"/>
      <style:text-properties style:font-weight-complex="bold" fo:font-size="10pt" style:font-size-asian="10pt"/>
    </style:style>
    <style:style style:name="TableCell910" style:family="table-cell">
      <style:table-cell-properties fo:border="0.0104in solid #000000" style:writing-mode="lr-tb" fo:padding-top="0in" fo:padding-left="0.0743in" fo:padding-bottom="0in" fo:padding-right="0.0743in"/>
    </style:style>
    <style:style style:name="P911" style:parent-style-name="Normal" style:family="paragraph">
      <style:paragraph-properties fo:text-align="justify" fo:text-indent="0.4923in"/>
      <style:text-properties style:font-weight-complex="bold" fo:font-size="10pt" style:font-size-asian="10pt"/>
    </style:style>
    <style:style style:name="TableCell912" style:family="table-cell">
      <style:table-cell-properties fo:border="0.0104in solid #000000" style:writing-mode="lr-tb" fo:padding-top="0in" fo:padding-left="0.0743in" fo:padding-bottom="0in" fo:padding-right="0.0743in"/>
    </style:style>
    <style:style style:name="P913" style:parent-style-name="Normal" style:family="paragraph">
      <style:paragraph-properties fo:text-align="justify" fo:text-indent="0.4923in"/>
      <style:text-properties style:font-weight-complex="bold" fo:font-size="10pt" style:font-size-asian="10pt"/>
    </style:style>
    <style:style style:name="TableCell914" style:family="table-cell">
      <style:table-cell-properties fo:border="0.0104in solid #000000" style:writing-mode="lr-tb" fo:padding-top="0in" fo:padding-left="0.0743in" fo:padding-bottom="0in" fo:padding-right="0.0743in"/>
    </style:style>
    <style:style style:name="P915" style:parent-style-name="Normal" style:family="paragraph">
      <style:paragraph-properties fo:text-align="justify" fo:text-indent="0.4923in"/>
      <style:text-properties style:font-weight-complex="bold" fo:font-size="10pt" style:font-size-asian="10pt"/>
    </style:style>
    <style:style style:name="TableCell916" style:family="table-cell">
      <style:table-cell-properties fo:border="0.0104in solid #000000" style:writing-mode="lr-tb" fo:padding-top="0in" fo:padding-left="0.0743in" fo:padding-bottom="0in" fo:padding-right="0.0743in"/>
    </style:style>
    <style:style style:name="P917" style:parent-style-name="Normal" style:family="paragraph">
      <style:paragraph-properties fo:text-align="justify" fo:text-indent="0.4923in"/>
      <style:text-properties style:font-weight-complex="bold" fo:font-size="10pt" style:font-size-asian="10pt"/>
    </style:style>
    <style:style style:name="TableCell918" style:family="table-cell">
      <style:table-cell-properties fo:border="0.0104in solid #000000" style:writing-mode="lr-tb" fo:padding-top="0in" fo:padding-left="0.0743in" fo:padding-bottom="0in" fo:padding-right="0.0743in"/>
    </style:style>
    <style:style style:name="P919" style:parent-style-name="Normal" style:family="paragraph">
      <style:paragraph-properties fo:text-align="justify" fo:text-indent="0.4923in"/>
      <style:text-properties style:font-weight-complex="bold" fo:font-size="10pt" style:font-size-asian="10pt"/>
    </style:style>
    <style:style style:name="TableCell920" style:family="table-cell">
      <style:table-cell-properties fo:border="0.0104in solid #000000" style:writing-mode="lr-tb" fo:padding-top="0in" fo:padding-left="0.0743in" fo:padding-bottom="0in" fo:padding-right="0.0743in"/>
    </style:style>
    <style:style style:name="P921" style:parent-style-name="Normal" style:family="paragraph">
      <style:paragraph-properties fo:text-align="justify" fo:text-indent="0.4923in"/>
      <style:text-properties style:font-weight-complex="bold" fo:font-size="10pt" style:font-size-asian="10pt"/>
    </style:style>
    <style:style style:name="P922" style:parent-style-name="Normal" style:family="paragraph">
      <style:paragraph-properties fo:text-indent="0.4923in"/>
    </style:style>
    <style:style style:name="P923" style:parent-style-name="Normal" style:family="paragraph">
      <style:paragraph-properties fo:text-align="justify">
        <style:tab-stops>
          <style:tab-stop style:type="right" style:leader-style="dotted" style:leader-text="." style:position="6.6895in"/>
        </style:tab-stops>
      </style:paragraph-properties>
    </style:style>
    <style:style style:name="P924" style:parent-style-name="Normal" style:family="paragraph">
      <style:paragraph-properties fo:text-align="justify"/>
    </style:style>
    <style:style style:name="P925" style:parent-style-name="Normal" style:family="paragraph">
      <style:paragraph-properties fo:text-align="justify">
        <style:tab-stops>
          <style:tab-stop style:type="right" style:leader-style="dotted" style:leader-text="." style:position="6.6895in"/>
        </style:tab-stops>
      </style:paragraph-properties>
    </style:style>
    <style:style style:name="P926" style:parent-style-name="Normal" style:family="paragraph">
      <style:paragraph-properties fo:text-align="justify">
        <style:tab-stops>
          <style:tab-stop style:type="right" style:leader-style="dotted" style:leader-text="." style:position="6.6895in"/>
        </style:tab-stops>
      </style:paragraph-properties>
    </style:style>
    <style:style style:name="P927"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928" style:parent-style-name="Normal" style:family="paragraph">
      <style:paragraph-properties fo:text-align="justify">
        <style:tab-stops>
          <style:tab-stop style:type="right" style:leader-style="dotted" style:leader-text="." style:position="6.6895in"/>
        </style:tab-stops>
      </style:paragraph-properties>
    </style:style>
    <style:style style:name="P929" style:parent-style-name="Normal" style:family="paragraph">
      <style:paragraph-properties fo:text-align="justify">
        <style:tab-stops>
          <style:tab-stop style:type="center" style:position="3.8791in"/>
        </style:tab-stops>
      </style:paragraph-properties>
      <style:text-properties fo:font-size="10pt" style:font-size-asian="10pt"/>
    </style:style>
    <style:style style:name="P930" style:parent-style-name="Normal" style:family="paragraph">
      <style:paragraph-properties fo:text-align="center">
        <style:tab-stops>
          <style:tab-stop style:type="center" style:position="3.8791in"/>
        </style:tab-stops>
      </style:paragraph-properties>
      <style:text-properties style:font-size-complex="12pt"/>
    </style:style>
    <style:style style:name="P931" style:parent-style-name="Normal" style:family="paragraph">
      <style:paragraph-properties fo:text-align="justify">
        <style:tab-stops>
          <style:tab-stop style:type="center" style:position="3.8791in"/>
        </style:tab-stops>
      </style:paragraph-properties>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fo:margin-left="6.6895in">
        <style:tab-stops/>
      </style:paragraph-properties>
    </style:style>
    <style:style style:name="P944" style:parent-style-name="Normal" style:family="paragraph">
      <style:paragraph-properties fo:margin-left="3.543in" fo:text-indent="3.1465in">
        <style:tab-stops/>
      </style:paragraph-properties>
    </style:style>
    <style:style style:name="P945" style:parent-style-name="Normal" style:family="paragraph">
      <style:paragraph-properties fo:margin-left="3.543in" fo:text-indent="3.1465in">
        <style:tab-stops/>
      </style:paragraph-properties>
    </style:style>
    <style:style style:name="P946" style:parent-style-name="Normal" style:family="paragraph">
      <style:paragraph-properties fo:text-align="center" fo:text-indent="0.4923in">
        <style:tab-stops>
          <style:tab-stop style:type="center" style:leader-style="solid" style:leader-text="_" style:position="8.6291in"/>
        </style:tab-stops>
      </style:paragraph-properties>
    </style:style>
    <style:style style:name="P9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border="0.0069in solid #000000" fo:padding-top="0.0138in" fo:padding-left="0in" fo:padding-bottom="0in" fo:padding-right="0.1527in" style:shadow="none"/>
      <style:text-properties style:font-size-complex="8pt"/>
    </style:style>
    <style:style style:name="P950"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166in"/>
        </style:tab-stops>
      </style:paragraph-properties>
    </style:style>
    <style:style style:name="P951"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562in"/>
        </style:tab-stops>
      </style:paragraph-properties>
    </style:style>
    <style:style style:name="P952"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166in"/>
        </style:tab-stops>
      </style:paragraph-properties>
    </style:style>
    <style:style style:name="P953"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562in"/>
        </style:tab-stops>
      </style:paragraph-properties>
    </style:style>
    <style:style style:name="P954" style:parent-style-name="Normal" style:family="paragraph">
      <style:paragraph-properties fo:border="0.0069in solid #000000" fo:padding-top="0.0138in" fo:padding-left="0in" fo:padding-bottom="0in" fo:padding-right="0.1527in" style:shadow="none"/>
    </style:style>
    <style:style style:name="P955" style:parent-style-name="Normal" style:family="paragraph">
      <style:paragraph-properties fo:border="0.0069in solid #000000" fo:padding-top="0.0138in" fo:padding-left="0in" fo:padding-bottom="0in" fo:padding-right="0.1527in" style:shadow="none" fo:text-align="center"/>
      <style:text-properties fo:font-weight="bold" style:font-weight-asian="bold"/>
    </style:style>
    <style:style style:name="P956" style:parent-style-name="Normal" style:family="paragraph">
      <style:paragraph-properties fo:text-indent="0.4923in"/>
      <style:text-properties fo:font-weight="bold" style:font-weight-asian="bold"/>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tab-stops>
          <style:tab-stop style:type="center" style:leader-style="solid" style:leader-text="_" style:position="5.1062in"/>
        </style:tab-stops>
      </style:paragraph-properties>
      <style:text-properties fo:font-weight="bold" style:font-weight-asian="bold"/>
    </style:style>
    <style:style style:name="P959" style:parent-style-name="Normal" style:family="paragraph">
      <style:paragraph-properties fo:text-align="center">
        <style:tab-stops>
          <style:tab-stop style:type="center" style:leader-style="solid" style:leader-text="_" style:position="5.1062in"/>
        </style:tab-stops>
      </style:paragraph-properties>
      <style:text-properties fo:font-weight="bold" style:font-weight-asian="bold"/>
    </style:style>
    <style:style style:name="P960" style:parent-style-name="Normal" style:family="paragraph">
      <style:paragraph-properties fo:text-align="center" fo:text-indent="0.0347in"/>
      <style:text-properties fo:font-weight="bold" style:font-weight-asian="bold" fo:font-size="10pt" style:font-size-asian="10pt"/>
    </style:style>
    <style:style style:name="P961" style:parent-style-name="Normal" style:family="paragraph">
      <style:paragraph-properties fo:margin-left="2.5in" fo:text-indent="0.4923in">
        <style:tab-stops>
          <style:tab-stop style:type="center" style:position="0.8465in"/>
          <style:tab-stop style:type="right" style:position="4.193in"/>
        </style:tab-stops>
      </style:paragraph-properties>
    </style:style>
    <style:style style:name="P962" style:parent-style-name="Normal" style:family="paragraph">
      <style:paragraph-properties fo:margin-left="2.5in" fo:text-indent="0.4923in">
        <style:tab-stops>
          <style:tab-stop style:type="center" style:position="0.8465in"/>
          <style:tab-stop style:type="right" style:position="4.193in"/>
        </style:tab-stops>
      </style:paragraph-properties>
    </style:style>
    <style:style style:name="TableColumn964" style:family="table-column">
      <style:table-column-properties style:column-width="0.3868in" style:use-optimal-column-width="false"/>
    </style:style>
    <style:style style:name="TableColumn965" style:family="table-column">
      <style:table-column-properties style:column-width="0.4006in" style:use-optimal-column-width="false"/>
    </style:style>
    <style:style style:name="TableColumn966" style:family="table-column">
      <style:table-column-properties style:column-width="0.5076in" style:use-optimal-column-width="false"/>
    </style:style>
    <style:style style:name="TableColumn967" style:family="table-column">
      <style:table-column-properties style:column-width="0.6909in" style:use-optimal-column-width="false"/>
    </style:style>
    <style:style style:name="TableColumn968" style:family="table-column">
      <style:table-column-properties style:column-width="0.502in" style:use-optimal-column-width="false"/>
    </style:style>
    <style:style style:name="TableColumn969" style:family="table-column">
      <style:table-column-properties style:column-width="0.5951in" style:use-optimal-column-width="false"/>
    </style:style>
    <style:style style:name="TableColumn970" style:family="table-column">
      <style:table-column-properties style:column-width="0.6333in" style:use-optimal-column-width="false"/>
    </style:style>
    <style:style style:name="TableColumn971" style:family="table-column">
      <style:table-column-properties style:column-width="0.752in" style:use-optimal-column-width="false"/>
    </style:style>
    <style:style style:name="TableColumn972" style:family="table-column">
      <style:table-column-properties style:column-width="0.5145in" style:use-optimal-column-width="false"/>
    </style:style>
    <style:style style:name="TableColumn973" style:family="table-column">
      <style:table-column-properties style:column-width="0.5145in" style:use-optimal-column-width="false"/>
    </style:style>
    <style:style style:name="TableColumn974" style:family="table-column">
      <style:table-column-properties style:column-width="0.5145in" style:use-optimal-column-width="false"/>
    </style:style>
    <style:style style:name="TableColumn975" style:family="table-column">
      <style:table-column-properties style:column-width="0.5541in" style:use-optimal-column-width="false"/>
    </style:style>
    <style:style style:name="TableColumn976" style:family="table-column">
      <style:table-column-properties style:column-width="0.1187in" style:use-optimal-column-width="false"/>
    </style:style>
    <style:style style:name="TableColumn977" style:family="table-column">
      <style:table-column-properties style:column-width="0.4354in" style:use-optimal-column-width="false"/>
    </style:style>
    <style:style style:name="TableColumn978" style:family="table-column">
      <style:table-column-properties style:column-width="0.0055in" style:use-optimal-column-width="false"/>
    </style:style>
    <style:style style:name="TableColumn979" style:family="table-column">
      <style:table-column-properties style:column-width="0.1638in" style:use-optimal-column-width="false"/>
    </style:style>
    <style:style style:name="TableColumn980" style:family="table-column">
      <style:table-column-properties style:column-width="0.4638in" style:use-optimal-column-width="false"/>
    </style:style>
    <style:style style:name="TableColumn981" style:family="table-column">
      <style:table-column-properties style:column-width="0.0791in" style:use-optimal-column-width="false"/>
    </style:style>
    <style:style style:name="TableColumn982" style:family="table-column">
      <style:table-column-properties style:column-width="0.0055in" style:use-optimal-column-width="false"/>
    </style:style>
    <style:style style:name="TableColumn983" style:family="table-column">
      <style:table-column-properties style:column-width="0.6277in" style:use-optimal-column-width="false"/>
    </style:style>
    <style:style style:name="TableColumn984" style:family="table-column">
      <style:table-column-properties style:column-width="0.6784in" style:use-optimal-column-width="false"/>
    </style:style>
    <style:style style:name="TableColumn985" style:family="table-column">
      <style:table-column-properties style:column-width="0.0041in" style:use-optimal-column-width="false"/>
    </style:style>
    <style:style style:name="TableColumn986" style:family="table-column">
      <style:table-column-properties style:column-width="0.55in" style:use-optimal-column-width="false"/>
    </style:style>
    <style:style style:name="TableColumn987" style:family="table-column">
      <style:table-column-properties style:column-width="0.5486in" style:use-optimal-column-width="false"/>
    </style:style>
    <style:style style:name="TableColumn988" style:family="table-column">
      <style:table-column-properties style:column-width="0.5256in" style:use-optimal-column-width="false"/>
    </style:style>
    <style:style style:name="Table963" style:family="table">
      <style:table-properties style:width="10.7736in" fo:margin-left="0in" table:align="left"/>
    </style:style>
    <style:style style:name="TableRow989" style:family="table-row">
      <style:table-row-properties style:min-row-height="0.3736in"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weight-complex="bold" fo:font-size="8pt" style:font-size-asian="8pt" style:font-size-complex="8pt"/>
    </style:style>
    <style:style style:name="TableCell1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 style:parent-style-name="Normal" style:family="paragraph">
      <style:paragraph-properties fo:text-align="center"/>
      <style:text-properties style:font-weight-complex="bold" fo:font-size="8pt" style:font-size-asian="8pt" style:font-size-complex="8pt"/>
    </style:style>
    <style:style style:name="TableRow1017" style:family="table-row">
      <style:table-row-properties style:min-row-height="1.6368in" style:use-optimal-row-height="false" fo:keep-together="always"/>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paragraph-properties fo:text-align="center"/>
      <style:text-properties fo:font-size="8pt" style:font-size-asian="8pt" style:font-size-complex="8pt"/>
    </style:style>
    <style:style style:name="P1020" style:parent-style-name="Normal" style:family="paragraph">
      <style:paragraph-properties fo:text-align="center"/>
      <style:text-properties fo:font-size="8pt" style:font-size-asian="8pt" style:font-size-complex="8pt"/>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P1026" style:parent-style-name="Normal" style:family="paragraph">
      <style:paragraph-properties fo:text-align="center"/>
      <style:text-properties fo:font-size="8pt" style:font-size-asian="8pt" style:font-size-complex="8pt"/>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TableRow1050" style:family="table-row">
      <style:table-row-properties style:min-row-height="0.1118in"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fo:font-size="8pt" style:font-size-asian="8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weight="bold" style:font-weight-asian="bold"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fo:font-size="8pt" style:font-size-asian="8pt" style:font-size-complex="8pt"/>
    </style:style>
    <style:style style:name="P1089" style:parent-style-name="Normal" style:family="paragraph">
      <style:paragraph-properties fo:text-align="center"/>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fo:margin-left="3.543in">
        <style:tab-stops/>
      </style:paragraph-properties>
    </style:style>
    <style:style style:name="P1101" style:parent-style-name="Normal" style:family="paragraph">
      <style:paragraph-properties fo:margin-left="3.543in">
        <style:tab-stops/>
      </style:paragraph-properties>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indent="0.4923in"/>
    </style:style>
    <style:style style:name="P110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1106"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1107" style:parent-style-name="Normal" style:family="paragraph">
      <style:paragraph-properties fo:text-align="center"/>
      <style:text-properties fo:font-size="10pt" style:font-size-asian="10pt"/>
    </style:style>
    <style:style style:name="P1108" style:parent-style-name="Normal" style:family="paragraph">
      <style:text-properties style:font-size-complex="8pt"/>
    </style:style>
    <style:style style:name="P1109" style:parent-style-name="Normal" style:family="paragraph">
      <style:paragraph-properties>
        <style:tab-stops>
          <style:tab-stop style:type="right" style:leader-style="solid" style:leader-text="_" style:position="6.693in"/>
        </style:tab-stops>
      </style:paragraph-properties>
    </style:style>
    <style:style style:name="P1110" style:parent-style-name="Normal" style:family="paragraph">
      <style:paragraph-properties>
        <style:tab-stops>
          <style:tab-stop style:type="right" style:leader-style="solid" style:leader-text="_" style:position="6.6895in"/>
        </style:tab-stops>
      </style:paragraph-properties>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indent="0.4923in"/>
      <style:text-properties fo:font-weight="bold" style:font-weight-asian="bold"/>
    </style:style>
    <style:style style:name="P1113" style:parent-style-name="Normal" style:family="paragraph">
      <style:paragraph-properties fo:text-align="center"/>
      <style:text-properties fo:font-weight="bold" style:font-weight-asian="bold" fo:letter-spacing="0.0416in"/>
    </style:style>
    <style:style style:name="P1114" style:parent-style-name="Normal" style:family="paragraph">
      <style:paragraph-properties fo:keep-with-next="always" fo:text-align="center"/>
      <style:text-properties fo:font-weight="bold" style:font-weight-asian="bold" style:letter-kerning="true"/>
    </style:style>
    <style:style style:name="P1115" style:parent-style-name="Normal" style:family="paragraph">
      <style:paragraph-properties fo:text-align="center"/>
      <style:text-properties style:font-size-complex="8pt"/>
    </style:style>
    <style:style style:name="P1116" style:parent-style-name="Normal" style:family="paragraph">
      <style:paragraph-properties fo:text-align="center"/>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margin-left="0.1965in" fo:text-indent="0.4923in">
        <style:tab-stops/>
      </style:paragraph-properties>
      <style:text-properties fo:color="#000000"/>
    </style:style>
    <style:style style:name="P1119" style:parent-style-name="Normal" style:family="paragraph">
      <style:paragraph-properties fo:margin-left="0.1965in" fo:text-indent="0.4923in">
        <style:tab-stops/>
      </style:paragraph-properties>
    </style:style>
    <style:style style:name="TableColumn1121" style:family="table-column">
      <style:table-column-properties style:column-width="0.9854in" style:use-optimal-column-width="false"/>
    </style:style>
    <style:style style:name="TableColumn1122" style:family="table-column">
      <style:table-column-properties style:column-width="1.1569in" style:use-optimal-column-width="false"/>
    </style:style>
    <style:style style:name="TableColumn1123" style:family="table-column">
      <style:table-column-properties style:column-width="0.8618in" style:use-optimal-column-width="false"/>
    </style:style>
    <style:style style:name="TableColumn1124" style:family="table-column">
      <style:table-column-properties style:column-width="0.7437in" style:use-optimal-column-width="false"/>
    </style:style>
    <style:style style:name="TableColumn1125" style:family="table-column">
      <style:table-column-properties style:column-width="0.8027in" style:use-optimal-column-width="false"/>
    </style:style>
    <style:style style:name="TableColumn1126" style:family="table-column">
      <style:table-column-properties style:column-width="0.9472in" style:use-optimal-column-width="false"/>
    </style:style>
    <style:style style:name="TableColumn1127" style:family="table-column">
      <style:table-column-properties style:column-width="1.1944in" style:use-optimal-column-width="false"/>
    </style:style>
    <style:style style:name="Table1120" style:family="table">
      <style:table-properties style:width="6.6923in" fo:margin-left="0in" table:align="left"/>
    </style:style>
    <style:style style:name="TableRow1128" style:family="table-row">
      <style:table-row-properties style:min-row-height="0.1784in"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1131" style:family="table-row">
      <style:table-row-properties style:min-row-height="0.1784in"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333300" fo:font-size="10pt" style:font-size-asian="10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333300" fo:font-size="10pt" style:font-size-asian="10pt" style:font-size-complex="12p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font-size="10pt" style:font-size-asian="10pt"/>
    </style:style>
    <style:style style:name="P1140" style:parent-style-name="Normal" style:family="paragraph">
      <style:text-properties fo:color="#333300" fo:font-size="10pt" style:font-size-asian="10pt" style:font-size-complex="12pt"/>
    </style:style>
    <style:style style:name="TableRow1141" style:family="table-row">
      <style:table-row-properties style:min-row-height="0.3125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333300" fo:font-size="10pt" style:font-size-asian="10pt" style:font-size-complex="12pt"/>
    </style:style>
    <style:style style:name="P1144" style:parent-style-name="Normal" style:family="paragraph">
      <style:paragraph-properties fo:text-align="center"/>
      <style:text-properties style:font-weight-complex="bold"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weight-complex="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in"/>
        </style:tab-stops>
      </style:paragraph-properties>
    </style:style>
    <style:style style:name="T1156" style:parent-style-name="DefaultParagraphFont" style:family="text">
      <style:text-properties fo:font-weight="bold" style:font-weight-asian="bold" fo:font-size="10pt" style:font-size-asian="10pt"/>
    </style:style>
    <style:style style:name="T1157" style:parent-style-name="DefaultParagraphFont" style:family="text">
      <style:text-properties fo:font-weight="bold" style:font-weight-asian="bold" style:text-position="super 65%" fo:font-size="10pt" style:font-size-asian="10pt"/>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center"/>
      <style:text-properties style:font-weight-complex="bold" fo:font-size="10pt" style:font-size-asian="10pt"/>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min-row-height="0.3125in"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333300" fo:font-size="10pt" style:font-size-asian="10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weight-complex="bold"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weight-complex="bold"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min-row-height="0.3125in"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333300" fo:font-size="10pt" style:font-size-asian="10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weight-complex="bold"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min-row-height="0.3125in"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color="#333300" fo:font-size="10pt" style:font-size-asian="10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weight-complex="bold"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weight-complex="bold"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indent="0.4923in"/>
      <style:text-properties fo:font-weight="bold" style:font-weight-asian="bold"/>
    </style:style>
    <style:style style:name="P1209" style:parent-style-name="Normal" style:family="paragraph">
      <style:paragraph-properties>
        <style:tab-stops>
          <style:tab-stop style:type="right" style:leader-style="solid" style:leader-text="_" style:position="2.7312in"/>
        </style:tab-stops>
      </style:paragraph-properties>
    </style:style>
    <style:style style:name="P1210" style:parent-style-name="Normal" style:family="paragraph">
      <style:paragraph-properties>
        <style:tab-stops>
          <style:tab-stop style:type="right" style:leader-style="solid" style:leader-text="_" style:position="1.3854in"/>
          <style:tab-stop style:type="right" style:position="2.5729in"/>
          <style:tab-stop style:type="right" style:leader-style="solid" style:leader-text="_" style:position="3.9583in"/>
          <style:tab-stop style:type="right" style:position="5.027in"/>
          <style:tab-stop style:type="right" style:leader-style="solid" style:leader-text="_" style:position="6.6104in"/>
        </style:tab-stops>
      </style:paragraph-properties>
    </style:style>
    <style:style style:name="P1211" style:parent-style-name="Normal" style:family="paragraph">
      <style:paragraph-properties>
        <style:tab-stops>
          <style:tab-stop style:type="center" style:position="0.7125in"/>
          <style:tab-stop style:type="center" style:position="3.325in"/>
          <style:tab-stop style:type="center" style:position="5.8979in"/>
        </style:tab-stops>
      </style:paragraph-properties>
      <style:text-properties fo:font-size="10pt" style:font-size-asian="10pt"/>
    </style:style>
    <style:style style:name="P1212"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office:automatic-styles>
  <office:body>
    <office:text text:use-soft-page-breaks="true">
      <text:p text:style-name="P1"><text:span text:style-name="T6">Suvestinė redakcija nuo 2005-02-16 iki 2011-04-21</text:span></text:p>
      <text:p text:style-name="P7"/>
      <text:p text:style-name="P8"><text:span text:style-name="T9">Įsakymas paskelbtas: Žin. 2004, Nr.<text:s/></text:span><text:a xlink:href="https://www.e-tar.lt/portal/legalAct.html?documentId=TAR.163EC55D192A" office:target-frame-name="_top" xlink:show="replace"><text:span text:style-name="T10">32-1044</text:span></text:a><text:span text:style-name="T11">; Žin. 2011, Nr.</text:span><text:a xlink:href="https://www.e-tar.lt/portal/legalAct.html?documentId=TAR.163EC55D192A" office:target-frame-name="_top" xlink:show="replace"><text:span text:style-name="T12">47-2258</text:span></text:a><text:span text:style-name="T13">, i. k. 1042055ISAK000VA-22</text:span></text:p>
      <text:p text:style-name="P14"/>
      <text:p text:style-name="P15"><text:span text:style-name="T16"/><text:span text:style-name="T17">VALSTYBINĖS MOKESČIŲ INSPEKCIJOS</text:span></text:p>
      <text:p text:style-name="P18">PRIE LIETUVOS RESPUBLIKOS FINANSŲ MINISTERIJOS<text:s/>VIRŠININKAS</text:p>
      <text:p text:style-name="P19"/>
      <text:p text:style-name="P20">Į S A K Y M A S</text:p>
      <text:p text:style-name="P21"><text:span text:style-name="T22">DĖL ASMENŲ, TIEKIANČIŲ/NAUDOJANČIŲ NUO AKCIZŲ ATLEISTAS NAFTOS DUJAS IR DUJINIUS ANGLIAVANDENILIUS BUITINĖMS REIKMĖMS, REGISTRAVIMO IR TOKIŲ DUJŲ APSKAITOS TVARKYMO</text:span></text:p>
      <text:p text:style-name="P23"/>
      <text:p text:style-name="P24">2004 m. vasario 26 d. Nr. VA-22</text:p>
      <text:p text:style-name="P25">Vilnius</text:p>
      <text:p text:style-name="P26"/>
      <text:p text:style-name="P27"/>
      <text:p text:style-name="P28">Pakeistas teisės<text:s/>akto pavadinimas:</text:p>
      <text:p text:style-name="P29"><text:span text:style-name="T30">Nr.<text:s/></text:span><text:a xlink:href="https://www.e-tar.lt/portal/legalAct.html?documentId=TAR.1619843E5766" office:target-frame-name="_top" xlink:show="replace"><text:span text:style-name="T31">VA-18</text:span></text:a><text:span text:style-name="T32">, 2005-02-10, Žin., 2005, Nr. 22-711 (2005-02-15), i. k. 1052055ISAK000VA-18</text:span></text:p>
      <text:p text:style-name="Normal"/>
      <text:p text:style-name="P33"><text:span text:style-name="T34">Vadovaudamasi Lietuvos Respublikos mokesčių administravimo įstatymo (Žin., 1995, Nr.<text:s/></text:span><text:a xlink:href="https://www.e-tar.lt/portal/lt/legalAct/TAR.D503DCB3BF0D" office:target-frame-name="_blank" xlink:show="new"><text:span text:style-name="T35">61-1525</text:span></text:a><text:span text:style-name="T36">; 2001, Nr.<text:s/></text:span><text:a xlink:href="https://www.e-tar.lt/portal/lt/legalAct/TAR.611B93CD16B7" office:target-frame-name="_blank" xlink:show="new"><text:span text:style-name="T37">62-2211</text:span></text:a><text:span text:style-name="T38">; 2002, Nr.<text:s/></text:span><text:a xlink:href="https://www.e-tar.lt/portal/lt/legalAct/TAR.201AEC28FC8B" office:target-frame-name="_blank" xlink:show="new"><text:span text:style-name="T39">123-5516</text:span></text:a><text:span text:style-name="T40">) 17 straipsniu, Lietuvos Respublikos akcizų įstatymo (Žin., 2001, Nr.<text:s/></text:span><text:a xlink:href="https://www.e-tar.lt/portal/lt/legalAct/TAR.B9E1D301256F" office:target-frame-name="_blank" xlink:show="new"><text:span text:style-name="T41">98-3482</text:span></text:a><text:span text:style-name="T42">; 2004, 25-756) 36 straipsniu, Valstybinės mokesčių inspekcijos prie Finansų ministerijos nuostatais, patvirtintais Lietuvos Respublikos finansų ministro 1997 m. liepos 29 d. įsakymu Nr. 110 (Žin., 1997, Nr.<text:s/></text:span><text:a xlink:href="https://www.e-tar.lt/portal/lt/legalAct/TAR.077276F69388" office:target-frame-name="_blank" xlink:show="new"><text:span text:style-name="T43">87-2212</text:span></text:a><text:span text:style-name="T44">; 2001, Nr.<text:s/></text:span><text:a xlink:href="https://www.e-tar.lt/portal/lt/legalAct/TAR.69AE693D1287" office:target-frame-name="_blank" xlink:show="new"><text:span text:style-name="T45">85-2991</text:span></text:a><text:span text:style-name="T46">; 2002, Nr.<text:s/></text:span><text:a xlink:href="https://www.e-tar.lt/portal/lt/legalAct/TAR.87ADE53958E8" office:target-frame-name="_blank" xlink:show="new"><text:span text:style-name="T47">20-786</text:span></text:a><text:span text:style-name="T48">) ir siekdama užtikrinti efektyvią naftos dujų ir dujinių angliavandenilių tiekiamų (naudojamų) buitinėms reikmėms, kurioms taikomos akcizų lengvatos, tiekimo ir naudojimo kontrolę:</text:span></text:p>
      <text:p text:style-name="P49"><text:span text:style-name="T50">1</text:span><text:span text:style-name="T51">.<text:s/></text:span><text:span text:style-name="T52">Tvirtinu</text:span><text:span text:style-name="T53"><text:s/>pridedamas:</text:span></text:p>
      <text:p text:style-name="P54"><text:span text:style-name="T55">1.1</text:span><text:span text:style-name="T56">. Asmenų,</text:span><text:span text:style-name="T57"><text:s/>tiekiančių (naudojančių) nuo akcizų atleistas naftos dujas ir dujinius angliavandenilius buitinėms reikmėms, registravimo ir tokių dujų apskaitos taisykles.</text:span></text:p>
      <text:p text:style-name="P58"><text:span text:style-name="T59">1.2.</text:span><text:span text:style-name="T60"><text:s/>Neteko galios nuo 2005-02-16</text:span></text:p>
      <text:p text:style-name="P61">Punkto naikinimas:</text:p>
      <text:p text:style-name="P62"><text:span text:style-name="T63">Nr.<text:s/></text:span><text:a xlink:href="https://www.e-tar.lt/portal/legalAct.html?documentId=TAR.1619843E5766" office:target-frame-name="_top" xlink:show="replace"><text:span text:style-name="T64">VA-18</text:span></text:a><text:span text:style-name="T65">, 2005-02-10, Žin. 2005, Nr. 22-711 (2005-02-15), i. k. 1052055ISAK000VA-18</text:span></text:p>
      <text:p text:style-name="Normal"/>
      <text:p text:style-name="P66"><text:span text:style-name="T67">1.3.</text:span><text:span text:style-name="T68"><text:s/>Neteko galios nuo 2005-02-16</text:span></text:p>
      <text:p text:style-name="P69">Punkto naikinimas:</text:p>
      <text:p text:style-name="P70"><text:span text:style-name="T71">Nr.<text:s/></text:span><text:a xlink:href="https://www.e-tar.lt/portal/legalAct.html?documentId=TAR.1619843E5766" office:target-frame-name="_top" xlink:show="replace"><text:span text:style-name="T72">VA-18</text:span></text:a><text:span text:style-name="T73">, 2005-02-10, Žin. 2005, Nr. 22-711 (2005-02-15), i. k. 1052055ISAK000VA-18</text:span></text:p>
      <text:p text:style-name="Normal"/>
      <text:p text:style-name="P74"><text:span text:style-name="T75">1.4.</text:span><text:span text:style-name="T76"><text:s/>Neteko galios nuo 2005-02-16</text:span></text:p>
      <text:p text:style-name="P77">Punkto naikinimas:</text:p>
      <text:p text:style-name="P78"><text:span text:style-name="T79">Nr.<text:s/></text:span><text:a xlink:href="https://www.e-tar.lt/portal/legalAct.html?documentId=TAR.1619843E5766" office:target-frame-name="_top" xlink:show="replace"><text:span text:style-name="T80">VA-18</text:span></text:a><text:span text:style-name="T81">, 2005-02-10, Žin. 2005, Nr. 22-711 (2005-02-15), i. k. 1052055ISAK000VA-18</text:span></text:p>
      <text:p text:style-name="Normal"/>
      <text:p text:style-name="P82"><text:span text:style-name="T83">1.5.</text:span><text:span text:style-name="T84"><text:s/>Neteko galios nuo 2005-02-16</text:span></text:p>
      <text:p text:style-name="P85">Punkto naikinimas:</text:p>
      <text:p text:style-name="P86"><text:span text:style-name="T87">Nr.<text:s/></text:span><text:a xlink:href="https://www.e-tar.lt/portal/legalAct.html?documentId=TAR.1619843E5766" office:target-frame-name="_top" xlink:show="replace"><text:span text:style-name="T88">VA-18</text:span></text:a><text:span text:style-name="T89">, 2005-02-10, Žin. 2005, Nr. 22-711 (2005-02-15), i. k. 1052055ISAK000VA-18</text:span></text:p>
      <text:p text:style-name="Normal"/>
      <text:p text:style-name="P90"><text:span text:style-name="T91">1.6.</text:span><text:span text:style-name="T92"><text:s/>Neteko galios nuo 2005-02-16</text:span></text:p>
      <text:p text:style-name="P93">Punkto naikinimas:</text:p>
      <text:p text:style-name="P94"><text:span text:style-name="T95">Nr.<text:s/></text:span><text:a xlink:href="https://www.e-tar.lt/portal/legalAct.html?documentId=TAR.1619843E5766" office:target-frame-name="_top" xlink:show="replace"><text:span text:style-name="T96">VA-18</text:span></text:a><text:span text:style-name="T97">, 2005-02-10,<text:s/></text:span><text:span text:style-name="T98">Žin. 2005, Nr. 22-711 (2005-02-15), i. k. 1052055ISAK000VA-18</text:span></text:p>
      <text:p text:style-name="Normal"/>
      <text:p text:style-name="P99"><text:span text:style-name="T100">2</text:span><text:span text:style-name="T101">.<text:s/></text:span><text:span text:style-name="T102">Įsakau:</text:span></text:p>
      <text:p text:style-name="P103"><text:span text:style-name="T104">2.1</text:span><text:span text:style-name="T105">. Apskričių valstybinių mokesčių inspekcijų (toliau – AVMI) viršininkams kontroliuoti, kad akcizais apmokestinamų prekių sandėlių (toliau – sandėlis) savininkai, įmonės,<text:s/></text:span><text:span text:style-name="T106">perparduodančios nuo akcizų atleistas naftos dujas ir dujinius angliavandenilius (toliau – suskystintos dujos), bei įmonės, importuojančios ir parduodančios tokias dujas ar naudojančios<text:s/></text:span><text:soft-page-break/><text:span text:style-name="T107">jas buitinėms reikmėms (toliau – registruoti vartotojai), pildytų šiuo</text:span><text:span text:style-name="T108"><text:s/>įsakymu patvirtintose taisyklėse nustatytus apskaitos žurnalus ir teiktų užpildytas ataskaitų formas.</text:span></text:p>
      <text:p text:style-name="P109"><text:span text:style-name="T110">2.2</text:span><text:span text:style-name="T111">. AVMI viršininkams užtikrinti, kad AVMI pareigūnai, siekdami nustatyti, ar įsigytos naftos dujos ir dujiniai angliavandeniliai naudojami pagal pa</text:span><text:span text:style-name="T112">skirtį, tikrintų registruotų vartotojų dujų talpyklas, kuriose laikomos ir iš kurių naudojamos suskystintos dujos.</text:span></text:p>
      <text:p text:style-name="P113"><text:span text:style-name="T114">2.3</text:span><text:span text:style-name="T115">. AVMI akcizų administravimo skyriams duomenis apie sandėlių savininkų, įmonių ir importuotojų (registruotų vartotojų) parduotas susky</text:span><text:span text:style-name="T116">stintas dujas Inspekcijos Akcizų administravimo skyriui pateikti užpildytoje naftos dujų ir dujinių angliavandenilių pardavimo pažymos FR0222 formoje.</text:span></text:p>
      <text:p text:style-name="P117"><text:span text:style-name="T118">2.4</text:span><text:span text:style-name="T119">. Valstybinės mokesčių inspekcijos prie Lietuvos Respublikos finansų ministerijos (toliau – Inspek</text:span><text:span text:style-name="T120">cija) viršininko pavaduotojui, kuruojančiam Inspekcijos Akcizų administravimo skyrių, ir AVMI viršininkams kontroliuoti šio įsakymo vykdymą.</text:span></text:p>
      <text:p text:style-name="P121"><text:span text:style-name="T122">3</text:span><text:span text:style-name="T123">.<text:s/></text:span><text:span text:style-name="T124">Nustatau</text:span><text:span text:style-name="T125">, kad šis įsakymas įsigalioja nuo 2004 m. kovo 1 dienos.</text:span></text:p>
      <text:p text:style-name="P126"/>
      <text:p text:style-name="P127"/>
      <text:p text:style-name="P128"/>
      <text:p text:style-name="P129">VIRŠININKĖ<text:tab/>VIOLETA LATVIENĖ</text:p>
      <text:p text:style-name="P130"/>
      <text:p text:style-name="P131">PATVIRTINTA</text:p>
      <text:p text:style-name="P132"><text:span text:style-name="T133">Valstybinės mokesčių inspekcijos</text:span></text:p>
      <text:p text:style-name="P134"><text:span text:style-name="T135">prie Lietuvos Respublikos finansų</text:span><text:span text:style-name="T136"><text:s/></text:span><text:span text:style-name="T137">ministerijos viršininko 2004 m. vasario 26 d.</text:span><text:span text:style-name="T138"><text:s/></text:span><text:span text:style-name="T139">įsakymu<text:s/></text:span></text:p>
      <text:p text:style-name="P140"><text:span text:style-name="T141">Nr. VA-22</text:span><text:span text:style-name="T142"><text:s/></text:span><text:span text:style-name="T143">(Valstybinės mokesčių inspekcijos</text:span></text:p>
      <text:p text:style-name="P144"><text:span text:style-name="T145">prie Lietuvos Respublikos finansų</text:span><text:span text:style-name="T146"><text:s/></text:span><text:span text:style-name="T147">ministerijos viršininko 2005 m. vasario 10 d</text:span><text:span text:style-name="T148">.</text:span><text:span text:style-name="T149"><text:s/></text:span><text:span text:style-name="T150">įsakymo Nr. VA-18 redakcija)</text:span></text:p>
      <text:p text:style-name="P151"/>
      <text:p text:style-name="P152"><text:span text:style-name="T153">ASMENŲ, TIEKIANČIŲ/NAUDOJANČIŲ NUO AKCIZŲ ATLEISTAS NAFTOS DUJAS IR DUJINIUS ANGLIAVANDENILIUS BUITINĖMS REIKMĖMS, REGISTRAVIMO IR TOKIŲ DUJŲ APSKAITOS TVARKYMO TAISYKLĖS</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Asmenų,<text:s/></text:span><text:span text:style-name="T163">tiekiančių/naudojančių nuo akcizų atleistas naftos dujas ir dujinius angliavandenilius buitinėms reikmėms, registravimo ir tokių dujų apskaitos taisyklės (toliau – taisyklės) nustato asmenų, įsigyjančių, tiekiančių ir/ar naudojančių neišpilstytas nuo akciz</text:span><text:span text:style-name="T164">ų atleistas naftos dujas ir dujinius angliavandenilius (toliau – suskystintos dujos) buitinėms reikmėms (šildymui, maisto ruošimui ir pan.), tokias dujas išpilstančių į buitinius dujų balionus registravimo Valstybinės mokesčių inspekcijos akcizų informacin</text:span><text:span text:style-name="T165">ėje sistemoje tvarką, FR0805 formos leidimo naudoti nuo akcizų atleistas naftos dujas ir dujinius angliavandenilius ir FR0806 formos leidimo tiekti nuo akcizų atleistas naftos dujas ir dujinius angliavandenilius išdavimo bei apskaitos tvarkymo taisykles.</text:span></text:p>
      <text:p text:style-name="P166"><text:span text:style-name="T167">2</text:span><text:span text:style-name="T168">. Taisyklės parengtos vadovaujantis Lietuvos Respublikos akcizų įstatymo (Žin., 2001, Nr.<text:s/></text:span><text:a xlink:href="https://www.e-tar.lt/portal/lt/legalAct/TAR.B9E1D301256F" office:target-frame-name="_blank" xlink:show="new"><text:span text:style-name="T169">98-3482</text:span></text:a><text:span text:style-name="T170">; 2004, Nr.<text:s/></text:span><text:a xlink:href="https://www.e-tar.lt/portal/lt/legalAct/TAR.9AE1F0D1CA5B" office:target-frame-name="_blank" xlink:show="new"><text:span text:style-name="T171">26-802</text:span></text:a><text:span text:style-name="T172">; toliau – Akcizų įstatymas) 41 straipsnio 1 dalies 6–7 punktais, Valstybinės mokesčių inspekcijos prie Lietuvos Respublikos finansų ministerijos viršininko 2002 m. vasario 27 d. įsakymu Nr. 57 „Dėl padalinių kodavimo“ (tol</text:span><text:span text:style-name="T173">iau – įsakymas Nr. 57),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74">61-2489</text:span></text:a><text:span text:style-name="T175">; 2004, Nr.<text:s/></text:span><text:a xlink:href="https://www.e-tar.lt/portal/lt/legalAct/TAR.E966AAEB8E3F" office:target-frame-name="_blank" xlink:show="new"><text:span text:style-name="T176">72-2507</text:span></text:a><text:span text:style-name="T177">; toliau – įsakymas Nr. 156), Akcizais apmokestinamų prekių, kurioms taikomos akcizų lengvatos, apyvartos ataskaitos pateikimo taisyklėmis, patvi</text:span><text:span text:style-name="T178">rtintomis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179">18-598</text:span></text:a><text:span text:style-name="T180">; toliau</text:span><text:span text:style-name="T181"><text:s/>– taisyklės, patvirtintos įsakymu <text:s/>Nr. VA-16), Lietuvos archyvų departamento prie Lietuvos Respublikos Vyriausybės 1996 m. vasario 22 d. įsakymu Nr. 13 „Dėl buhalterinės apskaitos dokumentų saugojimo terminų“ (Žin., 1996, Nr.<text:s/></text:span><text:a xlink:href="https://www.e-tar.lt/portal/lt/legalAct/TAR.E233D531A6F0" office:target-frame-name="_blank" xlink:show="new"><text:span text:style-name="T182">18-489</text:span></text:a><text:span text:style-name="T183">; toliau – įsakymas Nr. 13), Suskystintų angliavandenilių dujų tiekimo vartotojams taisyklių, patvirtintų Lietuvos Respublikos ūkio ministro 1998 m. gruodžio 23 d. įsakymu Nr. 426 „Dėl suskystin</text:span><text:span text:style-name="T184">tų angliavandenilinių dujų tiekimo vartotojams taisyklių patvirtinimo“ (Žin., 1998, Nr.<text:s/></text:span><text:a xlink:href="https://www.e-tar.lt/portal/lt/legalAct/TAR.FCD30FDFE1A5" office:target-frame-name="_blank" xlink:show="new"><text:span text:style-name="T185">115-3263</text:span></text:a><text:span text:style-name="T186">; 2001, Nr.<text:s/></text:span><text:a xlink:href="https://www.e-tar.lt/portal/lt/legalAct/TAR.645F36B60A3A" office:target-frame-name="_blank" xlink:show="new"><text:span text:style-name="T187">61-2194</text:span></text:a><text:span text:style-name="T188">; toliau – taisyklės, patvirtintos įsakymu Nr. 426), 15 punktu.</text:span></text:p>
      <text:p text:style-name="P189"><text:span text:style-name="T190">3</text:span><text:span text:style-name="T191">. Taisyklėmis turi vadovautis apskričių valstybinės mokesčių inspekcijos (toliau – AVMI) bei asmenys, kurie kreipiasi dėl FR0805 formos leidimo naudoti nuo ak</text:span><text:span text:style-name="T192">cizų atleistas naftos dujas ir dujinius angliavandenilius ar FR0806 formos leidimo tiekti nuo akcizų atleistas naftos dujas ir dujinius angliavandenilius išdavimo.</text:span></text:p>
      <text:p text:style-name="P193"><text:span text:style-name="T194">Taisyklės netaikomos asmenims, naudojantiems į buitinius dujų balionus išpilstytas naftos du</text:span><text:span text:style-name="T195">jas ir dujinius angliavandenilius.</text:span></text:p>
      <text:p text:style-name="P196"><text:span text:style-name="T197">4</text:span><text:span text:style-name="T198">. Taisyklėse vartojamos sąvokos:</text:span></text:p>
      <text:p text:style-name="P199"><text:span text:style-name="T200">naudotojas</text:span><text:span text:style-name="T201"><text:s/>– tai asmuo, neišpilstytas naftos dujas ir dujinius angliavandenilius naudojantis buitinėms reikmėms (šildymui, maisto ruošimui ir pan.), tarp jų asmuo, tokias dujas buitinėms reikmėms tiesiogiai tiekiantis iš rezervuarinių įrenginių;</text:span></text:p>
      <text:p text:style-name="P202"><text:span text:style-name="T203">naudotojo leidimas</text:span><text:span text:style-name="T204"><text:s/>–</text:span><text:span text:style-name="T205"><text:s/>tai FR0805 formos leidimas naudoti nuo akcizų atleistas naftos dujas ir dujinius angliavandenilius, jo turėtojui suteikiantis teisę įsigyti nuo akcizų atleistų naftos dujų ir dujinių angliavandenilių, skirtų naudoti buitinėms reikmėms;</text:span></text:p>
      <text:p text:style-name="P206"><text:span text:style-name="T207">tiekėjas</text:span><text:span text:style-name="T208"><text:s/>– tai asmu</text:span><text:span text:style-name="T209">o, neišpilstytas naftos dujas ir dujinius angliavandenilius įsigyjantis (iš akcizais apmokestinamo prekių sandėlio (toliau – sandėlis), iš kito tiekėjo ar importuojantis) ir tiekiantis jas buitinėms reikmėms, į rezervuarinius įrenginius, per kuriuos tokios</text:span><text:span text:style-name="T210"><text:s/>dujos gali būti tiekiamos tik buitinėms reikmėms, taip pat asmuo, neišpilstytas suskystintas dujas išpilstantis į buitinius dujų balionus;</text:span></text:p>
      <text:p text:style-name="P211"><text:span text:style-name="T212">tiekėjo leidimas</text:span><text:span text:style-name="T213"><text:s/>– tai FR0806 formos leidimas tiekti neišpilstytas nuo akcizų atleistas naftos dujas ir dujinius ang</text:span><text:span text:style-name="T214">liavandenilius, jo turėtojui suteikiantis teisę įsigyti nuo akcizų atleistų naftos dujų ir dujinių angliavandenilių, ir vėliau juos patiekti buitinėms reikmėms arba išpilstyti į buitinius dujų balionus;</text:span></text:p>
      <text:p text:style-name="P215"><text:span text:style-name="T216">suskystintos dujos<text:s/></text:span><text:span text:style-name="T217">– tai neišpilstytos nuo akcizų atl</text:span><text:span text:style-name="T218">eistos naftos dujos ir dujiniai angliavandeniliai, skirti buitinėms reikmėms.</text:span></text:p>
      <text:p text:style-name="P219"><text:span text:style-name="T220">5</text:span><text:span text:style-name="T221">. Kitos taisyklėse nustatytos sąvokos atitinka Akcizų įstatyme ir kituose galiojančiuose teisės aktuose vartojamas sąvokas.</text:span></text:p>
      <text:p text:style-name="P222"><text:span text:style-name="T223">6</text:span><text:span text:style-name="T224">. Suskystintų dujų mato vienetas yra kilogra</text:span><text:span text:style-name="T225">mas, tačiau jei apskaitos dokumente suskystintų dujų kiekis yra nurodytas litrais, suskystintų dujų kiekis turi būti perskaičiuojamas pagal litražą naudojant tūrio masės metodą kilogramais (pagal suskystintų dujų tankio ir temperatūros duomenis prie 15°C).</text:span></text:p>
      <text:p text:style-name="P226"/>
      <text:p text:style-name="P227"><text:span text:style-name="T228">II</text:span><text:span text:style-name="T229">.<text:s/></text:span><text:span text:style-name="T230">NAUDOTOJO REGISTRAVIMAS IR LEIDIMO IŠDAVIMAS</text:span></text:p>
      <text:p text:style-name="P231"/>
      <text:p text:style-name="P232"><text:span text:style-name="T233">7</text:span><text:span text:style-name="T234">. Ūkio subjektai ar fiziniai asmenys, norintys buitinėms reikmėms įsigyti nuo akcizų atleistų suskystintų dujų, AVMI, kurios veiklos teritorijoje yra objektas, kuriame bus naudojamos<text:s/></text:span><text:span text:style-name="T235">suskystintos dujos, akcizų administravimo skyriui turi pateikti tinkamai užpildytą šių taisyklių 1 priede nustatyto pavyzdžio prašymą. Prašymą, kartu su papildoma informacija, galima pateikti AVMI teritorinio skyriaus, kurio veiklos teritorijoje yra objekt</text:span><text:span text:style-name="T236">as, kuriame bus naudojamos suskystintos dujos, aptarnavimo poskyriui. Pateiktą prašymą aptarnavimo poskyris ne vėliau kaip kitą darbo dieną turi persiųsti AVMI akcizų administravimo skyriui.</text:span></text:p>
      <text:p text:style-name="P237"><text:span text:style-name="T238">8</text:span><text:span text:style-name="T239">. Naudotojas prašyme turi nurodyti:</text:span></text:p>
      <text:p text:style-name="P240"><text:span text:style-name="T241">8.1</text:span><text:span text:style-name="T242">. ūkio subjekto pav</text:span><text:span text:style-name="T243">adinimą, identifikacinį numerį (kodą), buveinės adresą, telefono ir fakso numerius arba fizinio asmens vardą, pavardę, identifikacinį numerį (asmens kodą), gyvenamosios vietos adresą ir telefono numerį;</text:span></text:p>
      <text:p text:style-name="P244"><text:span text:style-name="T245">8.2</text:span><text:span text:style-name="T246">. objekto, kuriame bus naudojamos suskystintos</text:span><text:span text:style-name="T247"><text:s/>dujos: pavadinimą ir apibūdinimą, adresą, metus, kuriais bus naudojamos dujos, planuojamą per metus įsigyti suskystintų dujų kiekį;</text:span></text:p>
      <text:p text:style-name="P248"><text:span text:style-name="T249">8.3</text:span><text:span text:style-name="T250">. institucijų, teisės aktų nustatyta tvarka vykdančių kontrolės funkcijas, išduoto leidimo eksploatuoti objektą nume</text:span><text:span text:style-name="T251">rį.</text:span></text:p>
      <text:p text:style-name="P252"><text:span text:style-name="T253">9</text:span><text:span text:style-name="T254">. Kartu su naudotojo prašymu turi būti pateikta atitinkamų talpyklų, kuriose bus laikomos ir iš kurių bus naudojamos suskystintos dujos, techninės charakteristikos (paso) arba jo dalies, kuriame yra techninė charakteristika, kopija ir jų bendra<text:s/></text:span><text:span text:style-name="T255">technologinė schema.</text:span></text:p>
      <text:p text:style-name="P256"><text:span text:style-name="T257">10</text:span><text:span text:style-name="T258">. AVMI akcizų administravimo skyrius ne vėliau kaip per 10 darbo dienų nuo prašymo gavimo privalo jį išnagrinėti ir surašyti laisvos formos motyvuotą išvadą. Jeigu pareikalaujama pateikti papildomų dokumentų, šis terminas<text:s/></text:span><text:span text:style-name="T259">skaičiuojamas nuo tokių dokumentų pateikimo dienos.</text:span></text:p>
      <text:p text:style-name="P260"><text:span text:style-name="T261">11</text:span><text:span text:style-name="T262">. Nusprendus prašymą patenkinti, AVMI akcizų administravimo skyrius naudotoją turi įregistruoti akcizų informacinės sistemos kompiuterinėje duomenų bazėje ir išrašyti naudotojo leidimą. Kartu su nau</text:span><text:span text:style-name="T263">dotojo leidimu, kaip jo neatsiejama dalis, išduodama Naudotinų nuo akcizų atleistų naftos dujų ir dujinių angliavandenilių įsigijimo apskaitos lentelė (toliau – apskaitos lentelė). AVMI viršininkui ar jo įgaliotam asmeniui patvirtinus išvadą leidimo neišdu</text:span><text:span text:style-name="T264">oti, tokia išvada, ne vėliau kaip kitą darbo dieną, turi būti išsiųsta prašymą pateikusiam asmeniui.</text:span></text:p>
      <text:p text:style-name="P265"><text:span text:style-name="T266">12</text:span><text:span text:style-name="T267">. Naudotojo leidimo numeris susideda iš dviejų raidžių<text:s/></text:span><text:span text:style-name="T268">DV</text:span><text:span text:style-name="T269">, vienos raidės<text:s/></text:span><text:span text:style-name="T270">N</text:span><text:span text:style-name="T271"><text:s/>ir skaičių, kurių pirmieji 3 skaičiai turi atitikti AVMI kodą, suteiktą va</text:span><text:span text:style-name="T272">dovaujantis įsakymu Nr. 57, kiti skaičiai – leidimo išrašymo Valstybinės mokesčių inspekcijos akcizų informacinėje sistemoje eilės numeris.</text:span></text:p>
      <text:p text:style-name="P273"><text:span text:style-name="T274">13</text:span><text:span text:style-name="T275">. Naudotojo leidime turi būti nurodyta: leidimą išdavusios institucijos pavadinimas, adresas, leidimo numeris,</text:span><text:span text:style-name="T276"><text:s/>asmens, kuriam leidžiama naudoti suskystintas dujas, pavadinimas arba vardas ir pavardė, ūkio subjekto identifikacinis numeris (kodas), techninės priežiūros tarnybos išduoto dokumento, suteikiančio teisę eksploatuoti įrenginį, numeris (specialusis ID nume</text:span><text:span text:style-name="T277">ris), ūkio subjekto adresas, telefonas, faksas, elektroninis paštas. Taip pat nurodoma vieta (-os), kurioje (-iose) bus naudojamos suskystintos dujos, veiklos (-ų) rūšis, buvusieji leidimo leidžiamų įsigyti suskystintų dujų kiekiai (jei leidimas per kalend</text:span><text:span text:style-name="T278">orinius metus buvo tikslintas), leidžiamų įsigyti akcizais apmokestinamų prekių pavadinimas, suskystintų dujų tarifinės grupės (-ių) kodas (-i) pagal Akcizų įstatyme nurodytų akcizais apmokestinamų prekių tarifinių grupių kodų klasifikatorių (toliau – klas</text:span><text:span text:style-name="T279">ifikatorius), patvirtintą įsakymu Nr. 156, prekių kodas (-ai) pagal KN, mato vienetas bei leidžiamų įsigyti suskystintų dujų kiekis. Leidimą pasirašo AVMI viršininkas arba jo įgaliotas asmuo.</text:span></text:p>
      <text:p text:style-name="P280"><text:span text:style-name="T281">14</text:span><text:span text:style-name="T282">. Išduotas Naudotojo leidimas ir apskaitos lentelė galioja</text:span><text:span text:style-name="T283"><text:s/>ne ilgiau nei iki kalendorinių metų gruodžio 31 dienos. Pasibaigus leidimo galiojimo laikui, leidimas ir apskaitos lentelė, pasirašyta ūkio subjekto įgalioto asmens, turi būti grąžintas AVMI Akcizų administravimo skyriui. Jeigu naudotojas pateikia prašymą</text:span><text:span text:style-name="T284"><text:s/>išduoti naują leidimą, kitas leidimas išduodamas tik grąžinus senąjį leidimą.</text:span></text:p>
      <text:p text:style-name="P285"><text:span text:style-name="T286">15</text:span><text:span text:style-name="T287">. Pasikeitus leidime išvardytiems naudotojo duomenims, naudotojas per 10 dienų apie tai turi pranešti AVMI akcizų administravimo skyriui.</text:span></text:p>
      <text:p text:style-name="P288"/>
      <text:p text:style-name="P289"><text:span text:style-name="T290">III</text:span><text:span text:style-name="T291">.<text:s/></text:span><text:span text:style-name="T292">TIEKĖJO REGISTRAVIMAS</text:span><text:span text:style-name="T293"><text:s/>IR LEIDIMO IŠDAVIMAS</text:span></text:p>
      <text:p text:style-name="P294"/>
      <text:p text:style-name="P295"><text:span text:style-name="T296">16</text:span><text:span text:style-name="T297">. Ūkio subjektai, norintys įsigyti (iš sandėlio, kito tiekėjo arba importuoti) nuo akcizų atleistas neišpilstytas suskystintas dujas ir jas tiekti buitinėms reikmėms arba pilstyti į buitinius dujų balionus, AVMI, kurios veiklos</text:span><text:span text:style-name="T298"><text:s/>teritorijoje yra objektas, akcizų administravimo skyriui turi pateikti tinkamai užpildytą šių taisyklių 4 priede nustatyto pavyzdžio prašymą (toliau – tiekėjo prašymas). Prašymus kartu su papildoma informacija galima pateikti AVMI teritorinio skyriaus, ku</text:span><text:span text:style-name="T299">rio veiklos teritorijoje yra objektas, aptarnavimo poskyriui. Pateiktą prašymą aptarnavimo poskyris ne vėliau kaip kitą darbo dieną persiunčia AVMI akcizų administravimo skyriui.</text:span></text:p>
      <text:p text:style-name="P300"><text:span text:style-name="T301">17</text:span><text:span text:style-name="T302">. Tiekėjas prašyme turi nurodyti:</text:span></text:p>
      <text:p text:style-name="P303"><text:span text:style-name="T304">17.1</text:span><text:span text:style-name="T305">. ūkio subjekto pavadinimą, ide</text:span><text:span text:style-name="T306">ntifikacinį numerį (kodą), buveinės adresą, telefono ir fakso numerius;</text:span></text:p>
      <text:p text:style-name="P307"><text:span text:style-name="T308">17.2</text:span><text:span text:style-name="T309">. objekto, iš kurio bus tiekiamos ar išpilstomos suskystintos dujos, pavadinimą, adresą, jo apibūdinimą, objekto rūšį (sandėlis, talpykla, perpylimo iš vienų autocisternų į kit</text:span><text:span text:style-name="T310">as aikštelė, geležinkelio privažiuojamieji keliai, terminalai, rezervuariniai įrenginiai, autocisternos); jeigu dujos bus tiekiamos iš talpyklų ir (ar) autocisternų – tai tokiai talpyklai ar autocisternai AVMI suteiktą registravimo numerį ir jos tūrį (m</text:span><text:span text:style-name="T311">3</text:span><text:span text:style-name="T312">);</text:span><text:span text:style-name="T313"><text:s/>bendrą suskystintų dujų talpyklų, iš kurių jos bus tiekiamos, tūrį kubiniais metrais (kiekis rašomas skaičiais ir žodžiais);</text:span></text:p>
      <text:p text:style-name="P314"><text:span text:style-name="T315">17.3</text:span><text:span text:style-name="T316">. suskystintų dujų kodą (-us) pagal KN;</text:span></text:p>
      <text:p text:style-name="P317"><text:span text:style-name="T318">17.4</text:span><text:span text:style-name="T319">. jeigu prašymą teikia importuotojas – nurodo numatomą valstybę (-es), iš<text:s/></text:span><text:span text:style-name="T320">kurios (-ių) bus importuojamos suskystintos dujos.</text:span></text:p>
      <text:p text:style-name="P321"><text:span text:style-name="T322">18</text:span><text:span text:style-name="T323">. Su tiekėjo prašymu pateikiami objektų, iš kurių bus tiekiamos suskystintos dujos, teritorijos planai, schemos, kuriuose turi būti nurodytos:</text:span></text:p>
      <text:p text:style-name="P324"><text:span text:style-name="T325">18.1</text:span><text:span text:style-name="T326">. suskystintų dujų tiekimui skirtos talpyklos, i</text:span><text:span text:style-name="T327">dentifikuojant jas pagal AVMI suteiktus registracinius numerius;</text:span></text:p>
      <text:p text:style-name="P328"><text:span text:style-name="T329">18.2</text:span><text:span text:style-name="T330">. įrenginių išpilstančių suskystintas dujas į dujų balionus buvimo vietos;</text:span></text:p>
      <text:p text:style-name="P331"><text:span text:style-name="T332">18.3</text:span><text:span text:style-name="T333">. perpylimo iš vienų autocisternų į kitas aikštelės;</text:span></text:p>
      <text:p text:style-name="P334"><text:span text:style-name="T335">18.4</text:span><text:span text:style-name="T336">. geležinkelio privažiuojamieji keliai;</text:span></text:p>
      <text:p text:style-name="P337"><text:span text:style-name="T338">18.5</text:span><text:span text:style-name="T339">. suskystintų dujų terminalai;</text:span></text:p>
      <text:p text:style-name="P340"><text:span text:style-name="T341">18.6</text:span><text:span text:style-name="T342">. suskystintų dujų gabenimui skirtų autocisternų stovėjimo vietos, identifikuojant jas pagal AVMI suteiktus registracinius numerius.</text:span></text:p>
      <text:p text:style-name="P343"><text:span text:style-name="T344">19</text:span><text:span text:style-name="T345">. AVMI akcizų administravimo skyrius nuo tiekėjo prašymo gavimo ne<text:s/></text:span><text:span text:style-name="T346">vėliau kaip per 10 darbo dienų privalo jį išnagrinėti. Jeigu pareikalaujama pateikti papildomų dokumentų, šis terminas skaičiuojamas nuo tokių dokumentų pateikimo dienos.</text:span></text:p>
      <text:p text:style-name="P347"><text:span text:style-name="T348">20</text:span><text:span text:style-name="T349">. Nusprendus prašymą patenkinti, AVMI akcizų administravimo skyrius turi įregis</text:span><text:span text:style-name="T350">truoti tiekėją akcizų informacinės sistemos kompiuterinėje duomenų bazėje ir išrašyti tiekėjo leidimą.</text:span></text:p>
      <text:p text:style-name="P351"><text:span text:style-name="T352">21</text:span><text:span text:style-name="T353">. Jei priimamas neigiamas sprendimas, ne vėliau kaip kitą darbo dieną nuo tokio sprendimo priėmimo raštu, nurodant tokio sprendimo motyvus, turi bū</text:span><text:span text:style-name="T354">ti informuotas prašymą pateikęs asmuo.</text:span></text:p>
      <text:p text:style-name="P355"><text:span text:style-name="T356">22</text:span><text:span text:style-name="T357">. Tiekėjo leidimo numeris turi susidėti iš dviejų raidžių<text:s/></text:span><text:span text:style-name="T358">DV</text:span><text:span text:style-name="T359">, vienos raidės<text:s/></text:span><text:span text:style-name="T360">T<text:s/></text:span><text:span text:style-name="T361">ir skaičių, kurių pirmieji 3 skaičiai turi atitikti AVMI kodą, suteiktą vadovaujantis įsakymu Nr. 57, kiti skaičiai – leidimo išrašym</text:span><text:span text:style-name="T362">o Valstybinės mokesčių inspekcijos akcizų informacinėje sistemoje eilės numeris.</text:span></text:p>
      <text:p text:style-name="P363"><text:span text:style-name="T364">23</text:span><text:span text:style-name="T365">. Tiekėjo leidime turi būti nurodyta: įstaigos, išdavusios leidimą, pavadinimas, adresas, leidimo numeris, ūkio subjekto pavadinimas, mokesčių mokėtojo identifikacinis n</text:span><text:span text:style-name="T366">umeris (kodas), leidimo (licenzijos) numeris, leidimo galiojimo pradžios data, veiklos vietos adresas, telefonas, faksas, elektroninis paštas. Taip pat leidime turi būti nurodyta veiklos (-ų) rūšis, leidžiamų įsigyti suskystintų dujų pavadinimas, suskystin</text:span><text:span text:style-name="T367">tų dujų tarifinės grupės (-ių) kodas (-i) pagal klasifikatorių, mato vienetas bei leidžiamų įsigyti suskystintų dujų kiekis (jeigu toks nustatytas). Leidimą pasirašo AVMI viršininkas arba jo įgaliotas asmuo.</text:span></text:p>
      <text:p text:style-name="P368"><text:span text:style-name="T369">24</text:span><text:span text:style-name="T370">. Tiekėjo leidimas išduodamas neterminuota</text:span><text:span text:style-name="T371">i. Pasikeitus leidime išvardytiems tiekėjo duomenims, tiekėjas per 10 dienų apie tai turi pranešti AVMI akcizų administravimo skyriui.</text:span></text:p>
      <text:p text:style-name="P372"/>
      <text:p text:style-name="P373"><text:span text:style-name="T374">IV</text:span><text:span text:style-name="T375">.<text:s/></text:span><text:span text:style-name="T376">NAUDOTOJO/TIEKĖJO REGISTRAVIMO DUOMENYS</text:span></text:p>
      <text:p text:style-name="P377"/>
      <text:p text:style-name="P378"><text:span text:style-name="T379">25</text:span><text:span text:style-name="T380">. Akcizų informacinės sistemos kompiuterinėje duomenų bazėje<text:s/></text:span><text:span text:style-name="T381">kaupiami tokie asmenų, kuriems išduoti tiekėjų/naudotojų leidimai, registravimo duomenys:</text:span></text:p>
      <text:p text:style-name="P382"><text:span text:style-name="T383">25.1</text:span><text:span text:style-name="T384">. leidimo išrašymo data;</text:span></text:p>
      <text:p text:style-name="P385"><text:span text:style-name="T386">25.2</text:span><text:span text:style-name="T387">. leidimo numeris;</text:span></text:p>
      <text:p text:style-name="P388"><text:span text:style-name="T389">25.3</text:span><text:span text:style-name="T390">. asmens, kuriam suteiktas leidimas, pavadinimas (arba vardas, pavardė), mokesčių mokėtojo identifik</text:span><text:span text:style-name="T391">acinis numeris (kodas), buveinės (gyvenamosios vietos) adresas;</text:span></text:p>
      <text:p text:style-name="P392"><text:span text:style-name="T393">25.4</text:span><text:span text:style-name="T394">. leidžiamų įsigyti suskystintų dujų tarifinės grupės kodas (-i);</text:span></text:p>
      <text:p text:style-name="P395"><text:span text:style-name="T396">25.5</text:span><text:span text:style-name="T397">. objekto, iš kurio su suskystintomis dujomis bus vykdoma atitinkama veikla, pavadinimas, adresas;</text:span></text:p>
      <text:p text:style-name="P398"><text:span text:style-name="T399">25.6</text:span><text:span text:style-name="T400">. s</text:span><text:span text:style-name="T401">uskystintų dujų pavadinimas (-ai), kodas (-ai) pagal KN ir mato vienetai;</text:span></text:p>
      <text:p text:style-name="P402"><text:span text:style-name="T403">25.7</text:span><text:span text:style-name="T404">. veiklos rūšys;</text:span></text:p>
      <text:p text:style-name="P405"><text:span text:style-name="T406">25.8</text:span><text:span text:style-name="T407">. papildomi duomenys (pvz., licencijos numeris ir data).</text:span></text:p>
      <text:p text:style-name="P408"/>
      <text:p text:style-name="P409"><text:span text:style-name="T410">V</text:span><text:span text:style-name="T411">.<text:s/></text:span><text:span text:style-name="T412">NAUDOTOJO/TIEKĖJO LEIDIMO PAKEITIMAS IR PANAIKINIMAS</text:span></text:p>
      <text:p text:style-name="P413"/>
      <text:p text:style-name="P414"><text:span text:style-name="T415">26</text:span><text:span text:style-name="T416">. Pasikeitus tiekėjo</text:span><text:span text:style-name="T417">/naudotojo leidime nurodytiems duomenims turi būti išrašytas naujas leidimas. Toks leidimas keičiamas asmens, kuriam jis išduotas, prašymu.</text:span></text:p>
      <text:p text:style-name="P418"><text:span text:style-name="T419">27</text:span><text:span text:style-name="T420">. Leidimas gali būti panaikintas AVMI viršininkui ar jo įgaliotam asmeniui patvirtinus laisvos formos motyvuot</text:span><text:span text:style-name="T421">ą AVMI akcizų administravimo skyriaus išvadą.</text:span></text:p>
      <text:p text:style-name="P422"><text:span text:style-name="T423">28</text:span><text:span text:style-name="T424">. Leidimas gali būti panaikintas, jeigu asmuo, kuriam suteiktas leidimas:</text:span></text:p>
      <text:p text:style-name="P425"><text:span text:style-name="T426">28.1</text:span><text:span text:style-name="T427">. netvarko šiose taisyklėse nustatytos suskystintų dujų apskaitos;</text:span></text:p>
      <text:p text:style-name="P428"><text:span text:style-name="T429">28.2</text:span><text:span text:style-name="T430">. suskystintas dujas panaudojo (patiekė) ne<text:s/></text:span><text:span text:style-name="T431">leidime nurodytiems tikslams ir Akcizų įstatyme nustatytu terminu nesumokėjo akcizų.</text:span></text:p>
      <text:p text:style-name="P432"><text:span text:style-name="T433">29</text:span><text:span text:style-name="T434">. Leidimas taip pat turi būti panaikintas, jeigu asmeniui, kuriam jis suteiktas, panaikinamas leidimas (licencija), kurią asmuo privalo turėti norėdamas užsiimti<text:s/></text:span><text:span text:style-name="T435">atitinkama veikla su suskystintomis dujomis.</text:span></text:p>
      <text:p text:style-name="P436"><text:span text:style-name="T437">30</text:span><text:span text:style-name="T438">. Apie tiekėjo ar naudotojo leidimo panaikinimą asmuo turi būti informuotas raštu per 2 darbo dienas nuo išvados panaikinti leidimą patvirtinimo. Per 10 darbo dienų nuo tokio pranešimo gavimo tiekėjo leidi</text:span><text:span text:style-name="T439">mą ir naudotojo leidimą (su ūkio subjekto įgalioto asmens pasirašyta apskaitos lentele) jis turi grąžinti AVMI akcizų administravimo skyriui.</text:span></text:p>
      <text:p text:style-name="P440"/>
      <text:p text:style-name="P441"><text:span text:style-name="T442">VI</text:span><text:span text:style-name="T443">.<text:s/></text:span><text:span text:style-name="T444">NAUDOJAMŲ SUSKYSTINTŲ DUJŲ APSKAITA</text:span></text:p>
      <text:p text:style-name="P445"/>
      <text:p text:style-name="P446"><text:span text:style-name="T447">31</text:span><text:span text:style-name="T448">. Tiekėjas, patiekęs suskystintas dujas, pildo šias dujas įs</text:span><text:span text:style-name="T449">igijusio naudotojo apskaitos lentelę.</text:span></text:p>
      <text:p text:style-name="P450"><text:span text:style-name="T451">32</text:span><text:span text:style-name="T452">. Naudotojai suskystintų dujų laikymo vietoje turi turėti šių dujų įsigijimo ir atgabenimo dokumentus ir apskaitos lentelę, kurioje apskaitomas įsigytų suskystintų dujų kiekis.</text:span></text:p>
      <text:p text:style-name="P453"/>
      <text:p text:style-name="P454"><text:span text:style-name="T455">VII</text:span><text:span text:style-name="T456">.<text:s/></text:span><text:span text:style-name="T457">TIEKIAMŲ SUSKYSTINTŲ DU</text:span><text:span text:style-name="T458">JŲ APSKAITA</text:span></text:p>
      <text:p text:style-name="P459"/>
      <text:p text:style-name="P460"><text:span text:style-name="T461">33</text:span><text:span text:style-name="T462">. Tiekėjai privalo tvarkyti suskystintų dujų apskaitą taip, kad būtų įmanoma nustatyti duomenis apie tuo metu jų laikomą suskystintų dujų kiekį, taip pat gautą suskystintų dujų kiekį, tiekėjo vykdomus su dujomis gamybinius procesus, dujų</text:span><text:span text:style-name="T463"><text:s/>faktinį kiekį mėnesio pirmąją dieną, dujų laikymo vietą, laikomų balionų, kuriuose yra dujų, ir tuščių balionų kiekį, iš apskaitos dokumentų turi būti įmanoma nustatyti duomenis apie tiekėjo dujų gavimą, panaudojimą ar praradimą.</text:span></text:p>
      <text:p text:style-name="P464"><text:span text:style-name="T465">34</text:span><text:span text:style-name="T466">. Tiekėjas, pardavę</text:span><text:span text:style-name="T467">s suskystintas dujas, šias dujas įsigijusio naudotojo apskaitos lentelės stulpelio „Naudotinų akcizinių prekių“ skiltyje „pirkimo data“ nurodo suskystintų dujų pardavimo datą (metus, mėnesį ir dieną), skiltyje „pavadinimas“ – parduotų suskystintų dujų pava</text:span><text:span text:style-name="T468">dinimą, skiltyje „kodas pagal Kombinuotąją nomenklatūrą“ – atitinkamą suskystintų dujų KN kodą, skiltyje „pirktas kiekis“ – parduotų suskystintų dujų kiekį kilogramais, skiltyje „leidžiamo įsigyti kiekio likutis“ – naudotojui leidžiamo įsigyti kiekio likut</text:span><text:span text:style-name="T469">į, skiltyje „dokumento numeris“ – dokumento, kuriuo įformintas suskystintų dujų įsigijimas, ir gabenimo dokumento seriją ir/ar numerį. Stulpelyje „Akcizais apmokestinamų prekių sandėlio ar kito tiekėjo identifikacinis numeris“ – sandėlio, iš kurio parduoto</text:span><text:span text:style-name="T470">s suskystintos dujos, identifikacinį numerį ir (arba) tiekėjo, pardavusio suskystintas dujas, leidimo numerį. Stulpelyje „Įgaliotas asmuo“ – tiekėjo įgalioto asmens vardas, pavardė bei parašas.</text:span></text:p>
      <text:p text:style-name="P471"><text:span text:style-name="T472">35</text:span><text:span text:style-name="T473">. Užpildžius visas apskaitos lentelės eilutes AVMI Akciz</text:span><text:span text:style-name="T474">ų administravimo skyrius išduoda papildomą apskaitos lentelės lapą.</text:span></text:p>
      <text:p text:style-name="P475"><text:span text:style-name="T476">36</text:span><text:span text:style-name="T477">. Tiekėjai privalo pildyti šių taisyklių 3 priede nustatyto pavyzdžio Nuo akcizų atleistų naftos dujų ir dujinių angliavandenilių įsigijimo ir pardavimo apskaitos žurnalą. Šiame punk</text:span><text:span text:style-name="T478">te nurodytas žurnalas turi būti įregistruoti AVMI miestų (rajonų) skyriuose, kurių veiklos teritorijose mokesčių mokėtojais registruoti minėti tiekėjai. Kai žurnalai pildomi kompiuterizuotai, AVMI registruoti pateikiami atspausdinti jų pirmo ir vidurinio l</text:span><text:span text:style-name="T479">apų pavyzdžiai.</text:span></text:p>
      <text:p text:style-name="P480"><text:span text:style-name="T481">37</text:span><text:span text:style-name="T482">. Tiekėjai privalo saugoti suskystintų dujų įsigijimo dokumentus nustatyta tvarka ir terminais, patvirtintais įsakymu Nr. 13.</text:span></text:p>
      <text:p text:style-name="P483"><text:span text:style-name="T484">38</text:span><text:span text:style-name="T485">. Sandėlių savininkai skiltimi „Naudotojo leidimo numeris“ turi papildyti pagal įsakymą Nr. 156 tvarko</text:span><text:span text:style-name="T486">mus apskaitos žurnalus.</text:span></text:p>
      <text:p text:style-name="P487"><text:span text:style-name="T488">39</text:span><text:span text:style-name="T489">. Jei tiekiamų suskystintų dujų kiekis yra nustatomas automatizuotai ir/ar kompiuterizuotai tai tiekėjai, raštu suderinę su AVMI akcizų administravimo skyriumi, šiose taisyklėse nurodytus žurnalus gali pildyti kompiuteriu (įra</text:span><text:span text:style-name="T490">šant ir saugant kompiuterinėse laikmenose), o duomenys kasdien turi būti išspausdinami lapuose, kurie numeruojami, patvirtinami tiekėjo vadovo įgalioto asmens parašu ir segami į bylas, kurios turi būti laikomos ir saugomos pagal galiojančių teisės aktų num</text:span><text:span text:style-name="T491">atytą tvarką.</text:span></text:p>
      <text:p text:style-name="P492"><text:span text:style-name="T493">40</text:span><text:span text:style-name="T494">. Mėnesiui pasibaigus, iki kito mėnesio 10 dienos, tiekėjai Valstybinei mokesčių inspekcijai taisyklėse, patvirtintose įsakymu Nr. VA-16, nustatyta tvarka turi pateikti FR0801 formos Akcizais apmokestinamų prekių, kurioms taikomos<text:s/></text:span><text:span text:style-name="T495">akcizų lengvatos, apyvartos ataskaitą.</text:span></text:p>
      <text:p text:style-name="P496"/>
      <text:p text:style-name="P497"><text:span text:style-name="T498">VIII</text:span><text:span text:style-name="T499">.<text:s/></text:span><text:span text:style-name="T500">SUSKYSTINTŲ DUJŲ IŠPILSTYMO Į BUITINIUS DUJŲ BALIONUS APSKAITA</text:span></text:p>
      <text:p text:style-name="P501"/>
      <text:p text:style-name="P502"><text:span text:style-name="T503">41</text:span><text:span text:style-name="T504">. Visuose suskystintų dujų išpilstymo į buitinius dujų balionus objektuose turi būti pildomas šių taisyklių 2 priede nustatyto pavyzdž</text:span><text:span text:style-name="T505">io Nuo akcizų atleistų naftos dujų ir dujinių angliavandenilių išpilstymo į balionus apskaitos žurnalas (toliau – išpilstymo žurnalas).</text:span></text:p>
      <text:p text:style-name="P506"><text:span text:style-name="T507">42</text:span><text:span text:style-name="T508">. Ūkio subjekto vadovas turi paskirti asmenis, privalančius pildyti išpilstymo žurnalą, ir patvirtinti jų parašų p</text:span><text:span text:style-name="T509">avyzdžius. Šių asmenų skaičius neribojamas, tačiau išpilstymo žurnalą pildyti ir jame pasirašyti leidžiama tik jiems.</text:span></text:p>
      <text:p text:style-name="P510"><text:span text:style-name="T511">43</text:span><text:span text:style-name="T512">. Išpilstymo žurnalas turi būti įregistruotas AVMI, kurios veiklos teritorijoje veikia suskystintų dujų pilstymo į buitinius dujų ba</text:span><text:span text:style-name="T513">lionus objektas. Išpilstymo žurnalo puslapiai turi būti sunumeruoti, susiūti ir šis žurnalas turi būti užantspauduotas valstybinės mokesčių inspekcijos antspaudu.</text:span></text:p>
      <text:p text:style-name="P514"><text:span text:style-name="T515">44</text:span><text:span text:style-name="T516">. Suskystintų dujų pilstymo į buitinius dujų balionus objekto darbo laiku išpilstymo žu</text:span><text:span text:style-name="T517">rnalas turi būti laikomas šio objekto patalpose, jį išnešti objekto darbo laiku draudžiama.</text:span></text:p>
      <text:p text:style-name="P518"><text:span text:style-name="T519">45</text:span><text:span text:style-name="T520">. Pamainos ataskaita turi būti užpildyta ir pasirašyta iki pamainą perdavusio asmens išvykimo iš suskystintų dujų išpilstymo į balionus objekto. Jei šiame obj</text:span><text:span text:style-name="T521">ekte pamainos neperdavinėjamos, išpilstymo žurnalas turi būti pildomas pasibaigiant darbo dienai. Tokiu atveju išpilstymo žurnalą turi pildyti, jame pasirašyti ir už įrašų teisingumą atsako tuo metu objekte dirbantis atsakingas asmuo.</text:span></text:p>
      <text:p text:style-name="P522"><text:span text:style-name="T523">46</text:span><text:span text:style-name="T524">. Išpilstymo žu</text:span><text:span text:style-name="T525">rnalo skiltyje „Baliono talpa (litrais)“ nurodoma pildomų balionų talpa litrais. Pildoma tiek eilučių, kiek kokios talpos balionų pildoma arba laikoma. Skiltyje „Atgabenta balionų per pamainą (vnt.)“ nurodoma į suskystintų dujų pildymo objektą per pamainą<text:s/></text:span><text:span text:style-name="T526">atgabentų balionų kiekis pagal balionų tūrius. Skiltyje „Pripildyta balionų per pamainą (vnt.)“ nurodoma, kiek per pamainą pripildyta balionų pagal balionų tūrius. Skiltyje „Išpilstyta dujų per pamainą (kg)“ nurodoma, kiek per pamainą išpilstyta suskystint</text:span><text:span text:style-name="T527">ų dujų į balionus pagal balionų tūrius. Skiltyje „Išgabenta balionų per pamainą (vnt.)“, nurodoma kiek per pamainą išgabenta kiekvienos talpos balionų iš dujų išpilstymo objekto. Skiltyje „Pripildytų balionų likutis pamainos pabaigoje (vnt.)“ nurodoma, kok</text:span><text:span text:style-name="T528">s buvo suskystintomis dujomis pripildytų balionų likutis suskystintų dujų išpilstymo į balionus objekte pamainos pabaigoje, o skiltyje „Tuščių balionų likutis pamainos pabaigoje (vnt.)“ nurodoma, koks buvo tuščių balionų likutis suskystintų dujų išpilstymo</text:span><text:span text:style-name="T529"><text:s/>į buitinius dujų balionus objekte pamainos pabaigoje. Lentelėje „Per pamainą pripildytų balionų numeriai“ nurodomi pripildytų buitinių dujų balionų numeriai, kaip to reikalaujama taisyklių, patvirtintų įsakymo Nr. 426, 15 punktu. Jeigu šie numeriai eina i</text:span><text:span text:style-name="T530">š eilės, galima nurodyti jų intervalą.</text:span></text:p>
      <text:p text:style-name="P531"><text:span text:style-name="T532">47</text:span><text:span text:style-name="T533">. Jeigu dujų išpilstymo į balionus objekte dujų kiekis yra nustatomas automatizuotai ir/ar kompiuterizuotai, tai tiekėjai, raštu suderinę su AVMI akcizų administravimo skyriumi, šiose taisyklėse nurodytą žurnalą</text:span><text:span text:style-name="T534"><text:s/>gali pildyti kompiuteriu (įrašant ir saugant kompiuterinėse laikmenose), o duomenys kasdien turi būti išspausdinami lapuose, kurie numeruojami, patvirtinami tiekėjo vadovo įgalioto asmens parašu ir segami į bylas, kurios turi būti laikomos ir saugomos pag</text:span><text:span text:style-name="T535">al galiojančių teisės aktų numatytą tvarką.</text:span></text:p>
      <text:p text:style-name="P536"><text:span text:style-name="T537">48</text:span><text:span text:style-name="T538">. Mėnesiui pasibaigus, iki kito mėnesio 10 dienos, tiekėjai Valstybinei mokesčių inspekcijai taisyklėse, patvirtintose įsakymu Nr. VA-16, nustatyta tvarka turi pateikti FR0801 formos Akcizais apmokestinamų<text:s/></text:span><text:span text:style-name="T539">prekių, kurioms taikomos akcizų lengvatos, apyvartos ataskaitą.</text:span></text:p>
      <text:p text:style-name="P540"/>
      <text:p text:style-name="P541"><text:span text:style-name="T542">IX</text:span><text:span text:style-name="T543">.<text:s/></text:span><text:span text:style-name="T544">BAIGIAMOSIOS NUOSTATOS</text:span></text:p>
      <text:p text:style-name="P545"/>
      <text:p text:style-name="P546"><text:span text:style-name="T547">49</text:span><text:span text:style-name="T548">. Visus taisyklėse nurodytus žurnalus tiekėjas gali papildyti papildomomis jam būtinomis skiltimis savo nuožiūra.</text:span></text:p>
      <text:p text:style-name="P549"><text:span text:style-name="T550">50</text:span><text:span text:style-name="T551">. Naudotojo ir tiekėjo prašymai</text:span><text:span text:style-name="T552">, kartu su pateikta papildoma informacija, saugomi AVMI archyvuose Lietuvos archyvų departamento prie Lietuvos Respublikos Vyriausybės nustatytą laiką.</text:span></text:p>
      <text:p text:style-name="P553"><text:span text:style-name="T554">51</text:span><text:span text:style-name="T555">. Už duomenų, nurodytų naudotojo/tiekėjo prašymuose, apskaitos lentelėse ir apskaitos žurnaluose,<text:s/></text:span><text:span text:style-name="T556">teisingumą atsako juos pildę, pateikę naudotojai/tiekėjai.</text:span></text:p>
      <text:p text:style-name="P557"><text:span text:style-name="T558">52</text:span><text:span text:style-name="T559">. Asmenys, pažeidę taisykles, atsako Lietuvos Respublikos teisės aktų nustatyta tvarka.</text:span></text:p>
      <text:p text:style-name="P560"><text:span text:style-name="T561">53</text:span><text:span text:style-name="T562">. Visi ginčai, susiję su šių taisyklių taikymu, nagrinėjami teisės aktų nustatyta tvarka.</text:span></text:p>
      <text:p text:style-name="P563"><text:span text:style-name="T564">___</text:span><text:span text:style-name="T565">___________</text:span></text:p>
      <text:p text:style-name="P566">Priedo pakeitimai:</text:p>
      <text:p text:style-name="P567"><text:span text:style-name="T568">Nr.<text:s/></text:span><text:a xlink:href="https://www.e-tar.lt/portal/legalAct.html?documentId=TAR.1619843E5766" office:target-frame-name="_top" xlink:show="replace"><text:span text:style-name="T569">VA-18</text:span></text:a><text:span text:style-name="T570">, 2005-02-10, Žin., 2005, Nr. 22-711 (2005-02-15), i. k. 1052055ISAK000VA-18</text:span></text:p>
      <text:p text:style-name="Normal"/>
      <text:p text:style-name="P571"><text:span text:style-name="T572">Asmenų, tiekiančių/naudojančių nuo akcizų atleistas</text:span><text:span text:style-name="T573"><text:s/>naftos dujas ir dujinius angliavandenilius buitinėms reikmėms, registravimo ir tokių dujų apskaitos<text:s/></text:span></text:p>
      <text:p text:style-name="P574">tvarkymo taisyklių</text:p>
      <text:p text:style-name="P575">1<text:s/>priedas</text:p>
      <text:p text:style-name="P576"/>
      <text:p text:style-name="P577"/>
      <text:p text:style-name="P578"><text:span text:style-name="T579">(Prašymo užregistruoti nuo akcizų atleistų naftos dujų ir dujinių angliavandenilių naudotoju formos pavyzdys)</text:span></text:p>
      <text:p text:style-name="P580"/>
      <text:p text:style-name="P581"><text:tab/>,</text:p>
      <text:p text:style-name="P582">(ūkio<text:s/>subjekto pavadinimas, fizinio asmens vardas, pavardė)</text:p>
      <text:p text:style-name="P583"/>
      <text:p text:style-name="P584">ūkio subjekto identifikacinis numeris (kodas)<text:tab/>, fizinio asmens<text:s/></text:p>
      <text:p text:style-name="P585">identifikacinis numeris (kodas)<text:tab/>,<text:s/></text:p>
      <text:p text:style-name="P586">adresas<text:tab/>, telefonas<text:tab/>, faksas<text:s/><text:tab/>.</text:p>
      <text:p text:style-name="P587"/>
      <text:p text:style-name="P588"/>
      <text:p text:style-name="Normal">______________ apskrities valstybinei mokesčių inspekcijai</text:p>
      <text:p text:style-name="P589"/>
      <text:p text:style-name="P590">PRAŠYMAS</text:p>
      <text:p text:style-name="P591">UŽREGISTRUOTI NUO AKCIZŲ ATLEISTŲ NAFTOS DUJŲ IR DUJINIŲ ANGLIAVANDENILIŲ NAUDOTOJU</text:p>
      <text:p text:style-name="P592">20___m. _________ d. Nr.</text:p>
      <text:p text:style-name="P593"/>
      <text:p text:style-name="P594">Prašau užregistruoti nuo akcizų atleistų naftos dujų ir dujinių angliavandenilių naudotoju buitinėms reikmėms:<text:s/></text:p>
      <text:p text:style-name="P595"/>
      <table:table table:style-name="Table596">
        <table:table-columns>
          <table:table-column table:style-name="TableColumn597"/>
          <table:table-column table:style-name="TableColumn598"/>
        </table:table-columns>
        <table:table-row table:style-name="TableRow599">
          <table:table-cell table:style-name="TableCell600" table:number-columns-spanned="2">
            <text:h text:style-name="P601" text:outline-level="2">Suskystintų dujų vartojimo objekto</text:h>
          </table:table-cell>
          <table:covered-table-cell/>
        </table:table-row>
        <table:table-row table:style-name="TableRow602">
          <table:table-cell table:style-name="TableCell603">
            <text:h text:style-name="P604" text:outline-level="2">pavadinimas ir apibūdinimas</text:h>
          </table:table-cell>
          <table:table-cell table:style-name="TableCell605">
            <text:h text:style-name="P606" text:outline-level="2">adresas, metai, kiekis, leidimo Nr.</text:h>
          </table:table-cell>
        </table:table-row>
        <table:table-row table:style-name="TableRow607">
          <table:table-cell table:style-name="TableCell608">
            <text:h text:style-name="P609" text:outline-level="2"/>
            <text:p text:style-name="P610"/>
            <text:p text:style-name="P611"/>
            <text:p text:style-name="P612"/>
            <text:p text:style-name="P613"/>
            <text:p text:style-name="P614"/>
          </table:table-cell>
          <table:table-cell table:style-name="TableCell615">
            <text:h text:style-name="P616" text:outline-level="2"/>
          </table:table-cell>
        </table:table-row>
      </table:table>
      <text:p text:style-name="P617"/>
      <text:p text:style-name="P618"/>
      <text:p text:style-name="P619"/>
      <text:p text:style-name="Normal">PRIDEDAMA (priedų pavadinimai ir lapų skaičius):</text:p>
      <text:p text:style-name="P620"><text:tab/></text:p>
      <text:p text:style-name="P621"/>
      <text:p text:style-name="P622"><text:tab/><text:tab/><text:tab/></text:p>
      <text:p text:style-name="P623"><text:tab/><text:s/>(prašymą padavusio asmens parašas)<text:tab/><text:s/>(vardas, pavardė)</text:p>
      <text:p text:style-name="P624"><text:span text:style-name="T625">______________</text:span></text:p>
      <text:p text:style-name="P626">Papildyta priedu:</text:p>
      <text:p text:style-name="P627"><text:span text:style-name="T628">Nr.<text:s/></text:span><text:a xlink:href="https://www.e-tar.lt/portal/legalAct.html?documentId=TAR.1619843E5766" office:target-frame-name="_top" xlink:show="replace"><text:span text:style-name="T629">VA-18</text:span></text:a><text:span text:style-name="T630">, 2005-02-10, Žin., 2005, Nr. 22-711 (2005-02-15), i. k. 1052055ISAK000VA-18</text:span></text:p>
      <text:p text:style-name="Normal"/>
      <text:p text:style-name="P631">Asmenų, tiekiančių/naudojančių nuo akcizų atleistas naftos dujas ir dujinius<text:s/>angliavandenilius buitinėms reikmėms, registravimo ir tokių dujų apskaitos</text:p>
      <text:p text:style-name="P632">tvarkymo taisyklių</text:p>
      <text:p text:style-name="P633">2<text:s/>priedas</text:p>
      <text:p text:style-name="P634"/>
      <text:p text:style-name="P635"/>
      <text:p text:style-name="P636"><text:span text:style-name="T637">(Nuo akcizų atleistų naftos dujų ir dujinių angliavandenilių išpilstymo į buitinius dujų balionus apskaitos žurnalo formos pavyzdys)</text:span></text:p>
      <text:p text:style-name="P638"/>
      <text:p text:style-name="P639">Tiekėjo:</text:p>
      <text:p text:style-name="P640">pavadinimas<text:s/><text:tab/>,</text:p>
      <text:p text:style-name="P641">ūkio subjekto identifikacinis numeris<text:s/></text:p>
      <text:p text:style-name="P642">(kodas)<text:tab/>,</text:p>
      <text:p text:style-name="P643">leidimo numeris<text:s/><text:tab/>,</text:p>
      <text:p text:style-name="P644">objekto adresas<text:s/><text:tab/>.</text:p>
      <text:p text:style-name="P645"/>
      <text:p text:style-name="P646">NUO AKCIZŲ ATLEISTŲ NAFTOS DUJŲ IR DUJINIŲ ANGLIAVANDENILIŲ IŠPILSTYMO Į BUITINIUS DUJŲ BALIONUS APSKAITOS ŽURNALA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Baliono talpa (litrais)</text:p>
          </table:table-cell>
          <table:table-cell table:style-name="TableCell659">
            <text:p text:style-name="P660">Atgabenta<text:s/>balionų per pamainą (vnt.)</text:p>
          </table:table-cell>
          <table:table-cell table:style-name="TableCell661">
            <text:p text:style-name="P662">Pripildyta balionų per pamainą (vnt.)</text:p>
            <text:p text:style-name="P663"/>
          </table:table-cell>
          <table:table-cell table:style-name="TableCell664">
            <text:p text:style-name="P665">Išpilstyta dujų per pamainą (kg)</text:p>
          </table:table-cell>
          <table:table-cell table:style-name="TableCell666">
            <text:p text:style-name="P667">Išgabenta balionų per pamainą</text:p>
            <text:p text:style-name="P668">(vnt.)</text:p>
          </table:table-cell>
          <table:table-cell table:style-name="TableCell669">
            <text:p text:style-name="P670">Pripildytų balionų likutis pamainos pabaigoje</text:p>
            <text:p text:style-name="P671">(vnt.)</text:p>
          </table:table-cell>
          <table:table-cell table:style-name="TableCell672">
            <text:p text:style-name="P673">Tuščių balionų likutis pamainos pabaigoje</text:p>
            <text:p text:style-name="P674">(vnt.)</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Per pamainą pripildytų balionų numeriai:</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Pamaina perduota 200..... m.<text:tab/>d........ val. .....…. min.</text:p>
      <text:p text:style-name="P924"/>
      <text:p text:style-name="P925">Pamainą perdavė<text:tab/></text:p>
      <text:p text:style-name="P926">Pamainą priėmė<text:tab/></text:p>
      <text:p text:style-name="P927"><text:tab/>(pareigų<text:s/>pavadinimas, parašas, vardas, pavardė)</text:p>
      <text:p text:style-name="P928">Balionus pildė<text:s/><text:tab/></text:p>
      <text:p text:style-name="P929"><text:tab/>(pareigų pavadinimas, parašas, vardas, pavardė)</text:p>
      <text:p text:style-name="P930">______________</text:p>
      <text:p text:style-name="P931"/>
      <text:p text:style-name="P932">Papildyta priedu:</text:p>
      <text:p text:style-name="P933"><text:span text:style-name="T934">Nr.<text:s/></text:span><text:a xlink:href="https://www.e-tar.lt/portal/legalAct.html?documentId=TAR.1619843E5766" office:target-frame-name="_top" xlink:show="replace"><text:span text:style-name="T935">VA-18</text:span></text:a><text:span text:style-name="T936">, 2005-02-10, Žin., 2005,<text:s/></text:span><text:span text:style-name="T937">Nr. 22-711 (2005-02-15), i. k. 1052055ISAK000VA-18</text:span></text:p>
      <text:p text:style-name="Normal"/>
      <text:p text:style-name="P938"/>
      <text:p text:style-name="P943">Asmenų, tiekiančių/naudojančių nuo akcizų atleistas naftos dujas ir dujinius angliavandenilius<text:s/>buitinėms reikmėms, registravimo ir tokių dujų apskaitos tvarkymo taisyklių</text:p>
      <text:p text:style-name="P944">3 priedas</text:p>
      <text:p text:style-name="P945"/>
      <text:p text:style-name="P946"><text:tab/></text:p>
      <text:p text:style-name="P947">(Nuo akcizų atleistų naftos dujų ir dujinių angliavandenilių įsigijimo ir pardavimo apskaitos žurnalo formos pavyzdys)</text:p>
      <text:p text:style-name="P948"/>
      <text:p text:style-name="P949">Įmonės, tiekiančios naftos dujas ir dujinius<text:s/>angliavandenilius, arba importuotojo (reikalingą pabraukti):</text:p>
      <text:p text:style-name="P950">Pavadinimas<text:tab/>,</text:p>
      <text:p text:style-name="P951">kodas<text:s/><text:tab/>,</text:p>
      <text:p text:style-name="P952">adresas<text:s/><text:tab/>,</text:p>
      <text:p text:style-name="P953">Tiekėjo/naudotojo leidimo Nr.<text:tab/>.</text:p>
      <text:p text:style-name="P954"/>
      <text:p text:style-name="P955"/>
      <text:p text:style-name="P956"/>
      <text:p text:style-name="P957">NUO AKCIZŲ ATLEISTŲ NAFTOS DUJŲ IR DUJINIŲ ANGLIAVANDENILIŲ ĮSIGIJIMO IR PARDAVIMO APSKAITOS ŽURNALAS</text:p>
      <text:p text:style-name="P958"/>
      <text:p text:style-name="P959"><text:tab/></text:p>
      <text:p text:style-name="P960">(kodas pagal<text:s/>Kombinuotąją nomenklatūrą)</text:p>
      <text:p text:style-name="P961"/>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Eil. Nr.</text:p>
          </table:table-cell>
          <table:table-cell table:style-name="TableCell992" table:number-rows-spanned="2">
            <text:p text:style-name="P993">Data</text:p>
          </table:table-cell>
          <table:table-cell table:style-name="TableCell994" table:number-rows-spanned="2">
            <text:p text:style-name="P995">Likutis dienos pradžiai (kg)</text:p>
          </table:table-cell>
          <table:table-cell table:style-name="TableCell996" table:number-rows-spanned="2">
            <text:p text:style-name="P997">Akcizais apmokestinamų prekių sandėlio, iš kurio įsigytos dujos, identifikacinis numeris arba užsienio valstybės, iš kur jos importuotos, pavadinimas</text:p>
          </table:table-cell>
          <table:table-cell table:style-name="TableCell998" table:number-columns-spanned="2">
            <text:p text:style-name="P999">Dokumento serija ir numeris</text:p>
          </table:table-cell>
          <table:covered-table-cell/>
          <table:table-cell table:style-name="TableCell1000" table:number-rows-spanned="2">
            <text:p text:style-name="P1001">Įsigytas kiekis (kg)</text:p>
          </table:table-cell>
          <table:table-cell table:style-name="TableCell1002" table:number-rows-spanned="2">
            <text:p text:style-name="P1003">Objekto, kur perpiltos įsigytos dujos, rūšis ir adresas</text:p>
          </table:table-cell>
          <table:table-cell table:style-name="TableCell1004" table:number-columns-spanned="4">
            <text:p text:style-name="P1005">Ūkio subjekto, kuriam parduotos dujos</text:p>
          </table:table-cell>
          <table:covered-table-cell/>
          <table:covered-table-cell/>
          <table:covered-table-cell/>
          <table:table-cell table:style-name="TableCell1006" table:number-columns-spanned="3">
            <text:p text:style-name="P1007">Parduotų dujų kiekis<text:s/></text:p>
            <text:p text:style-name="P1008">(kg)</text:p>
          </table:table-cell>
          <table:covered-table-cell/>
          <table:covered-table-cell/>
          <table:table-cell table:style-name="TableCell1009" table:number-columns-spanned="4">
            <text:p text:style-name="P1010">Objekto, iš kurio parduotos dujos, rūšis ir adresas</text:p>
          </table:table-cell>
          <table:covered-table-cell/>
          <table:covered-table-cell/>
          <table:covered-table-cell/>
          <table:table-cell table:style-name="TableCell1011" table:number-columns-spanned="2">
            <text:p text:style-name="P1012">Dokumento serija ir numeris</text:p>
          </table:table-cell>
          <table:covered-table-cell/>
          <table:table-cell table:style-name="TableCell1013" table:number-columns-spanned="2">
            <text:p text:style-name="P1014">Likutis dienos pabaigoje</text:p>
          </table:table-cell>
          <table:covered-table-cell/>
          <table:table-cell table:style-name="TableCell1015" table:number-columns-spanned="2">
            <text:h text:style-name="P1016" text:outline-level="3">Įmonės arba<text:s/>importuotojo atsakingo asmens</text:h>
          </table:table-cell>
          <table:covered-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pirkimo<text:s/></text:p>
          </table:table-cell>
          <table:table-cell table:style-name="TableCell1024">
            <text:p text:style-name="P1025">gabenimo<text:s/></text:p>
          </table:table-cell>
          <table:covered-table-cell>
            <text:p text:style-name="P1026"/>
          </table:covered-table-cell>
          <table:covered-table-cell>
            <text:p text:style-name="P1027"/>
          </table:covered-table-cell>
          <table:table-cell table:style-name="TableCell1028">
            <text:p text:style-name="P1029">kodas arba asmens kodas</text:p>
          </table:table-cell>
          <table:table-cell table:style-name="TableCell1030">
            <text:p text:style-name="P1031">pavadinimas arba vardas, pavardė</text:p>
          </table:table-cell>
          <table:table-cell table:style-name="TableCell1032">
            <text:p text:style-name="P1033">adresas</text:p>
          </table:table-cell>
          <table:table-cell table:style-name="TableCell1034">
            <text:p text:style-name="P1035">leidimo numeris</text:p>
          </table:table-cell>
          <table:table-cell table:style-name="TableCell1036" table:number-columns-spanned="2">
            <text:p text:style-name="P1037"/>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pardavimo</text:p>
          </table:table-cell>
          <table:covered-table-cell/>
          <table:table-cell table:style-name="TableCell1042" table:number-columns-spanned="2">
            <text:p text:style-name="P1043">gabenimo<text:s/></text:p>
          </table:table-cell>
          <table:covered-table-cell/>
          <table:table-cell table:style-name="TableCell1044">
            <text:p text:style-name="P1045"/>
          </table:table-cell>
          <table:table-cell table:style-name="TableCell1046">
            <text:p text:style-name="P1047">vardas, pavardė</text:p>
          </table:table-cell>
          <table:table-cell table:style-name="TableCell1048">
            <text:p text:style-name="P1049">parašas</text:p>
          </table:table-cell>
        </table:table-row>
        <table:table-row table:style-name="TableRow1050">
          <table:table-cell table:style-name="TableCell1051">
            <text:p text:style-name="P1052">1</text:p>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cell table:style-name="TableCell1059">
            <text:p text:style-name="P1060">5</text:p>
          </table:table-cell>
          <table:table-cell table:style-name="TableCell1061">
            <text:p text:style-name="P1062">6</text:p>
          </table:table-cell>
          <table:table-cell table:style-name="TableCell1063">
            <text:p text:style-name="P1064">7</text:p>
          </table:table-cell>
          <table:table-cell table:style-name="TableCell1065">
            <text:p text:style-name="P1066">8</text:p>
          </table:table-cell>
          <table:table-cell table:style-name="TableCell1067">
            <text:p text:style-name="P1068">9</text:p>
          </table:table-cell>
          <table:table-cell table:style-name="TableCell1069">
            <text:p text:style-name="P1070">10</text:p>
          </table:table-cell>
          <table:table-cell table:style-name="TableCell1071">
            <text:p text:style-name="P1072">11</text:p>
          </table:table-cell>
          <table:table-cell table:style-name="TableCell1073" table:number-columns-spanned="2">
            <text:p text:style-name="P1074">12</text:p>
          </table:table-cell>
          <table:covered-table-cell/>
          <table:table-cell table:style-name="TableCell1075" table:number-columns-spanned="3">
            <text:p text:style-name="P1076">13</text:p>
          </table:table-cell>
          <table:covered-table-cell/>
          <table:covered-table-cell/>
          <table:table-cell table:style-name="TableCell1077">
            <text:p text:style-name="P1078">14</text:p>
          </table:table-cell>
          <table:table-cell table:style-name="TableCell1079" table:number-columns-spanned="3">
            <text:p text:style-name="P1080">15</text:p>
          </table:table-cell>
          <table:covered-table-cell/>
          <table:covered-table-cell/>
          <table:table-cell table:style-name="TableCell1081" table:number-columns-spanned="2">
            <text:p text:style-name="P1082">16</text:p>
          </table:table-cell>
          <table:covered-table-cell/>
          <table:table-cell table:style-name="TableCell1083">
            <text:p text:style-name="P1084">17</text:p>
          </table:table-cell>
          <table:table-cell table:style-name="TableCell1085">
            <text:p text:style-name="P1086">18</text:p>
          </table:table-cell>
          <table:table-cell table:style-name="TableCell1087">
            <text:p text:style-name="P1088">19</text:p>
          </table:table-cell>
        </table:table-row>
      </table:table>
      <text:p text:style-name="P1089">______________</text:p>
      <text:p text:style-name="P1090">Papildyta priedu:</text:p>
      <text:p text:style-name="P1091"><text:span text:style-name="T1092">Nr.<text:s/></text:span><text:a xlink:href="https://www.e-tar.lt/portal/legalAct.html?documentId=TAR.1619843E5766" office:target-frame-name="_top" xlink:show="replace"><text:span text:style-name="T1093">VA-18</text:span></text:a><text:span text:style-name="T1094">, 2005-02-10, Žin., 2005, Nr. 22-711 (2005-02-15), i. k. 1052055ISAK000VA-18</text:span></text:p>
      <text:p text:style-name="Normal"/>
      <text:p text:style-name="P1095"/>
      <text:p text:style-name="P1100">Asmenų, tiekiančių/naudojančių nuo akcizų<text:s/>atleistas naftos dujas ir dujinius</text:p>
      <text:p text:style-name="P1101">angliavandenilius buitinėms reikmėms, registravimo ir tokių dujų apskaitos</text:p>
      <text:p text:style-name="P1102">tvarkymo taisyklių</text:p>
      <text:p text:style-name="P1103">4 priedas</text:p>
      <text:p text:style-name="P1104"/>
      <text:p text:style-name="P1105">(Prašymo užregistruoti nuo akcizų atleistų naftos dujų ir dujinių angliavandenilių tiekėju formos pavyzdys)</text:p>
      <text:p text:style-name="P1106"><text:tab/>,</text:p>
      <text:p text:style-name="P1107">(ūkio subjekto pavadinimas)</text:p>
      <text:p text:style-name="P1108"/>
      <text:p text:style-name="Normal">ūkio subjekto identifikacinis numeris (kodas)_________, licencijos (atestato) numeris<text:s/></text:p>
      <text:p text:style-name="P1109"><text:tab/>,</text:p>
      <text:p text:style-name="P1110">Adresas<text:tab/>, telefonas____________, faksas ___________.</text:p>
      <text:p text:style-name="P1111"/>
      <text:p text:style-name="Normal">_________________ apskrities valstybinei mokesčių inspekcijai</text:p>
      <text:p text:style-name="P1112"/>
      <text:p text:style-name="P1113">PRAŠYMAS</text:p>
      <text:p text:style-name="P1114">UŽREGISTRUOTI NUO AKCIZŲ ATLEISTŲ NAFTOS DUJŲ IR DUJINIŲ ANGLIAVANDENILIŲ TIEKĖJU</text:p>
      <text:p text:style-name="P1115">20___m. ____________d. Nr.</text:p>
      <text:p text:style-name="P1116"/>
      <text:p text:style-name="P1117"/>
      <text:p text:style-name="P1118">Prašau užregistruoti naftos dujų ir dujinių angliavandenilių (toliau – suskystintos dujos) tiekėju buitinėms reikmėms.<text:s/></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7">
            <text:h text:style-name="P1130" text:outline-level="2">Objekto, iš kurio bus tiekiamos<text:s/>suskystintos dujos,</text:h>
          </table:table-cell>
          <table:covered-table-cell/>
          <table:covered-table-cell/>
          <table:covered-table-cell/>
          <table:covered-table-cell/>
          <table:covered-table-cell/>
          <table:covered-table-cell/>
        </table:table-row>
        <table:table-row table:style-name="TableRow1131">
          <table:table-cell table:style-name="TableCell1132" table:number-columns-spanned="4">
            <text:h text:style-name="P1133" text:outline-level="2">apibūdinimas</text:h>
          </table:table-cell>
          <table:covered-table-cell/>
          <table:covered-table-cell/>
          <table:covered-table-cell/>
          <table:table-cell table:style-name="TableCell1134" table:number-rows-spanned="2">
            <text:h text:style-name="P1135" text:outline-level="2">Bendras talpyklų tūris</text:h>
          </table:table-cell>
          <table:table-cell table:style-name="TableCell1136" table:number-rows-spanned="2">
            <text:h text:style-name="P1137" text:outline-level="2">Pavadinimas, adresas</text:h>
          </table:table-cell>
          <table:table-cell table:style-name="TableCell1138" table:number-rows-spanned="2">
            <text:p text:style-name="Normal"><text:span text:style-name="T1139">Numatoma valstybė</text:span></text:p>
            <text:h text:style-name="P1140" text:outline-level="2"/>
          </table:table-cell>
        </table:table-row>
        <table:table-row table:style-name="TableRow1141">
          <table:table-cell table:style-name="TableCell1142">
            <text:h text:style-name="P1143" text:outline-level="2"/>
            <text:p text:style-name="P1144">Kodas pagal Kombinuotąją nomenklatūrą</text:p>
          </table:table-cell>
          <table:table-cell table:style-name="TableCell1145">
            <text:p text:style-name="P1146"><text:span text:style-name="T1147">Sandėlis; talpykla;</text:span><text:span text:style-name="T1148"><text:s/>perpylimo iš vienų autocisternų į kitas</text:span></text:p>
            <text:p text:style-name="P1149"><text:span text:style-name="T1150">aikštelė; geležinkelio privažiuojamieji keliai; terminalai,</text:span><text:span text:style-name="T1151"><text:s/>rezervuariniai įrenginiai, autocisternos</text:span></text:p>
          </table:table-cell>
          <table:table-cell table:style-name="TableCell1152">
            <text:p text:style-name="P1153">Talpyklos registracijos numeris</text:p>
          </table:table-cell>
          <table:table-cell table:style-name="TableCell1154">
            <text:p text:style-name="P1155"><text:span text:style-name="T1156">Talpyklos tūris (m</text:span><text:span text:style-name="T1157">3</text:span><text:span text:style-name="T1158">)</text:span></text:p>
            <text:p text:style-name="P1159"/>
          </table:table-cell>
          <table:covered-table-cell>
            <text:p text:style-name="P1160"/>
          </table:covered-table-cell>
          <table:covered-table-cell>
            <text:p text:style-name="P1161"/>
          </table:covered-table-cell>
          <table:covered-table-cell>
            <text:p text:style-name="P1162"/>
          </table:covered-table-cell>
        </table:table-row>
        <table:table-row table:style-name="TableRow1163">
          <table:table-cell table:style-name="TableCell1164">
            <text:h text:style-name="P1165" text:outline-level="2"/>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h text:style-name="P1180" text:outline-level="2"/>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h text:style-name="P1195" text:outline-level="2"/>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Normal">PRIDEDAMA (priedų pavadinimai ir lapų skaičius):</text:p>
      <text:p text:style-name="P1209"><text:tab/></text:p>
      <text:p text:style-name="Normal"/>
      <text:p text:style-name="P1210"><text:tab/><text:tab/><text:tab/><text:tab/><text:tab/></text:p>
      <text:p text:style-name="P1211"><text:tab/>(pareigų pavadinimas)<text:tab/><text:s/>(parašas)<text:s/><text:tab/>(vardas, pavardė)</text:p>
      <text:p text:style-name="P1212">______________</text:p>
      <text:p text:style-name="P1213">Papildyta priedu:</text:p>
      <text:p text:style-name="P1214"><text:span text:style-name="T1215">Nr.<text:s/></text:span><text:a xlink:href="https://www.e-tar.lt/portal/legalAct.html?documentId=TAR.1619843E5766" office:target-frame-name="_top" xlink:show="replace"><text:span text:style-name="T1216">VA-18</text:span></text:a><text:span text:style-name="T1217">, 2005-02-10, Žin., 2005, Nr. 22-711 (2005-02-15), i. k. 1052055ISAK000VA-18</text:span></text:p>
      <text:p text:style-name="Normal"/>
      <text:p text:style-name="P1218"><text:span text:style-name="T1219">Forma.</text:span><text:span text:style-name="T1220"><text:s/>Neteko galios nuo 2005-02-16</text:span></text:p>
      <text:p text:style-name="P1221">Formos naikinimas:</text:p>
      <text:p text:style-name="P1222"><text:span text:style-name="T1223">Nr.<text:s/></text:span><text:a xlink:href="https://www.e-tar.lt/portal/legalAct.html?documentId=TAR.1619843E5766" office:target-frame-name="_top" xlink:show="replace"><text:span text:style-name="T1224">VA-18</text:span></text:a><text:span text:style-name="T1225">, 2005-02-10, Žin. 2005, Nr. 22-711 (2005-02-15), i. k. 1052055ISAK000VA-18</text:span></text:p>
      <text:p text:style-name="Normal"/>
      <text:p text:style-name="P1226"><text:span text:style-name="T1227">Forma.</text:span><text:span text:style-name="T1228"><text:s/>Neteko galios nuo 2005-02-16</text:span></text:p>
      <text:p text:style-name="P1229">Formos naikinimas:</text:p>
      <text:p text:style-name="P1230"><text:span text:style-name="T1231">Nr.<text:s/></text:span><text:a xlink:href="https://www.e-tar.lt/portal/legalAct.html?documentId=TAR.1619843E5766" office:target-frame-name="_top" xlink:show="replace"><text:span text:style-name="T1232">VA-18</text:span></text:a><text:span text:style-name="T1233">, 2005-02-10, Žin. 2005, Nr. 22-711 (2005-02-15), i. k. 1052055ISAK000VA-18</text:span></text:p>
      <text:p text:style-name="Normal"/>
      <text:p text:style-name="P1234"><text:span text:style-name="T1235">Forma.</text:span><text:span text:style-name="T1236"><text:s/>Neteko galios nuo 2005-02-16</text:span></text:p>
      <text:p text:style-name="P1237">Formos naikinimas:</text:p>
      <text:p text:style-name="P1238"><text:span text:style-name="T1239">Nr.<text:s/></text:span><text:a xlink:href="https://www.e-tar.lt/portal/legalAct.html?documentId=TAR.1619843E5766" office:target-frame-name="_top" xlink:show="replace"><text:span text:style-name="T1240">VA-18</text:span></text:a><text:span text:style-name="T1241">, 2005-02-10, Žin. 2005, Nr. 22-711 (2005-02-15), i. k. 1052055ISAK000VA-18</text:span></text:p>
      <text:p text:style-name="Normal"/>
      <text:p text:style-name="P1242"><text:span text:style-name="T1243">Forma.</text:span><text:span text:style-name="T1244"><text:s/>Neteko galios nuo 2005-02-16</text:span></text:p>
      <text:p text:style-name="P1245">Formos naikinimas:</text:p>
      <text:p text:style-name="P1246"><text:span text:style-name="T1247">Nr.<text:s/></text:span><text:a xlink:href="https://www.e-tar.lt/portal/legalAct.html?documentId=TAR.1619843E5766" office:target-frame-name="_top" xlink:show="replace"><text:span text:style-name="T1248">VA-18</text:span></text:a><text:span text:style-name="T1249">, 2005-0</text:span><text:span text:style-name="T1250">2-10, Žin. 2005, Nr. 22-711 (2005-02-15), i. k. 1052055ISAK000VA-18</text:span></text:p>
      <text:p text:style-name="Normal"/>
      <text:p text:style-name="P1251"><text:span text:style-name="T1252">Forma.</text:span><text:span text:style-name="T1253"><text:s/>Neteko galios nuo 2005-02-16</text:span></text:p>
      <text:p text:style-name="P1254">Formos naikinimas:</text:p>
      <text:p text:style-name="P1255"><text:span text:style-name="T1256">Nr.<text:s/></text:span><text:a xlink:href="https://www.e-tar.lt/portal/legalAct.html?documentId=TAR.1619843E5766" office:target-frame-name="_top" xlink:show="replace"><text:span text:style-name="T1257">VA-18</text:span></text:a><text:span text:style-name="T1258">, 2005-02-10, Žin. 2005, Nr. 22-711<text:s/></text:span><text:span text:style-name="T1259">(2005-02-15), i. k. 1052055ISAK000VA-18</text:span></text:p>
      <text:p text:style-name="Normal"/>
      <text:p text:style-name="P1260"/>
      <text:p text:style-name="P1261"/>
      <text:p text:style-name="P1262"><text:span text:style-name="T1263">Pakeitimai:</text:span></text:p>
      <text:p text:style-name="P1264"/>
      <text:p text:style-name="P1265"><text:span text:style-name="T1266">1.</text:span></text:p>
      <text:p text:style-name="P1267"><text:span text:style-name="T1268">Valstybinė mokesčių inspekcija prie Lietuvos Respublikos finansų ministerijos, Įsakymas</text:span></text:p>
      <text:p text:style-name="P1269"><text:span text:style-name="T1270">Nr.<text:s/></text:span><text:a xlink:href="https://www.e-tar.lt/portal/legalAct.html?documentId=TAR.1619843E5766" office:target-frame-name="_top" xlink:show="replace"><text:span text:style-name="T1271">VA-18</text:span></text:a><text:span text:style-name="T1272">, 2005-02-10,<text:s/></text:span><text:span text:style-name="T1273">Žin., 2005, Nr. 22-711 (2005-02-15), i. k. 1052055ISAK000VA-18</text:span></text:p>
      <text:p text:style-name="P1274"><text:span text:style-name="T1275">Dėl FR0805 formos ir FR0806 formos patvirtinimo, Valstybinės mokesčių inspekcijos prie Lietuvos Respublikos finansų ministerijos viršininko 2004 m. vasario 26 d. įsakymo Nr. VA-22 "Dėl registru</text:span><text:span text:style-name="T1276">otų vartotojų, tiekiančių (naudojančių) nuo akcizų atleistas naftos dujas ir dujinius angliavandenilius buitinėms reikmėms, registravimo ir tokių dujų apskaitos" pakeitimo</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6" style:parent-style-name="Normal" style:family="paragraph">
      <style:paragraph-properties>
        <style:tab-stops>
          <style:tab-stop style:type="center" style:position="2.884in"/>
          <style:tab-stop style:type="right" style:position="5.768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9"/>
      </style:header>
      <style:footer>
        <text:p text:style-name="P940"/>
      </style:footer>
    </style:master-page>
    <style:master-page style:next-style-name="MP1" style:name="MPF1" style:page-layout-name="PL1">
      <style:header>
        <text:p text:style-name="P941"/>
      </style:header>
      <style:footer>
        <text:p text:style-name="P942"/>
      </style:footer>
    </style:master-page>
    <style:master-page style:name="MP2" style:page-layout-name="PL2">
      <style:header>
        <text:p text:style-name="P1096"/>
      </style:header>
      <style:footer>
        <text:p text:style-name="P1097"/>
      </style:footer>
    </style:master-page>
    <style:master-page style:next-style-name="MP2" style:name="MPF2" style:page-layout-name="PL2">
      <style:header>
        <text:p text:style-name="P1098"/>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31T22:40:00Z</meta:creation-date>
    <dc:date>2023-12-31T22:40:00Z</dc:date>
    <meta:template xlink:href="Normal.dotm" xlink:type="simple"/>
    <meta:editing-cycles>2</meta:editing-cycles>
    <meta:editing-duration>PT0S</meta:editing-duration>
    <meta:document-statistic meta:page-count="3" meta:paragraph-count="437" meta:word-count="4978" meta:character-count="35908" meta:row-count="1363" meta:non-whitespace-character-count="31367"/>
  </office:meta>
</office:document-meta>
</file>