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language-asian="lt" style:country-asian="LT"/>
    </style:style>
    <style:style style:name="T25" style:parent-style-name="DefaultParagraphFont" style:family="text">
      <style:text-properties fo:font-weight="bold" style:font-weight-asian="bold"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font-weight="bold" style:font-weight-asian="bold" fo:color="#000000" style:font-size-complex="4pt"/>
    </style:style>
    <style:style style:name="P28" style:parent-style-name="Normal" style:family="paragraph">
      <style:paragraph-properties fo:text-align="center"/>
      <style:text-properties fo:font-weight="bold" style:font-weight-asian="bold"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4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4">Įsakymas netenka galios 2006-11-26:</text:span></text:p>
      <text:p text:style-name="P5"><text:span text:style-name="T6">Lietuvos Respublikos sveikatos apsaugos ministerija, Įsakymas</text:span></text:p>
      <text:p text:style-name="P7"><text:span text:style-name="T8">Nr.<text:s/></text:span><text:a xlink:href="https://www.e-tar.lt/portal/legalAct.html?documentId=TAR.81E7AEFCBD6E" office:target-frame-name="_top" xlink:show="replace"><text:span text:style-name="T9">V-952</text:span></text:a><text:span text:style-name="T10">, 2006-11-20, Žin., 2006, Nr. 127-4852 (2006-11-25), i. k.<text:s/></text:span><text:span text:style-name="T11">1062250ISAK000V-952</text:span></text:p>
      <text:p text:style-name="P12"><text:span text:style-name="T13">Dėl Duomenų apie sveikatos priežiūros ir farmacijos specialistų pastebėtas įtariamas nepageidaujamas reakcijas teikimo tvarkos aprašo patvirtinimo</text:span></text:p>
      <text:p text:style-name="P14"/>
      <text:p text:style-name="P15"><text:span text:style-name="T16">Suvestinė redakcija nuo 2006-05-14 iki 2006-11-25</text:span></text:p>
      <text:p text:style-name="P17"/>
      <text:p text:style-name="P18"><text:span text:style-name="T19">Įsakymas paskelbtas: Žin. 2004, Nr.<text:s/></text:span><text:a xlink:href="https://www.e-tar.lt/portal/legalAct.html?documentId=TAR.9E4955D5C12C" office:target-frame-name="_top" xlink:show="replace"><text:span text:style-name="T20">32-1030</text:span></text:a><text:span text:style-name="T21">, i. k. 1042250ISAK0000V-79</text:span></text:p>
      <text:p text:style-name="P22"/>
      <text:p text:style-name="P23"><text:span text:style-name="T24"/><text:span text:style-name="T25">LIETUVOS RESPUBLIKOS SVEIKATOS APSAUGOS MINISTRAS</text:span></text:p>
      <text:p text:style-name="P26"/>
      <text:p text:style-name="P27">Į S A K Y M A S</text:p>
      <text:p text:style-name="P28">DĖL LIETUVOS<text:s/>RESPUBLIKOS SVEIKATOS APSAUGOS MINISTRAS ĮSAKYMŲ PAKEITIMO</text:p>
      <text:p text:style-name="P29"/>
      <text:p text:style-name="P30">2004 m. vasario 20 d. Nr. V-79</text:p>
      <text:p text:style-name="P31">Vilnius</text:p>
      <text:p text:style-name="P32"/>
      <text:p text:style-name="P33"/>
      <text:p text:style-name="P34"><text:span text:style-name="T35">Vadovaudamasis Lietuvos Respublikos odontologinės praktikos įstatymu (1996, Nr. 35-855; 2004, Nr. 4-36) bei Sveikatos apsaugos ministerijos kolegijos 2002</text:span><text:span text:style-name="T36"><text:s/>m. rugpjūčio 29 d. nutarimu Nr. 7/5 „Dėl termino „gydytojas stomatologas“ keitimo į „gydytojas odontologas“:</text:span></text:p>
      <text:p text:style-name="P37"><text:span text:style-name="T38">1</text:span><text:span text:style-name="T39">.<text:s/></text:span><text:span text:style-name="T40">Pakeičiu</text:span><text:span text:style-name="T41"><text:s/>šiuos įsakymus ir vietoj žodžių „stomatologas“, „stomatologija“ atitinkamais linksniais įrašau žodžius „odontologas“, „odontologij</text:span><text:span text:style-name="T42">a“ atitinkamais linksniais:</text:span></text:p>
      <text:p text:style-name="P43"><text:span text:style-name="T44">1.1</text:span><text:span text:style-name="T45">. Lietuvos Respublikos sveikatos apsaugos ministro 2003 m. gruodžio 22 d. įsakymą Nr. V-754 „Dėl Vilniaus ir Kauno apskričių sveikatos priežiūros įstaigų restruktūrizavimo planų patvirtinimo“ (Žin.,<text:s/></text:span>2004, Nr. 7-153);</text:p>
      <text:p text:style-name="P46">1.2.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 109-4905);</text:p>
      <text:p text:style-name="P47">1.3. Lietuvos Respublikos sveikatos apsaugos ministro 2003 m. spalio 8 d. įsakymą Nr. V-598 „Dėl Spaudinių, kuriuose gali būti reklamuojami receptiniai vaistai, sąrašo patvirtinimo“ (Žin., 2003, Nr. 99-4460);</text:p>
      <text:p text:style-name="P48">1.4. Lietuvos Respublikos sveikatos apsaugos ministro 2003 m. liepos 11 d. įsakymą Nr. V-450 „Dėl sveikatos priežiūros ir farmacijos specialistų kompetencijos teikiant pirmąją medicinos pagalbą, pirmosios medicinos pagalbos vaistinėlių ir pirmosios pagalbos rinkinių“ (Žin., 2003, Nr. 79-3605);</text:p>
      <text:p text:style-name="P49">1.5. Lietuvos Respublikos sveikatos apsaugos ministro 2003 m. vasario 27 d. įsakymą Nr. V-136 „Dėl Lietuvos higienos normos HN 47-1:2003 „Sveikatos priežiūros įstaigos. Higieninės ir epidemiologinės priežiūros reikalavimai“ patvirtinimo“ (Žin., 2003, Nr. 29-1213);</text:p>
      <text:p text:style-name="P50"><text:span text:style-name="T51">1.6.</text:span><text:span text:style-name="T52"><text:s/>Neteko galios nuo 2004-05-29</text:span></text:p>
      <text:p text:style-name="P53">Punkto naikinimas:</text:p>
      <text:p text:style-name="P54"><text:span text:style-name="T55">Nr.<text:s/></text:span><text:a xlink:href="https://www.e-tar.lt/portal/legalAct.html?documentId=TAR.60567EF971B9" office:target-frame-name="_top" xlink:show="replace"><text:span text:style-name="T56">V-364</text:span></text:a><text:span text:style-name="T57">, 2004-05-14, Žin. 2004, Nr. 86-3152 (2004-05-28), i. k. 1042250ISAK000V-364</text:span></text:p>
      <text:p text:style-name="Normal"/>
      <text:p text:style-name="P58">1.7. Lietuvos Respublikos sveikatos apsaugos ministro 2003 m. sausio 6 d. įsakymą Nr. V-1<text:s/>„Dėl Numerio gydytojo spaudui suteikimo ir panaikinimo nuostatų“ (Žin., 2003, Nr. 22-931);</text:p>
      <text:p text:style-name="P59">1.8. Lietuvos Respublikos sveikatos apsaugos ministro 2002 m. gruodžio 24 d. įsakymą Nr. 676 „Dėl Epidemiologiškai svarbių veiklos sričių, kuriose, nesilaikant<text:s/>nustatytų higienos<text:s/><text:soft-page-break/>reikalavimų, galėtų kilti pavojus užsikrėsti užkrečiamosiomis ligomis bei atsirastų neinfekcinių ligų protrūkiai, sąrašo patvirtinimo“ (Žin., 2003, Nr. 12-446);</text:p>
      <text:p text:style-name="P60">1.9. Lietuvos Respublikos sveikatos apsaugos ministro 2002 m. gruodžio<text:s/>20 d. įsakymą Nr. 656 „Dėl Lietuvos higienos normos HN 31:2002 „Radiacinės saugos reikalavimai medicininėje rentgeno diagnostikoje“ patvirtinimo“ (Žin., 2003, Nr. 9-308);</text:p>
      <text:p text:style-name="P61">1.10. Lietuvos Respublikos sveikatos apsaugos ministro 2002 m. lapkričio 21 d. įsakymą Nr. 564 „Dėl licencijuojamos/sertifikuojamos medicinos ir stomatologijos specialybių gydytojų praktikos kodų“ (Žin., 2002, Nr. 116-5226);</text:p>
      <text:p text:style-name="P62">1.11. Lietuvos Respublikos sveikatos apsaugos ministro 2002 m. lapkričio 21 d. įsakymą Nr. 563 „Dėl Lėtinės<text:s/>obstrukcinės plaučių ligos diagnostikos ir gydymo metodikos patvirtinimo“ (Žin., 2002, Nr. 116-5225);</text:p>
      <text:p text:style-name="P63">1.12. Lietuvos Respublikos sveikatos apsaugos ministro 2002 m. birželio 19 d. įsakymą Nr. 287 „Dėl licencijų verstis burnos higienisto, dantų techniko, gydytojo stomatologo padėjėjo praktika išdavimo tvarkos ir šių specialistų profesinio tobulinimosi ir papildomo profesinio pasirengimo nustatymo“ (Žin., 2002, Nr. 69-2853);</text:p>
      <text:p text:style-name="P64">1.13.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 35-1328);</text:p>
      <text:p text:style-name="P65">1.14. Lietuvos Respublikos sveikatos apsaugos ministro 2002 m. kovo 18 d. įsakymą Nr. 132 „Dėl Sveikatos priežiūros ir farmacijos specialistų profesinės kvalifikacijos tobulinimo ir jo finansavimo tvarkos“ (Žin., 2002, Nr. 31-1180);</text:p>
      <text:p text:style-name="P66">1.15. Lietuvos Respublikos sveikatos apsaugos ministro 2002 m. kovo 12 d. įsakymą Nr. 121 „Dėl reikalavimų dantų techniko veiklai licencijuoti“(Žin., 2002, Nr. 30-1094);</text:p>
      <text:p text:style-name="P67">1.16. Lietuvos Respublikos sveikatos apsaugos ministro 2001 m. gruodžio 29 d. įsakymą Nr. 695 „Dėl Slaugytojų ir burnos priežiūros specialistų licencijų registro nuostatų patvirtinimo“ (Žin., 2002, Nr. 8-303);</text:p>
      <text:p text:style-name="P68">1.17.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69">1.18. Lietuvos Respublikos sveikatos apsaugos ministro 2001 m. liepos 27 d. įsakymą Nr. 413 „Dėl Lietuvos higienos normos „HN 108:2001 Sveikatos priežiūros įstaigų skalbinių skalbimo higienos reikalavimai“ patvirtinimo“ (Žin., 2001, Nr. 67-2455);</text:p>
      <text:p text:style-name="P70">1.19. Lietuvos Respublikos sveikatos apsaugos ministro 2001 m. liepos 20 d. įsakymą Nr. 402 „Dėl Radiacinės saugos veiklos ir radiologinių tyrimų bei radiacinės saugos būklės statistinės ataskaitos formos patvirtinimo“ (Žin., 2001, Nr. 66-2426);</text:p>
      <text:p text:style-name="P71"><text:span text:style-name="T72">1.20.</text:span><text:span text:style-name="T73"><text:s/>Neteko galios nuo 2006-05-14</text:span></text:p>
      <text:p text:style-name="P74">Punkto naikinimas:</text:p>
      <text:p text:style-name="P75"><text:span text:style-name="T76">Nr.</text:span><text:span text:style-name="T77"><text:s/></text:span><text:a xlink:href="https://www.e-tar.lt/portal/legalAct.html?documentId=TAR.6E243DF931F5" office:target-frame-name="_top" xlink:show="replace"><text:span text:style-name="T78">V-363</text:span></text:a><text:span text:style-name="T79">, 2006-05-04, Žin. 2006, Nr. 53-1950 (2006-05-13), i. k. 1062250ISAK000V-363</text:span></text:p>
      <text:p text:style-name="Normal"/>
      <text:p text:style-name="P80"><text:span text:style-name="T81">1.21.</text:span><text:span text:style-name="T82"><text:s/>Neteko galios nuo 2004-08-11</text:span></text:p>
      <text:p text:style-name="P83">Punkto naikinimas:</text:p>
      <text:p text:style-name="P84"><text:span text:style-name="T85">Nr.<text:s/></text:span><text:a xlink:href="https://www.e-tar.lt/portal/legalAct.html?documentId=TAR.9FFA0F6682C5" office:target-frame-name="_top" xlink:show="replace"><text:span text:style-name="T86">V-475</text:span></text:a><text:span text:style-name="T87">, 2004-06-29, Žin. 2004, Nr. 125-4511 (2004-08-10), i. k. 1042250ISAK000V-475</text:span></text:p>
      <text:p text:style-name="Normal"/>
      <text:p text:style-name="P88"><text:span text:style-name="T89">1.22.</text:span><text:span text:style-name="T90"><text:s/>Neteko galios nuo 2005-09-16</text:span></text:p>
      <text:p text:style-name="P91">Punkto naikinimas:</text:p>
      <text:p text:style-name="P92"><text:span text:style-name="T93">Nr.<text:s/></text:span><text:a xlink:href="https://www.e-tar.lt/portal/legalAct.html?documentId=TAR.B201648C88F8" office:target-frame-name="_top" xlink:show="replace"><text:span text:style-name="T94">V-688</text:span></text:a><text:span text:style-name="T95">, 2005-09-09, Žin. 2005, Nr. 111-4058 (2005-09-15), i. k. 1052250ISAK000V-688</text:span></text:p>
      <text:p text:style-name="Normal"/>
      <text:p text:style-name="P96">1.23. Lietuvos Respublikos sveikatos apsaugos ministro 2000 m. lapkričio 9 d. įsakymą Nr. 667 „Dėl Pulmonologijos antrinio ir tretinio lygio paslaugų teikimo specialiųjų reikalavimų“ (Žin., 2000, Nr. 105-3329);</text:p>
      <text:p text:style-name="P97">1.24. Lietuvos Respublikos sveikatos apsaugos ministro 2000 m. lapkričio 9 d. įsakymą Nr. 655 „Dėl veido ir žandikaulių chirurgijos stacionarinių vaikų ir suaugusiųjų paslaugų teikimo specialiųjų reikalavimų“ (Žin., 2000, Nr. 106-3379);</text:p>
      <text:p text:style-name="P98">1.25. Lietuvos Respublikos sveikatos apsaugos ministro 2000 m. lapkričio 9 d. įsakymą Nr. 658 „Dėl Alergologijos antrinio ir tretinio lygio paslaugų teikimo specialiųjų reikalavimų“ (Žin., 2000, Nr. 105-3320);</text:p>
      <text:p text:style-name="P99">1.26. Lietuvos Respublikos sveikatos apsaugos ministro 2000 m. lapkričio 9 d. įsakymą Nr. 663 „Dėl Infektologijos antrinio lygio paslaugų teikimo specialiųjų reikalavimų“ (Žin., 2000, Nr. 105-3325);</text:p>
      <text:p text:style-name="P100">1.27. Lietuvos Respublikos sveikatos apsaugos ministro 2000 m. spalio 26 d. įsakymą Nr. 577 „Dėl gydytojų ir gydytojų stomatologų profesinės kvalifikacijos vertinimo ir pripažinimo komisijos sudarymo ir jos nuostatų patvirtinimo“ (Žin., 2000, Nr. 95-3003; 2002, Nr. 9-329);<text:s/></text:p>
      <text:p text:style-name="P101">1.28.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 2000, Nr. 70-2085);</text:p>
      <text:p text:style-name="P102">1.29. Lietuvos Respublikos sveikatos apsaugos ministro 2000 m. liepos 14 d. įsakymą Nr. 407 „Dėl Epidemiologinio režimo asmens sveikatos priežiūros įstaigose, teikiant medicinos pagalbą sergantiems tuberkulioze ir išskiriantiems tuberkuliozės mikobakterijas asmenims, tvarkos patvirtinimo“ (Žin., 2000, Nr. 60-1796);</text:p>
      <text:p text:style-name="P103">1.30. Lietuvos Respublikos sveikatos apsaugos ministro 2000 m. liepos 13 d. įsakymą Nr. 404 „Dėl Lietuvos higienos normos HN 100:2000 „Bendrosios praktikos gydytojo kabinetas. Higienos normos ir taisyklės“ patvirtinimo“ (Žin., 2000, Nr. 58-1745);</text:p>
      <text:p text:style-name="P104">1.31. Lietuvos Respublikos sveikatos apsaugos ministro 2000 m. liepos 12 d. įsakymą Nr. 399 „Dėl Lietuvos higienos normos HN 82:2000 „Dantų protezų gamybos laboratorijų įrengimas ir priežiūra“ patvirtinimo“ (Žin., 2000, Nr. 58-1744);</text:p>
      <text:p text:style-name="P105"><text:span text:style-name="T106">1.32.</text:span><text:span text:style-name="T107"><text:s/>Neteko galios nuo<text:s/></text:span><text:span text:style-name="T108">2005-12-09</text:span></text:p>
      <text:p text:style-name="P109">Punkto naikinimas:</text:p>
      <text:p text:style-name="P110"><text:span text:style-name="T111">Nr.<text:s/></text:span><text:a xlink:href="https://www.e-tar.lt/portal/legalAct.html?documentId=TAR.ECA3E41BD530" office:target-frame-name="_top" xlink:show="replace"><text:span text:style-name="T112">V-943</text:span></text:a><text:span text:style-name="T113">, 2005-12-05, Žin. 2005, Nr. 143-5205 (2005-12-08), i. k. 1052250ISAK000V-943</text:span></text:p>
      <text:p text:style-name="Normal"/>
      <text:p text:style-name="P114">1.33. Lietuvos Respublikos sveikatos apsaugos ministro 2000 m. gegužės 31 d. įsakymą Nr. 301 „Dėl profilaktinių sveikatos tikrinimų sveikatos priežiūros įstaigose“ (Žin., 2000, Nr. 47-1365;<text:span text:style-name="T115"><text:s/></text:span>2001, Nr. 47-1643);</text:p>
      <text:p text:style-name="P116">1.34. Lietuvos Respublikos sveikatos apsaugos ministro 2000 m. gegužės 30 d. įsakymą Nr. 298 „Dėl Vaistų reklamos taisyklių patvirtinimo“ (Žin., 2000, Nr. 46-1334; 2003, Nr. 26-1050);</text:p>
      <text:p text:style-name="P117">1.35. Lietuvos Respublikos sveikatos apsaugos ministro 2000 m. sausio 20 d. įsakymą Nr. 37 „Dėl Būtinosios medicinos pagalbos paslaugų teikimo tvarkos ir Būtinosios medicinos pagalbos paslaugų sąrašo patvirtinimo“ (Žin., 2000, Nr. 7-203; Nr. 14);</text:p>
      <text:p text:style-name="P118">1.36. Lietuvos Respublikos sveikatos apsaugos ministro 1999 m. lapkričio 30 d. įsakymą Nr. 519 „Dėl Donorų sveikatos tikrinimo tvarkos, privalomųjų tyrimų sąrašo, reikiamų donorų sveikatos rodiklių bei donoro apklausos anketos reikalavimų patvirtinimo“ (Žin., 1999, Nr. 104-3010);</text:p>
      <text:p text:style-name="P119">1.37. Lietuvos Respublikos sveikatos apsaugos ministro 1999 m. lapkričio 29 d. įsakymą Nr. 515 „Dėl sveikatos priežiūros įstaigų veiklos apskaitos ir atskaitomybės tvarkos“ (Žin., 1999, Nr. 103-2972;<text:span text:style-name="T120"><text:s/></text:span>2003, Nr. 66-3010);</text:p>
      <text:p text:style-name="P121"><text:span text:style-name="T122">1.38</text:span><text:span text:style-name="T123">. Lietuvos Respublikos sveikatos apsaugos ministro1999 m. spalio 22 d. įsakymą Nr. 461 „Dėl Lietuvos higienos normos HN 76:1999 „Laisvės atėmimo ir kardomojo kalinimo</text:span><text:span text:style-name="T124"><text:s/>įstaigos. Įrengimas, eksploatavimo tvarka, sveikatos priežiūra“ tvirtinimo“ (Žin., 1999, Nr. 90- 2668);</text:span></text:p>
      <text:p text:style-name="P125">1.39. Lietuvos Respublikos sveikatos apsaugos ministro 1999 m. rugsėjo 24 d. įsakymą Nr. 411 „Dėl Žmogaus organų ir audinių transplantacijos paslaugų teikimo viešosiose įstaigose reikalavimų ir bazinių kainų nustatymo“ (Žin., 1999, Nr. 82-2441; 2003, Nr. 64-2921);</text:p>
      <text:p text:style-name="P126">1.40. Lietuvos Respublikos sveikatos apsaugos ministro 1999 m. rugpjūčio 16 d. įsakymą Nr. 379 „Dėl Lietuvos higienos normos HN 52:1999 „Radiacinė sauga ir saugumas pramoninėje radiografijoje“ patvirtinimo“ (Žin., 1999, Nr. 70-2212);</text:p>
      <text:p text:style-name="P127">1.41. Lietuvos Respublikos sveikatos apsaugos ministro 1999 m. liepos 30 d. įsakymą Nr. 357 „Dėl Mokamų asmens sveikatos priežiūros paslaugų sąrašo,<text:s/>kainų nustatymo ir jų indeksavimo tvarkos bei šių paslaugų teikimo ir apmokėjimo tvarkos“ (Žin., 1999, Nr. 67-2175);</text:p>
      <text:p text:style-name="P128">1.42. Lietuvos Respublikos sveikatos apsaugos ministro 1999 m. birželio 10 d. įsakymą Nr. 290 „Dėl Stomatologinės priežiūros (pagalbos)<text:s/>įstaigos privalomų stomatologinės priežiūros (pagalbos) tarnybų sąrašo patvirtinimo“ (Žin., 1999, Nr. 54-1748);</text:p>
      <text:p text:style-name="P129">1.43. Lietuvos Respublikos sveikatos apsaugos ministro 1999 m. gegužės 25 d. įsakymą Nr. 254 „Dėl viduriniojo medicinos personalo ir jam<text:s/>prilygintų specialistų, dirbančių diagnostikos, gydymo ar profilaktikos darbą, bei jaunesniojo medicinos personalo pervardijimo“ (Žin., 1999, Nr. 47-1498; 2000, Nr. 70-2086);</text:p>
      <text:p text:style-name="P130">1.44. Lietuvos Respublikos sveikatos apsaugos ministro 1999 m. kovo 15 d. įsakymą Nr. 117 „Dėl Nėščiųjų, gimdyvių ir naujagimių sveikatos priežiūros tvarkos patvirtinimo“ (Žin., 1999, Nr. 28-811);</text:p>
      <text:p text:style-name="P131">1.45. Lietuvos Respublikos sveikatos apsaugos ministro 1999 m. vasario 8 d. įsakymą Nr. 64 „Dėl vaikų tuberkuliozės sanatorijų minimalių veiklos reikalavimų patvirtinimo“ (Žin., 1999, Nr. 16-434);</text:p>
      <text:p text:style-name="P132"><text:span text:style-name="T133">1.46.</text:span><text:span text:style-name="T134"><text:s/>Neteko galios nuo 2005-03-23</text:span></text:p>
      <text:p text:style-name="P135">Punkto naikinimas:</text:p>
      <text:p text:style-name="P136"><text:span text:style-name="T137">Nr.<text:s/></text:span><text:a xlink:href="https://www.e-tar.lt/portal/legalAct.html?documentId=TAR.F25AAF855AD9" office:target-frame-name="_top" xlink:show="replace"><text:span text:style-name="T138">V-174</text:span></text:a><text:span text:style-name="T139">, 2005-03-14, Žin. 2005, Nr. 37-1211 (2005-0</text:span><text:span text:style-name="T140">3-22), i. k. 1052250ISAK000V-174</text:span></text:p>
      <text:p text:style-name="Normal"/>
      <text:p text:style-name="P141">1.47. Lietuvos Respublikos sveikatos apsaugos ministro 1998 m. gruodžio 31 d. įsakymą Nr. 801 „Dėl Lietuvos higienos normos HN 45:1998 „Rankų, instrumentų, paviršių higienos taisyklės stomatologijos kabinetuose, klinikose, dantų protezų gamybos laboratorijose“ (Žin., 1999, Nr. 3-79);</text:p>
      <text:p text:style-name="P142">1.48. Lietuvos Respublikos sveikatos apsaugos ministro 1998 m. lapkričio 26 d. įsakymą Nr. 687 „Dėl medicininės apskaitos dokumentų formų tvirtinimo“ (Žin., 1998, Nr. 105-2927);</text:p>
      <text:p text:style-name="P143">1.49. Lietuvos Respublikos sveikatos apsaugos ministro 1998 m. rugsėjo 14 d. įsakymą Nr. 521 „Dėl teisės aktų tvirtinimo“ (Žin., 1999, Nr. 7-156);</text:p>
      <text:p text:style-name="P144">1.50. Lietuvos Respublikos sveikatos apsaugos ministro 1998 m. birželio 30 d. įsakymą Nr. 371 „Dėl Sveikatos<text:s/>priežiūros neetatinių vyriausiųjų specialistų sąrašo dalinio pakeitimo ir papildymo“ (Žin., 1998, Nr. 62-1794);</text:p>
      <text:p text:style-name="P145">1.51. Lietuvos Respublikos sveikatos apsaugos ministro 1998 m. birželio 12 d. įsakymą „Dėl Geros klinikinės praktikos taisyklių“ (Žin., 1998, Nr. 57-1608);</text:p>
      <text:p text:style-name="P146">1.52. Lietuvos Respublikos sveikatos apsaugos ministro 1998 m. kovo 12 d. įsakymą Nr. 132 „Dėl kalbos korekcijos paslaugos bazinės kainos patvirtinimo (Žin., 1998, Nr. 26-711);</text:p>
      <text:p text:style-name="P147">1.53. Lietuvos Respublikos sveikatos apsaugos ministro<text:s/>1998 m. vasario 19 d. įsakymą Nr. 91 „Dėl Lietuvos higienos normos HN 74-1998 „Stomatologijos kabinetai, klinikos. Higienos normos ir taisyklės“ tvirtinimo“ (Žin., 1998, Nr. 20-529);</text:p>
      <text:p text:style-name="P148">1.54. Lietuvos Respublikos sveikatos apsaugos ministerijos 1997 m.<text:s/>rugsėjo 29 d. įsakymą Nr. 516 „Dėl Lietuvos medicinos normos MN 45:1997 „Gydytojas vaikų stomatologas. Funkcijos, pareigos, kompetencija, teisės ir atsakomybė“ (Žin., 1997, Nr. 91-2296);</text:p>
      <text:p text:style-name="P149">1.55. Lietuvos Respublikos sveikatos apsaugos ministerijos 1997 m. rugsėjo 10 d. įsakymą Nr. 475 „Dėl papildomo apmokėjimo gydytojams, dirbantiems kaimo vietovėje“ (Žin., 1997, Nr. 84-2117);</text:p>
      <text:p text:style-name="P150">1.56. Lietuvos Respublikos sveikatos apsaugos ministerijos 1997 m. liepos 15 d. įsakymą Nr. 397 „Dėl Lietuvos medicinos normos<text:s/>MN 47:1997 „Gydytojas stomatologas ortodontas. Funkcijos, teisės, pareigos, kompetencija ir atsakomybė“ (Žin., 1997, Nr. 73-1880);</text:p>
      <text:p text:style-name="P151">1.57. Lietuvos Respublikos sveikatos apsaugos ministerijos 1997 m. birželio 30 d. įsakymą Nr. 363 „Dėl Asmens sveikatos<text:s/>priežiūros paslaugų bazinių kainų nustatymo metodikos“ (Žin., 1997, Nr. 68-1710);</text:p>
      <text:p text:style-name="P152">1.58. Lietuvos Respublikos sveikatos apsaugos ministerijos 1997 m. gegužės 28 d. įsakymą Nr. 304 „Dėl Lietuvos medicinos normos MN 49:1997 „Gydytojas stomatologas endodontologas. Funkcijos, teisės, pareigos, kompetencija ir atsakomybė“ (Žin., 1997, Nr. 55-1283);</text:p>
      <text:p text:style-name="P153">1.59. Lietuvos Respublikos sveikatos apsaugos ministerijos 1997 m. gegužės 16 d. įsakymą Nr. 269 „Dėl Lietuvos medicinos normos MN 41:1997 „Gydytojas stomatologas periodontologas. Funkcijos, teisės, pareigos, kompetencija ir atsakomybė“ (Žin., 1997, Nr. 44-1101);</text:p>
      <text:p text:style-name="P154">1.60. Lietuvos Respublikos sveikatos apsaugos ministerijos 1997 m. gegužės 15 d. įsakymą Nr. 149-k „Dėl sveikatos priežiūros įstaigų darbuotojų tarnybinių atlyginimų“ (Žin., 1997, Nr. 55-1280);</text:p>
      <text:p text:style-name="P155">1.61. Lietuvos Respublikos sveikatos apsaugos ministerijos 1997 m. balandžio 30 d. įsakymą Nr. 250 „Dėl Lietuvos medicinos normos MN 48:1997 „Gydytojas stomatologas ortopedas. Funkcijos, teisės, pareigos,<text:s/>kompetencija ir atsakomybė“ (Žin., 1997, Nr. 42-1044);</text:p>
      <text:p text:style-name="P156">1.62. Lietuvos Respublikos sveikatos apsaugos ministerijos 1997 m. balandžio 14 d. įsakymą Nr. 165 „Dėl Lietuvos medicinos normos MN 43:1997 „Gydytojas stomatologas asistentas. Funkcijos, teisės, pareigos, kompetencija ir atsakomybė“ (Žin., 1997, Nr. 38-945);</text:p>
      <text:p text:style-name="P157"><text:span text:style-name="T158">1.63.</text:span><text:span text:style-name="T159"><text:s/>Neteko galios nuo 2005-09-11</text:span></text:p>
      <text:p text:style-name="P160">Punkto naikinimas:</text:p>
      <text:p text:style-name="P161"><text:span text:style-name="T162">Nr.<text:s/></text:span><text:a xlink:href="https://www.e-tar.lt/portal/legalAct.html?documentId=TAR.7636E38CDDC3" office:target-frame-name="_top" xlink:show="replace"><text:span text:style-name="T163">V-679</text:span></text:a><text:span text:style-name="T164">, 2005-09-02, Žin. 2005, Nr. 110-4027 (2005-09</text:span><text:span text:style-name="T165">-10), i. k. 1052250ISAK000V-679</text:span></text:p>
      <text:p text:style-name="Normal"/>
      <text:p text:style-name="P166">1.64. Lietuvos Respublikos sveikatos apsaugos ministerijos 1997 m. kovo 17 d. įsakymą Nr. 108 „Dėl asmens sveikatos priežiūros įstaigų informavimo“ (Žin., 1997, Nr. 30-744);</text:p>
      <text:p text:style-name="P167">1.65. Lietuvos Respublikos sveikatos apsaugos ministerijos 1996 m. spalio 28 d. įsakymą Nr. 540 „Dėl teisės aktų tvirtinimo“ (Žin., 1996, Nr. 107-2463);</text:p>
      <text:p text:style-name="P168">1.66. Lietuvos Respublikos sveikatos apsaugos ministerijos 1996 m. rugpjūčio 21 d. įsakymą Nr. 437 „Dėl<text:s/>Lietuvos medicinos normos MN 24:1996 „Gydytojo stomatologo padėjėjas. Funkcijos, teisės, pareigos, kompetencija ir atsakomybė“ patvirtinimo“ (Žin., 1996, Nr. 85-2028);</text:p>
      <text:p text:style-name="P169">1.67. Lietuvos Respublikos sveikatos apsaugos ministerijos 1996 m. rugpjūčio 21 d.<text:s/>įsakymą Nr. 435 „Dėl Lietuvos medicinos normos MN 35:1996 „Burnos higienistas. Funkcijos, teisės, pareigos, kompetencija ir atsakomybė“ patvirtinimo“ (Žin., 1996, Nr. 85-2026);</text:p>
      <text:p text:style-name="P170">1.68. Lietuvos Respublikos sveikatos apsaugos ministerijos 1996 m. birželio<text:s/>27 d. įsakymą Nr. 353 „Dėl apmokymo dirbti su dentaliniais rentgeno aparatais kainos tvirtinimo“ (Žin., 1996, Nr. 63-1482);</text:p>
      <text:p text:style-name="P171">1.69. Lietuvos Respublikos sveikatos apsaugos ministerijos 1996 m. gegužės 2 d. įsakymą Nr. 321 „Dėl darbo su dentaliniais rentgeno aparatais“ (Žin., 1996, Nr. 44-1087);</text:p>
      <text:p text:style-name="P172">1.70. Lietuvos Respublikos sveikatos apsaugos ministerijos 1996 m. kovo 26 d. įsakymą Nr. 178 „Dėl Valstybės ir savivaldybių remiamų asmens sveikatos priežiūros paslaugų kainyno patvirtinimo“ (Žinios, 1996, Nr. 35-892);</text:p>
      <text:p text:style-name="P173">1.71. Lietuvos Respublikos sveikatos apsaugos ministerijos 1994 m. spalio 4 d. įsakymą Nr. 333 „Dėl atleidimo nuo pridėtinės vertės mokesčio“ (Žin., 1994, Nr. 79-1501; Nr. 80);</text:p>
      <text:p text:style-name="P174">1.72. Lietuvos Respublikos sveikatos apsaugos ministerijos 1993 m. rugpjūčio 12 d. įsakymą Nr. 346 „Dėl sveikatos apsaugos įstaigų darbuotojų tarnybinių atlyginimų“ (Žin., 1993, Nr. 41-863);</text:p>
      <text:p text:style-name="P175">1.73. Lietuvos Respublikos sveikatos apsaugos ministerijos 1993 m. birželio 16 d. įsakymą Nr. 151-K „Dėl gydytojų rengimo<text:s/>rezidentūroje pertvarkymo“ (Žin., 1993, Nr. 27-635);</text:p>
      <text:p text:style-name="P176"><text:span text:style-name="T177">1.74.</text:span><text:span text:style-name="T178"><text:s/>Neteko galios nuo 2004-07-09</text:span></text:p>
      <text:soft-page-break/>
      <text:p text:style-name="P179">Punkto naikinimas:</text:p>
      <text:p text:style-name="P180"><text:span text:style-name="T181">Nr.<text:s/></text:span><text:a xlink:href="https://www.e-tar.lt/portal/legalAct.html?documentId=TAR.B4F4DC66391B" office:target-frame-name="_top" xlink:show="replace"><text:span text:style-name="T182">V-493</text:span></text:a><text:span text:style-name="T183">, 2004-07-02, Žin. 2004, Nr. 106-3948 (2004-07-08), i.<text:s/></text:span><text:span text:style-name="T184">k. 1042250ISAK000V-493</text:span></text:p>
      <text:p text:style-name="Normal"/>
      <text:p text:style-name="P185"><text:span text:style-name="T186">1.75.</text:span><text:span text:style-name="T187"><text:s/>Neteko galios nuo 2004-07-09</text:span></text:p>
      <text:p text:style-name="P188">Punkto naikinimas:</text:p>
      <text:p text:style-name="P189"><text:span text:style-name="T190">Nr.<text:s/></text:span><text:a xlink:href="https://www.e-tar.lt/portal/legalAct.html?documentId=TAR.B4F4DC66391B" office:target-frame-name="_top" xlink:show="replace"><text:span text:style-name="T191">V-493</text:span></text:a><text:span text:style-name="T192">, 2004-07-02, Žin. 2004, Nr. 106-3948 (2004-07-08), i. k. 1042250ISAK000V-493</text:span></text:p>
      <text:p text:style-name="Normal"/>
      <text:p text:style-name="P193"><text:span text:style-name="T194">1.76</text:span><text:span text:style-name="T195">.</text:span><text:span text:style-name="T196"><text:s/>Neteko galios nuo 2004-07-09</text:span></text:p>
      <text:p text:style-name="P197">Punkto naikinimas:</text:p>
      <text:p text:style-name="P198"><text:span text:style-name="T199">Nr.<text:s/></text:span><text:a xlink:href="https://www.e-tar.lt/portal/legalAct.html?documentId=TAR.B4F4DC66391B" office:target-frame-name="_top" xlink:show="replace"><text:span text:style-name="T200">V-493</text:span></text:a><text:span text:style-name="T201">, 2004-07-02, Žin. 2004, Nr. 106-3948 (2004-07-08), i. k. 1042250ISAK000V-493</text:span></text:p>
      <text:p text:style-name="Normal"/>
      <text:p text:style-name="P202"><text:span text:style-name="T203">1.77.</text:span><text:span text:style-name="T204"><text:s/>Neteko galios nuo 2004-07-09</text:span></text:p>
      <text:p text:style-name="P205">Punkto naikinimas:</text:p>
      <text:p text:style-name="P206"><text:span text:style-name="T207">Nr.<text:s/></text:span><text:a xlink:href="https://www.e-tar.lt/portal/legalAct.html?documentId=TAR.B4F4DC66391B" office:target-frame-name="_top" xlink:show="replace"><text:span text:style-name="T208">V-493</text:span></text:a><text:span text:style-name="T209">, 2004-07-02, Žin. 2004, Nr. 106-3948 (2004-07-08), i. k. 1042250ISAK000V-493</text:span></text:p>
      <text:p text:style-name="Normal"/>
      <text:p text:style-name="P210"><text:span text:style-name="T211">2</text:span><text:span text:style-name="T212">.<text:s/></text:span><text:span text:style-name="T213">Nustatau</text:span><text:span text:style-name="T214">, kad šis įsakymas įsigalioja nuo 2004 m</text:span><text:span text:style-name="T215">. gegužės 1 dienos.<text:s/></text:span></text:p>
      <text:p text:style-name="P216"/>
      <text:p text:style-name="P217"/>
      <text:p text:style-name="P218"/>
      <text:p text:style-name="P219"><text:span text:style-name="T220">SVEIKATOS APSAUGOS MINISTRAS</text:span><text:span text:style-name="T221"><text:tab/>JUOZAS OLEKAS</text:span></text:p>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sveikatos apsaugos ministerija, Įsakymas</text:span></text:p>
      <text:p text:style-name="P231"><text:span text:style-name="T232">Nr.<text:s/></text:span><text:a xlink:href="https://www.e-tar.lt/portal/legalAct.html?documentId=TAR.60567EF971B9" office:target-frame-name="_top" xlink:show="replace"><text:span text:style-name="T233">V-364</text:span></text:a><text:span text:style-name="T234">, 2004-05-14,<text:s/></text:span><text:span text:style-name="T235">Žin., 2004, Nr. 86-3152 (2004-05-28), i. k. 1042250ISAK000V-364</text:span></text:p>
      <text:p text:style-name="P236"><text:span text:style-name="T237">Dėl licencijuojamų asmens sveikatos priežiūros paslaugų sąrašų patvirtinimo</text:span></text:p>
      <text:p text:style-name="P238"/>
      <text:p text:style-name="P239"><text:span text:style-name="T240">2.</text:span></text:p>
      <text:p text:style-name="P241"><text:span text:style-name="T242">Lietuvos Respublikos sveikatos apsaugos ministerija, Įsakymas</text:span></text:p>
      <text:p text:style-name="P243"><text:span text:style-name="T244">Nr.<text:s/></text:span><text:a xlink:href="https://www.e-tar.lt/portal/legalAct.html?documentId=TAR.9FFA0F6682C5" office:target-frame-name="_top" xlink:show="replace"><text:span text:style-name="T245">V-475</text:span></text:a><text:span text:style-name="T246">, 2004-06-29, Žin., 2004, Nr. 125-4511 (2004-08-10), i. k. 1042250ISAK000V-475</text:span></text:p>
      <text:p text:style-name="P247"><text:span text:style-name="T248">Dėl kai kurių Lietuvos Respublikos sveikatos apsaugos ministro įsakymų pripažinimo netekusiais galios</text:span></text:p>
      <text:p text:style-name="P249"/>
      <text:p text:style-name="P250"><text:span text:style-name="T251">3.</text:span></text:p>
      <text:p text:style-name="P252"><text:span text:style-name="T253">Lietuvos Respublikos sveikatos</text:span><text:span text:style-name="T254"><text:s/>apsaugos ministerija, Įsakymas</text:span></text:p>
      <text:p text:style-name="P255"><text:span text:style-name="T256">Nr.<text:s/></text:span><text:a xlink:href="https://www.e-tar.lt/portal/legalAct.html?documentId=TAR.B4F4DC66391B" office:target-frame-name="_top" xlink:show="replace"><text:span text:style-name="T257">V-493</text:span></text:a><text:span text:style-name="T258">, 2004-07-02, Žin., 2004, Nr. 106-3948 (2004-07-08), i. k. 1042250ISAK000V-493</text:span></text:p>
      <text:p text:style-name="P259"><text:span text:style-name="T260">Dėl kai kurių Lietuvos Respublikos sveikatos apsaugos<text:s/></text:span><text:span text:style-name="T261">ministerijos įsakymų pripažinimo netekusiais galios</text:span></text:p>
      <text:p text:style-name="P262"/>
      <text:p text:style-name="P263"><text:span text:style-name="T264">4.</text:span></text:p>
      <text:p text:style-name="P265"><text:span text:style-name="T266">Lietuvos Respublikos sveikatos apsaugos ministerija, Įsakymas</text:span></text:p>
      <text:p text:style-name="P267"><text:span text:style-name="T268">Nr.<text:s/></text:span><text:a xlink:href="https://www.e-tar.lt/portal/legalAct.html?documentId=TAR.F25AAF855AD9" office:target-frame-name="_top" xlink:show="replace"><text:span text:style-name="T269">V-174</text:span></text:a><text:span text:style-name="T270">, 2005-03-14, Žin., 2005, Nr. 37-1211<text:s/></text:span><text:span text:style-name="T271">(2005-03-22), i. k. 1052250ISAK000V-174</text:span></text:p>
      <text:p text:style-name="P272"><text:span text:style-name="T273">Dėl kai kurių Lietuvos Respublikos sveikatos apsaugos ministro įsakymų pripažinimo netekusiais galios</text:span></text:p>
      <text:p text:style-name="P274"/>
      <text:p text:style-name="P275"><text:span text:style-name="T276">5.</text:span></text:p>
      <text:p text:style-name="P277"><text:span text:style-name="T278">Lietuvos Respublikos sveikatos apsaugos ministerija, Įsakymas</text:span></text:p>
      <text:p text:style-name="P279"><text:span text:style-name="T280">Nr.<text:s/></text:span><text:a xlink:href="https://www.e-tar.lt/portal/legalAct.html?documentId=TAR.7636E38CDDC3" office:target-frame-name="_top" xlink:show="replace"><text:span text:style-name="T281">V-679</text:span></text:a><text:span text:style-name="T282">, 2005-09-02, Žin., 2005, Nr. 110-4027 (2005-09-10), i. k. 1052250ISAK000V-679</text:span></text:p>
      <text:p text:style-name="P283"><text:span text:style-name="T284">Dėl Lietuvos medicinos normos MN 42:2005 "Gydytojas odontologas. Teisės, pareigos, kompetencija ir atsakomybė" patvirtinimo</text:span></text:p>
      <text:p text:style-name="P285"/>
      <text:p text:style-name="P286"><text:span text:style-name="T287">6.</text:span></text:p>
      <text:p text:style-name="P288"><text:span text:style-name="T289">Lietuv</text:span><text:span text:style-name="T290">os Respublikos sveikatos apsaugos ministerija, Įsakymas</text:span></text:p>
      <text:p text:style-name="P291"><text:span text:style-name="T292">Nr.<text:s/></text:span><text:a xlink:href="https://www.e-tar.lt/portal/legalAct.html?documentId=TAR.B201648C88F8" office:target-frame-name="_top" xlink:show="replace"><text:span text:style-name="T293">V-688</text:span></text:a><text:span text:style-name="T294">, 2005-09-09, Žin., 2005, Nr. 111-4058 (2005-09-15), i. k. 1052250ISAK000V-688</text:span></text:p>
      <text:p text:style-name="P295"><text:span text:style-name="T296">Dėl Lietuvos Respublikos sveik</text:span><text:span text:style-name="T297">atos apsaugos ministerijos specialistų konsultantų sąrašo patvirtinimo</text:span></text:p>
      <text:p text:style-name="P298"/>
      <text:p text:style-name="P299"><text:span text:style-name="T300">7.</text:span></text:p>
      <text:p text:style-name="P301"><text:span text:style-name="T302">Lietuvos Respublikos sveikatos apsaugos ministerija, Įsakymas</text:span></text:p>
      <text:p text:style-name="P303"><text:span text:style-name="T304">Nr.<text:s/></text:span><text:a xlink:href="https://www.e-tar.lt/portal/legalAct.html?documentId=TAR.ECA3E41BD530" office:target-frame-name="_top" xlink:show="replace"><text:span text:style-name="T305">V-943</text:span></text:a><text:span text:style-name="T306">, 2005-12-05, Žin., 2005,<text:s/></text:span><text:span text:style-name="T307">Nr. 143-5205 (2005-12-08), i. k. 1052250ISAK000V-943</text:span></text:p>
      <text:soft-page-break/>
      <text:p text:style-name="P308"><text:span text:style-name="T309">Dėl Pirminės ambulatorinės asmens sveikatos priežiūros paslaugų organizavimo ir apmokėjimo tvarkos aprašo bei Pirminės ambulatorinės asmens sveikatos priežiūros paslaugų ir bazinių kainų sąrašo tvirtinim</text:span><text:span text:style-name="T310">o</text:span></text:p>
      <text:p text:style-name="P311"/>
      <text:p text:style-name="P312"><text:span text:style-name="T313">8.</text:span></text:p>
      <text:p text:style-name="P314"><text:span text:style-name="T315">Lietuvos Respublikos sveikatos apsaugos ministerija, Įsakymas</text:span></text:p>
      <text:p text:style-name="P316"><text:span text:style-name="T317">Nr.<text:s/></text:span><text:a xlink:href="https://www.e-tar.lt/portal/legalAct.html?documentId=TAR.6E243DF931F5" office:target-frame-name="_top" xlink:show="replace"><text:span text:style-name="T318">V-363</text:span></text:a><text:span text:style-name="T319">, 2006-05-04, Žin., 2006, Nr. 53-1950 (2006-05-13), i. k. 1062250ISAK000V-363</text:span></text:p>
      <text:p text:style-name="P320"><text:span text:style-name="T321">Dėl Pavyzdinio pare</text:span><text:span text:style-name="T322">igybių sąrašo, kuriuo vadovaujantis biudžetinėse įstaigose ir organizacijose darbuotojai priskiriami sveikatos priežiūros specialistams, patvirtin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8T14:24:00Z</meta:creation-date>
    <dc:date>2020-01-28T14:24:00Z</dc:date>
    <meta:template xlink:href="Normal.dotm" xlink:type="simple"/>
    <meta:editing-cycles>2</meta:editing-cycles>
    <meta:editing-duration>PT0S</meta:editing-duration>
    <meta:document-statistic meta:page-count="7" meta:paragraph-count="266" meta:word-count="2881" meta:character-count="22380" meta:row-count="564" meta:non-whitespace-character-count="19765"/>
  </office:meta>
</office:document-meta>
</file>