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 style:font-size-complex="4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 style:font-size-complex="4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text-align="justify" fo:text-indent="0.4923in"/>
      <style:text-properties fo:color="#000000" style:font-size-complex="4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4923in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4" style:parent-style-name="Normal" style:family="paragraph">
      <style:paragraph-properties fo:text-align="justify" fo:text-indent="0.4923in"/>
      <style:text-properties fo:color="#000000" style:font-size-complex="4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3" style:parent-style-name="Normal" style:family="paragraph">
      <style:paragraph-properties fo:text-align="justify" fo:text-indent="0.4923in"/>
      <style:text-properties fo:color="#000000" style:font-size-complex="4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4923in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4923in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4" style:parent-style-name="Normal" style:family="paragraph">
      <style:paragraph-properties fo:text-align="justify" fo:text-indent="0.4923in"/>
      <style:text-properties fo:color="#000000" style:font-size-complex="4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widows="0" fo:orphans="0" fo:text-align="justify" fo:text-indent="0.4923in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justify" fo:text-indent="0.4923in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4923in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6" style:parent-style-name="Normal" style:family="paragraph">
      <style:paragraph-properties fo:text-align="justify" fo:text-indent="0.4923in"/>
      <style:text-properties fo:color="#000000" style:font-size-complex="4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54.5% 100%" style:font-size-complex="5.5pt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54.5% 100%" style:font-size-complex="5.5pt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4923in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justify" fo:text-indent="0.4923in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text-transform="uppercase"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weight="bold" style:font-weight-asian="bold" style:font-weight-complex="bold"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4923in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30 iki 2011-03-29</text:span></text:p>
      <text:p text:style-name="P10"/>
      <text:p text:style-name="P11"><text:span text:style-name="T12">Įsakymas paskelbtas: Žin. 2004, Nr.<text:s/></text:span><text:a xlink:href="https://www.e-tar.lt/portal/legalAct.html?documentId=TAR.73FAFA28349E" office:target-frame-name="_top" xlink:show="replace"><text:span text:style-name="T13">32-1027</text:span></text:a><text:span text:style-name="T14">, i. k. 1042250ISAK0000V-6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HIGIENOS NORMOS HN 32:2004 „DARBAS SU VIDEOTERMINALAIS. SAUGOS IR SVEIKATOS REIKALAVIMAI“ PATVIRTINIMO</text:p>
      <text:p text:style-name="P23"/>
      <text:p text:style-name="P24">2004 m. vasario 12 d. Nr. V-65</text:p>
      <text:p text:style-name="P25">Vilnius</text:p>
      <text:p text:style-name="P26"/>
      <text:p text:style-name="P27"><text:span text:style-name="T28">Siekdamas perkelti 1990 m. gegužės 29 d. Tarybos direktyvos 90/270/EEB „Dėl saugos ir sveikatos apsaugos būtiniausių reikalavimų dirbant su displėjaus ekrano įrenginiais“ reikalavimus:</text:span></text:p>
      <text:p text:style-name="P29"><text:span text:style-name="T30">1</text:span><text:span text:style-name="T31">.<text:s/></text:span><text:span text:style-name="T32">Tvirtinu</text:span><text:span text:style-name="T33"><text:s/>Lietuvos higienos normą HN 32:2004 „Darbas su videoterminalais. Saugos ir sveikatos reikalavimai“ (pridedama).</text:span></text:p>
      <text:p text:style-name="P34"><text:span text:style-name="T35">2</text:span><text:span text:style-name="T36">.<text:s/></text:span><text:span text:style-name="T37">Pripažįstu</text:span><text:span text:style-name="T38"><text:s/>netekusiu galios Lietuvos Respublikos sveikatos apsaugos ministro 1999 m. sausio 6 d. įsakymą Nr. 4 „Dėl Lietuvos higienos nor</text:span><text:span text:style-name="T39">mos HN 32:1998 „Darbas su videoterminalais. Saugos ir sveikatos reikalavimai“ tvirtinimo“ (Žin., 1999, Nr 5-122).</text:span></text:p>
      <text:p text:style-name="P40"><text:span text:style-name="T41">3</text:span><text:span text:style-name="T42">.<text:s/></text:span><text:span text:style-name="T43">Pavedu</text:span><text:span text:style-name="T44"><text:s/>ministerijos sekretoriui Eduardui Bartkevičiui kontroliuoti šio įsakymo vykdymą.</text:span></text:p>
      <text:p text:style-name="P45"/>
      <text:p text:style-name="P46"/>
      <text:p text:style-name="P47"><text:span text:style-name="T48">SVEIKATOS APSAUGOS MINISTRAS</text:span><text:span text:style-name="T49"><text:tab/>JUOZAS OLEKAS</text:span></text:p>
      <text:soft-page-break/>
      <text:p text:style-name="P50"><text:span text:style-name="T51">PATVIRTINTA</text:span></text:p>
      <text:p text:style-name="P52">Lietuvos Respublikos sveikatos apsaugos<text:s/></text:p>
      <text:p text:style-name="P53">ministro 2004 m. vasario 12 d.<text:s/></text:p>
      <text:p text:style-name="P54">įsakymu Nr. V-65</text:p>
      <text:p text:style-name="P55"/>
      <text:p text:style-name="P56"><text:span text:style-name="T57">LIETUVOS HIGIENOS NORMA HN 32: 2004 „DARBAS SU VIDEOTERMINALAIS. SAUGOS IR SVEIKATOS REIKALAVIMAI“</text:span></text:p>
      <text:p text:style-name="P58"/>
      <text:p text:style-name="P59"><text:span text:style-name="T60">I</text:span><text:span text:style-name="T61">.<text:s/></text:span><text:span text:style-name="T62">TAIKYMO SRITIS</text:span></text:p>
      <text:p text:style-name="P63"/>
      <text:p text:style-name="P64"><text:span text:style-name="T65">1</text:span><text:span text:style-name="T66">. Ši higienos norma<text:s/></text:span><text:span text:style-name="T67">nustato dirbančiųjų su videoterminalais darbo aplinkos, videoterminalo įrenginių, darbo ir poilsio režimo saugos ir sveikatos reikalavimus.</text:span></text:p>
      <text:p text:style-name="P68"><text:span text:style-name="T69">2</text:span><text:span text:style-name="T70">. Ši higienos norma netaikoma:</text:span></text:p>
      <text:p text:style-name="P71"><text:span text:style-name="T72">2.1</text:span><text:span text:style-name="T73">. kompiuterių sistemoms visose transporto priemonėse ir mechanizmų vairuoto</text:span><text:span text:style-name="T74">jų arba valdymo kabinose;</text:span></text:p>
      <text:p text:style-name="P75"><text:span text:style-name="T76">2.2</text:span><text:span text:style-name="T77">. visuomeninės paskirties kompiuterių sistemoms (sistemoms, kurios naudojamos mokymuisi, informacijos paieškai, laisvalaikiui ir pan.);</text:span></text:p>
      <text:p text:style-name="P78"><text:span text:style-name="T79">2.3</text:span><text:span text:style-name="T80">. portatyvioms sistemoms, kurios darbo vietoje naudojamos ne visą darbo dieną;</text:span></text:p>
      <text:p text:style-name="P81"><text:span text:style-name="T82">2.4</text:span><text:span text:style-name="T83">. skaičiuotuvams, kasos aparatams ir kitiems įrenginiams, kurių nedidelė informacinė apimtis ir mažų matmenų vaizduoklis;</text:span></text:p>
      <text:p text:style-name="P84"><text:span text:style-name="T85">2.5</text:span><text:span text:style-name="T86">. įprastos konstrukcijos rašomosioms mašinėlėms (mašinėlėms su ekranu).</text:span></text:p>
      <text:p text:style-name="P87"><text:span text:style-name="T88">3</text:span><text:span text:style-name="T89">. Šia higienos norma turi vadovautis juridiniai ir fiziniai asmenys:<text:s/></text:span></text:p>
      <text:p text:style-name="P90"><text:span text:style-name="T91">3.1</text:span><text:span text:style-name="T92">. projektuojantys, įrengiantys naujas ir naudojantys esančias darbo vietas su videoterminalais;</text:span></text:p>
      <text:p text:style-name="P93"><text:span text:style-name="T94">3.2</text:span><text:span text:style-name="T95">. kontroliuojantys darbo sąlygas ir darbo su videoterminalais poveikį darbuoto</text:span><text:span text:style-name="T96">jų sveikatai.<text:s/></text:span></text:p>
      <text:p text:style-name="P97"><text:span text:style-name="T98">4</text:span><text:span text:style-name="T99">. Į šios higienos normos reikalavimus turi būti atsižvelgta rengiant norminius ir techninius dokumentus, susijusius su darbo su videoterminalais saugos ir sveikatos reikalavimais.</text:span></text:p>
      <text:p text:style-name="P100"/>
      <text:p text:style-name="P101"><text:span text:style-name="T102">II</text:span><text:span text:style-name="T103">.<text:s/></text:span><text:span text:style-name="T104">NUORODOS</text:span></text:p>
      <text:p text:style-name="P105"/>
      <text:p text:style-name="P106"><text:span text:style-name="T107">5</text:span><text:span text:style-name="T108">. Šioje higienos normoje pat</text:span><text:span text:style-name="T109">eikiamos nuorodos į teisės aktus:</text:span></text:p>
      <text:p text:style-name="P110"><text:span text:style-name="T111">5.1</text:span><text:span text:style-name="T112">. Lietuvos Respublikos darbo kodeksas (Žin., 2002, Nr.<text:s/></text:span><text:a xlink:href="https://www.e-tar.lt/portal/lt/legalAct/TAR.31185A622C9F" office:target-frame-name="_blank" xlink:show="new"><text:span text:style-name="T113">64-2569</text:span></text:a><text:span text:style-name="T114">).</text:span></text:p>
      <text:p text:style-name="P115"><text:span text:style-name="T116">5.2</text:span><text:span text:style-name="T117">. Lietuvos Respublikos darbuotojų saugos ir sveikatos įstaty</text:span><text:span text:style-name="T118">mas (Žin., 2003, Nr.<text:s/></text:span><text:a xlink:href="https://www.e-tar.lt/portal/lt/legalAct/TAR.95C79D036AA4" office:target-frame-name="_blank" xlink:show="new"><text:span text:style-name="T119">70-3170</text:span></text:a><text:span text:style-name="T120">).</text:span></text:p>
      <text:p text:style-name="P121"><text:span text:style-name="T122">5.3</text:span><text:span text:style-name="T123">. Lietuvos Respublikos Vyriausybės 2003 m. vasario 3 d. nutarimas Nr. 160 „Dėl Papildomų ir specialių pertraukų, įskaitomų į darbo la</text:span><text:span text:style-name="T124">iką, nustatymo tvarkos patvirtinimo“ (Žin., 2003, Nr.<text:s/></text:span><text:a xlink:href="https://www.e-tar.lt/portal/lt/legalAct/TAR.CE9ABF3E7922" office:target-frame-name="_blank" xlink:show="new"><text:span text:style-name="T125">14-559</text:span></text:a><text:span text:style-name="T126">).</text:span></text:p>
      <text:p text:style-name="P127"><text:span text:style-name="T128">5.4</text:span><text:span text:style-name="T129">. Lietuvos Respublikos sveikatos apsaugos ministro 2000 m. gegužės 24 d. įsakymas Nr. 277 „Dėl<text:s/></text:span><text:span text:style-name="T130">Lietuvos higienos normos HN 98:2000 „Natūralus ir dirbtinis darbo vietų apšvietimas. Apšvietos ribinės vertės ir bendrieji matavimo reikalavimai“ (Žin., 2000, Nr. 44- 1278).</text:span></text:p>
      <text:p text:style-name="P131"><text:span text:style-name="T132">5.5</text:span><text:span text:style-name="T133">. Lietuvos Respublikos sveikatos apsaugos ministro ir Lietuvos Respublikos<text:s/></text:span><text:span text:style-name="T134">socialinės apsaugos ir darbo ministro 2001 m. gruodžio 13 d. įsakymas Nr. 645/169 „Dėl Lietuvos higienos normos HN 23:2001 „Kenksmingų cheminių medžiagų koncentracijų ribinės vertės darbo aplinkos ore. Bendrieji reikalavimai“ (Žin., 2001, Nr.<text:s/></text:span><text:a xlink:href="https://www.e-tar.lt/portal/lt/legalAct/TAR.789460D309E2" office:target-frame-name="_blank" xlink:show="new"><text:span text:style-name="T135">110-4008</text:span></text:a><text:span text:style-name="T136">).</text:span></text:p>
      <text:p text:style-name="P137"><text:span text:style-name="T138">5.6</text:span><text:span text:style-name="T139">. Lietuvos Respublikos sveikatos apsaugos ministro 2001 m. gruodžio 21 d. įsakymas Nr. 663 „Dėl Lietuvos higienos normos HN 73:2001 „Pagrindinės radiacinės saugos<text:s/></text:span><text:span text:style-name="T140">normos“ patvirtinimo“ (Žin., 2002, Nr. 11- 388).</text:span></text:p>
      <text:p text:style-name="P141"><text:span text:style-name="T142">5.7</text:span><text:span text:style-name="T143">. Lietuvos Respublikos sveikatos apsaugos ministro ir Lietuvos Respublikos socialinės apsaugos ir darbo ministro 2001 m. gruodžio 21 d. įsakymas Nr. 660/174 „Dėl Lietuvos higienos normos HN 110:2001 „</text:span><text:span text:style-name="T144">Pramoninio dažnio (50 HZ) elektromagnetinis laukas darbo vietose. Parametrų leidžiamosios skaitinės vertės ir matavimo reikalavimai“ (Žin., 2002, Nr.<text:s/></text:span><text:a xlink:href="https://www.e-tar.lt/portal/lt/legalAct/TAR.078B90BF750E" office:target-frame-name="_blank" xlink:show="new"><text:span text:style-name="T145">5-195</text:span></text:a><text:span text:style-name="T146">).</text:span></text:p>
      <text:p text:style-name="P147"><text:span text:style-name="T148">5.8</text:span><text:span text:style-name="T149">. Liet</text:span><text:span text:style-name="T150">uvos Respublikos sveikatos apsaugos ministro 2003 m. rugsėjo 3 d. įsakymas Nr. V–520 „Dėl Lietuvos higienos normos HN 33-1:2003 „Akustinis triukšmas. Leidžiami lygiai gyvenamojoje ir darbo aplinkoje. Matavimo metodikos bendrieji reikalavimai“ patvirtinimo“</text:span><text:span text:style-name="T151"><text:s/>(Žin., 2003, Nr.<text:s/></text:span><text:a xlink:href="https://www.e-tar.lt/portal/lt/legalAct/TAR.8F59FD18715B" office:target-frame-name="_blank" xlink:show="new"><text:span text:style-name="T152">87-3957</text:span></text:a><text:span text:style-name="T153">).</text:span></text:p>
      <text:p text:style-name="P154"><text:span text:style-name="T155">5.9</text:span><text:span text:style-name="T156">. Lietuvos Respublikos sveikatos apsaugos ministro 2000 m. gegužės 31 d. įsakymas Nr. 301 „Dėl Profilaktinių sveikatos tikrinimų sveikat</text:span><text:span text:style-name="T157">os priežiūros įstaigose“ (Žin., 2000, Nr.<text:s/></text:span><text:a xlink:href="https://www.e-tar.lt/portal/lt/legalAct/TAR.DC61D74561C5" office:target-frame-name="_blank" xlink:show="new"><text:span text:style-name="T158">47-1365</text:span></text:a><text:span text:style-name="T159">).</text:span></text:p>
      <text:p text:style-name="P160"><text:span text:style-name="T161">5.10</text:span><text:span text:style-name="T162">. Lietuvos Respublikos socialinės apsaugos ir darbo ministerijos ir Lietuvos Respublikos sveikatos apsaugos min</text:span><text:span text:style-name="T163">isterijos 1998 m. gegužės 5 d. įsakymas Nr. 85/233 „Dėl Darboviečių įrengimo bendrųjų nuostatų patvirtinimo“ (Žin., 1998, Nr. 44-1244).</text:span></text:p>
      <text:p text:style-name="P164"><text:span text:style-name="T165">5.11</text:span><text:span text:style-name="T166">. Lietuvos Respublikos socialinės apsaugos ir darbo ministro ir Lietuvos Respublikos sveikatos apsaugos ministro</text:span><text:span text:style-name="T167"><text:s/>2003 m. spalio 16 d. įsakymas Nr. A1-159/V-612 „Dėl Profesinės rizikos vertinimo nuostatų patvirtinimo“ (Žin., 2003, Nr.<text:s/></text:span><text:a xlink:href="https://www.e-tar.lt/portal/lt/legalAct/TAR.A36A799DD928" office:target-frame-name="_blank" xlink:show="new"><text:span text:style-name="T168">100-4504</text:span></text:a><text:span text:style-name="T169">).</text:span></text:p>
      <text:p text:style-name="P170"><text:span text:style-name="T171">5.12</text:span><text:span text:style-name="T172">. Lietuvos Respublikos aplinko</text:span><text:span text:style-name="T173">s ministro 1999 m. sausio 18 d. įsakymas Nr. 19 „Dėl STR 2.09.02:1998 „Šildymas, vėdinimas ir oro kondicionavimas“ patvirtinimo ir 1998 08 31 įsakymo Nr. 162 dalinio pakeitimo“ (Žin., 1999, Nr.<text:s/></text:span><text:a xlink:href="https://www.e-tar.lt/portal/lt/legalAct/TAR.21AB86C885B9" office:target-frame-name="_blank" xlink:show="new"><text:span text:style-name="T174">13-333</text:span></text:a><text:span text:style-name="T175">).</text:span></text:p>
      <text:p text:style-name="P176">5.13. HN 69:2003 „Šiluminis komfortas ir pakankama šiluminė aplinka darbo patalpose. Parametrų norminės vertės ir matavimo reikalavimai“, patvirtinta Lietuvos Respublikos sveikatos apsaugos ministro 2003 m. gruodžio 24 d. įsakymu Nr. V-770 (Žin., 2004, Nr.<text:s/><text:a xlink:href="https://www.e-tar.lt/portal/lt/legalAct/TAR.39061F53794A" office:target-frame-name="_blank" xlink:show="new"><text:span text:style-name="T177">45-1485</text:span></text:a>).<text:s/></text:p>
      <text:p text:style-name="P178">Papildyta punktu:</text:p>
      <text:p text:style-name="P179"><text:span text:style-name="T180">Nr.<text:s/></text:span><text:a xlink:href="https://www.e-tar.lt/portal/legalAct.html?documentId=TAR.BD88F1EA3C74" office:target-frame-name="_top" xlink:show="replace"><text:span text:style-name="T181">V-984</text:span></text:a><text:span text:style-name="T182">, 2005-12-16,<text:s/></text:span><text:span text:style-name="T183">Žin., 2005, Nr. 151-5566 (2005-12-29), i. k. 1052250ISAK000V-984</text:span></text:p>
      <text:p text:style-name="Normal"/>
      <text:p text:style-name="P184">5.14. HN 80:2000 „Elektromagnetinis laukas darbo vietose ir gyvenamojoje aplinkoje. Parametrų normuojamos vertės ir matavimo reikalavimai 10 kHz – 300 GHz dažnių juostose“, patvirtinta Lietuvos Respublikos sveikatos apsaugos ministro 2000 m. birželio 27 d. įsakymu Nr. 361 (Žin., 2000, Nr.<text:s/><text:a xlink:href="https://www.e-tar.lt/portal/lt/legalAct/TAR.14FD4683EE62" office:target-frame-name="_blank" xlink:show="new"><text:span text:style-name="T185">53-1548</text:span></text:a>).<text:s/></text:p>
      <text:p text:style-name="P186">Papildyta punktu:</text:p>
      <text:p text:style-name="P187"><text:span text:style-name="T188">Nr.<text:s/></text:span><text:a xlink:href="https://www.e-tar.lt/portal/legalAct.html?documentId=TAR.BD88F1EA3C74" office:target-frame-name="_top" xlink:show="replace"><text:span text:style-name="T189">V-984</text:span></text:a><text:span text:style-name="T190">, 2005-12-16, Žin., 2005, Nr. 151-5566 (2005-12-29), i. k. 1052250ISAK000V-984</text:span></text:p>
      <text:p text:style-name="Normal"/>
      <text:p text:style-name="P191"><text:span text:style-name="T192">III</text:span><text:span text:style-name="T193">.<text:s/></text:span><text:span text:style-name="T194">TERMINAI IR APIBRĖŽIMAI</text:span></text:p>
      <text:p text:style-name="P195"/>
      <text:p text:style-name="P196"><text:span text:style-name="T197">6</text:span><text:span text:style-name="T198">. Šioje higienos normoje pavartoti terminai ir jų apibrėžimai:</text:span></text:p>
      <text:p text:style-name="P199"><text:span text:style-name="T200">6.1</text:span><text:span text:style-name="T201">.</text:span><text:span text:style-name="T202"><text:s/>terminalas</text:span><text:span text:style-name="T203"><text:s/>– sistemos arba ryšių tinklo funkcinis vienetas, iš kurio duomenys gali būti įvesti arba gauti;</text:span></text:p>
      <text:p text:style-name="P204"><text:span text:style-name="T205">6.2</text:span><text:span text:style-name="T206">.</text:span><text:span text:style-name="T207"><text:s/>vartotojo terminalas</text:span><text:span text:style-name="T208"><text:s/>– terminalas, skirtas vartotojui bendrauti su kompiuteriu;</text:span></text:p>
      <text:p text:style-name="P209"><text:span text:style-name="T210">6.3</text:span><text:span text:style-name="T211">.<text:s/></text:span><text:span text:style-name="T212">videoterminalas –<text:s/></text:span><text:span text:style-name="T213">vartotojo terminalas su displėjaus ekranu<text:s/></text:span><text:span text:style-name="T214">ir paprastai turintis informacijos įvedimo įrenginį – klaviatūrą;</text:span></text:p>
      <text:p text:style-name="P215"><text:span text:style-name="T216">6.4</text:span><text:span text:style-name="T217">.<text:s/></text:span><text:span text:style-name="T218">vaizduoklis<text:s/></text:span><text:span text:style-name="T219">–</text:span><text:span text:style-name="T220"><text:s/></text:span><text:span text:style-name="T221">išvesties įrenginys, pateikiantis duomenis vaizdų forma;</text:span></text:p>
      <text:p text:style-name="P222"><text:span text:style-name="T223">6.5</text:span><text:span text:style-name="T224">.<text:s/></text:span><text:span text:style-name="T225">kompiuteris<text:s/></text:span><text:span text:style-name="T226">– funkcinis vienetas, kuris gali atlikti svarbius skaičiavimus, sudarytus iš daug aritmet</text:span><text:span text:style-name="T227">inių ir loginių operacijų be žmogaus įsikišimo;</text:span></text:p>
      <text:p text:style-name="P228"><text:span text:style-name="T229">6.6</text:span><text:span text:style-name="T230">.<text:s/></text:span><text:span text:style-name="T231">ženklas<text:s/></text:span><text:span text:style-name="T232">– elementas, naudojamas duomenims vaizduoti, tvarkyti arba valdyti;</text:span></text:p>
      <text:p text:style-name="P233"><text:span text:style-name="T234">6.7</text:span><text:span text:style-name="T235">.<text:s/></text:span><text:span text:style-name="T236">kompiuterizuota</text:span><text:span text:style-name="T237"><text:s/></text:span><text:span text:style-name="T238">darbo vieta<text:s/></text:span><text:span text:style-name="T239">–</text:span><text:span text:style-name="T240"><text:s/></text:span><text:span text:style-name="T241">vieta su vaizduoklio įrenginiais, kurioje gali būti klaviatūra ar duomenų įvesties<text:s/></text:span><text:span text:style-name="T242">įrenginys ir (arba) programinė įranga, nuo kurios priklauso operatoriaus ir mašinos sąsaja, pasirinktos pagalbinės priemonės, išoriniai įrenginiai, tarp jų – diskasukis, telefono aparatas, modemas, spausdintuvas, dokumentų laikiklis, darbo kėdė bei darbo s</text:span><text:span text:style-name="T243">talas ar darbo vietos paviršius, ir tiesioginė darbo aplinka;</text:span></text:p>
      <text:p text:style-name="P244"><text:span text:style-name="T245">6.8</text:span><text:span text:style-name="T246">.<text:s/></text:span><text:span text:style-name="T247">darbuotojas, dirbantis kompiuteriu<text:s/></text:span><text:span text:style-name="T248">–</text:span><text:span text:style-name="T249"><text:s/></text:span><text:span text:style-name="T250">kiekvienas darbuotojas, kuris nuolatos dirba su videoterminalu kaip savo įprasto darbo dalimi, pusę ir daugiau darbo dienos (pamainos) laiko arba ne</text:span><text:span text:style-name="T251"><text:s/>trumpiau kaip 2 val. su pertrauka per darbo pamainą.</text:span></text:p>
      <text:p text:style-name="P252"/>
      <text:p text:style-name="P253"><text:span text:style-name="T254">IV</text:span><text:span text:style-name="T255">.<text:s/></text:span><text:span text:style-name="T256">ĮPAREIGOJIMAI DARBDAVIUI</text:span></text:p>
      <text:p text:style-name="P257"/>
      <text:p text:style-name="P258"><text:span text:style-name="T259">7</text:span><text:span text:style-name="T260">. Darbdavys pagal galiojančius norminius teisės aktus organizuoja profesinės rizikos vertinimą, kurio metu nustatomas darbo su videoterminalu poveikis darbuot</text:span><text:span text:style-name="T261">ojo sveikatai, ypač regėjimui, fizinei ir protinei įtampai [5.1, 5.2, 5.10, 5.11].</text:span></text:p>
      <text:p text:style-name="P262"><text:span text:style-name="T263">8</text:span><text:span text:style-name="T264">. Darbo sąlygos vertinamos pagal tai, kaip darbo su videoterminalu aplinka, darbo pobūdis, darbo ir poilsio režimas atitinka darbuotojų saugos ir sveikatos teisės aktų<text:s/></text:span><text:span text:style-name="T265">nustatytus reikalavimus.</text:span></text:p>
      <text:p text:style-name="P266"><text:span text:style-name="T267">9</text:span><text:span text:style-name="T268">. Darbdavys, nustatęs profesinę riziką, numato jos šalinimo ir mažinimo priemones [5.11].<text:s/></text:span></text:p>
      <text:p text:style-name="P269">9.1. Darbdaviai privalo imtis atitinkamų priemonių, kad pradedamos naudoti darbo vietos atitiktų šios higienos normos nustatytus būtinuosius reikalavimus.<text:s/></text:p>
      <text:p text:style-name="P270">Papildyta punktu:</text:p>
      <text:p text:style-name="P271"><text:span text:style-name="T272">Nr.<text:s/></text:span><text:a xlink:href="https://www.e-tar.lt/portal/legalAct.html?documentId=TAR.BD88F1EA3C74" office:target-frame-name="_top" xlink:show="replace"><text:span text:style-name="T273">V-984</text:span></text:a><text:span text:style-name="T274">, 2005-12-16, Žin., 2005, Nr. 151-5566 (2005-12-29), i. k. 1052250ISAK000V-984</text:span></text:p>
      <text:p text:style-name="Normal"/>
      <text:p text:style-name="P275">10. Darbuotojai arba jų atstovai nuolat informuojami bei su jais konsultuojamasi dėl darbuotojų saugos ir sveikatos apsaugos priemonių.<text:s/></text:p>
      <text:p text:style-name="P276">Punkto pakeitimai:</text:p>
      <text:p text:style-name="P277"><text:span text:style-name="T278">Nr.<text:s/></text:span><text:a xlink:href="https://www.e-tar.lt/portal/legalAct.html?documentId=TAR.BD88F1EA3C74" office:target-frame-name="_top" xlink:show="replace"><text:span text:style-name="T279">V-984</text:span></text:a><text:span text:style-name="T280">, 2005-12-16, Žin., 2005, Nr. 151-5566 (2005-12-29), i. k. 1052250ISAK000V-984</text:span></text:p>
      <text:p text:style-name="Normal"/>
      <text:p text:style-name="P281"><text:span text:style-name="T282">11</text:span><text:span text:style-name="T283">. Kiekvienas darbuotojas turi būti apmokytas naudotis visais esančiais darbo vietoje vide</text:span><text:span text:style-name="T284">oterminalo įrenginiais prieš pradedant dirbti ir kai darbo vietoje vykdomi esminiai pokyčiai.</text:span></text:p>
      <text:p text:style-name="P285"><text:span text:style-name="T286">12</text:span><text:span text:style-name="T287">. Darbuotojas turi teisę sužinoti iš padalinio vadovo, darbdavio apie jų darbo su videoterminalais aplinkoje esančius sveikatai kenksmingus ir (ar) pavojing</text:span><text:span text:style-name="T288">us veiksnius.</text:span></text:p>
      <text:p text:style-name="P289"/>
      <text:p text:style-name="P290"><text:span text:style-name="T291">V</text:span><text:span text:style-name="T292">.<text:s/></text:span><text:span text:style-name="T293">DARBO IR POILSIO REŽIMAS</text:span></text:p>
      <text:p text:style-name="P294"/>
      <text:p text:style-name="P295"><text:span text:style-name="T296">13</text:span><text:span text:style-name="T297">. Darbdavys privalo suplanuoti darbuotojo darbą taip, kad, kasdien dirbant prie vaizduoklių, būtų periodiškai daromos pertraukos, įskaitomos į darbo laiką, arba būtų keičiama veikla, sumažinant darbo<text:s/></text:span><text:span text:style-name="T298">prie vaizduoklio krūvį [5.1].</text:span></text:p>
      <text:p text:style-name="P299"><text:span text:style-name="T300">14</text:span><text:span text:style-name="T301">. Nepertraukiamai dirbti prie videoterminalo galima ne daugiau kaip 1 val.</text:span></text:p>
      <text:p text:style-name="P302"><text:span text:style-name="T303">15</text:span><text:span text:style-name="T304">. Dirbant 8 val. darbo dieną, reglamentuotos (specialios) 5 (10) min. trukmės pertraukos nustatomos po 1 val. nuo darbo su videoterminalu<text:s/></text:span><text:span text:style-name="T305">pradžios [5.3].</text:span></text:p>
      <text:p text:style-name="P306"><text:span text:style-name="T307">16</text:span><text:span text:style-name="T308">. Dirbant 12 valandų darbo dieną (40 val. darbo savaitę), reglamentuotos (specialios) pertraukos pirmosioms 8 val. nustatomos pagal 8 val. darbo pamainos režimą, likusias 4 val. po kiekvienos darbo valandos daroma 15 min. pertrauka.</text:span></text:p>
      <text:p text:style-name="P309"><text:span text:style-name="T310">17</text:span><text:span text:style-name="T311">. Nuovargį ir įtampą mažinti pertraukų metu ir pasibaigus darbui rekomenduojama atliekant specialius akių ir fizinius pratimus darbo vietoje ir/arba poilsio patalpoje.</text:span></text:p>
      <text:p text:style-name="P312">17.1. Darbuotojai ir (arba) jų atstovai šia norma reglamentuojamais klausimais konsultuojami laikantis Direktyvos 89/391/EEB 11 straipsnio nuostatų.<text:s/></text:p>
      <text:p text:style-name="P313">Papildyta punktu:</text:p>
      <text:p text:style-name="P314"><text:span text:style-name="T315">Nr.<text:s/></text:span><text:a xlink:href="https://www.e-tar.lt/portal/legalAct.html?documentId=TAR.BD88F1EA3C74" office:target-frame-name="_top" xlink:show="replace"><text:span text:style-name="T316">V-984</text:span></text:a><text:span text:style-name="T317">,</text:span><text:span text:style-name="T318"><text:s/>2005-12-16, Žin., 2005, Nr. 151-5566 (2005-12-29), i. k. 1052250ISAK000V-984</text:span></text:p>
      <text:p text:style-name="Normal"/>
      <text:p text:style-name="P319"><text:span text:style-name="T320">VI</text:span><text:span text:style-name="T321">.<text:s/></text:span><text:span text:style-name="T322">IŠANKSTINIAI IR PERIODIŠKI DARBUOTOJŲ SVEIKATOS TIKRINIMAI</text:span></text:p>
      <text:p text:style-name="P323"/>
      <text:p text:style-name="P324"><text:span text:style-name="T325">18</text:span><text:span text:style-name="T326">. Dirbantiesiems su videoterminalais privalomi išankstiniai (prieš priimant į darbą su videoterminalu</text:span><text:span text:style-name="T327">) ir periodiški (per atitinkamai reguliarius laiko intervalus) sveikatos, ypač akių ir regėjimo, tikrinimai pagal Sveikatos apsaugos ministerijos nustatytą tvarką [5.9].</text:span></text:p>
      <text:p text:style-name="P328"><text:span text:style-name="T329">19</text:span><text:span text:style-name="T330">. Jeigu dėl patikrinimo rezultatų nustatoma, kad to reikia ir jeigu negali būti<text:s/></text:span><text:span text:style-name="T331">naudojami įprastiniai koreguojantys prietaisai, darbuotojai turi būti aprūpinami specialiais koreguojančiais prietaisais, tinkančiais jų konkrečiam darbui.<text:s/></text:span></text:p>
      <text:p text:style-name="P332"><text:span text:style-name="T333">20</text:span><text:span text:style-name="T334">. Jei atsiranda regėjimo sutrikimų, kurie gali būti susiję su darbu prie videoterminalo, darb</text:span><text:span text:style-name="T335">davys privalo darbuotojui suteikti galimybę atlikti atitinkamą akių ir regėjimo ištyrimą (oftalmologiniai tyrimai).</text:span></text:p>
      <text:p text:style-name="P336">20.1. Visos numatytos priemonės dėl darbuotojų sveikatos tikrinimų turi būti įgyvendinamos ne darbuotojų lėšomis.<text:s/></text:p>
      <text:p text:style-name="P337">Papildyta punktu:</text:p>
      <text:p text:style-name="P338"><text:span text:style-name="T339">Nr.</text:span><text:span text:style-name="T340"><text:s/></text:span><text:a xlink:href="https://www.e-tar.lt/portal/legalAct.html?documentId=TAR.BD88F1EA3C74" office:target-frame-name="_top" xlink:show="replace"><text:span text:style-name="T341">V-984</text:span></text:a><text:span text:style-name="T342">, 2005-12-16, Žin., 2005, Nr. 151-5566 (2005-12-29), i. k. 1052250ISAK000V-984</text:span></text:p>
      <text:p text:style-name="Normal"/>
      <text:p text:style-name="P343">20.2. Darbuotojų akių sveikatos apsauga laikoma valstybės sveikatos apsaugos sistemos dalimi.<text:s/></text:p>
      <text:p text:style-name="P344">Papildyta punktu:</text:p>
      <text:p text:style-name="P345"><text:span text:style-name="T346">Nr.<text:s/></text:span><text:a xlink:href="https://www.e-tar.lt/portal/legalAct.html?documentId=TAR.BD88F1EA3C74" office:target-frame-name="_top" xlink:show="replace"><text:span text:style-name="T347">V-984</text:span></text:a><text:span text:style-name="T348">, 2005-12-16, Žin., 2005, Nr. 151-5566 (2005-12-29), i.<text:s/></text:span><text:span text:style-name="T349">k. 1052250ISAK000V-984</text:span></text:p>
      <text:p text:style-name="Normal"/>
      <text:p text:style-name="P350"><text:span text:style-name="T351">VII</text:span><text:span text:style-name="T352">.<text:s/></text:span><text:span text:style-name="T353">VIDEOTERMINALO ĮRENGINIAI</text:span></text:p>
      <text:p text:style-name="P354"/>
      <text:p text:style-name="P355"><text:span text:style-name="T356">21</text:span><text:span text:style-name="T357">. Vaizduoklis</text:span></text:p>
      <text:p text:style-name="P358"><text:span text:style-name="T359">21.1</text:span><text:span text:style-name="T360">. Visi naudojami videoterminalo įrenginiai turi būti nepavojingi darbuotojų sveikatai.</text:span></text:p>
      <text:p text:style-name="P361"><text:span text:style-name="T362">21.2</text:span><text:span text:style-name="T363">. Ženklai vaizduoklyje turi būti ryškaus kontūro, lengvai skaitomi.</text:span></text:p>
      <text:p text:style-name="P364"><text:span text:style-name="T365">21.</text:span><text:span text:style-name="T366">3</text:span><text:span text:style-name="T367">. Vaizdas turi būti stabilus ir nemirgėti.</text:span></text:p>
      <text:p text:style-name="P368"><text:span text:style-name="T369">21.4</text:span><text:span text:style-name="T370">. Ryškumas ir/arba kontrastas tarp ženklų ir fono turi būti lengvai reguliuojamas.</text:span></text:p>
      <text:p text:style-name="P371"><text:span text:style-name="T372">21.5</text:span><text:span text:style-name="T373">. Vaizduoklis turi būti lengvai bei laisvai pasukamas ir pakreipiamas pagal darbuotojų poreikius.</text:span></text:p>
      <text:p text:style-name="P374"><text:span text:style-name="T375">21.6</text:span><text:span text:style-name="T376">. Atstumas nuo operatoriaus akių iki vaizduoklio turi būti ne mažesnis kaip 40 cm.</text:span></text:p>
      <text:p text:style-name="P377"><text:span text:style-name="T378">21.7</text:span><text:span text:style-name="T379">. Vaizduoklis turi turėti reguliuojamą stovą, kad būtų galima keisti jo padėtį.</text:span></text:p>
      <text:p text:style-name="P380"><text:span text:style-name="T381">21.8</text:span><text:span text:style-name="T382">. Darbo vietos turi būti įrengtos taip, kad šviesos šaltiniai (langai,<text:s/></text:span><text:span text:style-name="T383">permatomos arba peršviečiamos pertvaros, ryškiai dažyti įrenginiai arba sienos) neakintų, kuo mažiau atspindėtų šviesą vaizduoklyje ir nesukeltų darbuotojui nemalonių jutimų ir akių nuovargio.</text:span></text:p>
      <text:p text:style-name="P384"><text:span text:style-name="T385">21.9</text:span><text:span text:style-name="T386">. Languose ar šalia jų turi būti priemonės, leidžiančio</text:span><text:span text:style-name="T387">s sumažinti šviesos srautą, krentantį į darbo vietą.</text:span></text:p>
      <text:p text:style-name="P388">21.10. Vaizdas ekrane neturi judėti, spindėti, būti kitaip trikdomas.<text:s/></text:p>
      <text:p text:style-name="P389">Papildyta punktu:</text:p>
      <text:p text:style-name="P390"><text:span text:style-name="T391">Nr.<text:s/></text:span><text:a xlink:href="https://www.e-tar.lt/portal/legalAct.html?documentId=TAR.BD88F1EA3C74" office:target-frame-name="_top" xlink:show="replace"><text:span text:style-name="T392">V-984</text:span></text:a><text:span text:style-name="T393">, 2005-12-16, Žin.,</text:span><text:span text:style-name="T394"><text:s/>2005, Nr. 151-5566 (2005-12-29), i. k. 1052250ISAK000V-984</text:span></text:p>
      <text:p text:style-name="Normal"/>
      <text:p text:style-name="P395">21.11. Prie vaizduoklio dirbantis asmuo turi turėti galimybę lengvai reguliuoti ženklų ir fono ryškumą ir (arba) kontrastingumą, pritaikydamas darbo aplinkos sąlygoms.<text:s/></text:p>
      <text:p text:style-name="P396">Papildyta punktu:</text:p>
      <text:p text:style-name="P397"><text:span text:style-name="T398">Nr.<text:s/></text:span><text:a xlink:href="https://www.e-tar.lt/portal/legalAct.html?documentId=TAR.BD88F1EA3C74" office:target-frame-name="_top" xlink:show="replace"><text:span text:style-name="T399">V-984</text:span></text:a><text:span text:style-name="T400">, 2005-12-16, Žin., 2005, Nr. 151-5566 (2005-12-29), i. k. 1052250ISAK000V-984</text:span></text:p>
      <text:p text:style-name="Normal"/>
      <text:p text:style-name="P401">21.13. Vaizduokliui būtų galima naudoti atskirą pagrindą arba stumdomą stalą.<text:s/></text:p>
      <text:p text:style-name="P402">Papildyta punktu:</text:p>
      <text:p text:style-name="P403"><text:span text:style-name="T404">Nr.<text:s/></text:span><text:a xlink:href="https://www.e-tar.lt/portal/legalAct.html?documentId=TAR.BD88F1EA3C74" office:target-frame-name="_top" xlink:show="replace"><text:span text:style-name="T405">V-984</text:span></text:a><text:span text:style-name="T406">, 2005-12-16, Žin., 2005, Nr. 151-5566 (2005-12-29), i. k. 1052250ISAK000V-984</text:span></text:p>
      <text:p text:style-name="Normal"/>
      <text:p text:style-name="P407">21.14. Vaizduoklyje neturi būti vartotoją varginančių šešėlių ir atspindžių.<text:s/></text:p>
      <text:p text:style-name="P408">Papildyta punktu:</text:p>
      <text:p text:style-name="P409"><text:span text:style-name="T410">Nr.<text:s/></text:span><text:a xlink:href="https://www.e-tar.lt/portal/legalAct.html?documentId=TAR.BD88F1EA3C74" office:target-frame-name="_top" xlink:show="replace"><text:span text:style-name="T411">V-984</text:span></text:a><text:span text:style-name="T412">, 2005-12-16, Žin., 2005, Nr. 151-5566 (2005-12-29), i. k. 1052250ISAK000V-984</text:span></text:p>
      <text:p text:style-name="Normal"/>
      <text:p text:style-name="P413"><text:span text:style-name="T414">22</text:span><text:span text:style-name="T415">. Klaviatūra, pelė</text:span></text:p>
      <text:p text:style-name="P416"><text:span text:style-name="T417">22.1</text:span><text:span text:style-name="T418">. Klaviatūros vietos<text:s/></text:span><text:span text:style-name="T419">aukštis turi būti toks, kad leistų išlaikyti taisyklingą kūno laikyseną, išvengti plaštakų, riešų ir pečių juostos nuovargio.</text:span></text:p>
      <text:p text:style-name="P420"><text:span text:style-name="T421">22.2</text:span><text:span text:style-name="T422">. Priešais klaviatūrą turi būti pakankamai erdvės, kad darbuotojas galėtų atremti plaštakas ir riešus.</text:span></text:p>
      <text:p text:style-name="P423"><text:span text:style-name="T424">22.3</text:span><text:span text:style-name="T425">. Riešų pad</text:span><text:span text:style-name="T426">ėtis turi būti neutrali: plaštaka ir dilbis turi būti vienodame aukštyje, kad nereikėtų lenkti riešo.</text:span></text:p>
      <text:p text:style-name="P427"><text:span text:style-name="T428">22.4</text:span><text:span text:style-name="T429">. Klaviatūra ir ženklų klavišai turi būti išdėstyti taip, kad būtų lengva ja naudotis.</text:span></text:p>
      <text:p text:style-name="P430"><text:span text:style-name="T431">22.5</text:span><text:span text:style-name="T432">. Klavišų simboliai turi būti atitinkamai kontrasti</text:span><text:span text:style-name="T433">ni ir įskaitomi.</text:span></text:p>
      <text:p text:style-name="P434"><text:span text:style-name="T435">22.6</text:span><text:span text:style-name="T436">. Klaviatūra ir pelė turi būti viename aukštyje.</text:span></text:p>
      <text:p text:style-name="P437">22.7. Klaviatūra turi būti kilnojama ir atskirta nuo vaizduoklio taip, kad darbuotojas galėtų rasti patogią darbo padėtį, nevargindamas rankų ar plaštakų.<text:s/></text:p>
      <text:p text:style-name="P438">Papildyta punktu:</text:p>
      <text:p text:style-name="P439"><text:span text:style-name="T440">Nr.<text:s/></text:span><text:a xlink:href="https://www.e-tar.lt/portal/legalAct.html?documentId=TAR.BD88F1EA3C74" office:target-frame-name="_top" xlink:show="replace"><text:span text:style-name="T441">V-984</text:span></text:a><text:span text:style-name="T442">, 2005-12-16, Žin., 2005, Nr. 151-5566 (2005-12-29), i. k. 1052250ISAK000V-984</text:span></text:p>
      <text:p text:style-name="Normal"/>
      <text:p text:style-name="P443">22.8. Klaviatūros paviršius turi būti matinis.<text:s/></text:p>
      <text:p text:style-name="P444">Papildyta punktu:</text:p>
      <text:p text:style-name="P445"><text:span text:style-name="T446">Nr.<text:s/></text:span><text:a xlink:href="https://www.e-tar.lt/portal/legalAct.html?documentId=TAR.BD88F1EA3C74" office:target-frame-name="_top" xlink:show="replace"><text:span text:style-name="T447">V-984</text:span></text:a><text:span text:style-name="T448">, 2005-12-16, Žin., 2005, Nr. 151-5566 (2005-12-29), i. k. 1052250ISAK000V-984</text:span></text:p>
      <text:p text:style-name="Normal"/>
      <text:p text:style-name="P449"><text:span text:style-name="T450">23</text:span><text:span text:style-name="T451">. Darbo stalas ir darbo stalo paviršius</text:span></text:p>
      <text:p text:style-name="P452"><text:span text:style-name="T453">23.1</text:span><text:span text:style-name="T454">. Darbo stalas ir darbo stalo paviršius turi būti<text:s/></text:span><text:span text:style-name="T455">pakankamai didelis, kad būtų galima patogiai išdėstyti vaizduoklį, klaviatūrą, dokumentus ir kitus būtinus įrenginius. Darbo stalo paviršius turi būti mažai atspindintis.</text:span></text:p>
      <text:p text:style-name="P456"><text:span text:style-name="T457">23.2</text:span><text:span text:style-name="T458">. Dokumentų laikiklis turi būti stabilus, reguliuojamas ir nustatytas taip, k</text:span><text:span text:style-name="T459">ad iki minimumo sumažintų akių ir kaklo raumenų nuovargį.</text:span></text:p>
      <text:p text:style-name="P460"><text:span text:style-name="T461">23.3</text:span><text:span text:style-name="T462">. Darbo stalo konstrukcija turi atitikti ergonominius reikalavimus ir užtikrinti darbuotojui patogią pozą, kurios pasirinkimui turi būti pakankamai erdvės.</text:span></text:p>
      <text:p text:style-name="P463"><text:span text:style-name="T464">24</text:span><text:span text:style-name="T465">. Darbo kėdė</text:span></text:p>
      <text:p text:style-name="P466"><text:span text:style-name="T467">24.1</text:span><text:span text:style-name="T468">. Darbo</text:span><text:span text:style-name="T469"><text:s/>kėdė turi būti stabili, leidžianti darbuotojui lengvai ir laisvai judėti bei pasirinkti patogią kūno padėtį.</text:span></text:p>
      <text:p text:style-name="P470"><text:span text:style-name="T471">24.2</text:span><text:span text:style-name="T472">. Darbo kėdės konstrukcija turi atitikti ergonominius reikalavimus: kėdė turi būti su kėlimo ir sukimo mechanizmu, leidžiančiu keisti kėdė</text:span><text:span text:style-name="T473">s aukštį bei atlošo atlenkimo kampą; turėti porankius. Porankiai turi būti reguliuojami.</text:span></text:p>
      <text:p text:style-name="P474"><text:span text:style-name="T475">24.3</text:span><text:span text:style-name="T476">. Pėdų atrama turi būti pritaikoma darbuotojui, kuriam reikia ja naudotis. Pėdų atramos aukštis ir kampas turi būti reguliuojami, kad galima būtų individualiai</text:span><text:span text:style-name="T477"><text:s/>pritaikyti kiekvienam asmeniui.</text:span></text:p>
      <text:p text:style-name="P478"><text:span text:style-name="T479">24.4</text:span><text:span text:style-name="T480">. Kėdės sėdimo paviršiaus priekinė briauna turi būti nuožulni.</text:span></text:p>
      <text:p text:style-name="P481"/>
      <text:p text:style-name="P482"><text:span text:style-name="T483">VIII</text:span><text:span text:style-name="T484">.<text:s/></text:span><text:span text:style-name="T485">DARBO APLINKA</text:span></text:p>
      <text:p text:style-name="P486"/>
      <text:p text:style-name="P487"><text:span text:style-name="T488">25</text:span><text:span text:style-name="T489">. Erdvės reikalavimai</text:span></text:p>
      <text:p text:style-name="P490"><text:span text:style-name="T491">25.1</text:span><text:span text:style-name="T492">. Darbo vieta turi būti suprojektuota ir įrengta taip, kad darbuotojas galėtų laisvai pr</text:span><text:span text:style-name="T493">ie jos prieiti, turėtų pakankamai erdvės darbo ir kitiems judesiams atlikti bei kūno padėčiai keisti.</text:span></text:p>
      <text:p text:style-name="P494"><text:span text:style-name="T495">25.2</text:span><text:span text:style-name="T496">. Atstumas tarp videoterminalo ekrano ir kito videoterminalo užpakalinio paviršiaus turi būti ne mažesnis kaip 2 m, tarp šoninių paviršių – ne maž</text:span><text:span text:style-name="T497">esnis kaip 1,2 m.</text:span></text:p>
      <text:p text:style-name="P498"><text:span text:style-name="T499">25.3</text:span><text:span text:style-name="T500">. Vienai darbo vietai turi būti skiriama ne mažiau kaip 6 m</text:span><text:span text:style-name="T501">2<text:s/></text:span><text:span text:style-name="T502">darbo patalpos ploto ir ne mažiau kaip 20 m</text:span><text:span text:style-name="T503">3<text:s/></text:span><text:span text:style-name="T504">erdvės.</text:span></text:p>
      <text:p text:style-name="P505"><text:span text:style-name="T506">26</text:span><text:span text:style-name="T507">. Apšvieta</text:span></text:p>
      <text:p text:style-name="P508"><text:span text:style-name="T509">26.1</text:span><text:span text:style-name="T510">. Patalpoje turi būti higienos normos reikalavimus atitinkantis natūralus ir dirbtinis<text:s/></text:span><text:span text:style-name="T511">apšvietimas [5.4].</text:span></text:p>
      <text:p text:style-name="P512"><text:span text:style-name="T513">26.2</text:span><text:span text:style-name="T514">. Patalpos apšvieta turi būti pakankama visiems darbo veiksmams atlikti, atitinkanti darbo pobūdį ir tenkinanti darbuotojo regos ypatumus.</text:span></text:p>
      <text:p text:style-name="P515"><text:span text:style-name="T516">26.3</text:span><text:span text:style-name="T517">. Darbo stalo paviršiaus bendro apšvietimo apšvieta turi būti:</text:span></text:p>
      <text:p text:style-name="P518"><text:span text:style-name="T519">26.3.1</text:span><text:span text:style-name="T520">. darbo<text:s/></text:span><text:span text:style-name="T521">stalo paviršių – ne mažesnė kaip 300 lx ir ne didesnė kaip 500 lx;</text:span></text:p>
      <text:p text:style-name="P522"><text:span text:style-name="T523">26.3.2</text:span><text:span text:style-name="T524">. vaizduoklio – ne mažesnė kaip 100 lx ir ne didesnė kaip 250 lx.</text:span></text:p>
      <text:p text:style-name="P525"><text:span text:style-name="T526">26.4</text:span><text:span text:style-name="T527">. Natūralios ir dirbtinės apšvietos šaltiniai turi būti įrengti ir išdėstyti taip, kad darbuotojas išve</text:span><text:span text:style-name="T528">ngtų akinančio blyksnių ir atspindžio vaizduoklyje poveikio.</text:span></text:p>
      <text:p text:style-name="P529"><text:span text:style-name="T530">26.5</text:span><text:span text:style-name="T531">. Esant reikalui, darbo patalpoje gali būti įrengtas vietinis dirbtinis apšvietimas. Dėl vietinės apšvietos vaizduoklyje neturi būti akinančių blyksnių.</text:span></text:p>
      <text:p text:style-name="P532">26.6. Darbo vietos turi būti įrengtos taip, kad šviesos šaltiniai, tokie kaip langai ir kitos angos, permatomos ar pusiau peršviečiamos sienos, ryškiai dažytos lempos ar sienos nespindėtų ir neatsispindėtų ekrane.<text:s/></text:p>
      <text:p text:style-name="P533">Papildyta punktu:</text:p>
      <text:p text:style-name="P534"><text:span text:style-name="T535">Nr.<text:s/></text:span><text:a xlink:href="https://www.e-tar.lt/portal/legalAct.html?documentId=TAR.BD88F1EA3C74" office:target-frame-name="_top" xlink:show="replace"><text:span text:style-name="T536">V-984</text:span></text:a><text:span text:style-name="T537">, 2005-12-16, Žin., 2005, Nr. 151-5566 (2005-12-29), i. k. 1052250ISAK000V-984</text:span></text:p>
      <text:p text:style-name="Normal"/>
      <text:p text:style-name="P538">26.7. Langai turėtų būti uždengiami, kad sumažėtų dienos šviesos, patenkančios į darbo vietą, srautas.<text:s/></text:p>
      <text:p text:style-name="P539">Papildyta punktu:</text:p>
      <text:soft-page-break/>
      <text:p text:style-name="P540"><text:span text:style-name="T541">Nr.<text:s/></text:span><text:a xlink:href="https://www.e-tar.lt/portal/legalAct.html?documentId=TAR.BD88F1EA3C74" office:target-frame-name="_top" xlink:show="replace"><text:span text:style-name="T542">V-984</text:span></text:a><text:span text:style-name="T543">, 2005-12-16, Žin., 2005, Nr. 151-5566 (2005-12-29), i. k. 1052250ISAK000V-984</text:span></text:p>
      <text:p text:style-name="Normal"/>
      <text:p text:style-name="P544"><text:span text:style-name="T545">27</text:span><text:span text:style-name="T546">. Triukšmas ir vibracija</text:span></text:p>
      <text:p text:style-name="P547"><text:span text:style-name="T548">27.1</text:span><text:span text:style-name="T549">. Triukšmo lygiai darbo vietoje turi atitikti higienos nor</text:span><text:span text:style-name="T550">mos reikalavimus [5.8]. Esant reikalui, patalpų apdailai gali būti naudojamos garsą sugeriančios medžiagos.</text:span></text:p>
      <text:p text:style-name="P551"><text:span text:style-name="T552">27.2</text:span><text:span text:style-name="T553">. Darbuotoją veikianti vibracija turi atitikti nustatytus reikalavimus.</text:span></text:p>
      <text:p text:style-name="P554"><text:span text:style-name="T555">28</text:span><text:span text:style-name="T556">. Šiluminė aplinka</text:span></text:p>
      <text:p text:style-name="P557"><text:span text:style-name="T558">28.1</text:span><text:span text:style-name="T559">. Darbo aplinkos šiluminė aplinka<text:s/></text:span><text:span text:style-name="T560">turi atitikti galiojančių normų reikalavimus [5.12].</text:span></text:p>
      <text:p text:style-name="P561"><text:span text:style-name="T562">28.2</text:span><text:span text:style-name="T563">. Patalpos šildymas, vėdinimas ir oro kondicionavimas turi būti įrengtas pagal galiojančių normų reikalavimus [5.12].</text:span></text:p>
      <text:p text:style-name="P564"><text:span text:style-name="T565">29</text:span><text:span text:style-name="T566">. Spinduliuotė<text:s/></text:span></text:p>
      <text:p text:style-name="P567"><text:span text:style-name="T568">29.1</text:span><text:span text:style-name="T569">. Bet kokia spinduliuotė turi neviršyti sveikat</text:span><text:span text:style-name="T570">ai kenksmingų lygių.</text:span></text:p>
      <text:p text:style-name="P571"><text:span text:style-name="T572">29.2</text:span><text:span text:style-name="T573">. Leistinas elektromagnetinio lauko lygis turi atitikti nustatytus reikalavimus.</text:span></text:p>
      <text:p text:style-name="P574"><text:span text:style-name="T575">29.3</text:span><text:span text:style-name="T576">. Jonizuojančiosios spinduliuotės lygiavertės dozės galia 0,1 m atstumu nuo monitoriaus bet kurio išorinio paviršiaus turi neviršyti 1 mSv</text:span><text:span text:style-name="T577">/h [5.6].</text:span></text:p>
      <text:p text:style-name="P578"><text:span text:style-name="T579">30</text:span><text:span text:style-name="T580">. Oro kokybė</text:span></text:p>
      <text:p text:style-name="P581"><text:span text:style-name="T582">30.1</text:span><text:span text:style-name="T583">. Patalpos oro kokybė turi atitikti higienos reikalavimus [5.5].</text:span></text:p>
      <text:p text:style-name="P584"><text:span text:style-name="T585">31</text:span><text:span text:style-name="T586">.</text:span><text:span text:style-name="T587"><text:s/>v</text:span><text:span text:style-name="T588">artotojo ir kompiuterio sąsaja:</text:span><text:span text:style-name="T589"><text:s/></text:span><text:span text:style-name="T590">projektuojant, parenkant, pradedant eksploatuoti ir modifikuojant programinę įrangą bei rengiant užduotis<text:s/></text:span><text:span text:style-name="T591">vaizduoklio įrenginiais, darbdavys atsižvelgia į šiuos principus:</text:span></text:p>
      <text:p text:style-name="P592"><text:span text:style-name="T593">31.1</text:span><text:span text:style-name="T594">. programinė įranga turi būti tinkama šią užduotį spręsti;</text:span></text:p>
      <text:p text:style-name="P595"><text:span text:style-name="T596">31.2</text:span><text:span text:style-name="T597">. programinę įrangą turi būti lengva naudoti, o prireikus pritaikyti vartotojo žinių ar patirties lygiui; be darbuoto</text:span><text:span text:style-name="T598">jų žinios negali būti naudojami jokie kiekybės ar kokybės kontrolės įrenginiai;</text:span></text:p>
      <text:p text:style-name="P599"><text:span text:style-name="T600">31.3</text:span><text:span text:style-name="T601">. sistemos turi užtikrinti darbuotojams grįžtamąją informaciją apie jų darbą;</text:span></text:p>
      <text:p text:style-name="P602"><text:span text:style-name="T603">31.4</text:span><text:span text:style-name="T604">. informacija sistemose vartotojui turi būti pateikiama priimtinos formos ir priim</text:span><text:span text:style-name="T605">tinu greičiu;</text:span></text:p>
      <text:p text:style-name="P606"><text:span text:style-name="T607">31.5</text:span><text:span text:style-name="T608">. turi būti taikomi programinės įrangos ergonomikos principai, ypač kai duomenis apdoroja žmogus.</text:span><text:s/></text:p>
      <text:p text:style-name="P609">32. Techninio pobūdžio pakeitimai, atsižvelgiant į techninę pažangą, tarptautinių taisyklių ir specifikacijų bei informacijos apie<text:s/>displėjaus įrenginius plėtrą, priimami laikantis Direktyvos 89/391/EEB 17 straipsniu nustatytos tvarkos.<text:s/></text:p>
      <text:p text:style-name="P610">Papildyta punktu:</text:p>
      <text:p text:style-name="P611"><text:span text:style-name="T612">Nr.<text:s/></text:span><text:a xlink:href="https://www.e-tar.lt/portal/legalAct.html?documentId=TAR.BD88F1EA3C74" office:target-frame-name="_top" xlink:show="replace"><text:span text:style-name="T613">V-984</text:span></text:a><text:span text:style-name="T614">, 2005-12-16, Žin., 2005, Nr. 151-5566<text:s/></text:span><text:span text:style-name="T615">(2005-12-29), i. k. 1052250ISAK000V-984</text:span></text:p>
      <text:p text:style-name="Normal"/>
      <text:p text:style-name="P616"/>
      <text:p text:style-name="P617"/>
      <text:p text:style-name="P618"><text:span text:style-name="T619">Pakeitimai:</text:span></text:p>
      <text:p text:style-name="P620"/>
      <text:p text:style-name="P621"><text:span text:style-name="T622">1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TAR.BD88F1EA3C74" office:target-frame-name="_top" xlink:show="replace"><text:span text:style-name="T627">V-984</text:span></text:a><text:span text:style-name="T628">, 2005-12-16, Žin., 2005, Nr. 151-5566</text:span><text:span text:style-name="T629"><text:s/>(2005-12-29), i. k. 1052250ISAK000V-984</text:span></text:p>
      <text:p text:style-name="P630"><text:span text:style-name="T631">Dėl Lietuvos Respublikos sveikatos apsaugos ministro 2004 m. vasario 12 d. įsakymo Nr. V-65 "Dėl Lietuvos higienos normos HN 32:2004 "Darbas su videoterminalais. saugos ir sveikatos reikalavimai" patvirtinimo" pakei</text:span><text:span text:style-name="T632">timo</text:span>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29T11:23:00Z</meta:creation-date>
    <dc:date>2016-02-29T11:23:00Z</dc:date>
    <meta:template xlink:href="Normal.dotm" xlink:type="simple"/>
    <meta:editing-cycles>2</meta:editing-cycles>
    <meta:editing-duration>PT0S</meta:editing-duration>
    <meta:document-statistic meta:page-count="7" meta:paragraph-count="216" meta:word-count="2954" meta:character-count="22330" meta:row-count="725" meta:non-whitespace-character-count="19592"/>
  </office:meta>
</office:document-meta>
</file>