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style:text-position="super 68.1%"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P19" style:parent-style-name="Įstatymopavad." style:family="paragraph">
      <style:paragraph-properties fo:margin-top="0.1666in" fo:margin-bottom="0.25in" fo:line-height="100%" fo:text-indent="0in"/>
    </style:style>
    <style:style style:name="T20" style:parent-style-name="DefaultParagraphFont" style:family="text">
      <style:text-properties style:font-name="Times New Roman" fo:font-weight="bold" style:font-weight-asian="bold" fo:letter-spacing="0.0138in" fo:font-size="11pt" style:font-size-asian="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mënuo"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ata_diena"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ĮstatymoNr."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center" fo:margin-right="-0.0048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T36" style:parent-style-name="Hyperlink"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T40" style:parent-style-name="Hyperlink"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Hyperlink"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Hyperlink"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Hyperlink" style:family="text">
      <style:text-properties style:font-name="Times New Roman"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Hyperlink"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Hyperlink"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Hyperlink"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Hyperlink"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center" fo:margin-right="-0.0048in"/>
      <style:text-properties style:font-name="Times New Roman" fo:font-weight="bold" style:font-weight-asian="bold" fo:font-size="11pt" style:font-size-asian="11pt" fo:language="lt" fo:country="LT"/>
    </style:style>
    <style:style style:name="P66"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67"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68" style:parent-style-name="HTMLPreformatted" style:family="paragraph">
      <style:paragraph-properties fo:text-align="justify" fo:margin-right="-0.0048in" fo:text-indent="0.5in">
        <style:tab-stops/>
      </style:paragraph-properties>
    </style:style>
    <style:style style:name="T69" style:parent-style-name="DefaultParagraphFont" style:family="text">
      <style:text-properties fo:font-size="11pt" style:font-size-asian="11pt" fo:language="lt" fo:country="LT"/>
    </style:style>
    <style:style style:name="T70" style:parent-style-name="DefaultParagraphFont" style:family="text">
      <style:text-properties fo:color="#000000"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T72" style:parent-style-name="DefaultParagraphFont" style:family="text">
      <style:text-properties fo:font-weight="bold" style:font-weight-asian="bold" fo:color="#000000" fo:font-size="11pt" style:font-size-asian="11pt" fo:language="lt" fo:country="LT"/>
    </style:style>
    <style:style style:name="T73" style:parent-style-name="DefaultParagraphFont" style:family="text">
      <style:text-properties fo:color="#000000" fo:font-size="11pt" style:font-size-asian="11pt" fo:language="lt" fo:country="LT"/>
    </style:style>
    <style:style style:name="T74" style:parent-style-name="DefaultParagraphFont" style:family="text">
      <style:text-properties fo:font-weight="bold" style:font-weight-asian="bold" fo:color="#000000" fo:font-size="11pt" style:font-size-asian="11pt" fo:language="lt" fo:country="LT"/>
    </style:style>
    <style:style style:name="T75" style:parent-style-name="DefaultParagraphFont" style:family="text">
      <style:text-properties fo:color="#000000" fo:font-size="11pt" style:font-size-asian="11pt" fo:language="lt" fo:country="LT"/>
    </style:style>
    <style:style style:name="P76"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77"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78"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79"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80"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81" style:parent-style-name="HTMLPreformatted" style:family="paragraph">
      <style:paragraph-properties fo:text-align="justify" fo:margin-right="-0.0048in" fo:text-indent="0.5in">
        <style:tab-stops/>
      </style:paragraph-properties>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size="11pt" style:font-size-asian="11pt" fo:language="lt" fo:country="LT"/>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88" style:parent-style-name="HTMLPreformatted" style:family="paragraph">
      <style:paragraph-properties fo:text-align="justify" fo:margin-right="-0.0048in" fo:text-indent="0.5in">
        <style:tab-stops/>
      </style:paragraph-properties>
    </style:style>
    <style:style style:name="T89" style:parent-style-name="DefaultParagraphFont" style:family="text">
      <style:text-properties fo:font-weight="bold" style:font-weight-asian="bold" fo:font-size="11pt" style:font-size-asian="11pt" fo:language="lt" fo:country="LT"/>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weight="bold" style:font-weight-asian="bold" fo:font-size="11pt" style:font-size-asian="11pt" fo:language="lt" fo:country="LT"/>
    </style:style>
    <style:style style:name="P92"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3"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4"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5"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96"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97"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8"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99"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00"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01"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02"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03"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04"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05" style:parent-style-name="Normal" style:family="paragraph">
      <style:paragraph-properties fo:text-align="justify" fo:margin-right="-0.0048in" fo:text-indent="0.5in"/>
      <style:text-properties style:font-name="Times New Roman" fo:font-size="11pt" style:font-size-asian="11pt" fo:language="lt" fo:country="LT"/>
    </style:style>
    <style:style style:name="P106" style:parent-style-name="Normal" style:family="paragraph">
      <style:paragraph-properties fo:text-align="justify" fo:margin-right="-0.0048in" fo:text-indent="0.5in"/>
      <style:text-properties style:font-name="Times New Roman" fo:font-size="11pt" style:font-size-asian="11pt" fo:language="lt" fo:country="LT"/>
    </style:style>
    <style:style style:name="P107" style:parent-style-name="Normal" style:family="paragraph">
      <style:paragraph-properties fo:text-align="justify" fo:margin-right="-0.0048in" fo:text-indent="0.5in"/>
      <style:text-properties style:font-name="Times New Roman" fo:font-size="11pt" style:font-size-asian="11pt" fo:language="lt" fo:country="LT"/>
    </style:style>
    <style:style style:name="P108" style:parent-style-name="Normal" style:family="paragraph">
      <style:paragraph-properties fo:text-align="justify" fo:margin-right="-0.0048in" fo:text-indent="0.5in"/>
      <style:text-properties style:font-name="Times New Roman" fo:font-size="11pt" style:font-size-asian="11pt" fo:language="lt" fo:country="LT"/>
    </style:style>
    <style:style style:name="P109"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0"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1"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12" style:parent-style-name="BodyTextIndent3" style:family="paragraph">
      <style:paragraph-properties fo:margin-right="-0.0048in" fo:text-indent="0.5in">
        <style:tab-stops/>
      </style:paragraph-properties>
      <style:text-properties fo:font-size="11pt" style:font-size-asian="11pt"/>
    </style:style>
    <style:style style:name="P113"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4"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5" style:parent-style-name="Normal" style:family="paragraph">
      <style:paragraph-properties fo:text-align="justify" fo:margin-right="-0.0048in" fo:text-indent="0.5in"/>
      <style:text-properties style:font-name="Times New Roman" fo:font-size="11pt" style:font-size-asian="11pt" fo:language="lt" fo:country="LT"/>
    </style:style>
    <style:style style:name="P116" style:parent-style-name="BodyTextIndent3" style:family="paragraph">
      <style:paragraph-properties fo:margin-right="-0.0048in" fo:text-indent="0.5in">
        <style:tab-stops/>
      </style:paragraph-properties>
      <style:text-properties fo:font-size="11pt" style:font-size-asian="11pt"/>
    </style:style>
    <style:style style:name="P117"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8"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19"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20"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21"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22" style:parent-style-name="HTMLPreformatted" style:family="paragraph">
      <style:paragraph-properties fo:text-align="justify" fo:margin-right="-0.0048in" fo:text-indent="0.5in">
        <style:tab-stops/>
      </style:paragraph-properties>
      <style:text-properties fo:font-weight="bold" style:font-weight-asian="bold" fo:font-size="11pt" style:font-size-asian="11pt" fo:language="lt" fo:country="LT"/>
    </style:style>
    <style:style style:name="P123" style:parent-style-name="HTMLPreformatted" style:family="paragraph">
      <style:paragraph-properties fo:text-align="justify" fo:margin-right="-0.0048in" fo:text-indent="0.5in">
        <style:tab-stops/>
      </style:paragraph-properties>
      <style:text-properties fo:font-size="11pt" style:font-size-asian="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style:font-weight-complex="bold"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BodyText2" style:family="paragraph">
      <style:paragraph-properties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131" style:parent-style-name="BlockText" style:family="paragraph">
      <style:paragraph-properties fo:line-height="100%"/>
      <style:text-properties fo:font-size="11pt" style:font-size-asian="11pt"/>
    </style:style>
    <style:style style:name="P132" style:parent-style-name="Normal" style:family="paragraph">
      <style:paragraph-properties fo:text-align="justify" fo:margin-right="-0.0048in" fo:text-indent="0.5in"/>
      <style:text-properties style:font-name="Times New Roman" fo:font-size="11pt" style:font-size-asian="11pt" fo:language="lt" fo:country="LT"/>
    </style:style>
    <style:style style:name="P133" style:parent-style-name="Normal" style:family="paragraph">
      <style:paragraph-properties fo:text-align="justify" fo:margin-right="-0.0048in" fo:text-indent="0.5in"/>
      <style:text-properties style:font-name="Times New Roman" fo:font-size="11pt" style:font-size-asian="11pt" fo:language="lt" fo:country="LT"/>
    </style:style>
    <style:style style:name="P134" style:parent-style-name="Normal" style:family="paragraph">
      <style:paragraph-properties fo:text-align="justify" fo:margin-right="-0.0048in" fo:text-indent="0.5in"/>
      <style:text-properties style:font-name="Times New Roman" fo:font-size="11pt" style:font-size-asian="11pt" fo:language="lt" fo:country="LT"/>
    </style:style>
    <style:style style:name="P135" style:parent-style-name="BodyTextIndent2" style:family="paragraph">
      <style:paragraph-properties fo:margin-left="0in" fo:margin-right="-0.0048in" fo:text-indent="0.5in">
        <style:tab-stops/>
      </style:paragraph-properties>
    </style:style>
    <style:style style:name="T136" style:parent-style-name="DefaultParagraphFont" style:family="text">
      <style:text-properties fo:font-weight="normal" style:font-weight-asian="normal" fo:font-size="11pt" style:font-size-asian="11pt"/>
    </style:style>
    <style:style style:name="T137" style:parent-style-name="DefaultParagraphFont" style:family="text">
      <style:text-properties fo:font-weight="normal" style:font-weight-asian="normal" fo:font-size="11pt" style:font-size-asian="11pt"/>
    </style:style>
    <style:style style:name="T138" style:parent-style-name="DefaultParagraphFont" style:family="text">
      <style:text-properties fo:font-weight="normal" style:font-weight-asian="normal" fo:font-size="11pt" style:font-size-asian="11pt"/>
    </style:style>
    <style:style style:name="P139" style:parent-style-name="Normal" style:family="paragraph">
      <style:paragraph-properties fo:text-align="justify" fo:margin-right="-0.0048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fo:language="lt" fo:country="LT"/>
    </style:style>
    <style:style style:name="P143" style:parent-style-name="BodyTextIndent2" style:family="paragraph">
      <style:paragraph-properties fo:margin-left="0in" fo:margin-right="-0.0048in" fo:text-indent="0.5in">
        <style:tab-stops/>
      </style:paragraph-properties>
      <style:text-properties fo:font-weight="normal" style:font-weight-asian="normal" fo:font-size="11pt" style:font-size-asian="11pt"/>
    </style:style>
    <style:style style:name="P144"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right="-0.0048in" fo:text-indent="0.5in"/>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weight="bold" style:font-weight-asian="bold" style:text-position="super 68.1%"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P149" style:parent-style-name="Normal" style:family="paragraph">
      <style:paragraph-properties fo:text-align="justify" fo:margin-right="-0.0048in"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style:text-position="super 68.1%"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margin-right="-0.0048in" fo:text-indent="0.5in"/>
    </style:style>
    <style:style style:name="T154" style:parent-style-name="DefaultParagraphFont" style:family="text">
      <style:text-properties style:font-name="Times New Roman" style:font-weight-complex="bold"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weight="bold" style:font-weight-asian="bold" style:text-position="super 68.1%"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weight="bold" style:font-weight-asian="bold" style:text-position="super 68.1%"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weight="bold" style:font-weight-asian="bold" style:text-position="super 68.1%"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margin-right="-0.0048in" fo:text-indent="0.5in"/>
    </style:style>
    <style:style style:name="T163" style:parent-style-name="DefaultParagraphFont" style:family="text">
      <style:text-properties style:font-name="Times New Roman" fo:color="#000000" fo:font-size="11pt" style:font-size-asian="11pt" fo:language="lt" fo:country="LT"/>
    </style:style>
    <style:style style:name="T164" style:parent-style-name="DefaultParagraphFont" style:family="text">
      <style:text-properties style:font-name="Times New Roman" fo:color="#000000" style:text-position="super 68.1%" fo:font-size="11pt" style:font-size-asian="11pt" fo:language="lt" fo:country="LT"/>
    </style:style>
    <style:style style:name="T165" style:parent-style-name="DefaultParagraphFont" style:family="text">
      <style:text-properties style:font-name="Times New Roman" fo:color="#000000" fo:font-size="11pt" style:font-size-asian="11pt" fo:language="lt" fo:country="LT"/>
    </style:style>
    <style:style style:name="T166" style:parent-style-name="DefaultParagraphFont" style:family="text">
      <style:text-properties style:font-name="Times New Roman" fo:color="#000000" style:text-position="super 68.1%" fo:font-size="11pt" style:font-size-asian="11pt" fo:language="lt" fo:country="LT"/>
    </style:style>
    <style:style style:name="T167" style:parent-style-name="DefaultParagraphFont" style:family="text">
      <style:text-properties style:font-name="Times New Roman" fo:color="#000000" fo:font-size="11pt" style:font-size-asian="11pt" fo:language="lt" fo:country="LT"/>
    </style:style>
    <style:style style:name="T168" style:parent-style-name="DefaultParagraphFont" style:family="text">
      <style:text-properties style:font-name="Times New Roman" fo:color="#000000" fo:font-size="11pt" style:font-size-asian="11pt" fo:language="lt" fo:country="LT"/>
    </style:style>
    <style:style style:name="P169" style:parent-style-name="Normal" style:family="paragraph">
      <style:paragraph-properties fo:text-align="justify" fo:margin-right="-0.0048in" fo:text-indent="0.5in"/>
      <style:text-properties style:font-name="Times New Roman" fo:color="#000000" fo:font-size="11pt" style:font-size-asian="11pt" fo:language="lt" fo:country="LT"/>
    </style:style>
    <style:style style:name="P170" style:parent-style-name="Normal" style:family="paragraph">
      <style:paragraph-properties fo:text-align="justify" fo:margin-right="-0.0048in" fo:text-indent="0.5in"/>
      <style:text-properties style:font-name="Times New Roman" fo:color="#000000" fo:font-size="11pt" style:font-size-asian="11pt" fo:language="lt" fo:country="LT"/>
    </style:style>
    <style:style style:name="P171" style:parent-style-name="Normal" style:family="paragraph">
      <style:paragraph-properties fo:text-align="justify" fo:margin-right="-0.0048in" fo:text-indent="0.5in"/>
      <style:text-properties style:font-name="Times New Roman" fo:font-size="11pt" style:font-size-asian="11pt" fo:language="lt" fo:country="LT"/>
    </style:style>
    <style:style style:name="P172"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173" style:parent-style-name="Normal" style:family="paragraph">
      <style:paragraph-properties fo:text-align="justify" fo:margin-right="-0.0048in" fo:text-indent="0.5in"/>
      <style:text-properties style:font-name="Times New Roman" fo:font-size="11pt" style:font-size-asian="11pt" fo:language="lt" fo:country="LT"/>
    </style:style>
    <style:style style:name="P174" style:parent-style-name="Normal" style:family="paragraph">
      <style:paragraph-properties fo:text-align="justify" fo:margin-right="-0.0048in" fo:text-indent="0.5in"/>
      <style:text-properties style:font-name="Times New Roman" fo:font-size="11pt" style:font-size-asian="11pt" fo:language="lt" fo:country="LT"/>
    </style:style>
    <style:style style:name="P175" style:parent-style-name="Normal" style:family="paragraph">
      <style:paragraph-properties fo:text-align="center" fo:margin-right="-0.0048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P178" style:parent-style-name="Normal" style:family="paragraph">
      <style:paragraph-properties fo:text-align="center" fo:margin-right="-0.0048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181" style:parent-style-name="BlockText" style:family="paragraph">
      <style:paragraph-properties fo:line-height="100%"/>
      <style:text-properties fo:font-size="11pt" style:font-size-asian="11pt"/>
    </style:style>
    <style:style style:name="P182" style:parent-style-name="Normal" style:family="paragraph">
      <style:paragraph-properties fo:text-align="justify" fo:margin-right="-0.0048in" fo:text-indent="0.5in"/>
      <style:text-properties style:font-name="Times New Roman" fo:font-size="11pt" style:font-size-asian="11pt" fo:language="lt" fo:country="LT"/>
    </style:style>
    <style:style style:name="P183" style:parent-style-name="BodyText" style:family="paragraph">
      <style:paragraph-properties fo:margin-right="-0.0048in" fo:text-indent="0.5in"/>
      <style:text-properties fo:font-weight="normal" style:font-weight-asian="normal" fo:font-size="11pt" style:font-size-asian="11pt"/>
    </style:style>
    <style:style style:name="P184" style:parent-style-name="Normal" style:family="paragraph">
      <style:paragraph-properties fo:text-align="justify" fo:margin-right="-0.0048in" fo:text-indent="0.5in"/>
      <style:text-properties style:font-name="Times New Roman" fo:font-size="11pt" style:font-size-asian="11pt" fo:language="lt" fo:country="LT"/>
    </style:style>
    <style:style style:name="P185" style:parent-style-name="Normal" style:family="paragraph">
      <style:paragraph-properties fo:text-align="justify" fo:margin-right="-0.0048in"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color="#000000" fo:font-size="11pt" style:font-size-asian="11pt" fo:language="lt" fo:country="LT"/>
    </style:style>
    <style:style style:name="T190" style:parent-style-name="DefaultParagraphFont" style:family="text">
      <style:text-properties style:font-name="Times New Roman" fo:color="#000000" fo:font-size="11pt" style:font-size-asian="11pt" fo:language="lt" fo:country="LT"/>
    </style:style>
    <style:style style:name="P191" style:parent-style-name="Normal" style:family="paragraph">
      <style:paragraph-properties fo:text-align="justify" fo:margin-right="-0.0048in"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style:text-position="super 68.1%"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BodyText" style:family="paragraph">
      <style:paragraph-properties fo:margin-right="-0.0048in" fo:text-indent="0.5in"/>
      <style:text-properties fo:font-weight="normal" style:font-weight-asian="normal" fo:font-size="11pt" style:font-size-asian="11pt"/>
    </style:style>
    <style:style style:name="P199" style:parent-style-name="BodyText" style:family="paragraph">
      <style:paragraph-properties fo:margin-right="-0.0048in" fo:text-indent="0.5in"/>
      <style:text-properties fo:font-weight="normal" style:font-weight-asian="normal" fo:font-size="11pt" style:font-size-asian="11pt"/>
    </style:style>
    <style:style style:name="P200" style:parent-style-name="BodyTextIndent" style:family="paragraph">
      <style:paragraph-properties fo:margin-left="1.5625in" fo:margin-right="-0.0048in" fo:text-indent="-1.0625in">
        <style:tab-stops/>
      </style:paragraph-properties>
      <style:text-properties fo:font-size="11pt" style:font-size-asian="11pt"/>
    </style:style>
    <style:style style:name="P201" style:parent-style-name="Normal" style:family="paragraph">
      <style:paragraph-properties fo:text-align="justify" fo:margin-right="-0.0048in"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background-color="#00FFFF" fo:language="lt" fo:country="LT"/>
    </style:style>
    <style:style style:name="P204" style:parent-style-name="Normal" style:family="paragraph">
      <style:paragraph-properties fo:text-align="justify" fo:margin-right="-0.0048in" fo:text-indent="0.5in"/>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style:text-position="super 68.1%"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style:text-position="super 68.1%"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margin-right="-0.0048in"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style:text-position="super 68.1%"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style:text-position="super 68.1%"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margin-right="-0.0048in" fo:text-indent="0.5in"/>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style:text-position="super 68.1%"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P228" style:parent-style-name="Normal" style:family="paragraph">
      <style:paragraph-properties fo:text-align="justify" fo:margin-right="-0.0048in"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style:text-position="super 68.1%"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text-position="super 68.1%"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style:text-position="super 68.1%"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style:text-position="super 68.1%"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style:text-position="super 68.1%"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P242" style:parent-style-name="BodyTextIndent3" style:family="paragraph">
      <style:paragraph-properties fo:margin-right="-0.0048in" fo:text-indent="0.5in">
        <style:tab-stops/>
      </style:paragraph-properties>
      <style:text-properties fo:font-size="11pt" style:font-size-asian="11pt"/>
    </style:style>
    <style:style style:name="P243"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244" style:parent-style-name="BlockText" style:family="paragraph">
      <style:paragraph-properties fo:line-height="100%"/>
      <style:text-properties fo:font-size="11pt" style:font-size-asian="11pt"/>
    </style:style>
    <style:style style:name="P245" style:parent-style-name="Normal" style:family="paragraph">
      <style:paragraph-properties fo:text-align="justify" fo:margin-right="-0.0048in" fo:text-indent="0.5in"/>
      <style:text-properties style:font-name="Times New Roman" fo:font-size="11pt" style:font-size-asian="11pt" fo:language="lt" fo:country="LT"/>
    </style:style>
    <style:style style:name="P246" style:parent-style-name="Normal" style:family="paragraph">
      <style:paragraph-properties fo:text-align="justify" fo:margin-right="-0.0048in" fo:text-indent="0.5in"/>
      <style:text-properties style:font-name="Times New Roman" fo:font-size="11pt" style:font-size-asian="11pt" fo:language="lt" fo:country="LT"/>
    </style:style>
    <style:style style:name="P247" style:parent-style-name="Normal" style:family="paragraph">
      <style:paragraph-properties fo:text-align="justify" fo:margin-right="-0.0048in" fo:text-indent="0.5in"/>
      <style:text-properties style:font-name="Times New Roman" fo:font-size="11pt" style:font-size-asian="11pt" fo:language="lt" fo:country="LT"/>
    </style:style>
    <style:style style:name="P248"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249" style:parent-style-name="BodyTextIndent" style:family="paragraph">
      <style:paragraph-properties fo:margin-right="-0.0048in" fo:text-indent="0.5in">
        <style:tab-stops/>
      </style:paragraph-properties>
      <style:text-properties fo:font-weight="normal" style:font-weight-asian="normal" fo:font-size="11pt" style:font-size-asian="11pt"/>
    </style:style>
    <style:style style:name="P250" style:parent-style-name="BodyTextIndent" style:family="paragraph">
      <style:paragraph-properties fo:margin-right="-0.0048in" fo:text-indent="0.5in">
        <style:tab-stops/>
      </style:paragraph-properties>
    </style:style>
    <style:style style:name="T251" style:parent-style-name="DefaultParagraphFont" style:family="text">
      <style:text-properties fo:font-weight="normal" style:font-weight-asian="normal" fo:font-size="11pt" style:font-size-asian="11pt"/>
    </style:style>
    <style:style style:name="T252" style:parent-style-name="DefaultParagraphFont" style:family="text">
      <style:text-properties fo:font-weight="normal" style:font-weight-asian="normal"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normal" style:font-weight-asian="normal"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normal" style:font-weight-asian="normal" fo:font-size="11pt" style:font-size-asian="11pt"/>
    </style:style>
    <style:style style:name="T257" style:parent-style-name="DefaultParagraphFont" style:family="text">
      <style:text-properties fo:font-weight="normal" style:font-weight-asian="normal" fo:font-size="11pt" style:font-size-asian="11pt"/>
    </style:style>
    <style:style style:name="P258" style:parent-style-name="BodyTextIndent" style:family="paragraph">
      <style:paragraph-properties fo:margin-right="-0.0048in" fo:text-indent="0.5in">
        <style:tab-stops/>
      </style:paragraph-properties>
    </style:style>
    <style:style style:name="T259" style:parent-style-name="DefaultParagraphFont" style:family="text">
      <style:text-properties fo:font-weight="normal" style:font-weight-asian="normal"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normal" style:font-weight-asian="normal" fo:font-size="11pt" style:font-size-asian="11pt"/>
    </style:style>
    <style:style style:name="T262" style:parent-style-name="DefaultParagraphFont" style:family="text">
      <style:text-properties fo:font-weight="normal" style:font-weight-asian="normal" fo:font-size="11pt" style:font-size-asian="11pt"/>
    </style:style>
    <style:style style:name="T263" style:parent-style-name="DefaultParagraphFont" style:family="text">
      <style:text-properties fo:font-weight="normal" style:font-weight-asian="normal" fo:font-size="11pt" style:font-size-asian="11pt"/>
    </style:style>
    <style:style style:name="P264" style:parent-style-name="Normal" style:family="paragraph">
      <style:paragraph-properties fo:text-align="justify" fo:margin-right="-0.0048in" fo:text-indent="0.5in"/>
      <style:text-properties style:font-name="Times New Roman" fo:font-size="11pt" style:font-size-asian="11pt" fo:language="lt" fo:country="LT"/>
    </style:style>
    <style:style style:name="P265" style:parent-style-name="Normal" style:family="paragraph">
      <style:paragraph-properties fo:text-align="justify" fo:margin-right="-0.0048in"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1" style:parent-style-name="Normal" style:family="paragraph">
      <style:paragraph-properties fo:text-align="justify" fo:margin-right="-0.0048in" fo:text-indent="0.5in"/>
      <style:text-properties style:font-name="Times New Roman" fo:font-size="11pt" style:font-size-asian="11pt" fo:language="lt" fo:country="LT"/>
    </style:style>
    <style:style style:name="P272" style:parent-style-name="Normal" style:family="paragraph">
      <style:paragraph-properties fo:text-align="justify" fo:margin-right="-0.0048in" fo:text-indent="0.5in"/>
      <style:text-properties style:font-name="Times New Roman" fo:font-size="11pt" style:font-size-asian="11pt" fo:language="lt" fo:country="LT"/>
    </style:style>
    <style:style style:name="P273" style:parent-style-name="Normal" style:family="paragraph">
      <style:paragraph-properties fo:text-align="justify" fo:margin-right="-0.0048in" fo:text-indent="0.5in"/>
      <style:text-properties style:font-name="Times New Roman" fo:font-size="11pt" style:font-size-asian="11pt" fo:language="lt" fo:country="LT"/>
    </style:style>
    <style:style style:name="P274"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margin-right="-0.0048in" fo:text-indent="0.5in"/>
      <style:text-properties style:font-name="Times New Roman" fo:font-size="11pt" style:font-size-asian="11pt" fo:language="lt" fo:country="LT"/>
    </style:style>
    <style:style style:name="P276" style:parent-style-name="Normal" style:family="paragraph">
      <style:paragraph-properties fo:text-align="justify" fo:margin-right="-0.0048in" fo:text-indent="0.5in"/>
      <style:text-properties style:font-name="Times New Roman" fo:font-size="11pt" style:font-size-asian="11pt" fo:language="lt" fo:country="LT"/>
    </style:style>
    <style:style style:name="P277" style:parent-style-name="Normal" style:family="paragraph">
      <style:paragraph-properties fo:text-align="justify" fo:margin-right="-0.0048in"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margin-right="-0.0048in" fo:text-indent="0.5in"/>
      <style:text-properties style:font-name="Times New Roman" fo:font-size="11pt" style:font-size-asian="11pt" fo:language="lt" fo:country="LT"/>
    </style:style>
    <style:style style:name="P279" style:parent-style-name="HTMLPreformatted" style:family="paragraph">
      <style:paragraph-properties fo:text-align="justify" fo:margin-right="-0.0048in" fo:text-indent="0.5in">
        <style:tab-stops/>
      </style:paragraph-properties>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style:text-position="super 68.1%"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Normal" style:family="paragraph">
      <style:paragraph-properties fo:text-align="justify" fo:margin-right="-0.0048in"/>
      <style:text-properties style:font-name="Times New Roman" fo:font-weight="bold" style:font-weight-asian="bold" fo:font-size="10pt" style:font-size-asian="10pt" fo:language="lt" fo:country="LT"/>
    </style:style>
    <style:style style:name="P286" style:parent-style-name="Normal" style:family="paragraph">
      <style:paragraph-properties fo:text-align="justify" fo:margin-right="-0.0048in"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margin-right="-0.0048in"/>
      <style:text-properties style:font-name="Times New Roman" fo:font-weight="bold" style:font-weight-asian="bold" fo:font-size="10pt" style:font-size-asian="10pt" fo:language="lt" fo:country="LT"/>
    </style:style>
    <style:style style:name="P291" style:parent-style-name="Normal" style:family="paragraph">
      <style:paragraph-properties fo:text-align="justify" fo:margin-right="-0.0048in"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weight="bold" style:font-weight-asian="bold"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margin-right="-0.0048in">
        <style:tab-stops>
          <style:tab-stop style:type="left" style:position="0in"/>
          <style:tab-stop style:type="left" style:position="0.375in"/>
        </style:tab-stops>
      </style:paragraph-properties>
      <style:text-properties style:font-name="Times New Roman" fo:font-style="italic" style:font-style-asian="italic" style:font-style-complex="italic" fo:font-size="10pt" style:font-size-asian="10pt" fo:language="lt" fo:country="LT"/>
    </style:style>
    <style:style style:name="T298" style:parent-style-name="DefaultParagraphFont" style:family="text">
      <style:text-properties style:font-name="Times New Roman" style:font-name-asian="MS Mincho" style:font-name-complex="Times New Roman" fo:font-style="italic" style:font-style-asian="italic" style:font-style-complex="italic"/>
    </style:style>
    <style:style style:name="T299" style:parent-style-name="Hyperlink" style:family="text">
      <style:text-properties style:font-name="Times New Roman" style:font-name-asian="MS Mincho" style:font-name-complex="Times New Roman" fo:font-style="italic" style:font-style-asian="italic" style:font-style-complex="italic"/>
    </style:style>
    <style:style style:name="T300" style:parent-style-name="DefaultParagraphFont" style:family="text">
      <style:text-properties style:font-name="Times New Roman" style:font-name-asian="MS Mincho" style:font-name-complex="Times New Roman" fo:font-style="italic" style:font-style-asian="italic" style:font-style-complex="italic"/>
    </style:style>
    <style:style style:name="T301" style:parent-style-name="DefaultParagraphFont" style:family="text">
      <style:text-properties style:font-name="Times New Roman" style:font-name-asian="MS Mincho" style:font-name-complex="Times New Roman" fo:font-style="italic" style:font-style-asian="italic" style:font-style-complex="italic"/>
    </style:style>
    <style:style style:name="P302" style:parent-style-name="Normal" style:family="paragraph">
      <style:paragraph-properties fo:text-align="justify" fo:margin-right="-0.0048in" fo:text-indent="0.5in">
        <style:tab-stops>
          <style:tab-stop style:type="left" style:position="0in"/>
          <style:tab-stop style:type="left" style:position="0.375in"/>
        </style:tab-stops>
      </style:paragraph-properties>
      <style:text-properties style:font-name="Times New Roman" fo:font-size="11pt" style:font-size-asian="11pt" fo:language="lt" fo:country="LT"/>
    </style:style>
    <style:style style:name="P303" style:parent-style-name="Normal" style:family="paragraph">
      <style:paragraph-properties fo:text-align="justify" fo:margin-right="-0.0048in" fo:text-indent="0.5in">
        <style:tab-stops>
          <style:tab-stop style:type="left" style:position="0in"/>
          <style:tab-stop style:type="left" style:position="0.375in"/>
        </style:tab-stops>
      </style:paragraph-properties>
      <style:text-properties style:font-name="Times New Roman" fo:font-style="italic" style:font-style-asian="italic" style:font-style-complex="italic" fo:font-size="11pt" style:font-size-asian="11pt" fo:language="lt" fo:country="LT"/>
    </style:style>
    <style:style style:name="P304" style:parent-style-name="Normal" style:family="paragraph">
      <style:paragraph-properties fo:text-align="justify" fo:margin-right="-0.0048in" fo:text-indent="0.5in">
        <style:tab-stops>
          <style:tab-stop style:type="left" style:position="0in"/>
          <style:tab-stop style:type="left" style:position="0.375in"/>
        </style:tab-stops>
      </style:paragraph-properties>
      <style:text-properties style:font-name="Times New Roman" fo:font-style="italic" style:font-style-asian="italic" style:font-style-complex="italic" fo:font-size="11pt" style:font-size-asian="11pt" fo:language="lt" fo:country="LT"/>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center"/>
      <style:text-properties style:font-name="Times New Roman" style:font-name-asian="MS Mincho" style:font-name-complex="Times New Roman" fo:font-size="11pt" style:font-size-asian="11pt"/>
    </style:style>
    <style:style style:name="P310"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1" style:parent-style-name="PlainText" style:family="paragraph">
      <style:paragraph-properties fo:text-align="justify"/>
      <style:text-properties style:font-name="Times New Roman" style:font-name-asian="MS Mincho" style:font-name-complex="Times New Roman"/>
    </style:style>
    <style:style style:name="P312" style:parent-style-name="PlainText" style:family="paragraph">
      <style:paragraph-properties fo:text-align="justify"/>
      <style:text-properties style:font-name="Times New Roman" style:font-name-asian="MS Mincho" style:font-name-complex="Times New Roman"/>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style:font-name-complex="Times New Roman"/>
    </style:style>
    <style:style style:name="T315" style:parent-style-name="Hyperlink" style:family="text">
      <style:text-properties style:font-name="Times New Roman" style:font-name-asian="MS Mincho" style:font-name-complex="Times New Roman"/>
    </style:style>
    <style:style style:name="T316" style:parent-style-name="DefaultParagraphFont" style:family="text">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asian="MS Mincho" style:font-name-complex="Times New Roman"/>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PlainText" style:family="paragraph">
      <style:paragraph-properties fo:text-align="justify"/>
      <style:text-properties style:font-name="Times New Roman" style:font-name-asian="MS Mincho" style:font-name-complex="Times New Roman"/>
    </style:style>
    <style:style style:name="P322" style:parent-style-name="PlainText" style:family="paragraph">
      <style:paragraph-properties fo:text-align="justify"/>
    </style:style>
    <style:style style:name="T323" style:parent-style-name="DefaultParagraphFont" style:family="text">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ž</text:span><text:span text:style-name="T5">in., 2004, Nr. 32-1</text:span><text:span text:style-name="T6">008</text:span></text:p>
      <text:p text:style-name="P7"><text:span text:style-name="T8">Neoficialus įstatymo tekstas</text:span></text:p>
      <text:p text:style-name="P9"/>
      <text:p text:style-name="P10"><text:span text:style-name="T11">LIETUVOS RESPUBLIKOS</text:span></text:p>
      <text:p text:style-name="P12"><text:span text:style-name="T13">VALSTYBINIŲ SOCIALINIO DRAUDIMO PENSIJŲ ĮSTATYMO</text:span></text:p>
      <text:p text:style-name="P14"><text:span text:style-name="T15">9, 16, 28, 35, 36, 40, 43, 45, 49, 50, 54 STRAIPSNIŲ PAKEITIMO IR PAPILDYMO BEI ĮSTAT</text:span><text:span text:style-name="T16">YMO PAPILDYMO 55</text:span><text:span text:style-name="T17">(6)</text:span><text:span text:style-name="T18"><text:s/>STRAIPSNIU IR VII SKYRIUMI</text:span></text:p>
      <text:p text:style-name="P19"><text:bookmark-start text:name="dok_tipas"/><text:span text:style-name="T20">ĮSTATYMAS</text:span><text:bookmark-end text:name="dok_tipas"/></text:p>
      <text:p text:style-name="P21"><text:span text:style-name="T22">2004</text:span><text:span text:style-name="T23"><text:s/>m.<text:s/></text:span><text:span text:style-name="T24">vasario</text:span><text:span text:style-name="T25"><text:s/></text:span><text:span text:style-name="T26">12</text:span><text:span text:style-name="T27"><text:s/>d. Nr.<text:s/></text:span><text:span text:style-name="T28">IX-2017</text:span><text:span text:style-name="T29"><text:line-break/>Vilnius</text:span></text:p>
      <text:p text:style-name="P30"><text:span text:style-name="T31">(Žin., 1994, Nr.<text:s/></text:span><text:a xlink:href="http://www3.lrs.lt/cgi-bin/preps2?a=5901&amp;b=" office:target-frame-name="_top" xlink:show="replace"><text:span text:style-name="T32">59-1153</text:span></text:a><text:span text:style-name="T33">, Nr.<text:s/></text:span><text:a xlink:href="http://www3.lrs.lt/cgi-bin/preps2?a=15156&amp;b=" office:target-frame-name="_top" xlink:show="replace"><text:span text:style-name="T34">101-2017</text:span></text:a><text:span text:style-name="T35">; 1995, Nr.<text:s/></text:span><text:a xlink:href="http://www3.lrs.lt/cgi-bin/preps2?a=16666&amp;b=" office:target-frame-name="_top" xlink:show="replace"><text:span text:style-name="T36">35-860</text:span></text:a><text:span text:style-name="T37">, Nr.<text:s/></text:span><text:a xlink:href="http://www3.lrs.lt/cgi-bin/preps2?a=18265&amp;b=" office:target-frame-name="_top" xlink:show="replace"><text:span text:style-name="T38">59-1475</text:span></text:a><text:span text:style-name="T39">, Nr.<text:s/></text:span><text:a xlink:href="http://www3.lrs.lt/cgi-bin/preps2?a=21603&amp;b=" office:target-frame-name="_top" xlink:show="replace"><text:span text:style-name="T40">84-1901</text:span></text:a><text:span text:style-name="T41">; 1997, Nr.<text:s/></text:span><text:a xlink:href="http://www3.lrs.lt/cgi-bin/preps2?a=38135&amp;b=" office:target-frame-name="_top" xlink:show="replace"><text:span text:style-name="T42">38-924</text:span></text:a><text:span text:style-name="T43">; 1998, Nr.<text:s/></text:span><text:a xlink:href="http://www3.lrs.lt/cgi-bin/preps2?a=60129&amp;b=" office:target-frame-name="_top" xlink:show="replace"><text:span text:style-name="T44">65-1875</text:span></text:a><text:span text:style-name="T45">, Nr.<text:s/></text:span><text:a xlink:href="http://www3.lrs.lt/cgi-bin/preps2?a=66093&amp;b=" office:target-frame-name="_top" xlink:show="replace"><text:span text:style-name="T46">98-2707</text:span></text:a><text:span text:style-name="T47">; 1999, Nr.<text:s/></text:span><text:a xlink:href="http://www3.lrs.lt/cgi-bin/preps2?a=84560&amp;b=" office:target-frame-name="_top" xlink:show="replace"><text:span text:style-name="T48">66-2115</text:span></text:a><text:span text:style-name="T49">, Nr.<text:s/></text:span><text:a xlink:href="http://www3.lrs.lt/cgi-bin/preps2?a=93192&amp;b=" office:target-frame-name="_top" xlink:show="replace"><text:span text:style-name="T50">113-3283</text:span></text:a><text:span text:style-name="T51">; 2000, Nr.<text:s/></text:span><text:a xlink:href="http://www3.lrs.lt/cgi-bin/preps2?a=101056&amp;b=" office:target-frame-name="_top" xlink:show="replace"><text:span text:style-name="T52">41-1165</text:span></text:a><text:span text:style-name="T53">;<text:s/></text:span><text:span text:style-name="T54">2001, Nr.<text:s/></text:span><text:a xlink:href="http://www3.lrs.lt/cgi-bin/preps2?a=155630&amp;b=" office:target-frame-name="_top" xlink:show="replace"><text:span text:style-name="T55">103-3658</text:span></text:a><text:span text:style-name="T56">; 2002, Nr.<text:s/></text:span><text:a xlink:href="http://www3.lrs.lt/cgi-bin/preps2?a=165662&amp;b=" office:target-frame-name="_top" xlink:show="replace"><text:span text:style-name="T57">47-1796</text:span></text:a><text:span text:style-name="T58">, Nr.<text:s/></text:span><text:a xlink:href="http://www3.lrs.lt/cgi-bin/preps2?a=197699&amp;b=" office:target-frame-name="_top" xlink:show="replace"><text:span text:style-name="T59">123-5535</text:span></text:a><text:span text:style-name="T60">, Nr.<text:s/></text:span><text:a xlink:href="http://www3.lrs.lt/cgi-bin/preps2?a=197735&amp;b=" office:target-frame-name="_top" xlink:show="replace"><text:span text:style-name="T61">124-5620</text:span></text:a><text:span text:style-name="T62">; 2003, Nr. 24, Nr.<text:s/></text:span><text:a xlink:href="http://www3.lrs.lt/cgi-bin/preps2?a=215831&amp;b=" office:target-frame-name="_top" xlink:show="replace"><text:span text:style-name="T63">75-3474</text:span></text:a><text:span text:style-name="T64">)</text:span></text:p>
      <text:p text:style-name="P65"/>
      <text:p text:style-name="P66"><text:bookmark-start text:name="straipsnis1"/>1 straipsnis. 9 straipsnio papildymas</text:p>
      <text:p text:style-name="P67"><text:bookmark-end text:name="straipsnis1"/>Papildyti 9 straipsnį 3 dalimi:</text:p>
      <text:p text:style-name="P68"><text:span text:style-name="T69">„</text:span><text:span text:style-name="T70">Šio straipsnio pirmojoje ir ant</text:span><text:span text:style-name="T71">rojoje</text:span><text:span text:style-name="T72"><text:s/></text:span><text:span text:style-name="T73">dalyse numatytais atvejais valstybinio socialinio pensijų draudimo stažui apskaičiuoti taikoma stažo įgijimo metais galiojusi mažiausia</text:span><text:span text:style-name="T74"><text:s/></text:span><text:span text:style-name="T75">pagal dydį minimalioji mėnesinė alga, nustatyta Lietuvos Respublikos Vyriausybės nutarimu.“<text:s/></text:span></text:p>
      <text:p text:style-name="P76"/>
      <text:p text:style-name="P77"><text:bookmark-start text:name="straipsnis2"/>2 straipsnis. 16 straipsnio 3 ir 4 dalių pakeitimas</text:p>
      <text:p text:style-name="P78"><text:bookmark-end text:name="straipsnis2"/>1. 16 straipsnio 3 dalyje išbraukti žodžius „bet ne mažesnis kaip vienas mėnuo“ ir šią dalį išdėstyti taip:</text:p>
      <text:p text:style-name="P79">„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80">2. Pakeisti 16 straipsnio 4 dalį ir ją išdėstyti taip:</text:p>
      <text:p text:style-name="P81"><text:span text:style-name="T82">„Jei asmens stažą sudaro tik stažas, įgytas</text:span><text:span text:style-name="T83"><text:s/>išėjimo į pensiją mėnesį, draudžiamųjų pajamų koeficientu laikomas apdraustam asmeniui darbo arba kitokia sutartimi nustatyto darbo užmokesčio per mėnesį santykis su išėjimo į pensiją mėnesį galiojančiomis einamųjų metų draudžiamosiomis pajamomis. Jei dar</text:span><text:span text:style-name="T84">bo užmokestis nebuvo nustatytas, laikoma, kad jis lygus tą mėnesį galiojusiai didžiausiai</text:span><text:span text:style-name="T85"><text:s/></text:span><text:span text:style-name="T86">pagal dydį minimaliajai mėnesinei algai, nustatytai Lietuvos Respublikos Vyriausybės nutarimu.“</text:span></text:p>
      <text:p text:style-name="P87"/>
      <text:p text:style-name="P88"><text:bookmark-start text:name="straipsnis3"/><text:span text:style-name="T89">3</text:span><text:span text:style-name="T90"><text:s/></text:span><text:span text:style-name="T91">straipsnis. 28 straipsnio 3 dalies pakeitimas</text:span></text:p>
      <text:p text:style-name="P92"><text:bookmark-end text:name="straipsnis3"/>Pakeisti 28 straipsnio 3 dalį ir ją išdėstyti taip:</text:p>
      <text:p text:style-name="P93">„Būtinasis valstybinio socialinio pensijų draudimo stažas invalidumo pensijai nustatomas:</text:p>
      <text:p text:style-name="P94">kol sukanka 24 metai – 1 metai, sukakus 24 metus – būtinasis stažas kasmet didinamas 4 mėnesiais per metus, sukakus 38 metus – būtinasis stažas kasmet didinamas vienais metais per metus, bet negali viršyti būtinojo stažo, nustatyto senatvės pensijai.“<text:s/></text:p>
      <text:p text:style-name="P95"/>
      <text:p text:style-name="P96"><text:bookmark-start text:name="straipsnis4"/>4 straipsnis. 35 straipsnio 1 dalies pakeitimas</text:p>
      <text:p text:style-name="P97"><text:bookmark-end text:name="straipsnis4"/>Pakeisti 35 straipsnio 1 dalį ir ją išdėstyti taip:</text:p>
      <text:p text:style-name="P98">„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99"/>
      <text:p text:style-name="P100"><text:bookmark-start text:name="straipsnis5"/>5 straipsnis. 36 straipsnio 2 dalies pakeitimas</text:p>
      <text:p text:style-name="P101"><text:bookmark-end text:name="straipsnis5"/>36 straipsnio 2 dalies pirmame sakinyje vietoj skaičiaus „25“ įrašyti skaičių<text:s/>„30“, antrame sakinyje vietoj skaičiaus ir žodžio „25 procentus“ įrašyti skaičių ir žodį „30 procentų“, trečiame sakinyje vietoj skaičiaus ir žodžio „25 procentus“ įrašyti skaičių ir žodį „30 procentų“ ir šią dalį išdėstyti taip:</text:p>
      <text:p text:style-name="P102">„Asmeniui, turinčiam teisę<text:s/>gauti našlaičių pensiją (35 straipsnis), našlaičių pensija skiriama 30 procentų mirusiam asmeniui galėjusios priklausyti valstybinės socialinio draudimo II grupės invalidumo pensijos dydžio (29 straipsnis), jeigu teisę gauti našlaičių pensiją turi vienas<text:s/>vaikas. Jei tokią teisę turi daugiau vaikų, kiekvienam skiriama po lygiai, bet ne daugiau kaip po 30 procentų ir ne daugiau kaip 80 procentų viso apskaičiuotos II grupės invalidumo pensijos dydžio. Tuo atveju, kai nėra asmenų, turinčių 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103"/>
      <text:p text:style-name="P104"><text:bookmark-start text:name="straipsnis6"/>6 straipsnis. 40 straipsnio 1 ir 2 dalių pakeitimas</text:p>
      <text:p text:style-name="P105"><text:bookmark-end text:name="straipsnis6"/>1. 40 straipsnio 1 dalyje vietoj skaičiaus „3“ įrašyti skaičių „2“ ir šią dalį išdėstyti taip:</text:p>
      <text:p text:style-name="P106">„Jei asmuo, kuriam paskirta valstybinė socialinio draudimo senatvės ar invalidumo pensija, įgyja papildomą, ne mažesnį kaip 2 metų valstybinio socialinio pensijų draudimo stažą dirbdamas pagal darbo sutartį, narystės ar tarnybos pagrindu, pensija jo prašymu gali būti paskirta iš naujo pagal naujus duomenis.“</text:p>
      <text:p text:style-name="P107">2. 40 straipsnio 2 dalyje vietoj skaičiaus „3“ įrašyti skaičių „2“ ir šią dalį išdėstyti taip:</text:p>
      <text:p text:style-name="P108">,,Jeigu senatvės ar invalidumo pensininkas, kuriam pagal šio įstatymo nuostatas buvo paskirta pensija<text:s/>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s/></text:p>
      <text:p text:style-name="P109"/>
      <text:p text:style-name="P110"><text:bookmark-start text:name="straipsnis7"/>7 straipsnis. 43 straipsnio 1 dalies pakeitimas</text:p>
      <text:p text:style-name="P111"><text:bookmark-end text:name="straipsnis7"/>Pakeisti 43 straipsnio 1 dalį ir ją išdėstyti taip:</text:p>
      <text:p text:style-name="P112">„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13"/>
      <text:p text:style-name="P114"><text:bookmark-start text:name="straipsnis8"/>8 straipsnis. 45 straipsnio 2 dalies pakeitimas</text:p>
      <text:p text:style-name="P115"><text:bookmark-end text:name="straipsnis8"/>Pakeisti 45 straipsnio 2 dalį ir ją išdėstyti taip:</text:p>
      <text:p text:style-name="P116">„Asmenų, kuriems valstybinė socialinio draudimo senatvės ar<text:s/>invalidumo pensija buvo paskirta iki šio įstatymo įsigaliojimo ir kurie po pensijos paskyrimo įgijo (įgyja) papildomą, ne mažesnį kaip 2 metų valstybinio socialinio pensijų draudimo stažą dirbdami pagal darbo sutartį, narystės ar tarnybos pagrindu, pageidavimu pensija gali būti paskirta iš naujo remiantis šio įstatymo nuostatomis dėl naujai skiriamų pensijų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17"/>
      <text:p text:style-name="P118"><text:bookmark-start text:name="straipsnis9"/>9 straipsnis. 49 straipsnio 4 dalies pakeitimas</text:p>
      <text:p text:style-name="P119"><text:bookmark-end text:name="straipsnis9"/>Pakeisti 49 straipsnio 4 dalį ir ją<text:s/>išdėstyti taip:</text:p>
      <text:p text:style-name="P120">„Kai neperskaičiuotos invalidumo pensijos gavėjui invalidumo pensija buvo mokama pagal šio straipsnio antrosios ar trečiosios dalių nuostatas dėl to, kad jam buvo nustatyta sunkesnio ar lengvesnio invalidumo grupė, vėl nustatoma anksčiau turėta lengvesnio ar sunkesnio invalidumo grupė, šio asmens pageidavimu jam gali būti vėl pradėta mokėti neperskaičiuota invalidumo pensija, indeksuota 50 straipsnyje nustatyta tvarka.“</text:p>
      <text:p text:style-name="P121"/>
      <text:p text:style-name="P122"><text:bookmark-start text:name="straipsnis10"/>10 straipsnis. 50 straipsnio pakeitimas<text:s/></text:p>
      <text:p text:style-name="P123"><text:bookmark-end text:name="straipsnis10"/>Pakeisti 50 straipsnį ir jį išdėstyti taip:</text:p>
      <text:p text:style-name="P124"><text:span text:style-name="T125">„</text:span><text:span text:style-name="T126">50 straipsnis. Neperskaičiuotos pensijos indeksavimas</text:span></text:p>
      <text:p text:style-name="P127">Neperskaičiuota pensija indeksuojama kiekvieną kartą patvirtinus naują bazinės pensijos ir einamųjų metų draudžiamųjų pajamų dydį.</text:p>
      <text:p text:style-name="P128">Pensijos dalis, neviršijanti naujo bazinės pensijos dydžio, indeksuojama kaip bazinė pensija, o likusi dalis – pagal naujai patvirtintų ir prieš tai buvusių einamųjų metų draudžiamųjų pajamų santykį.</text:p>
      <text:p text:style-name="P129">Jei neperskaičiuota pensija viršija ar po indeksavimo pradeda viršyti 500 litų, ji mokama 500 litų dydžio ir toliau nebeindeksuojama bei jokiu kitu būdu nedidinama, kol tam asmeniui mokėtina pagal šį įstatymą pensija ima viršyti 500 litų.“</text:p>
      <text:p text:style-name="P130"/>
      <text:p text:style-name="P131"><text:bookmark-start text:name="straipsnis11"/>11 straipsnis. 54 straipsnio 4 dalies pakeitimas ir straipsnio papildymas 6 ir<text:s/><text:line-break/>7 dalimis</text:p>
      <text:p text:style-name="P132"><text:bookmark-end text:name="straipsnis11"/>1. Pakeisti 54 straipsnio 4 dalį ir ją išdėstyti taip:</text:p>
      <text:p text:style-name="P133">„Jei už valstybinio socialinio pensijų draudimo stažui prilygintą laiką (52 straipsnio pirmoji ir antroji dalys) asmuo dėl svarbių priežasčių ar dėl nuo jo nepriklausančių aplinkybių (visai ar iš dalies neišsaugoti archyviniai dokumentai,<text:s/>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4">2. Papildyti 54 straipsnį 6 dalimi:<text:s/></text:p>
      <text:p text:style-name="P135"><text:span text:style-name="T136">„Jeigu šio straipsnio antrojoje ir penktojoje dalyse nurodytais laikotarpiais asmuo visai neturi stažo, įgyto dirbant pagal dar</text:span><text:span text:style-name="T137">bo sutartį, narystės ar tarnybos pagrindu (8 straipsnio antroji ir trečioji dalys, 52 straipsnio pirmoji ir antroji dalys), jo draudžiamųjų pajamų koeficientu laikomas pensijos skyrimo mėnesį galiojančios didžiausios pagal dydį minimaliosios mėnesinės algo</text:span><text:span text:style-name="T138">s, patvirtintos Lietuvos Respublikos Vyriausybės nutarimu, santykis su tų metų, kuriais skiriama pensija, draudžiamosiomis pajamomis.“</text:span></text:p>
      <text:p text:style-name="P139"><text:span text:style-name="T140">3.</text:span><text:span text:style-name="T141"><text:s/></text:span><text:span text:style-name="T142">Papildyti 54 straipsnį 7 dalimi:<text:s/></text:span></text:p>
      <text:p text:style-name="P143">„Kai asmens draudžiamųjų pajamų koeficientas buvo apskaičiuotas šio straipsnio ketvirtojoje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44"/>
      <text:p text:style-name="P145"><text:bookmark-start text:name="straipsnis12"/><text:span text:style-name="T146">12 straipsnis. Įstatymo papildymas 55</text:span><text:span text:style-name="T147">(6 )</text:span><text:span text:style-name="T148">straipsniu<text:s/></text:span></text:p>
      <text:p text:style-name="P149"><text:bookmark-end text:name="straipsnis12"/><text:span text:style-name="T150">Papildyti Įstatymą 55</text:span><text:span text:style-name="T151">(6)</text:span><text:span text:style-name="T152"><text:s/>straipsniu:</text:span></text:p>
      <text:p text:style-name="P153"><text:span text:style-name="T154">„</text:span><text:span text:style-name="T155">55</text:span><text:span text:style-name="T156">(6 )</text:span><text:span text:style-name="T157">straipsnis. 55</text:span><text:span text:style-name="T158">(1)</text:span><text:span text:style-name="T159">–55</text:span><text:span text:style-name="T160">(5)</text:span><text:span text:style-name="T161"><text:s/>straipsnių nuostatų taikymas</text:span></text:p>
      <text:p text:style-name="P162"><text:span text:style-name="T163">Pagal šio įstatymo 55</text:span><text:span text:style-name="T164">(1)</text:span><text:span text:style-name="T165">–55</text:span><text:span text:style-name="T166">(5 )</text:span><text:span text:style-name="T167">straipsnių nuostatas padidinamos valstybinės socialinio draud</text:span><text:span text:style-name="T168">imo senatvės ir invalidumo pensijos:</text:span></text:p>
      <text:p text:style-name="P169">1) paskirtos iki 2003 m. sausio 1 d. – nuo 2003 m. sausio 1 d.;</text:p>
      <text:p text:style-name="P170">2) paskirtos per laikotarpį nuo 2003 m. sausio 1 d. iki 2004 m. kovo 1 d., taip pat skiriamos pradedant 2004 m. kovo 1 d., bet už laikotarpį iki 2004 m. kovo 1 d. – nuo tos dienos, nuo kurios pensija buvo paskirta.“</text:p>
      <text:p text:style-name="P171"/>
      <text:p text:style-name="P172"><text:bookmark-start text:name="straipsnis13"/>13 straipsnis. Įstatymo papildymas VII skyriumi<text:s/></text:p>
      <text:p text:style-name="P173"><text:bookmark-end text:name="straipsnis13"/>Papildyti Įstatymą VII skyriumi:</text:p>
      <text:p text:style-name="P174"><text:s/></text:p>
      <text:p text:style-name="P175"><text:bookmark-start text:name="skyrius1"/><text:span text:style-name="T176">„</text:span><text:span text:style-name="T177">VII SKYRIUS. SENATVĖS IR INVALIDUMO PENSIJŲ PADIDINIMAS<text:s/></text:span></text:p>
      <text:p text:style-name="P178"><text:bookmark-end text:name="skyrius1"/><text:span text:style-name="T179">NUO 2004 M. KOVO 1 D.</text:span></text:p>
      <text:p text:style-name="P180"/>
      <text:p text:style-name="P181"><text:bookmark-start text:name="straipsnis57"/>57 straipsnis. Valstybinių socialinio draudimo senatvės ir invalidumo pensijų padidinimo nuo 2004 m. kovo 1 d. sąlygos</text:p>
      <text:p text:style-name="P182"><text:bookmark-end text:name="straipsnis57"/>Valstybinės socialinio draudimo senatvės ir invalidumo pensijos nuo 2004 m. kovo 1 d. padidinamos tiems asmenims, kurie atitinka visas šias sąlygas:</text:p>
      <text:p text:style-name="P183">1) turi būtinąjį<text:s/>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84">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85"><text:span text:style-name="T186">3) invalidumo pensijų gavėjai dalį turimo valstybinio socialinio pensijų draudimo stažo (nepaisant</text:span><text:span text:style-name="T187"><text:s/></text:span><text:span text:style-name="T188">trukmės) įgijo dirbami pagal darbo sutartį, narystės ar tarnybos pagrindu iki<text:s/></text:span><text:span text:style-name="T189">1994 m. sau</text:span><text:span text:style-name="T190">sio 1 d. Kai visas invalidumo pensijos gavėjo stažas buvo įgytas 1994 metais, invalidumo pensija padidinama, jeigu šio stažo dalis buvo įgyta dirbant pagal darbo sutartį, narystės ar tarnybos pagrindu ir jeigu invalidumo pensija buvo paskirta 1994 metais;</text:span></text:p>
      <text:p text:style-name="P191"><text:span text:style-name="T192">4) asmeniui paskirtos vienos valstybinės socialinio draudimo senatvės ar invalidumo pensijos dydis neviršija 325 Lt per mėnesį. Kai tam pačiam asmeniui paskirtos kelios valstybinės socialinio draudimo pensijos, valstybinės pensijos, kompensacija už ypating</text:span><text:span text:style-name="T193">as darbo sąlygas, valstybinė signataro renta, valstybinė signataro našlių ir našlaičių renta, artistų renta, profesoriaus emerito mėnesinė išmoka ir pan., mokamos iš valstybės biudžeto ar valstybinio socialinio draudimo fondo biudžeto (toliau – pensijos ir</text:span><text:span text:style-name="T194"><text:s/>pensijų išmokos) – jeigu šių pensijų ir (ar) pensijų išmokų suma neviršija 325 Lt per mėnesį. Didinant asmeniui paskirtą ir mokamą valstybinę socialinio draudimo III grupės invalidumo pensiją, atsižvelgiama į invalidumo pensijos dydį pagal II invalidumo g</text:span><text:span text:style-name="T195">rupę (29 straipsnio 4 dalis ir 55</text:span><text:span text:style-name="T196">(1)</text:span><text:span text:style-name="T197"><text:s/>straipsnio 3 punktas).<text:s/></text:span></text:p>
      <text:p text:style-name="P198">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99"/>
      <text:p text:style-name="P200"><text:bookmark-start text:name="straipsnis58"/>58 straipsnis. Valstybinių socialinio draudimo senatvės ir invalidumo pensijų padidinimo nuo 2004 m. kovo 1<text:s/>d. tvarka</text:p>
      <text:p text:style-name="P201"><text:bookmark-end text:name="straipsnis58"/><text:span text:style-name="T202">Valstybinės socialinio draudimo senatvės ir invalidumo pensijos padidinamos nuo 2004 m. kovo 1 d., taikant 120 Lt dydžio maksimalų pensijos prieaugį (dydis „M“), šia tvarka:</text:span><text:span text:style-name="T203"><text:s/></text:span></text:p>
      <text:p text:style-name="P204"><text:span text:style-name="T205">1) pagal šį įstatymą paskirtos arba perskaičiuotos senatvės pensijos pa</text:span><text:span text:style-name="T206">didinamos taikant šio įstatymo 55</text:span><text:span text:style-name="T207">(2)</text:span><text:span text:style-name="T208"><text:s/>ir 55</text:span><text:span text:style-name="T209">(4)</text:span><text:span text:style-name="T210"><text:s/>straipsniuose nustatytą senatvės pensijų padidinimo tvarką ir šio įstatymo 57 straipsnio pirmosios dalies 2 punkte nustatytą valstybinio socialinio pensijų draudimo stažo normą (dydis „Sn“: vyrams – 25 metai ir</text:span><text:span text:style-name="T211"><text:s/>moterims – 20 metų);<text:s/></text:span></text:p>
      <text:p text:style-name="P212"><text:span text:style-name="T213">2) pagal šį įstatymą paskirtos arba perskaičiuotos invalidumo pensijos padidinamos taikant šio įstatymo 55</text:span><text:span text:style-name="T214">(3)</text:span><text:span text:style-name="T215"><text:s/>ir 55</text:span><text:span text:style-name="T216">(4)</text:span><text:span text:style-name="T217"><text:s/>straipsniuose nustatytą invalidumo pensijų padidinimo tvarką ir šio įstatymo 57 straipsnio pirmosios dalies 3 punk</text:span><text:span text:style-name="T218">te nustatytą valstybinio socialinio pensijų draudimo stažo sąlygą.<text:s/></text:span></text:p>
      <text:p text:style-name="P219"><text:span text:style-name="T220">Neperskaičiuotos valstybinės socialinio draudimo senatvės ir invalidumo pensijos (49 straipsnio pirmoji dalis), padidinamos šio įstatymo 55</text:span><text:span text:style-name="T221">(5)</text:span><text:span text:style-name="T222"><text:s/>straipsnyje nustatyta neperskaičiuotų senatvė</text:span><text:span text:style-name="T223">s ir invalidumo pensijų padidinimo tvarka, taikant 120 Lt dydžio maksimalų pensijos prieaugį (dydis „M“). Neperskaičiuotos valstybinės socialinio draudimo senatvės pensijos padidinamos taikant šio įstatymo 57 straipsnio pirmosios dalies 2 punkte nustatytą<text:s/></text:span><text:span text:style-name="T224">valstybinio socialinio pensijų draudimo stažo normą (dydis „Sn“: vyrams – 25 metai ir moterims – 20 metų)</text:span><text:span text:style-name="T225">,</text:span><text:span text:style-name="T226"><text:s/></text:span><text:span text:style-name="T227">o invalidumo pensijos – taikant šio įstatymo 57 straipsnio pirmosios dalies 3 punkte nustatytą stažo sąlygą.</text:span></text:p>
      <text:p text:style-name="P228"><text:span text:style-name="T229">Galiojusia nuo 2003 m. sausio 1 d. pensi</text:span><text:span text:style-name="T230">jų padidinimo tvarka (55</text:span><text:span text:style-name="T231">(1)</text:span><text:span text:style-name="T232">–55</text:span><text:span text:style-name="T233">(5 )</text:span><text:span text:style-name="T234">straipsniai) padidintos senatvės ir invalidumo pensijos nuo 2004 m. kovo 1 d. padidinamos vietoj pirmojo padidinimo metu pakeisto asmens draudžiamųjų pajamų koeficiento kp (55</text:span><text:span text:style-name="T235">(2)</text:span><text:span text:style-name="T236"><text:s/>straipsnio trečioji dalis ir 55</text:span><text:span text:style-name="T237">(3)</text:span><text:span text:style-name="T238"><text:s/>straipsn</text:span><text:span text:style-name="T239">io trečioji dalis) arba Kp (55</text:span><text:span text:style-name="T240">(4)</text:span><text:span text:style-name="T241"><text:s/>straipsnio trečioji dalis) įrašant naują atitinkamai padidintą koeficientą.</text:span></text:p>
      <text:p text:style-name="P242">Tais atvejais, kai nuo 2004 m. kovo 1 d. valstybinių socialinio draudimo senatvės ir invalidumo pensijų padidėjimas, apskaičiuotas šiame straipsnyje nustatyta tvarka, yra mažesnis kaip 1 Lt, šios pensijos padidinamos ne mažiau kaip 1 Lt.<text:s/></text:p>
      <text:p text:style-name="P243"/>
      <text:p text:style-name="P244"><text:bookmark-start text:name="straipsnis59"/>59 straipsnis. Valstybinių socialinio draudimo pensijų, pirmą kartą skiriamų nuo 2004 m. kovo 1 d., padidinimo tvarka<text:s/></text:p>
      <text:p text:style-name="P245"><text:bookmark-end text:name="straipsnis59"/>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246">Kai asmeniui skiriama valstybinė socialinio draudimo senatvės pensija turi būti sumažinta dėl to, kad 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247"/>
      <text:p text:style-name="P248"><text:bookmark-start text:name="straipsnis60"/>60 straipsnis. 57–59 straipsnių nuostatų taikymas</text:p>
      <text:p text:style-name="P249"><text:bookmark-end text:name="straipsnis60"/>Nustatant, ar valstybinės<text:s/>socialinio draudimo senatvės ar invalidumo pensijos gavėjas atitinka šio įstatymo 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 pagal pensijų įstatymus, galiojusius Lietuvos Respublikoje iki šio įstatymo įsigaliojimo, ir (ar) pagal šio įstatymo nuostatas.<text:s/></text:p>
      <text:p text:style-name="P250"><text:span text:style-name="T251">Jeigu valstybinė socialinio draudimo senatvė</text:span><text:span text:style-name="T252">s ar invalidumo pensija nuo 2004 m. kovo 1 d. (58 straipsnis) arba nuo jos paskyrimo dienos</text:span><text:span text:style-name="T253"><text:s/></text:span><text:span text:style-name="T254">(59 straipsnis)</text:span><text:span text:style-name="T255"><text:s/></text:span><text:span text:style-name="T256">nebuvo padidinta dėl to, kad nebuvo tenkinamos visos šio įstatymo 57 straipsnio pirmojoje dalyje nustatytos sąlygos, kai tik asmuo jas atitinka, pen</text:span><text:span text:style-name="T257">sija padidinama nuo pirmosios dienos mėnesio, einančio po to mėnesio, kurį šias sąlygas asmuo pradėjo tenkinti.<text:s/></text:span></text:p>
      <text:p text:style-name="P258"><text:span text:style-name="T259">Jeigu asmens draudžiamųjų pajamų koeficientas buvo padidintas pagal 58 straipsnio pirmosios ir trečiosios dalių</text:span><text:span text:style-name="T260"><text:s/></text:span><text:span text:style-name="T261">nuostatas arba prie neperskaiči</text:span><text:span text:style-name="T262">uotos senatvės ar invalidumo pensijos dydžio buvo pridėtas pensijos prieaugis pagal nurodyto straipsnio antrąją dalį, atsiradus aplinkybėms, dėl kurių pakeistas koeficientas kp ar Kp arba prieaugis PPs ar PPinv gali sumažėti ar padidėti, pakeistas koeficie</text:span><text:span text:style-name="T263">ntas ar pensijos prieaugis nekeičiamas, išskyrus šio straipsnio ketvirtojoje dalyje nustatytą atvejį.<text:s/></text:span></text:p>
      <text:p text:style-name="P264">Jeigu padidinus senatvės ar invalidumo pensiją paaiškėja, kad pensijos padidinimo dieną asmuo turėjo teisę gauti kitas pensijas ir (ar) pensijų išmokas,<text:s/>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265"><text:span text:style-name="T266">Jeigu valstybinės socialinio draud</text:span><text:span text:style-name="T267">imo senatvės ar invalidumo pensijos gavėjas kreipiasi dėl pensijos skyrimo iš naujo (40 straipsnis, 45 straipsnio antroji dalis, 49 straipsnio antrosios dalies 1 punktas ir trečiosios dalies 1 punktas), jo teisė į senatvės ar invalidumo pensijos padidinimą</text:span><text:span text:style-name="T268"><text:s/>nustatoma iš naujo nuo senatvės ar invalidumo pensijos skyrimo iš naujo dienos pagal apskaičiuotus naujus stažo ir pensijos dydžio (pensijų ir (ar) pensijų išmokų sumos) duomenis. Paaiškėjus, kad asmeniui naudingiau ir toliau gauti pensiją, mokėtą iki kre</text:span><text:span text:style-name="T269">ipimosi skirti pensiją iš naujo, jam toliau mokama anksčiau mokėta pensija.</text:span><text:span text:style-name="T270"><text:s/></text:span></text:p>
      <text:p text:style-name="P271">Asmenų, turinčių teisę gauti padidintas dėl atidėto kreipimosi senatvės pensijas (24 straipsnis), teisė į 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272">Pagal Valstybinių socialinio draudimo senatvės pensijų išankstinio mokėjimo įstatymą skiriamos išankstinės senatvės pensijos pagal šio įstatymo 57–59 straipsnių nuostatas nedidinamos.“</text:p>
      <text:p text:style-name="P273"/>
      <text:p text:style-name="P274"><text:bookmark-start text:name="straipsnis14"/>14 straipsnis. Įstatymo įsigaliojimas</text:p>
      <text:p text:style-name="P275"><text:bookmark-end text:name="straipsnis14"/>Šis Įstatymas įsigalioja nuo 2004 m. kovo 1 d.</text:p>
      <text:p text:style-name="P276"/>
      <text:p text:style-name="P277"><text:bookmark-start text:name="straipsnis15"/>15 straipsnis. Baigiamosios nuostatos<text:s/></text:p>
      <text:p text:style-name="P278"><text:bookmark-end text:name="straipsnis15"/>1. 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279"><text:span text:style-name="T280">2. Valstybinio socialinio draudimo fondo valdybos teritoriniai skyriai privalo pradėti mokėti pagal Valstybinių socialinio draudimo pensijų įstatymo 57–59</text:span><text:span text:style-name="T281">( )</text:span><text:span text:style-name="T282">straipsnių nuosta</text:span><text:span text:style-name="T283">tas padidintas valstybines socialinio draudimo senatvės ir invalidumo pensijas ne vėliau kaip praėjus 2 mėnesiams nuo šio Įstatymo įsigaliojimo. Paskirtų ir padidintų pensijų dydžių skirtumas pensininkui kompensuojamas nuo šio Įstatymo įsigaliojimo dienos.</text:span><text:span text:style-name="T284"><text:s/></text:span></text:p>
      <text:p text:style-name="P285">3 dalies redakcija iki 2005 m. sausio 1 d.:</text:p>
      <text:p text:style-name="P286"><text:span text:style-name="T287">3. Institucijos, skiriančios ir mokančios Lietuvos Respublikos valstybines pensijas bei pensijų išmokas, privalo teikti Valstybinio socialinio draudimo fondo valdybai pagal šios valdybos paklausimus Valstybinių</text:span><text:span text:style-name="T288"><text:s/>socialinio draudimo pensijų įstatymo 57–60 straipsnių nuostatoms įgyvendinti reikalingas žinias apie asmenims mokamas valstybines pensijas ir pensijų išmokas.</text:span><text:span text:style-name="T289"><text:s/></text:span></text:p>
      <text:p text:style-name="P290">3 dalies redakcija nuo 2005 m. sausio 1 d.:</text:p>
      <text:p text:style-name="P291"><text:span text:style-name="T292">3. Institucijos, skiriančios ir mokančios Lietuvos<text:s/></text:span><text:span text:style-name="T293">Respublikos valstybines pensijas bei pensijų išmokas, privalo teikti Valstybinio socialinio draudimo fondo valdybai prie Socialinės apsaugos ir darbo ministerijos</text:span><text:span text:style-name="T294"><text:s/></text:span><text:span text:style-name="T295">pagal šios valdybos paklausimus Valstybinių socialinio draudimo pensijų įstatymo 57–60 straip</text:span><text:span text:style-name="T296">snių nuostatoms įgyvendinti reikalingas žinias apie asmenims mokamas valstybines pensijas ir pensijų išmokas.</text:span></text:p>
      <text:p text:style-name="P297">Straipsnio pakeitimai;</text:p>
      <text:p text:style-name="PlainText"><text:span text:style-name="T298">Nr.<text:s/></text:span><text:a xlink:href="http://www3.lrs.lt/cgi-bin/preps2?a=245862&amp;b=" office:target-frame-name="_top" xlink:show="replace"><text:span text:style-name="T299">IX-2540</text:span></text:a><text:span text:style-name="T300">, 2004-11-04, Žin., 2004, Nr. 171-6300 (2004-11-2</text:span><text:span text:style-name="T301">6)</text:span></text:p>
      <text:p text:style-name="P302"/>
      <text:p text:style-name="P303">Skelbiu šį Lietuvos Respublikos Seimo priimtą įstatymą.<text:s/></text:p>
      <text:p text:style-name="P304"/>
      <text:p text:style-name="P305"><text:span text:style-name="T306">RESPUBLIKOS PREZIDENTAS</text:span><text:span text:style-name="T307"><text:tab/></text:span><text:span text:style-name="T308">ROLANDAS PAKSAS</text:span></text:p>
      <text:p text:style-name="P309">_______________</text:p>
      <text:p text:style-name="P310">Pakeitimai:</text:p>
      <text:p text:style-name="P311">1.</text:p>
      <text:p text:style-name="P312">Lietuvos Respublikos Seimas, Įstatymas</text:p>
      <text:p text:style-name="P313"><text:span text:style-name="T314">Nr.<text:s/></text:span><text:a xlink:href="http://www3.lrs.lt/cgi-bin/preps2?a=245862&amp;b=" office:target-frame-name="_top" xlink:show="replace"><text:span text:style-name="T315">IX-2540</text:span></text:a><text:span text:style-name="T316">, 2004-11-04, Žin., 2004, Nr. 171-6300 (2004-11-26)</text:span></text:p>
      <text:p text:style-name="P31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318">Šis įstatymas įsigalioja nuo 2005 m. sausio 1 d.</text:p>
      <text:p text:style-name="P319"/>
      <text:p text:style-name="P320">*** Pabaiga ***</text:p>
      <text:p text:style-name="P321">Redagavo: Aušrinė Trapinskienė (2004-12-10)</text:p>
      <text:p text:style-name="P322"><text:span text:style-name="T32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margin-left="-0.1972in" fo:text-indent="0.3937in">
        <style:tab-stops>
          <style:tab-stop style:type="left" style:position="0.1972in"/>
        </style:tab-stops>
      </style:paragraph-properties>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ab-stops>
          <style:tab-stop style:type="left" style:position="0in"/>
        </style:tab-stops>
      </style:paragraph-properties>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end" fo:margin-left="-0.1972in" fo:margin-right="-0.0006in" fo:text-indent="0.3937in">
        <style:tab-stops>
          <style:tab-stop style:type="left" style:position="0.1972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Indent3" style:display-name="Body Text Indent 3" style:family="paragraph" style:parent-style-name="Normal">
      <style:paragraph-properties fo:text-align="justify" fo:margin-right="-0.75in" fo:text-indent="0.375in">
        <style:tab-stops>
          <style:tab-stop style:type="left" style:position="0.37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margin-left="0.3937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fo:margin-right="-0.75in"/>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justify">
        <style:tab-stops>
          <style:tab-stop style:type="left" style:position="0.375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29T21:30:00Z</meta:creation-date>
    <dc:date>2015-09-29T21:30:00Z</dc:date>
    <meta:print-date>2004-02-17T05:31:00Z</meta:print-date>
    <meta:template xlink:href="ISTATYM.DOT" xlink:type="simple"/>
    <meta:editing-cycles>2</meta:editing-cycles>
    <meta:editing-duration>PT0S</meta:editing-duration>
    <meta:document-statistic meta:page-count="1" meta:paragraph-count="134" meta:word-count="3291" meta:character-count="24385" meta:row-count="353" meta:non-whitespace-character-count="21228"/>
  </office:meta>
</office:document-meta>
</file>