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2007-10-05</text:span></text:p>
      <text:p text:style-name="P8"/>
      <text:p text:style-name="P9"><text:span text:style-name="T10">Nutarimas paskelbtas: Žin. 2004, Nr.<text:s/></text:span><text:a xlink:href="https://www.e-tar.lt/portal/legalAct.html?documentId=TAR.574DC5066FAB" office:target-frame-name="_top" xlink:show="replace"><text:span text:style-name="T11">30-983</text:span></text:a><text:span text:style-name="T12">, i. k. 1041100NUTA0000019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VASARIO 26 D. NUTARIMO NR. 280 „DĖL LIETUVOS RESPUBLIKOS STATYBOS ĮSTATYMO ĮGYVENDINIMO“ PAKEITIMO</text:p>
      <text:p text:style-name="P20"/>
      <text:p text:style-name="P21">2004 m. vasario 23 d. Nr.<text:s/>197</text:p>
      <text:p text:style-name="P22">Vilnius</text:p>
      <text:p text:style-name="P23"/>
      <text:p text:style-name="P24"><text:span text:style-name="T25">Vadovaudamasi Lietuvos Respublikos statybos įstatymo 1, 2, 6, 8, 25, 29 straipsnių pakeitimo ir papildymo bei įstatymo papildymo nauju dvyliktuoju skirsniu ir priedu įstatymo (Žin., 2003, Nr.<text:s/></text:span><text:a xlink:href="https://www.e-tar.lt/portal/lt/legalAct/TAR.48207ABF65C5" office:target-frame-name="_blank" xlink:show="new"><text:span text:style-name="T26">104-4649</text:span></text:a><text:span text:style-name="T27">) 9 straipsniu, Lietuvos Respublikos Vyriausybė<text:s/></text:span><text:span text:style-name="T28">nutari</text:span><text:span text:style-name="T29">a:</text:span></text:p>
      <text:p text:style-name="P30"><text:span text:style-name="T31">Pakeisti Lietuvos Respublikos Vyriausybės 2002 m. vasario 26 d. nutarimą Nr. 280 „Dėl Lietuvos Respublikos statybos įstatymo įgyvendinimo“ (Žin., 2002, Nr</text:span><text:span text:style-name="T32">.<text:s/></text:span><text:a xlink:href="https://www.e-tar.lt/portal/lt/legalAct/TAR.765E76579776" office:target-frame-name="_blank" xlink:show="new"><text:span text:style-name="T33">22-819</text:span></text:a><text:span text:style-name="T34">):</text:span></text:p>
      <text:p text:style-name="P35"><text:span text:style-name="T36">1.</text:span><text:span text:style-name="T37"><text:s/>Neteko galios nuo 2007-10-05</text:span></text:p>
      <text:p text:style-name="P38">Punkto naikinimas:</text:p>
      <text:p text:style-name="P39"><text:span text:style-name="T40">Nr.<text:s/></text:span><text:a xlink:href="https://www.e-tar.lt/portal/legalAct.html?documentId=TAR.94303DAC217A" office:target-frame-name="_top" xlink:show="replace"><text:span text:style-name="T41">1012</text:span></text:a><text:span text:style-name="T42">, 2007-09-26,<text:s/></text:span><text:span text:style-name="T43">Žin. 2007, Nr. 103-4205 (2007-10-04), i. k. 1071100NUTA00001012</text:span></text:p>
      <text:p text:style-name="Normal"/>
      <text:p text:style-name="P44"><text:span text:style-name="T45">2</text:span><text:span text:style-name="T46">. Įrašyti 1.6 punkte vietoj žodžio „meras“ žodžius „administracijos direktorius“.</text:span></text:p>
      <text:p text:style-name="P47"><text:span text:style-name="T48">3</text:span><text:span text:style-name="T49">. Papildyti šiuo 1.7 punktu:</text:span></text:p>
      <text:p text:style-name="P50"><text:span text:style-name="T51">„</text:span><text:span text:style-name="T52">1.7</text:span><text:span text:style-name="T53">. parengti ir patvirtinti:</text:span></text:p>
      <text:p text:style-name="P54"><text:span text:style-name="T55">1.7.1</text:span><text:span text:style-name="T56">. iki 2004 m. liepos 1 d. – pa</text:span><text:span text:style-name="T57">statų ir kitų statinių, išskyrus energetikos objektus ir įrenginius, taip pat statinius, kurių naudojimo priežiūrą vykdo Susisiekimo ministerija, techninės priežiūros taisykles ir statinių techninių prižiūrėtojų kvalifikacijos reikalavimus, šių statinių te</text:span><text:span text:style-name="T58">chninės priežiūros dokumentų formas, jų pildymo ir saugojimo tvarką;</text:span></text:p>
      <text:p text:style-name="P59"><text:span text:style-name="T60">1.7.2</text:span><text:span text:style-name="T61">. iki 2004 m. birželio 1 d. – ypatingų statinių, taip pat valstybinės reikšmės ir rizikos objektuose esančių statinių, kurių naudojimo priežiūrą vykdo apskrities viršininko admin</text:span><text:span text:style-name="T62">istracija, sąrašą;</text:span></text:p>
      <text:p text:style-name="P63"><text:span text:style-name="T64">1.7.3</text:span><text:span text:style-name="T65">. iki 2004 m. birželio 1 d. – ministerijų, Vyriausybės įstaigų, kitų valstybės institucijų ar juridinių asmenų priimtų statinių naudojimo ir techninės priežiūros taisyklių registravimo tvarką.“.</text:span></text:p>
      <text:p text:style-name="P66"><text:span text:style-name="T67">4</text:span><text:span text:style-name="T68">. Papildyti šiuo 2.3<text:s/></text:span><text:span text:style-name="T69">punktu:</text:span></text:p>
      <text:p text:style-name="P70"><text:span text:style-name="T71">„</text:span><text:span text:style-name="T72">2.3</text:span><text:span text:style-name="T73">. parengti ir iki 2004 m. birželio 1 d. nustatytąja tvarka pateikti Lietuvos Respublikos Vyriausybei Teritorijų planavimo ir statybos valstybinės priežiūros nuostatų, patvirtintų Lietuvos Respublikos Vyriausybės 1997 m. balandžio 16 d. nutari</text:span><text:span text:style-name="T74">mu Nr. 370 (Žin., 1997, Nr.<text:s/></text:span><text:a xlink:href="https://www.e-tar.lt/portal/lt/legalAct/TAR.1A5BA51287B8" office:target-frame-name="_blank" xlink:show="new"><text:span text:style-name="T75">34-851</text:span></text:a><text:span text:style-name="T76">; 2002, Nr.<text:s/></text:span><text:a xlink:href="https://www.e-tar.lt/portal/lt/legalAct/TAR.09911D9666B3" office:target-frame-name="_blank" xlink:show="new"><text:span text:style-name="T77">111-4906</text:span></text:a><text:span text:style-name="T78">), pakeitimo ir papildymo projek</text:span><text:span text:style-name="T79">tą;“.</text:span></text:p>
      <text:p text:style-name="P80"><text:span text:style-name="T81">5</text:span><text:span text:style-name="T82">. Papildyti šiuo 2.4 punktu:</text:span></text:p>
      <text:p text:style-name="P83"><text:span text:style-name="T84">„</text:span><text:span text:style-name="T85">2.4</text:span><text:span text:style-name="T86">. parengti ir iki 2004 m. balandžio 1 d. nustatytąja tvarka pateikti Lietuvos Respublikos Vyriausybei Lietuvos Respublikos apskrities valdymo įstatymo (Žin., 1994, Nr.<text:s/></text:span><text:a xlink:href="https://www.e-tar.lt/portal/lt/legalAct/TAR.E17A6C7BB3AF" office:target-frame-name="_blank" xlink:show="new"><text:span text:style-name="T87">101-2015</text:span></text:a><text:span text:style-name="T88">) pakeitimo ir papildymo įstatymo projektą.“.</text:span></text:p>
      <text:p text:style-name="P89"><text:span text:style-name="T90">6</text:span><text:span text:style-name="T91">. Papildyti šiuo 7 punktu:</text:span></text:p>
      <text:p text:style-name="P92"><text:span text:style-name="T93">„</text:span><text:span text:style-name="T94">7</text:span><text:span text:style-name="T95">. Pavesti Vidaus reikalų ministerijai parengti ir iki 2004 m. liepos 1 d. nusta</text:span><text:span text:style-name="T96">tytąja tvarka Lietuvos Respublikos Vyriausybei pateikti Lietuvos Respublikos Vyriausybės 2003 m. gruodžio 19 d. nutarimo Nr. 1641 „Dėl didžiausio leistino valstybės tarnautojų pareigybių ir darbuotojų, dirbančių pagal darbo sutartis ir gaunančių darbo užmo</text:span><text:span text:style-name="T97">kestį iš valstybės biudžeto ir valstybės pinigų fondų, skaičiaus patvirtinimo“ (Žin., 2003, Nr.<text:s/></text:span><text:a xlink:href="https://www.e-tar.lt/portal/lt/legalAct/TAR.71DAA6719AD9" office:target-frame-name="_blank" xlink:show="new"><text:span text:style-name="T98">121-5484</text:span></text:a><text:span text:style-name="T99">) pakeitimo projektą, kuriame būtų<text:s/></text:span><text:soft-page-break/><text:span text:style-name="T100">numatyta, kiek nuo 2005 m. sausi</text:span><text:span text:style-name="T101">o 1 d. papildomai reikės valstybės tarnautojų pareigybių viešojo administravimo subjektams priskirtoms statinių naudojimo priežiūros funkcijoms vykdyti.“.</text:span></text:p>
      <text:p text:style-name="P102"><text:span text:style-name="T103">7</text:span><text:span text:style-name="T104">. Papildyti šiuo 8 punktu:</text:span></text:p>
      <text:p text:style-name="P105"><text:span text:style-name="T106">„</text:span><text:span text:style-name="T107">8</text:span><text:span text:style-name="T108">. Ūkio ministerija turi peržiūrėti ir prireikus patikslinti e</text:span><text:span text:style-name="T109">nergetikos objektų ir įrenginių eksploatavimo reikalavimus nustatančius teisės aktus.“.</text:span></text:p>
      <text:p text:style-name="P110"><text:span text:style-name="T111">8</text:span><text:span text:style-name="T112">. Papildyti šiuo 9 punktu:</text:span></text:p>
      <text:p text:style-name="P113"><text:span text:style-name="T114">„</text:span><text:span text:style-name="T115">9</text:span><text:span text:style-name="T116">. Įgalioti Susisiekimo ministeriją iki 2004 m. liepos 1 d., suderinus su Aplinkos ministerija, nustatytąja tvarka patvirtinti st</text:span><text:span text:style-name="T117">atinių, kurių naudojimo priežiūrą vykdo Susisiekimo ministerija ir (ar) jos įgaliotos organizacijos, sąrašą, šių statinių techninės priežiūros taisykles, nustatančias ir statinių techninių prižiūrėtojų kvalifikacijos reikalavimus, taip pat techninės prieži</text:span><text:span text:style-name="T118">ūros dokumentų formas, jų pildymo ir saugojimo tvarką.“.</text:span></text:p>
      <text:p text:style-name="P119"><text:span text:style-name="T120">9</text:span><text:span text:style-name="T121">. Papildyti šiuo 10 punktu:</text:span></text:p>
      <text:p text:style-name="P122"><text:span text:style-name="T123">„</text:span><text:span text:style-name="T124">10</text:span><text:span text:style-name="T125">. Įgalioti Žemės ūkio ministeriją parengti ir iki 2004 m. birželio 1 d., suderinus su Aplinkos ministerija, patvirtinti žemės ūkio paskirties pastatų, kurių<text:s/></text:span><text:span text:style-name="T126">techninę priežiūrą gali atlikti pats statinio naudotojas, sąrašą.“.</text:span></text:p>
      <text:p text:style-name="P127"/>
      <text:p text:style-name="P128"/>
      <text:p text:style-name="P129"/>
      <text:p text:style-name="P130">Ministras Pirmininkas<text:s/><text:tab/>Algirdas Brazauskas</text:p>
      <text:p text:style-name="P131"/>
      <text:p text:style-name="P132"/>
      <text:p text:style-name="P133"/>
      <text:p text:style-name="P134"><text:span text:style-name="T135">Aplinkos ministras<text:s/></text:span><text:span text:style-name="T136"><text:tab/>Arūnas Kundrotas</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94303DAC217A" office:target-frame-name="_top" xlink:show="replace"><text:span text:style-name="T148">1012</text:span></text:a><text:span text:style-name="T149">, 2007-09-26, Žin., 2007, Nr. 103-4205 (2007-10-04), i. k. 1071100NUTA00001012</text:span></text:p>
      <text:p text:style-name="P150"><text:span text:style-name="T151">Dėl Lietuvos Respublikos Vyriausybės 2002 m. vasario 26 d. nutarimo Nr. 280 "Dėl Lietuvos<text:s/></text:span><text:span text:style-name="T152">Respublikos statybos įstatymo įgyvend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0T15:05:00Z</meta:creation-date>
    <dc:date>2016-01-10T15:05:00Z</dc:date>
    <meta:template xlink:href="Normal.dotm" xlink:type="simple"/>
    <meta:editing-cycles>2</meta:editing-cycles>
    <meta:editing-duration>PT0S</meta:editing-duration>
    <meta:document-statistic meta:page-count="2" meta:paragraph-count="46" meta:word-count="685" meta:character-count="5218" meta:row-count="190" meta:non-whitespace-character-count="4579"/>
  </office:meta>
</office:document-meta>
</file>