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style:text-properties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style:text-properties style:font-weight-complex="bold" fo:text-transform="uppercase" fo:color="#000000" fo:hyphenate="false"/>
    </style:style>
    <style:style style:name="P38" style:parent-style-name="Normal" style:family="paragraph">
      <style:paragraph-properties fo:widows="0" fo:orphans="0"/>
      <style:text-properties style:font-weight-complex="bold" fo:text-transform="uppercase"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keep-with-next="always" fo:break-before="page" fo:text-indent="3.3472in" style:page-number="1">
        <style:tab-stops>
          <style:tab-stop style:type="left" style:position="2.7562in"/>
          <style:tab-stop style:type="left" style:position="3.3472in"/>
        </style:tab-stops>
      </style:paragraph-properties>
      <style:text-properties style:font-size-complex="12pt"/>
    </style:style>
    <style:style style:name="P74" style:parent-style-name="Normal" style:family="paragraph">
      <style:paragraph-properties fo:margin-left="3.3472in">
        <style:tab-stops/>
      </style:paragraph-properties>
      <style:text-properties style:font-size-complex="12pt"/>
    </style:style>
    <style:style style:name="P75" style:parent-style-name="Normal" style:family="paragraph">
      <style:paragraph-properties fo:margin-left="3.3472in">
        <style:tab-stops/>
      </style:paragraph-properties>
      <style:text-properties style:font-size-complex="12pt"/>
    </style:style>
    <style:style style:name="P76" style:parent-style-name="Normal" style:family="paragraph">
      <style:paragraph-properties fo:margin-left="3.3472in">
        <style:tab-stops/>
      </style:paragraph-properties>
      <style:text-properties style:font-size-complex="12pt"/>
    </style:style>
    <style:style style:name="P77" style:parent-style-name="Normal" style:family="paragraph">
      <style:paragraph-properties fo:margin-left="3.3472in">
        <style:tab-stops/>
      </style:paragraph-properties>
      <style:text-properties style:font-size-complex="12pt"/>
    </style:style>
    <style:style style:name="P78" style:parent-style-name="Normal" style:family="paragraph">
      <style:paragraph-properties fo:margin-left="3.3472in">
        <style:tab-stops/>
      </style:paragraph-properties>
      <style:text-properties style:font-size-complex="12pt"/>
    </style:style>
    <style:style style:name="P79" style:parent-style-name="Normal" style:family="paragraph">
      <style:paragraph-properties>
        <style:tab-stops>
          <style:tab-stop style:type="left" style:position="3.3472in"/>
        </style:tab-stops>
      </style:paragraph-properties>
      <style:text-properties style:font-size-complex="12pt"/>
    </style:style>
    <style:style style:name="P80" style:parent-style-name="Normal" style:family="paragraph">
      <style:paragraph-properties>
        <style:tab-stops>
          <style:tab-stop style:type="left" style:position="3.3472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tyle="italic" style:font-style-asian="italic" fo:font-size="10pt" style:font-size-asian="10pt"/>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3937in"/>
      <style:text-properties style:font-name-asian="Calibri" style:font-size-complex="12pt"/>
    </style:style>
    <style:style style:name="P197" style:parent-style-name="Normal" style:family="paragraph">
      <style:paragraph-properties fo:text-align="justify" fo:line-height="115%" fo:text-indent="0.3937in"/>
      <style:text-properties style:font-name-asian="Calibri"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15%"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text-position="super 66.6%"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text-position="super 66.6%"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15%"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15%"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15%"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15%" fo:text-indent="0.393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15%"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fo:text-indent="0.3937in"/>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4" style:parent-style-name="Normal" style:family="paragraph">
      <style:paragraph-properties fo:text-align="justify" fo:text-indent="0.3937in"/>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ext-properties style:font-size-complex="12pt"/>
    </style:style>
    <style:style style:name="P472" style:parent-style-name="Normal" style:family="paragraph">
      <style:paragraph-properties fo:text-align="justify" fo:text-indent="0.3937in"/>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text-position="super 66.6%"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15%" fo:text-indent="0.3937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text-underline-type="single" style:text-underline-style="solid" style:text-underline-width="auto" style:text-underline-mode="continuous"/>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3937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15%" fo:text-indent="0.3937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15%" fo:text-indent="0.3937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15%" fo:text-indent="0.3937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15%" fo:text-indent="0.3937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15%" fo:text-indent="0.3937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15%" fo:text-indent="0.3937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15%" fo:text-indent="0.3937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15%" fo:text-indent="0.3937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3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375in"/>
          <style:tab-stop style:type="left" style:position="0.5in"/>
        </style:tab-stops>
      </style:paragraph-properties>
      <style:text-properties style:font-size-complex="12pt"/>
    </style:style>
    <style:style style:name="P673"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6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15%" fo:text-indent="0.3937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1.47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3937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3" style:parent-style-name="Normal" style:family="paragraph">
      <style:paragraph-properties fo:text-align="justify" fo:line-height="115%" fo:text-indent="0.3937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15%" fo:text-indent="0.3937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5%" fo:text-indent="0.3937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15%" fo:text-indent="0.3937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15%" fo:text-indent="0.3937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15%" fo:text-indent="0.3937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15%" fo:text-indent="0.3937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15%" fo:text-indent="0.3937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15%" fo:text-indent="0.3937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15%" fo:text-indent="0.3937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15%" fo:text-indent="0.3937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15%" fo:text-indent="0.3937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1" style:parent-style-name="Normal" style:family="paragraph">
      <style:paragraph-properties fo:text-align="justify" fo:line-height="115%" fo:text-indent="0.3937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15%" fo:text-indent="0.3937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text-indent="0.3937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15%" fo:text-indent="0.3937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3937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15%"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15%" fo:text-indent="0.3937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64" style:parent-style-name="Normal" style:family="paragraph">
      <style:paragraph-properties fo:text-align="justify" fo:line-height="115%" fo:text-indent="0.3937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15%" fo:text-indent="0.3937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15%" fo:text-indent="0.3937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15%" fo:text-indent="0.3937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15%" fo:text-indent="0.3937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15%" fo:text-indent="0.3937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15%" fo:text-indent="0.3937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15%"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15%" fo:text-indent="0.3937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15%"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15%" fo:text-indent="0.3937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15%" fo:text-indent="0.3937in"/>
      <style:text-properties style:font-name-asian="Calibri" style:font-size-complex="12pt"/>
    </style:style>
    <style:style style:name="P1543" style:parent-style-name="Normal" style:family="paragraph">
      <style:paragraph-properties fo:text-align="justify" fo:line-height="115%" fo:text-indent="0.3937in"/>
      <style:text-properties style:font-name-asian="Calibri" style:font-size-complex="12pt"/>
    </style:style>
    <style:style style:name="P1544" style:parent-style-name="Normal" style:family="paragraph">
      <style:paragraph-properties fo:text-align="justify" fo:line-height="115%" fo:text-indent="0.3937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15%" fo:text-indent="0.3937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15%" fo:text-indent="0.3937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15%" fo:text-indent="0.3937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15%" fo:text-indent="0.3937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15%" fo:text-indent="0.3937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15%" fo:text-indent="0.3937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15%" fo:text-indent="0.3937in"/>
    </style:style>
    <style:style style:name="T1658" style:parent-style-name="DefaultParagraphFont" style:family="text">
      <style:text-properties style:font-name-asian="Calibri"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15%" fo:text-indent="0.3937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15%" fo:text-indent="0.3937in"/>
    </style:style>
    <style:style style:name="T1675" style:parent-style-name="DefaultParagraphFont" style:family="text">
      <style:text-properties style:font-name-asian="Calibri"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15%" fo:text-indent="0.3937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15%" fo:text-indent="0.3937in"/>
    </style:style>
    <style:style style:name="T1692" style:parent-style-name="DefaultParagraphFont" style:family="text">
      <style:text-properties style:font-name-asian="Calibri"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15%" fo:text-indent="0.3937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15%" fo:text-indent="0.3937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15%" fo:text-indent="0.3937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15%" fo:text-indent="0.5909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font-weight="bold" style:font-weight-asian="bold" fo:color="#000000" style:font-size-complex="12pt" style:language-asian="lt" style:country-asian="LT"/>
    </style:style>
    <style:style style:name="P17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line-height="115%" fo:text-indent="0.3937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15%" fo:text-indent="0.3937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15%" fo:text-indent="0.3937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15%" fo:text-indent="0.3937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fo:font-weight="bold" style:font-weight-asian="bold"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15%" fo:text-indent="0.3937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15%" fo:text-indent="0.3937in"/>
    </style:style>
    <style:style style:name="T1860" style:parent-style-name="DefaultParagraphFont" style:family="text">
      <style:text-properties style:font-size-complex="12pt"/>
    </style:style>
    <style:style style:name="T1861" style:parent-style-name="DefaultParagraphFont" style:family="text">
      <style:text-properties style:text-position="super 66.6%"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15%" fo:text-indent="0.3937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15%" fo:text-indent="0.3937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15%" fo:text-indent="0.3937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15%" fo:text-indent="0.3937in"/>
      <style:text-properties style:font-name-asian="Calibri"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15%" fo:text-indent="0.3937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15%" fo:text-indent="0.3937in"/>
      <style:text-properties style:font-name-asian="Calibri" style:font-size-complex="12pt"/>
    </style:style>
    <style:style style:name="P1898" style:parent-style-name="Normal" style:family="paragraph">
      <style:paragraph-properties fo:text-align="justify" fo:line-height="115%" fo:text-indent="0.3937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style="italic" style:font-style-asian="italic" fo:font-size="11pt" style:font-size-asian="11pt" style:font-size-complex="11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15%" fo:text-indent="0.3937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tab-stops>
          <style:tab-stop style:type="left" style:position="0.5909in"/>
        </style:tab-stops>
      </style:paragraph-properties>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15%"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15%" fo:text-indent="0.3937in"/>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23" style:parent-style-name="Normal" style:family="paragraph">
      <style:paragraph-properties fo:text-align="justify" fo:line-height="115%" fo:text-indent="0.3937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3937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text-position="super 66.6%"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fo:font-weight="bold" style:font-weight-asian="bold"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letter-spacing="-0.0027in"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15%"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15%" fo:text-indent="0.3937in"/>
      <style:text-properties fo:color="#000000"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line-height="115%"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15%"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15%"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15%"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fo:font-weight="bold" style:font-weight-asian="bold"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fo:font-weight="bold" style:font-weight-asian="bold" fo:color="#000000" style:font-size-complex="12pt"/>
    </style:style>
    <style:style style:name="T2299" style:parent-style-name="DefaultParagraphFont" style:family="text">
      <style:text-properties fo:font-weight="bold" style:font-weight-asian="bold" fo:color="#000000" style:font-size-complex="12pt"/>
    </style:style>
    <style:style style:name="P23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fo:font-weight="bold" style:font-weight-asian="bold" fo:color="#000000" style:font-size-complex="12pt"/>
    </style:style>
    <style:style style:name="P23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3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fo:letter-spacing="-0.0027in" style:font-size-complex="12pt"/>
    </style:style>
    <style:style style:name="T2366" style:parent-style-name="DefaultParagraphFont" style:family="text">
      <style:text-properties fo:letter-spacing="-0.0027in"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fo:letter-spacing="-0.0027in" style:font-size-complex="12pt"/>
    </style:style>
    <style:style style:name="T2377" style:parent-style-name="DefaultParagraphFont" style:family="text">
      <style:text-properties fo:letter-spacing="-0.0027in"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P23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fo:font-weight="bold" style:font-weight-asian="bold"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font-size="10pt" style:font-size-asian="10pt" fo:language="en" fo:country="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master-page-name="MPF2" style:family="paragraph">
      <style:paragraph-properties fo:break-before="page" fo:line-height="115%" fo:margin-left="2.7in" fo:text-indent="0.5909in" style:page-number="1">
        <style:tab-stops/>
      </style:paragraph-properties>
      <style:text-properties style:font-name-asian="Calibri"/>
    </style:style>
    <style:style style:name="P2421" style:parent-style-name="Normal" style:family="paragraph">
      <style:paragraph-properties fo:line-height="115%" fo:margin-left="2.7in" fo:text-indent="0.5909in">
        <style:tab-stops/>
      </style:paragraph-properties>
      <style:text-properties style:font-name-asian="Calibri"/>
    </style:style>
    <style:style style:name="P2422" style:parent-style-name="Normal" style:family="paragraph">
      <style:paragraph-properties fo:line-height="115%" fo:margin-left="2.7in" fo:text-indent="0.5909in">
        <style:tab-stops/>
      </style:paragraph-properties>
    </style:style>
    <style:style style:name="T2423" style:parent-style-name="DefaultParagraphFont" style:family="text">
      <style:text-properties style:font-name-asian="Calibri"/>
    </style:style>
    <style:style style:name="T2424" style:parent-style-name="DefaultParagraphFont" style:family="text">
      <style:text-properties style:font-name-asian="Calibri"/>
    </style:style>
    <style:style style:name="P2425" style:parent-style-name="Normal" style:family="paragraph">
      <style:paragraph-properties fo:text-align="center" fo:line-height="115%" fo:text-indent="0.5909in"/>
      <style:text-properties style:font-name-asian="Calibri" fo:font-weight="bold" style:font-weight-asian="bold"/>
    </style:style>
    <style:style style:name="P2426" style:parent-style-name="Normal" style:family="paragraph">
      <style:paragraph-properties fo:text-align="center" fo:line-height="115%"/>
    </style:style>
    <style:style style:name="T2427" style:parent-style-name="DefaultParagraphFont" style:family="text">
      <style:text-properties style:font-name-asian="Calibri" fo:font-weight="bold" style:font-weight-asian="bold"/>
    </style:style>
    <style:style style:name="T2428" style:parent-style-name="DefaultParagraphFont" style:family="text">
      <style:text-properties style:font-name-asian="Calibri" fo:font-weight="bold" style:font-weight-asian="bold"/>
    </style:style>
    <style:style style:name="P2429" style:parent-style-name="Normal" style:family="paragraph">
      <style:paragraph-properties fo:text-align="center" fo:line-height="115%" fo:text-indent="0.5909in"/>
      <style:text-properties style:font-name-asian="Calibri"/>
    </style:style>
    <style:style style:name="P2430" style:parent-style-name="Normal" style:family="paragraph">
      <style:paragraph-properties fo:line-height="115%" fo:text-indent="0.043in"/>
      <style:text-properties style:font-name-asian="Calibri"/>
    </style:style>
    <style:style style:name="TableColumn2432" style:family="table-column">
      <style:table-column-properties style:column-width="0.8659in"/>
    </style:style>
    <style:style style:name="TableColumn2433" style:family="table-column">
      <style:table-column-properties style:column-width="5.8277in"/>
    </style:style>
    <style:style style:name="Table2431" style:family="table">
      <style:table-properties style:width="6.6937in" fo:margin-left="0in" table:align="left"/>
    </style:style>
    <style:style style:name="TableRow2434" style:family="table-row">
      <style:table-row-properties/>
    </style:style>
    <style:style style:name="TableCell2435" style:family="table-cell">
      <style:table-cell-properties fo:border="0.0138in solid #000000" style:writing-mode="lr-tb" fo:padding-top="0in" fo:padding-left="0in" fo:padding-bottom="0in" fo:padding-right="0in"/>
    </style:style>
    <style:style style:name="P2436" style:parent-style-name="Normal" style:family="paragraph">
      <style:paragraph-properties fo:text-align="center" fo:line-height="115%" fo:text-indent="0.0069in"/>
    </style:style>
    <style:style style:name="T2437" style:parent-style-name="DefaultParagraphFont" style:family="text">
      <style:text-properties style:font-name-asian="Calibri"/>
    </style:style>
    <style:style style:name="TableCell243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439" style:parent-style-name="Normal" style:family="paragraph">
      <style:paragraph-properties fo:text-align="center" fo:line-height="115%"/>
    </style:style>
    <style:style style:name="T2440" style:parent-style-name="DefaultParagraphFont" style:family="text">
      <style:text-properties style:font-name-asian="Calibri" fo:font-weight="bold" style:font-weight-asian="bold"/>
    </style:style>
    <style:style style:name="P2441" style:parent-style-name="Normal" style:family="paragraph">
      <style:paragraph-properties fo:text-align="center" fo:line-height="115%"/>
      <style:text-properties style:font-name-asian="Calibri" fo:font-weight="bold" style:font-weight-asian="bold"/>
    </style:style>
    <style:style style:name="P2442" style:parent-style-name="Normal" style:family="paragraph">
      <style:paragraph-properties fo:line-height="115%"/>
      <style:text-properties style:font-name-asian="Calibri"/>
    </style:style>
    <style:style style:name="P2443" style:parent-style-name="Normal" style:family="paragraph">
      <style:paragraph-properties fo:line-height="115%"/>
    </style:style>
    <style:style style:name="T2444" style:parent-style-name="DefaultParagraphFont" style:family="text">
      <style:text-properties style:font-name-asian="Calibri"/>
    </style:style>
    <style:style style:name="T2445" style:parent-style-name="DefaultParagraphFont" style:family="text">
      <style:text-properties style:font-name-asian="Calibri" fo:font-weight="bold" style:font-weight-asian="bold"/>
    </style:style>
    <style:style style:name="T2446" style:parent-style-name="DefaultParagraphFont" style:family="text">
      <style:text-properties style:font-name-asian="Calibri"/>
    </style:style>
    <style:style style:name="TableRow2447" style:family="table-row">
      <style:table-row-properties/>
    </style:style>
    <style:style style:name="TableCell24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49" style:parent-style-name="Normal" style:family="paragraph">
      <style:paragraph-properties fo:text-align="center" fo:line-height="115%"/>
      <style:text-properties style:font-name-asian="Calibri" fo:font-weight="bold" style:font-weight-asian="bold" style:font-size-complex="12pt"/>
    </style:style>
    <style:style style:name="TableCell2450" style:family="table-cell">
      <style:table-cell-properties fo:border-top="none" fo:border-left="none" fo:border-bottom="0.0138in solid #000000" fo:border-right="0.0138in solid #000000" style:writing-mode="lr-tb" fo:padding-top="0in" fo:padding-left="0in" fo:padding-bottom="0in" fo:padding-right="0in"/>
    </style:style>
    <style:style style:name="P2451" style:parent-style-name="Normal" style:family="paragraph">
      <style:paragraph-properties fo:text-align="center" fo:line-height="115%" fo:text-indent="-0.0138in"/>
    </style:style>
    <style:style style:name="T2452" style:parent-style-name="DefaultParagraphFont" style:family="text">
      <style:text-properties style:font-name-asian="Calibri" fo:font-weight="bold" style:font-weight-asian="bold"/>
    </style:style>
    <style:style style:name="P2453" style:parent-style-name="Normal" style:family="paragraph">
      <style:paragraph-properties fo:text-align="center" fo:line-height="115%" fo:text-indent="-0.0138in"/>
    </style:style>
    <style:style style:name="T2454" style:parent-style-name="DefaultParagraphFont" style:family="text">
      <style:text-properties style:font-name-asian="Calibri" fo:font-weight="bold" style:font-weight-asian="bold"/>
    </style:style>
    <style:style style:name="TableRow2455" style:family="table-row">
      <style:table-row-properties/>
    </style:style>
    <style:style style:name="TableCell24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57" style:parent-style-name="Normal" style:family="paragraph">
      <style:paragraph-properties fo:line-height="115%"/>
    </style:style>
    <style:style style:name="T2458" style:parent-style-name="DefaultParagraphFont" style:family="text">
      <style:text-properties style:font-name-asian="Calibri"/>
    </style:style>
    <style:style style:name="TableCell2459" style:family="table-cell">
      <style:table-cell-properties fo:border-top="none" fo:border-left="none" fo:border-bottom="0.0138in solid #000000" fo:border-right="0.0138in solid #000000" style:writing-mode="lr-tb" fo:padding-top="0in" fo:padding-left="0in" fo:padding-bottom="0in" fo:padding-right="0in"/>
    </style:style>
    <style:style style:name="P2460" style:parent-style-name="Normal" style:family="paragraph">
      <style:paragraph-properties fo:line-height="115%"/>
    </style:style>
    <style:style style:name="T2461" style:parent-style-name="DefaultParagraphFont" style:family="text">
      <style:text-properties style:font-name-asian="Calibri"/>
    </style:style>
    <style:style style:name="TableRow2462" style:family="table-row">
      <style:table-row-properties/>
    </style:style>
    <style:style style:name="TableCell24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64" style:parent-style-name="Normal" style:family="paragraph">
      <style:paragraph-properties fo:line-height="115%"/>
    </style:style>
    <style:style style:name="T2465" style:parent-style-name="DefaultParagraphFont" style:family="text">
      <style:text-properties style:font-name-asian="Calibri"/>
    </style:style>
    <style:style style:name="TableCell2466" style:family="table-cell">
      <style:table-cell-properties fo:border-top="none" fo:border-left="none" fo:border-bottom="0.0138in solid #000000" fo:border-right="0.0138in solid #000000" style:writing-mode="lr-tb" fo:padding-top="0in" fo:padding-left="0in" fo:padding-bottom="0in" fo:padding-right="0in"/>
    </style:style>
    <style:style style:name="P2467" style:parent-style-name="Normal" style:family="paragraph">
      <style:paragraph-properties fo:line-height="115%"/>
    </style:style>
    <style:style style:name="T2468" style:parent-style-name="DefaultParagraphFont" style:family="text">
      <style:text-properties style:font-name-asian="Calibri"/>
    </style:style>
    <style:style style:name="TableRow2469" style:family="table-row">
      <style:table-row-properties/>
    </style:style>
    <style:style style:name="TableCell24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1" style:parent-style-name="Normal" style:family="paragraph">
      <style:paragraph-properties fo:line-height="115%"/>
    </style:style>
    <style:style style:name="T2472" style:parent-style-name="DefaultParagraphFont" style:family="text">
      <style:text-properties style:font-name-asian="Calibri"/>
    </style:style>
    <style:style style:name="TableCell2473" style:family="table-cell">
      <style:table-cell-properties fo:border-top="none" fo:border-left="none" fo:border-bottom="0.0138in solid #000000" fo:border-right="0.0138in solid #000000" style:writing-mode="lr-tb" fo:padding-top="0in" fo:padding-left="0in" fo:padding-bottom="0in" fo:padding-right="0in"/>
    </style:style>
    <style:style style:name="P2474" style:parent-style-name="Normal" style:family="paragraph">
      <style:paragraph-properties fo:line-height="115%"/>
    </style:style>
    <style:style style:name="T2475" style:parent-style-name="DefaultParagraphFont" style:family="text">
      <style:text-properties style:font-name-asian="Calibri"/>
    </style:style>
    <style:style style:name="TableRow2476" style:family="table-row">
      <style:table-row-properties/>
    </style:style>
    <style:style style:name="TableCell24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8" style:parent-style-name="Normal" style:family="paragraph">
      <style:paragraph-properties fo:line-height="115%"/>
    </style:style>
    <style:style style:name="T2479" style:parent-style-name="DefaultParagraphFont" style:family="text">
      <style:text-properties style:font-name-asian="Calibri"/>
    </style:style>
    <style:style style:name="TableCell2480" style:family="table-cell">
      <style:table-cell-properties fo:border-top="none" fo:border-left="none" fo:border-bottom="0.0138in solid #000000" fo:border-right="0.0138in solid #000000" style:writing-mode="lr-tb" fo:padding-top="0in" fo:padding-left="0in" fo:padding-bottom="0in" fo:padding-right="0in"/>
    </style:style>
    <style:style style:name="P2481" style:parent-style-name="Normal" style:family="paragraph">
      <style:paragraph-properties fo:line-height="115%"/>
    </style:style>
    <style:style style:name="T2482" style:parent-style-name="DefaultParagraphFont" style:family="text">
      <style:text-properties style:font-name-asian="Calibri"/>
    </style:style>
    <style:style style:name="TableRow2483" style:family="table-row">
      <style:table-row-properties/>
    </style:style>
    <style:style style:name="TableCell24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85" style:parent-style-name="Normal" style:family="paragraph">
      <style:paragraph-properties fo:line-height="115%"/>
      <style:text-properties style:font-name-asian="Calibri"/>
    </style:style>
    <style:style style:name="TableCell2486" style:family="table-cell">
      <style:table-cell-properties fo:border-top="none" fo:border-left="none" fo:border-bottom="0.0138in solid #000000" fo:border-right="0.0138in solid #000000" style:writing-mode="lr-tb" fo:padding-top="0in" fo:padding-left="0in" fo:padding-bottom="0in" fo:padding-right="0in"/>
    </style:style>
    <style:style style:name="P2487" style:parent-style-name="Normal" style:family="paragraph">
      <style:paragraph-properties fo:line-height="115%"/>
      <style:text-properties style:font-name-asian="Calibri"/>
    </style:style>
    <style:style style:name="TableRow2488" style:family="table-row">
      <style:table-row-properties/>
    </style:style>
    <style:style style:name="TableCell24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90" style:parent-style-name="Normal" style:family="paragraph">
      <style:paragraph-properties fo:line-height="115%"/>
      <style:text-properties style:font-name-asian="Calibri" style:font-size-complex="12pt"/>
    </style:style>
    <style:style style:name="TableCell2491" style:family="table-cell">
      <style:table-cell-properties fo:border-top="none" fo:border-left="none" fo:border-bottom="0.0138in solid #000000" fo:border-right="0.0138in solid #000000" style:writing-mode="lr-tb" fo:padding-top="0in" fo:padding-left="0in" fo:padding-bottom="0in" fo:padding-right="0in"/>
    </style:style>
    <style:style style:name="P2492" style:parent-style-name="Normal" style:family="paragraph">
      <style:paragraph-properties fo:text-align="center" fo:line-height="115%"/>
    </style:style>
    <style:style style:name="T2493" style:parent-style-name="DefaultParagraphFont" style:family="text">
      <style:text-properties style:font-name-asian="Calibri" fo:font-weight="bold" style:font-weight-asian="bold"/>
    </style:style>
    <style:style style:name="P2494" style:parent-style-name="Normal" style:family="paragraph">
      <style:paragraph-properties fo:text-align="center" fo:line-height="115%" fo:margin-left="0.25in">
        <style:tab-stops/>
      </style:paragraph-properties>
    </style:style>
    <style:style style:name="T2495" style:parent-style-name="DefaultParagraphFont" style:family="text">
      <style:text-properties style:font-name-asian="Calibri" fo:font-weight="bold" style:font-weight-asian="bold"/>
    </style:style>
    <style:style style:name="TableRow2496" style:family="table-row">
      <style:table-row-properties/>
    </style:style>
    <style:style style:name="TableCell24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98" style:parent-style-name="Normal" style:family="paragraph">
      <style:paragraph-properties fo:line-height="115%"/>
    </style:style>
    <style:style style:name="T2499" style:parent-style-name="DefaultParagraphFont" style:family="text">
      <style:text-properties style:font-name-asian="Calibri"/>
    </style:style>
    <style:style style:name="TableCell2500" style:family="table-cell">
      <style:table-cell-properties fo:border-top="none" fo:border-left="none" fo:border-bottom="0.0138in solid #000000" fo:border-right="0.0138in solid #000000" style:writing-mode="lr-tb" fo:padding-top="0in" fo:padding-left="0in" fo:padding-bottom="0in" fo:padding-right="0in"/>
    </style:style>
    <style:style style:name="P2501" style:parent-style-name="Normal" style:family="paragraph">
      <style:paragraph-properties fo:line-height="115%"/>
    </style:style>
    <style:style style:name="T2502" style:parent-style-name="DefaultParagraphFont" style:family="text">
      <style:text-properties style:font-name-asian="Calibri"/>
    </style:style>
    <style:style style:name="TableRow2503" style:family="table-row">
      <style:table-row-properties/>
    </style:style>
    <style:style style:name="TableCell25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05" style:parent-style-name="Normal" style:family="paragraph">
      <style:paragraph-properties fo:line-height="115%"/>
      <style:text-properties style:font-name-asian="Calibri" style:font-size-complex="12pt"/>
    </style:style>
    <style:style style:name="TableCell2506" style:family="table-cell">
      <style:table-cell-properties fo:border-top="none" fo:border-left="none" fo:border-bottom="0.0138in solid #000000" fo:border-right="0.0138in solid #000000" style:writing-mode="lr-tb" fo:padding-top="0in" fo:padding-left="0in" fo:padding-bottom="0in" fo:padding-right="0in"/>
    </style:style>
    <style:style style:name="P2507" style:parent-style-name="Normal" style:family="paragraph">
      <style:paragraph-properties fo:text-align="center" fo:line-height="115%" fo:margin-left="0.0847in">
        <style:tab-stops/>
      </style:paragraph-properties>
    </style:style>
    <style:style style:name="T2508" style:parent-style-name="DefaultParagraphFont" style:family="text">
      <style:text-properties style:font-name-asian="Calibri" fo:font-weight="bold" style:font-weight-asian="bold"/>
    </style:style>
    <style:style style:name="P2509" style:parent-style-name="Normal" style:family="paragraph">
      <style:paragraph-properties fo:text-align="center" fo:line-height="115%" fo:margin-left="0.0847in">
        <style:tab-stops/>
      </style:paragraph-properties>
    </style:style>
    <style:style style:name="T2510" style:parent-style-name="DefaultParagraphFont" style:family="text">
      <style:text-properties style:font-name-asian="Calibri" fo:font-weight="bold" style:font-weight-asian="bold"/>
    </style:style>
    <style:style style:name="T2511" style:parent-style-name="DefaultParagraphFont" style:family="text">
      <style:text-properties style:font-name-asian="Calibri" fo:font-weight="bold" style:font-weight-asian="bold"/>
    </style:style>
    <style:style style:name="TableRow2512" style:family="table-row">
      <style:table-row-properties/>
    </style:style>
    <style:style style:name="TableCell25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14" style:parent-style-name="Normal" style:family="paragraph">
      <style:paragraph-properties fo:line-height="115%"/>
    </style:style>
    <style:style style:name="T2515" style:parent-style-name="DefaultParagraphFont" style:family="text">
      <style:text-properties style:font-name-asian="Calibri"/>
    </style:style>
    <style:style style:name="TableCell2516" style:family="table-cell">
      <style:table-cell-properties fo:border-top="none" fo:border-left="none" fo:border-bottom="0.0138in solid #000000" fo:border-right="0.0138in solid #000000" style:writing-mode="lr-tb" fo:padding-top="0in" fo:padding-left="0in" fo:padding-bottom="0in" fo:padding-right="0in"/>
    </style:style>
    <style:style style:name="P2517" style:parent-style-name="Normal" style:family="paragraph">
      <style:paragraph-properties fo:line-height="115%"/>
    </style:style>
    <style:style style:name="T2518" style:parent-style-name="DefaultParagraphFont" style:family="text">
      <style:text-properties style:font-name-asian="Calibri"/>
    </style:style>
    <style:style style:name="TableRow2519" style:family="table-row">
      <style:table-row-properties/>
    </style:style>
    <style:style style:name="TableCell25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1" style:parent-style-name="Normal" style:family="paragraph">
      <style:paragraph-properties fo:line-height="115%"/>
    </style:style>
    <style:style style:name="T2522" style:parent-style-name="DefaultParagraphFont" style:family="text">
      <style:text-properties style:font-name-asian="Calibri"/>
    </style:style>
    <style:style style:name="TableCell2523" style:family="table-cell">
      <style:table-cell-properties fo:border-top="none" fo:border-left="none" fo:border-bottom="0.0138in solid #000000" fo:border-right="0.0138in solid #000000" style:writing-mode="lr-tb" fo:padding-top="0in" fo:padding-left="0in" fo:padding-bottom="0in" fo:padding-right="0in"/>
    </style:style>
    <style:style style:name="P2524" style:parent-style-name="Normal" style:family="paragraph">
      <style:paragraph-properties fo:line-height="115%"/>
    </style:style>
    <style:style style:name="T2525" style:parent-style-name="DefaultParagraphFont" style:family="text">
      <style:text-properties style:font-name-asian="Calibri"/>
    </style:style>
    <style:style style:name="TableRow2526" style:family="table-row">
      <style:table-row-properties/>
    </style:style>
    <style:style style:name="TableCell25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8" style:parent-style-name="Normal" style:family="paragraph">
      <style:paragraph-properties fo:line-height="115%"/>
    </style:style>
    <style:style style:name="T2529" style:parent-style-name="DefaultParagraphFont" style:family="text">
      <style:text-properties style:font-name-asian="Calibri"/>
    </style:style>
    <style:style style:name="TableCell2530" style:family="table-cell">
      <style:table-cell-properties fo:border-top="none" fo:border-left="none" fo:border-bottom="0.0138in solid #000000" fo:border-right="0.0138in solid #000000" style:writing-mode="lr-tb" fo:padding-top="0in" fo:padding-left="0in" fo:padding-bottom="0in" fo:padding-right="0in"/>
    </style:style>
    <style:style style:name="P2531" style:parent-style-name="Normal" style:family="paragraph">
      <style:paragraph-properties fo:line-height="115%"/>
    </style:style>
    <style:style style:name="T2532" style:parent-style-name="DefaultParagraphFont" style:family="text">
      <style:text-properties style:font-name-asian="Calibri"/>
    </style:style>
    <style:style style:name="TableRow2533" style:family="table-row">
      <style:table-row-properties/>
    </style:style>
    <style:style style:name="TableCell25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35" style:parent-style-name="Normal" style:family="paragraph">
      <style:paragraph-properties fo:line-height="115%"/>
    </style:style>
    <style:style style:name="T2536" style:parent-style-name="DefaultParagraphFont" style:family="text">
      <style:text-properties style:font-name-asian="Calibri"/>
    </style:style>
    <style:style style:name="TableCell2537" style:family="table-cell">
      <style:table-cell-properties fo:border-top="none" fo:border-left="none" fo:border-bottom="0.0138in solid #000000" fo:border-right="0.0138in solid #000000" style:writing-mode="lr-tb" fo:padding-top="0in" fo:padding-left="0in" fo:padding-bottom="0in" fo:padding-right="0in"/>
    </style:style>
    <style:style style:name="P2538" style:parent-style-name="Normal" style:family="paragraph">
      <style:paragraph-properties fo:line-height="115%"/>
    </style:style>
    <style:style style:name="T2539" style:parent-style-name="DefaultParagraphFont" style:family="text">
      <style:text-properties style:font-name-asian="Calibri"/>
    </style:style>
    <style:style style:name="T2540" style:parent-style-name="DefaultParagraphFont" style:family="text">
      <style:text-properties style:font-name-asian="Calibri"/>
    </style:style>
    <style:style style:name="TableRow2541" style:family="table-row">
      <style:table-row-properties/>
    </style:style>
    <style:style style:name="TableCell25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43" style:parent-style-name="Normal" style:family="paragraph">
      <style:paragraph-properties fo:line-height="115%"/>
    </style:style>
    <style:style style:name="T2544" style:parent-style-name="DefaultParagraphFont" style:family="text">
      <style:text-properties style:font-name-asian="Calibri"/>
    </style:style>
    <style:style style:name="TableCell2545" style:family="table-cell">
      <style:table-cell-properties fo:border-top="none" fo:border-left="none" fo:border-bottom="0.0138in solid #000000" fo:border-right="0.0138in solid #000000" style:writing-mode="lr-tb" fo:padding-top="0in" fo:padding-left="0in" fo:padding-bottom="0in" fo:padding-right="0in"/>
    </style:style>
    <style:style style:name="P2546" style:parent-style-name="Normal" style:family="paragraph">
      <style:paragraph-properties fo:line-height="115%"/>
    </style:style>
    <style:style style:name="T2547" style:parent-style-name="DefaultParagraphFont" style:family="text">
      <style:text-properties style:font-name-asian="Calibri"/>
    </style:style>
    <style:style style:name="TableRow2548" style:family="table-row">
      <style:table-row-properties/>
    </style:style>
    <style:style style:name="TableCell25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50" style:parent-style-name="Normal" style:family="paragraph">
      <style:paragraph-properties fo:line-height="115%"/>
    </style:style>
    <style:style style:name="T2551" style:parent-style-name="DefaultParagraphFont" style:family="text">
      <style:text-properties style:font-name-asian="Calibri"/>
    </style:style>
    <style:style style:name="TableCell2552" style:family="table-cell">
      <style:table-cell-properties fo:border-top="none" fo:border-left="none" fo:border-bottom="0.0138in solid #000000" fo:border-right="0.0138in solid #000000" style:writing-mode="lr-tb" fo:padding-top="0in" fo:padding-left="0in" fo:padding-bottom="0in" fo:padding-right="0in"/>
    </style:style>
    <style:style style:name="P2553" style:parent-style-name="Normal" style:family="paragraph">
      <style:paragraph-properties fo:line-height="115%"/>
    </style:style>
    <style:style style:name="T2554" style:parent-style-name="DefaultParagraphFont" style:family="text">
      <style:text-properties style:font-name-asian="Calibri"/>
    </style:style>
    <style:style style:name="TableRow2555" style:family="table-row">
      <style:table-row-properties/>
    </style:style>
    <style:style style:name="TableCell25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57" style:parent-style-name="Normal" style:family="paragraph">
      <style:paragraph-properties fo:line-height="115%"/>
    </style:style>
    <style:style style:name="T2558" style:parent-style-name="DefaultParagraphFont" style:family="text">
      <style:text-properties style:font-name-asian="Calibri"/>
    </style:style>
    <style:style style:name="TableCell2559" style:family="table-cell">
      <style:table-cell-properties fo:border-top="none" fo:border-left="none" fo:border-bottom="0.0138in solid #000000" fo:border-right="0.0138in solid #000000" style:writing-mode="lr-tb" fo:padding-top="0in" fo:padding-left="0in" fo:padding-bottom="0in" fo:padding-right="0in"/>
    </style:style>
    <style:style style:name="P2560" style:parent-style-name="Normal" style:family="paragraph">
      <style:paragraph-properties fo:line-height="115%"/>
    </style:style>
    <style:style style:name="T2561" style:parent-style-name="DefaultParagraphFont" style:family="text">
      <style:text-properties style:font-name-asian="Calibri"/>
    </style:style>
    <style:style style:name="TableRow2562" style:family="table-row">
      <style:table-row-properties/>
    </style:style>
    <style:style style:name="TableCell25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64" style:parent-style-name="Normal" style:family="paragraph">
      <style:paragraph-properties fo:line-height="115%"/>
    </style:style>
    <style:style style:name="T2565" style:parent-style-name="DefaultParagraphFont" style:family="text">
      <style:text-properties style:font-name-asian="Calibri"/>
    </style:style>
    <style:style style:name="TableCell2566" style:family="table-cell">
      <style:table-cell-properties fo:border-top="none" fo:border-left="none" fo:border-bottom="0.0138in solid #000000" fo:border-right="0.0138in solid #000000" style:writing-mode="lr-tb" fo:padding-top="0in" fo:padding-left="0in" fo:padding-bottom="0in" fo:padding-right="0in"/>
    </style:style>
    <style:style style:name="P2567" style:parent-style-name="Normal" style:family="paragraph">
      <style:paragraph-properties fo:line-height="115%"/>
    </style:style>
    <style:style style:name="T2568" style:parent-style-name="DefaultParagraphFont" style:family="text">
      <style:text-properties style:font-name-asian="Calibri"/>
    </style:style>
    <style:style style:name="TableRow2569" style:family="table-row">
      <style:table-row-properties/>
    </style:style>
    <style:style style:name="TableCell25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71" style:parent-style-name="Normal" style:family="paragraph">
      <style:paragraph-properties fo:line-height="115%"/>
    </style:style>
    <style:style style:name="T2572" style:parent-style-name="DefaultParagraphFont" style:family="text">
      <style:text-properties style:font-name-asian="Calibri"/>
    </style:style>
    <style:style style:name="TableCell2573" style:family="table-cell">
      <style:table-cell-properties fo:border-top="none" fo:border-left="none" fo:border-bottom="0.0138in solid #000000" fo:border-right="0.0138in solid #000000" style:writing-mode="lr-tb" fo:padding-top="0in" fo:padding-left="0in" fo:padding-bottom="0in" fo:padding-right="0in"/>
    </style:style>
    <style:style style:name="P2574" style:parent-style-name="Normal" style:family="paragraph">
      <style:paragraph-properties fo:line-height="115%"/>
    </style:style>
    <style:style style:name="T2575" style:parent-style-name="DefaultParagraphFont" style:family="text">
      <style:text-properties style:font-name-asian="Calibri"/>
    </style:style>
    <style:style style:name="T2576" style:parent-style-name="DefaultParagraphFont" style:family="text">
      <style:text-properties style:font-name-asian="Calibri"/>
    </style:style>
    <style:style style:name="TableRow2577" style:family="table-row">
      <style:table-row-properties/>
    </style:style>
    <style:style style:name="TableCell25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79" style:parent-style-name="Normal" style:family="paragraph">
      <style:paragraph-properties fo:line-height="115%"/>
    </style:style>
    <style:style style:name="T2580" style:parent-style-name="DefaultParagraphFont" style:family="text">
      <style:text-properties style:font-name-asian="Calibri"/>
    </style:style>
    <style:style style:name="TableCell2581" style:family="table-cell">
      <style:table-cell-properties fo:border-top="none" fo:border-left="none" fo:border-bottom="0.0138in solid #000000" fo:border-right="0.0138in solid #000000" style:writing-mode="lr-tb" fo:padding-top="0in" fo:padding-left="0in" fo:padding-bottom="0in" fo:padding-right="0in"/>
    </style:style>
    <style:style style:name="P2582" style:parent-style-name="Normal" style:family="paragraph">
      <style:paragraph-properties fo:line-height="115%"/>
    </style:style>
    <style:style style:name="T2583" style:parent-style-name="DefaultParagraphFont" style:family="text">
      <style:text-properties style:font-name-asian="Calibri"/>
    </style:style>
    <style:style style:name="T2584" style:parent-style-name="DefaultParagraphFont" style:family="text">
      <style:text-properties style:font-name="Calibri" style:font-name-asian="Calibri" fo:font-size="11pt" style:font-size-asian="11pt" style:font-size-complex="11pt"/>
    </style:style>
    <style:style style:name="TableRow2585" style:family="table-row">
      <style:table-row-properties/>
    </style:style>
    <style:style style:name="TableCell25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87" style:parent-style-name="Normal" style:family="paragraph">
      <style:paragraph-properties fo:line-height="115%"/>
    </style:style>
    <style:style style:name="T2588" style:parent-style-name="DefaultParagraphFont" style:family="text">
      <style:text-properties style:font-name-asian="Calibri"/>
    </style:style>
    <style:style style:name="TableCell2589" style:family="table-cell">
      <style:table-cell-properties fo:border-top="none" fo:border-left="none" fo:border-bottom="0.0138in solid #000000" fo:border-right="0.0138in solid #000000" style:writing-mode="lr-tb" fo:padding-top="0in" fo:padding-left="0in" fo:padding-bottom="0in" fo:padding-right="0in"/>
    </style:style>
    <style:style style:name="P2590" style:parent-style-name="Normal" style:family="paragraph">
      <style:paragraph-properties fo:line-height="115%"/>
    </style:style>
    <style:style style:name="T2591" style:parent-style-name="DefaultParagraphFont" style:family="text">
      <style:text-properties style:font-name-asian="Calibri"/>
    </style:style>
    <style:style style:name="TableRow2592" style:family="table-row">
      <style:table-row-properties/>
    </style:style>
    <style:style style:name="TableCell259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594" style:parent-style-name="Normal" style:family="paragraph">
      <style:paragraph-properties fo:line-height="115%"/>
    </style:style>
    <style:style style:name="T2595" style:parent-style-name="DefaultParagraphFont" style:family="text">
      <style:text-properties style:font-name-asian="Calibri"/>
    </style:style>
    <style:style style:name="TableCell2596" style:family="table-cell">
      <style:table-cell-properties fo:border-top="none" fo:border-left="none" fo:border-bottom="0.0069in solid #000000" fo:border-right="0.0138in solid #000000" style:writing-mode="lr-tb" fo:padding-top="0in" fo:padding-left="0in" fo:padding-bottom="0in" fo:padding-right="0in"/>
    </style:style>
    <style:style style:name="P2597" style:parent-style-name="Normal" style:family="paragraph">
      <style:paragraph-properties fo:line-height="115%"/>
    </style:style>
    <style:style style:name="T2598" style:parent-style-name="DefaultParagraphFont" style:family="text">
      <style:text-properties style:font-name-asian="Calibri"/>
    </style:style>
    <style:style style:name="TableRow2599" style:family="table-row">
      <style:table-row-properties/>
    </style:style>
    <style:style style:name="TableCell26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01" style:parent-style-name="Normal" style:family="paragraph">
      <style:paragraph-properties fo:line-height="115%"/>
    </style:style>
    <style:style style:name="T2602" style:parent-style-name="DefaultParagraphFont" style:family="text">
      <style:text-properties style:font-name-asian="Calibri"/>
    </style:style>
    <style:style style:name="TableCell260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604" style:parent-style-name="Normal" style:family="paragraph">
      <style:paragraph-properties fo:line-height="115%"/>
    </style:style>
    <style:style style:name="T2605" style:parent-style-name="DefaultParagraphFont" style:family="text">
      <style:text-properties style:font-name-asian="Calibri"/>
    </style:style>
    <style:style style:name="TableRow2606" style:family="table-row">
      <style:table-row-properties/>
    </style:style>
    <style:style style:name="TableCell26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08" style:parent-style-name="Normal" style:family="paragraph">
      <style:paragraph-properties fo:line-height="115%"/>
    </style:style>
    <style:style style:name="T2609" style:parent-style-name="DefaultParagraphFont" style:family="text">
      <style:text-properties style:font-name-asian="Calibri"/>
    </style:style>
    <style:style style:name="TableCell261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611" style:parent-style-name="Normal" style:family="paragraph">
      <style:paragraph-properties fo:line-height="115%"/>
    </style:style>
    <style:style style:name="T2612" style:parent-style-name="DefaultParagraphFont" style:family="text">
      <style:text-properties style:font-name-asian="Calibri"/>
    </style:style>
    <style:style style:name="TableRow2613" style:family="table-row">
      <style:table-row-properties/>
    </style:style>
    <style:style style:name="TableCell261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15" style:parent-style-name="Normal" style:family="paragraph">
      <style:paragraph-properties fo:line-height="115%"/>
      <style:text-properties style:font-name-asian="Calibri" style:font-size-complex="12pt"/>
    </style:style>
    <style:style style:name="TableCell261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617" style:parent-style-name="Normal" style:family="paragraph">
      <style:paragraph-properties fo:text-align="center" fo:line-height="115%" fo:margin-left="0.5in">
        <style:tab-stops/>
      </style:paragraph-properties>
    </style:style>
    <style:style style:name="T2618" style:parent-style-name="DefaultParagraphFont" style:family="text">
      <style:text-properties style:font-name-asian="Calibri" fo:font-weight="bold" style:font-weight-asian="bold"/>
    </style:style>
    <style:style style:name="P2619" style:parent-style-name="Normal" style:family="paragraph">
      <style:paragraph-properties fo:text-align="center" fo:line-height="115%" fo:margin-left="0.5in">
        <style:tab-stops/>
      </style:paragraph-properties>
    </style:style>
    <style:style style:name="T2620" style:parent-style-name="DefaultParagraphFont" style:family="text">
      <style:text-properties style:font-name-asian="Calibri" fo:font-weight="bold" style:font-weight-asian="bold"/>
    </style:style>
    <style:style style:name="T2621" style:parent-style-name="DefaultParagraphFont" style:family="text">
      <style:text-properties style:font-name-asian="Calibri" fo:font-weight="bold" style:font-weight-asian="bold"/>
    </style:style>
    <style:style style:name="TableRow2622" style:family="table-row">
      <style:table-row-properties/>
    </style:style>
    <style:style style:name="TableCell26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24" style:parent-style-name="Normal" style:family="paragraph">
      <style:paragraph-properties fo:line-height="115%"/>
    </style:style>
    <style:style style:name="T2625" style:parent-style-name="DefaultParagraphFont" style:family="text">
      <style:text-properties style:font-name-asian="Calibri"/>
    </style:style>
    <style:style style:name="TableCell2626" style:family="table-cell">
      <style:table-cell-properties fo:border-top="none" fo:border-left="none" fo:border-bottom="0.0138in solid #000000" fo:border-right="0.0138in solid #000000" style:writing-mode="lr-tb" fo:padding-top="0in" fo:padding-left="0in" fo:padding-bottom="0in" fo:padding-right="0in"/>
    </style:style>
    <style:style style:name="P2627" style:parent-style-name="Normal" style:family="paragraph">
      <style:paragraph-properties fo:line-height="115%"/>
    </style:style>
    <style:style style:name="T2628" style:parent-style-name="DefaultParagraphFont" style:family="text">
      <style:text-properties style:font-name-asian="Calibri"/>
    </style:style>
    <style:style style:name="TableRow2629" style:family="table-row">
      <style:table-row-properties/>
    </style:style>
    <style:style style:name="TableCell26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31" style:parent-style-name="Normal" style:family="paragraph">
      <style:paragraph-properties fo:line-height="115%"/>
    </style:style>
    <style:style style:name="T2632" style:parent-style-name="DefaultParagraphFont" style:family="text">
      <style:text-properties style:font-name-asian="Calibri"/>
    </style:style>
    <style:style style:name="TableCell2633" style:family="table-cell">
      <style:table-cell-properties fo:border-top="none" fo:border-left="none" fo:border-bottom="0.0138in solid #000000" fo:border-right="0.0138in solid #000000" style:writing-mode="lr-tb" fo:padding-top="0in" fo:padding-left="0in" fo:padding-bottom="0in" fo:padding-right="0in"/>
    </style:style>
    <style:style style:name="P2634" style:parent-style-name="Normal" style:family="paragraph">
      <style:paragraph-properties fo:line-height="115%"/>
    </style:style>
    <style:style style:name="T2635" style:parent-style-name="DefaultParagraphFont" style:family="text">
      <style:text-properties style:font-name-asian="Calibri"/>
    </style:style>
    <style:style style:name="T2636" style:parent-style-name="DefaultParagraphFont" style:family="text">
      <style:text-properties style:font-name-asian="Calibri"/>
    </style:style>
    <style:style style:name="TableRow2637" style:family="table-row">
      <style:table-row-properties/>
    </style:style>
    <style:style style:name="TableCell26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39" style:parent-style-name="Normal" style:family="paragraph">
      <style:paragraph-properties fo:line-height="115%"/>
      <style:text-properties style:font-name-asian="Calibri" style:font-size-complex="12pt"/>
    </style:style>
    <style:style style:name="TableCell2640" style:family="table-cell">
      <style:table-cell-properties fo:border-top="none" fo:border-left="none" fo:border-bottom="0.0138in solid #000000" fo:border-right="0.0138in solid #000000" style:writing-mode="lr-tb" fo:padding-top="0in" fo:padding-left="0in" fo:padding-bottom="0in" fo:padding-right="0in"/>
    </style:style>
    <style:style style:name="P2641" style:parent-style-name="Normal" style:family="paragraph">
      <style:paragraph-properties fo:text-align="center" fo:line-height="115%">
        <style:tab-stops>
          <style:tab-stop style:type="left" style:position="0.1833in"/>
        </style:tab-stops>
      </style:paragraph-properties>
    </style:style>
    <style:style style:name="T2642" style:parent-style-name="DefaultParagraphFont" style:family="text">
      <style:text-properties style:font-name-asian="Calibri" fo:font-weight="bold" style:font-weight-asian="bold"/>
    </style:style>
    <style:style style:name="P2643" style:parent-style-name="Normal" style:family="paragraph">
      <style:paragraph-properties fo:text-align="center" fo:line-height="115%">
        <style:tab-stops>
          <style:tab-stop style:type="left" style:position="0.1833in"/>
        </style:tab-stops>
      </style:paragraph-properties>
    </style:style>
    <style:style style:name="T2644" style:parent-style-name="DefaultParagraphFont" style:family="text">
      <style:text-properties style:font-name-asian="Calibri" fo:font-weight="bold" style:font-weight-asian="bold"/>
    </style:style>
    <style:style style:name="TableRow2645" style:family="table-row">
      <style:table-row-properties/>
    </style:style>
    <style:style style:name="TableCell26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47" style:parent-style-name="Normal" style:family="paragraph">
      <style:paragraph-properties fo:line-height="115%"/>
    </style:style>
    <style:style style:name="T2648" style:parent-style-name="DefaultParagraphFont" style:family="text">
      <style:text-properties style:font-name-asian="Calibri"/>
    </style:style>
    <style:style style:name="TableCell2649" style:family="table-cell">
      <style:table-cell-properties fo:border-top="none" fo:border-left="none" fo:border-bottom="0.0138in solid #000000" fo:border-right="0.0138in solid #000000" style:writing-mode="lr-tb" fo:padding-top="0in" fo:padding-left="0in" fo:padding-bottom="0in" fo:padding-right="0in"/>
    </style:style>
    <style:style style:name="P2650" style:parent-style-name="Normal" style:family="paragraph">
      <style:paragraph-properties fo:line-height="115%"/>
    </style:style>
    <style:style style:name="T2651" style:parent-style-name="DefaultParagraphFont" style:family="text">
      <style:text-properties style:font-name-asian="Calibri"/>
    </style:style>
    <style:style style:name="TableRow2652" style:family="table-row">
      <style:table-row-properties/>
    </style:style>
    <style:style style:name="TableCell26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4" style:parent-style-name="Normal" style:family="paragraph">
      <style:paragraph-properties fo:line-height="115%"/>
      <style:text-properties style:font-name-asian="Calibri" style:font-size-complex="12pt"/>
    </style:style>
    <style:style style:name="TableCell2655" style:family="table-cell">
      <style:table-cell-properties fo:border-top="none" fo:border-left="none" fo:border-bottom="0.0138in solid #000000" fo:border-right="0.0138in solid #000000" style:writing-mode="lr-tb" fo:padding-top="0in" fo:padding-left="0in" fo:padding-bottom="0in" fo:padding-right="0in"/>
    </style:style>
    <style:style style:name="P2656" style:parent-style-name="Normal" style:family="paragraph">
      <style:paragraph-properties fo:text-align="center" fo:line-height="115%" fo:margin-left="0.5in">
        <style:tab-stops/>
      </style:paragraph-properties>
    </style:style>
    <style:style style:name="T2657" style:parent-style-name="DefaultParagraphFont" style:family="text">
      <style:text-properties style:font-name-asian="Calibri" fo:font-weight="bold" style:font-weight-asian="bold"/>
    </style:style>
    <style:style style:name="P2658" style:parent-style-name="Normal" style:family="paragraph">
      <style:paragraph-properties fo:text-align="center" fo:line-height="115%" fo:margin-left="0.5in">
        <style:tab-stops/>
      </style:paragraph-properties>
    </style:style>
    <style:style style:name="T2659" style:parent-style-name="DefaultParagraphFont" style:family="text">
      <style:text-properties style:font-name-asian="Calibri" fo:font-weight="bold" style:font-weight-asian="bold"/>
    </style:style>
    <style:style style:name="TableRow2660" style:family="table-row">
      <style:table-row-properties/>
    </style:style>
    <style:style style:name="TableCell26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2" style:parent-style-name="Normal" style:family="paragraph">
      <style:paragraph-properties fo:line-height="115%"/>
    </style:style>
    <style:style style:name="T2663" style:parent-style-name="DefaultParagraphFont" style:family="text">
      <style:text-properties style:font-name-asian="Calibri"/>
    </style:style>
    <style:style style:name="TableCell2664" style:family="table-cell">
      <style:table-cell-properties fo:border-top="none" fo:border-left="none" fo:border-bottom="0.0138in solid #000000" fo:border-right="0.0138in solid #000000" style:writing-mode="lr-tb" fo:padding-top="0in" fo:padding-left="0in" fo:padding-bottom="0in" fo:padding-right="0in"/>
    </style:style>
    <style:style style:name="P2665" style:parent-style-name="Normal" style:family="paragraph">
      <style:paragraph-properties fo:line-height="115%"/>
      <style:text-properties style:font-name-asian="Calibri" style:font-size-complex="12pt"/>
    </style:style>
    <style:style style:name="TableRow2666" style:family="table-row">
      <style:table-row-properties/>
    </style:style>
    <style:style style:name="TableCell26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8" style:parent-style-name="Normal" style:family="paragraph">
      <style:paragraph-properties fo:line-height="115%"/>
    </style:style>
    <style:style style:name="T2669" style:parent-style-name="DefaultParagraphFont" style:family="text">
      <style:text-properties style:font-name-asian="Calibri"/>
    </style:style>
    <style:style style:name="TableCell2670" style:family="table-cell">
      <style:table-cell-properties fo:border-top="none" fo:border-left="none" fo:border-bottom="0.0138in solid #000000" fo:border-right="0.0138in solid #000000" style:writing-mode="lr-tb" fo:padding-top="0in" fo:padding-left="0in" fo:padding-bottom="0in" fo:padding-right="0in"/>
    </style:style>
    <style:style style:name="P2671" style:parent-style-name="Normal" style:family="paragraph">
      <style:paragraph-properties fo:line-height="115%"/>
    </style:style>
    <style:style style:name="T2672" style:parent-style-name="DefaultParagraphFont" style:family="text">
      <style:text-properties style:font-name-asian="Calibri"/>
    </style:style>
    <style:style style:name="TableRow2673" style:family="table-row">
      <style:table-row-properties/>
    </style:style>
    <style:style style:name="TableCell26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5" style:parent-style-name="Normal" style:family="paragraph">
      <style:paragraph-properties fo:line-height="115%"/>
    </style:style>
    <style:style style:name="T2676" style:parent-style-name="DefaultParagraphFont" style:family="text">
      <style:text-properties style:font-name-asian="Calibri"/>
    </style:style>
    <style:style style:name="TableCell2677" style:family="table-cell">
      <style:table-cell-properties fo:border-top="none" fo:border-left="none" fo:border-bottom="0.0138in solid #000000" fo:border-right="0.0138in solid #000000" style:writing-mode="lr-tb" fo:padding-top="0in" fo:padding-left="0in" fo:padding-bottom="0in" fo:padding-right="0in"/>
    </style:style>
    <style:style style:name="P2678" style:parent-style-name="Normal" style:family="paragraph">
      <style:paragraph-properties fo:line-height="115%"/>
    </style:style>
    <style:style style:name="T2679" style:parent-style-name="DefaultParagraphFont" style:family="text">
      <style:text-properties style:font-name-asian="Calibri"/>
    </style:style>
    <style:style style:name="T2680" style:parent-style-name="DefaultParagraphFont" style:family="text">
      <style:text-properties style:font-name-asian="Calibri"/>
    </style:style>
    <style:style style:name="TableRow2681" style:family="table-row">
      <style:table-row-properties/>
    </style:style>
    <style:style style:name="TableCell26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83" style:parent-style-name="Normal" style:family="paragraph">
      <style:paragraph-properties fo:line-height="106%"/>
      <style:text-properties fo:font-size="11pt" style:font-size-asian="11pt" style:font-size-complex="11pt"/>
    </style:style>
    <style:style style:name="TableCell2684" style:family="table-cell">
      <style:table-cell-properties fo:border-top="none" fo:border-left="none" fo:border-bottom="0.0138in solid #000000" fo:border-right="0.0138in solid #000000" style:writing-mode="lr-tb" fo:padding-top="0in" fo:padding-left="0in" fo:padding-bottom="0in" fo:padding-right="0in"/>
    </style:style>
    <style:style style:name="P2685" style:parent-style-name="Normal" style:family="paragraph">
      <style:paragraph-properties fo:text-align="center" fo:line-height="115%"/>
    </style:style>
    <style:style style:name="T2686" style:parent-style-name="DefaultParagraphFont" style:family="text">
      <style:text-properties style:font-name-asian="Calibri" fo:font-weight="bold" style:font-weight-asian="bold"/>
    </style:style>
    <style:style style:name="P2687" style:parent-style-name="Normal" style:family="paragraph">
      <style:paragraph-properties fo:text-align="center" fo:line-height="115%"/>
    </style:style>
    <style:style style:name="T2688" style:parent-style-name="DefaultParagraphFont" style:family="text">
      <style:text-properties style:font-name-asian="Calibri" fo:font-weight="bold" style:font-weight-asian="bold"/>
    </style:style>
    <style:style style:name="TableRow2689" style:family="table-row">
      <style:table-row-properties/>
    </style:style>
    <style:style style:name="TableCell26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91" style:parent-style-name="Normal" style:family="paragraph">
      <style:paragraph-properties fo:line-height="115%"/>
    </style:style>
    <style:style style:name="T2692" style:parent-style-name="DefaultParagraphFont" style:family="text">
      <style:text-properties style:font-name-asian="Calibri"/>
    </style:style>
    <style:style style:name="TableCell2693" style:family="table-cell">
      <style:table-cell-properties fo:border-top="none" fo:border-left="none" fo:border-bottom="0.0138in solid #000000" fo:border-right="0.0138in solid #000000" style:writing-mode="lr-tb" fo:padding-top="0in" fo:padding-left="0in" fo:padding-bottom="0in" fo:padding-right="0in"/>
    </style:style>
    <style:style style:name="P2694" style:parent-style-name="Normal" style:family="paragraph">
      <style:paragraph-properties fo:line-height="115%"/>
    </style:style>
    <style:style style:name="T2695" style:parent-style-name="DefaultParagraphFont" style:family="text">
      <style:text-properties style:font-name-asian="Calibri"/>
    </style:style>
    <style:style style:name="T2696" style:parent-style-name="DefaultParagraphFont" style:family="text">
      <style:text-properties style:font-name-asian="Calibri"/>
    </style:style>
    <style:style style:name="TableRow2697" style:family="table-row">
      <style:table-row-properties/>
    </style:style>
    <style:style style:name="TableCell26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99" style:parent-style-name="Normal" style:family="paragraph">
      <style:paragraph-properties fo:line-height="115%"/>
    </style:style>
    <style:style style:name="T2700" style:parent-style-name="DefaultParagraphFont" style:family="text">
      <style:text-properties style:font-name-asian="Calibri"/>
    </style:style>
    <style:style style:name="TableCell2701" style:family="table-cell">
      <style:table-cell-properties fo:border-top="none" fo:border-left="none" fo:border-bottom="0.0138in solid #000000" fo:border-right="0.0138in solid #000000" style:writing-mode="lr-tb" fo:padding-top="0in" fo:padding-left="0in" fo:padding-bottom="0in" fo:padding-right="0in"/>
    </style:style>
    <style:style style:name="P2702" style:parent-style-name="Normal" style:family="paragraph">
      <style:paragraph-properties fo:line-height="115%"/>
    </style:style>
    <style:style style:name="T2703" style:parent-style-name="DefaultParagraphFont" style:family="text">
      <style:text-properties style:font-name-asian="Calibri"/>
    </style:style>
    <style:style style:name="T2704" style:parent-style-name="DefaultParagraphFont" style:family="text">
      <style:text-properties style:font-name-asian="Calibri"/>
    </style:style>
    <style:style style:name="TableRow2705" style:family="table-row">
      <style:table-row-properties/>
    </style:style>
    <style:style style:name="TableCell27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07" style:parent-style-name="Normal" style:family="paragraph">
      <style:paragraph-properties fo:line-height="115%"/>
    </style:style>
    <style:style style:name="T2708" style:parent-style-name="DefaultParagraphFont" style:family="text">
      <style:text-properties style:font-name-asian="Calibri"/>
    </style:style>
    <style:style style:name="TableCell2709" style:family="table-cell">
      <style:table-cell-properties fo:border-top="none" fo:border-left="none" fo:border-bottom="0.0138in solid #000000" fo:border-right="0.0138in solid #000000" style:writing-mode="lr-tb" fo:padding-top="0in" fo:padding-left="0in" fo:padding-bottom="0in" fo:padding-right="0in"/>
    </style:style>
    <style:style style:name="P2710" style:parent-style-name="Normal" style:family="paragraph">
      <style:paragraph-properties fo:text-align="justify" fo:line-height="115%"/>
    </style:style>
    <style:style style:name="T2711" style:parent-style-name="DefaultParagraphFont" style:family="text">
      <style:text-properties style:font-name-asian="Calibri"/>
    </style:style>
    <style:style style:name="TableRow2712" style:family="table-row">
      <style:table-row-properties/>
    </style:style>
    <style:style style:name="TableCell27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14" style:parent-style-name="Normal" style:family="paragraph">
      <style:paragraph-properties fo:line-height="115%"/>
    </style:style>
    <style:style style:name="T2715" style:parent-style-name="DefaultParagraphFont" style:family="text">
      <style:text-properties style:font-name-asian="Calibri"/>
    </style:style>
    <style:style style:name="TableCell2716" style:family="table-cell">
      <style:table-cell-properties fo:border-top="none" fo:border-left="none" fo:border-bottom="0.0138in solid #000000" fo:border-right="0.0138in solid #000000" style:writing-mode="lr-tb" fo:padding-top="0in" fo:padding-left="0in" fo:padding-bottom="0in" fo:padding-right="0in"/>
    </style:style>
    <style:style style:name="P2717" style:parent-style-name="Normal" style:family="paragraph">
      <style:paragraph-properties fo:line-height="115%"/>
    </style:style>
    <style:style style:name="T2718" style:parent-style-name="DefaultParagraphFont" style:family="text">
      <style:text-properties style:font-name-asian="Calibri"/>
    </style:style>
    <style:style style:name="T2719" style:parent-style-name="DefaultParagraphFont" style:family="text">
      <style:text-properties style:font-name-asian="Calibri"/>
    </style:style>
    <style:style style:name="TableRow2720" style:family="table-row">
      <style:table-row-properties/>
    </style:style>
    <style:style style:name="TableCell272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22" style:parent-style-name="Normal" style:family="paragraph">
      <style:paragraph-properties fo:line-height="115%"/>
    </style:style>
    <style:style style:name="T2723" style:parent-style-name="DefaultParagraphFont" style:family="text">
      <style:text-properties style:font-name-asian="Calibri"/>
    </style:style>
    <style:style style:name="TableCell2724" style:family="table-cell">
      <style:table-cell-properties fo:border-top="none" fo:border-left="none" fo:border-bottom="0.0069in solid #000000" fo:border-right="0.0138in solid #000000" style:writing-mode="lr-tb" fo:padding-top="0in" fo:padding-left="0in" fo:padding-bottom="0in" fo:padding-right="0in"/>
    </style:style>
    <style:style style:name="P2725" style:parent-style-name="Normal" style:family="paragraph">
      <style:paragraph-properties fo:line-height="115%"/>
    </style:style>
    <style:style style:name="T2726" style:parent-style-name="DefaultParagraphFont" style:family="text">
      <style:text-properties style:font-name-asian="Calibri"/>
    </style:style>
    <style:style style:name="TableRow2727" style:family="table-row">
      <style:table-row-properties/>
    </style:style>
    <style:style style:name="TableCell27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29" style:parent-style-name="Normal" style:family="paragraph">
      <style:paragraph-properties fo:line-height="115%"/>
    </style:style>
    <style:style style:name="T2730" style:parent-style-name="DefaultParagraphFont" style:family="text">
      <style:text-properties style:font-name-asian="Calibri"/>
    </style:style>
    <style:style style:name="TableCell2731" style:family="table-cell">
      <style:table-cell-properties fo:border-top="none" fo:border-left="none" fo:border-bottom="0.0138in solid #000000" fo:border-right="0.0138in solid #000000" style:writing-mode="lr-tb" fo:padding-top="0in" fo:padding-left="0in" fo:padding-bottom="0in" fo:padding-right="0in"/>
    </style:style>
    <style:style style:name="P2732" style:parent-style-name="Normal" style:family="paragraph">
      <style:paragraph-properties fo:line-height="115%"/>
    </style:style>
    <style:style style:name="T2733" style:parent-style-name="DefaultParagraphFont" style:family="text">
      <style:text-properties style:font-name-asian="Calibri"/>
    </style:style>
    <style:style style:name="TableRow2734" style:family="table-row">
      <style:table-row-properties/>
    </style:style>
    <style:style style:name="TableCell27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36" style:parent-style-name="Normal" style:family="paragraph">
      <style:paragraph-properties fo:line-height="115%"/>
    </style:style>
    <style:style style:name="T2737" style:parent-style-name="DefaultParagraphFont" style:family="text">
      <style:text-properties style:font-name-asian="Calibri"/>
    </style:style>
    <style:style style:name="TableCell2738" style:family="table-cell">
      <style:table-cell-properties fo:border-top="none" fo:border-left="none" fo:border-bottom="0.0138in solid #000000" fo:border-right="0.0138in solid #000000" style:writing-mode="lr-tb" fo:padding-top="0in" fo:padding-left="0in" fo:padding-bottom="0in" fo:padding-right="0in"/>
    </style:style>
    <style:style style:name="P2739" style:parent-style-name="Normal" style:family="paragraph">
      <style:paragraph-properties fo:line-height="115%"/>
    </style:style>
    <style:style style:name="T2740" style:parent-style-name="DefaultParagraphFont" style:family="text">
      <style:text-properties style:font-name-asian="Calibri"/>
    </style:style>
    <style:style style:name="TableRow2741" style:family="table-row">
      <style:table-row-properties/>
    </style:style>
    <style:style style:name="TableCell274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43" style:parent-style-name="Normal" style:family="paragraph">
      <style:paragraph-properties fo:line-height="115%"/>
    </style:style>
    <style:style style:name="T2744" style:parent-style-name="DefaultParagraphFont" style:family="text">
      <style:text-properties style:font-name-asian="Calibri"/>
    </style:style>
    <style:style style:name="TableCell2745" style:family="table-cell">
      <style:table-cell-properties fo:border-top="none" fo:border-left="none" fo:border-bottom="0.0069in solid #000000" fo:border-right="0.0138in solid #000000" style:writing-mode="lr-tb" fo:padding-top="0in" fo:padding-left="0in" fo:padding-bottom="0in" fo:padding-right="0in"/>
    </style:style>
    <style:style style:name="P2746" style:parent-style-name="Normal" style:family="paragraph">
      <style:paragraph-properties fo:line-height="115%"/>
    </style:style>
    <style:style style:name="T2747" style:parent-style-name="DefaultParagraphFont" style:family="text">
      <style:text-properties style:font-name-asian="Calibri"/>
    </style:style>
    <style:style style:name="TableRow2748" style:family="table-row">
      <style:table-row-properties/>
    </style:style>
    <style:style style:name="TableCell27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50" style:parent-style-name="Normal" style:family="paragraph">
      <style:paragraph-properties fo:line-height="115%"/>
    </style:style>
    <style:style style:name="T2751" style:parent-style-name="DefaultParagraphFont" style:family="text">
      <style:text-properties style:font-name-asian="Calibri"/>
    </style:style>
    <style:style style:name="TableCell275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753" style:parent-style-name="Normal" style:family="paragraph">
      <style:paragraph-properties fo:line-height="115%"/>
      <style:text-properties style:font-name-asian="Calibri" style:font-size-complex="12pt"/>
    </style:style>
    <style:style style:name="P2754" style:parent-style-name="Normal" style:family="paragraph">
      <style:paragraph-properties fo:line-height="115%"/>
      <style:text-properties style:font-name-asian="Calibri" style:font-size-complex="12pt"/>
    </style:style>
    <style:style style:name="P2755" style:parent-style-name="Normal" style:family="paragraph">
      <style:paragraph-properties fo:line-height="115%"/>
      <style:text-properties style:font-name-asian="Calibri" style:font-size-complex="12pt"/>
    </style:style>
    <style:style style:name="TableRow2756" style:family="table-row">
      <style:table-row-properties/>
    </style:style>
    <style:style style:name="TableCell275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58" style:parent-style-name="Normal" style:family="paragraph">
      <style:paragraph-properties fo:line-height="115%"/>
      <style:text-properties style:font-name-asian="Calibri"/>
    </style:style>
    <style:style style:name="TableCell275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760" style:parent-style-name="Normal" style:family="paragraph">
      <style:paragraph-properties fo:line-height="115%"/>
      <style:text-properties style:font-name-asian="Calibri" style:font-size-complex="12pt"/>
    </style:style>
    <style:style style:name="TableRow2761" style:family="table-row">
      <style:table-row-properties/>
    </style:style>
    <style:style style:name="TableCell276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63" style:parent-style-name="Normal" style:family="paragraph">
      <style:paragraph-properties fo:line-height="115%"/>
    </style:style>
    <style:style style:name="T2764" style:parent-style-name="DefaultParagraphFont" style:family="text">
      <style:text-properties style:font-name-asian="Calibri" fo:font-weight="bold" style:font-weight-asian="bold" fo:font-style="italic" style:font-style-asian="italic" fo:font-size="10pt" style:font-size-asian="10pt"/>
    </style:style>
    <style:style style:name="T2765" style:parent-style-name="DefaultParagraphFont" style:family="text">
      <style:text-properties style:font-name-asian="Calibri" fo:font-style="italic" style:font-style-asian="italic" fo:font-size="10pt" style:font-size-asian="10pt"/>
    </style:style>
    <style:style style:name="TableRow2766" style:family="table-row">
      <style:table-row-properties/>
    </style:style>
    <style:style style:name="TableCell276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68" style:parent-style-name="Normal" style:family="paragraph">
      <style:paragraph-properties fo:line-height="115%"/>
      <style:text-properties style:font-name-asian="Calibri" style:font-size-complex="12pt"/>
    </style:style>
    <style:style style:name="TableCell276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770" style:parent-style-name="Normal" style:family="paragraph">
      <style:paragraph-properties fo:text-align="center" fo:line-height="115%"/>
    </style:style>
    <style:style style:name="T2771" style:parent-style-name="DefaultParagraphFont" style:family="text">
      <style:text-properties style:font-name-asian="Calibri" fo:font-weight="bold" style:font-weight-asian="bold"/>
    </style:style>
    <style:style style:name="P2772" style:parent-style-name="Normal" style:family="paragraph">
      <style:paragraph-properties fo:text-align="center" fo:line-height="115%"/>
    </style:style>
    <style:style style:name="T2773" style:parent-style-name="DefaultParagraphFont" style:family="text">
      <style:text-properties style:font-name-asian="Calibri" fo:font-weight="bold" style:font-weight-asian="bold"/>
    </style:style>
    <style:style style:name="TableRow2774" style:family="table-row">
      <style:table-row-properties/>
    </style:style>
    <style:style style:name="TableCell277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76" style:parent-style-name="Normal" style:family="paragraph">
      <style:paragraph-properties fo:line-height="115%"/>
    </style:style>
    <style:style style:name="T2777" style:parent-style-name="DefaultParagraphFont" style:family="text">
      <style:text-properties style:font-name-asian="Calibri"/>
    </style:style>
    <style:style style:name="TableCell277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779" style:parent-style-name="Normal" style:family="paragraph">
      <style:paragraph-properties fo:line-height="115%"/>
    </style:style>
    <style:style style:name="T2780" style:parent-style-name="DefaultParagraphFont" style:family="text">
      <style:text-properties style:font-name-asian="Calibri"/>
    </style:style>
    <style:style style:name="TableRow2781" style:family="table-row">
      <style:table-row-properties/>
    </style:style>
    <style:style style:name="TableCell27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83" style:parent-style-name="Normal" style:family="paragraph">
      <style:paragraph-properties fo:line-height="115%" fo:text-indent="0.634in"/>
      <style:text-properties style:font-name-asian="Calibri" style:font-size-complex="12pt"/>
    </style:style>
    <style:style style:name="TableCell2784" style:family="table-cell">
      <style:table-cell-properties fo:border-top="none" fo:border-left="none" fo:border-bottom="0.0138in solid #000000" fo:border-right="0.0138in solid #000000" style:writing-mode="lr-tb" fo:padding-top="0in" fo:padding-left="0in" fo:padding-bottom="0in" fo:padding-right="0in"/>
    </style:style>
    <style:style style:name="P2785" style:parent-style-name="Normal" style:family="paragraph">
      <style:paragraph-properties fo:text-align="center" fo:line-height="115%"/>
    </style:style>
    <style:style style:name="T2786" style:parent-style-name="DefaultParagraphFont" style:family="text">
      <style:text-properties style:font-name-asian="Calibri" fo:font-weight="bold" style:font-weight-asian="bold"/>
    </style:style>
    <style:style style:name="P2787" style:parent-style-name="Normal" style:family="paragraph">
      <style:paragraph-properties fo:text-align="center" fo:line-height="115%"/>
    </style:style>
    <style:style style:name="T2788" style:parent-style-name="DefaultParagraphFont" style:family="text">
      <style:text-properties style:font-name-asian="Calibri" fo:font-weight="bold" style:font-weight-asian="bold"/>
    </style:style>
    <style:style style:name="T2789" style:parent-style-name="DefaultParagraphFont" style:family="text">
      <style:text-properties style:font-name-asian="Calibri"/>
    </style:style>
    <style:style style:name="TableRow2790" style:family="table-row">
      <style:table-row-properties/>
    </style:style>
    <style:style style:name="TableCell279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92" style:parent-style-name="Normal" style:family="paragraph">
      <style:paragraph-properties fo:line-height="115%"/>
    </style:style>
    <style:style style:name="T2793" style:parent-style-name="DefaultParagraphFont" style:family="text">
      <style:text-properties style:font-name-asian="Calibri"/>
    </style:style>
    <style:style style:name="TableCell2794" style:family="table-cell">
      <style:table-cell-properties fo:border-top="none" fo:border-left="none" fo:border-bottom="0.0069in solid #000000" fo:border-right="0.0138in solid #000000" style:writing-mode="lr-tb" fo:padding-top="0in" fo:padding-left="0in" fo:padding-bottom="0in" fo:padding-right="0in"/>
    </style:style>
    <style:style style:name="P2795" style:parent-style-name="Normal" style:family="paragraph">
      <style:paragraph-properties fo:line-height="115%"/>
    </style:style>
    <style:style style:name="T2796" style:parent-style-name="DefaultParagraphFont" style:family="text">
      <style:text-properties style:font-name-asian="Calibri"/>
    </style:style>
    <style:style style:name="TableRow2797" style:family="table-row">
      <style:table-row-properties/>
    </style:style>
    <style:style style:name="TableCell279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99" style:parent-style-name="Normal" style:family="paragraph">
      <style:paragraph-properties fo:line-height="115%"/>
    </style:style>
    <style:style style:name="T2800" style:parent-style-name="DefaultParagraphFont" style:family="text">
      <style:text-properties style:font-name-asian="Calibri"/>
    </style:style>
    <style:style style:name="TableCell280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802" style:parent-style-name="Normal" style:family="paragraph">
      <style:paragraph-properties fo:text-align="justify" fo:line-height="115%"/>
      <style:text-properties style:font-name-asian="Calibri" style:font-size-complex="12pt"/>
    </style:style>
    <style:style style:name="TableRow2803" style:family="table-row">
      <style:table-row-properties/>
    </style:style>
    <style:style style:name="TableCell280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05" style:parent-style-name="Normal" style:family="paragraph">
      <style:paragraph-properties fo:line-height="115%"/>
    </style:style>
    <style:style style:name="T2806" style:parent-style-name="DefaultParagraphFont" style:family="text">
      <style:text-properties style:font-name-asian="Calibri"/>
    </style:style>
    <style:style style:name="TableCell280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808" style:parent-style-name="Normal" style:family="paragraph">
      <style:paragraph-properties fo:text-align="justify" fo:line-height="115%"/>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fo:font-weight="bold" style:font-weight-asian="bold"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ableRow2813" style:family="table-row">
      <style:table-row-properties/>
    </style:style>
    <style:style style:name="TableCell281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15" style:parent-style-name="Normal" style:family="paragraph">
      <style:paragraph-properties fo:line-height="115%"/>
    </style:style>
    <style:style style:name="T2816" style:parent-style-name="DefaultParagraphFont" style:family="text">
      <style:text-properties style:font-name-asian="Calibri"/>
    </style:style>
    <style:style style:name="TableCell281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818" style:parent-style-name="Normal" style:family="paragraph">
      <style:paragraph-properties fo:line-height="115%"/>
      <style:text-properties style:font-name-asian="Calibri" style:font-size-complex="12pt"/>
    </style:style>
    <style:style style:name="P2819" style:parent-style-name="Normal" style:family="paragraph">
      <style:paragraph-properties fo:line-height="115%"/>
      <style:text-properties style:font-name-asian="Calibri" style:font-size-complex="12pt"/>
    </style:style>
    <style:style style:name="TableRow2820" style:family="table-row">
      <style:table-row-properties/>
    </style:style>
    <style:style style:name="TableCell28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22" style:parent-style-name="Normal" style:family="paragraph">
      <style:paragraph-properties fo:line-height="115%" fo:text-indent="0.634in"/>
      <style:text-properties style:font-name-asian="Calibri" style:font-size-complex="12pt"/>
    </style:style>
    <style:style style:name="TableCell2823" style:family="table-cell">
      <style:table-cell-properties fo:border-top="none" fo:border-left="none" fo:border-bottom="0.0138in solid #000000" fo:border-right="0.0138in solid #000000" style:writing-mode="lr-tb" fo:padding-top="0in" fo:padding-left="0in" fo:padding-bottom="0in" fo:padding-right="0in"/>
    </style:style>
    <style:style style:name="P2824" style:parent-style-name="Normal" style:family="paragraph">
      <style:paragraph-properties fo:text-align="center" fo:line-height="115%"/>
    </style:style>
    <style:style style:name="T2825" style:parent-style-name="DefaultParagraphFont" style:family="text">
      <style:text-properties style:font-name-asian="Calibri" fo:font-weight="bold" style:font-weight-asian="bold"/>
    </style:style>
    <style:style style:name="P2826" style:parent-style-name="Normal" style:family="paragraph">
      <style:paragraph-properties fo:text-align="center" fo:line-height="115%"/>
      <style:text-properties style:font-name-asian="Calibri" fo:font-weight="bold" style:font-weight-asian="bold"/>
    </style:style>
    <style:style style:name="P2827" style:parent-style-name="Normal" style:family="paragraph">
      <style:paragraph-properties fo:line-height="115%"/>
    </style:style>
    <style:style style:name="T2828" style:parent-style-name="DefaultParagraphFont" style:family="text">
      <style:text-properties style:font-name-asian="Calibri"/>
    </style:style>
    <style:style style:name="T2829" style:parent-style-name="DefaultParagraphFont" style:family="text">
      <style:text-properties style:font-name-asian="Calibri"/>
    </style:style>
    <style:style style:name="TableRow2830" style:family="table-row">
      <style:table-row-properties/>
    </style:style>
    <style:style style:name="TableCell28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2" style:parent-style-name="Normal" style:family="paragraph">
      <style:paragraph-properties fo:line-height="115%"/>
    </style:style>
    <style:style style:name="T2833" style:parent-style-name="DefaultParagraphFont" style:family="text">
      <style:text-properties style:font-name-asian="Calibri"/>
    </style:style>
    <style:style style:name="TableCell2834" style:family="table-cell">
      <style:table-cell-properties fo:border-top="none" fo:border-left="none" fo:border-bottom="0.0138in solid #000000" fo:border-right="0.0138in solid #000000" style:writing-mode="lr-tb" fo:padding-top="0in" fo:padding-left="0in" fo:padding-bottom="0in" fo:padding-right="0in"/>
    </style:style>
    <style:style style:name="P2835" style:parent-style-name="Normal" style:family="paragraph">
      <style:paragraph-properties fo:line-height="115%"/>
    </style:style>
    <style:style style:name="T2836" style:parent-style-name="DefaultParagraphFont" style:family="text">
      <style:text-properties style:font-name-asian="Calibri"/>
    </style:style>
    <style:style style:name="TableRow2837" style:family="table-row">
      <style:table-row-properties/>
    </style:style>
    <style:style style:name="TableCell28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9" style:parent-style-name="Normal" style:family="paragraph">
      <style:paragraph-properties fo:line-height="115%"/>
    </style:style>
    <style:style style:name="T2840" style:parent-style-name="DefaultParagraphFont" style:family="text">
      <style:text-properties style:font-name-asian="Calibri"/>
    </style:style>
    <style:style style:name="TableCell2841" style:family="table-cell">
      <style:table-cell-properties fo:border-top="none" fo:border-left="none" fo:border-bottom="0.0138in solid #000000" fo:border-right="0.0138in solid #000000" style:writing-mode="lr-tb" fo:padding-top="0in" fo:padding-left="0in" fo:padding-bottom="0in" fo:padding-right="0in"/>
    </style:style>
    <style:style style:name="P2842" style:parent-style-name="Normal" style:family="paragraph">
      <style:paragraph-properties fo:line-height="115%"/>
    </style:style>
    <style:style style:name="T2843" style:parent-style-name="DefaultParagraphFont" style:family="text">
      <style:text-properties style:font-name-asian="Calibri"/>
    </style:style>
    <style:style style:name="TableRow2844" style:family="table-row">
      <style:table-row-properties/>
    </style:style>
    <style:style style:name="TableCell28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6" style:parent-style-name="Normal" style:family="paragraph">
      <style:paragraph-properties fo:line-height="115%"/>
    </style:style>
    <style:style style:name="T2847" style:parent-style-name="DefaultParagraphFont" style:family="text">
      <style:text-properties style:font-name-asian="Calibri"/>
    </style:style>
    <style:style style:name="TableCell2848" style:family="table-cell">
      <style:table-cell-properties fo:border-top="none" fo:border-left="none" fo:border-bottom="0.0138in solid #000000" fo:border-right="0.0138in solid #000000" style:writing-mode="lr-tb" fo:padding-top="0in" fo:padding-left="0in" fo:padding-bottom="0in" fo:padding-right="0in"/>
    </style:style>
    <style:style style:name="P2849" style:parent-style-name="Normal" style:family="paragraph">
      <style:paragraph-properties fo:line-height="115%"/>
    </style:style>
    <style:style style:name="T2850" style:parent-style-name="DefaultParagraphFont" style:family="text">
      <style:text-properties style:font-name-asian="Calibri"/>
    </style:style>
    <style:style style:name="TableRow2851" style:family="table-row">
      <style:table-row-properties/>
    </style:style>
    <style:style style:name="TableCell28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3" style:parent-style-name="Normal" style:family="paragraph">
      <style:paragraph-properties fo:line-height="115%"/>
    </style:style>
    <style:style style:name="T2854" style:parent-style-name="DefaultParagraphFont" style:family="text">
      <style:text-properties style:font-name-asian="Calibri"/>
    </style:style>
    <style:style style:name="TableCell2855" style:family="table-cell">
      <style:table-cell-properties fo:border-top="none" fo:border-left="none" fo:border-bottom="0.0138in solid #000000" fo:border-right="0.0138in solid #000000" style:writing-mode="lr-tb" fo:padding-top="0in" fo:padding-left="0in" fo:padding-bottom="0in" fo:padding-right="0in"/>
    </style:style>
    <style:style style:name="P2856" style:parent-style-name="Normal" style:family="paragraph">
      <style:paragraph-properties fo:line-height="115%"/>
    </style:style>
    <style:style style:name="T2857" style:parent-style-name="DefaultParagraphFont" style:family="text">
      <style:text-properties style:font-name-asian="Calibri"/>
    </style:style>
    <style:style style:name="T2858" style:parent-style-name="DefaultParagraphFont" style:family="text">
      <style:text-properties style:font-name-asian="Calibri"/>
    </style:style>
    <style:style style:name="TableRow2859" style:family="table-row">
      <style:table-row-properties style:min-row-height="0.0486in"/>
    </style:style>
    <style:style style:name="TableCell28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61" style:parent-style-name="Normal" style:family="paragraph">
      <style:paragraph-properties fo:line-height="115%"/>
    </style:style>
    <style:style style:name="T2862" style:parent-style-name="DefaultParagraphFont" style:family="text">
      <style:text-properties style:font-name-asian="Calibri"/>
    </style:style>
    <style:style style:name="TableCell2863" style:family="table-cell">
      <style:table-cell-properties fo:border-top="none" fo:border-left="none" fo:border-bottom="0.0138in solid #000000" fo:border-right="0.0138in solid #000000" style:writing-mode="lr-tb" fo:padding-top="0in" fo:padding-left="0in" fo:padding-bottom="0in" fo:padding-right="0in"/>
    </style:style>
    <style:style style:name="P2864" style:parent-style-name="Normal" style:family="paragraph">
      <style:paragraph-properties fo:line-height="115%"/>
    </style:style>
    <style:style style:name="T2865" style:parent-style-name="DefaultParagraphFont" style:family="text">
      <style:text-properties style:font-name-asian="Calibri"/>
    </style:style>
    <style:style style:name="TableRow2866" style:family="table-row">
      <style:table-row-properties/>
    </style:style>
    <style:style style:name="TableCell28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68" style:parent-style-name="Normal" style:family="paragraph">
      <style:paragraph-properties fo:line-height="115%"/>
    </style:style>
    <style:style style:name="T2869" style:parent-style-name="DefaultParagraphFont" style:family="text">
      <style:text-properties style:font-name-asian="Calibri"/>
    </style:style>
    <style:style style:name="TableCell2870" style:family="table-cell">
      <style:table-cell-properties fo:border-top="none" fo:border-left="none" fo:border-bottom="0.0138in solid #000000" fo:border-right="0.0138in solid #000000" style:writing-mode="lr-tb" fo:padding-top="0in" fo:padding-left="0in" fo:padding-bottom="0in" fo:padding-right="0in"/>
    </style:style>
    <style:style style:name="P2871" style:parent-style-name="Normal" style:family="paragraph">
      <style:paragraph-properties fo:line-height="115%"/>
    </style:style>
    <style:style style:name="T2872" style:parent-style-name="DefaultParagraphFont" style:family="text">
      <style:text-properties style:font-name-asian="Calibri"/>
    </style:style>
    <style:style style:name="TableRow2873" style:family="table-row">
      <style:table-row-properties/>
    </style:style>
    <style:style style:name="TableCell287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875" style:parent-style-name="Normal" style:family="paragraph">
      <style:paragraph-properties fo:line-height="115%"/>
    </style:style>
    <style:style style:name="T2876" style:parent-style-name="DefaultParagraphFont" style:family="text">
      <style:text-properties style:font-name-asian="Calibri"/>
    </style:style>
    <style:style style:name="TableCell2877" style:family="table-cell">
      <style:table-cell-properties fo:border-top="none" fo:border-left="none" fo:border-bottom="0.0069in solid #000000" fo:border-right="0.0138in solid #000000" style:writing-mode="lr-tb" fo:padding-top="0in" fo:padding-left="0in" fo:padding-bottom="0in" fo:padding-right="0in"/>
    </style:style>
    <style:style style:name="P2878" style:parent-style-name="Normal" style:family="paragraph">
      <style:paragraph-properties fo:line-height="115%"/>
    </style:style>
    <style:style style:name="T2879" style:parent-style-name="DefaultParagraphFont" style:family="text">
      <style:text-properties style:font-name-asian="Calibri"/>
    </style:style>
    <style:style style:name="TableRow2880" style:family="table-row">
      <style:table-row-properties/>
    </style:style>
    <style:style style:name="TableCell28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82" style:parent-style-name="Normal" style:family="paragraph">
      <style:paragraph-properties fo:line-height="115%"/>
    </style:style>
    <style:style style:name="T2883" style:parent-style-name="DefaultParagraphFont" style:family="text">
      <style:text-properties style:font-name-asian="Calibri"/>
    </style:style>
    <style:style style:name="TableCell2884" style:family="table-cell">
      <style:table-cell-properties fo:border-top="none" fo:border-left="none" fo:border-bottom="0.0138in solid #000000" fo:border-right="0.0138in solid #000000" style:writing-mode="lr-tb" fo:padding-top="0in" fo:padding-left="0in" fo:padding-bottom="0in" fo:padding-right="0in"/>
    </style:style>
    <style:style style:name="P2885" style:parent-style-name="Normal" style:family="paragraph">
      <style:paragraph-properties fo:line-height="115%"/>
    </style:style>
    <style:style style:name="T2886" style:parent-style-name="DefaultParagraphFont" style:family="text">
      <style:text-properties style:font-name-asian="Calibri"/>
    </style:style>
    <style:style style:name="T2887" style:parent-style-name="DefaultParagraphFont" style:family="text">
      <style:text-properties style:font-name-asian="Calibri"/>
    </style:style>
    <style:style style:name="TableRow2888" style:family="table-row">
      <style:table-row-properties/>
    </style:style>
    <style:style style:name="TableCell288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90" style:parent-style-name="Normal" style:family="paragraph">
      <style:paragraph-properties fo:line-height="115%"/>
    </style:style>
    <style:style style:name="T2891" style:parent-style-name="DefaultParagraphFont" style:family="text">
      <style:text-properties style:font-name-asian="Calibri"/>
    </style:style>
    <style:style style:name="TableCell289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893" style:parent-style-name="Normal" style:family="paragraph">
      <style:paragraph-properties fo:line-height="115%"/>
    </style:style>
    <style:style style:name="T2894" style:parent-style-name="DefaultParagraphFont" style:family="text">
      <style:text-properties style:font-name-asian="Calibri"/>
    </style:style>
    <style:style style:name="TableRow2895" style:family="table-row">
      <style:table-row-properties/>
    </style:style>
    <style:style style:name="TableCell28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97" style:parent-style-name="Normal" style:family="paragraph">
      <style:paragraph-properties fo:line-height="115%"/>
    </style:style>
    <style:style style:name="T2898" style:parent-style-name="DefaultParagraphFont" style:family="text">
      <style:text-properties style:font-name-asian="Calibri"/>
    </style:style>
    <style:style style:name="TableCell2899" style:family="table-cell">
      <style:table-cell-properties fo:border-top="none" fo:border-left="none" fo:border-bottom="0.0138in solid #000000" fo:border-right="0.0138in solid #000000" style:writing-mode="lr-tb" fo:padding-top="0in" fo:padding-left="0in" fo:padding-bottom="0in" fo:padding-right="0in"/>
    </style:style>
    <style:style style:name="P2900" style:parent-style-name="Normal" style:family="paragraph">
      <style:paragraph-properties fo:line-height="115%"/>
    </style:style>
    <style:style style:name="T2901" style:parent-style-name="DefaultParagraphFont" style:family="text">
      <style:text-properties style:font-name-asian="Calibri"/>
    </style:style>
    <style:style style:name="TableRow2902" style:family="table-row">
      <style:table-row-properties/>
    </style:style>
    <style:style style:name="TableCell29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4" style:parent-style-name="Normal" style:family="paragraph">
      <style:paragraph-properties fo:line-height="115%"/>
    </style:style>
    <style:style style:name="T2905" style:parent-style-name="DefaultParagraphFont" style:family="text">
      <style:text-properties style:font-name-asian="Calibri"/>
    </style:style>
    <style:style style:name="TableCell2906" style:family="table-cell">
      <style:table-cell-properties fo:border-top="none" fo:border-left="none" fo:border-bottom="0.0138in solid #000000" fo:border-right="0.0138in solid #000000" style:writing-mode="lr-tb" fo:padding-top="0in" fo:padding-left="0in" fo:padding-bottom="0in" fo:padding-right="0in"/>
    </style:style>
    <style:style style:name="P2907" style:parent-style-name="Normal" style:family="paragraph">
      <style:paragraph-properties fo:line-height="115%"/>
    </style:style>
    <style:style style:name="T2908" style:parent-style-name="DefaultParagraphFont" style:family="text">
      <style:text-properties style:font-name-asian="Calibri"/>
    </style:style>
    <style:style style:name="T2909" style:parent-style-name="DefaultParagraphFont" style:family="text">
      <style:text-properties style:font-name-asian="Calibri"/>
    </style:style>
    <style:style style:name="TableRow2910" style:family="table-row">
      <style:table-row-properties/>
    </style:style>
    <style:style style:name="TableCell29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2" style:parent-style-name="Normal" style:family="paragraph">
      <style:paragraph-properties fo:line-height="115%"/>
    </style:style>
    <style:style style:name="T2913" style:parent-style-name="DefaultParagraphFont" style:family="text">
      <style:text-properties style:font-name-asian="Calibri"/>
    </style:style>
    <style:style style:name="TableCell2914" style:family="table-cell">
      <style:table-cell-properties fo:border-top="none" fo:border-left="none" fo:border-bottom="0.0138in solid #000000" fo:border-right="0.0138in solid #000000" style:writing-mode="lr-tb" fo:padding-top="0in" fo:padding-left="0in" fo:padding-bottom="0in" fo:padding-right="0in"/>
    </style:style>
    <style:style style:name="P2915" style:parent-style-name="Normal" style:family="paragraph">
      <style:paragraph-properties fo:line-height="115%"/>
    </style:style>
    <style:style style:name="T2916" style:parent-style-name="DefaultParagraphFont" style:family="text">
      <style:text-properties style:font-name-asian="Calibri"/>
    </style:style>
    <style:style style:name="T2917" style:parent-style-name="DefaultParagraphFont" style:family="text">
      <style:text-properties style:font-name-asian="Calibri"/>
    </style:style>
    <style:style style:name="TableRow2918" style:family="table-row">
      <style:table-row-properties/>
    </style:style>
    <style:style style:name="TableCell291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920" style:parent-style-name="Normal" style:family="paragraph">
      <style:paragraph-properties fo:line-height="115%"/>
    </style:style>
    <style:style style:name="T2921" style:parent-style-name="DefaultParagraphFont" style:family="text">
      <style:text-properties style:font-name-asian="Calibri"/>
    </style:style>
    <style:style style:name="TableCell2922" style:family="table-cell">
      <style:table-cell-properties fo:border-top="none" fo:border-left="none" fo:border-bottom="0.0069in solid #000000" fo:border-right="0.0138in solid #000000" style:writing-mode="lr-tb" fo:padding-top="0in" fo:padding-left="0in" fo:padding-bottom="0in" fo:padding-right="0in"/>
    </style:style>
    <style:style style:name="P2923" style:parent-style-name="Normal" style:family="paragraph">
      <style:paragraph-properties fo:line-height="115%"/>
    </style:style>
    <style:style style:name="T2924" style:parent-style-name="DefaultParagraphFont" style:family="text">
      <style:text-properties style:font-name-asian="Calibri"/>
    </style:style>
    <style:style style:name="T2925" style:parent-style-name="DefaultParagraphFont" style:family="text">
      <style:text-properties style:font-name-asian="Calibri"/>
    </style:style>
    <style:style style:name="TableRow2926" style:family="table-row">
      <style:table-row-properties/>
    </style:style>
    <style:style style:name="TableCell292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928" style:parent-style-name="Normal" style:family="paragraph">
      <style:paragraph-properties fo:line-height="115%" fo:text-indent="0.634in"/>
      <style:text-properties style:font-name-asian="Calibri" style:font-size-complex="12pt"/>
    </style:style>
    <style:style style:name="TableCell292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930" style:parent-style-name="Normal" style:family="paragraph">
      <style:paragraph-properties fo:text-align="center" fo:line-height="115%"/>
    </style:style>
    <style:style style:name="T2931" style:parent-style-name="DefaultParagraphFont" style:family="text">
      <style:text-properties style:font-name-asian="Calibri" fo:font-weight="bold" style:font-weight-asian="bold"/>
    </style:style>
    <style:style style:name="P2932" style:parent-style-name="Normal" style:family="paragraph">
      <style:paragraph-properties fo:text-align="center" fo:line-height="115%"/>
    </style:style>
    <style:style style:name="T2933" style:parent-style-name="DefaultParagraphFont" style:family="text">
      <style:text-properties style:font-name-asian="Calibri" fo:font-weight="bold" style:font-weight-asian="bold"/>
    </style:style>
    <style:style style:name="TableRow2934" style:family="table-row">
      <style:table-row-properties/>
    </style:style>
    <style:style style:name="TableCell293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936" style:parent-style-name="Normal" style:family="paragraph">
      <style:paragraph-properties fo:line-height="115%"/>
    </style:style>
    <style:style style:name="T2937" style:parent-style-name="DefaultParagraphFont" style:family="text">
      <style:text-properties style:font-name-asian="Calibri"/>
    </style:style>
    <style:style style:name="TableCell2938" style:family="table-cell">
      <style:table-cell-properties fo:border-top="none" fo:border-left="none" fo:border-bottom="0.0069in solid #000000" fo:border-right="0.0138in solid #000000" style:writing-mode="lr-tb" fo:padding-top="0in" fo:padding-left="0in" fo:padding-bottom="0in" fo:padding-right="0in"/>
    </style:style>
    <style:style style:name="P2939" style:parent-style-name="Normal" style:family="paragraph">
      <style:paragraph-properties fo:line-height="115%"/>
    </style:style>
    <style:style style:name="T2940" style:parent-style-name="DefaultParagraphFont" style:family="text">
      <style:text-properties style:font-name-asian="Calibri"/>
    </style:style>
    <style:style style:name="TableRow2941" style:family="table-row">
      <style:table-row-properties/>
    </style:style>
    <style:style style:name="TableCell294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943" style:parent-style-name="Normal" style:family="paragraph">
      <style:paragraph-properties fo:line-height="115%"/>
    </style:style>
    <style:style style:name="T2944" style:parent-style-name="DefaultParagraphFont" style:family="text">
      <style:text-properties style:font-name-asian="Calibri"/>
    </style:style>
    <style:style style:name="TableCell294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946" style:parent-style-name="Normal" style:family="paragraph">
      <style:paragraph-properties fo:line-height="115%"/>
      <style:text-properties style:font-name-asian="Calibri" style:font-size-complex="12pt"/>
    </style:style>
    <style:style style:name="TableRow2947" style:family="table-row">
      <style:table-row-properties/>
    </style:style>
    <style:style style:name="TableCell29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9" style:parent-style-name="Normal" style:family="paragraph">
      <style:paragraph-properties fo:line-height="115%"/>
    </style:style>
    <style:style style:name="T2950" style:parent-style-name="DefaultParagraphFont" style:family="text">
      <style:text-properties style:font-name-asian="Calibri"/>
    </style:style>
    <style:style style:name="TableCell2951" style:family="table-cell">
      <style:table-cell-properties fo:border-top="none" fo:border-left="none" fo:border-bottom="0.0138in solid #000000" fo:border-right="0.0138in solid #000000" style:writing-mode="lr-tb" fo:padding-top="0in" fo:padding-left="0in" fo:padding-bottom="0in" fo:padding-right="0in"/>
    </style:style>
    <style:style style:name="P2952" style:parent-style-name="Normal" style:family="paragraph">
      <style:paragraph-properties fo:line-height="115%"/>
    </style:style>
    <style:style style:name="T2953" style:parent-style-name="DefaultParagraphFont" style:family="text">
      <style:text-properties style:font-name-asian="Calibri"/>
    </style:style>
    <style:style style:name="TableRow2954" style:family="table-row">
      <style:table-row-properties/>
    </style:style>
    <style:style style:name="TableCell29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6" style:parent-style-name="Normal" style:family="paragraph">
      <style:paragraph-properties fo:line-height="115%"/>
    </style:style>
    <style:style style:name="T2957" style:parent-style-name="DefaultParagraphFont" style:family="text">
      <style:text-properties style:font-name-asian="Calibri"/>
    </style:style>
    <style:style style:name="TableCell2958" style:family="table-cell">
      <style:table-cell-properties fo:border-top="none" fo:border-left="none" fo:border-bottom="0.0138in solid #000000" fo:border-right="0.0138in solid #000000" style:writing-mode="lr-tb" fo:padding-top="0in" fo:padding-left="0in" fo:padding-bottom="0in" fo:padding-right="0in"/>
    </style:style>
    <style:style style:name="P2959" style:parent-style-name="Normal" style:family="paragraph">
      <style:paragraph-properties fo:line-height="115%"/>
    </style:style>
    <style:style style:name="T2960" style:parent-style-name="DefaultParagraphFont" style:family="text">
      <style:text-properties style:font-name-asian="Calibri"/>
    </style:style>
    <style:style style:name="TableRow2961" style:family="table-row">
      <style:table-row-properties/>
    </style:style>
    <style:style style:name="TableCell296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963" style:parent-style-name="Normal" style:family="paragraph">
      <style:paragraph-properties fo:line-height="115%"/>
    </style:style>
    <style:style style:name="T2964" style:parent-style-name="DefaultParagraphFont" style:family="text">
      <style:text-properties style:font-name-asian="Calibri"/>
    </style:style>
    <style:style style:name="TableCell2965" style:family="table-cell">
      <style:table-cell-properties fo:border-top="none" fo:border-left="none" fo:border-bottom="0.0069in solid #000000" fo:border-right="0.0138in solid #000000" style:writing-mode="lr-tb" fo:padding-top="0in" fo:padding-left="0in" fo:padding-bottom="0in" fo:padding-right="0in"/>
    </style:style>
    <style:style style:name="P2966" style:parent-style-name="Normal" style:family="paragraph">
      <style:paragraph-properties fo:line-height="115%"/>
      <style:text-properties style:font-name-asian="Calibri" style:font-size-complex="12pt"/>
    </style:style>
    <style:style style:name="TableRow2967" style:family="table-row">
      <style:table-row-properties style:min-row-height="0.2986in"/>
    </style:style>
    <style:style style:name="TableCell296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69" style:parent-style-name="Normal" style:family="paragraph">
      <style:paragraph-properties fo:line-height="115%"/>
    </style:style>
    <style:style style:name="T2970" style:parent-style-name="DefaultParagraphFont" style:family="text">
      <style:text-properties style:font-name-asian="Calibri"/>
    </style:style>
    <style:style style:name="TableCell297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972" style:parent-style-name="Normal" style:family="paragraph">
      <style:paragraph-properties fo:line-height="115%"/>
    </style:style>
    <style:style style:name="T2973" style:parent-style-name="DefaultParagraphFont" style:family="text">
      <style:text-properties style:font-name-asian="Calibri"/>
    </style:style>
    <style:style style:name="TableRow2974" style:family="table-row">
      <style:table-row-properties style:min-row-height="0.2986in"/>
    </style:style>
    <style:style style:name="TableCell297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76" style:parent-style-name="Normal" style:family="paragraph">
      <style:paragraph-properties fo:line-height="115%"/>
      <style:text-properties style:font-name-asian="Calibri"/>
    </style:style>
    <style:style style:name="TableCell297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978" style:parent-style-name="Normal" style:family="paragraph">
      <style:paragraph-properties fo:line-height="115%"/>
      <style:text-properties style:font-name-asian="Calibri"/>
    </style:style>
    <style:style style:name="TableRow2979" style:family="table-row">
      <style:table-row-properties style:min-row-height="0.3645in"/>
    </style:style>
    <style:style style:name="TableCell298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981" style:parent-style-name="Normal" style:family="paragraph">
      <style:paragraph-properties fo:line-height="115%" fo:text-indent="0.634in"/>
      <style:text-properties style:font-name-asian="Calibri" style:font-size-complex="12pt"/>
    </style:style>
    <style:style style:name="TableCell298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983" style:parent-style-name="Normal" style:family="paragraph">
      <style:paragraph-properties fo:text-align="center" fo:line-height="115%"/>
    </style:style>
    <style:style style:name="T2984" style:parent-style-name="DefaultParagraphFont" style:family="text">
      <style:text-properties style:font-name-asian="Calibri" fo:font-weight="bold" style:font-weight-asian="bold"/>
    </style:style>
    <style:style style:name="P2985" style:parent-style-name="Normal" style:family="paragraph">
      <style:paragraph-properties fo:text-align="center" fo:line-height="115%"/>
    </style:style>
    <style:style style:name="T2986" style:parent-style-name="DefaultParagraphFont" style:family="text">
      <style:text-properties style:font-name-asian="Calibri" fo:font-weight="bold" style:font-weight-asian="bold"/>
    </style:style>
    <style:style style:name="T2987" style:parent-style-name="DefaultParagraphFont" style:family="text">
      <style:text-properties style:font-name-asian="Calibri" fo:font-weight="bold" style:font-weight-asian="bold"/>
    </style:style>
    <style:style style:name="T2988" style:parent-style-name="DefaultParagraphFont" style:family="text">
      <style:text-properties style:font-name-asian="Calibri"/>
    </style:style>
    <style:style style:name="TableRow2989" style:family="table-row">
      <style:table-row-properties style:min-row-height="0.1972in"/>
    </style:style>
    <style:style style:name="TableCell29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91" style:parent-style-name="Normal" style:family="paragraph">
      <style:paragraph-properties fo:line-height="115%"/>
    </style:style>
    <style:style style:name="T2992" style:parent-style-name="DefaultParagraphFont" style:family="text">
      <style:text-properties style:font-name-asian="Calibri"/>
    </style:style>
    <style:style style:name="TableCell2993" style:family="table-cell">
      <style:table-cell-properties fo:border-top="none" fo:border-left="none" fo:border-bottom="0.0138in solid #000000" fo:border-right="0.0138in solid #000000" style:writing-mode="lr-tb" fo:padding-top="0in" fo:padding-left="0in" fo:padding-bottom="0in" fo:padding-right="0in"/>
    </style:style>
    <style:style style:name="P2994" style:parent-style-name="Normal" style:family="paragraph">
      <style:paragraph-properties fo:line-height="115%"/>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fo:font-weight="bold" style:font-weight-asian="bold"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ableRow2999" style:family="table-row">
      <style:table-row-properties style:min-row-height="0.1972in"/>
    </style:style>
    <style:style style:name="TableCell30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01" style:parent-style-name="Normal" style:family="paragraph">
      <style:paragraph-properties fo:line-height="115%"/>
    </style:style>
    <style:style style:name="T3002" style:parent-style-name="DefaultParagraphFont" style:family="text">
      <style:text-properties style:font-name-asian="Calibri" fo:font-weight="bold" style:font-weight-asian="bold" fo:font-style="italic" style:font-style-asian="italic" fo:font-size="10pt" style:font-size-asian="10pt"/>
    </style:style>
    <style:style style:name="T3003" style:parent-style-name="DefaultParagraphFont" style:family="text">
      <style:text-properties style:font-name-asian="Calibri" fo:font-style="italic" style:font-style-asian="italic" fo:font-size="10pt" style:font-size-asian="10pt"/>
    </style:style>
    <style:style style:name="TableRow3004" style:family="table-row">
      <style:table-row-properties style:min-row-height="0.1902in"/>
    </style:style>
    <style:style style:name="TableCell300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006" style:parent-style-name="Normal" style:family="paragraph">
      <style:paragraph-properties fo:line-height="115%"/>
    </style:style>
    <style:style style:name="T3007" style:parent-style-name="DefaultParagraphFont" style:family="text">
      <style:text-properties style:font-name-asian="Calibri"/>
    </style:style>
    <style:style style:name="TableCell3008" style:family="table-cell">
      <style:table-cell-properties fo:border-top="none" fo:border-left="none" fo:border-bottom="0.0069in solid #000000" fo:border-right="0.0138in solid #000000" style:writing-mode="lr-tb" fo:padding-top="0in" fo:padding-left="0in" fo:padding-bottom="0in" fo:padding-right="0in"/>
    </style:style>
    <style:style style:name="P3009" style:parent-style-name="Normal" style:family="paragraph">
      <style:paragraph-properties fo:line-height="115%"/>
      <style:text-properties style:font-name-asian="Calibri" style:font-size-complex="12pt"/>
    </style:style>
    <style:style style:name="TableRow3010" style:family="table-row">
      <style:table-row-properties style:min-row-height="0.1902in"/>
    </style:style>
    <style:style style:name="TableCell301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012" style:parent-style-name="Normal" style:family="paragraph">
      <style:paragraph-properties fo:line-height="115%"/>
    </style:style>
    <style:style style:name="T3013" style:parent-style-name="DefaultParagraphFont" style:family="text">
      <style:text-properties style:font-name-asian="Calibri" fo:font-weight="bold" style:font-weight-asian="bold" fo:font-style="italic" style:font-style-asian="italic" fo:font-size="10pt" style:font-size-asian="10pt"/>
    </style:style>
    <style:style style:name="T3014" style:parent-style-name="DefaultParagraphFont" style:family="text">
      <style:text-properties style:font-name-asian="Calibri" fo:font-style="italic" style:font-style-asian="italic" fo:font-size="10pt" style:font-size-asian="10pt"/>
    </style:style>
    <style:style style:name="T3015" style:parent-style-name="DefaultParagraphFont" style:family="text">
      <style:text-properties style:font-name-asian="Calibri" fo:font-style="italic" style:font-style-asian="italic" fo:font-size="10pt" style:font-size-asian="10pt"/>
    </style:style>
    <style:style style:name="T3016" style:parent-style-name="DefaultParagraphFont" style:family="text">
      <style:text-properties style:font-name-asian="Calibri"/>
    </style:style>
    <style:style style:name="TableRow3017" style:family="table-row">
      <style:table-row-properties style:min-row-height="0.2145in"/>
    </style:style>
    <style:style style:name="TableCell301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19" style:parent-style-name="Normal" style:family="paragraph">
      <style:paragraph-properties fo:line-height="115%"/>
    </style:style>
    <style:style style:name="T3020" style:parent-style-name="DefaultParagraphFont" style:family="text">
      <style:text-properties style:font-name-asian="Calibri"/>
    </style:style>
    <style:style style:name="TableCell302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022" style:parent-style-name="Normal" style:family="paragraph">
      <style:paragraph-properties fo:line-height="115%"/>
    </style:style>
    <style:style style:name="T3023" style:parent-style-name="DefaultParagraphFont" style:family="text">
      <style:text-properties style:font-name-asian="Calibri"/>
    </style:style>
    <style:style style:name="TableRow3024" style:family="table-row">
      <style:table-row-properties style:min-row-height="0.1888in"/>
    </style:style>
    <style:style style:name="TableCell30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26" style:parent-style-name="Normal" style:family="paragraph">
      <style:paragraph-properties fo:line-height="115%"/>
    </style:style>
    <style:style style:name="T3027" style:parent-style-name="DefaultParagraphFont" style:family="text">
      <style:text-properties style:font-name-asian="Calibri"/>
    </style:style>
    <style:style style:name="TableCell3028" style:family="table-cell">
      <style:table-cell-properties fo:border-top="none" fo:border-left="none" fo:border-bottom="0.0138in solid #000000" fo:border-right="0.0138in solid #000000" style:writing-mode="lr-tb" fo:padding-top="0in" fo:padding-left="0in" fo:padding-bottom="0in" fo:padding-right="0in"/>
    </style:style>
    <style:style style:name="P3029" style:parent-style-name="Normal" style:family="paragraph">
      <style:paragraph-properties fo:line-height="115%"/>
    </style:style>
    <style:style style:name="T3030" style:parent-style-name="DefaultParagraphFont" style:family="text">
      <style:text-properties style:font-name-asian="Calibri"/>
    </style:style>
    <style:style style:name="TableRow3031" style:family="table-row">
      <style:table-row-properties style:min-row-height="0.1944in"/>
    </style:style>
    <style:style style:name="TableCell30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33" style:parent-style-name="Normal" style:family="paragraph">
      <style:paragraph-properties fo:line-height="115%"/>
    </style:style>
    <style:style style:name="T3034" style:parent-style-name="DefaultParagraphFont" style:family="text">
      <style:text-properties style:font-name-asian="Calibri"/>
    </style:style>
    <style:style style:name="TableCell3035" style:family="table-cell">
      <style:table-cell-properties fo:border-top="none" fo:border-left="none" fo:border-bottom="0.0138in solid #000000" fo:border-right="0.0138in solid #000000" style:writing-mode="lr-tb" fo:padding-top="0in" fo:padding-left="0in" fo:padding-bottom="0in" fo:padding-right="0in"/>
    </style:style>
    <style:style style:name="P3036" style:parent-style-name="Normal" style:family="paragraph">
      <style:paragraph-properties fo:line-height="115%"/>
    </style:style>
    <style:style style:name="T3037" style:parent-style-name="DefaultParagraphFont" style:family="text">
      <style:text-properties style:font-name-asian="Calibri"/>
    </style:style>
    <style:style style:name="TableRow3038" style:family="table-row">
      <style:table-row-properties style:min-row-height="0.1902in"/>
    </style:style>
    <style:style style:name="TableCell303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40" style:parent-style-name="Normal" style:family="paragraph">
      <style:paragraph-properties fo:line-height="115%"/>
    </style:style>
    <style:style style:name="T3041" style:parent-style-name="DefaultParagraphFont" style:family="text">
      <style:text-properties style:font-name-asian="Calibri"/>
    </style:style>
    <style:style style:name="TableCell304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043" style:parent-style-name="Normal" style:family="paragraph">
      <style:paragraph-properties fo:line-height="115%"/>
    </style:style>
    <style:style style:name="T3044" style:parent-style-name="DefaultParagraphFont" style:family="text">
      <style:text-properties style:font-name-asian="Calibri"/>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master-page-name="MPF3" style:family="paragraph">
      <style:paragraph-properties fo:break-before="page" fo:line-height="115%" fo:margin-left="2.7in" fo:text-indent="0.5909in">
        <style:tab-stops/>
      </style:paragraph-properties>
      <style:text-properties style:font-name-asian="Calibri" style:font-size-complex="12pt"/>
    </style:style>
    <style:style style:name="P3124" style:parent-style-name="Normal" style:family="paragraph">
      <style:paragraph-properties fo:line-height="115%" fo:margin-left="2.7in" fo:text-indent="0.5909in">
        <style:tab-stops/>
      </style:paragraph-properties>
      <style:text-properties style:font-name-asian="Calibri" style:font-size-complex="12pt"/>
    </style:style>
    <style:style style:name="P3125" style:parent-style-name="Normal" style:family="paragraph">
      <style:paragraph-properties fo:line-height="115%" fo:margin-left="2.7in" fo:text-indent="0.5909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line-height="115%" fo:margin-left="2.7in" fo:text-indent="0.634in">
        <style:tab-stops/>
      </style:paragraph-properties>
      <style:text-properties style:font-name-asian="Calibri" fo:font-weight="bold" style:font-weight-asian="bold" style:font-size-complex="12pt"/>
    </style:style>
    <style:style style:name="P3129" style:parent-style-name="Normal" style:family="paragraph">
      <style:paragraph-properties fo:line-height="115%" fo:margin-left="2.7in" fo:text-indent="0.634in">
        <style:tab-stops/>
      </style:paragraph-properties>
      <style:text-properties style:font-name-asian="Calibri" fo:font-weight="bold" style:font-weight-asian="bold" style:font-size-complex="12pt"/>
    </style:style>
    <style:style style:name="P3130" style:parent-style-name="Normal" style:family="paragraph">
      <style:paragraph-properties fo:text-align="center" fo:line-height="115%" fo:margin-left="0.0986in" fo:text-indent="0.5909in">
        <style:tab-stops/>
      </style:paragraph-properties>
    </style:style>
    <style:style style:name="T3131" style:parent-style-name="DefaultParagraphFont" style:family="text">
      <style:text-properties style:font-name-asian="Calibri" fo:font-weight="bold" style:font-weight-asian="bold" style:font-size-complex="12pt"/>
    </style:style>
    <style:style style:name="P3132" style:parent-style-name="Normal" style:family="paragraph">
      <style:paragraph-properties fo:text-align="center" fo:line-height="115%"/>
      <style:text-properties style:font-name-asian="Calibri" fo:font-weight="bold" style:font-weight-asian="bold" style:font-size-complex="12pt"/>
    </style:style>
    <style:style style:name="TableColumn3134" style:family="table-column">
      <style:table-column-properties style:column-width="0.775in"/>
    </style:style>
    <style:style style:name="TableColumn3135" style:family="table-column">
      <style:table-column-properties style:column-width="5.1104in"/>
    </style:style>
    <style:style style:name="TableColumn3136" style:family="table-column">
      <style:table-column-properties style:column-width="0.6895in"/>
    </style:style>
    <style:style style:name="Table3133" style:family="table">
      <style:table-properties style:width="6.575in" fo:margin-left="0.075in" table:align="lef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fo:line-height="106%"/>
      <style:text-properties style:font-name-asian="Calibri" fo:font-weight="bold" style:font-weight-asian="bold" style:font-size-complex="12pt"/>
    </style:style>
    <style:style style:name="P3140" style:parent-style-name="Normal" style:family="paragraph">
      <style:paragraph-properties fo:text-align="center" fo:line-height="106%"/>
    </style:style>
    <style:style style:name="T3141" style:parent-style-name="DefaultParagraphFont" style:family="text">
      <style:text-properties style:font-name-asian="Calibri" fo:font-weight="bold" style:font-weight-asian="bold"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fo:line-height="106%" fo:margin-left="0.0986in">
        <style:tab-stops/>
      </style:paragraph-properties>
    </style:style>
    <style:style style:name="T31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fo:line-height="106%" fo:margin-left="0.184in" fo:text-indent="-0.0986in">
        <style:tab-stops/>
      </style:paragraph-properties>
    </style:style>
    <style:style style:name="T31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fo:line-height="106%" fo:margin-left="0.0986in">
        <style:tab-stops>
          <style:tab-stop style:type="left" style:position="0.5909in"/>
        </style:tab-stops>
      </style:paragraph-properties>
    </style:style>
    <style:style style:name="T31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237" style:family="table-row">
      <style:table-row-propertie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301" style:family="table-row">
      <style:table-row-propertie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08" style:family="table-row">
      <style:table-row-propertie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15" style:family="table-row">
      <style:table-row-properties style:min-row-height="0.177in"/>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323" style:family="table-row">
      <style:table-row-properties style:min-row-height="0.177in"/>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30" style:family="table-row">
      <style:table-row-properties style:min-row-height="0.3541in"/>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37" style:family="table-row">
      <style:table-row-properties style:min-row-height="0.3541in"/>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66" style:family="table-row">
      <style:table-row-properties style:min-row-height="0.2131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474" style:family="table-row">
      <style:table-row-properties style:min-row-height="0.2131in"/>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81" style:family="table-row">
      <style:table-row-properties style:min-row-height="0.2131in"/>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88" style:family="table-row">
      <style:table-row-properties style:min-row-height="0.2131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95" style:family="table-row">
      <style:table-row-properties style:min-row-height="0.2131in"/>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02" style:family="table-row">
      <style:table-row-properties style:min-row-height="0.2131in"/>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09" style:family="table-row">
      <style:table-row-properties style:min-row-height="0.3187in"/>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16" style:family="table-row">
      <style:table-row-properties style:min-row-height="0.3833in"/>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23" style:family="table-row">
      <style:table-row-properties style:min-row-height="0.2131in"/>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30" style:family="table-row">
      <style:table-row-properties style:min-row-height="0.2131in"/>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37" style:family="table-row">
      <style:table-row-properties style:min-row-height="0.2131in"/>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44" style:family="table-row">
      <style:table-row-properties style:min-row-height="0.2131in"/>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5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552" style:family="table-row">
      <style:table-row-properties style:min-row-height="0.2131i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59" style:family="table-row">
      <style:table-row-properties style:min-row-height="0.2131in"/>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end" fo:line-height="106%" fo:margin-left="0.5in" fo:text-indent="-0.3236in">
        <style:tab-stops>
          <style:tab-stop style:type="left" style:position="-0.3236in"/>
          <style:tab-stop style:type="left" style:position="0.1895in"/>
        </style:tab-stops>
      </style:paragraph-properties>
      <style:text-properties style:font-name-asian="Calibri" fo:color="#000000" style:font-size-complex="12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66" style:family="table-row">
      <style:table-row-properties style:min-row-height="0.2131in"/>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73" style:family="table-row">
      <style:table-row-properties style:min-row-height="0.2131in"/>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80" style:family="table-row">
      <style:table-row-properties style:min-row-height="0.2131in"/>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87" style:family="table-row">
      <style:table-row-properties style:min-row-height="0.2131in"/>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94" style:family="table-row">
      <style:table-row-properties style:min-row-height="0.2131in"/>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01" style:family="table-row">
      <style:table-row-properties style:min-row-height="0.2131in"/>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08" style:family="table-row">
      <style:table-row-properties style:min-row-height="0.2131in"/>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15" style:family="table-row">
      <style:table-row-properties style:min-row-height="0.2131in"/>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22" style:family="table-row">
      <style:table-row-properties style:min-row-height="0.2131in"/>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29" style:family="table-row">
      <style:table-row-properties style:min-row-height="0.2131in"/>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36" style:family="table-row">
      <style:table-row-properties style:min-row-height="0.2131in"/>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43" style:family="table-row">
      <style:table-row-properties style:min-row-height="0.2131in"/>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50" style:family="table-row">
      <style:table-row-properties style:min-row-height="0.177i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57" style:family="table-row">
      <style:table-row-properties style:min-row-height="0.177in"/>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64" style:family="table-row">
      <style:table-row-properties style:min-row-height="0.2131in"/>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71" style:family="table-row">
      <style:table-row-properties style:min-row-height="0.2131in"/>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78" style:family="table-row">
      <style:table-row-properties style:min-row-height="0.2131in"/>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85" style:family="table-row">
      <style:table-row-properties style:min-row-height="0.177in"/>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92" style:family="table-row">
      <style:table-row-properties style:min-row-height="0.177in"/>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99" style:family="table-row">
      <style:table-row-properties style:min-row-height="0.177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7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707" style:family="table-row">
      <style:table-row-properties style:min-row-height="0.177in"/>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14" style:family="table-row">
      <style:table-row-properties style:min-row-height="0.177in"/>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21" style:family="table-row">
      <style:table-row-properties style:min-row-height="0.177in"/>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28" style:family="table-row">
      <style:table-row-properties style:min-row-height="0.177in"/>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35" style:family="table-row">
      <style:table-row-properties style:min-row-height="0.177in"/>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42" style:family="table-row">
      <style:table-row-properties style:min-row-height="0.177in"/>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P3749" style:parent-style-name="Normal" style:family="paragraph">
      <style:paragraph-properties>
        <style:tab-stops>
          <style:tab-stop style:type="left" style:position="0.6895in"/>
        </style:tab-stops>
      </style:paragraph-properties>
      <style:text-properties style:font-name-asian="Calibri" fo:font-weight="bold" style:font-weight-asian="bold" style:font-weight-complex="bold" fo:color="#000000" style:font-size-complex="12pt" style:language-asian="lt" style:country-asian="LT"/>
    </style:style>
    <style:style style:name="T37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51" style:parent-style-name="Normal" style:family="paragraph">
      <style:paragraph-properties fo:margin-left="0.3937in" fo:text-indent="0.043in">
        <style:tab-stops/>
      </style:paragraph-properties>
      <style:text-properties style:font-name-asian="Calibri" fo:color="#000000" style:font-size-complex="12pt" style:language-asian="lt" style:country-asian="LT"/>
    </style:style>
    <style:style style:name="P3752" style:parent-style-name="Normal" style:family="paragraph">
      <style:paragraph-properties fo:margin-left="0.3937in" fo:text-indent="-0.3937in">
        <style:tab-stops/>
      </style:paragraph-properties>
      <style:text-properties style:font-name-asian="Calibri" fo:color="#000000" style:font-size-complex="12pt" style:language-asian="lt" style:country-asian="LT"/>
    </style:style>
    <style:style style:name="P3753" style:parent-style-name="Normal" style:family="paragraph">
      <style:text-properties style:font-name-asian="Calibri" fo:color="#000000" style:font-size-complex="12pt" style:language-asian="lt" style:country-asian="LT"/>
    </style:style>
    <style:style style:name="P3754" style:parent-style-name="Normal" style:family="paragraph">
      <style:paragraph-properties fo:text-indent="0.043in"/>
      <style:text-properties style:font-name-asian="Calibri" fo:color="#000000" style:font-size-complex="12pt" style:language-asian="lt" style:country-asian="LT"/>
    </style:style>
    <style:style style:name="P3755" style:parent-style-name="Normal" style:family="paragraph">
      <style:paragraph-properties fo:text-align="justify"/>
      <style:text-properties style:font-name-asian="Calibri" fo:color="#000000" style:font-size-complex="12pt" style:language-asian="lt" style:country-asian="LT"/>
    </style:style>
    <style:style style:name="P3756" style:parent-style-name="Normal" style:family="paragraph">
      <style:paragraph-properties fo:text-align="center"/>
    </style:style>
    <style:style style:name="T3757" style:parent-style-name="DefaultParagraphFont" style:family="text">
      <style:text-properties style:font-name-asian="Calibri" fo:color="#000000" style:font-size-complex="12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text-properties style:font-name-asian="MS Mincho" fo:font-weight="bold" style:font-weight-asian="bold" style:font-style-complex="italic" fo:font-size="10pt" style:font-size-asian="10pt"/>
    </style:style>
    <style:style style:name="P3794" style:parent-style-name="Normal" style:family="paragraph">
      <style:text-properties style:font-name-asian="MS Mincho" style:font-style-complex="italic" fo:font-size="10pt" style:font-size-asian="10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text-properties fo:font-weight="bold" style:font-weight-asian="bold" fo:font-size="10pt" style:font-size-asian="10pt"/>
    </style:style>
    <style:style style:name="P3801" style:parent-style-name="Normal" style:family="paragraph">
      <style:paragraph-properties fo:text-align="justify"/>
      <style:text-properties fo:font-weight="bold" style:font-weight-asian="bold"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weight="bold" style:font-weight-asian="bold"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widows="0" fo:orphans="0"/>
    </style:style>
  </office:automatic-styles>
  <office:body>
    <office:text text:use-soft-page-breaks="true">
      <text:p text:style-name="P1"><text:span text:style-name="T9">Suvestinė redakcija nuo 2023-12-12</text:span></text:p>
      <text:p text:style-name="P10"/>
      <text:p text:style-name="P11"><text:span text:style-name="T12">Įsakymas paskelbtas: Žin. 2004, Nr.<text:s/></text:span><text:a xlink:href="https://www.e-tar.lt/portal/legalAct.html?documentId=TAR.07302108A4A0" office:target-frame-name="_top" xlink:show="replace"><text:span text:style-name="T13">24-742</text:span></text:a><text:span text:style-name="T14">; Žin. 2004, Nr.</text:span><text:a xlink:href="https://www.e-tar.lt/portal/legalAct.html?documentId=TAR.07302108A4A0" office:target-frame-name="_top" xlink:show="replace"><text:span text:style-name="T15">60-0</text:span></text:a><text:span text:style-name="T16">, i. k. 1042055ISAK000VA-13</text:span></text:p>
      <text:p text:style-name="P17"/>
      <text:p text:style-name="P18">Nauja redakcija nuo 2011-02-04:</text:p>
      <text:p text:style-name="Normal"><text:span text:style-name="T19">Nr.<text:s/></text:span><text:a xlink:href="https://www.e-tar.lt/portal/legalAct.html?documentId=TAR.9751986E2E14" office:target-frame-name="_top" xlink:show="replace"><text:span text:style-name="T20">VA-13</text:span></text:a><text:span text:style-name="T21">, 2011-01-21, Žin. 2</text:span><text:span text:style-name="T22">011, Nr. 14-635 (2011-02-03), i. k. 1112055ISAK000VA-13</text:span></text:p>
      <text:p text:style-name="P23"/>
      <text:p text:style-name="P24"><text:s/></text:p>
      <text:p text:style-name="P25"><text:span text:style-name="T26">VALSTYBINĖS MOKESČIŲ INSPEKCIJOS</text:span></text:p>
      <text:p text:style-name="P27">PRIE LIETUVOS RESPUBLIKOS FINANSŲ MINISTERIJOS</text:p>
      <text:p text:style-name="P28"><text:span text:style-name="T29">VIRŠININKAS</text:span></text:p>
      <text:p text:style-name="P30"/>
      <text:p text:style-name="P31">ĮSAKYMAS</text:p>
      <text:p text:style-name="P32">dėl metinės gyventojo (šeimos) turto deklaracijos formos ir jos užpildymo, teikimo ir tikslinimo Taisyklių Patvirtinimo</text:p>
      <text:p text:style-name="P33"/>
      <text:p text:style-name="P34">2004 m. vasario 9 d. Nr. VA-13</text:p>
      <text:p text:style-name="P35"><text:span text:style-name="T36">Vilnius</text:span></text:p>
      <text:p text:style-name="P37"/>
      <text:p text:style-name="P38"/>
      <text:p text:style-name="P39"><text:span text:style-name="T40">Vadovaudamasis Lietuvos Respublikos gyventojų turto deklaravimo įstatymo (Žin., 1996, Nr.<text:s/></text:span><text:a xlink:href="https://www.e-tar.lt/portal/lt/legalAct/TAR.D4A66ACB9F97" office:target-frame-name="_blank" xlink:show="new"><text:span text:style-name="T41">50-1197</text:span></text:a><text:span text:style-name="T42">; 2003, Nr.<text:s/></text:span><text:a xlink:href="https://www.e-tar.lt/portal/lt/legalAct/TAR.EE03A85CB721" office:target-frame-name="_blank" xlink:show="new"><text:span text:style-name="T43">123-5583</text:span></text:a><text:span text:style-name="T44">) 5 straipsniu, Lietuvos Respublikos mokesčių administravimo įstatymu (Žin., 2004, Nr.<text:s/></text:span><text:a xlink:href="https://www.e-tar.lt/portal/lt/legalAct/TAR.3EB34933E485" office:target-frame-name="_blank" xlink:show="new"><text:span text:style-name="T45">63-2243</text:span></text:a><text:span text:style-name="T46">),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7">87-2212</text:span></text:a><text:span text:style-name="T48">; 2004, Nr. 82-2966), 18.11 punktu ir siekdamas nustatyti vienodą metinės gyventojo (šeimos) turto deklaracijos užpildymo, teikimo ir tikslinimo tvarką:</text:span></text:p>
      <text:p text:style-name="P49"><text:span text:style-name="T50">tvirtinu</text:span><text:span text:style-name="T51"><text:s/>pridedamas:</text:span></text:p>
      <text:p text:style-name="P52"><text:span text:style-name="T53">1</text:span><text:span text:style-name="T54">. Metinės gyve</text:span><text:span text:style-name="T55">ntojo (šeimos) turto deklaracijos FR0001 formą su jos priedų FR0001T, FR0001V, FR0001L, FR0001S, FR0001G, FR0001P formomis (toliau – forma).</text:span></text:p>
      <text:p text:style-name="P56"><text:span text:style-name="T57">2</text:span><text:span text:style-name="T58">. Metinės gyventojo (šeimos) turto deklaracijos FR0001 formos ir jos priedų užpildymo, teikimo ir tikslinimo t</text:span><text:span text:style-name="T59">aisykles (toliau – Taisyklės).</text:span></text:p>
      <text:p text:style-name="P60"/>
      <text:p text:style-name="P61"/>
      <text:p text:style-name="P62"/>
      <text:p text:style-name="P63"><text:span text:style-name="T64">VIRŠININKĖ</text:span><text:span text:style-name="T65"><text:tab/>VIOLETA LATVIENĖ</text:span></text:p>
      <text:p text:style-name="Normal"/>
      <text:soft-page-break/>
      <text:h text:style-name="P66" text:outline-level="4">PATVIRTINTA</text:h>
      <text:p text:style-name="P74">Valstybinės mokesčių inspekcijos prie Lietuvos Respublikos finansų ministerijos viršininko</text:p>
      <text:p text:style-name="P75">2004 m. vasario 9 d. įsakymu<text:s/>Nr. VA-13</text:p>
      <text:p text:style-name="P76">(Valstybinės mokesčių inspekcijos prie Lietuvos Respublikos finansų ministerijos viršininko<text:s/></text:p>
      <text:p text:style-name="P77">2014 m. gruodžio 9 d. įsakymo<text:s/></text:p>
      <text:p text:style-name="P78">Nr. VA-178 redakcija)</text:p>
      <text:p text:style-name="P79"/>
      <text:p text:style-name="P80"/>
      <text:p text:style-name="P81"><text:span text:style-name="T82">METINĖS GYVENTOJO (ŠEIMOS) TURTO DEKLARACIJOS FR0001 FORMOS<text:s/></text:span></text:p>
      <text:p text:style-name="P83"><text:span text:style-name="T84">IR JOS PRIEDŲ UŽPILDYMO, TEIKIMO IR<text:s/></text:span><text:span text:style-name="T85">TIKSLINI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Metinės gyventojo (šeimos) turto deklaracijos FR0001 formos ir jos priedų užpildymo, teikimo ir tikslinimo taisyklėse (toliau – Taisyklės) nustatyta Metinės gyventojo (šeimos) turto deklaraci</text:span><text:span text:style-name="T96">jos FR0001 formos (toliau – deklaracija) ir jos priedo „Privalomas registruoti turtas“ FR0001T formos (toliau – FR0001T priedas), priedo „Vertybiniai popieriai, meno kūriniai, juvelyriniai dirbiniai“ FR0001V formos (toliau – FR0001V priedas), priedo „Pinig</text:span><text:span text:style-name="T97">inės lėšos“ FR0001L formos (toliau – FR0001L priedas), priedo „Suteiktos paskolos“ FR0001S formos (toliau – FR0001S priedas), priedo „Gautos paskolos“ FR0001G formos (toliau – FR0001G priedas) ir priedo „Gautos pajamos“ FR0001P formos (toliau – FR0001P pri</text:span><text:span text:style-name="T98">edas) užpildymo, teikimo mokesčių administratoriui ir tikslinimo tvarka.<text:s/></text:span></text:p>
      <text:p text:style-name="P99"><text:span text:style-name="T100">2</text:span><text:span text:style-name="T101">. Taisyklės parengtos, vadovaujantis Lietuvos Respublikos gyventojų turto deklaravimo įstatymu (toliau – GTDĮ), Lietuvos Respublikos mokesčių administravimo įstatymu (toliau – M</text:span><text:span text:style-name="T102">AĮ), Lietuvos Respublikos gyventojų pajamų mokesčio įstatymu (toliau – GPMĮ) ir kitais teisės aktais.<text:s/></text:span></text:p>
      <text:p text:style-name="P103"><text:span text:style-name="T104">3</text:span><text:span text:style-name="T105">. Deklaruoti turtą privalo:</text:span></text:p>
      <text:p text:style-name="P106"><text:span text:style-name="T107">3.1</text:span><text:span text:style-name="T108">. GTDĮ 2 straipsnio 1 dalies 1–23, 29–33, 35, 36, 38 punktuose nurodyti gyventojai, kurie pagal GPMĮ 4 straipsnio n</text:span><text:span text:style-name="T109">uostatas laikomi nuolatiniais Lietuvos gyventojais, ir 2 straipsnio 1 dalies 24, 26, 27, 28 ir 37 punktuose nurodyti gyventojai (nuolatiniai ir nenuolatiniai Lietuvos gyventojai);</text:span></text:p>
      <text:p text:style-name="P110"><text:span text:style-name="T111">TAR pastaba.</text:span><text:span text:style-name="T112"><text:s/>3.1. papunkčio nuostatos taikomos deklaruojant 2022 m. ir vėles</text:span><text:span text:style-name="T113">nių metų turtą.</text:span></text:p>
      <text:p text:style-name="P114">Punkto pakeitimai:</text:p>
      <text:p text:style-name="P115"><text:span text:style-name="T116">Nr.<text:s/></text:span><text:a xlink:href="https://www.e-tar.lt/portal/legalAct.html?documentId=ef5dc560fc5111e78bcec397524184ce" office:target-frame-name="_top" xlink:show="replace"><text:span text:style-name="T117">VA-6</text:span></text:a><text:span text:style-name="T118">, 2018-01-18, paskelbta TAR 2018-01-18, i. k. 2018-00821</text:span></text:p>
      <text:p text:style-name="P119"><text:span text:style-name="T120">Nr.<text:s/></text:span><text:a xlink:href="https://www.e-tar.lt/portal/legalAct.html?documentId=855862b0c78611ec8d9390588bf2de65" office:target-frame-name="_top" xlink:show="replace"><text:span text:style-name="T121">VA-41</text:span></text:a><text:span text:style-name="T122">, 2022-04-29, paskelbta TAR 2022-04-29, i. k. 2022-08913</text:span></text:p>
      <text:p text:style-name="Normal"/>
      <text:p text:style-name="P123"><text:span text:style-name="T124">3.2</text:span><text:span text:style-name="T125">. Pagal GTDĮ šeimos nariais laikomi:</text:span></text:p>
      <text:p text:style-name="P126"><text:span text:style-name="T127">3.2.1</text:span><text:span text:style-name="T128">. GTDĮ 2 straipsnio 1 dalies 1,</text:span><text:span text:style-name="T129"><text:s/></text:span><text:span text:style-name="T130">3, 5–24, 28–33, 35, 38 punktuose nurodytų gyventojų sutuoktiniai i</text:span><text:span text:style-name="T131">r kartu gyvenantys vaikai (įvaikiai) iki 18 metų, kurie privalo deklaruoti turtą tik tuo atveju, jeigu jie yra nuolatiniai Lietuvos gyventojai.<text:s/></text:span></text:p>
      <text:p text:style-name="P132"><text:span text:style-name="T133">Nepilnamečių šeimos narių turtą savo deklaracijoje deklaruoja vienas iš tėvų (įtėvių);</text:span></text:p>
      <text:p text:style-name="P134">Punkto pakeitimai:</text:p>
      <text:p text:style-name="P135"><text:span text:style-name="T136">Nr.<text:s/></text:span><text:a xlink:href="https://www.e-tar.lt/portal/legalAct.html?documentId=2808cab0aefa11e5b12fbb7dc920ee2c" office:target-frame-name="_top" xlink:show="replace"><text:span text:style-name="T137">VA-122</text:span></text:a><text:span text:style-name="T138">, 2015-12-30, paskelbta TAR 2015-12-30, i. k. 2015-21085</text:span></text:p>
      <text:p text:style-name="P139"><text:span text:style-name="T140">Nr.<text:s/></text:span><text:a xlink:href="https://www.e-tar.lt/portal/legalAct.html?documentId=ef5dc560fc5111e78bcec397524184ce" office:target-frame-name="_top" xlink:show="replace"><text:span text:style-name="T141">VA-6</text:span></text:a><text:span text:style-name="T142">, 2018-01-18, paskelbta TAR 2018-01-18, i. k. 2018-00821</text:span></text:p>
      <text:p text:style-name="P143"><text:span text:style-name="T144">Nr.<text:s/></text:span><text:a xlink:href="https://www.e-tar.lt/portal/legalAct.html?documentId=855862b0c78611ec8d9390588bf2de65" office:target-frame-name="_top" xlink:show="replace"><text:span text:style-name="T145">VA-41</text:span></text:a><text:span text:style-name="T146">, 2022-04-29, paskelbta TAR 2022-04-29, i. k. 2022-08913</text:span></text:p>
      <text:p text:style-name="P147"><text:span text:style-name="T148">Nr.<text:s/></text:span><text:a xlink:href="https://www.e-tar.lt/portal/legalAct.html?documentId=c5ef09f097eb11eea5a28c81c82193a8" office:target-frame-name="_top" xlink:show="replace"><text:span text:style-name="T149">VA-92</text:span></text:a><text:span text:style-name="T150">, 2023-12-11, paskelbta TAR 2023-12-11, i. k. 2023-23912</text:span></text:p>
      <text:p text:style-name="Normal"/>
      <text:p text:style-name="P151"><text:span text:style-name="T152">3.2.2</text:span><text:span text:style-name="T153">. GTDĮ<text:s/></text:span><text:span text:style-name="T154">2 straipsnio<text:s/></text:span><text:span text:style-name="T155">1 dalies 28 punkte nurodytų gyventojų šeimos nariais laikomi asmenys, nurodyti Lietuvos</text:span><text:span text:style-name="T156"><text:s/>Respublikos paramos būstui įsigyti ar išsinuomoti įstatyme.</text:span></text:p>
      <text:p text:style-name="P157"><text:span text:style-name="T158">Šeimos narių turtą savo deklaracijoje turi nurodyti gyventojas, ketinantis pateikti prašymą dėl</text:span><text:span text:style-name="T159"><text:s/>paramos būstui įsigyti ar išsinuomoti suteikimo.</text:span><text:s/></text:p>
      <text:p text:style-name="P160">Punkto pakeitimai:</text:p>
      <text:p text:style-name="P161"><text:span text:style-name="T162">Nr.<text:s/></text:span><text:a xlink:href="https://www.e-tar.lt/portal/legalAct.html?documentId=2808cab0aefa11e5b12fbb7dc920ee2c" office:target-frame-name="_top" xlink:show="replace"><text:span text:style-name="T163">VA-122</text:span></text:a><text:span text:style-name="T164">, 2015-12-30, paskelbta TAR 2015-12-30, i. k. 2015-21085</text:span></text:p>
      <text:p text:style-name="Normal"/>
      <text:p text:style-name="P165"><text:span text:style-name="T166">3.3</text:span><text:span text:style-name="T167">. jei deklaruoti turtą privalo nenuolatinis Lietuvos gyventojas,<text:s/></text:span><text:span text:style-name="T168">neturintis Lietuvos Respublikos gyventojo asme</text:span><text:span text:style-name="T169">ns kodo ir neturintis mokesčių administratoriaus jam suteikto mokesčių mokėtojo identifikacinio numerio (10 skaitmenų), tai jis, prieš pateikdamas deklaraciją, turi įsiregistruoti mokesčių mokėtojų registre (toliau – MMR), t. y. jis (arba jo įgaliotas asmu</text:span><text:span text:style-name="T170">o) turi pateikti tiesiogiai (atvykti į apskrities valstybinę mokesčių inspekciją (toliau − AVMI)) arba atsiųsti paštu ar elektroninėmis priemonėmis šiuos dokumentus:</text:span></text:p>
      <text:p text:style-name="P171"><text:span text:style-name="T172">3.3.1</text:span><text:span text:style-name="T173">.</text:span><text:span text:style-name="T174"><text:s/>nenuolatinio Lietuvos gyventojo ir užsienio valstybės piliečio prašymą įregistruoti į MMR / išregistruoti iš MMR (</text:span><text:span text:style-name="T175">nuo<text:s/></text:span><text:span text:style-name="T176">2013 m. birželio 27 d. turi būti teikiama REG812 forma, kuri patvirtinta<text:s/></text:span><text:span text:style-name="T177">Valstybinės mokesčių inspekcijos prie Lietuvos Respublikos finan</text:span><text:span text:style-name="T178">sų ministerijos viršininko 2013 m. birželio 25 d. įsakymu Nr. VA-36 „Dėl Fizinių asmenų įregistravimo į Mokesčių mokėtojų registrą / išregistravimo iš mokesčių mokėtojų registro taisyklių patvirtinimo“);</text:span></text:p>
      <text:p text:style-name="P179"><text:span text:style-name="T180">3.3.2</text:span><text:span text:style-name="T181">.</text:span><text:span text:style-name="T182"><text:s/>a</text:span><text:span text:style-name="T183">smens tapatybę patvirtinančius dokumentu</text:span><text:span text:style-name="T184">s (jei 3.3.1 papunktyje nurodytas prašymas nėra pasirašytas el. parašu);</text:span></text:p>
      <text:p text:style-name="P185"><text:span text:style-name="T186">3.4</text:span><text:span text:style-name="T187">. tie GTDĮ 2 straipsnio 1 dalies 18</text:span><text:span text:style-name="T188"><text:s/></text:span><text:span text:style-name="T189">punkte nurodyti Seimo, Respublikos Prezidento, Vyriausybės, kitų pagal specialius įstatymus paskirtų valstybinių (nuolatinių) komisijų ir<text:s/></text:span><text:span text:style-name="T190">tarybų pirmininkai, jų pavaduotojai bei nariai, kuriems darbo užmokesčio dydžius ir apmokėjimo sąlygas nustato Lietuvos Respublikos valstybės politikų ir valstybės pareigūnų darbo apmokėjimo įstatymas, ir jų šeimų nariai.</text:span></text:p>
      <text:p text:style-name="P191"><text:span text:style-name="T192">4</text:span><text:span text:style-name="T193">. GTDĮ 2 straipsnio 1 dalie</text:span><text:span text:style-name="T194">s 1–24, 28–33, 35–38 punktuose nurodyti gyventojai ir GTDĮ 2 straipsnio 1 dalies 1, 3, 5–24, 28–33, 35, 38 punktuose nurodytų gyventojų šeimų nariai privalo deklaruoti tiek Lietuvoje, tiek užsienio valstybėse ataskaitinių metų gruodžio 31 d. turėtą turtą,<text:s/></text:span><text:span text:style-name="T195">išvardytą GTDĮ 3 straipsnio 1 dalyje.</text:span></text:p>
      <text:p text:style-name="P196">Ataskaitiniais metais išrinkti, paskirti ar priimti į pareigas GTDĮ 2 straipsnio 1 dalies 1, 3, 5–23, 29–33 ir 35 punktuose nurodyti gyventojai ir jų šeimų nariai privalo deklaruoti kalendorinių metų, einančių prieš kalendorinius metus, kuriais jie (jų šeimų nariai) buvo išrinkti, paskirti ar priimti į tas pareigas, gruodžio 31 d. turimą turtą. Gyventojams, jau deklaravusiems tų ataskaitinių metų gruodžio 31 d. turimą turtą, dar kartą jo deklaruoti nereikia.</text:p>
      <text:p text:style-name="P197">Gyventojai,<text:s/>nustoję eiti pareigas ar atleisti iš pareigų, bei jų šeimų nariai privalo deklaruoti kalendorinių metų, kuriais nustojo eiti pareigas arba buvo atleisti iš pareigų, gruodžio 31 d. turimą turtą.</text:p>
      <text:p text:style-name="P198">Punkto pakeitimai:</text:p>
      <text:p text:style-name="P199"><text:span text:style-name="T200">Nr.<text:s/></text:span><text:a xlink:href="https://www.e-tar.lt/portal/legalAct.html?documentId=ef5dc560fc5111e78bcec397524184ce" office:target-frame-name="_top" xlink:show="replace"><text:span text:style-name="T201">VA-6</text:span></text:a><text:span text:style-name="T202">, 2018-01-18, paskelbta TAR 2018-01-18, i. k. 2018-00821</text:span></text:p>
      <text:p text:style-name="P203"><text:span text:style-name="T204">Nr.<text:s/></text:span><text:a xlink:href="https://www.e-tar.lt/portal/legalAct.html?documentId=855862b0c78611ec8d9390588bf2de65" office:target-frame-name="_top" xlink:show="replace"><text:span text:style-name="T205">VA-41</text:span></text:a><text:span text:style-name="T206">, 2022-04-29, paskelbta TAR<text:s/></text:span><text:span text:style-name="T207">2022-04-29, i. k. 2022-08913</text:span></text:p>
      <text:p text:style-name="P208"><text:span text:style-name="T209">Nr.<text:s/></text:span><text:a xlink:href="https://www.e-tar.lt/portal/legalAct.html?documentId=c5ef09f097eb11eea5a28c81c82193a8" office:target-frame-name="_top" xlink:show="replace"><text:span text:style-name="T210">VA-92</text:span></text:a><text:span text:style-name="T211">, 2023-12-11, paskelbta TAR 2023-12-11, i. k. 2023-23912</text:span></text:p>
      <text:p text:style-name="Normal"/>
      <text:p text:style-name="P212"><text:span text:style-name="T213">5</text:span><text:span text:style-name="T214">. Kandidatai į valstybės politikus ir Europos Parlamento<text:s/></text:span><text:span text:style-name="T215">narius, renkamus nuo Lietuvos Respublikos, taip pat kandidatai į GTDĮ 2 straipsnio 1 dalies 5 punkte (nuo 2024 m. sausio 1 d. – išskyrus kandidatus į valstybės tarnautojo pareigas), 6–23, 29–33, 35 ir 38 punktuose išvardytas pareigas privalo deklaruoti tie</text:span><text:span text:style-name="T216">k Lietuvoje, tiek užsienio valstybėse kalendorinių metų, einančių prieš kalendorinius metus, kuriais jie kandidatavo į tas pareigas, gruodžio 31 d. turėtą GTDĮ 3 straipsnio 1 dalyje nurodytą turtą.</text:span></text:p>
      <text:p text:style-name="P217">Jei kandidatai į šias pareigas yra deklaravę tų kalendorinių metų gruodžio 31 d. turimą turtą, tai tų pačių ataskaitinių metų gruodžio 31 d. turėto turto iš naujo deklaruoti neprivalo.</text:p>
      <text:p text:style-name="P218">Punkto pakeitimai:</text:p>
      <text:p text:style-name="P219"><text:span text:style-name="T220">Nr.<text:s/></text:span><text:a xlink:href="https://www.e-tar.lt/portal/legalAct.html?documentId=ef5dc560fc5111e78bcec397524184ce" office:target-frame-name="_top" xlink:show="replace"><text:span text:style-name="T221">VA-6</text:span></text:a><text:span text:style-name="T222">, 20</text:span><text:span text:style-name="T223">18-01-18, paskelbta TAR 2018-01-18, i. k. 2018-00821</text:span></text:p>
      <text:p text:style-name="P224"><text:span text:style-name="T225">Nr.<text:s/></text:span><text:a xlink:href="https://www.e-tar.lt/portal/legalAct.html?documentId=c5ef09f097eb11eea5a28c81c82193a8" office:target-frame-name="_top" xlink:show="replace"><text:span text:style-name="T226">VA-92</text:span></text:a><text:span text:style-name="T227">, 2023-12-11, paskelbta TAR 2023-12-11, i. k. 2023-23912</text:span></text:p>
      <text:p text:style-name="Normal"/>
      <text:p text:style-name="P228"><text:span text:style-name="T229">6</text:span><text:span text:style-name="T230">.<text:s/></text:span><text:span text:style-name="T231">GTDĮ<text:s/></text:span><text:span text:style-name="T232">2 straipsnio<text:s/></text:span><text:span text:style-name="T233">1 dalies 26<text:s/></text:span><text:span text:style-name="T234">punkte</text:span><text:span text:style-name="T235"><text:s/>nurodyti gyventojai, kalendoriniais metais sulaukę 18 metų ar įgiję teisę nuolat gyventi Lietuvoje, privalo pateikti deklaracijas vieną kartą ir tik tuo atveju, jeigu jie turi GTDĮ 3 straipsnio 2 dalyje nurodyto deklaruotino turto tų kalendorinių me</text:span><text:span text:style-name="T236">tų, kai jiems sukanka 18 metų arba kai jie<text:s/></text:span><text:span text:style-name="T237">Lietuvos Respublikos įstatymo dėl užsieniečių teisinės padėties</text:span><text:span text:style-name="T238"><text:s/>nustatyta tvarka įgyja teisę nuolat gyventi Lietuvoje (kai šią teisę įgyja sulaukę 18 metų ir vyresni asmenys), gruodžio 31 dieną. Deklaracijas tokie</text:span><text:span text:style-name="T239"><text:s/>gyventojai turi pateikti iki kitų kalendorinių metų, einančių po tų kalendorinių metų, kuriais jie sulaukė 18 metų ar įgijo teisę nuolat gyventi Lietuvoje, gegužės 1 dienos.</text:span></text:p>
      <text:p text:style-name="P240">Punkto pakeitimai:</text:p>
      <text:p text:style-name="P241"><text:span text:style-name="T242">Nr.<text:s/></text:span><text:a xlink:href="https://www.e-tar.lt/portal/legalAct.html?documentId=ef5dc560fc5111e78bcec397524184ce" office:target-frame-name="_top" xlink:show="replace"><text:span text:style-name="T243">VA-6</text:span></text:a><text:span text:style-name="T244">, 2018-01-18, paskelbta TAR 2018-01-18, i. k. 2018-00821</text:span></text:p>
      <text:p text:style-name="Normal"/>
      <text:p text:style-name="P245"><text:span text:style-name="T246">7</text:span><text:span text:style-name="T247">. GTDĮ 2 straipsnio 1 dalies 24 ir 28 punktuose nurodyti gyventojai turi deklaruoti deklaracijoje nurodyto ataskaitinio laikotarpio (ataskaitinių met</text:span><text:span text:style-name="T248">ų) pabaigoje tiek Lietuvoje, tiek užsienio valstybėse turėtą turtą, išvardytą GTDĮ 3 straipsnio 1 dalyje:<text:s/></text:span></text:p>
      <text:p text:style-name="P249"><text:span text:style-name="T250">7.1</text:span><text:span text:style-name="T251">. gyventojai, pageidaujantys gauti piniginę socialinę paramą (kurie Lietuvos Respublikos piniginės socialinės paramos nepasiturintiems gyventoja</text:span><text:span text:style-name="T252">ms įstatymo nustatyta tvarka kreipiasi dėl piniginės socialinės paramos gavimo), ir jų šeimų nariai privalo deklaruoti ataskaitinio laikotarpio turimą turtą ir visas gautas pajamas (kaip jos apibrėžiamos GPMĮ 2 straipsnio 14 dalyje), savivaldybei pareikala</text:span><text:span text:style-name="T253">vus, iki prašymo skirti piniginę socialinę paramą.</text:span></text:p>
      <text:p text:style-name="P254"><text:span text:style-name="T255">Šiame papunktyje paminėti gyventojai kaip ataskaitinį laikotarpį turi nurodyti 12 paskutinių mėnesių, ėjusių prieš tą mėnesį, kurį ketinama paduoti prašymus skirti piniginę socialinę paramą. Ataskaitinio l</text:span><text:span text:style-name="T256">aikotarpio pabaiga turi būti nurodoma paskutinė diena mėnesio, ėjusio prieš tą mėnesį, kurį ketinama paduoti prašymą skirti piniginę socialinę paramą;</text:span></text:p>
      <text:p text:style-name="P257"><text:span text:style-name="T258">7.2</text:span><text:span text:style-name="T259">. gyventojai, pageidaujantys gauti paramą būstui įsigyti ar išsinuomoti, ir jų šeimų nariai Lietuv</text:span><text:span text:style-name="T260">os Respublikos paramos būstui įsigyti ar išsinuomoti įstatyme nustatytais atvejais privalo deklaruoti kalendorinių metų, einančių prieš metus, kuriais pateikiamas prašymas suteikti paramą būstui įsigyti ar išsinuomoti, gruodžio 31 dieną Taisyklių 9 punkte<text:s/></text:span><text:span text:style-name="T261">nurodytą turimą turtą, įskaitant kalendoriniais metais gautas pajamas. Pagal Lietuvos Respublikos įstatymo „Dėl užsieniečių teisinės padėties“ 94 straipsnio 3 dalies 5 punktą užsieniečiams, kuriems suteikta laikinoji apsauga, siekiantiems gauti būsto nuomo</text:span><text:span text:style-name="T262">s mokesčio dalies kompensaciją, netaikomi Lietuvos Respublikos paramos būstui įsigyti ar išsinuomoti įstatymo 10 straipsnio 1 punkte nustatyti reikalavimai, t. y. jiems netaikomas reikalavimas deklaruoti turtą (įskaitant pajamas) GTDĮ nustatyta tvarka.</text:span></text:p>
      <text:p text:style-name="P263">Papunkčio pakeitimai:</text:p>
      <text:p text:style-name="P264"><text:span text:style-name="T265">Nr.<text:s/></text:span><text:a xlink:href="https://www.e-tar.lt/portal/legalAct.html?documentId=7615b680328f11edb4cae1b158f98ea5" office:target-frame-name="_top" xlink:show="replace"><text:span text:style-name="T266">VA-68</text:span></text:a><text:span text:style-name="T267">, 2022-09-12, paskelbta TAR 2022-09-12, i. k. 2022-18678</text:span></text:p>
      <text:p text:style-name="P268"><text:span text:style-name="T269">Nr.<text:s/></text:span><text:a xlink:href="https://www.e-tar.lt/portal/legalAct.html?documentId=c5ef09f097eb11eea5a28c81c82193a8" office:target-frame-name="_top" xlink:show="replace"><text:span text:style-name="T270">VA-92</text:span></text:a><text:span text:style-name="T271">, 2023-12-11, paskelbta TAR 2023-12-11, i. k. 2023-23912</text:span></text:p>
      <text:p text:style-name="Normal"/>
      <text:p text:style-name="P272"><text:span text:style-name="T273">7.3</text:span><text:span text:style-name="T274">. gyventojai, pageidaujantys gauti finansinę paskatą pirmąjį būstą įsigyjančioms jaunoms š</text:span><text:span text:style-name="T275">eimoms, ir jų šeimų nariai Lietuvos Respublikos finansinės paskatos pirmąjį būstą įsigyjančioms jaunoms šeimoms įstatyme nustatytais atvejais privalo deklaruoti kalendorinių metų, einančių prieš metus, kuriais pateikiamas prašymas dėl teisės į finansinę pa</text:span><text:span text:style-name="T276">skatą pirmąjį būstą įsigyjančioms jaunoms šeimoms patvirtinimo, gruodžio 31 dieną Taisyklių 9 punkte nurodytą turimą turtą. Atsižvelgiant į tai, kad gyventojams, pageidaujantiems gauti finansinę paskatą pirmąjį būstą įsigyjančioms jaunoms šeimoms, ir jų še</text:span><text:span text:style-name="T277">imų nariams yra nustatyta pareiga deklaruoti pajamas ir nuo jų apskaičiuotą pajamų mokestį pagal Gyventojų pajamų mokesčio įstatymą, vadovaujantis Lietuvos Respublikos mokesčių administravimo įstatymo 77 straipsniu,<text:s/></text:span><text:span text:style-name="T278">Metinėje gyventojo (šeimos) turto deklar</text:span><text:span text:style-name="T279">acijoje</text:span><text:span text:style-name="T280"><text:s/>deklaruoti pajamų jiems nereikia.</text:span></text:p>
      <text:p text:style-name="P281">Papunkčio pakeitimai:</text:p>
      <text:p text:style-name="P282"><text:span text:style-name="T283">Nr.<text:s/></text:span><text:a xlink:href="https://www.e-tar.lt/portal/legalAct.html?documentId=e8cb90708ab511eab005936df725feed" office:target-frame-name="_top" xlink:show="replace"><text:span text:style-name="T284">VA-34</text:span></text:a><text:span text:style-name="T285">, 2020-04-30, paskelbta TAR 2020-04-30, i. k. 2020-09152</text:span></text:p>
      <text:p text:style-name="Normal"/>
      <text:p text:style-name="P286">Punkto pakeitimai:</text:p>
      <text:p text:style-name="P287"><text:span text:style-name="T288">Nr.<text:s/></text:span><text:a xlink:href="https://www.e-tar.lt/portal/legalAct.html?documentId=ef5dc560fc5111e78bcec397524184ce" office:target-frame-name="_top" xlink:show="replace"><text:span text:style-name="T289">VA-6</text:span></text:a><text:span text:style-name="T290">, 2018-01-18, paskelbta TAR 2018-01-18, i. k. 2018-00821</text:span></text:p>
      <text:p text:style-name="P291"><text:span text:style-name="T292">Nr.<text:s/></text:span><text:a xlink:href="https://www.e-tar.lt/portal/legalAct.html?documentId=aabca8b0a6cc11e8acb39f2e6db7935b" office:target-frame-name="_top" xlink:show="replace"><text:span text:style-name="T293">VA-63</text:span></text:a><text:span text:style-name="T294">, 2018-08-23, paskelbta TAR 2018-08-23, i. k. 2018-13318</text:span></text:p>
      <text:p text:style-name="Normal"/>
      <text:p text:style-name="P295"><text:span text:style-name="T296">8</text:span><text:span text:style-name="T297">.<text:s/></text:span><text:span text:style-name="T298">Vadovaudamiesi Lietuvos Respublikos rinkimų kodekso 110 straipsnio nuostatomis,</text:span><text:span text:style-name="T299"><text:s/></text:span><text:span text:style-name="T300">g</text:span><text:span text:style-name="T301">yventojai, nuo 2022 m. rugsėjo 1 d. aukojantys savarankiškam politinės kampanijos dalyviui, išskyrus a</text:span><text:span text:style-name="T302">smenis, kurių piniginė auka (aukų suma) vienam savarankiškam politinės kampanijos dalyviui per politinę kampaniją neviršija 0,03 rinkimuose taikomo<text:s/></text:span><text:span text:style-name="T303">vidutinio mėnesinio darbo užmokesčio (</text:span><text:span text:style-name="T304">VMDU) dydžio, suapvalinto iki artimiausios dešimties (toliau – gyventojai, aukojantys savarankiškam politinės kampanijos dalyviui), privalo deklaruoti:<text:s/></text:span></text:p>
      <text:p text:style-name="P305"><text:span text:style-name="T306">8.1</text:span><text:span text:style-name="T307">. paskutinių praėjusių kalendorinių metų, einančių prieš metus, kuriais auka teikiama, metines paj</text:span><text:span text:style-name="T308">amas</text:span><text:span text:style-name="T309"><text:s/></text:span><text:span text:style-name="T310">(kai auka teikiama po einamųjų metų gegužės 1 dienos),</text:span></text:p>
      <text:p text:style-name="P311"><text:span text:style-name="T312">8.2</text:span><text:span text:style-name="T313">. užpraeitų kalendorinių metų metines pajamas (kai auka teikiama iki einamųjų metų gegužės 1 dienos).</text:span></text:p>
      <text:p text:style-name="P314"><text:span text:style-name="T315">Auką savo rinkimų politinei kampanijai finansuoti teikiantys</text:span><text:span text:style-name="T316"><text:s/></text:span><text:span text:style-name="T317">kandidatai vienmandatėse a</text:span><text:span text:style-name="T318">pygardose ir</text:span><text:span text:style-name="T319"><text:s/>r</text:span><text:span text:style-name="T320">eferendumo iniciatoriai turi deklaruoti ne tik metines pajamas, bet ir GTDĮ nustatyta tvarka pinigines lėšas, turėtas paskutinių praėjusių metų gruodžio 31 d. (kai auka teikiama po einamųjų metų gegužės 1 d.) arba užpraeitų kalendorinių metų<text:s/></text:span><text:span text:style-name="T321">gruodžio 31 d. (kai auka teikiama po einamųjų metų gegužės 1 d.).</text:span></text:p>
      <text:p text:style-name="P322">Punkto pakeitimai:</text:p>
      <text:p text:style-name="P323"><text:span text:style-name="T324">Nr.<text:s/></text:span><text:a xlink:href="https://www.e-tar.lt/portal/legalAct.html?documentId=ef5dc560fc5111e78bcec397524184ce" office:target-frame-name="_top" xlink:show="replace"><text:span text:style-name="T325">VA-6</text:span></text:a><text:span text:style-name="T326">, 2018-01-18, paskelbta TAR 2018-01-18, i. k. 2018-00821</text:span></text:p>
      <text:p text:style-name="P327"><text:span text:style-name="T328">Nr.<text:s/></text:span><text:a xlink:href="https://www.e-tar.lt/portal/legalAct.html?documentId=c5ef09f097eb11eea5a28c81c82193a8" office:target-frame-name="_top" xlink:show="replace"><text:span text:style-name="T329">VA-92</text:span></text:a><text:span text:style-name="T330">, 2023-12-11, paskelbta TAR 2023-12-11, i. k. 2023-23912</text:span></text:p>
      <text:p text:style-name="Normal"/>
      <text:p text:style-name="P331"><text:span text:style-name="T332">8</text:span><text:span text:style-name="T333">1</text:span><text:span text:style-name="T334">.</text:span><text:span text:style-name="T335"><text:s/></text:span><text:span text:style-name="T336">Vadovaudamiesi GTDĮ ir Lietuvos Respublikos politinių organizacijų įstatymo nuostatomis,<text:s/></text:span><text:span text:style-name="T337">politinės organizacijos nariai, kurių politinės organizacijos nario mokestis per kalendorinius metus yra didesnis nei 360 eurų, privalo deklaruoti paskutinių praėjusių kalendorinių metų gruodžio 31 d. turimą GTDĮ 3 straipsnio 1 dalyje nurodytą turtą, įskai</text:span><text:span text:style-name="T338">tant per tuos metus gautas pajamas (kai nario mokestis mokamas po gegužės 1 dienos), arba užpraeitų kalendorinių metų gruodžio 31 d. turimą turtą, įskaitant per tuos metus gautas pajamas (kai nario mokestis mokamas iki gegužės 1 dienos).<text:s/></text:span></text:p>
      <text:p text:style-name="P339">Papildyta punktu:</text:p>
      <text:p text:style-name="P340"><text:span text:style-name="T341">Nr.<text:s/></text:span><text:a xlink:href="https://www.e-tar.lt/portal/legalAct.html?documentId=c5ef09f097eb11eea5a28c81c82193a8" office:target-frame-name="_top" xlink:show="replace"><text:span text:style-name="T342">VA-92</text:span></text:a><text:span text:style-name="T343">, 2023-12-11, paskelbta TAR 2023-12-11, i. k. 2023-23912</text:span></text:p>
      <text:p text:style-name="Normal"/>
      <text:p text:style-name="P344"><text:span text:style-name="T345">9</text:span><text:span text:style-name="T346">. Turto deklaracijoje turi būti nurodomas tiek Lietuvoje, tiek ir užsienio valstybėse</text:span><text:span text:style-name="T347"><text:s/>ataskaitinių metų pabaigoje (ataskaitinio laikotarpio pabaigoje) turėtas turtas:</text:span></text:p>
      <text:p text:style-name="P348"><text:span text:style-name="T349">9.1</text:span><text:span text:style-name="T350">. GTDĮ 2 straipsnio 1 dalies 1–24, 28–33, 35–38 punktuose nurodyti gyventojai turi deklaruoti šį turtą:</text:span></text:p>
      <text:p text:style-name="P351">Papunkčio pakeitimai:</text:p>
      <text:p text:style-name="P352"><text:span text:style-name="T353">Nr.<text:s/></text:span><text:a xlink:href="https://www.e-tar.lt/portal/legalAct.html?documentId=855862b0c78611ec8d9390588bf2de65" office:target-frame-name="_top" xlink:show="replace"><text:span text:style-name="T354">VA-41</text:span></text:a><text:span text:style-name="T355">, 2022-04-29, paskelbta TAR 2022-04-29, i. k. 2022-08913</text:span></text:p>
      <text:p text:style-name="P356"><text:span text:style-name="T357">Nr.<text:s/></text:span><text:a xlink:href="https://www.e-tar.lt/portal/legalAct.html?documentId=c5ef09f097eb11eea5a28c81c82193a8" office:target-frame-name="_top" xlink:show="replace"><text:span text:style-name="T358">VA-92</text:span></text:a><text:span text:style-name="T359">, 2023-12-11, paskelbta TAR<text:s/></text:span><text:span text:style-name="T360">2023-12-11, i. k. 2023-23912</text:span></text:p>
      <text:p text:style-name="P361"><text:span text:style-name="T362">9.1.1</text:span><text:span text:style-name="T363">. nekilnojamąjį turtą, įskaitant nebaigtą statyti statinį;</text:span></text:p>
      <text:p text:style-name="P364"><text:span text:style-name="T365">9.1.2</text:span><text:span text:style-name="T366">. kilnojamąjį turtą, jeigu šios rūšies turtui pagal Lietuvos Respublikos teisės aktus privaloma teisinė registracija;</text:span></text:p>
      <text:p text:style-name="P367"><text:span text:style-name="T368">9.1.3</text:span><text:span text:style-name="T369">. pinigines lėšas, turima</text:span><text:span text:style-name="T370">s bankuose, kitose kredito įstaigose (toliau – bankas) ir ne bankuose, jeigu jų bendra suma didesnė nei 1500 eurų;<text:s/></text:span></text:p>
      <text:p text:style-name="P371"><text:span text:style-name="T372">9.1.4</text:span><text:span text:style-name="T373">. pasiskolintas ir nesugrąžintas lėšas, jeigu jų bendra suma didesnė nei 1500 eurų;<text:s/></text:span></text:p>
      <text:p text:style-name="P374"><text:span text:style-name="T375">9.1.5</text:span><text:span text:style-name="T376">. paskolintas ir nesusigrąžintas lėša</text:span><text:span text:style-name="T377">s, jeigu jų bendra suma didesnė nei 1500 eurų;</text:span></text:p>
      <text:p text:style-name="P378"><text:span text:style-name="T379">9.1.6</text:span><text:span text:style-name="T380">. meno kūrinius, brangakmenius, juvelyrinius dirbinius, tauriuosius metalus, kurių vieneto vertė didesnė nei 1500 eurų;</text:span></text:p>
      <text:p text:style-name="P381"><text:span text:style-name="T382">9.1.7</text:span><text:span text:style-name="T383">. vertybinius popierius, jeigu jų bendra vertė yra didesnė nei 1500 eur</text:span><text:span text:style-name="T384">ų;</text:span></text:p>
      <text:p text:style-name="P385"><text:span text:style-name="T386">9.2</text:span><text:span text:style-name="T387">. GTDĮ 2 straipsnio 1 dalies 26 punkte nurodyti gyventojai turi deklaruoti šį turtą:</text:span></text:p>
      <text:p text:style-name="P388"><text:span text:style-name="T389">9.2.1</text:span><text:span text:style-name="T390">. nekilnojamąjį turtą, įskaitant nebaigtą statyti statinį, kurio nuosavybės teisės nėra įregistruotos Lietuvos Respublikos nekilnojamojo turto registre<text:s/></text:span><text:span text:style-name="T391">(įskaitant visą užsienio valstybėje esantį nekilnojamąjį turtą, nesvarbu, ar jis tos valstybės teisės aktų nustatyta tvarka yra įregistruotas atitinkamuose registruose, ar ne);</text:span></text:p>
      <text:p text:style-name="P392"><text:span text:style-name="T393">9.2.2</text:span><text:span text:style-name="T394">. meno kūrinius, brangakmenius, juvelyrinius dirbinius, tauriuosius me</text:span><text:span text:style-name="T395">talus, kurių vieneto vertė didesnė nei 1500 eurų;</text:span></text:p>
      <text:p text:style-name="P396"><text:span text:style-name="T397">9.2.3</text:span><text:span text:style-name="T398">. lėšas, turimas ne Lietuvos Respublikos bankuose, jeigu jų bendra suma didesnė nei 1500 eurų;</text:span></text:p>
      <text:p text:style-name="P399"><text:span text:style-name="T400">9.2.4</text:span><text:span text:style-name="T401">. pasiskolintas ir negrąžintas lėšas, jeigu jų bendra suma didesnė nei 1500 eurų;</text:span></text:p>
      <text:p text:style-name="P402"><text:span text:style-name="T403">9.2.5</text:span><text:span text:style-name="T404">.<text:s/></text:span><text:span text:style-name="T405">paskolintas ir nesusigrąžintas lėšas, jeigu jų bendra suma didesnė nei 1500 eurų;</text:span></text:p>
      <text:p text:style-name="P406"><text:span text:style-name="T407">9.2.6</text:span><text:span text:style-name="T408">. vertybinius popierius, jeigu jų bendra vertė didesnė nei 1500 eurų.</text:span></text:p>
      <text:p text:style-name="P409">Punkto pakeitimai:</text:p>
      <text:p text:style-name="P410"><text:span text:style-name="T411">Nr.<text:s/></text:span><text:a xlink:href="https://www.e-tar.lt/portal/legalAct.html?documentId=ef5dc560fc5111e78bcec397524184ce" office:target-frame-name="_top" xlink:show="replace"><text:span text:style-name="T412">VA-6</text:span></text:a><text:span text:style-name="T413">, 2018-01-18, paskelbta TAR 2018-01-18, i. k. 2018-00821</text:span></text:p>
      <text:p text:style-name="Normal"/>
      <text:p text:style-name="P414"><text:span text:style-name="T415">10</text:span><text:span text:style-name="T416">. GTDĮ 2 straipsnio 1 dalies 26 punkte nurodyti gyventojai turėtą deklaruotiną turtą deklaru</text:span><text:span text:style-name="T417">oja, pateikdami atskiras gyventojo deklaracijas.<text:s/></text:span></text:p>
      <text:p text:style-name="P418">Kartu gyvenantys (bendrą ūkį turintys) sutuoktiniai (nurodyti GTDĮ 2 straipsnio 1 dalies 1, 3, 5–24, 29–33, 35, 38 punktuose) gali užpildyti ir teikti vieną bendrą šeimos deklaraciją arba atskiras gyventojo<text:s/>deklaracijas.</text:p>
      <text:p text:style-name="P419">Kartu gyvenantiems (bendrą ūkį turintiems) sutuoktiniams, pageidaujantiems gauti paramą būstui įsigyti ar išsinuomoti arba finansinę paskatą pirmąjį būstą įsigyjančioms jaunoms šeimoms, ir jų šeimų nariams rekomenduojama pateikti bendrą šeimos deklaraciją.</text:p>
      <text:p text:style-name="P420"><text:span text:style-name="T421">Gyventojai, pageidaujantys gauti paramą būstui įsigyti ar išsinuomoti arba finansinę paskatą pirmąjį būstą įsigyjančioms jaunoms šeimoms, nutraukę santuoką ataskaitiniais metais arba einamaisiais metais, kuriais kreipiasi dėl paramos ar fin</text:span><text:span text:style-name="T422">ansinės paskatos suteikimo, turi pateikti gyventojo deklaraciją.</text:span><text:span text:style-name="T423"><text:s/></text:span></text:p>
      <text:p text:style-name="P424">Kai gyventojas pateikia:</text:p>
      <text:p text:style-name="P425"><text:span text:style-name="T426">10.1</text:span><text:span text:style-name="T427">. bendrą šeimos deklaraciją, tai joje turi būti nurodomas sutuoktinių ir nepilnamečių vaikų turėtas deklaruotinas turtas.</text:span></text:p>
      <text:p text:style-name="P428"><text:span text:style-name="T429">Kai bendrą šeimos deklaraciją teikia<text:s/></text:span><text:span text:style-name="T430">GTDĮ 2 straipsnio 1 dalies 28 punkte nurodyti gyventojai, deklaracijoje turi būti nurodomas sutuoktinio ir kitų GTDĮ 2 straipsnio 2 dalyje nurodytų šeimos narių turtas. Paramą būstui įsigyti ar išsinuomoti pageidaujantys gauti gyventojai, sudarę santuoką a</text:span><text:span text:style-name="T431">taskaitiniais metais arba einamaisiais metais dar iki deklaracijos pateikimo, teikiamoje šeimos (gyventojo) deklaracijoje turi nurodyti ataskaitinių metų turtą, įskaitant pajamas, gautas iki santuokos sudarymo.</text:span></text:p>
      <text:p text:style-name="P432"><text:span text:style-name="T433">Finansinę paskatą pirmąjį būstą įsigyjančioms</text:span><text:span text:style-name="T434"><text:s/>jaunoms šeimoms pageidaujantys gauti gyventojai, sudarę santuoką ataskaitiniais metais arba einamaisiais metais dar iki deklaracijos pateikimo, teikiamoje šeimos (gyventojo) deklaracijoje turi nurodyti ataskaitinių metų turtą, o tų metų pajamas – Gyventoj</text:span><text:span text:style-name="T435">ų pajamų mokesčio įstatymo nustatyta tvarka pateiktoje metinėje pajamų mokesčio deklaracijoje;<text:s/></text:span></text:p>
      <text:p text:style-name="P436"><text:span text:style-name="T437">10.2</text:span><text:span text:style-name="T438">. atskirą gyventojo deklaraciją, tai joje turi būti nurodytas</text:span><text:span text:style-name="T439"><text:s/></text:span><text:span text:style-name="T440">tik paties gyventojo turėtas turtas. Vienas iš sutuoktinių savo deklaracijoje turi nurodyt</text:span><text:span text:style-name="T441">i ir nepilnamečių vaikų turimą turtą, o pageidaujantis gauti paramą būstui įsigyti ar išsinuomoti arba finansinę paskatą pirmąjį būstą įsigyjančioms jaunoms šeimoms – ir kitų asmenų, pagal GTDĮ 2 straipsnio 2 dalį laikomų šeimos nariais, turtą.</text:span></text:p>
      <text:p text:style-name="P442">Punkto pakeitimai:</text:p>
      <text:p text:style-name="P443"><text:span text:style-name="T444">Nr.<text:s/></text:span><text:a xlink:href="https://www.e-tar.lt/portal/legalAct.html?documentId=ef5dc560fc5111e78bcec397524184ce" office:target-frame-name="_top" xlink:show="replace"><text:span text:style-name="T445">VA-6</text:span></text:a><text:span text:style-name="T446">, 2018-01-18, paskelbta TAR 2018-01-18, i. k. 2018-00821</text:span></text:p>
      <text:p text:style-name="P447"><text:span text:style-name="T448">Nr.<text:s/></text:span><text:a xlink:href="https://www.e-tar.lt/portal/legalAct.html?documentId=aabca8b0a6cc11e8acb39f2e6db7935b" office:target-frame-name="_top" xlink:show="replace"><text:span text:style-name="T449">VA-63</text:span></text:a><text:span text:style-name="T450">, 2018-08-23, paskelbta TAR 2018-08-23, i. k. 2018-13318</text:span></text:p>
      <text:p text:style-name="P451"><text:span text:style-name="T452">Nr.<text:s/></text:span><text:a xlink:href="https://www.e-tar.lt/portal/legalAct.html?documentId=e8cb90708ab511eab005936df725feed" office:target-frame-name="_top" xlink:show="replace"><text:span text:style-name="T453">VA-34</text:span></text:a><text:span text:style-name="T454">, 2020-04-30, paskelbta TAR 2020-04-30, i. k. 2020-09152</text:span></text:p>
      <text:p text:style-name="P455"><text:span text:style-name="T456">Nr.<text:s/></text:span><text:a xlink:href="https://www.e-tar.lt/portal/legalAct.html?documentId=855862b0c78611ec8d9390588bf2de65" office:target-frame-name="_top" xlink:show="replace"><text:span text:style-name="T457">VA-41</text:span></text:a><text:span text:style-name="T458">, 2022-04-29, paskelbta TAR 2022-04-29, i. k. 2022-08913</text:span></text:p>
      <text:p text:style-name="P459"><text:span text:style-name="T460">Nr.<text:s/></text:span><text:a xlink:href="https://www.e-tar.lt/portal/legalAct.html?documentId=c5ef09f097eb11eea5a28c81c82193a8" office:target-frame-name="_top" xlink:show="replace"><text:span text:style-name="T461">VA-92</text:span></text:a><text:span text:style-name="T462">, 2023-12-11, paskelbta TAR 2023-12-11, i. k. 2023-23912</text:span></text:p>
      <text:p text:style-name="Normal"/>
      <text:p text:style-name="P463"><text:span text:style-name="T464">10</text:span><text:span text:style-name="T465">1</text:span><text:span text:style-name="T466">. Jeigu gyventojams ir jų šeimų nariams, jau deklaravusiems ataskaitinių metų (ataskaitinio laikotarpio) turtą</text:span><text:span text:style-name="T467"><text:s/>(įskaitant pajamas) dėl piniginės socialinės paramos arba paramos būstui įsigyti ar išsinuomoti ar sumokėto didesnio nei 360 eurų politinės organizacijos nario mokesčio, yra nustatyta pareiga deklaruoti turtą ir dėl ataskaitiniais metais eitų GTDĮ 2 strai</text:span><text:span text:style-name="T468">psnio 1 dalyje nurodytų pareigų, tai antrą kartą tų pačių ataskaitinių metų deklaracijų jiems pateikti nereikia. Pavyzdžiui, gyventojas 2019-02-15 pateikė deklaraciją dėl paramos būstui įsigyti ar išsinuomoti (turto deklaracijos 6 laukelyje nurodė 805 dekl</text:span><text:span text:style-name="T469">aravimo priežasties kodą). Gyventojas ataskaitiniais metais ėjo kurias nors Taisyklių 1 priedo I–III skyriuose išvardytas pareigas ir dėl šios priežasties jam taip pat atsirado pareiga deklaruoti turtą (tarkim, kaip valstybės tarnautojui). Antrą kartą pate</text:span><text:span text:style-name="T470">ikti deklaracijos jam nereikia, nes pateiktoje deklaracijoje yra nurodyti ne tik turto, bet ir pajamų duomenys, reikalingi savivaldybės institucijai, nagrinėjant paramos būstui įsigyti ar išsinuomoti suteikimo klausimą.</text:span></text:p>
      <text:p text:style-name="P471">Jeigu gyventojams ir jų šeimų nariams, jau deklaravusiems ataskaitinių metų turtą dėl tais metais eitų GTDĮ 2 straipsnio 1 dalyje nurodytų pareigų, atsiranda pareiga deklaruoti tų pačių ataskaitinių metų (ataskaitinio laikotarpio) turtą (įskaitant pajamas) dėl piniginės socialinės paramos arba paramos būstui įsigyti ar išsinuomoti gavimo, tai tų ataskaitinių metų (ataskaitinio laikotarpio) turto deklaracija turi būti pateikta antrą kartą. Kitaip nei anksčiau pateiktoje deklaracijoje, vėlesnėje deklaracijoje turi būti nurodytas ne tik turimas<text:s/>turtas, bet ir tais ataskaitiniais metais (ataskaitiniu laikotarpiu) gautos pajamos. Pavyzdžiui, gyventojas 2019-02-15 turtą deklaravo dėl ataskaitiniais metais eitų kurių nors Taisyklių 1 priedo I–III skyriuose išvardytų pareigų, tarkim, kaip valstybės tarnautojas (turto deklaracijos 6 laukelyje nurodė 701 pareigybės kodą). Šis gyventojas pageidauja gauti paramą būstui įsigyti ar išsinuomoti, todėl turtą privalo deklaruoti ir dėl šios priežasties. Atsižvelgiant į tai, kad jo pateiktoje deklaracijoje pajamos nebuvo nurodytos, tų pačių ataskaitinių metų deklaracija (6 laukelyje įrašius 805 priežasties kodą) turi būti pateikta, o joje turi būti nurodyti ne tik turto, bet ir pajamų duomenys, reikalingi savivaldybės institucijai, nagrinėjant paramos būstui įsigyti (išsinuomoti) suteikimo klausimą.</text:p>
      <text:p text:style-name="P472">Finansinę paskatą pirmąjį būstą įsigyjančioms jaunoms šeimoms gauti pageidaujantiems gyventojams ir jų šeimų nariams, privalantiems deklaruoti turtą ir dėl ataskaitiniais metais GTDĮ 2 straipsnio 1 dalyje nurodytų eitų<text:s/>pareigų ar priežasčių, antrą kartą tų pačių ataskaitinių metų turto deklaracijos teikti nereikia, nesvarbu, dėl kokios priežasties deklaracija jau buvo pateikta.</text:p>
      <text:p text:style-name="P473">Papildyta punktu:</text:p>
      <text:p text:style-name="P474"><text:span text:style-name="T475">Nr.<text:s/></text:span><text:a xlink:href="https://www.e-tar.lt/portal/legalAct.html?documentId=aabca8b0a6cc11e8acb39f2e6db7935b" office:target-frame-name="_top" xlink:show="replace"><text:span text:style-name="T476">VA-63</text:span></text:a><text:span text:style-name="T477">, 2018-08-23, paskelbta TAR 2018-08-23, i. k. 2018-13318</text:span></text:p>
      <text:p text:style-name="P478">Punkto pakeitimai:</text:p>
      <text:p text:style-name="P479"><text:span text:style-name="T480">Nr.<text:s/></text:span><text:a xlink:href="https://www.e-tar.lt/portal/legalAct.html?documentId=c5ef09f097eb11eea5a28c81c82193a8" office:target-frame-name="_top" xlink:show="replace"><text:span text:style-name="T481">VA-92</text:span></text:a><text:span text:style-name="T482">, 2023-12-11, paskelbta TAR 2023-12-11, i.</text:span><text:span text:style-name="T483"><text:s/>k. 2023-23912</text:span></text:p>
      <text:p text:style-name="Normal"/>
      <text:p text:style-name="P484"><text:span text:style-name="T485">11</text:span><text:span text:style-name="T486">. Jeigu gyventojas, nurodytas GTDĮ 2 straipsnio 1 dalyje, ataskaitiniais metais nutraukė santuoką (mirė), tai buvęs (mirusįjį pergyvenęs) sutuoktinis turto tų ataskaitinių metų, kuriais santuoka buvo nutraukta (kuriais sutuoktinis mir</text:span><text:span text:style-name="T487">ė), deklaruoti neprivalo, jeigu tokia prievolė jam neatsiranda dėl jo paties tais metais eitų pareigų, paramos būstui įsigyti (išsinuomoti), piniginės socialinės paramos arba finansinės paskatos pirmąjį būstą įsigyjančioms jaunoms šeimoms gavimo, savaranki</text:span><text:span text:style-name="T488">škam politinės kampanijos dalyviui teikiamų aukų arba sumokėto politinės organizacijos nario mokesčio.</text:span></text:p>
      <text:p text:style-name="P489">Punkto pakeitimai:</text:p>
      <text:p text:style-name="P490"><text:span text:style-name="T491">Nr.<text:s/></text:span><text:a xlink:href="https://www.e-tar.lt/portal/legalAct.html?documentId=ef5dc560fc5111e78bcec397524184ce" office:target-frame-name="_top" xlink:show="replace"><text:span text:style-name="T492">VA-6</text:span></text:a><text:span text:style-name="T493">, 2018-01-18, paskelbta TAR<text:s/></text:span><text:span text:style-name="T494">2018-01-18, i. k. 2018-00821</text:span></text:p>
      <text:p text:style-name="P495"><text:span text:style-name="T496">Nr.<text:s/></text:span><text:a xlink:href="https://www.e-tar.lt/portal/legalAct.html?documentId=aabca8b0a6cc11e8acb39f2e6db7935b" office:target-frame-name="_top" xlink:show="replace"><text:span text:style-name="T497">VA-63</text:span></text:a><text:span text:style-name="T498">, 2018-08-23, paskelbta TAR 2018-08-23, i. k. 2018-13318</text:span></text:p>
      <text:p text:style-name="P499"><text:span text:style-name="T500">Nr.<text:s/></text:span><text:a xlink:href="https://www.e-tar.lt/portal/legalAct.html?documentId=c5ef09f097eb11eea5a28c81c82193a8" office:target-frame-name="_top" xlink:show="replace"><text:span text:style-name="T501">VA-92</text:span></text:a><text:span text:style-name="T502">, 2023-12-11, paskelbta TAR 2023-12-11, i. k. 2023-23912</text:span></text:p>
      <text:p text:style-name="Normal"/>
      <text:p text:style-name="P503"><text:span text:style-name="T504">12</text:span><text:span text:style-name="T505">.<text:s/></text:span><text:span text:style-name="T506">GTDĮ 2 straipsnio 1 dalyje nurodytiems gyventojams, išskyrus pageidaujančius gauti piniginę socialinę paramą, atskaitinę turto deklaraciją teikian</text:span><text:span text:style-name="T507">čius asmenis, nurodytus Taisyklių 6 punkte, ir gyventojus, pageidaujančius gauti paramą būstui įsigyti ar išsinuomoti, GPMĮ 27 straipsnyje yra nustatyta pareiga pateikti ir atitinkamo mokestinio laikotarpio pajamų mokesčio deklaracijas.</text:span></text:p>
      <text:p text:style-name="P508"><text:span text:style-name="T509">Mokesčių administra</text:span><text:span text:style-name="T510">torius, remdamasis MAĮ 77 straipsniu, suteikiančiu jam teisę atleisti mokesčių mokėtoją nuo prievolės pateikti mokesčio deklaraciją ar kitus dokumentus tais atvejais, kai reikalinga informacija gaunama iš trečiųjų šaltinių, taip pat ir kitais atvejais, nus</text:span><text:span text:style-name="T511">tato, kad nereikia teikti metinės pajamų mokesčio deklaracijos gyventojams, aukojantiems savarankiškam politinės kampanijos dalyviui, taip pat politinės organizacijos nariams, kurių politinės organizacijos nario mokestis per kalendorinius metus viršija 360</text:span><text:span text:style-name="T512"><text:s/>eurų, deklaravusiems pajamas Metinėje gyventojo (šeimos) turto deklaracijoje, jeigu prievolė deklaruoti pajamas neatsiranda ir dėl kitų priežasčių, nurodytų GTDĮ ar GPMĮ (pavyzdžiui, dėl vykdytos individualios veiklos, eitų pareigų ir pan.). Tačiau savara</text:span><text:span text:style-name="T513">nkiškam politinės kampanijos dalyviui aukojantis gyventojas ar politinės organizacijos narys, kurio politinės organizacijos nario mokestis per kalendorinius</text:span><text:span text:style-name="T514"><text:s/></text:span><text:span text:style-name="T515">metus viršija 360 eurų, kuriam prievolė deklaruoti metines pajamas atsiranda ir dėl kitų priežasčių</text:span><text:span text:style-name="T516"><text:s/>(pavyzdžiui, dėl vykdytos individualios veiklos, jo paties ar šeimos nario eitų pareigų), pagal GPMĮ 27 straipsnį turi pateikti ir metinę pajamų mokesčio deklaraciją, nesvarbu, kad ataskaitinių metų pajamas jie yra deklaravę Metinės gyventojo (šeimos) tur</text:span><text:span text:style-name="T517">to deklaracijos FR0001P priede.</text:span></text:p>
      <text:p text:style-name="P518"><text:span text:style-name="T519">Ir priešingai, savarankiškam politinės kampanijos dalyviui aukojančiam gyventojui (išskyrus</text:span><text:span text:style-name="T520"><text:s/>auką savo rinkimų politinei kampanijai finansuoti teikiantį</text:span><text:span text:style-name="T521"><text:s/>k</text:span><text:span text:style-name="T522">andidatą vienmandatėje rinkimų apygardoje ir<text:s/></text:span><text:span text:style-name="T523">r</text:span><text:span text:style-name="T524">eferendumo iniciatorių),<text:s/></text:span><text:span text:style-name="T525">ataskaitinių metų pajamas deklaravusiam metinėje pajamų mokesčio deklaracijoje, Metinės gyventojo (šeimos) turto deklaracijos pateikti nereikia, jeigu prievolė deklaruoti turtą neatsiranda ir dėl kitų GTDĮ 2 straipsnyje nurodytų priežasčių.<text:s/></text:span><text:span text:style-name="T526">Auką savo rinki</text:span><text:span text:style-name="T527">mų politinei kampanijai finansuoti teikiančiam kandidatui vienmandatėje rinkimų apygardoje ir<text:s/></text:span><text:span text:style-name="T528">r</text:span><text:span text:style-name="T529">eferendumo iniciatoriui, pajamas deklaravusiam metinėje pajamų mokesčio deklaracijoje,<text:s/></text:span><text:span text:style-name="T530">Metinėje gyventojo (šeimos) turto deklaracijoje pajamų deklaruoti nereikia</text:span><text:span text:style-name="T531">, tačiau šioje deklaracijoje jis privalo deklaruoti Taisyklių 8.2 papunktyje nurodytų ataskaitinių metų gruodžio 31 d. turimas pinigines lėšas, kaip tai nustatyta</text:span><text:span text:style-name="T532"><text:s/>Rinkimų kodekso 110 straipsnyje.</text:span></text:p>
      <text:p text:style-name="P533"><text:span text:style-name="T534">Politinės organizacijos nariui, kurio politinės organizacijo</text:span><text:span text:style-name="T535">s nario mokestis per kalendorinius metus viršija 360 eurų, Taisyklių 8</text:span><text:span text:style-name="T536">1</text:span><text:span text:style-name="T537"><text:s/>punkte nurodytų ataskaitinių metų pajamas deklaravusiam metinėje pajamų mokesčio deklaracijoje, Metinėje gyventojo (šeimos) turto deklaracijoje pajamų deklaruoti nereikia, tačiau šioje</text:span><text:span text:style-name="T538"><text:s/>deklaracijoje jis privalo deklaruoti ataskaitinių metų gruodžio 31 d. turimą GTDĮ 3 straipsnio 1 dalyje nurodytą turtą.</text:span></text:p>
      <text:p text:style-name="P539">Punkto pakeitimai:</text:p>
      <text:p text:style-name="P540"><text:span text:style-name="T541">Nr.<text:s/></text:span><text:a xlink:href="https://www.e-tar.lt/portal/legalAct.html?documentId=ef5dc560fc5111e78bcec397524184ce" office:target-frame-name="_top" xlink:show="replace"><text:span text:style-name="T542">VA-6</text:span></text:a><text:span text:style-name="T543">, 2018-01-</text:span><text:span text:style-name="T544">18, paskelbta TAR 2018-01-18, i. k. 2018-00821</text:span></text:p>
      <text:p text:style-name="P545"><text:span text:style-name="T546">Nr.<text:s/></text:span><text:a xlink:href="https://www.e-tar.lt/portal/legalAct.html?documentId=c5ef09f097eb11eea5a28c81c82193a8" office:target-frame-name="_top" xlink:show="replace"><text:span text:style-name="T547">VA-92</text:span></text:a><text:span text:style-name="T548">, 2023-12-11, paskelbta TAR 2023-12-11, i. k. 2023-23912</text:span></text:p>
      <text:p text:style-name="Normal"/>
      <text:p text:style-name="P549"><text:span text:style-name="T550">13</text:span><text:span text:style-name="T551">. Taisyklių 9 punkte išvardyto turimo<text:s/></text:span><text:span text:style-name="T552">turto vertė (suma) ir gautų pajamų sumos (kai užpildomas deklaracijos FR0001P priedas „Gautos pajamos“) turi būti nurodomos eurais.</text:span></text:p>
      <text:p text:style-name="P553">Punkto pakeitimai:</text:p>
      <text:p text:style-name="P554"><text:span text:style-name="T555">Nr.<text:s/></text:span><text:a xlink:href="https://www.e-tar.lt/portal/legalAct.html?documentId=ef5dc560fc5111e78bcec397524184ce" office:target-frame-name="_top" xlink:show="replace"><text:span text:style-name="T556">VA-</text:span><text:span text:style-name="T557">6</text:span></text:a><text:span text:style-name="T558">, 2018-01-18, paskelbta TAR 2018-01-18, i. k. 2018-00821</text:span></text:p>
      <text:p text:style-name="Normal"/>
      <text:p text:style-name="P559"><text:span text:style-name="T560">II</text:span><text:span text:style-name="T561"><text:s/>SKYRIUS</text:span></text:p>
      <text:p text:style-name="P562"><text:span text:style-name="T563">DEKLARACIJOS IR JOS PRIEDŲ UŽPILDYMO REIKALAVIMAI</text:span></text:p>
      <text:p text:style-name="P564"/>
      <text:p text:style-name="P565"><text:span text:style-name="T566">14</text:span><text:span text:style-name="T567">. Užpildyti galima Valstybinės mokesčių inspekcijos prie Lietuvos Respublikos finansų ministerijos (toliau – VMI prie FM)<text:s/></text:span><text:span text:style-name="T568">interneto svetainėje (www.vmi.lt) arba VMI prie FM elektroninio deklaravimo sistemoje (</text:span><text:span text:style-name="T569">http://deklaravimas.vmi.lt</text:span><text:span text:style-name="T570">)<text:s/></text:span><text:span text:style-name="T571">paskelbtos deklaracijos variantą. Deklaracija turi būti užpildoma, laikantis tokių reikalavimų:</text:span></text:p>
      <text:p text:style-name="P572"><text:span text:style-name="T573">14.1</text:span><text:span text:style-name="T574">. turi būti užpildoma juodu arba tamsia</text:span><text:span text:style-name="T575">i mėlynu rašikliu,</text:span></text:p>
      <text:p text:style-name="P576"><text:span text:style-name="T577">14.2</text:span><text:span text:style-name="T578">. raidės ir skaičiai turi būti aiškiai ir be braukymų įrašomi tiksliai į jiems skirtus langelius, nepažeidžiant nurodytų laukų linijų,</text:span></text:p>
      <text:p text:style-name="P579"><text:span text:style-name="T580">14.3</text:span><text:span text:style-name="T581">. tekstas turi būti rašomas didžiosiomis spausdintinėmis raidėmis,<text:s/></text:span></text:p>
      <text:p text:style-name="P582"><text:span text:style-name="T583">14.4</text:span><text:span text:style-name="T584">. kai į de</text:span><text:span text:style-name="T585">klaraciją įrašomas rodiklis turi mažiau ženklų negu atitinkamame laukelyje jam yra skirta vietų, tai tuščios vietos (tušti laukeliai) gali būti paliekamos tiek dešinėje, tiek kairėje (pvz., užpildomas laukelis „Turto vertė“:<text:s/></text:span><text:span text:style-name="T586">50000…..</text:span><text:span text:style-name="T587"><text:s/>arba<text:s/></text:span><text:span text:style-name="T588"><text:s/>…..50000</text:span><text:span text:style-name="T589">),</text:span></text:p>
      <text:p text:style-name="P590"><text:span text:style-name="T591">14.5</text:span><text:span text:style-name="T592">. laukeliai, kurių deklaruojantysis neužpildo, turi būti palikti tušti (nerašyti jokių kryželių, nulių ar kitokių simbolių), išskyrus deklaracijos FR0001P priedo P4 laukelį, kuriame turi būti įrašomas 0 (nulis) tuo atveju, kai FR0001P priedą užpildyt</text:span><text:span text:style-name="T593">i privalantis gyventojas ar jo šeimos narys per ataskaitinį laikotarpį (ataskaitinius metus) nėra gavęs jokių pajamų.</text:span><text:s/></text:p>
      <text:p text:style-name="P594">Punkto pakeitimai:</text:p>
      <text:p text:style-name="P595"><text:span text:style-name="T596">Nr.<text:s/></text:span><text:a xlink:href="https://www.e-tar.lt/portal/legalAct.html?documentId=2808cab0aefa11e5b12fbb7dc920ee2c" office:target-frame-name="_top" xlink:show="replace"><text:span text:style-name="T597">VA-122</text:span></text:a><text:span text:style-name="T598">, 2015-12-</text:span><text:span text:style-name="T599">30, paskelbta TAR 2015-12-30, i. k. 2015-21085</text:span></text:p>
      <text:p text:style-name="Normal"/>
      <text:p text:style-name="P600"><text:span text:style-name="T601">14.6</text:span><text:span text:style-name="T602">. laukeliai, kuriuos norima žymėti „Taip“, žymimi<text:s/></text:span><text:span text:style-name="T603">X</text:span><text:span text:style-name="T604">,</text:span></text:p>
      <text:p text:style-name="P605"><text:span text:style-name="T606">14.7</text:span><text:span text:style-name="T607">. užpildant deklaraciją kompiuteriu, išskyrus 14.1 papunktį, turi būti laikomasi minėtų reikalavimų,</text:span></text:p>
      <text:p text:style-name="P608"><text:span text:style-name="T609">14.8</text:span><text:span text:style-name="T610">. kompiuteriu išspausdintoje d</text:span><text:span text:style-name="T611">eklaracijos formoje turi išlikti originalo formos proporcijos (atstumai tarp ženklų, esančių formos kampuose, atstumai tarp šių ženklų ir užpildomų laukų).</text:span></text:p>
      <text:p text:style-name="P612"><text:span text:style-name="T613">15</text:span><text:span text:style-name="T614">. Deklaracija ir jos priedai turi būti užpildomi tokia eilės tvarka:</text:span></text:p>
      <text:p text:style-name="P615"><text:span text:style-name="T616">15.1</text:span><text:span text:style-name="T617">. atsižvelgiant į</text:span><text:span text:style-name="T618"><text:s/>deklaruotino turto rūšį, pirmiausiai turi būti užpildomi atitinkami FR0001T, FR0001V, FR0001L, FR0001S, FR0001G, FR0001P priedai. Šie priedai užpildomi tik tada, kai turtą deklaruojantis gyventojas turi atitinkamos rūšies turto, kurį būtina deklaruoti:</text:span></text:p>
      <text:p text:style-name="P619"><text:span text:style-name="T620">15</text:span><text:span text:style-name="T621">.1.1</text:span><text:span text:style-name="T622">. FR0001T priede turi būti deklaruojamas nekilnojamasis turtas (įskaitant nebaigtus statyti statinius) ir pagal Lietuvos Respublikos teisės aktus privalomai teisiškai registruotinas kilnojamasis turtas;</text:span></text:p>
      <text:p text:style-name="P623"><text:span text:style-name="T624">15.1.2</text:span><text:span text:style-name="T625">. FR0001V priede turi būti deklaruoja</text:span><text:span text:style-name="T626">mi vertybiniai popieriai, kurių bendra vertė didesnė nei 1500 eurų, meno kūriniai, brangakmeniai, juvelyriniai dirbiniai, taurieji metalai, kurių vieneto vertė didesnė nei 1500 eurų;</text:span></text:p>
      <text:p text:style-name="P627"><text:span text:style-name="T628">15.1.3</text:span><text:span text:style-name="T629">. FR0001L priede turi būti deklaruojamos didesnės nei 1500 eurų</text:span><text:span text:style-name="T630"><text:s/>lėšos;</text:span></text:p>
      <text:p text:style-name="P631"><text:span text:style-name="T632">15.1.4</text:span><text:span text:style-name="T633">. FR0001S priede – gyventojo paskolintos ir nesusigrąžintos lėšos, kai jų bendra suma didesnė nei 1500 eurų;</text:span></text:p>
      <text:p text:style-name="P634"><text:span text:style-name="T635">15.1.5</text:span><text:span text:style-name="T636">. FR0001G priede – gyventojo pasiskolintos ir negrąžintos lėšos, kai jų bendra suma didesnė nei 1500 eurų;</text:span></text:p>
      <text:p text:style-name="P637"><text:span text:style-name="T638">15.1.6</text:span><text:span text:style-name="T639">.<text:s/></text:span><text:span text:style-name="T640">FR0001P priede turi būti nurodomos per ataskaitinį laikotarpį (ataskaitinius metus) gautos pajamos.</text:span></text:p>
      <text:p text:style-name="P641">Papunkčio pakeitimai:</text:p>
      <text:p text:style-name="P642"><text:span text:style-name="T643">Nr.<text:s/></text:span><text:a xlink:href="https://www.e-tar.lt/portal/legalAct.html?documentId=c5ef09f097eb11eea5a28c81c82193a8" office:target-frame-name="_top" xlink:show="replace"><text:span text:style-name="T644">VA-92</text:span></text:a><text:span text:style-name="T645">, 2023-12-11, paskelbta TAR</text:span><text:span text:style-name="T646"><text:s/>2023-12-11, i. k. 2023-23912</text:span></text:p>
      <text:p text:style-name="Normal"/>
      <text:p text:style-name="P647"><text:span text:style-name="T648">15.2</text:span><text:span text:style-name="T649">. jei į vieną priedo lapą netelpa visas tos rūšies turtas, tai turi būti užpildomas kitas to priedo lapas;</text:span></text:p>
      <text:p text:style-name="P650"><text:span text:style-name="T651">15.3</text:span><text:span text:style-name="T652">. užpildžius visus reikalingus priedus, užpildoma deklaracija.</text:span></text:p>
      <text:p text:style-name="P653">Punkto pakeitimai:</text:p>
      <text:p text:style-name="P654"><text:span text:style-name="T655">Nr.<text:s/></text:span><text:a xlink:href="https://www.e-tar.lt/portal/legalAct.html?documentId=ef5dc560fc5111e78bcec397524184ce" office:target-frame-name="_top" xlink:show="replace"><text:span text:style-name="T656">VA-6</text:span></text:a><text:span text:style-name="T657">, 2018-01-18, paskelbta TAR 2018-01-18, i. k. 2018-00821</text:span></text:p>
      <text:p text:style-name="Normal"/>
      <text:p text:style-name="P658"><text:span text:style-name="T659">III</text:span><text:span text:style-name="T660"><text:s/>SKYRIUS</text:span></text:p>
      <text:p text:style-name="P661"><text:span text:style-name="T662">FR0001T PRIEDO UŽPILDYMAS</text:span></text:p>
      <text:p text:style-name="P663"/>
      <text:p text:style-name="P664"><text:span text:style-name="T665">16</text:span><text:span text:style-name="T666">. Deklaracijos FR0001T priede turi būti nurodomas tiek<text:s/></text:span><text:span text:style-name="T667">Lietuvoje, tiek užsienio valstybėse ataskaitinių metų (ataskaitinio laikotarpio) pabaigoje turėtas nekilnojamasis turtas (įskaitant nebaigtus statyti statinius) ir pagal Lietuvos Respublikos teisės aktus privalomai teisiškai registruotinas kilnojamasis tur</text:span><text:span text:style-name="T668">tas:</text:span></text:p>
      <text:p text:style-name="P669"><text:span text:style-name="T670">16.1</text:span><text:span text:style-name="T671">. įregistruotas ir neįregistruotas privalomai teisiškai registruotinas nekilnojamasis turtas.<text:s/></text:span></text:p>
      <text:p text:style-name="P672">Pagal Lietuvos Respublikos nekilnojamojo turto registro įstatymo 9 straipsnį privalomai registruojami nekilnojamieji daiktai (turtas), t. y. daiktai,<text:s/>kurie pagal Lietuvos Respublikos civilinio kodekso (toliau – CK) 4.2 straipsnio nuostatas laikomi nekilnojamaisiais daiktais pagal prigimtį: žemės sklypai, statiniai, butai daugiabučiuose namuose, patalpos.<text:s/></text:p>
      <text:p text:style-name="P673">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674"><text:span text:style-name="T675">GTDĮ 2 straipsnio 1 dalies 26 punkte nurodyti gyventojai FR0001T priede privalo deklaruoti užsienio valstybėse ir Lietuvoje turimą nekilnojamąjį turtą, įskaitant ir nebaigtus statyti statinius, kurių nuosavybės teisės neįregistruotos Lie</text:span><text:span text:style-name="T676">tuvos Respublikos nekilnojamojo turto registre;</text:span></text:p>
      <text:p text:style-name="P677">Punkto pakeitimai:</text:p>
      <text:p text:style-name="P678"><text:span text:style-name="T679">Nr.<text:s/></text:span><text:a xlink:href="https://www.e-tar.lt/portal/legalAct.html?documentId=ef5dc560fc5111e78bcec397524184ce" office:target-frame-name="_top" xlink:show="replace"><text:span text:style-name="T680">VA-6</text:span></text:a><text:span text:style-name="T681">, 2018-01-18, paskelbta TAR 2018-01-18, i. k. 2018-00821</text:span></text:p>
      <text:p text:style-name="Normal"/>
      <text:p text:style-name="P682"><text:span text:style-name="T683">16.2</text:span><text:span text:style-name="T684">. kilnojamasis turtas, jeigu pagal Lietuvos Respublikos teisės aktus šios rūšies daiktai privalomai teisiškai registruojami (kelių transporto priemonės, šaunamieji ginklai, žemės ūkio technika, potencialiai pavojingi įrenginiai).<text:s/></text:span></text:p>
      <text:p text:style-name="P685"><text:span text:style-name="T686">GTDĮ 2 straipsnio 1 dalie</text:span><text:span text:style-name="T687">s 26 punkte nurodyti gyventojai šiame punkte išvardyto kilnojamojo turto FR0001T priede deklaruoti neprivalo.</text:span></text:p>
      <text:p text:style-name="P688"><text:span text:style-name="T689">17</text:span><text:span text:style-name="T690">. Gyventojai (sutuoktiniai) turtą gali turėti bendrosios jungtinės nuosavybės teise ar bendrosios dalinės nuosavybės teise. Pagal CK 4.73<text:s/></text:span><text:span text:style-name="T691">straipsnio 1 dalį bendrosios dalinės nuosavybės teisė į turtą laikoma tuo atveju, kai yra nustatytos kiekvieno turto savininko nuosavybės teisės dalys, bendroji jungtinė nuosavybės teisė – kai bendraturčių nuosavybės teisės dalys nėra nustatytos, o pagal C</text:span><text:span text:style-name="T692">K 3.117 straipsnio 1 dalį laikoma, kad sutuoktinių bendro turto dalys yra lygios. Deklaracijoje turi būti nurodoma taip:</text:span></text:p>
      <text:p text:style-name="P693"><text:span text:style-name="T694">17.1</text:span><text:span text:style-name="T695">. kai deklaruojamas turtas bendrosios jungtinės nuosavybės teise:</text:span></text:p>
      <text:p text:style-name="P696"><text:span text:style-name="T697">17.1.1</text:span><text:span text:style-name="T698">. užpildant šeimos deklaraciją, duomenys FR0001T priede</text:span><text:span text:style-name="T699"><text:s/>turi būti nurodomi dviejose eilutėse: vienoje eilutėje – gyventojui priklausančio turto dalies vertė (½ turto vertės), kitoje eilutėje – sutuoktiniui priklausančio turto dalies vertė (½ turto vertės);</text:span></text:p>
      <text:p text:style-name="P700"><text:span text:style-name="T701">17.1.2</text:span><text:span text:style-name="T702">. užpildant gyventojo deklaracijas, turi būt</text:span><text:span text:style-name="T703">i nurodoma tik kiekvienam iš sutuoktinių priklausančio turto dalies vertė (½ to turto vertės);</text:span></text:p>
      <text:p text:style-name="P704"><text:span text:style-name="T705">17.2</text:span><text:span text:style-name="T706">. kai deklaruojamas turtas bendrosios dalinės nuosavybės teise:</text:span></text:p>
      <text:p text:style-name="P707"><text:span text:style-name="T708">17.2.1</text:span><text:span text:style-name="T709">. užpildomoje šeimos deklaracijoje duomenys turi būti nurodomi keliose atskiros</text:span><text:span text:style-name="T710">e eilutėse: vienoje eilutėje nurodoma gyventojui nustatyto turto dalies vertė, kitoje eilutėje – sutuoktiniui nustatyto turto dalies vertė, taip pat atskiroje (-ose) eilutėje (-ose) turi būti nurodoma sutuoktinių vaikui (-ams) nustatyto turto dalies vertė,</text:span><text:span text:style-name="T711"><text:s/>jei vaikas (-ai) turi turto bendrosios dalinės nuosavybės teise.</text:span></text:p>
      <text:p text:style-name="P712"><text:span text:style-name="T713">Kai šeimos deklaraciją užpildo GTDĮ 2 straipsnio 1 dalies 28 punkte nurodyti gyventojai, tai atskiroje (-ose) eilutėje (-ose) turi nurodyti ir GTDĮ 2 straipsnio 2 dalyje nurodytam (-iems) ki</text:span><text:span text:style-name="T714">tam (-iems) šeimos nariui (-iams) nustatyto turto dalies vertę, jei tie kiti šeimos nariai turi turto bendrosios dalinės nuosavybės teise (t. y. kiekvienam šeimos nariui nustatyto turto dalies vertė nurodoma atskirose eilutėse);</text:span></text:p>
      <text:p text:style-name="P715"><text:span text:style-name="T716">17.2.2</text:span><text:span text:style-name="T717">. užpildomoje gyv</text:span><text:span text:style-name="T718">entojo deklaracijoje (kai sutuoktiniai teikia atskiras deklaracijas) turi būti nurodoma turto dalies vertė, vieno iš sutuoktinių deklaracijoje<text:s/></text:span><text:span text:style-name="T719">–<text:s/></text:span><text:span text:style-name="T720">vaiko (vaikų) turimo turto dalies vertė, o kai deklaracija teikiama, pageidaujant gauti paramą būstui įsigyti a</text:span><text:span text:style-name="T721">r išsinuomoti arba finansinę paskatą pirmąjį būstą įsigyjančioms jaunoms šeimoms, – ir kitų asmenų, pagal GTDĮ 2 straipsnio 2 dalį laikomų šeimos nariais, turto dalies vertė.</text:span></text:p>
      <text:p text:style-name="P722">Punkto pakeitimai:</text:p>
      <text:p text:style-name="P723"><text:span text:style-name="T724">Nr.<text:s/></text:span><text:a xlink:href="https://www.e-tar.lt/portal/legalAct.html?documentId=e8cb90708ab511eab005936df725feed" office:target-frame-name="_top" xlink:show="replace"><text:span text:style-name="T725">VA-34</text:span></text:a><text:span text:style-name="T726">, 2020-04-30, paskelbta TAR 2020-04-30, i. k. 2020-09152</text:span></text:p>
      <text:p text:style-name="Normal"/>
      <text:p text:style-name="P727"><text:span text:style-name="T728">18</text:span><text:span text:style-name="T729">. Kai gyventojai neturi FR0001T priede įrašytino turto, FR0001T priedas neužpildomas. K</text:span><text:span text:style-name="T730">ai užpildomas daugiau kaip vienas FR0001T priedo lapas, eilutėje „Lapo numeris“ turi būti nurodomas kiekvieno prie deklaracijos pridedamo šio priedo lapo eilės numeris. Lapo numerio įrašyti nebūtina, kai užpildomas tik vienas FR0001T priedo lapas.</text:span></text:p>
      <text:p text:style-name="P731"><text:span text:style-name="T732">19</text:span><text:span text:style-name="T733">. FR0001T priedo<text:s/></text:span><text:span text:style-name="T734">2 laukelyje „</text:span><text:span text:style-name="T735">Asmens kodas (mokesčių mokėtojo identifikacinis numeris)“ turi būti įrašomas gyventojo (tiek teikiant šeimos, tiek atskiras gyventojo deklaracijas) asmens kodas. Kai deklaraciją teikia asmens kodą turintis nuolatinis Lietuvos<text:s/></text:span><text:span text:style-name="T736">gyventojas, tai jo asmens kodas sutampa su mokesčių mokėtojo identifikaciniu numeriu, nurodytu MMR, vadinasi, gyventojas turi įrašyti savo asmens kodą. Turtą deklaruojantis gyventojas, pagal GPMĮ laikomas nuolatiniu Lietuvos gyventoju, tačiau neturintis Li</text:span><text:span text:style-name="T737">etuvos gyventojo asmens kodo, taip pat nenuolatinis Lietuvos gyventojas, neturintis asmens kodo, 2 laukelyje turi įrašyti mokesčių administratoriaus jam suteiktą mokesčių mokėtojo identifikacinį numerį<text:s/></text:span><text:span text:style-name="T738">(10 skaitmenų).</text:span></text:p>
      <text:p text:style-name="P739"><text:span text:style-name="T740">20</text:span><text:span text:style-name="T741">. FR0001T priedo 10 laukelyje „P</text:span><text:span text:style-name="T742">ildymo data“ turi būti nurodoma FR0001T priedo užpildymo data, į atitinkamus langelius įrašant metus, mėnesį ir dieną.</text:span></text:p>
      <text:p text:style-name="P743"><text:span text:style-name="T744">21</text:span><text:span text:style-name="T745">. FR0001T priedo 11 laukelyje „Ataskaitiniai metai“ turi būti įrašomi tie kalendoriniai metai, kurių duomenys pateikiami. Šį laukel</text:span><text:span text:style-name="T746">į užpildo GTDĮ 2 straipsnio 1 dalies 1–23, 26–33, 35–38 punktuose nurodyti gyventojai ir GTDĮ 2 straipsnio 1 dalies 1, 3, 5–23, 28–33, 35, 38 punktuose nurodytų gyventojų sutuoktiniai.</text:span></text:p>
      <text:p text:style-name="P747">Punkto pakeitimai:</text:p>
      <text:p text:style-name="P748"><text:span text:style-name="T749">Nr.<text:s/></text:span><text:a xlink:href="https://www.e-tar.lt/portal/legalAct.html?documentId=ef5dc560fc5111e78bcec397524184ce" office:target-frame-name="_top" xlink:show="replace"><text:span text:style-name="T750">VA-6</text:span></text:a><text:span text:style-name="T751">, 2018-01-18, paskelbta TAR 2018-01-18, i. k. 2018-00821</text:span></text:p>
      <text:p text:style-name="P752"><text:span text:style-name="T753">Nr.<text:s/></text:span><text:a xlink:href="https://www.e-tar.lt/portal/legalAct.html?documentId=855862b0c78611ec8d9390588bf2de65" office:target-frame-name="_top" xlink:show="replace"><text:span text:style-name="T754">VA-41</text:span></text:a><text:span text:style-name="T755">, 2022-04-29, paskelbta TAR 2022-04-29</text:span><text:span text:style-name="T756">, i. k. 2022-08913</text:span></text:p>
      <text:p text:style-name="P757"><text:span text:style-name="T758">Nr.<text:s/></text:span><text:a xlink:href="https://www.e-tar.lt/portal/legalAct.html?documentId=c5ef09f097eb11eea5a28c81c82193a8" office:target-frame-name="_top" xlink:show="replace"><text:span text:style-name="T759">VA-92</text:span></text:a><text:span text:style-name="T760">, 2023-12-11, paskelbta TAR 2023-12-11, i. k. 2023-23912</text:span></text:p>
      <text:p text:style-name="Normal"/>
      <text:p text:style-name="P761"><text:span text:style-name="T762">22</text:span><text:span text:style-name="T763">. FR0001T priedo 12 laukelį „Ataskaitinis laikotarpis“ užpildo tik</text:span><text:span text:style-name="T764"><text:s/>GTDĮ 2 straipsnio 1 dalies 24 punkte nurodyti gyventojai. Šiame laukelyje įrašomas 12 paskutinių mėnesių, ėjusių prieš mėnesį, kurį pateikiamas prašymas gauti piniginę socialinę pašalpą, laikotarpis.</text:span></text:p>
      <text:p text:style-name="P765">Punkto pakeitimai:</text:p>
      <text:p text:style-name="P766"><text:span text:style-name="T767">Nr.<text:s/></text:span><text:a xlink:href="https://www.e-tar.lt/portal/legalAct.html?documentId=ef5dc560fc5111e78bcec397524184ce" office:target-frame-name="_top" xlink:show="replace"><text:span text:style-name="T768">VA-6</text:span></text:a><text:span text:style-name="T769">, 2018-01-18, paskelbta TAR 2018-01-18, i. k. 2018-00821</text:span></text:p>
      <text:p text:style-name="Normal"/>
      <text:p text:style-name="P770"><text:span text:style-name="T771">23</text:span><text:span text:style-name="T772">. FR0001T priedo 13 laukelyje turi būti nurodoma taip:</text:span></text:p>
      <text:p text:style-name="P773"><text:span text:style-name="T774">23.1</text:span><text:span text:style-name="T775">.<text:s/></text:span><text:span text:style-name="T776">X</text:span><text:span text:style-name="T777"><text:s/>ženklu turi būti pažymimas langelis „Pirminė“ – kai teikiama pirminė deklaracija;</text:span></text:p>
      <text:p text:style-name="P778"><text:span text:style-name="T779">23.2</text:span><text:span text:style-name="T780">. ženklu<text:s/></text:span><text:span text:style-name="T781">X</text:span><text:span text:style-name="T782"><text:s/>turi būti pažymimas laukelis „Patikslinta“ – kai teikiama patikslinta deklaracija.</text:span></text:p>
      <text:p text:style-name="P783"><text:span text:style-name="T784">24</text:span><text:span text:style-name="T785">. FR0001T priedo 2, 10–13 laukeliuose nurodyti duomenys turi su</text:span><text:span text:style-name="T786">tapti su deklaracijos 2, 10–13 laukeliuose nurodytais duomenimis.</text:span></text:p>
      <text:p text:style-name="P787"><text:span text:style-name="T788">25</text:span><text:span text:style-name="T789">. Užpildant FR0001T priedo T1 laukelį „Turto rūšis“, turi būti nurodomas turto rūšies kodas pagal šiame priede pateiktą turto rūšių sąrašą:</text:span></text:p>
      <text:p text:style-name="P790"><text:span text:style-name="T791">25.1</text:span><text:span text:style-name="T792">. 100 proc. pastatytas ir Lietuvos Res</text:span><text:span text:style-name="T793">publikos statybos įstatymo nustatyta tvarka priimtas naudoti statinys, atsižvelgiant į jo paskirtį, turi būti žymimas vienu iš 30–35 kodų:</text:span></text:p>
      <text:p text:style-name="P794"><text:span text:style-name="T795">25.1.1</text:span><text:span text:style-name="T796">. daugiabučiame name esantis butas (jo dalis) žymimas 30 kodu;</text:span></text:p>
      <text:p text:style-name="P797"><text:span text:style-name="T798">25.1.2</text:span><text:span text:style-name="T799">. gyvenamasis namas (namo dalis,<text:s/></text:span><text:span text:style-name="T800">kotedžas) – 31 kodu;</text:span></text:p>
      <text:p text:style-name="P801"><text:span text:style-name="T802">25.1.3</text:span><text:span text:style-name="T803">. sodo namelis – 32 kodu;<text:s/></text:span></text:p>
      <text:p text:style-name="P804"><text:span text:style-name="T805">25.1.4</text:span><text:span text:style-name="T806">. garažas, garažo boksas – 33 kodu;</text:span></text:p>
      <text:p text:style-name="P807"><text:span text:style-name="T808">25.1.5</text:span><text:span text:style-name="T809">. inžinerinis statinys ar įrenginys – 34 kodu;<text:s/></text:span></text:p>
      <text:p text:style-name="P810"><text:span text:style-name="T811">25.1.6</text:span><text:span text:style-name="T812">. kitas statinys ar patalpa – 35 kodu;</text:span></text:p>
      <text:p text:style-name="P813"><text:span text:style-name="T814">25.2</text:span><text:span text:style-name="T815">. nebaigtas statyti statinys, kuris</text:span><text:span text:style-name="T816"><text:s/>Lietuvos Respublikos statybos įstatymo ar kitų teisės aktų nustatyta tvarka nepriimtas naudoti, deklaruojamas kaip nebaigtas statyti statinys ir žymimas 36 kodu;</text:span></text:p>
      <text:p text:style-name="P817"><text:span text:style-name="T818">25.3</text:span><text:span text:style-name="T819">. kelių transporto priemonės, kurios pagal Lietuvos Respublikos teisės aktus turi būt</text:span><text:span text:style-name="T820">i privalomai teisiškai registruojamos, atsižvelgiant į rūšį, žymimos vienu iš 40–46 kodų;</text:span></text:p>
      <text:p text:style-name="P821"><text:span text:style-name="T822">25.4</text:span><text:span text:style-name="T823">. žemės sklypas, atsižvelgiant į rūšį, žymimas vienu iš 50–55 kodų.</text:span></text:p>
      <text:p text:style-name="P824"><text:span text:style-name="T825">Jei vieną žemės sklypą sudaro skirtingos rūšies žemė, tai turi būti įrašomas kodas tos žem</text:span><text:span text:style-name="T826">ės, kurios plotas yra didžiausias;<text:s/></text:span></text:p>
      <text:p text:style-name="P827"><text:span text:style-name="T828">25.5</text:span><text:span text:style-name="T829">. kitas privalomai registruotinas turtas, atsižvelgiant į jo rūšį, žymimas vienu iš 60–65 kodų.</text:span></text:p>
      <text:p text:style-name="P830"><text:span text:style-name="T831">Užsienyje turimas turtas pagal rūšį žymimas analogiškais kodais.</text:span></text:p>
      <text:p text:style-name="P832"><text:span text:style-name="T833">26</text:span><text:span text:style-name="T834">. FR0001T priedo T2 laukelio „Gyventojo“, „</text:span><text:span text:style-name="T835">Sutuoktinio“ ir „Vaiko / kt. šeimos nario“ užpildymas:</text:span></text:p>
      <text:p text:style-name="P836"><text:span text:style-name="T837">26.1</text:span><text:span text:style-name="T838">. kai užpildoma šeimos deklaracija:</text:span></text:p>
      <text:p text:style-name="P839"><text:span text:style-name="T840">26.1.1</text:span><text:span text:style-name="T841">. kai turto nuosavybės teisės yra gyventojo (kurio duomenys į deklaraciją įrašomi pirmiausia) –<text:s/></text:span><text:span text:style-name="T842">X</text:span><text:span text:style-name="T843"><text:s/>ženklu turi būti pažymimas langelis „Gyventojo“. Lang</text:span><text:span text:style-name="T844">eliai „Sutuoktinio“ ir „Vaiko / kt. šeimos nario“ neužpildomi;</text:span></text:p>
      <text:p text:style-name="P845"><text:span text:style-name="T846">26.1.2</text:span><text:span text:style-name="T847">. jei turtas yra sutuoktinio –<text:s/></text:span><text:span text:style-name="T848">X</text:span><text:span text:style-name="T849"><text:s/>ženklu turi būti pažymimas langelis „Sutuoktinio“ (turtas). Langeliai „Gyventojo“ ir „Vaiko / kt. šeimos nario“ neužpildomi;</text:span></text:p>
      <text:p text:style-name="P850"><text:span text:style-name="T851">26.1.3</text:span><text:span text:style-name="T852">. jei turtas yra vaiko ar GTDĮ 2 straipsnio 2 dalyje nurodyto kito šeimos nario –<text:s/></text:span><text:span text:style-name="T853">X</text:span><text:span text:style-name="T854"><text:s/>ženklu pažymimas<text:s/></text:span><text:span text:style-name="T855">langelis<text:s/></text:span><text:span text:style-name="T856">„Vaiko / kt. šeimos nario“. Langeliai „Gyventojo“ ir „Sutuoktinio“ neužpildomi;</text:span></text:p>
      <text:p text:style-name="P857"><text:span text:style-name="T858">26.1.4</text:span><text:span text:style-name="T859">. jei turtas yra bendroji jungtinė sutuoktinių nuosavybė</text:span><text:span text:style-name="T860"><text:s/>– vienoje eilutėje<text:s/></text:span><text:span text:style-name="T861">X</text:span><text:span text:style-name="T862"><text:s/>ženklu turi būti pažymimas langelis „Gyventojo“, o kitoje eilutėje<text:s/></text:span><text:span text:style-name="T863">X</text:span><text:span text:style-name="T864"><text:s/>ženklu pažymimas langelis „Sutuoktinio“. Langelis „Vaiko / kt. šeimos nario“ neužpildomas;<text:s/></text:span></text:p>
      <text:p text:style-name="P865"><text:span text:style-name="T866">26.1.5</text:span><text:span text:style-name="T867">. jei turtas yra bendroji dalinė nuosavybė (kai atitinkamas tur</text:span><text:span text:style-name="T868">to dalis turi abu sutuoktiniai ir jų vaikas (ir / ar kitas šeimos narys) – tai vienoje eilutėje<text:s/></text:span><text:span text:style-name="T869">X</text:span><text:span text:style-name="T870"><text:s/>ženklu turi būti pažymimas langelis „Gyventojo“, kitoje eilutėje<text:s/></text:span><text:span text:style-name="T871">X</text:span><text:span text:style-name="T872"><text:s/>ženklu pažymimas langelis „Sutuoktinio“, o trečioje eilutėje<text:s/></text:span><text:span text:style-name="T873">X</text:span><text:span text:style-name="T874"><text:s/>ženklu turi būti pažymimas l</text:span><text:span text:style-name="T875">angelis „Vaiko / kt. šeimos nario“. Jei atitinkamo turto dalis turi keli vaikai ir (ar) kiti šeimos nariai, tai kiekvieno vaiko ir (ar) kt. šeimos nario turtas deklaruojamas atskirose eilutėse (užpildoma tiek eilučių, kiek yra šeimos narių, turinčių tokio<text:s/></text:span><text:span text:style-name="T876">turto dalių);</text:span></text:p>
      <text:p text:style-name="P877"><text:span text:style-name="T878">26.2</text:span><text:span text:style-name="T879">. kai užpildomos atskiros gyventojo deklaracijos:</text:span></text:p>
      <text:p text:style-name="P880"><text:span text:style-name="T881">26.2.1</text:span><text:span text:style-name="T882">. kai FR0001T priede nurodomas tik paties deklaruotojo turimas turtas, tai<text:s/></text:span><text:span text:style-name="T883">X</text:span><text:span text:style-name="T884"><text:s/>ženklu turi būti pažymimas langelis „Gyventojo“;</text:span></text:p>
      <text:p text:style-name="P885"><text:span text:style-name="T886">26.2.2</text:span><text:span text:style-name="T887">. kai šiame priede nurodomas deklaruot</text:span><text:span text:style-name="T888">ojo, vaiko ir (ar) kito šeimos nario turimas turtas, tai deklaruotojo, vaiko ir (ar) kito šeimos nario turtas turi būti nurodomas atskirose eilutėse, t. y. vienoje eilutėje X ženklu pažymimas langelis „Gyventojo“ (turtas), kitose eilutėse X ženklu pažymima</text:span><text:span text:style-name="T889">s langelis „Vaiko / kt. šeimos nario“ (turtas).</text:span></text:p>
      <text:p text:style-name="P890">Punkto pakeitimai:</text:p>
      <text:p text:style-name="P891"><text:span text:style-name="T892">Nr.<text:s/></text:span><text:a xlink:href="https://www.e-tar.lt/portal/legalAct.html?documentId=e8cb90708ab511eab005936df725feed" office:target-frame-name="_top" xlink:show="replace"><text:span text:style-name="T893">VA-34</text:span></text:a><text:span text:style-name="T894">, 2020-04-30, paskelbta TAR 2020-04-30, i. k. 2020-09152</text:span></text:p>
      <text:p text:style-name="Normal"/>
      <text:p text:style-name="P895"><text:span text:style-name="T896">27</text:span><text:span text:style-name="T897">. FR0001T<text:s/></text:span><text:span text:style-name="T898">priedo T3 laukelyje turi būti nurodoma:</text:span></text:p>
      <text:p text:style-name="P899"><text:span text:style-name="T900">27.1</text:span><text:span text:style-name="T901">.<text:s/></text:span><text:span text:style-name="T902">X</text:span><text:span text:style-name="T903"><text:s/>ženklu turi būti pažymimas laukelis „Lietuvoje“, kai deklaruojamas Lietuvoje esantis turtas;</text:span></text:p>
      <text:p text:style-name="P904"><text:span text:style-name="T905">27.2</text:span><text:span text:style-name="T906">.<text:s/></text:span><text:span text:style-name="T907">X</text:span><text:span text:style-name="T908"><text:s/>ženklu turi būti pažymimas laukelis „Užsienio valstybėje“, kai deklaruojamas užsienio valstybėje esantis turtas.</text:span></text:p>
      <text:p text:style-name="P909"><text:span text:style-name="T910">28</text:span><text:span text:style-name="T911">. FR0001T priedo T4 laukelyje „Turto vertė“ turi būti nurodoma šiame skyriuje deklaruojamo nekilnojamojo turto, kilnojamojo turto vert</text:span><text:span text:style-name="T912">ė (kiekvieno daikto atskirai):<text:s/></text:span></text:p>
      <text:p text:style-name="P913"><text:span text:style-name="T914">28.1</text:span><text:span text:style-name="T915">. įsigijimo (faktinė) kaina;</text:span></text:p>
      <text:p text:style-name="P916">Punkto pakeitimai:</text:p>
      <text:p text:style-name="P917"><text:span text:style-name="T918">Nr.<text:s/></text:span><text:a xlink:href="https://www.e-tar.lt/portal/legalAct.html?documentId=c5ef09f097eb11eea5a28c81c82193a8" office:target-frame-name="_top" xlink:show="replace"><text:span text:style-name="T919">VA-92</text:span></text:a><text:span text:style-name="T920">, 2023-12-11, paskelbta TAR 2023-12-11, i. k. 2023-23912</text:span></text:p>
      <text:p text:style-name="Normal"/>
      <text:p text:style-name="P921"><text:span text:style-name="T922">28.</text:span><text:span text:style-name="T923">2</text:span><text:span text:style-name="T924">. ataskaitinių metų (ataskaitinio laikotarpio) pabaigoje buvusi tikroji rinkos kaina, kurios sąvoka pateikta GPMĮ 2 straipsnio 20 punkte. Tikroji rinkos kaina nurodoma tuo atveju, kai nėra turto įsigijimo kainos arba kai gyventojas mano, jog turto įsigi</text:span><text:span text:style-name="T925">jimo kaina labai skiriasi nuo turto rinkos vertės;<text:s/></text:span></text:p>
      <text:p text:style-name="P926"><text:span text:style-name="T927">28.3</text:span><text:span text:style-name="T928">. paties gyventojo nuožiūra įvertintas nebaigtas statyti statinys. Ataskaitinių metų gruodžio 31 d. turėto turto vertė nurodoma pagal patirtas išlaidas arba nurodoma tikroji rinkos kaina.</text:span></text:p>
      <text:p text:style-name="P929"><text:span text:style-name="T930">29</text:span><text:span text:style-name="T931">. Kai šiame priede nurodytas turtas yra (buvo) įsigytas užsienio valiuta, tai to turto vertė turi būti perskaičiuojama į eurus pagal ataskaitinių metų (ataskaitinio laikotarpio) pabaigoje buvusį Europos centrinio banko nustatytą euro ir atitinkamos užsieni</text:span><text:span text:style-name="T932">o valiutos perskaičiavimo santykį.</text:span></text:p>
      <text:p text:style-name="P933">Punkto pakeitimai:</text:p>
      <text:p text:style-name="P934"><text:span text:style-name="T935">Nr.<text:s/></text:span><text:a xlink:href="https://www.e-tar.lt/portal/legalAct.html?documentId=ef5dc560fc5111e78bcec397524184ce" office:target-frame-name="_top" xlink:show="replace"><text:span text:style-name="T936">VA-6</text:span></text:a><text:span text:style-name="T937">, 2018-01-18, paskelbta TAR 2018-01-18, i. k. 2018-00821</text:span></text:p>
      <text:p text:style-name="Normal"/>
      <text:p text:style-name="P938"><text:span text:style-name="T939">30</text:span><text:span text:style-name="T940">. FR0001T priedo T5 laukelyje „Š</text:span><text:span text:style-name="T941">iame lape nurodyta gyventojo turto vertė“ turi būti nurodoma gyventojo tame priedo lape nurodyto turimo turto bendra vertė (sumuojami tik tų FR0001T priedo eilučių T4 laukelių duomenys, kuriose FR0001T priedo T2 laukelių langeliai „Gyventojo“ buvo pažymėti</text:span><text:span text:style-name="T942"><text:s/></text:span><text:span text:style-name="T943">X</text:span><text:span text:style-name="T944"><text:s/>ženklu).<text:s/></text:span></text:p>
      <text:p text:style-name="P945"><text:span text:style-name="T946">31</text:span><text:span text:style-name="T947">. FR0001T priedo T6 laukelyje „Šiame lape nurodyta sutuoktinio turto vertė“ turi būti nurodoma sutuoktinio tame FR0001T priedo lape nurodyto turimo turto bendra vertė (sumuojami tik tų FR0001T priedo eilučių T4 laukelių duomenys, kuriose FR0001T priedo T2<text:s/></text:span><text:span text:style-name="T948">laukelių langeliai „Sutuoktinio“ buvo pažymėti<text:s/></text:span><text:span text:style-name="T949">X</text:span><text:span text:style-name="T950"><text:s/>ženklu).</text:span></text:p>
      <text:p text:style-name="P951"><text:span text:style-name="T952">32</text:span><text:span text:style-name="T953">. FR0001T priedo T7 laukelyje „Šiame lape nurodyta vaiko (-ų) /<text:s/></text:span><text:span text:style-name="T954">kt. šeimos nario (-ių)</text:span><text:span text:style-name="T955"><text:s/>turto vertė“ turi būti nurodoma vaiko (-ų) ir / ar atitinkamais atvejais kito šeimos nario (-ių) tame FR0</text:span><text:span text:style-name="T956">001T priedo lape nurodyto turimo turto bendra vertė (sumuojami tik tų FR0001T priedo eilučių T4 laukelių „Turto vertė“ duomenys, kuriose FR0001T priedo T2 laukelių langeliai „Vaiko / kt. šeimos nario“ buvo pažymėti<text:s/></text:span><text:span text:style-name="T957">X</text:span><text:span text:style-name="T958"><text:s/>ženklu).</text:span></text:p>
      <text:p text:style-name="P959"><text:span text:style-name="T960">33</text:span><text:span text:style-name="T961">. FR0001T priedo T8 lauk</text:span><text:span text:style-name="T962">elyje „Visa šiame lape nurodyta turto vertė“ turi būti įrašoma FR0001T priedo lape nurodytų gyventojo, jo sutuoktinio bei vaiko (-ų) ir / ar atitinkamais atvejais<text:s/></text:span><text:span text:style-name="T963">kito šeimos nario (-ių)</text:span><text:span text:style-name="T964"><text:s/>FR0001T priedo lape įrašyto turto bendra vertė (FR0001T priedo T5, T6</text:span><text:span text:style-name="T965"><text:s/>ir T7 laukelių suma).</text:span></text:p>
      <text:p text:style-name="P966"/>
      <text:h text:style-name="P967" text:outline-level="2"><text:span text:style-name="T968">IV</text:span><text:span text:style-name="T969"><text:s/>SKYRIUS</text:span></text:h>
      <text:h text:style-name="P970" text:outline-level="2"><text:span text:style-name="T971">FR0001V PRIEDO UŽPILDYMAS</text:span></text:h>
      <text:p text:style-name="P972"/>
      <text:p text:style-name="P973"><text:span text:style-name="T974">34</text:span><text:span text:style-name="T975">. FR0001V priede turi būti deklaruojami tiek Lietuvoje, tiek užsienio valstybėse ataskaitinių metų (ataskaitinio laikotarpio) pabaigoje turėti vertybiniai popieriai (akcijos,<text:s/></text:span><text:span text:style-name="T976">obligacijos, vekseliai ir pan.), pajai (dalis žemės ūkio, kooperatinėse bendrovėse, ūkinėse bendrijose, gyvenamojo namo statybos bendrijose) ir kiti dokumentai, kurie pagal CK bei kitus įstatymus laikomi vertybiniais popieriais, kai gyventojo turimų vertyb</text:span><text:span text:style-name="T977">inių popierių (įskaitant pajus ar dalis) bendra vertė yra didesnė nei 1500 eurų. Šiame priede taip pat turi būti deklaruojami meno kūriniai, brangakmeniai, juvelyriniai dirbiniai, taurieji metalai, kurių vieneto vertė yra didesnė nei 1500 eurų.</text:span></text:p>
      <text:p text:style-name="P978">Punkto pakeitimai:</text:p>
      <text:p text:style-name="P979"><text:span text:style-name="T980">Nr.<text:s/></text:span><text:a xlink:href="https://www.e-tar.lt/portal/legalAct.html?documentId=ef5dc560fc5111e78bcec397524184ce" office:target-frame-name="_top" xlink:show="replace"><text:span text:style-name="T981">VA-6</text:span></text:a><text:span text:style-name="T982">, 2018-01-18, paskelbta TAR 2018-01-18, i. k. 2018-00821</text:span></text:p>
      <text:p text:style-name="Normal"/>
      <text:p text:style-name="P983"><text:span text:style-name="T984">35</text:span><text:span text:style-name="T985">. Gyventojai, neturintys FR0001V priede nurodyto turto arba turintys vertybini</text:span><text:span text:style-name="T986">ų popierių, kurių bendra vertė yra lygi ar mažesnė nei 1500 eurų, ir meno kūrinių, brangakmenių, juvelyrinių dirbinių, tauriųjų metalų, kurių vieneto vertė yra lygi ar mažesnė nei 1500 eurų, FR0001V priedo neprivalo užpildyti.</text:span></text:p>
      <text:p text:style-name="P987">Punkto pakeitimai:</text:p>
      <text:p text:style-name="P988"><text:span text:style-name="T989">Nr.<text:s/></text:span><text:a xlink:href="https://www.e-tar.lt/portal/legalAct.html?documentId=ef5dc560fc5111e78bcec397524184ce" office:target-frame-name="_top" xlink:show="replace"><text:span text:style-name="T990">VA-6</text:span></text:a><text:span text:style-name="T991">, 2018-01-18, paskelbta TAR 2018-01-18, i. k. 2018-00821</text:span></text:p>
      <text:p text:style-name="Normal"/>
      <text:p text:style-name="P992"><text:span text:style-name="T993">36</text:span><text:span text:style-name="T994">. Bendrosios jungtinės ar bendrosios dalinės nuosavybės teisėmis turimi vertybiniai popieriai,<text:s/></text:span><text:span text:style-name="T995">meno kūriniai, juvelyriniai dirbiniai, brangakmeniai ir taurieji metalai FR0001V priede nurodomi šių Taisyklių 17 punkte nustatyta tvarka.</text:span></text:p>
      <text:p text:style-name="P996"><text:span text:style-name="T997">37</text:span><text:span text:style-name="T998">. Kai vienarūšių vertybinių popierių, meno kūrinių, juvelyrinių dirbinių yra keletas, duomenis apie juos galima</text:span><text:span text:style-name="T999"><text:s/>nurodyti vienoje FR0001V priedo eilutėje (turi būti nurodoma jų rūšis, bendras skaičius, bendra vertė (pavyzdžiui, visos akcijos nurodomos vienoje eilutėje, o visi Vyriausybės vertybiniai popieriai nurodomi kitoje eilutėje).<text:s/></text:span></text:p>
      <text:p text:style-name="P1000"><text:span text:style-name="T1001">38</text:span><text:span text:style-name="T1002">. Kai užpildomas daugia</text:span><text:span text:style-name="T1003">u kaip vienas FR0001V priedo lapas, eilutėje „Lapo numeris“ turi būti nurodomas kiekvieno šio priedo lapo eilės numeris. Lapo numerio įrašyti nebūtina, kai užpildomas tik vienas FR0001V priedo lapas.</text:span></text:p>
      <text:p text:style-name="P1004"><text:span text:style-name="T1005">39</text:span><text:span text:style-name="T1006">. FR0001V priedo 2, 10–13 laukeliai turi būti užpi</text:span><text:span text:style-name="T1007">ldomi šių Taisyklių 19–23 punktuose nustatyta tvarka.<text:s/></text:span></text:p>
      <text:p text:style-name="P1008"><text:span text:style-name="T1009">40</text:span><text:span text:style-name="T1010">. FR0001V priedo 2, 10–13 laukeliuose nurodyti duomenys turi sutapti su deklaracijos 2, 10–13 laukeliuose nurodytais duomenimis.</text:span></text:p>
      <text:p text:style-name="P1011"><text:span text:style-name="T1012">41</text:span><text:span text:style-name="T1013">. FR0001V priedo V1 laukelyje „Turto rūšis“ turi būti įrašom</text:span><text:span text:style-name="T1014">as turto rūšies kodas iš FR0001V priedo lapo apačioje pateikto turto rūšių sąrašo (pavyzdžiui, kai deklaruojamos akcijos, turi būti įrašomas 71 kodas).<text:s/></text:span></text:p>
      <text:p text:style-name="P1015"><text:span text:style-name="T1016">42</text:span><text:span text:style-name="T1017">. FR0001V priedo V2 laukelyje „Gyventojo“, „Sutuoktinio“ ir „Vaiko /<text:s/></text:span><text:span text:style-name="T1018">kt. šeimos nario</text:span><text:span text:style-name="T1019">“ (turtas) t</text:span><text:span text:style-name="T1020">uri būti užpildomi šių Taisyklių 26 punkte nustatyta tvarka.</text:span></text:p>
      <text:p text:style-name="P1021"><text:span text:style-name="T1022">43</text:span><text:span text:style-name="T1023">. FR0001V priedo V3 laukelyje „Vienetų skaičius“ turi būti nurodomas vertybinių popierių, meno kūrinių, brangakmenių, juvelyrinių dirbinių ir tauriųjų metalų vienetų skaičius.</text:span></text:p>
      <text:p text:style-name="P1024"><text:span text:style-name="T1025">44</text:span><text:span text:style-name="T1026">. FR000</text:span><text:span text:style-name="T1027">1V priedo V4 laukelyje „Turto vertė“ turi būti nurodoma vertybinių popierių, meno kūrinių, brangakmenių, juvelyrinių dirbinių ir tauriųjų metalų vertė:</text:span></text:p>
      <text:p text:style-name="P1028"><text:span text:style-name="T1029">44.1</text:span><text:span text:style-name="T1030">. faktinė įsigijimo kaina (jei ši vertė yra nurodyta FR0001V priede deklaruojamo turto įsigijimo d</text:span><text:span text:style-name="T1031">okumentuose);</text:span></text:p>
      <text:p text:style-name="P1032">Punkto pakeitimai:</text:p>
      <text:p text:style-name="P1033"><text:span text:style-name="T1034">Nr.<text:s/></text:span><text:a xlink:href="https://www.e-tar.lt/portal/legalAct.html?documentId=c5ef09f097eb11eea5a28c81c82193a8" office:target-frame-name="_top" xlink:show="replace"><text:span text:style-name="T1035">VA-92</text:span></text:a><text:span text:style-name="T1036">, 2023-12-11, paskelbta TAR 2023-12-11, i. k. 2023-23912</text:span></text:p>
      <text:p text:style-name="Normal"/>
      <text:p text:style-name="P1037"><text:span text:style-name="T1038">44.2</text:span><text:span text:style-name="T1039">. ataskaitinių metų (ataskaitinio laikotarpio) pab</text:span><text:span text:style-name="T1040">aigoje buvusi tikroji rinkos vertė (nurodoma tuo atveju, kai nėra turto įsigijimo kainos arba kai gyventojas mano, jog turto įsigijimo kaina labai skiriasi nuo turto rinkos vertės (pavyzdžiui, jei paveldėtų meno kūrinių vertė yra nustatyta Kultūros paveldo</text:span><text:span text:style-name="T1041"><text:s/>departamento prie Lietuvos Respublikos kultūros ministerijos, tai deklaracijoje turi būti nurodoma nustatytoji vertė, arba jei brangakmenių, tauriųjų metalų vertė yra nustatyta Lietuvos prabavimo rūmų, tai deklaracijoje turi būti nurodoma jų nustatytoji v</text:span><text:span text:style-name="T1042">ertė).</text:span></text:p>
      <text:p text:style-name="P1043"><text:span text:style-name="T1044">45</text:span><text:span text:style-name="T1045">. Ataskaitinių metų pabaigoje turėto turto vertė (nurodyta pagal faktinę (įsigijimo) kainą ar pagal tikrąją rinkos kainą), teikiant kitų ir vėlesnių metų deklaracijas, gali būti tikslinama, tačiau, gyventojui pageidaujant, gali būti nurodoma</text:span><text:span text:style-name="T1046"><text:s/>ta pati turto vertė, kaip ir nurodytoji prieš tai ėjusių ataskaitinių metų deklaracijoje.<text:s/></text:span></text:p>
      <text:p text:style-name="P1047"><text:span text:style-name="T1048">46</text:span><text:span text:style-name="T1049">. Kai FR0001V priede nurodytas turtas įsigytas užsienio valstybėje, tai jo vertė turi būti perskaičiuojama eurais pagal ataskaitinių metų (ataskaitinio<text:s/></text:span><text:span text:style-name="T1050">laikotarpio) pabaigoje buvusį Europos centrinio banko nustatytą euro ir atitinkamos užsienio valiutos perskaičiavimo santykį.</text:span></text:p>
      <text:p text:style-name="P1051">Punkto pakeitimai:</text:p>
      <text:p text:style-name="P1052"><text:span text:style-name="T1053">Nr.<text:s/></text:span><text:a xlink:href="https://www.e-tar.lt/portal/legalAct.html?documentId=ef5dc560fc5111e78bcec397524184ce" office:target-frame-name="_top" xlink:show="replace"><text:span text:style-name="T1054">VA-6</text:span></text:a><text:span text:style-name="T1055">, 201</text:span><text:span text:style-name="T1056">8-01-18, paskelbta TAR 2018-01-18, i. k. 2018-00821</text:span></text:p>
      <text:p text:style-name="Normal"/>
      <text:p text:style-name="P1057"><text:span text:style-name="T1058">47</text:span><text:span text:style-name="T1059">. FR0001V priedo V5 laukelyje „Šiame lape nurodyta gyventojo turto vertė“ turi būti įrašoma tame FR0001V priedo lape nurodytų gyventojo turimų vertybinių popierių, meno kūrinių, brangakmenių, juvel</text:span><text:span text:style-name="T1060">yrinių dirbinių ir tauriųjų metalų bendra vertė (sumuojami tik tų FR0001V priedo eilučių V4 laukelių duomenys, kuriose FR0001V priedo V2 laukelių langeliai „Gyventojo“ buvo pažymėti<text:s/></text:span><text:span text:style-name="T1061">X</text:span><text:span text:style-name="T1062"><text:s/>ženklu).<text:s/></text:span></text:p>
      <text:p text:style-name="P1063"><text:span text:style-name="T1064">48</text:span><text:span text:style-name="T1065">. FR0001V priedo V6 laukelyje „Šiame lape nurodyta sutuo</text:span><text:span text:style-name="T1066">ktinio turto vertė“ turi būti įrašoma tame FR0001V priedo lape nurodytų sutuoktinio vertybinių popierių, meno kūrinių, brangakmenių, juvelyrinių dirbinių ir tauriųjų metalų bendra vertė (sumuojami tik tų FR0001V priedo eilučių V4 laukelių duomenys, kuriose</text:span><text:span text:style-name="T1067"><text:s/>FR0001V priedo V2 laukelių langeliai „Sutuoktinio“ buvo pažymėti<text:s/></text:span><text:span text:style-name="T1068">X</text:span><text:span text:style-name="T1069"><text:s/>ženklu).<text:s/></text:span></text:p>
      <text:p text:style-name="P1070"><text:span text:style-name="T1071">49</text:span><text:span text:style-name="T1072">. FR0001V priedo V7 laukelyje „Šiame lape nurodyta vaiko (-ų) / kt. šeimos nario (-ių) turto vertė“ turi būti įrašoma tame FR0001V priedo lape nurodytų vaiko (-ų) ir / ar a</text:span><text:span text:style-name="T1073">titinkamais atvejais<text:s/></text:span><text:span text:style-name="T1074">kito šeimos nario (-ių)</text:span><text:span text:style-name="T1075"><text:s/>vertybinių popierių, meno kūrinių, brangakmenių, juvelyrinių dirbinių ir tauriųjų metalų bendra vertė (sumuojami tik tų FR0001V priedo eilučių V4 laukelių „Turto vertė“ duomenys, kuriose FR0001V priedo V2 laukel</text:span><text:span text:style-name="T1076">ių langeliai „Vaiko/kt. šeimos nario“ buvo pažymėti<text:s/></text:span><text:span text:style-name="T1077">X</text:span><text:span text:style-name="T1078"><text:s/>ženklu).</text:span></text:p>
      <text:p text:style-name="P1079"><text:span text:style-name="T1080">50</text:span><text:span text:style-name="T1081">. FR0001V priedo V8 laukelyje „Visa šiame lape nurodyto turto vertė“ turi būti įrašoma šiame FR0001V priedo lape nurodyto gyventojo, jo sutuoktinio bei vaiko (-ų) ir / ar atitinkamais atvejais<text:s/></text:span><text:span text:style-name="T1082">kito šeimos nario (-ių)</text:span><text:span text:style-name="T1083"><text:s/>turto vertė (FR0001V priedo V5, V6 ir V</text:span><text:span text:style-name="T1084">7 laukelių suma).</text:span></text:p>
      <text:p text:style-name="P1085"/>
      <text:p text:style-name="P1086"><text:span text:style-name="T1087">V</text:span><text:span text:style-name="T1088"><text:s/>SKYRIUS</text:span></text:p>
      <text:p text:style-name="P1089"><text:span text:style-name="T1090">FR0001L PRIEDO UŽPILDYMAS</text:span></text:p>
      <text:p text:style-name="P1091"/>
      <text:p text:style-name="P1092"><text:span text:style-name="T1093">51</text:span><text:span text:style-name="T1094">. FR0001L priede GPMĮ 2 straipsnio 1 dalies<text:s/></text:span><text:span text:style-name="T1095">1–24, 27–33, 35–38 punktuose nurodyti</text:span><text:span text:style-name="T1096"><text:s/>gyventojai privalo deklaruoti visas didesnes nei 1 500 eurų lėšas, ataskaitinių metų (ataskaitinio laikotarpio) pabaigoje turėtas tiek Lietuvos, tiek užsienio valstybių bankuose ir ne bankuose, įskaitant ataskaitinių metų (laikotarpio) pabaigoje tebeturim</text:span><text:span text:style-name="T1097">as pasiskolintas pinigines lėšas ir individualios įmonės savininko į savo įmonę įneštas ir neatsiimtas pinigines lėšas.</text:span></text:p>
      <text:p text:style-name="P1098"><text:span text:style-name="T1099">GTDĮ 2 straipsnio 1 dalies 26 punkte nurodyti gyventojai FR0001L priede privalo deklaruoti tik ne Lietuvos bankuose turimas lėšas (t. y.</text:span><text:span text:style-name="T1100"><text:s/>visas užsienyje turimas lėšas (tiek bankuose, tiek ne bankuose) ir Lietuvoje ne bankuose turimas lėšas, kurių bendra suma yra didesnė nei 1 500 eurų.</text:span></text:p>
      <text:p text:style-name="P1101">Punkto pakeitimai:</text:p>
      <text:p text:style-name="P1102"><text:span text:style-name="T1103">Nr.<text:s/></text:span><text:a xlink:href="https://www.e-tar.lt/portal/legalAct.html?documentId=ef5dc560fc5111e78bcec397524184ce" office:target-frame-name="_top" xlink:show="replace"><text:span text:style-name="T1104">VA-6</text:span></text:a><text:span text:style-name="T1105">, 2018-01-18, paskelbta TAR 2018-01-18, i. k. 2018-00821</text:span></text:p>
      <text:p text:style-name="P1106"><text:span text:style-name="T1107">Nr.<text:s/></text:span><text:a xlink:href="https://www.e-tar.lt/portal/legalAct.html?documentId=c5ef09f097eb11eea5a28c81c82193a8" office:target-frame-name="_top" xlink:show="replace"><text:span text:style-name="T1108">VA-92</text:span></text:a><text:span text:style-name="T1109">, 2023-12-11, paskelbta TAR 2023-12-11, i. k. 2023-23912</text:span></text:p>
      <text:p text:style-name="Normal"/>
      <text:p text:style-name="P1110"><text:span text:style-name="T1111">52</text:span><text:span text:style-name="T1112">. Kai gy</text:span><text:span text:style-name="T1113">ventojo ataskaitinių metų (ataskaitinio laikotarpio) pabaigoje turėta visų lėšų suma yra mažesnė ar lygi 1500 eurų, tai jis neprivalo užpildyti FR0001L priedo.</text:span></text:p>
      <text:p text:style-name="P1114">Punkto pakeitimai:</text:p>
      <text:p text:style-name="P1115"><text:span text:style-name="T1116">Nr.<text:s/></text:span><text:a xlink:href="https://www.e-tar.lt/portal/legalAct.html?documentId=ef5dc560fc5111e78bcec397524184ce" office:target-frame-name="_top" xlink:show="replace"><text:span text:style-name="T1117">VA-6</text:span></text:a><text:span text:style-name="T1118">, 2018-01-18, paskelbta TAR 2018-01-18, i. k. 2018-00821</text:span></text:p>
      <text:p text:style-name="Normal"/>
      <text:p text:style-name="P1119"><text:span text:style-name="T1120">53</text:span><text:span text:style-name="T1121">. Kai vieno iš sutuoktinių piniginių lėšų suma yra didesnė nei 1500 eurų, o kito – mažesnė nei 1500 eurų, tai prie teikiamos šeimos deklaracijos pridedamame<text:s/></text:span><text:span text:style-name="T1122">FR0001L priede turi būti nurodyta tik to sutuoktinio lėšų suma, kuri yra didesnė nei 1500 eurų (pavyzdžiui, vienas sutuoktinis turi 1738 eurų, o kitas – 434 eurų, tai deklaracijoje turi būti nurodytos tik 1738 eurų turinčio sutuoktinio piniginės lėšos).</text:span></text:p>
      <text:p text:style-name="P1123">Punkto pakeitimai:</text:p>
      <text:p text:style-name="P1124"><text:span text:style-name="T1125">Nr.<text:s/></text:span><text:a xlink:href="https://www.e-tar.lt/portal/legalAct.html?documentId=ef5dc560fc5111e78bcec397524184ce" office:target-frame-name="_top" xlink:show="replace"><text:span text:style-name="T1126">VA-6</text:span></text:a><text:span text:style-name="T1127">, 2018-01-18, paskelbta TAR 2018-01-18, i. k. 2018-00821</text:span></text:p>
      <text:p text:style-name="Normal"/>
      <text:p text:style-name="P1128"><text:span text:style-name="T1129">54</text:span><text:span text:style-name="T1130">. Kai užpildomas daugiau kaip vienas FR0001L priedo lapas, eilutėje „</text:span><text:span text:style-name="T1131">Lapo numeris“ turi būti nurodomas kiekvieno šio priedo lapo eilės numeris. Kai užpildomas tik vienas FR0001L priedo lapas, tai lapo numerio įrašyti nebūtina.<text:s/></text:span></text:p>
      <text:p text:style-name="P1132"><text:span text:style-name="T1133">55</text:span><text:span text:style-name="T1134">. FR0001L priedo 2, 10–13 laukeliai turi būti užpildomi šių Taisyklių 19–23 punktuose nusta</text:span><text:span text:style-name="T1135">tyta tvarka.<text:s/></text:span></text:p>
      <text:p text:style-name="P1136"><text:span text:style-name="T1137">56</text:span><text:span text:style-name="T1138">. FR0001L priedo 2, 10–13 laukeliuose nurodyti duomenys turi sutapti su deklaracijos 2, 10–13 laukeliuose nurodytais duomenimis.</text:span></text:p>
      <text:p text:style-name="P1139"><text:span text:style-name="T1140">57</text:span><text:span text:style-name="T1141">. FR0001L priedo L1 laukelio</text:span><text:span text:style-name="T1142"><text:s/></text:span><text:span text:style-name="T1143">langeliai</text:span><text:span text:style-name="T1144"><text:s/></text:span><text:span text:style-name="T1145">„Gyventojo“, „Sutuoktinio“</text:span><text:span text:style-name="T1146"><text:s/></text:span><text:span text:style-name="T1147">ir „Vaiko/kt. šeimos nario“<text:s/></text:span><text:span text:style-name="T1148">(turtas) turi būti užpildomi šių Taisyklių 26 punkte nustatyta tvarka.</text:span></text:p>
      <text:p text:style-name="P1149"><text:span text:style-name="T1150">58</text:span><text:span text:style-name="T1151">. FR0001L priedo L2 laukelis „Banke“ turi būti pažymimas<text:s/></text:span><text:span text:style-name="T1152">X</text:span><text:span text:style-name="T1153"><text:s/>ženklu, kai piniginės lėšos laikomos bankuose, o kai lėšos laikomos ne banke, tai<text:s/></text:span><text:span text:style-name="T1154">X</text:span><text:span text:style-name="T1155"><text:s/>ženklu turi būti pažymimas laukelis<text:s/></text:span><text:span text:style-name="T1156">„Ne banke“.<text:s/></text:span></text:p>
      <text:p text:style-name="P1157"><text:span text:style-name="T1158">59</text:span><text:span text:style-name="T1159">. FR0001L priedo L3 laukelis „Lietuvoje“ turi būti pažymimas<text:s/></text:span><text:span text:style-name="T1160">X</text:span><text:span text:style-name="T1161"><text:s/>ženklu, kai lėšos laikomos Lietuvoje, o kai lėšos laikomos užsienio valstybėse, tai<text:s/></text:span><text:span text:style-name="T1162">X</text:span><text:span text:style-name="T1163"><text:s/>ženklu turi būti pažymimas laukelis „Užsienio valstybėje“.<text:s/></text:span></text:p>
      <text:p text:style-name="P1164"><text:span text:style-name="T1165">60</text:span><text:span text:style-name="T1166">. FR0001L priedo L4 la</text:span><text:span text:style-name="T1167">ukelyje „Suma“ nurodoma ataskaitinių metų (ataskaitinio laikotarpio) pabaigoje turėtų lėšų suma eurais.</text:span></text:p>
      <text:p text:style-name="P1168"><text:span text:style-name="T1169">Jei piniginės lėšos turimos užsienio valiuta, tai jos turi būti perskaičiuojamos į eurus pagal ataskaitinių metų (ataskaitinio laikotarpio) pabaigoje bu</text:span><text:span text:style-name="T1170">vusį Europos centrinio banko nustatytą euro ir atitinkamos užsienio valiutos perskaičiavimo santykį.</text:span></text:p>
      <text:p text:style-name="P1171">Punkto pakeitimai:</text:p>
      <text:p text:style-name="P1172"><text:span text:style-name="T1173">Nr.<text:s/></text:span><text:a xlink:href="https://www.e-tar.lt/portal/legalAct.html?documentId=ef5dc560fc5111e78bcec397524184ce" office:target-frame-name="_top" xlink:show="replace"><text:span text:style-name="T1174">VA-6</text:span></text:a><text:span text:style-name="T1175">, 2018-01-18, paskelbta TAR 20</text:span><text:span text:style-name="T1176">18-01-18, i. k. 2018-00821</text:span></text:p>
      <text:p text:style-name="Normal"/>
      <text:p text:style-name="P1177"><text:span text:style-name="T1178">61</text:span><text:span text:style-name="T1179">. FR0001L priede piniginės lėšos nurodomos tokia tvarka:<text:s/></text:span></text:p>
      <text:p text:style-name="P1180"><text:span text:style-name="T1181">61.1</text:span><text:span text:style-name="T1182">. visos Lietuvos bankuose laikomos lėšos (tiek eurais, tiek užsienio valiuta) turi būti nurodomos FR0001L priedo vienoje eilutėje, L4 laukelyje „Suma“, t. y.<text:s/></text:span><text:span text:style-name="T1183">nurodoma bendra visuose bankuose laikomų pinigų suma (FR0001L priedo L2 laukelis „Banke“ ir L3 laukelis „Lietuvoje“ turi būti pažymėti X ženklu);</text:span></text:p>
      <text:p text:style-name="P1184"><text:span text:style-name="T1185">61.2</text:span><text:span text:style-name="T1186">. visos ne bankuose laikomos lėšos (tiek eurais, tiek užsienio valiuta) turi būti nurodomos šio FR0001</text:span><text:span text:style-name="T1187">L priedo kitos eilutės L4 laukelyje;</text:span></text:p>
      <text:p text:style-name="P1188"><text:span text:style-name="T1189">61.3</text:span><text:span text:style-name="T1190">. visos užsienio valstybių bankuose laikomos lėšos turi būti perskaičiuotos į eurus ir nurodomos šio priedo vienoje eilutėje, L4 laukelyje „Suma“, t. y. nurodoma bendra visuose bankuose laikomų pinigų suma eurai</text:span><text:span text:style-name="T1191">s (FR0001L priedo L2 laukelis „Banke“ ir L3 laukelis „Užsienio valstybėje“ turi būti pažymėti X ženklu);</text:span></text:p>
      <text:p text:style-name="P1192"><text:span text:style-name="T1193">61.4</text:span><text:span text:style-name="T1194">. visos užsienio valstybėse ne bankuose ne eurais laikomos lėšos turi būti perskaičiuotos į eurus ir nurodomos šio FR0001L priedo vienoje<text:s/></text:span><text:span text:style-name="T1195">eilutėje, L4 laukelyje „Suma“, t. y. nurodoma bendra pinigų suma (eurais (L2 laukelis „Ne banke“ ir L3 laukelis „Užsienio valstybėje“ turi būti pažymėti X ženklu).</text:span></text:p>
      <text:p text:style-name="P1196">Punkto pakeitimai:</text:p>
      <text:p text:style-name="P1197"><text:span text:style-name="T1198">Nr.<text:s/></text:span><text:a xlink:href="https://www.e-tar.lt/portal/legalAct.html?documentId=ef5dc560fc5111e78bcec397524184ce" office:target-frame-name="_top" xlink:show="replace"><text:span text:style-name="T1199">VA-6</text:span></text:a><text:span text:style-name="T1200">, 2018-01-18, paskelbta TAR 2018-01-18, i. k. 2018-00821</text:span></text:p>
      <text:p text:style-name="Normal"/>
      <text:p text:style-name="P1201"><text:span text:style-name="T1202">62</text:span><text:span text:style-name="T1203">. FR0001L priedo L5 laukelyje „Šiame lape nurodyta gyventojo piniginių lėšų suma“ turi būti įrašoma tame FR0001L priedo lape nurodyta gyventojo visa piniginių lėšų suma (sumuojami tik tų FR0001L priedo eilučių L4 laukelių duomenys, kuriose FR0001L priedo L</text:span><text:span text:style-name="T1204">1 laukelio langeliai „Gyventojo“ buvo pažymėti<text:s/></text:span><text:span text:style-name="T1205">X</text:span><text:span text:style-name="T1206"><text:s/>ženklu).<text:s/></text:span></text:p>
      <text:p text:style-name="P1207"><text:span text:style-name="T1208">63</text:span><text:span text:style-name="T1209">. FR0001L priedo L6 laukelyje „Šiame lape nurodyta sutuoktinio piniginių lėšų suma“ turi būti įrašoma tame FR0001L priedo lape nurodyta sutuoktinio visa piniginių lėšų suma (sumuojami tik tų<text:s/></text:span><text:span text:style-name="T1210">FR0001L priedo eilučių L4 laukelių duomenys, kuriose FR0001L priedo L1 laukelio langeliai „Sutuoktinio“ buvo pažymėti<text:s/></text:span><text:span text:style-name="T1211">X</text:span><text:span text:style-name="T1212"><text:s/>ženklu).</text:span></text:p>
      <text:p text:style-name="P1213"><text:span text:style-name="T1214">64</text:span><text:span text:style-name="T1215">. FR0001L priedo L7 laukelyje „Šiame lape nurodyta vaiko (-ų) /<text:s/></text:span><text:span text:style-name="T1216">kt. šeimos nario (-ių)</text:span><text:span text:style-name="T1217"><text:s/>piniginių lėšų suma“ turi būti įra</text:span><text:span text:style-name="T1218">šoma tame FR0001L priedo lape nurodyta vaiko (-ų)</text:span><text:span text:style-name="T1219"><text:s/>ir /<text:s/></text:span><text:span text:style-name="T1220">ar atitinkamais atvejais<text:s/></text:span><text:span text:style-name="T1221">kito šeimos nario (-ių)</text:span><text:span text:style-name="T1222"><text:s/>visa piniginių lėšų suma (sumuojami tik tų FR0001L priedo eilučių L4 laukelių „Suma“ duomenys, kuriose FR0001L priedo L1 laukelio langeliai „Vaiko / kt.</text:span><text:span text:style-name="T1223"><text:s/>šeimos nario“ buvo pažymėti<text:s/></text:span><text:span text:style-name="T1224">X</text:span><text:span text:style-name="T1225"><text:s/>ženklu).</text:span></text:p>
      <text:p text:style-name="P1226"><text:span text:style-name="T1227">65</text:span><text:span text:style-name="T1228">. FR0001L priedo L8 laukelyje „Visa šiame lape nurodyta piniginių lėšų suma“ turi būti įrašoma šiame FR0001L priedo lape nurodytų gyventojo, jo sutuoktinio bei vaiko (-ų)<text:s/></text:span><text:span text:style-name="T1229">ir /<text:s/></text:span><text:span text:style-name="T1230">ar atitinkamais atvejais<text:s/></text:span><text:span text:style-name="T1231">kito šeim</text:span><text:span text:style-name="T1232">os nario (-ių)</text:span><text:span text:style-name="T1233"><text:s/>piniginių lėšų visa suma (sumuojamos FR0001L priedo L5, L6 ir L7 laukeliuose nurodytos lėšos).</text:span></text:p>
      <text:p text:style-name="P1234"/>
      <text:p text:style-name="P1235"><text:span text:style-name="T1236">VI</text:span><text:span text:style-name="T1237"><text:s/>SKYRIUS</text:span></text:p>
      <text:p text:style-name="P1238"><text:span text:style-name="T1239">FR0001S PRIEDO UŽPILDYMAS</text:span></text:p>
      <text:p text:style-name="P1240"/>
      <text:p text:style-name="P1241"><text:span text:style-name="T1242">66</text:span><text:span text:style-name="T1243">. FR0001S priede turi būti deklaruojamos gyventojo kitiems fiziniams ar juridiniams asmenims, t</text:span><text:span text:style-name="T1244">iek esantiems Lietuvoje, tiek ir užsienio valstybėse, paskolintos ir iki ataskaitinių metų (ataskaitinio laikotarpio) pabaigos nesusigrąžintos lėšos, kurių bendra suma didesnė nei 1500 eurų.</text:span></text:p>
      <text:p text:style-name="P1245">Punkto pakeitimai:</text:p>
      <text:p text:style-name="P1246"><text:span text:style-name="T1247">Nr.<text:s/></text:span><text:a xlink:href="https://www.e-tar.lt/portal/legalAct.html?documentId=ef5dc560fc5111e78bcec397524184ce" office:target-frame-name="_top" xlink:show="replace"><text:span text:style-name="T1248">VA-6</text:span></text:a><text:span text:style-name="T1249">, 2018-01-18, paskelbta TAR 2018-01-18, i. k. 2018-00821</text:span></text:p>
      <text:p text:style-name="Normal"/>
      <text:p text:style-name="P1250"><text:span text:style-name="T1251">67</text:span><text:span text:style-name="T1252">. Jei gyventojo suteiktų paskolų bendra suma yra lygi ar mažesnė nei 1500 eurų, tai jis netu</text:span><text:span text:style-name="T1253">ri užpildyti FR0001S priedo.</text:span></text:p>
      <text:p text:style-name="P1254">Punkto pakeitimai:</text:p>
      <text:p text:style-name="P1255"><text:span text:style-name="T1256">Nr.<text:s/></text:span><text:a xlink:href="https://www.e-tar.lt/portal/legalAct.html?documentId=ef5dc560fc5111e78bcec397524184ce" office:target-frame-name="_top" xlink:show="replace"><text:span text:style-name="T1257">VA-6</text:span></text:a><text:span text:style-name="T1258">, 2018-01-18, paskelbta TAR 2018-01-18, i. k. 2018-00821</text:span></text:p>
      <text:p text:style-name="Normal"/>
      <text:p text:style-name="P1259"><text:span text:style-name="T1260">68</text:span><text:span text:style-name="T1261">. Teikdamas tiek gyventojo, tiek šeimos deklaraciją, paskolintas ir iki ataskaitinių metų (laikotarpio) pabaigos nesugrąžintas lėšas savo deklaracijoje turi nurodyti tas sutuoktinis, kurio vardu sudaryta paskolos sutartis.<text:s/></text:span></text:p>
      <text:p text:style-name="P1262"><text:span text:style-name="T1263">69</text:span><text:span text:style-name="T1264">. Gyventojo skirtingiems a</text:span><text:span text:style-name="T1265">smenims suteiktos paskolos turi būti nurodomos skirtingose eilutėse. Užpildoma tiek eilučių, keliems asmenims (gyventojams ar įmonėms) yra suteikta paskolų.</text:span></text:p>
      <text:p text:style-name="P1266"><text:span text:style-name="T1267">70</text:span><text:span text:style-name="T1268">. Kai užpildomas daugiau kaip vienas FR0001S priedo lapas, eilutėje „Lapo numeris“ turi būti<text:s/></text:span><text:span text:style-name="T1269">nurodomas kiekvieno šio priedo lapo eilės numeris. Kai užpildomas tik vienas FR0001S priedo lapas, tai lapo numerio įrašyti nebūtina.<text:s/></text:span></text:p>
      <text:p text:style-name="P1270"><text:span text:style-name="T1271">71</text:span><text:span text:style-name="T1272">. FR0001S priedo 2, 10–13 laukeliai turi būti užpildomi šių Taisyklių 19–23 punktuose nustatyta tvarka.<text:s/></text:span></text:p>
      <text:p text:style-name="P1273"><text:span text:style-name="T1274">72</text:span><text:span text:style-name="T1275">. FR</text:span><text:span text:style-name="T1276">0001S priedo 2, 10–13 laukeliuose nurodyti duomenys turi sutapti su deklaracijos 2, 10–13 laukeliuose nurodytais duomenimis.</text:span></text:p>
      <text:p text:style-name="P1277"><text:span text:style-name="T1278">73</text:span><text:span text:style-name="T1279">. FR0001S priedo S1 laukelio langeliai „Gyventojo“, „Sutuoktinio“ ir „Vaiko / kt. šeimos nario“ (turtas) turi būti užpildomi<text:s/></text:span><text:span text:style-name="T1280">šių Taisyklių 26 punkte nustatyta tvarka.</text:span></text:p>
      <text:p text:style-name="P1281"><text:span text:style-name="T1282">74</text:span><text:span text:style-name="T1283">. FR0001S priedo S2 laukelyje „Paskolinta lėšų suma“ turi būti nurodoma paskolintų ir iki ataskaitinių metų (ataskaitinio laikotarpio) pabaigos nesusigrąžintų piniginių lėšų suma eurais.</text:span></text:p>
      <text:p text:style-name="P1284">Punkto pakeitimai:</text:p>
      <text:p text:style-name="P1285"><text:span text:style-name="T1286">Nr</text:span><text:span text:style-name="T1287">.<text:s/></text:span><text:a xlink:href="https://www.e-tar.lt/portal/legalAct.html?documentId=ef5dc560fc5111e78bcec397524184ce" office:target-frame-name="_top" xlink:show="replace"><text:span text:style-name="T1288">VA-6</text:span></text:a><text:span text:style-name="T1289">, 2018-01-18, paskelbta TAR 2018-01-18, i. k. 2018-00821</text:span></text:p>
      <text:p text:style-name="Normal"/>
      <text:p text:style-name="P1290"><text:span text:style-name="T1291">75</text:span><text:span text:style-name="T1292">. Jei paskolos buvo suteikiamos užsienio valiuta, tai paskolintos lėšos turi būti<text:s/></text:span><text:span text:style-name="T1293">perskaičiuojamos eurais pagal ataskaitinių metų (ataskaitinio laikotarpio) pabaigoje buvusį Europos centrinio banko nustatytą euro ir atitinkamos užsienio valiutos perskaičiavimo santykį.</text:span></text:p>
      <text:p text:style-name="P1294">Punkto pakeitimai:</text:p>
      <text:p text:style-name="P1295"><text:span text:style-name="T1296">Nr.<text:s/></text:span><text:a xlink:href="https://www.e-tar.lt/portal/legalAct.html?documentId=ef5dc560fc5111e78bcec397524184ce" office:target-frame-name="_top" xlink:show="replace"><text:span text:style-name="T1297">VA-6</text:span></text:a><text:span text:style-name="T1298">, 2018-01-18, paskelbta TAR 2018-01-18, i. k. 2018-00821</text:span></text:p>
      <text:p text:style-name="Normal"/>
      <text:p text:style-name="P1299"><text:span text:style-name="T1300">76</text:span><text:span text:style-name="T1301">. Jei gyventojas kitam fiziniam ar juridiniam asmeniui paskolino tam tikrą pinigų sumą, o pastarasis iki ataskaitinių metų (ataskaitini</text:span><text:span text:style-name="T1302">o laikotarpio) pabaigos dalį jų jau sugrąžino, tai FR0001S priedo S2 laukelyje turi būti nurodoma tik ta pinigų sumos dalis, kuri yra paskolinta ir iki ataskaitinių metų (ataskaitinio laikotarpio) pabaigos dar nesusigrąžinta.</text:span></text:p>
      <text:p text:style-name="P1303"><text:span text:style-name="T1304">77</text:span><text:span text:style-name="T1305">. FR0001S priedo S3 lauk</text:span><text:span text:style-name="T1306">elyje turi būti nurodoma:</text:span></text:p>
      <text:p text:style-name="P1307"><text:span text:style-name="T1308">77.1</text:span><text:span text:style-name="T1309">. eilutėje „Paskolos gavėjo asmens kodas (kodas)“ turi būti nurodomas gyventojo, kuriam buvo suteikta paskola, asmens kodas (kai asmuo Lietuvos gyventojo asmens kodo neturi, tai turi būti nurodytas mokesčių administratoriaus</text:span><text:span text:style-name="T1310"><text:s/>jam suteiktas mokesčių mokėtojo identifikacinis numeris, o jei toks numeris nesuteiktas, tai S3 laukelis neturi būti užpildomas) ar juridinio asmens, gavusio paskolą iš deklaruotojo, identifikacinis numeris (kodas). Kai kreditas suteiktas tarpusavio skoli</text:span><text:span text:style-name="T1311">nimo platformoje ar lėšos suteiktos sutelktinio finansavimo platformoje, tai turi būti nurodomas tarpusavio skolinimo platformos ar sutelktinio finansavimo platformos operatoriaus identifikacinis numeris (kodas);</text:span></text:p>
      <text:p text:style-name="P1312">Papunkčio pakeitimai:</text:p>
      <text:p text:style-name="P1313"><text:span text:style-name="T1314">Nr.<text:s/></text:span><text:a xlink:href="https://www.e-tar.lt/portal/legalAct.html?documentId=aabca8b0a6cc11e8acb39f2e6db7935b" office:target-frame-name="_top" xlink:show="replace"><text:span text:style-name="T1315">VA-63</text:span></text:a><text:span text:style-name="T1316">, 2018-08-23, paskelbta TAR 2018-08-23, i. k. 2018-13318</text:span></text:p>
      <text:p text:style-name="Normal"/>
      <text:p text:style-name="P1317"><text:span text:style-name="T1318">77.2</text:span><text:span text:style-name="T1319">. eilutėje „Paskolos gavėjo vardas, pavardė (pavadinimas)“ turi būti nurodomas gyventojo, gavusio paskol</text:span><text:span text:style-name="T1320">ą, vardas, pavardė ar įmonės, kuriai buvo suteikta paskola, sutrumpintas pavadinimas. Kai kreditas suteiktas tarpusavio skolinimo platformoje ar lėšos suteiktos sutelktinio finansavimo platformoje, tai turi būti nurodomas tarpusavio skolinimo platformos ar</text:span><text:span text:style-name="T1321"><text:s/>sutelktinio finansavimo platformos operatoriaus pavadinimas.</text:span></text:p>
      <text:p text:style-name="P1322">Punkto pakeitimai:</text:p>
      <text:p text:style-name="P1323"><text:span text:style-name="T1324">Nr.<text:s/></text:span><text:a xlink:href="https://www.e-tar.lt/portal/legalAct.html?documentId=ef5dc560fc5111e78bcec397524184ce" office:target-frame-name="_top" xlink:show="replace"><text:span text:style-name="T1325">VA-6</text:span></text:a><text:span text:style-name="T1326">, 2018-01-18, paskelbta TAR 2018-01-18, i. k. 2018-00821</text:span></text:p>
      <text:p text:style-name="Normal"/>
      <text:p text:style-name="P1327"><text:span text:style-name="T1328">78</text:span><text:span text:style-name="T1329">. FR0001S priedo S4 laukelyje „Šiame lape nurodyta gyventojo paskolintų lėšų suma“ turi būti įrašoma tame FR0001S priedo lape nurodyta gyventojo visa paskolintų piniginių lėšų suma (sumuojami tik tų FR0001S priedo eilučių S2 laukelių duomenys, kuriose FR00</text:span><text:span text:style-name="T1330">01S priedo S1 laukelio langeliai „Gyventojo“ buvo pažymėti<text:s/></text:span><text:span text:style-name="T1331">X</text:span><text:span text:style-name="T1332"><text:s/>ženklu).<text:s/></text:span></text:p>
      <text:p text:style-name="P1333"><text:span text:style-name="T1334">79</text:span><text:span text:style-name="T1335">. FR0001S priedo S5 laukelyje „Šiame lape nurodyta sutuoktinio paskolintų lėšų suma“ turi būti įrašoma tame FR0001S priedo lape nurodyta sutuoktinio visa paskolintų piniginių lėšų</text:span><text:span text:style-name="T1336"><text:s/>suma (sumuojami tik tų FR0001S priedo eilučių S2 laukelių duomenys, kuriose FR0001S priedo S1 laukelio langeliai „Sutuoktinio“ buvo pažymėti<text:s/></text:span><text:span text:style-name="T1337">X</text:span><text:span text:style-name="T1338"><text:s/>ženklu).</text:span></text:p>
      <text:p text:style-name="P1339"><text:span text:style-name="T1340">80</text:span><text:span text:style-name="T1341">. FR0001S priedo S6 laukelyje „Šiame lape nurodyta vaiko (-ų) /<text:s/></text:span><text:span text:style-name="T1342">kt. šeimos nario (-ių)</text:span><text:span text:style-name="T1343"><text:s/>paskolintų lėšų suma“ turi būti įrašoma tame FR0001S priedo lape nurodyta vaiko (-ų) ir / ar atitinkamais atvejais<text:s/></text:span><text:span text:style-name="T1344">kito šeimos nario (-ių)</text:span><text:span text:style-name="T1345"><text:s/>visa paskolintų piniginių lėšų suma (sumuojami tik tų FR0001S priedo eilučių S2 laukelių „Paskolinta lėšų suma“ duom</text:span><text:span text:style-name="T1346">enys, kuriose FR0001S priedo S1 laukelio langeliai „Vaiko / kt. šeimos nario“ buvo pažymėti<text:s/></text:span><text:span text:style-name="T1347">X</text:span><text:span text:style-name="T1348"><text:s/>ženklu).</text:span></text:p>
      <text:p text:style-name="P1349"><text:span text:style-name="T1350">81</text:span><text:span text:style-name="T1351">. FR0001S priedo S7 laukelyje „Visa šiame lape nurodyta paskolintų lėšų suma“ turi būti įrašoma šiame FR0001S priedo lape nurodytų gyventojo, jo su</text:span><text:span text:style-name="T1352">tuoktinio ir vaiko (-ų)<text:s/></text:span><text:span text:style-name="T1353">ir /<text:s/></text:span><text:span text:style-name="T1354">ar atitinkamais atvejais<text:s/></text:span><text:span text:style-name="T1355">kito šeimos nario (-ių)</text:span><text:span text:style-name="T1356"><text:s/>piniginių lėšų visa suma (sumuojamos FR0001S priedo S4, S5 ir S6 laukeliuose nurodytos lėšos).</text:span></text:p>
      <text:p text:style-name="P1357"/>
      <text:h text:style-name="P1358" text:outline-level="7"><text:span text:style-name="T1359">VII</text:span><text:span text:style-name="T1360"><text:s/>SKYRIUS</text:span></text:h>
      <text:h text:style-name="P1361" text:outline-level="7"><text:span text:style-name="T1362">FR0001G PRIEDO UŽPILDYMAS</text:span></text:h>
      <text:p text:style-name="P1363"/>
      <text:p text:style-name="P1364"><text:span text:style-name="T1365">82</text:span><text:span text:style-name="T1366">. FR0001G priede turi būti dekl</text:span><text:span text:style-name="T1367">aruojamos gyventojo tiek iš Lietuvos, tiek ir iš užsienio valstybės fizinio ar juridinio asmens pasiskolintos ir iki ataskaitinių metų (ataskaitinio laikotarpio) pabaigos nesugrąžintos lėšos (įskaitant įsigytų kreditinių kortelių panaudotas ir iki ataskait</text:span><text:span text:style-name="T1368">inių metų (ataskaitinio laikotarpio) pabaigos nesugrąžintas lėšas), kurių bendra suma yra didesnė nei 1500 eurų.</text:span></text:p>
      <text:p text:style-name="P1369">Punkto pakeitimai:</text:p>
      <text:p text:style-name="P1370"><text:span text:style-name="T1371">Nr.<text:s/></text:span><text:a xlink:href="https://www.e-tar.lt/portal/legalAct.html?documentId=ef5dc560fc5111e78bcec397524184ce" office:target-frame-name="_top" xlink:show="replace"><text:span text:style-name="T1372">VA-6</text:span></text:a><text:span text:style-name="T1373">, 2018-01-18, pask</text:span><text:span text:style-name="T1374">elbta TAR 2018-01-18, i. k. 2018-00821</text:span></text:p>
      <text:p text:style-name="Normal"/>
      <text:p text:style-name="P1375"><text:span text:style-name="T1376">83</text:span><text:span text:style-name="T1377">. Jei gyventojo gautų paskolų bendra suma yra lygi ar mažesnė nei 1500 eurų, tai jis neturi užpildyti FR0001G priedo.</text:span></text:p>
      <text:p text:style-name="P1378">Punkto pakeitimai:</text:p>
      <text:p text:style-name="P1379"><text:span text:style-name="T1380">Nr.<text:s/></text:span><text:a xlink:href="https://www.e-tar.lt/portal/legalAct.html?documentId=ef5dc560fc5111e78bcec397524184ce" office:target-frame-name="_top" xlink:show="replace"><text:span text:style-name="T1381">VA-6</text:span></text:a><text:span text:style-name="T1382">, 2018-01-18, paskelbta TAR 2018-01-18, i. k. 2018-00821</text:span></text:p>
      <text:p text:style-name="Normal"/>
      <text:p text:style-name="P1383"><text:span text:style-name="T1384">84</text:span><text:span text:style-name="T1385">. Tiek gyventojo, tiek šeimos deklaracijoje pasiskolintas ir iki ataskaitinių metų (ataskaitinio laikotarpio) pabaigos negrąžintas lėšas turi nurodyti tas sutuoktinis, kuris paskolos sutartyje įvardytas paskolos gavėju.<text:s/></text:span></text:p>
      <text:p text:style-name="P1386"><text:span text:style-name="T1387">85</text:span><text:span text:style-name="T1388">. Gyventojo iš skirtingų asme</text:span><text:span text:style-name="T1389">nų gautos paskolos turi būti nurodomos skirtingose eilutėse. Užpildoma tiek eilučių, iš kelių skirtingų asmenų yra gautos paskolos, pavyzdžiui, gyventojas vieną kartą pasiskolino 1593 eurų ir po kiek laiko iš to paties gyventojo pasiskolino dar 1158 eurų (</text:span><text:span text:style-name="T1390">kurių iki ataskaitinių metų gruodžio 31 d. negrąžino), tai, užpildydamas FR0001G priedą, G3 laukelyje jis turi nurodyti visą 2751 eurų pasiskolintą sumą, o FR0001G priedo G4 laukelyje turi nurodyti paskolos davėjo asmens kodą, vardą, pavardę.</text:span></text:p>
      <text:p text:style-name="P1391">Punkto pakeitimai:</text:p>
      <text:p text:style-name="P1392"><text:span text:style-name="T1393">Nr.<text:s/></text:span><text:a xlink:href="https://www.e-tar.lt/portal/legalAct.html?documentId=ef5dc560fc5111e78bcec397524184ce" office:target-frame-name="_top" xlink:show="replace"><text:span text:style-name="T1394">VA-6</text:span></text:a><text:span text:style-name="T1395">, 2018-01-18, paskelbta TAR 2018-01-18, i. k. 2018-00821</text:span></text:p>
      <text:p text:style-name="Normal"/>
      <text:p text:style-name="P1396"><text:span text:style-name="T1397">86</text:span><text:span text:style-name="T1398">. Kai užpildomas daugiau kaip vienas FR0001G priedo lapas, eilutėje „Lapo numeri</text:span><text:span text:style-name="T1399">s“ turi būti nurodomas kiekvieno pridedamo šio FR0001G priedo lapo eilės numeris. Kai užpildomas tik vienas FR0001G priedo lapas, tai lapo numerio įrašyti nebūtina.<text:s/></text:span></text:p>
      <text:p text:style-name="P1400"><text:span text:style-name="T1401">87</text:span><text:span text:style-name="T1402">. FR0001G priedo 2, 10–13 laukeliai turi būti užpildomi šių Taisyklių 19–23 punktuos</text:span><text:span text:style-name="T1403">e nustatyta tvarka.<text:s/></text:span></text:p>
      <text:p text:style-name="P1404"><text:span text:style-name="T1405">88</text:span><text:span text:style-name="T1406">. FR0001G priedo 2, 10–13 laukeliuose nurodyti duomenys turi sutapti su FR0001 deklaracijos 2, 10–13 laukeliuose nurodytais duomenimis.</text:span></text:p>
      <text:p text:style-name="P1407"><text:span text:style-name="T1408">89</text:span><text:span text:style-name="T1409">. FR0001G priedo G1 laukelio langeliai „Gyventojo“, „Sutuoktinio“ ir „Vaiko/kt. šeimos<text:s/></text:span><text:span text:style-name="T1410">nario“ turi būti užpildomi šių Taisyklių 26 punkte nustatyta tvarka.</text:span></text:p>
      <text:p text:style-name="P1411"><text:span text:style-name="T1412">90</text:span><text:span text:style-name="T1413">. FR0001G priedo G2 laukelis „Iš banko“ turi būti pažymimas<text:s/></text:span><text:span text:style-name="T1414">X</text:span><text:span text:style-name="T1415"><text:s/>ženklu, kai paskola yra gauta iš banko.</text:span></text:p>
      <text:p text:style-name="P1416"><text:span text:style-name="T1417">91</text:span><text:span text:style-name="T1418">. FR0001G priedo G3 laukelyje „Pasiskolinta lėšų suma“ turi būti nurodoma</text:span><text:span text:style-name="T1419"><text:s/>pasiskolintų ir iki ataskaitinių metų (ataskaitinio laikotarpio) pabaigos negrąžintų piniginių lėšų suma eurais.</text:span></text:p>
      <text:p text:style-name="P1420">Punkto pakeitimai:</text:p>
      <text:p text:style-name="P1421"><text:span text:style-name="T1422">Nr.<text:s/></text:span><text:a xlink:href="https://www.e-tar.lt/portal/legalAct.html?documentId=ef5dc560fc5111e78bcec397524184ce" office:target-frame-name="_top" xlink:show="replace"><text:span text:style-name="T1423">VA-6</text:span></text:a><text:span text:style-name="T1424">, 2018-01-18, pas</text:span><text:span text:style-name="T1425">kelbta TAR 2018-01-18, i. k. 2018-00821</text:span></text:p>
      <text:p text:style-name="Normal"/>
      <text:p text:style-name="P1426"><text:span text:style-name="T1427">92</text:span><text:span text:style-name="T1428">. Jei paskolos buvo gautos užsienio valiuta, tai pasiskolintos lėšos eurais perskaičiuojamos pagal ataskaitinių metų (ataskaitinio laikotarpio) pabaigoje buvusį Europos centrinio banko nustatytą euro ir užsien</text:span><text:span text:style-name="T1429">io valiutos perskaičiavimo santykį.</text:span></text:p>
      <text:p text:style-name="P1430">Punkto pakeitimai:</text:p>
      <text:p text:style-name="P1431"><text:span text:style-name="T1432">Nr.<text:s/></text:span><text:a xlink:href="https://www.e-tar.lt/portal/legalAct.html?documentId=ef5dc560fc5111e78bcec397524184ce" office:target-frame-name="_top" xlink:show="replace"><text:span text:style-name="T1433">VA-6</text:span></text:a><text:span text:style-name="T1434">, 2018-01-18, paskelbta TAR 2018-01-18, i. k. 2018-00821</text:span></text:p>
      <text:p text:style-name="Normal"/>
      <text:p text:style-name="P1435"><text:span text:style-name="T1436">93</text:span><text:span text:style-name="T1437">. Kai gyventojas iš kito<text:s/></text:span><text:span text:style-name="T1438">fizinio (juridinio) asmens pasiskolino tam tikrą pinigų sumą ir iki ataskaitinių metų (ataskaitinio laikotarpio) pabaigos dalį jų jau sugrąžino, tai FR0001G priedo G3 laukelyje turi būti nurodoma tik ta pinigų sumos dalis, kuri yra didesnė nei 1500 eurų ir</text:span><text:span text:style-name="T1439"><text:s/>iki ataskaitinių metų (ataskaitinio laikotarpio) pabaigos dar negrąžinta paskolos davėjui.</text:span></text:p>
      <text:p text:style-name="P1440">Punkto pakeitimai:</text:p>
      <text:p text:style-name="P1441"><text:span text:style-name="T1442">Nr.<text:s/></text:span><text:a xlink:href="https://www.e-tar.lt/portal/legalAct.html?documentId=ef5dc560fc5111e78bcec397524184ce" office:target-frame-name="_top" xlink:show="replace"><text:span text:style-name="T1443">VA-6</text:span></text:a><text:span text:style-name="T1444">, 2018-01-18, paskelbta TAR 2018-01-18,</text:span><text:span text:style-name="T1445"><text:s/>i. k. 2018-00821</text:span></text:p>
      <text:p text:style-name="Normal"/>
      <text:p text:style-name="P1446"><text:span text:style-name="T1447">94</text:span><text:span text:style-name="T1448">. FR0001G priedo G4 laukelyje turi būti nurodoma:</text:span></text:p>
      <text:p text:style-name="P1449"><text:span text:style-name="T1450">94.1</text:span><text:span text:style-name="T1451">. eilutėje „Paskolos davėjo asmens kodas (kodas)“ turi būti nurodomas paskolą suteikusio gyventojo asmens kodas (kai asmuo Lietuvos gyventojo asmens kodo neturi, tai turi būti</text:span><text:span text:style-name="T1452"><text:s/>nurodytas mokesčių administratoriaus jam suteiktas mokesčių mokėtojo identifikacinis numeris, o jei toks numeris nesuteiktas, tai G4 laukelis neturi būti užpildomas) ar paskolą suteikusio juridinio asmens identifikacinis numeris (kodas). Kai paskola gauta</text:span><text:span text:style-name="T1453"><text:s/>tarpusavio skolinimo platformoje ar lėšos gautos sutelktinio finansavimo platformoje, tai turi būti nurodomas tarpusavio skolinimo platformos ar sutelktinio finansavimo platformos operatoriaus identifikacinis numeris (kodas);</text:span></text:p>
      <text:p text:style-name="P1454">Papunkčio pakeitimai:</text:p>
      <text:p text:style-name="P1455"><text:span text:style-name="T1456">Nr.<text:s/></text:span><text:a xlink:href="https://www.e-tar.lt/portal/legalAct.html?documentId=aabca8b0a6cc11e8acb39f2e6db7935b" office:target-frame-name="_top" xlink:show="replace"><text:span text:style-name="T1457">VA-63</text:span></text:a><text:span text:style-name="T1458">, 2018-08-23, paskelbta TAR 2018-08-23, i. k. 2018-13318</text:span></text:p>
      <text:p text:style-name="Normal"/>
      <text:p text:style-name="P1459"><text:span text:style-name="T1460">94.2</text:span><text:span text:style-name="T1461">. eilutėje „Paskolos davėjo vardas, pavardė (pavadinimas)“ turi būti nurodomas gyventojo,<text:s/></text:span><text:span text:style-name="T1462">suteikusio paskolą, vardas, pavardė ar tos įmonės (jei paskolą suteikė įmonė) sutrumpintas pavadinimas.</text:span></text:p>
      <text:p text:style-name="P1463"><text:span text:style-name="T1464">Jei paskolą suteikė bankas, tai FR0001G priedo G4 laukelyje turi būti nurodomas tik banko pavadinimas. Kai paskola gauta tarpusavio skolinimo platformoj</text:span><text:span text:style-name="T1465">e ar lėšos gautos sutelktinio finansavimo platformoje, tai turi būti nurodomas tarpusavio skolinimo platformos ar sutelktinio finansavimo platformos operatoriaus identifikacinis numeris (kodas).</text:span></text:p>
      <text:p text:style-name="P1466">Punkto pakeitimai:</text:p>
      <text:p text:style-name="P1467"><text:span text:style-name="T1468">Nr.<text:s/></text:span><text:a xlink:href="https://www.e-tar.lt/portal/legalAct.html?documentId=ef5dc560fc5111e78bcec397524184ce" office:target-frame-name="_top" xlink:show="replace"><text:span text:style-name="T1469">VA-6</text:span></text:a><text:span text:style-name="T1470">, 2018-01-18, paskelbta TAR 2018-01-18, i. k. 2018-00821</text:span></text:p>
      <text:p text:style-name="Normal"/>
      <text:p text:style-name="P1471"><text:span text:style-name="T1472">95</text:span><text:span text:style-name="T1473">. FR0001G priedo G5 laukelyje „Šiame lape nurodyta gyventojo pasiskolinta lėšų suma“ turi būti įrašoma tame FR0001G priedo lap</text:span><text:span text:style-name="T1474">e nurodyta gyventojo visa pasiskolintų lėšų suma (sumuojami tik tų FR0001G priedo eilučių G3 laukelių duomenys, kuriose FR0001G priedo G1 laukelio langeliai „Gyventojo“ buvo pažymėti<text:s/></text:span><text:span text:style-name="T1475">X</text:span><text:span text:style-name="T1476"><text:s/>ženklu).<text:s/></text:span></text:p>
      <text:p text:style-name="P1477"><text:span text:style-name="T1478">96</text:span><text:span text:style-name="T1479">. FR0001G priedo G6 laukelyje „Šiame lape nurodyta sutuoktinio pasiskolinta lėšų suma“ turi būti įrašoma tame FR0001G priedo lape nurodyta sutuoktinio visa pasiskolinta piniginių lėšų suma (sumuojami tik tų FR0001G priedo eilučių G3 laukelių duomenys, kuri</text:span><text:span text:style-name="T1480">ose FR0001G priedo G1 laukelio langeliai „Sutuoktinio“ buvo pažymėti<text:s/></text:span><text:span text:style-name="T1481">X</text:span><text:span text:style-name="T1482"><text:s/>ženklu).</text:span></text:p>
      <text:p text:style-name="P1483"><text:span text:style-name="T1484">97</text:span><text:span text:style-name="T1485">. FR0001G priedo G7 laukelyje „Šiame lape nurodyta vaiko (-ų) /<text:s/></text:span><text:span text:style-name="T1486">kt. šeimos nario (-ių)</text:span><text:span text:style-name="T1487"><text:s/>pasiskolinta lėšų suma“ turi būti įrašoma tame FR0001G priedo lape nurodyta vaiko (</text:span><text:span text:style-name="T1488">-ų) ir / ar atitinkamais atvejais<text:s/></text:span><text:span text:style-name="T1489">kito šeimos nario (-ių)</text:span><text:span text:style-name="T1490"><text:s/>visa pasiskolinta piniginių lėšų suma (sumuojami tik tų FR0001G priedo eilučių G3 laukelių „Paskolinta lėšų suma“ duomenys, kuriose FR0001G priedo G1 laukelio langeliai „Vaiko / kt. šeimos nario“ bu</text:span><text:span text:style-name="T1491">vo pažymėti<text:s/></text:span><text:span text:style-name="T1492">X</text:span><text:span text:style-name="T1493"><text:s/>ženklu).</text:span></text:p>
      <text:p text:style-name="P1494"><text:span text:style-name="T1495">98</text:span><text:span text:style-name="T1496">. FR0001G priedo G8 laukelyje „Visa šiame lape nurodyta pasiskolinta lėšų suma“ turi būti įrašoma šiame FR0001G priedo lape nurodytų gyventojo, jo sutuoktinio ir vaiko (-ų) ir / ar atitinkamais atvejais<text:s/></text:span><text:span text:style-name="T1497">kito šeimos nario (-ių)</text:span><text:span text:style-name="T1498"><text:s/></text:span><text:span text:style-name="T1499">piniginių lėšų visa suma (sumuojamos FR0001G priedo G5, G6 ir G7 laukeliuose nurodytos lėšos).</text:span></text:p>
      <text:p text:style-name="P1500"/>
      <text:p text:style-name="P1501"><text:span text:style-name="T1502">VIII</text:span><text:span text:style-name="T1503"><text:s/>SKYRIUS</text:span></text:p>
      <text:p text:style-name="P1504"><text:span text:style-name="T1505">FR0001P PRIEDO UŽPILDYMAS</text:span></text:p>
      <text:p text:style-name="P1506"/>
      <text:p text:style-name="P1507"><text:span text:style-name="T1508">99</text:span><text:span text:style-name="T1509">. FR0001P priedą turi užpildyti tik gyventojai, pageidaujantys gauti piniginę socialinę paramą (įskaitant ir</text:span><text:span text:style-name="T1510"><text:s/>jų šeimų narius), paramą būstui įsigyti ar išsinuomoti (įskaitant ir jų šeimų narius), gyventojai, aukojantys savarankiškam politinės kampanijos dalyviui, politinių organizacijų</text:span><text:span text:style-name="T1511"><text:s/></text:span><text:span text:style-name="T1512">nariai, per kalendorinius metus sumokėję didesnį nei 360 eurų politinės organ</text:span><text:span text:style-name="T1513">izacijos nario mokestį. Pagal MAĮ 77 straipsnį gyventojai, aukojantys savarankiškam politinės kampanijos dalyviui, taip pat politinių organizacijų nariai, per kalendorinius metus sumokėję didesnį nei 360 eurų politinės organizacijos</text:span><text:span text:style-name="T1514"><text:s/></text:span><text:span text:style-name="T1515">nario mokestį, FR0001P<text:s/></text:span><text:span text:style-name="T1516">priedo neprivalo užpildyti, jeigu jie ataskaitinių metų pajamas pagal GPMĮ yra deklaravę metinėje pajamų mokesčio deklaracijoje.</text:span></text:p>
      <text:p text:style-name="P1517">Punkto pakeitimai:</text:p>
      <text:p text:style-name="P1518"><text:span text:style-name="T1519">Nr.<text:s/></text:span><text:a xlink:href="https://www.e-tar.lt/portal/legalAct.html?documentId=ef5dc560fc5111e78bcec397524184ce" office:target-frame-name="_top" xlink:show="replace"><text:span text:style-name="T1520">VA-6</text:span></text:a><text:span text:style-name="T1521">,<text:s/></text:span><text:span text:style-name="T1522">2018-01-18, paskelbta TAR 2018-01-18, i. k. 2018-00821</text:span></text:p>
      <text:p text:style-name="P1523"><text:span text:style-name="T1524">Nr.<text:s/></text:span><text:a xlink:href="https://www.e-tar.lt/portal/legalAct.html?documentId=c5ef09f097eb11eea5a28c81c82193a8" office:target-frame-name="_top" xlink:show="replace"><text:span text:style-name="T1525">VA-92</text:span></text:a><text:span text:style-name="T1526">, 2023-12-11, paskelbta TAR 2023-12-11, i. k. 2023-23912</text:span></text:p>
      <text:p text:style-name="Normal"/>
      <text:p text:style-name="P1527"><text:span text:style-name="T1528">100</text:span><text:span text:style-name="T1529">. Kai Taisyklių 99 punkte ir<text:s/></text:span><text:span text:style-name="T1530">3.2 papunktyje nurodytas gyventojas ar jo šeimos narys, privalantis užpildyti FR0001P priedą, per deklaracijoje nurodytus ataskaitinius metus (ataskaitinį laikotarpį) negavo jokių pajamų, tai turi būti užpildomi tik FR0001P priedo atitinkamos eilutės (atit</text:span><text:span text:style-name="T1531">inkamų eilučių) P2, P3 ir P4 laukeliai, kaip nustatyta Taisyklių 107–109 punktuose.</text:span><text:s/></text:p>
      <text:p text:style-name="P1532">Punkto pakeitimai:</text:p>
      <text:p text:style-name="P1533"><text:span text:style-name="T1534">Nr.<text:s/></text:span><text:a xlink:href="https://www.e-tar.lt/portal/legalAct.html?documentId=2808cab0aefa11e5b12fbb7dc920ee2c" office:target-frame-name="_top" xlink:show="replace"><text:span text:style-name="T1535">VA-122</text:span></text:a><text:span text:style-name="T1536">, 2015-12-30, paskelbta TAR 2015-12-30, i. k</text:span><text:span text:style-name="T1537">. 2015-21085</text:span></text:p>
      <text:p text:style-name="Normal"/>
      <text:p text:style-name="P1538"><text:span text:style-name="T1539">101</text:span><text:span text:style-name="T1540">. Gyventojai, pageidaujantys gauti piniginę socialinę paramą, ir jų šeimų nariai FR0001P priede turi deklaruoti per deklaracijoje nurodytą ataskaitinį laikotarpį visų rūšių visas gautas pajamas, neatėmę sumokėtų (išskaičiuotų) mokesčių</text:span><text:span text:style-name="T1541"><text:s/>(įmokų), taip pat sumokėtų mokesčių (įmokų) ir faktiškai gautų pajamų sumas.<text:s/></text:span></text:p>
      <text:p text:style-name="P1542">Gyventojai, aukojantys savarankiškam politinės kampanijos dalyviui, politinių organizacijų nariai, per kalendorinius metus sumokėję didesnį 360 eurų politinės organizacijos nario mokestį, FR0001P priede turi deklaruoti per deklaracijoje nurodytus ataskaitinius metus visų rūšių visas gautas pajamas, neatėmę sumokėtų (išskaičiuotų) mokesčių (įmokų), taip pat sumokėto pajamų mokesčio sumų.</text:p>
      <text:p text:style-name="P1543">Gyventojai, pageidaujantys gauti paramą būstui įsigyti ar išsinuomoti pagal Lietuvos Respublikos paramos būstui įsigyti ar išsinuomoti įstatymą, ir jų šeimų nariai turi deklaruoti ataskaitiniais metais visas gautas pajamas, neatėmę sumokėtų (išskaičiuotų) mokesčių (įmokų), taip pat sumokėtų mokesčių (įmokų) ir faktiškai gautų pajamų sumas.<text:s/></text:p>
      <text:p text:style-name="P1544"><text:span text:style-name="T1545">Pajamos, gautos verčiantis individualia veikla (pagal verslo liudijimą ar ją įregistravus), deklaruojamos visos, neatėmus su ta veikla susijusių leidžiamų atskaitymų ir / ar mokestinių nuostolių, o pajamos už par</text:span><text:span text:style-name="T1546">duotą ar kitaip perleistą nuosavybėn ne individualios veiklos turtą ir individualios veiklos turtui priskirtą nekilnojamąjį pagal prigimtį daiktą, realizuotas išvestines finansines priemones – neatėmus turto (daikto) įsigijimo kainos ir su šio turto (daikt</text:span><text:span text:style-name="T1547">o) pardavimu ar kitokiu perleidimu nuosavybėn ar išvestinių finansinių priemonių realizavimu teisės aktuose nustatytų privalomų mokėjimų.</text:span></text:p>
      <text:p text:style-name="P1548">Punkto pakeitimai:</text:p>
      <text:p text:style-name="P1549"><text:span text:style-name="T1550">Nr.<text:s/></text:span><text:a xlink:href="https://www.e-tar.lt/portal/legalAct.html?documentId=2808cab0aefa11e5b12fbb7dc920ee2c" office:target-frame-name="_top" xlink:show="replace"><text:span text:style-name="T1551">VA-122</text:span></text:a><text:span text:style-name="T1552">, 2015-12-30, paskelbta TAR 2015-12-30, i. k. 2015-21085</text:span></text:p>
      <text:p text:style-name="P1553"><text:span text:style-name="T1554">Nr.<text:s/></text:span><text:a xlink:href="https://www.e-tar.lt/portal/legalAct.html?documentId=ef5dc560fc5111e78bcec397524184ce" office:target-frame-name="_top" xlink:show="replace"><text:span text:style-name="T1555">VA-6</text:span></text:a><text:span text:style-name="T1556">, 2018-01-18, paskelbta TAR 2018-01-18, i. k. 2018-00821</text:span></text:p>
      <text:p text:style-name="P1557"><text:span text:style-name="T1558">Nr.<text:s/></text:span><text:a xlink:href="https://www.e-tar.lt/portal/legalAct.html?documentId=c5ef09f097eb11eea5a28c81c82193a8" office:target-frame-name="_top" xlink:show="replace"><text:span text:style-name="T1559">VA-92</text:span></text:a><text:span text:style-name="T1560">, 2023-12-11, paskelbta TAR 2023-12-11, i. k. 2023-23912</text:span></text:p>
      <text:p text:style-name="Normal"/>
      <text:p text:style-name="P1561"><text:span text:style-name="T1562">102</text:span><text:span text:style-name="T1563">. FR0001P priede pajamos turi būti nurodomos pagal pajamų rūšis. Piniginę socialinę paramą gauti pageidaujantys</text:span><text:span text:style-name="T1564"><text:s/>gyventojai kiekvieno mėnesio pajamas turi surašyti į skirtingas eilutes (pavyzdžiui, gyventojas turi deklaruoti pajamas nuo 2020-11-01 iki 2021-10-31; nurodytu laikotarpiu jis dirbo ir gavo su darbo santykiais susijusių pajamų 2020 m. lapkričio ir gruodži</text:span><text:span text:style-name="T1565">o mėnesiais bei 2021 m. sausio mėnesį, todėl FR0001P priede šios pajamos turi būti nurodytos skirtingose eilutėse: 2020 m. lapkričio mėnesio – vienoje eilutėje, 2020 m. gruodžio mėnesio – kitoje eilutėje, o 2021 m. sausio mėnesio – trečioje eilutėje). Gyve</text:span><text:span text:style-name="T1566">ntojai, aukojantys savarankiškam politinės kampanijos dalyviui, ar politinių organizacijų nariai, per kalendorinius metus sumokėję didesnį nei 360 eurų politinės organizacijos nario mokestį, taip pat gyventojai, deklaruojantys turtą pagal Lietuvos Respubli</text:span><text:span text:style-name="T1567">kos paramos būstui įsigyti ar išsinuomoti įstatymą, ir šių asmenų šeimų nariai per kalendorinius metus gautas vienos rūšies pajamas turi įrašyti vienoje eilutėje.</text:span></text:p>
      <text:p text:style-name="P1568">Punkto pakeitimai:</text:p>
      <text:p text:style-name="P1569"><text:span text:style-name="T1570">Nr.<text:s/></text:span><text:a xlink:href="https://www.e-tar.lt/portal/legalAct.html?documentId=ef5dc560fc5111e78bcec397524184ce" office:target-frame-name="_top" xlink:show="replace"><text:span text:style-name="T1571">VA-6</text:span></text:a><text:span text:style-name="T1572">, 2018-01-18, paskelbta TAR 2018-01-18, i. k. 2018-00821</text:span></text:p>
      <text:p text:style-name="P1573"><text:span text:style-name="T1574">Nr.<text:s/></text:span><text:a xlink:href="https://www.e-tar.lt/portal/legalAct.html?documentId=c5ef09f097eb11eea5a28c81c82193a8" office:target-frame-name="_top" xlink:show="replace"><text:span text:style-name="T1575">VA-92</text:span></text:a><text:span text:style-name="T1576">, 2023-12-11, paskelbta TAR 2023-12-11, i. k. 2023-23912</text:span></text:p>
      <text:p text:style-name="Normal"/>
      <text:p text:style-name="P1577"><text:span text:style-name="T1578">103</text:span><text:span text:style-name="T1579">. Jei gyventojas per deklaracijoje nurodytus ataskaitinius metus (ataskaitinį laikotarpį)<text:s/></text:span><text:span text:style-name="T1580">gavo pajamų užsienio valiuta, tai tokios pajamos FR0001P priede turi būti nurodomos perskaičiuotos eurais pagal pajamų gavimo metu Europos centrinio banko nustatytą euro ir atitinkamos valiutos perskaičiavimo santykį. Kai tikslaus pajamų gavimo momento nus</text:span><text:span text:style-name="T1581">tatyti nėra galimybių (arba pajamos buvo gaunamos periodiškai), pajamos deklaracijoje nurodomos perskaičiuotos eurais pagal ataskaitinių metų (ataskaitinio laikotarpio) pabaigoje buvusį euro ir atitinkamos valiutos perskaičiavimo santykį.</text:span></text:p>
      <text:p text:style-name="P1582">Punkto pakeitimai:</text:p>
      <text:p text:style-name="P1583"><text:span text:style-name="T1584">Nr.<text:s/></text:span><text:a xlink:href="https://www.e-tar.lt/portal/legalAct.html?documentId=ef5dc560fc5111e78bcec397524184ce" office:target-frame-name="_top" xlink:show="replace"><text:span text:style-name="T1585">VA-6</text:span></text:a><text:span text:style-name="T1586">, 2018-01-18, paskelbta TAR 2018-01-18, i. k. 2018-00821</text:span></text:p>
      <text:p text:style-name="Normal"/>
      <text:p text:style-name="P1587"><text:span text:style-name="T1588">104</text:span><text:span text:style-name="T1589">. Kai užpildomas daugiau kaip vienas FR0001P priedo lapas, eilutėje „Lapo numeris“<text:s/></text:span><text:span text:style-name="T1590">turi būti nurodomas kiekvieno šio priedo lapo eilės numeris. Jei užpildomas tik vienas FR0001P priedo lapas, tai lapo numerio įrašyti nebūtina.<text:s/></text:span></text:p>
      <text:p text:style-name="P1591"><text:span text:style-name="T1592">105</text:span><text:span text:style-name="T1593">. FR0001P priedo 2, 10–13 laukeliai turi būti užpildomi šių Taisyklių 19–23 punktuose nustatyta tvarka.<text:s/></text:span><text:span text:style-name="T1594">FR0001P priedo 2, 10–13 laukeliuose nurodyti duomenys turi sutapti su deklaracijos 2, 10–13 laukeliuose nurodytais duomenimis.</text:span></text:p>
      <text:p text:style-name="P1595"><text:span text:style-name="T1596">106</text:span><text:span text:style-name="T1597">. FR0001P priedo P1</text:span><text:span text:style-name="T1598"><text:s/></text:span><text:span text:style-name="T1599">laukelyje „Pajamų rūšies kodas“ turi būti nurodomas pajamų rūšies kodas iš Pajamų rūšių sąrašo, pateik</text:span><text:span text:style-name="T1600">to<text:s/></text:span><text:span text:style-name="T1601">šių Taisyklių 2 priede.</text:span></text:p>
      <text:p text:style-name="P1602"><text:span text:style-name="T1603">107</text:span><text:span text:style-name="T1604">. FR0001P priedo P2 laukelyje „Data“ turi būti nurodoma pajamų gavimo data (metai ir mėnuo), kai pajamas deklaruoja piniginę socialinę paramą pageidaujantys gauti gyventojai ir šių asmenų šeimų nariai. Kai pajamas deklaruo</text:span><text:span text:style-name="T1605">ja gyventojai, aukojantys savarankiškam politinės kampanijos dalyviui, politinių organizacijų nariai, per kalendorinius metus sumokėję didesnį nei 360 eurų politinės organizacijos nario mokestį, taip pat gyventojai, pageidaujantys gauti paramą būstui įsigy</text:span><text:span text:style-name="T1606">ti ar išsinuomoti, ir šių asmenų šeimų nariai, P2 laukelyje turi būti nurodomi tik ataskaitiniai metai, kuriais buvo gautos pajamos.</text:span></text:p>
      <text:p text:style-name="P1607">Punkto pakeitimai:</text:p>
      <text:p text:style-name="P1608"><text:span text:style-name="T1609">Nr.<text:s/></text:span><text:a xlink:href="https://www.e-tar.lt/portal/legalAct.html?documentId=ef5dc560fc5111e78bcec397524184ce" office:target-frame-name="_top" xlink:show="replace"><text:span text:style-name="T1610">VA</text:span><text:span text:style-name="T1611">-6</text:span></text:a><text:span text:style-name="T1612">, 2018-01-18, paskelbta TAR 2018-01-18, i. k. 2018-00821</text:span></text:p>
      <text:p text:style-name="P1613"><text:span text:style-name="T1614">Nr.<text:s/></text:span><text:a xlink:href="https://www.e-tar.lt/portal/legalAct.html?documentId=c5ef09f097eb11eea5a28c81c82193a8" office:target-frame-name="_top" xlink:show="replace"><text:span text:style-name="T1615">VA-92</text:span></text:a><text:span text:style-name="T1616">, 2023-12-11, paskelbta TAR 2023-12-11, i. k. 2023-23912</text:span></text:p>
      <text:p text:style-name="Normal"/>
      <text:p text:style-name="P1617"><text:span text:style-name="T1618">108</text:span><text:span text:style-name="T1619">. FR0001P priedo P3 lauke</text:span><text:span text:style-name="T1620">lio langeliai „Gyventojo“, „Sutuoktinio“ ir „Vaiko / kt. šeimos nario“ turi būti užpildomi šių Taisyklių 26 punkte nustatyta tvarka.</text:span></text:p>
      <text:p text:style-name="P1621"><text:span text:style-name="T1622">109</text:span><text:span text:style-name="T1623">. FR0001P priedo P4 laukelyje „Gauta pajamų suma neatėmus mokesčių“ turi būti nurodoma apskaičiuota pajamų suma<text:s/></text:span><text:span text:style-name="T1624">eurais, neatėmus sumokėto (išskaičiuoto) pajamų mokesčio, socialinio draudimo įmokų, privalomojo sveikatos draudimo įmokų, taikyto neapmokestinamojo pajamų dydžio ir papildomo neapmokestinamojo pajamų dydžio.</text:span></text:p>
      <text:p text:style-name="P1625"><text:span text:style-name="T1626">P4 laukelyje turi būti įrašomas 0 (nulis), kai<text:s/></text:span><text:span text:style-name="T1627">gyventojas ar jo šeimos narys, privalantis užpildyti FR0001P priedą, per deklaracijoje nurodytus ataskaitinius metus (ataskaitinį laikotarpį) negavo jokių pajamų.</text:span></text:p>
      <text:p text:style-name="P1628">Punkto pakeitimai:</text:p>
      <text:p text:style-name="P1629"><text:span text:style-name="T1630">Nr.<text:s/></text:span><text:a xlink:href="https://www.e-tar.lt/portal/legalAct.html?documentId=2808cab0aefa11e5b12fbb7dc920ee2c" office:target-frame-name="_top" xlink:show="replace"><text:span text:style-name="T1631">VA-122</text:span></text:a><text:span text:style-name="T1632">, 2015-12-30, paskelbta TAR 2015-12-30, i. k. 2015-21085</text:span></text:p>
      <text:p text:style-name="P1633"><text:span text:style-name="T1634">Nr.<text:s/></text:span><text:a xlink:href="https://www.e-tar.lt/portal/legalAct.html?documentId=ef5dc560fc5111e78bcec397524184ce" office:target-frame-name="_top" xlink:show="replace"><text:span text:style-name="T1635">VA-6</text:span></text:a><text:span text:style-name="T1636">, 2018-01-18, paskelbta TAR 2018-01-18, i. k. 2018-00821</text:span></text:p>
      <text:p text:style-name="Normal"/>
      <text:p text:style-name="P1637"><text:span text:style-name="T1638">110</text:span><text:span text:style-name="T1639">. FR0001P priedo P5 laukelyje „Sumokėta pajamų mokesčio suma“ turi būti nurodoma mokestį išskaičiuojančio asmens išskaičiuota arba paties gyventojo (ar kito asmens) lėšomis sumokėta pajamų mokesčio suma eurais.<text:s/></text:span></text:p>
      <text:p text:style-name="P1640"><text:span text:style-name="T1641">Kai FR0001P priedo P4 laukelyje yra įr</text:span><text:span text:style-name="T1642">ašytas 0 (nulis), tai P5 laukelis neužpildomas.</text:span></text:p>
      <text:p text:style-name="P1643">Punkto pakeitimai:</text:p>
      <text:p text:style-name="P1644"><text:span text:style-name="T1645">Nr.<text:s/></text:span><text:a xlink:href="https://www.e-tar.lt/portal/legalAct.html?documentId=2808cab0aefa11e5b12fbb7dc920ee2c" office:target-frame-name="_top" xlink:show="replace"><text:span text:style-name="T1646">VA-122</text:span></text:a><text:span text:style-name="T1647">, 2015-12-30, paskelbta TAR 2015-12-30, i. k. 2015-21085</text:span></text:p>
      <text:p text:style-name="P1648"><text:span text:style-name="T1649">Nr.<text:s/></text:span><text:a xlink:href="https://www.e-tar.lt/portal/legalAct.html?documentId=ef5dc560fc5111e78bcec397524184ce" office:target-frame-name="_top" xlink:show="replace"><text:span text:style-name="T1650">VA-6</text:span></text:a><text:span text:style-name="T1651">, 2018-01-18, paskelbta TAR 2018-01-18, i. k. 2018-00821</text:span></text:p>
      <text:p text:style-name="Normal"/>
      <text:p text:style-name="P1652"><text:span text:style-name="T1653">111</text:span><text:span text:style-name="T1654">. FR0001P priedo P6 laukelyje „Gauta pajamų suma, atėmus mokesčius“ turi būti nurodoma faktiškai gauta pajamų</text:span><text:span text:style-name="T1655"><text:s/>suma, atėmus išskaičiuotą (sumokėtą) pajamų mokestį, socialinio draudimo įmoką, privalomąją sveikatos draudimo įmoką, taip pat kitus mokesčius (jeigu jie buvo sumokėti). Šis laukelis turi būti užpildomas tik tais atvejais, kai pajamas deklaruoja gyventoja</text:span><text:span text:style-name="T1656">i, pageidaujantys gauti piniginę socialinę paramą arba paramą būstui įsigyti ar išsinuomoti, ir jų šeimų nariai.</text:span></text:p>
      <text:p text:style-name="P1657"><text:span text:style-name="T1658">Kai FR0001P priedo P4 laukelyje yra įrašytas 0 (nulis), tai P6 laukelis neužpildomas.</text:span></text:p>
      <text:p text:style-name="P1659">Punkto pakeitimai:</text:p>
      <text:p text:style-name="P1660"><text:span text:style-name="T1661">Nr.<text:s/></text:span><text:a xlink:href="https://www.e-tar.lt/portal/legalAct.html?documentId=2808cab0aefa11e5b12fbb7dc920ee2c" office:target-frame-name="_top" xlink:show="replace"><text:span text:style-name="T1662">VA-122</text:span></text:a><text:span text:style-name="T1663">, 2015-12-30, paskelbta TAR 2015-12-30, i. k. 2015-21085</text:span></text:p>
      <text:p text:style-name="P1664"><text:span text:style-name="T1665">Nr.<text:s/></text:span><text:a xlink:href="https://www.e-tar.lt/portal/legalAct.html?documentId=ef5dc560fc5111e78bcec397524184ce" office:target-frame-name="_top" xlink:show="replace"><text:span text:style-name="T1666">VA-6</text:span></text:a><text:span text:style-name="T1667">, 2018-01-18, paskelbta</text:span><text:span text:style-name="T1668"><text:s/>TAR 2018-01-18, i. k. 2018-00821</text:span></text:p>
      <text:p text:style-name="Normal"/>
      <text:p text:style-name="P1669"><text:span text:style-name="T1670">112</text:span><text:span text:style-name="T1671">. FR0001P priedo P7 laukelyje „Šiame lape nurodyta gyventojo pajamų suma, atėmus mokesčius“ turi būti įrašomos tame priedo lape nurodytos gyventojo visų rūšių viso ataskaitinio laikotarpio pajamos (sumuojami tik tų</text:span><text:span text:style-name="T1672"><text:s/>eilučių P6 laukelių duomenys, kuriose FR0001P priedo P3 laukelio langeliai „Gyventojo“ buvo pažymėti X ženklu). Šis laukelis turi būti užpildomas tik tais atvejais, kai pajamas deklaruoja gyventojai, pageidaujantys gauti piniginę socialinę paramą arba par</text:span><text:span text:style-name="T1673">amą būstui įsigyti ar išsinuomoti, ir jų šeimų nariai.</text:span></text:p>
      <text:p text:style-name="P1674"><text:span text:style-name="T1675">Kai FR0001P priedo P4 laukelyje yra įrašytas 0 (nulis), o P3 laukelyje pažymėtas langelis „Gyventojo“, tai P7 laukelis neužpildomas.</text:span></text:p>
      <text:p text:style-name="P1676">Punkto pakeitimai:</text:p>
      <text:p text:style-name="P1677"><text:span text:style-name="T1678">Nr.<text:s/></text:span><text:a xlink:href="https://www.e-tar.lt/portal/legalAct.html?documentId=2808cab0aefa11e5b12fbb7dc920ee2c" office:target-frame-name="_top" xlink:show="replace"><text:span text:style-name="T1679">VA-122</text:span></text:a><text:span text:style-name="T1680">, 2015-12-30, paskelbta TAR 2015-12-30, i. k. 2015-21085</text:span></text:p>
      <text:p text:style-name="P1681"><text:span text:style-name="T1682">Nr.<text:s/></text:span><text:a xlink:href="https://www.e-tar.lt/portal/legalAct.html?documentId=ef5dc560fc5111e78bcec397524184ce" office:target-frame-name="_top" xlink:show="replace"><text:span text:style-name="T1683">VA-6</text:span></text:a><text:span text:style-name="T1684">, 2018-01-18, paskelbta TAR 2018-0</text:span><text:span text:style-name="T1685">1-18, i. k. 2018-00821</text:span></text:p>
      <text:p text:style-name="Normal"/>
      <text:p text:style-name="P1686"><text:span text:style-name="T1687">113</text:span><text:span text:style-name="T1688">. FR0001P priedo P8 laukelyje „Šiame lape nurodyta sutuoktinio pajamų suma, atėmus mokesčius“ turi būti įrašomos tame FR0001P priedo lape nurodytos sutuoktinio visų rūšių viso ataskaitinio laikotarpio pajamos (sumuojami tik t</text:span><text:span text:style-name="T1689">ų FR0001P priedo eilučių P6 laukelių duomenys, kuriose FR0001P priedo P3 laukelio langeliai „Sutuoktinio“ buvo pažymėti X ženklu). Šis laukelis turi būti užpildomas tik tais atvejais, kai pajamas deklaruoja gyventojai, pageidaujantys gauti piniginę sociali</text:span><text:span text:style-name="T1690">nę paramą arba paramą būstui įsigyti ar išsinuomoti, ir jų šeimų nariai.</text:span></text:p>
      <text:p text:style-name="P1691"><text:span text:style-name="T1692">Kai FR0001P priedo P4 laukelyje yra įrašytas 0 (nulis), o P3 laukelyje pažymėtas langelis „Sutuoktinio“, tai P8 laukelis neužpildomas.</text:span></text:p>
      <text:p text:style-name="P1693">Punkto pakeitimai:</text:p>
      <text:p text:style-name="P1694"><text:span text:style-name="T1695">Nr.<text:s/></text:span><text:a xlink:href="https://www.e-tar.lt/portal/legalAct.html?documentId=2808cab0aefa11e5b12fbb7dc920ee2c" office:target-frame-name="_top" xlink:show="replace"><text:span text:style-name="T1696">VA-122</text:span></text:a><text:span text:style-name="T1697">, 2015-12-30, paskelbta TAR 2015-12-30, i. k. 2015-21085</text:span></text:p>
      <text:p text:style-name="P1698"><text:span text:style-name="T1699">Nr.<text:s/></text:span><text:a xlink:href="https://www.e-tar.lt/portal/legalAct.html?documentId=ef5dc560fc5111e78bcec397524184ce" office:target-frame-name="_top" xlink:show="replace"><text:span text:style-name="T1700">VA-6</text:span></text:a><text:span text:style-name="T1701">, 2018-01-18,<text:s/></text:span><text:span text:style-name="T1702">paskelbta TAR 2018-01-18, i. k. 2018-00821</text:span></text:p>
      <text:p text:style-name="Normal"/>
      <text:p text:style-name="P1703"><text:span text:style-name="T1704">114</text:span><text:span text:style-name="T1705">. FR0001P priedo P9 laukelyje „Šiame lape nurodyta vaiko (-ų) / kt. šeimos nario (-ių) pajamų suma, atėmus mokesčius“ turi būti įrašomos tame FR0001P priedo lape nurodytos vaiko (-ų) ir / ar atitinkamais a</text:span><text:span text:style-name="T1706">tvejais kito šeimos nario (-ių) visų rūšių viso ataskaitinio laikotarpio pajamos (sumuojami tik tų FR0001P priedo eilučių P6 laukelių „Gauta pajamų suma, atėmus mokesčius“ duomenys, kuriose FR0001P priedo P3 laukelio langeliai „Vaiko / kt. šeimos nario“ bu</text:span><text:span text:style-name="T1707">vo pažymėti X ženklu). Šis laukelis turi būti užpildomas tik tais atvejais, kai pajamas deklaruoja gyventojai, pageidaujantys gauti piniginę socialinę paramą arba paramą būstui įsigyti ar išsinuomoti, ir jų šeimų nariai.</text:span></text:p>
      <text:p text:style-name="P1708"><text:span text:style-name="T1709">Kai FR0001P priedo P4 laukelyje yra</text:span><text:span text:style-name="T1710"><text:s/>įrašytas 0 (nulis), o P3 laukelyje pažymėtas langelis „Vaiko / kt. šeimos nario“, tai P9 laukelis neužpildomas.</text:span></text:p>
      <text:p text:style-name="P1711">Punkto pakeitimai:</text:p>
      <text:p text:style-name="P1712"><text:span text:style-name="T1713">Nr.<text:s/></text:span><text:a xlink:href="https://www.e-tar.lt/portal/legalAct.html?documentId=2808cab0aefa11e5b12fbb7dc920ee2c" office:target-frame-name="_top" xlink:show="replace"><text:span text:style-name="T1714">VA-122</text:span></text:a><text:span text:style-name="T1715">, 2015-12-30,<text:s/></text:span><text:span text:style-name="T1716">paskelbta TAR 2015-12-30, i. k. 2015-21085</text:span></text:p>
      <text:p text:style-name="P1717"><text:span text:style-name="T1718">Nr.<text:s/></text:span><text:a xlink:href="https://www.e-tar.lt/portal/legalAct.html?documentId=ef5dc560fc5111e78bcec397524184ce" office:target-frame-name="_top" xlink:show="replace"><text:span text:style-name="T1719">VA-6</text:span></text:a><text:span text:style-name="T1720">, 2018-01-18, paskelbta TAR 2018-01-18, i. k. 2018-00821</text:span></text:p>
      <text:p text:style-name="Normal"/>
      <text:p text:style-name="P1721"><text:span text:style-name="T1722">115</text:span><text:span text:style-name="T1723">. FR0001P priedo P10 laukelyje „Visa šiame</text:span><text:span text:style-name="T1724"><text:s/>lape nurodyta pajamų suma, atėmus mokesčius“ turi būti įrašomos šiame FR0001P priedo lape nurodytos gyventojo, jo sutuoktinio ir vaiko (-ų) ir / ar atitinkamais atvejais kito šeimos nario (-ių) pajamos (sumuojamos FR0001P priedo P7, P8 ir P9 laukeliuose n</text:span><text:span text:style-name="T1725">urodytos pajamos). Šis laukelis turi būti užpildomas tik tais atvejais, kai pajamas deklaruoja gyventojai, pageidaujantys gauti piniginę socialinę paramą arba paramą būstui įsigyti ar išsinuomoti, ir jų šeimų nariai.</text:span></text:p>
      <text:p text:style-name="P1726"><text:span text:style-name="T1727">Kai FR0001P priedo P4 laukelyje yra įra</text:span><text:span text:style-name="T1728">šytas 0 (nulis), o deklaracijos 14 laukelyje pažymėtas langelis „Gyventojo“, arba kai visų FR0001P priedo eilučių P4 laukeliuose yra įrašyti 0 (nuliai), o deklaracijos 14 laukelyje pažymėtas langelis „Šeimos“, tai P10 laukelis neužpildomas.</text:span></text:p>
      <text:p text:style-name="P1729">Punkto pakeitimai:</text:p>
      <text:p text:style-name="P1730"><text:span text:style-name="T1731">Nr.<text:s/></text:span><text:a xlink:href="https://www.e-tar.lt/portal/legalAct.html?documentId=2808cab0aefa11e5b12fbb7dc920ee2c" office:target-frame-name="_top" xlink:show="replace"><text:span text:style-name="T1732">VA-122</text:span></text:a><text:span text:style-name="T1733">, 2015-12-30, paskelbta TAR 2015-12-30, i. k. 2015-21085</text:span></text:p>
      <text:p text:style-name="P1734"><text:span text:style-name="T1735">Nr.<text:s/></text:span><text:a xlink:href="https://www.e-tar.lt/portal/legalAct.html?documentId=ef5dc560fc5111e78bcec397524184ce" office:target-frame-name="_top" xlink:show="replace"><text:span text:style-name="T1736">VA-6</text:span></text:a><text:span text:style-name="T1737">, 2018-01-18, paskelbta TAR 2018-01-18, i. k. 2018-00821</text:span></text:p>
      <text:p text:style-name="Normal"/>
      <text:h text:style-name="P1738" text:outline-level="6"><text:span text:style-name="T1739">IX</text:span><text:span text:style-name="T1740"><text:s/>SKYRIUS</text:span></text:h>
      <text:h text:style-name="P1741" text:outline-level="6"><text:span text:style-name="T1742">DEKLARACIJOS FR0001 UŽPILDYMAS</text:span></text:h>
      <text:h text:style-name="P1743" text:outline-level="6"/>
      <text:p text:style-name="P1744"><text:span text:style-name="T1745">116</text:span><text:span text:style-name="T1746">. Užpildžius visus reikalingus priedus, užpildoma deklaracija. Prie deklaracijos turi būti pridedami tik tie priedai (FR000</text:span><text:span text:style-name="T1747">1T, FR0001V, FR0001L, FR0001S, FR0001G, FR0001P), kurie yra užpildyti. Tušti, neužpildyti priedų lapai prie deklaracijos nepridedami.<text:s/></text:span></text:p>
      <text:p text:style-name="P1748"><text:span text:style-name="T1749">117</text:span><text:span text:style-name="T1750">. Deklaracijos 1 laukelio eilutėje „Vardas“ turi būti įrašomas gyventojo (pagrindinio deklaruotojo, t. y. to gyven</text:span><text:span text:style-name="T1751">tojo, kurio duomenys šeimos deklaracijoje įrašomi pirmiausia) vardas (vardai), jei įrašomi keli vardai, tarp jų reikia palikti po vieną tuščią langelį. Eilutėje „Pavardė“ turi būti įrašoma gyventojo (pagrindinio deklaruotojo) pavardė, jei įrašomos kelios p</text:span><text:span text:style-name="T1752">avardės, tai tarp jų reikia palikti po vieną tuščią langelį.<text:s/></text:span></text:p>
      <text:p text:style-name="P1753"><text:span text:style-name="T1754">118</text:span><text:span text:style-name="T1755">. Deklaracijos 2 laukelis „Asmens kodas (mokesčių mokėtojo identifikacinis numeris)“ turi būti užpildomas šių Taisyklių 19 punkte nustatyta tvarka.<text:s/></text:span></text:p>
      <text:p text:style-name="P1756"><text:span text:style-name="T1757">119</text:span><text:span text:style-name="T1758">. Deklaracijos 3 laukelyje „Tel</text:span><text:span text:style-name="T1759">efonas“ turi būti įrašomas telefono numeris:</text:span></text:p>
      <text:p text:style-name="P1760"><text:span text:style-name="T1761">119.1</text:span><text:span text:style-name="T1762">. mobiliojo telefono numerį įrašant į deklaraciją, tarp kodo ir telefono numerio turi būti dedamas brūkšnelis (pavyzdžiui, 8699–11111);</text:span></text:p>
      <text:p text:style-name="P1763"><text:span text:style-name="T1764">119.2</text:span><text:span text:style-name="T1765">. stacionaraus telefono numerį įrašant į deklaraciją, tarp<text:s/></text:span><text:span text:style-name="T1766">gyvenamosios vietos miesto kodo ir telefono numerio dedamas brūkšnelis (pavyzdžiui, Vilniaus miesto telefonas turi būti įrašomas taip: 85–2111111).</text:span></text:p>
      <text:p text:style-name="P1767"><text:span text:style-name="T1768">120</text:span><text:span text:style-name="T1769">. Deklaracijos 4 laukelyje „Nuolatinė gyvenamoji vieta“ turi būti nurodoma deklaracijos pateikimo<text:s/></text:span><text:span text:style-name="T1770">metu gyventojo turima nuolatinė gyvenamoji vieta, kuri pagal GPMĮ 2 straipsnio 30 punktą yra bet kokia vieta, kurioje fizinis asmuo turi galimybę gyventi ir kurią jis įkuria, išlaiko ir naudojasi.</text:span></text:p>
      <text:p text:style-name="P1771"><text:span text:style-name="T1772">Gyvenamosios vietos adresas turi būti įrašomas, laikantis A</text:span><text:span text:style-name="T1773">dresų formavimo taisyklėse, patvirtintose Lietuvos Respublikos Vyriausybės 2002 m. gruodžio 23 d. nutarimu Nr. 2092 „Dėl Adresų formavimo taisyklių patvirtinimo“, nustatytos tvarkos,</text:span><text:span text:style-name="T1774"><text:s/></text:span><text:span text:style-name="T1775">t. y. turi būti įrašoma:<text:s/></text:span><text:span text:style-name="T1776">savivaldybės pavadinimas; seniūnijos (išskyrus m</text:span><text:span text:style-name="T1777">iesto teritorijoje sudarytas seniūnijas) pavadinimas; gyvenamosios vietovės vardas; gatvės pavadinimas; pastato ar pastatų komplekso numeris; korpuso numeris (jeigu suteiktas); buto ar negyvenamosios patalpos numeris; pašto kodas.</text:span><text:span text:style-name="T1778"><text:s/></text:span></text:p>
      <text:p text:style-name="P1779">Deklaracijos 4 laukelyje<text:s/>įrašius miesto pavadinimą, turi būti paliekamas vienas tuščias langelis, tada įrašomas gatvės pavadinimas, paliekamas tuščias langelis, įrašoma žodžių „gatvė“, „plentas“, „prospektas“ ir pan. santrumpa (g., pl., pr.), praleidžiamas vienas tuščias langelis<text:s/>ir įrašomas namo numeris, kitame langelyje dedamas brūkšnelis ir nurodomas buto numeris.</text:p>
      <text:p text:style-name="P1780">Punkto pakeitimai:</text:p>
      <text:p text:style-name="P1781"><text:span text:style-name="T1782">Nr.<text:s/></text:span><text:a xlink:href="https://www.e-tar.lt/portal/legalAct.html?documentId=c5ef09f097eb11eea5a28c81c82193a8" office:target-frame-name="_top" xlink:show="replace"><text:span text:style-name="T1783">VA-92</text:span></text:a><text:span text:style-name="T1784">, 2023-12-11, paskelbta TAR 2023-12-11,<text:s/></text:span><text:span text:style-name="T1785">i. k. 2023-23912</text:span></text:p>
      <text:p text:style-name="Normal"/>
      <text:p text:style-name="P1786"><text:span text:style-name="T1787">121</text:span><text:span text:style-name="T1788">. Deklaracijos 5 laukelis „Gyvenamosios vietos savivaldybės kodas“ neturi būti užpildomas.</text:span></text:p>
      <text:p text:style-name="P1789">Punkto pakeitimai:</text:p>
      <text:p text:style-name="P1790"><text:span text:style-name="T1791">Nr.<text:s/></text:span><text:a xlink:href="https://www.e-tar.lt/portal/legalAct.html?documentId=ef5dc560fc5111e78bcec397524184ce" office:target-frame-name="_top" xlink:show="replace"><text:span text:style-name="T1792">VA-6</text:span></text:a><text:span text:style-name="T1793">, 2018-01-18, p</text:span><text:span text:style-name="T1794">askelbta TAR 2018-01-18, i. k. 2018-00821</text:span></text:p>
      <text:p text:style-name="Normal"/>
      <text:p text:style-name="P1795"><text:span text:style-name="T1796">122</text:span><text:span text:style-name="T1797">. Deklaracijos 6 laukelyje „Pareigybės kodas“ iš Taisyklių 1 priede pateikto pareigybių (priežasčių) kodų sąrašo turi būti įrašomas deklaruotojo ataskaitiniais metais (ataskaitinį laikotarpį) eitų pareigų p</text:span><text:span text:style-name="T1798">areigybės (priežasties) kodas (dėl kurių pagal GTDĮ atsirado pareiga deklaruoti turtą):</text:span></text:p>
      <text:p text:style-name="P1799"><text:span text:style-name="T1800">122.1</text:span><text:span text:style-name="T1801">. GTDĮ 10 straipsnyje nurodytas pareigas ėję gyventojai, kurių deklaracijų duomenys turi būti skelbiami GTDĮ 10 straipsnio 2 dalyje nustatyta tvarka, turi įrašyt</text:span><text:span text:style-name="T1802">i vieną iš 501–536 kodų, atitinkantį jo ataskaitinių metų gruodžio 31 d. eitų pareigų kodą (žiūrėti Taisyklių 1 priedo I skyrių).</text:span></text:p>
      <text:p text:style-name="P1803">Jeigu gyventojas tų pačių ataskaitinių metų gruodžio 31 d. ėjo ir GTDĮ 10 straipsnyje nurodytas pareigas (žiūrėti Taisyklių 1<text:s/>priedo I skyrių), ir kitas, nenurodytas GTDĮ 10 straipsnyje (žiūrėti Taisyklių 1 priedo III skyrių), tai deklaracijos 6 laukelyje jis turi įrašyti vieną iš 501–536 kodų, t. y. turi būti įrašomas pareigybių, kurias ėjusių gyventojų deklaracijų duomenys privalo būti skelbiami GTDĮ 10 straipsnyje nustatyta tvarka, kodas.</text:p>
      <text:p text:style-name="P1804"><text:span text:style-name="T1805">Pavyzdžiui, 2021 m. gruodžio 31 d. akcinės bendrovės, kurios akcininkė yra valstybė, vadovo pareigas (pareigybės kodas 529) ėjęs gyventojas yra ir viešosios informacijos rengėjo (akcinės bendr</text:span><text:span text:style-name="T1806">ovės „Z“) valdybos narys (pareigybės kodas 720), jis deklaracijos 6 laukelyje turi įrašyti 529 kodą, o jo sutuoktinė, ėjusi notarės pareigas, – 588 pareigybės kodą;</text:span></text:p>
      <text:p text:style-name="P1807">Papunkčio pakeitimai:</text:p>
      <text:p text:style-name="P1808"><text:span text:style-name="T1809">Nr.<text:s/></text:span><text:a xlink:href="https://www.e-tar.lt/portal/legalAct.html?documentId=855862b0c78611ec8d9390588bf2de65" office:target-frame-name="_top" xlink:show="replace"><text:span text:style-name="T1810">VA-41</text:span></text:a><text:span text:style-name="T1811">, 2022-04-29, paskelbta TAR 2022-04-29, i. k. 2022-08913</text:span></text:p>
      <text:p text:style-name="P1812"><text:span text:style-name="T1813">Nr.<text:s/></text:span><text:a xlink:href="https://www.e-tar.lt/portal/legalAct.html?documentId=7615b680328f11edb4cae1b158f98ea5" office:target-frame-name="_top" xlink:show="replace"><text:span text:style-name="T1814">VA-68</text:span></text:a><text:span text:style-name="T1815">, 2022-09-12, paskelbta TAR 2022-09-12, i. k. 2022-18678</text:span></text:p>
      <text:p text:style-name="Normal"/>
      <text:p text:style-name="P1816"><text:span text:style-name="T1817">122.2</text:span><text:span text:style-name="T1818">. GTDĮ 6 straipsnyje nurodyti kandidatai į valstybės politikus ir Europos Parlamento narius turi įrašyti vieną iš 601 ar 602 kodų, o kandidatai į<text:s/></text:span><text:span text:style-name="T1819">GTDĮ</text:span><text:span text:style-name="T1820"><text:s/>2 straipsnio 1 dalies 5 (išsk</text:span><text:span text:style-name="T1821">yrus nuo 2024 m. sausio 1 d. į valstybės tarnautojus kandidatuojančius gyventojus), 6–23, 29–33, 35, 38 punktuose nurodytas pareigas – 603 kodą (žiūrėti Taisyklių 1 priedo II skyrių);</text:span></text:p>
      <text:p text:style-name="P1822">Papunkčio pakeitimai:</text:p>
      <text:p text:style-name="P1823"><text:span text:style-name="T1824">Nr.<text:s/></text:span><text:a xlink:href="https://www.e-tar.lt/portal/legalAct.html?documentId=c5ef09f097eb11eea5a28c81c82193a8" office:target-frame-name="_top" xlink:show="replace"><text:span text:style-name="T1825">VA-92</text:span></text:a><text:span text:style-name="T1826">, 2023-12-11, paskelbta TAR 2023-12-11, i. k. 2023-23912</text:span></text:p>
      <text:p text:style-name="Normal"/>
      <text:p text:style-name="P1827"><text:span text:style-name="T1828">122.3</text:span><text:span text:style-name="T1829">. kiti asmenys, nurodyti GTDĮ 2 straipsnio 1 dalies 1, 3, 5–23, 29–33, 35 punktuose, tačiau nepatenkantys į 10 straipsnyje nurodytų<text:s/></text:span><text:span text:style-name="T1830">asmenų (kurių deklaracijų duomenys skelbiami) sąrašą, turi įrašyti vieną iš Taisyklių 1 priedo III skyriuje nurodytų kodų, atitinkantį jo ataskaitinių metų gruodžio 31 d. eitas pareigas);</text:span></text:p>
      <text:p text:style-name="P1831"><text:span text:style-name="T1832">122.4</text:span><text:span text:style-name="T1833">. gyventojai, pageidaujantys gauti piniginę socialinę param</text:span><text:span text:style-name="T1834">ą, ir jų sutuoktiniai turi įrašyti 801 kodą (žiūrėti Taisyklių 1 priedo IV skyrių);</text:span></text:p>
      <text:p text:style-name="P1835"><text:span text:style-name="T1836">122.5</text:span><text:span text:style-name="T1837">. politinių organizacijų</text:span><text:span text:style-name="T1838"><text:s/></text:span><text:span text:style-name="T1839">nariai, per kalendorinius metus sumokėję didesnį nei 360 eurų politinės organizacijos nario mokestį, turi įrašyti 806 kodą (žiūrėti Taisyk</text:span><text:span text:style-name="T1840">lių 1 priedo IV skyrių);</text:span></text:p>
      <text:p text:style-name="P1841">Papunkčio pakeitimai:</text:p>
      <text:p text:style-name="P1842"><text:span text:style-name="T1843">Nr.<text:s/></text:span><text:a xlink:href="https://www.e-tar.lt/portal/legalAct.html?documentId=c5ef09f097eb11eea5a28c81c82193a8" office:target-frame-name="_top" xlink:show="replace"><text:span text:style-name="T1844">VA-92</text:span></text:a><text:span text:style-name="T1845">, 2023-12-11, paskelbta TAR 2023-12-11, i. k. 2023-23912</text:span></text:p>
      <text:p text:style-name="Normal"/>
      <text:p text:style-name="P1846"><text:span text:style-name="T1847">122.6</text:span><text:span text:style-name="T1848">. gyventojai, aukojantys savarankiš</text:span><text:span text:style-name="T1849">kam politinės kampanijos dalyviui, turi įrašyti 803 pareigybės (priežasties) kodą (žiūrėti Taisyklių 1 priedo IV skyrių);</text:span></text:p>
      <text:p text:style-name="P1850">Papunkčio pakeitimai:</text:p>
      <text:p text:style-name="P1851"><text:span text:style-name="T1852">Nr.<text:s/></text:span><text:a xlink:href="https://www.e-tar.lt/portal/legalAct.html?documentId=c5ef09f097eb11eea5a28c81c82193a8" office:target-frame-name="_top" xlink:show="replace"><text:span text:style-name="T1853">VA-92</text:span></text:a><text:span text:style-name="T1854">,<text:s/></text:span><text:span text:style-name="T1855">2023-12-11, paskelbta TAR 2023-12-11, i. k. 2023-23912</text:span></text:p>
      <text:p text:style-name="Normal"/>
      <text:p text:style-name="P1856"><text:span text:style-name="T1857">122.7</text:span><text:span text:style-name="T1858">. gyventojai, pageidaujantys gauti paramą būstui įsigyti ar išsinuomoti, turi įrašyti 805 kodą, o jų sutuoktiniai – 885 kodą (žiūrėti Taisyklių 1 priedo IV skyrių);</text:span></text:p>
      <text:p text:style-name="P1859"><text:span text:style-name="T1860">122.7</text:span><text:span text:style-name="T1861">1</text:span><text:span text:style-name="T1862">. gyventojai, pa</text:span><text:span text:style-name="T1863">geidaujantys gauti finansinę paskatą pirmąjį būstą įsigyjančioms jaunoms šeimoms, ir jų sutuoktiniai – 807 kodą;<text:s/></text:span></text:p>
      <text:p text:style-name="P1864">Papildyta papunkčiu:</text:p>
      <text:p text:style-name="P1865"><text:span text:style-name="T1866">Nr.<text:s/></text:span><text:a xlink:href="https://www.e-tar.lt/portal/legalAct.html?documentId=aabca8b0a6cc11e8acb39f2e6db7935b" office:target-frame-name="_top" xlink:show="replace"><text:span text:style-name="T1867">VA-63</text:span></text:a><text:span text:style-name="T1868">, 2018-08-23,<text:s/></text:span><text:span text:style-name="T1869">paskelbta TAR 2018-08-23, i. k. 2018-13318</text:span></text:p>
      <text:p text:style-name="Normal"/>
      <text:p text:style-name="P1870"><text:span text:style-name="T1871">122.8</text:span><text:span text:style-name="T1872">. GTDĮ 6 straipsnyje nurodyti gyventojai, einamaisiais metais pradedantys eiti pareigas, deklaracijoje turi įrašyti gyventojų, pradedančių eiti pareigas, 900 pareigybės kodą (žiūrėti Taisyklių 1 priedo V</text:span><text:span text:style-name="T1873"><text:s/>skyrių);</text:span></text:p>
      <text:p text:style-name="P1874"><text:span text:style-name="T1875">122.9</text:span><text:span text:style-name="T1876">. GTDĮ 6 straipsnyje nurodyti gyventojai, ataskaitiniais metais nustoję eiti pareigas, deklaracijoje turi įrašyti gyventojų, nustojusių eiti pareigas, 901 pareigybės kodą (žiūrėti Taisyklių 1 priedo V skyrių);</text:span></text:p>
      <text:p text:style-name="P1877"><text:span text:style-name="T1878">122.10</text:span><text:span text:style-name="T1879">. gyventojai, nur</text:span><text:span text:style-name="T1880">odyti GTDĮ 2 straipsnio 26 punkte, turi įrašyti 910 ar 920 kodą (nuolatiniai Lietuvos gyventojai, kalendoriniais metais sulaukę 18 metų, turi įrašyti 910 kodą, o gyventojai, kalendoriniais metais įgiję teisę nuolat gyventi Lietuvoje, – 920 kodą (žiūrėti Ta</text:span><text:span text:style-name="T1881">isyklių 1 priedo V skyrių).</text:span></text:p>
      <text:p text:style-name="P1882">Jei šiame papunktyje nurodyti gyventojai kalendoriniais metais ėjo pareigas, nurodytas GTDĮ 2 straipsnio 1–23, 29–33, 35, 38 punktuose, ir turimą turtą deklaravo (kaip einantys pareigas), tai jiems dar kartą jau deklaruoto turto<text:s/>deklaruoti nereikia;</text:p>
      <text:p text:style-name="P1883">Papunkčio pakeitimai:</text:p>
      <text:p text:style-name="P1884"><text:span text:style-name="T1885">Nr.<text:s/></text:span><text:a xlink:href="https://www.e-tar.lt/portal/legalAct.html?documentId=855862b0c78611ec8d9390588bf2de65" office:target-frame-name="_top" xlink:show="replace"><text:span text:style-name="T1886">VA-41</text:span></text:a><text:span text:style-name="T1887">, 2022-04-29, paskelbta TAR 2022-04-29, i. k. 2022-08913</text:span></text:p>
      <text:p text:style-name="P1888"><text:span text:style-name="T1889">Nr.<text:s/></text:span><text:a xlink:href="https://www.e-tar.lt/portal/legalAct.html?documentId=c5ef09f097eb11eea5a28c81c82193a8" office:target-frame-name="_top" xlink:show="replace"><text:span text:style-name="T1890">VA-92</text:span></text:a><text:span text:style-name="T1891">, 2023-12-11, paskelbta TAR 2023-12-11, i. k. 2023-23912</text:span></text:p>
      <text:p text:style-name="Normal"/>
      <text:p text:style-name="P1892"><text:span text:style-name="T1893">122.11</text:span><text:span text:style-name="T1894">. gyventojas, nėjęs GTDĮ 2 ar 10 straipsnyje nurodytų pareigų, o deklaraciją teikiantis kaip turtą deklaruoti privalančio gyvento</text:span><text:span text:style-name="T1895">jo sutuoktinis, turi įrašyti 588 ar 788 kodą (atsižvelgdamas į tai, kuriame Taisyklių 1 priedo skyriuje yra nurodytos jo sutuoktinio einamos pareigos). Pavyzdžiui, vienas sutuoktinis yra mokytojas, o kitas – biudžetinės įstaigos vadovas. Mokytojas savo dek</text:span><text:span text:style-name="T1896">laracijoje turi įrašyti Taisyklių 1 priedo I skyriuje nurodytą 588 kodą, nes jo sutuoktinis eina 525 kodu žymimas pareigas ir jų turto deklaracijų duomenys turi būti skelbiami GTDĮ 10 straipsnyje nustatyta tvarka.</text:span></text:p>
      <text:p text:style-name="P1897">Kai gyventojas ataskaitinių metų pradžioje<text:s/>ėjo pareigas, nurodytas GTDĮ 2 straipsnyje, o tų pačių ataskaitinių metų pabaigoje ėjo pareigas, nurodytas GTDĮ 10 straipsnyje (t. y. pareigas, kurias ėjusių gyventojų turto deklaracijų duomenys turi būti skelbiami), tai deklaracijoje turi būti įrašomas GTDĮ 10 straipsnyje nurodytas pareigas atitinkantis kodas (žiūrėti Taisyklių 1 priedo I skyrių). Pavyzdžiui, valstybės tarnautoju esantis ministerijos vyriausiasis specialistas (701 kodas), tais pačiais metais tapęs ir savivaldybės tarybos nariu, deklaracijoje turi įrašyti savivaldybės tarybos nario pareigoms žymėti skirtą 511 kodą.</text:p>
      <text:p text:style-name="P1898"><text:span text:style-name="T1899">Jeigu ataskaitiniais metais keitėsi gyventojo eitos pareigos, tačiau tiek ankstesnės, tiek ir naujosios pareigos nurodytos tame pačiame GTDĮ 10 straipsnyje arba tame pačiame GTDĮ</text:span><text:span text:style-name="T1900"><text:s/>2 straipsnyje (kuriame nurodytos gyventojo eitos pareigos nepatenka į GTDĮ 10 straipsnyje nurodytų pareigų sąrašą, kurias einant deklaracijos duomenų išrašas privalo būti skelbiamas), tai deklaracijoje turi būti įrašomas ataskaitinių metų pabaigoje eitų p</text:span><text:span text:style-name="T1901">areigų kodas.</text:span></text:p>
      <text:p text:style-name="P1902">Papunkčio pakeitimai:</text:p>
      <text:p text:style-name="P1903"><text:span text:style-name="T1904">Nr.<text:s/></text:span><text:a xlink:href="https://www.e-tar.lt/portal/legalAct.html?documentId=c5ef09f097eb11eea5a28c81c82193a8" office:target-frame-name="_top" xlink:show="replace"><text:span text:style-name="T1905">VA-92</text:span></text:a><text:span text:style-name="T1906">, 2023-12-11, paskelbta TAR 2023-12-11, i. k. 2023-23912</text:span></text:p>
      <text:p text:style-name="Normal"/>
      <text:p text:style-name="P1907">Punkto pakeitimai:</text:p>
      <text:p text:style-name="P1908"><text:span text:style-name="T1909">Nr.<text:s/></text:span><text:a xlink:href="https://www.e-tar.lt/portal/legalAct.html?documentId=ef5dc560fc5111e78bcec397524184ce" office:target-frame-name="_top" xlink:show="replace"><text:span text:style-name="T1910">VA-6</text:span></text:a><text:span text:style-name="T1911">, 2018-01-18, paskelbta TAR 2018-01-18, i. k. 2018-00821</text:span></text:p>
      <text:p text:style-name="Normal"/>
      <text:p text:style-name="P1912"><text:span text:style-name="T1913">123</text:span><text:span text:style-name="T1914">. Deklaracijos 7 laukelį „Ataskaitinių metų gruodžio 31 d. ėjo nurodytas pareigas“ turi užpildyti tik tie gyventojai (j</text:span><text:span text:style-name="T1915">ų šeimų nariai), kurių 6 laukelyje „Pareigybės kodas“ yra įrašytas 501–</text:span><text:span text:style-name="T1916">536<text:s/></text:span><text:span text:style-name="T1917">ar 588 kodas (žiūrėti Taisyklių 1 priedo I skyrių).</text:span></text:p>
      <text:p text:style-name="P1918">Punkto pakeitimai:</text:p>
      <text:p text:style-name="P1919"><text:span text:style-name="T1920">Nr.<text:s/></text:span><text:a xlink:href="https://www.e-tar.lt/portal/legalAct.html?documentId=ef5dc560fc5111e78bcec397524184ce" office:target-frame-name="_top" xlink:show="replace"><text:span text:style-name="T1921">VA-6</text:span></text:a><text:span text:style-name="T1922">, 20</text:span><text:span text:style-name="T1923">18-01-18, paskelbta TAR 2018-01-18, i. k. 2018-00821</text:span></text:p>
      <text:p text:style-name="P1924"><text:span text:style-name="T1925">Nr.<text:s/></text:span><text:a xlink:href="https://www.e-tar.lt/portal/legalAct.html?documentId=855862b0c78611ec8d9390588bf2de65" office:target-frame-name="_top" xlink:show="replace"><text:span text:style-name="T1926">VA-41</text:span></text:a><text:span text:style-name="T1927">, 2022-04-29, paskelbta TAR 2022-04-29, i. k. 2022-08913</text:span></text:p>
      <text:p text:style-name="P1928"><text:span text:style-name="T1929">Nr.<text:s/></text:span><text:a xlink:href="https://www.e-tar.lt/portal/legalAct.html?documentId=7615b680328f11edb4cae1b158f98ea5" office:target-frame-name="_top" xlink:show="replace"><text:span text:style-name="T1930">VA-68</text:span></text:a><text:span text:style-name="T1931">, 2022-09-12, paskelbta TAR 2022-09-12, i. k. 2022-18678</text:span></text:p>
      <text:p text:style-name="Normal"/>
      <text:p text:style-name="P1932"><text:span text:style-name="T1933">124</text:span><text:span text:style-name="T1934">. Deklaracijos 8 laukelyje „Darbovietės kodas“ turi būti įrašomas tos įmonės ar įstaigos identifikacinis numeris (kodas), k</text:span><text:span text:style-name="T1935">urioje gyventojas ėjo deklaracijos 6 laukelyje „Pareigybės kodas“ atitinkamu kodu pažymėtas pareigas.<text:s/></text:span></text:p>
      <text:p text:style-name="P1936"><text:span text:style-name="T1937">125</text:span><text:span text:style-name="T1938">. Deklaracijos 9 laukelyje „Darbovietės pavadinimas“ turi būti įrašomas darbovietės pavadinimas, atitinkantis įrašytą darbovietės identifikacinį n</text:span><text:span text:style-name="T1939">umerį (kodą).</text:span></text:p>
      <text:p text:style-name="P1940"><text:span text:style-name="T1941">126</text:span><text:span text:style-name="T1942">. Deklaracijos 10, 11, 12 ir 13 laukeliai turi būti užpildomi Taisyklių 20–23 punktuose nustatyta tvarka.</text:span></text:p>
      <text:p text:style-name="P1943"><text:span text:style-name="T1944">127</text:span><text:span text:style-name="T1945">. Deklaracijos 14 laukelyje<text:s/></text:span><text:span text:style-name="T1946">„Deklaracijos rūšis“<text:s/></text:span><text:span text:style-name="T1947">X</text:span><text:span text:style-name="T1948"><text:s/>ž</text:span><text:span text:style-name="T1949">enklu turi būti pažymima deklaracijos rūšis: šeimos – kai abu<text:s/></text:span><text:span text:style-name="T1950">sutuoktiniai teikia vieną (šeimos) deklaraciją, gyventojo – kai turtą deklaruoja vienas gyventojas.</text:span></text:p>
      <text:p text:style-name="P1951"><text:span text:style-name="T1952">GTDĮ 2 straipsnio 1 dalies 2, 4, 26, 27, 36 ir 37 punktuose nurodyti gyventojai turtą deklaruoja, pateikdami tik gyventojo deklaracijas, t. y. deklaracijos<text:s/></text:span><text:span text:style-name="T1953">14 laukelyje<text:s/></text:span><text:span text:style-name="T1954">„Deklaracijos rūšis“<text:s/></text:span><text:span text:style-name="T1955">X</text:span><text:span text:style-name="T1956"><text:s/>ž</text:span><text:span text:style-name="T1957">enklu turi pažymėti langelį „Gyventojo“.</text:span></text:p>
      <text:p text:style-name="P1958">Punkto pakeitimai:</text:p>
      <text:p text:style-name="P1959"><text:span text:style-name="T1960">Nr.<text:s/></text:span><text:a xlink:href="https://www.e-tar.lt/portal/legalAct.html?documentId=c5ef09f097eb11eea5a28c81c82193a8" office:target-frame-name="_top" xlink:show="replace"><text:span text:style-name="T1961">VA-92</text:span></text:a><text:span text:style-name="T1962">, 2023-12-11, paskelbta TAR 2023-12-11, i. k. 2023-2</text:span><text:span text:style-name="T1963">3912</text:span></text:p>
      <text:p text:style-name="Normal"/>
      <text:p text:style-name="P1964"><text:span text:style-name="T1965">128</text:span><text:span text:style-name="T1966">. Deklaracijos 15 laukelyje „Sutuoktinio asmens kodas (mokesčių mokėtojo identifikacinis numeris)“ turi būti įrašomas sutuoktinio asmens kodas. Jei sutuoktinis, pagal GPMĮ laikomas nuolatiniu Lietuvos gyventoju, neturi Lietuvos Respublikos asm</text:span><text:span text:style-name="T1967">ens kodo, tai turi būti įrašomas mokesčių administratoriaus jam suteiktas mokesčių mokėtojo identifikacinis numeris<text:s/></text:span><text:span text:style-name="T1968">(10 skaitmenų)</text:span><text:span text:style-name="T1969">.</text:span></text:p>
      <text:p text:style-name="P1970"><text:span text:style-name="T1971">129</text:span><text:span text:style-name="T1972">. Deklaracijos 16 laukelio eilutėje „Sutuoktinio vardas“ turi būti įrašomas sutuoktinio vardas (vardai), o jei<text:s/></text:span><text:span text:style-name="T1973">įrašomi keli vardai, tarp jų reikia palikti po vieną tuščią langelį. Eilutėje „Pavardė“ turi būti įrašoma sutuoktinio pavardė, o jei įrašomos kelios pavardės, tai tarp jų reikia palikti po vieną tuščią langelį.</text:span></text:p>
      <text:p text:style-name="P1974"><text:span text:style-name="T1975">130</text:span><text:span text:style-name="T1976">. Deklaracijos<text:s/></text:span><text:span text:style-name="T1977">17 laukelyje</text:span><text:span text:style-name="T1978"><text:s/>„Pareigybė</text:span><text:span text:style-name="T1979">s kodas“ turi būti nurodomas sutuoktinio ataskaitinių metų gruodžio 31 d. (ataskaitinio laikotarpio pabaigoje) eitų pareigų kodas (žiūrėti 1 priedą):</text:span></text:p>
      <text:p text:style-name="P1980"><text:span text:style-name="T1981">130.1</text:span><text:span text:style-name="T1982">. kai abu sutuoktiniai, tiek pagrindinis deklaruojantysis, tiek ir jo sutuoktinis, eina GTDĮ 10 str</text:span><text:span text:style-name="T1983">aipsnyje nurodytas pareigas (kai turto deklaracijų duomenų išrašas turi būti skelbiamas GTDĮ 10 straipsnio 2 dalyje nustatyta tvarka), tai sutuoktinis 17 laukelyje turi įrašyti jo paties einamas pareigas atitinkantį vieną iš 501–536 kodų (žiūrėti Taisyklių</text:span><text:span text:style-name="T1984"><text:s/>1 priedo I skyrių);</text:span></text:p>
      <text:p text:style-name="P1985">Punkto pakeitimai:</text:p>
      <text:p text:style-name="P1986"><text:span text:style-name="T1987">Nr.<text:s/></text:span><text:a xlink:href="https://www.e-tar.lt/portal/legalAct.html?documentId=ef5dc560fc5111e78bcec397524184ce" office:target-frame-name="_top" xlink:show="replace"><text:span text:style-name="T1988">VA-6</text:span></text:a><text:span text:style-name="T1989">, 2018-01-18, paskelbta TAR 2018-01-18, i. k. 2018-00821</text:span></text:p>
      <text:p text:style-name="P1990"><text:span text:style-name="T1991">Nr.<text:s/></text:span><text:a xlink:href="https://www.e-tar.lt/portal/legalAct.html?documentId=855862b0c78611ec8d9390588bf2de65" office:target-frame-name="_top" xlink:show="replace"><text:span text:style-name="T1992">VA-41</text:span></text:a><text:span text:style-name="T1993">, 2022-04-29, paskelbta TAR 2022-04-29, i. k. 2022-08913</text:span></text:p>
      <text:p text:style-name="P1994"><text:span text:style-name="T1995">Nr.<text:s/></text:span><text:a xlink:href="https://www.e-tar.lt/portal/legalAct.html?documentId=7615b680328f11edb4cae1b158f98ea5" office:target-frame-name="_top" xlink:show="replace"><text:span text:style-name="T1996">VA-68</text:span></text:a><text:span text:style-name="T1997">, 2022-09-12, paskelbta TAR 2022-09-12, i. k. 2022-18678</text:span></text:p>
      <text:p text:style-name="Normal"/>
      <text:p text:style-name="P1998"><text:span text:style-name="T1999">130.2</text:span><text:span text:style-name="T2000">. kai gyventojas eina pareigas, nurodytas GTDĮ 10 straipsnyje, o jo sutuoktinis eina pareigas, nenurodytas GTDĮ 10 straipsnyje, tai sutuoktinis 17 laukelyje turi įrašyti 588 kodą (</text:span><text:span text:style-name="T2001">kaip sutuoktinis asmens, ėjusio GTDĮ 10 straipsnyje nurodytas pareigas, kurio deklaracijos duomenų išrašas privalo būti skelbiamas (žiūrėti 1 priedo I skyrių);</text:span></text:p>
      <text:p text:style-name="P2002"><text:span text:style-name="T2003">130.3</text:span><text:span text:style-name="T2004">.<text:s/></text:span><text:span text:style-name="T2005">neteko galios nuo 2023-12-12</text:span><text:span text:style-name="T2006">;</text:span></text:p>
      <text:p text:style-name="P2007">Punkto pakeitimai:</text:p>
      <text:p text:style-name="P2008"><text:span text:style-name="T2009">Nr.<text:s/></text:span><text:a xlink:href="https://www.e-tar.lt/portal/legalAct.html?documentId=c5ef09f097eb11eea5a28c81c82193a8" office:target-frame-name="_top" xlink:show="replace"><text:span text:style-name="T2010">VA-92</text:span></text:a><text:span text:style-name="T2011">, 2023-12-11, paskelbta TAR 2023-12-11, i. k. 2023-23912</text:span></text:p>
      <text:p text:style-name="Normal"/>
      <text:p text:style-name="P2012"><text:span text:style-name="T2013">130.4</text:span><text:span text:style-name="T2014">. kai abu sutuoktiniai eina pareigas, nurodytas GTDĮ 2 straipsnyje, tačiau neįtrauktas į 10 straipsnyje nurodytų parei</text:span><text:span text:style-name="T2015">gų sąrašą (kurias einančio gyventojo deklaracijos duomenų išrašas privalo būti skelbiamas), tai sutuoktiniai turi įrašyti einamas pareigas atitinkantį vieną iš Taisyklių 1 priedo III skyriuje nurodytų pareigybės kodų;</text:span></text:p>
      <text:p text:style-name="P2016">Punkto pakeitimai:</text:p>
      <text:p text:style-name="P2017"><text:span text:style-name="T2018">Nr.<text:s/></text:span><text:a xlink:href="https://www.e-tar.lt/portal/legalAct.html?documentId=ef5dc560fc5111e78bcec397524184ce" office:target-frame-name="_top" xlink:show="replace"><text:span text:style-name="T2019">VA-6</text:span></text:a><text:span text:style-name="T2020">, 2018-01-18, paskelbta TAR 2018-01-18, i. k. 2018-00821</text:span></text:p>
      <text:p text:style-name="Normal"/>
      <text:p text:style-name="P2021"><text:span text:style-name="T2022">130.5</text:span><text:span text:style-name="T2023">. kai gyventojas eina pareigas, nurodytas GTDĮ 2 straipsnyje, tačiau nepatenkančias į GTDĮ 10 straipsn</text:span><text:span text:style-name="T2024">yje nurodytų pareigų sąrašą, o jo sutuoktinis eina GTDĮ nenurodytas pareigas arba nedirba, deklaracijoje turi būti įrašomas 788 kodas (žiūrėti 1 priedo III skyrių);</text:span></text:p>
      <text:p text:style-name="P2025"><text:span text:style-name="T2026">130.6</text:span><text:span text:style-name="T2027">. gyventojų, pageidaujančių gauti piniginę socialinę paramą, sutuoktiniai turi įra</text:span><text:span text:style-name="T2028">šyti 801 kodą, paramą būstui įsigyti ar išsinuomoti pageidaujančių gauti gyventojų sutuoktiniai – 885 kodą, gyventojų, pageidaujančių gauti finansinę paskatą pirmąjį būstą įsigyjančioms jaunoms šeimoms, sutuoktiniai – 807 kodą (žiūrėti Taisyklių 1 priedo I</text:span><text:span text:style-name="T2029">V skyrių).</text:span></text:p>
      <text:p text:style-name="P2030">Punkto pakeitimai:</text:p>
      <text:p text:style-name="P2031"><text:span text:style-name="T2032">Nr.<text:s/></text:span><text:a xlink:href="https://www.e-tar.lt/portal/legalAct.html?documentId=ef5dc560fc5111e78bcec397524184ce" office:target-frame-name="_top" xlink:show="replace"><text:span text:style-name="T2033">VA-6</text:span></text:a><text:span text:style-name="T2034">, 2018-01-18, paskelbta TAR 2018-01-18, i. k. 2018-00821</text:span></text:p>
      <text:p text:style-name="P2035"><text:span text:style-name="T2036">Nr.<text:s/></text:span><text:a xlink:href="https://www.e-tar.lt/portal/legalAct.html?documentId=aabca8b0a6cc11e8acb39f2e6db7935b" office:target-frame-name="_top" xlink:show="replace"><text:span text:style-name="T2037">VA-63</text:span></text:a><text:span text:style-name="T2038">, 2018-08-23, paskelbta TAR 2018-08-23, i. k. 2018-13318</text:span></text:p>
      <text:p text:style-name="P2039"><text:span text:style-name="T2040">Nr.<text:s/></text:span><text:a xlink:href="https://www.e-tar.lt/portal/legalAct.html?documentId=c5ef09f097eb11eea5a28c81c82193a8" office:target-frame-name="_top" xlink:show="replace"><text:span text:style-name="T2041">VA-92</text:span></text:a><text:span text:style-name="T2042">, 2023-12-11, paskelbta TAR 2023-12-11, i. k. 2023-23912</text:span></text:p>
      <text:p text:style-name="Normal"/>
      <text:p text:style-name="P2043"><text:span text:style-name="T2044">131</text:span><text:span text:style-name="T2045">. Deklaracijos 18 laukelį „Ataskaitinių metų gruodžio 31 d. ėjo nurodytas pareigas“ sutuoktinis turi pažymėti X ženklu tik tada, kai 6 ir (ar) 17 laukelyje „Pareigybės kodas“ yra į</text:span><text:span text:style-name="T2046">rašytas 501–536 ar 588 kodas (žiūrėti Taisyklių 1 priedo I skyrių).</text:span></text:p>
      <text:p text:style-name="P2047">Punkto pakeitimai:</text:p>
      <text:p text:style-name="P2048"><text:span text:style-name="T2049">Nr.<text:s/></text:span><text:a xlink:href="https://www.e-tar.lt/portal/legalAct.html?documentId=ef5dc560fc5111e78bcec397524184ce" office:target-frame-name="_top" xlink:show="replace"><text:span text:style-name="T2050">VA-6</text:span></text:a><text:span text:style-name="T2051">, 2018-01-18, paskelbta TAR 2018-01-18, i. k. 2018-00821</text:span></text:p>
      <text:p text:style-name="P2052"><text:span text:style-name="T2053">Nr.<text:s/></text:span><text:a xlink:href="https://www.e-tar.lt/portal/legalAct.html?documentId=855862b0c78611ec8d9390588bf2de65" office:target-frame-name="_top" xlink:show="replace"><text:span text:style-name="T2054">VA-41</text:span></text:a><text:span text:style-name="T2055">, 2022-04-29, paskelbta TAR 2022-04-29, i. k. 2022-08913</text:span></text:p>
      <text:p text:style-name="P2056"><text:span text:style-name="T2057">Nr.<text:s/></text:span><text:a xlink:href="https://www.e-tar.lt/portal/legalAct.html?documentId=7615b680328f11edb4cae1b158f98ea5" office:target-frame-name="_top" xlink:show="replace"><text:span text:style-name="T2058">VA-68</text:span></text:a><text:span text:style-name="T2059">, 2022-09-12, paskelbta TAR 2022-09-12, i. k. 2022-18678</text:span></text:p>
      <text:p text:style-name="Normal"/>
      <text:p text:style-name="P2060"><text:span text:style-name="T2061">132</text:span><text:span text:style-name="T2062">. Deklaracijos 19 laukelyje „Darbovietės kodas“ turi būti nurodomas sutuoktinio darbovietės (įmonės ar įstaigos) identifikacinis numeris (kodas), kurioje jis ėjo nurodytas pareigas a</text:span><text:span text:style-name="T2063">taskaitinių metų gruodžio 31 d. (deklaracijos 17 laukelyje „Pareigybės kodas“ atitinkamu kodu pažymėtas pareigas). Jei sutuoktinis ataskaitinių metų pabaigoje dirbo keliose darbovietėse, tačiau jo eitos pareigos nenurodytos GTDĮ nei 2, nei 10 straipsniuose</text:span><text:span text:style-name="T2064">, tai pats gyventojas turi pasirinkti, kurios darbovietės kodą nurodyti deklaracijoje.</text:span></text:p>
      <text:p text:style-name="P2065">Gyventojo, pageidaujančio gauti piniginę socialinę paramą arba paramą būstui įsigyti ar išsinuomoti, taip pat gyventojo, pageidaujančio gauti finansinę paskatą jaunoms šeimoms, sutuoktinis deklaracijos 19 laukelyje turi įrašyti ataskaitinių metų (ataskaitinio laikotarpio) pabaigoje buvusios darbovietės identifikacinį numerį (kodą).</text:p>
      <text:p text:style-name="P2066">Punkto pakeitimai:</text:p>
      <text:p text:style-name="P2067"><text:span text:style-name="T2068">Nr.<text:s/></text:span><text:a xlink:href="https://www.e-tar.lt/portal/legalAct.html?documentId=ef5dc560fc5111e78bcec397524184ce" office:target-frame-name="_top" xlink:show="replace"><text:span text:style-name="T2069">VA-6</text:span></text:a><text:span text:style-name="T2070">, 2018-01-18, paskelbta TAR 2018-01-18, i. k. 2018-00821</text:span></text:p>
      <text:p text:style-name="P2071"><text:span text:style-name="T2072">Nr.<text:s/></text:span><text:a xlink:href="https://www.e-tar.lt/portal/legalAct.html?documentId=aabca8b0a6cc11e8acb39f2e6db7935b" office:target-frame-name="_top" xlink:show="replace"><text:span text:style-name="T2073">VA-63</text:span></text:a><text:span text:style-name="T2074">, 2018-08-23, paskelbta TAR 2018-08-23, i. k. 2018-13318</text:span></text:p>
      <text:p text:style-name="Normal"/>
      <text:p text:style-name="P2075"><text:span text:style-name="T2076">133</text:span><text:span text:style-name="T2077">. Deklaracijos 20 laukelyje „Darbovietės pavadinimas“ turi būti įrašomas tos darbovietės, kurios mokesčių mokėtojo identifikacinis numeris (kodas) įrašytas 19 laukelyje, pavadinimas.<text:s/></text:span></text:p>
      <text:p text:style-name="P2078"><text:span text:style-name="T2079">134</text:span><text:span text:style-name="T2080">. Deklaracijos 21 laukelyje „Deklaracijos lapų skaičius“ t</text:span><text:span text:style-name="T2081">uri būti įrašomas pateikiamos deklaracijos ir jos atitinkamų užpildytų priedų (FR0001T, FR0001V, FR0001L, FR0001S, FR0001G, FR0001P) bendras lapų skaičius.</text:span></text:p>
      <text:p text:style-name="P2082"><text:span text:style-name="T2083">135</text:span><text:span text:style-name="T2084">. Deklaracijos 22 laukelyje „Priedai“ turi būti pažymima, kokie deklaracijos priedai pridedam</text:span><text:span text:style-name="T2085">i prie jos: atitinkamam priedui žymėti skirtame langelyje turi būti įrašomas<text:s/></text:span><text:span text:style-name="T2086">X</text:span><text:span text:style-name="T2087"><text:s/>ženklas.<text:s/></text:span></text:p>
      <text:p text:style-name="P2088"><text:span text:style-name="T2089">136</text:span><text:span text:style-name="T2090">. FR0001 deklaracijos lapo antroje pusėje (antrame lape), 2 laukelyje „Asmens kodas (mokesčių mokėtojo identifikacinis numeris)“, turi būti įrašomas tas pats gy</text:span><text:span text:style-name="T2091">ventojo asmens kodas, kuris jau buvo nurodytas pirmoje lapo pusėje (pirmame lape).</text:span></text:p>
      <text:p text:style-name="P2092"><text:span text:style-name="T2093">137</text:span><text:span text:style-name="T2094">. Deklaracijos 23 laukelyje „Viso turto vertė“ turi būti įrašoma viso privalomo registruoti turto, nurodyto FR0001T priede, bendra vertė (sudedamos visuose FR0001T pr</text:span><text:span text:style-name="T2095">iedo lapuose (kai užpildomi keli šio priedo lapai), T8 laukeliuose, nurodytos sumos).</text:span></text:p>
      <text:p text:style-name="P2096"><text:span text:style-name="T2097">138</text:span><text:span text:style-name="T2098">. Deklaracijos 24 laukelyje „Viso turto vertė“ turi būti įrašoma visų vertybinių popierių, meno kūrinių, juvelyrinių dirbinių, nurodytų FR0001V priede, bendra vert</text:span><text:span text:style-name="T2099">ė (sudedamos visuose FR0001V priedo lapuose (kai užpildomi keli šio priedo lapai), V8 laukeliuose, nurodytos sumos).</text:span></text:p>
      <text:p text:style-name="P2100"><text:span text:style-name="T2101">139</text:span><text:span text:style-name="T2102">. Deklaracijos 25 laukelyje „Visa lėšų suma“ turi būti įrašoma visų piniginių lėšų, nurodytų FR0001L priede, bendra suma (sudedamos<text:s/></text:span><text:span text:style-name="T2103">visuose FR0001L priedo lapuose (kai užpildomi keli šio priedo lapai), L8 laukeliuose, nurodytos sumos).</text:span></text:p>
      <text:p text:style-name="P2104"><text:span text:style-name="T2105">140</text:span><text:span text:style-name="T2106">. Deklaracijos 26 laukelyje „Visa paskolintų lėšų suma“ turi būti įrašoma visa paskolintų lėšų, nurodytų FR0001S priede, bendra suma (sudedamos v</text:span><text:span text:style-name="T2107">isuose FR0001S priedo lapuose (kai užpildomi keli šio priedo lapai), S7 laukeliuose, nurodytos sumos).</text:span></text:p>
      <text:p text:style-name="P2108"><text:span text:style-name="T2109">141</text:span><text:span text:style-name="T2110">. Deklaracijos 27 laukelyje „Visa pasiskolinta lėšų suma“ turi būti įrašoma visa pasiskolintų lėšų, nurodytų FR0001G priede, bendra suma (sudedamo</text:span><text:span text:style-name="T2111">s visuose FR0001G priedo lapuose (kai užpildomi keli šio priedo lapai), G8 laukeliuose, nurodytos sumos).</text:span></text:p>
      <text:p text:style-name="P2112"><text:span text:style-name="T2113">142</text:span><text:span text:style-name="T2114">. Deklaracijos 28 laukelyje „Visa pajamų suma“ turi būti įrašoma visa gautų pajamų, nurodytų FR0001P priede, bendra suma, apskaičiuota, sudėjus</text:span><text:span text:style-name="T2115"><text:s/>visuose FR0001P priedo lapuose (kai užpildomi keli šio priedo lapai), P10 laukeliuose (kai P10 laukelis užpildytas) arba P4 laukeliuose (kai P10 laukelis neužpildytas), nurodytas sumas.</text:span></text:p>
      <text:p text:style-name="P2116"/>
      <text:h text:style-name="P2117" text:outline-level="9"><text:span text:style-name="T2118">X</text:span><text:span text:style-name="T2119"><text:s/>SKYRIUS</text:span></text:h>
      <text:h text:style-name="P2120" text:outline-level="9"><text:span text:style-name="T2121">DEKLARACIJOS PATEIKIMAS</text:span></text:h>
      <text:p text:style-name="P2122"/>
      <text:p text:style-name="P2123"><text:span text:style-name="T2124">143</text:span><text:span text:style-name="T2125">. Gali būti užpildom</text:span><text:span text:style-name="T2126">a Valstybinės mokesčių inspekcijos prie Lietuvos Respublikos finansų ministerijos (toliau – VMI prie FM) interneto svetainėje (www.vmi.lt) skelbiama Metinės gyventojo (šeimos) turto deklaracijos forma FR0001 (pdf formatas) arba FR0001 forma, skirta užpildy</text:span><text:span text:style-name="T2127">ti kompiuteriu. Prisijungus prie VMI prie FM Elektroninio deklaravimo informacinės sistemos (https://deklaravimas.vmi.lt, toliau − EDS), šią deklaraciją galima užpildyti tiesiogiai portale.</text:span></text:p>
      <text:p text:style-name="P2128">Punkto pakeitimai:</text:p>
      <text:p text:style-name="P2129"><text:span text:style-name="T2130">Nr.<text:s/></text:span><text:a xlink:href="https://www.e-tar.lt/portal/legalAct.html?documentId=ef5dc560fc5111e78bcec397524184ce" office:target-frame-name="_top" xlink:show="replace"><text:span text:style-name="T2131">VA-6</text:span></text:a><text:span text:style-name="T2132">, 2018-01-18, paskelbta TAR 2018-01-18, i. k. 2018-00821</text:span></text:p>
      <text:p text:style-name="Normal"/>
      <text:p text:style-name="P2133"><text:span text:style-name="T2134">144</text:span><text:span text:style-name="T2135">. Praėjusių ataskaitinių metų deklaracijos turi būti pateikiamos iki kitų kalendorinių metų gegužės 1 d., išskyrus atvejus, kai GTDĮ</text:span><text:span text:style-name="T2136"><text:s/>6, 7, 7</text:span><text:span text:style-name="T2137">2</text:span><text:span text:style-name="T2138"><text:s/>straipsniuose</text:span><text:span text:style-name="T2139"><text:s/></text:span><text:span text:style-name="T2140">nurodyti gyventojai deklaracijas turi pateikti šiuose straipsniuose nustatyta tvarka ir terminais, taip pat kai turtą (įskaitant pajamas) deklaruoja politinių organizacijų nariai, per kalendorinius metus sumokėję didesnį nei 360 eur</text:span><text:span text:style-name="T2141">ų politinės organizacijos nario mokestį, kurie deklaracijas pateikti turi dar iki nario mokesčio sumokėjimo.</text:span></text:p>
      <text:p text:style-name="P2142">Punkto pakeitimai:</text:p>
      <text:p text:style-name="P2143"><text:span text:style-name="T2144">Nr.<text:s/></text:span><text:a xlink:href="https://www.e-tar.lt/portal/legalAct.html?documentId=ef5dc560fc5111e78bcec397524184ce" office:target-frame-name="_top" xlink:show="replace"><text:span text:style-name="T2145">VA-6</text:span></text:a><text:span text:style-name="T2146">, 2018-01-18, paskelbt</text:span><text:span text:style-name="T2147">a TAR 2018-01-18, i. k. 2018-00821</text:span></text:p>
      <text:p text:style-name="P2148"><text:span text:style-name="T2149">Nr.<text:s/></text:span><text:a xlink:href="https://www.e-tar.lt/portal/legalAct.html?documentId=c5ef09f097eb11eea5a28c81c82193a8" office:target-frame-name="_top" xlink:show="replace"><text:span text:style-name="T2150">VA-92</text:span></text:a><text:span text:style-name="T2151">, 2023-12-11, paskelbta TAR 2023-12-11, i. k. 2023-23912</text:span></text:p>
      <text:p text:style-name="Normal"/>
      <text:p text:style-name="P2152"><text:span text:style-name="T2153">145</text:span><text:span text:style-name="T2154">.<text:s/></text:span><text:span text:style-name="T2155">Deklaracija ir jos priedai teikiami ir tikslina</text:span><text:span text:style-name="T2156">mi, remiantis</text:span><text:span text:style-name="T2157"><text:s/></text:span><text:span text:style-name="T2158">Valstybinės mokesčių inspekcijos elektroninių paslaugų naudotojų prisijungimo prie Valstybinės mokesčių inspekcijos informacinių sistemų taisyklėmis, patvirtintomis Valstybinės mokesčių inspekcijos prie Lietuvos Respublikos finansų ministerij</text:span><text:span text:style-name="T2159">os viršininko 2010 m. liepos 21 d. įsakymu Nr. VA-83</text:span><text:span text:style-name="T2160"><text:s/></text:span><text:span text:style-name="T2161">„Dėl Valstybinės mokesčių inspekcijos elektroninių paslaugų naudotojų prisijungimo prie Valstybinės mokesčių inspekcijos informacinių sistemų taisyklių patvirtinimo“, prisijungus prie VMI prie FM<text:s/></text:span><text:span text:style-name="T2162">elektro</text:span><text:span text:style-name="T2163">ninio deklaravimo sistemos<text:s/></text:span><text:span text:style-name="T2164">realiu laiku (toliau – Valstybinės mokesčių inspekcijos elektroninių paslaugų naudotojų prisijungimo prie Valstybinės mokesčių inspekcijos informacinių sistemų taisyklės).</text:span></text:p>
      <text:p text:style-name="P2165">Deklaracija ir jos priedai teikiami tokiais būdais:</text:p>
      <text:p text:style-name="P2166"><text:span text:style-name="T2167">145.1</text:span><text:span text:style-name="T2168">. gyventojai, kuriems pareiga deklaruoti turtą atsirado dėl ataskaitiniais metais jų pačių ir / ar jų sutuoktinių eitų pareigų, išvardytų GTDĮ 2 straipsnio 1 dalyje, arba dėl kandidatavimo į tas pareigas, taip pat turtą deklaruoti privalantys 18 metų sul</text:span><text:span text:style-name="T2169">aukę nuolatiniai Lietuvos gyventojai bei sulaukę 18 metų ir vyresni asmenys, pagal Lietuvos Respublikos įstatymą „Dėl užsieniečių teisinės padėties“ įgiję teisę nuolat gyventi Lietuvoje, deklaraciją ir jos priedus turi pateikti elektroniniu būdu per VMI pr</text:span><text:span text:style-name="T2170">ie FM elektroninio deklaravimo sistemą. Pavyzdžiui, elektroniniu būdu deklaracijas pateikti privalo valstybės politikai, valstybės tarnautojai ir jų šeimų nariai, kandidatai į valstybės politikus ir Europos Parlamento narius;</text:span></text:p>
      <text:p text:style-name="P2171"><text:span text:style-name="T2172">145.2</text:span><text:span text:style-name="T2173">. elektroninėmis pasl</text:span><text:span text:style-name="T2174">augomis nesinaudojantys gyventojai, pageidaujantys gauti piniginę socialinę paramą, paramą būstui įsigyti ar išsinuomoti, pageidaujantys gauti finansinę paskatą pirmąjį būstą įsigyjančioms jaunoms šeimoms, gyventojai, aukojantys savarankiškam politinės kam</text:span><text:span text:style-name="T2175">panijos dalyviui, politinių organizacijų nariai,<text:s/></text:span><text:span text:style-name="T2176">kalendoriniais<text:s/></text:span><text:span text:style-name="T2177">metais sumokėję didesnį nei 360 eurų politinės organizacijos nario mokestį, deklaraciją kartu su atitinkamais užpildytais priedais gali atsiųsti paštu arba pristatyti į bet kurią apskrities va</text:span><text:span text:style-name="T2178">lstybinę mokesčių inspekciją (toliau – AVMI). Ją gali pateikti pats nuolatinis Lietuvos gyventojas ar jo įgaliotas asmuo.</text:span></text:p>
      <text:p text:style-name="P2179">Punkto pakeitimai:</text:p>
      <text:p text:style-name="P2180"><text:span text:style-name="T2181">Nr.<text:s/></text:span><text:a xlink:href="https://www.e-tar.lt/portal/legalAct.html?documentId=eac8a0a063fe11e8acbae39398545bed" office:target-frame-name="_top" xlink:show="replace"><text:span text:style-name="T2182">VA-37</text:span></text:a><text:span text:style-name="T2183">,<text:s/></text:span><text:span text:style-name="T2184">2018-05-30, paskelbta TAR 2018-05-30, i. k. 2018-08770</text:span></text:p>
      <text:p text:style-name="P2185"><text:span text:style-name="T2186">Nr.<text:s/></text:span><text:a xlink:href="https://www.e-tar.lt/portal/legalAct.html?documentId=c5ef09f097eb11eea5a28c81c82193a8" office:target-frame-name="_top" xlink:show="replace"><text:span text:style-name="T2187">VA-92</text:span></text:a><text:span text:style-name="T2188">, 2023-12-11, paskelbta TAR 2023-12-11, i. k. 2023-23912</text:span></text:p>
      <text:p text:style-name="Normal"/>
      <text:p text:style-name="P2189"><text:span text:style-name="T2190">146</text:span><text:span text:style-name="T2191">. Prie teikiamų deklaracijų j</text:span><text:span text:style-name="T2192">okių pažymų ar sandorius patvirtinančių dokumentų pridėti nereikia, išskyrus atvejus, kai turtą (įskaitant pajamas) deklaruoja GTDĮ 2 straipsnio 1 dalies 24 ir 28 punktuose nurodyti gyventojai. GTDĮ 2 straipsnio 1 dalies 24 ir 28 punktuose nurodyti gyvento</text:span><text:span text:style-name="T2193">jai pažymas ar sandorius patvirtinančius dokumentus turi pateikti, mokesčių administratoriui pareikalavus</text:span><text:span text:style-name="T2194">.</text:span></text:p>
      <text:p text:style-name="P2195">Punkto pakeitimai:</text:p>
      <text:p text:style-name="P2196"><text:span text:style-name="T2197">Nr.<text:s/></text:span><text:a xlink:href="https://www.e-tar.lt/portal/legalAct.html?documentId=c5ef09f097eb11eea5a28c81c82193a8" office:target-frame-name="_top" xlink:show="replace"><text:span text:style-name="T2198">VA-92</text:span></text:a><text:span text:style-name="T2199">, 2023-12-11, paskelbta</text:span><text:span text:style-name="T2200"><text:s/>TAR 2023-12-11, i. k. 2023-23912</text:span></text:p>
      <text:p text:style-name="Normal"/>
      <text:p text:style-name="P2201"><text:span text:style-name="T2202">147</text:span><text:span text:style-name="T2203">. Kai įstatymų nustatyta tvarka deklaraciją ir jos priedus užpildyti bei pateikti mokesčių administratoriui yra pavesta įgaliotam asmeniui, tai prie deklaracijos turi būti pridedamas ir notaro patvirtintas įgalioji</text:span><text:span text:style-name="T2204">mas arba toks įgaliojimas turi būti užfiksuotas VMI elektroninio deklaravimo sistemoje.</text:span></text:p>
      <text:p text:style-name="P2205"><text:span text:style-name="T2206">148</text:span><text:span text:style-name="T2207">.<text:s/></text:span><text:span text:style-name="T2208">Popierinę deklaraciją teikiantys<text:s/></text:span><text:span text:style-name="T2209">gyventojai AVMI turi pateikti vieną deklaracijos egzempliorių. Jeigu pačiam deklaruojančiajam yra reikalingas vienas deklaraci</text:span><text:span text:style-name="T2210">jos egzempliorius, tai gali būti pateikti du deklaracijos egzemplioriai, vienas iš jų su gavimo žyma grąžinamas deklaruojančiajam.</text:span></text:p>
      <text:p text:style-name="P2211">Punkto pakeitimai:</text:p>
      <text:p text:style-name="P2212"><text:span text:style-name="T2213">Nr.<text:s/></text:span><text:a xlink:href="https://www.e-tar.lt/portal/legalAct.html?documentId=ef5dc560fc5111e78bcec397524184ce" office:target-frame-name="_top" xlink:show="replace"><text:span text:style-name="T2214">VA-6</text:span></text:a><text:span text:style-name="T2215">, 2018-01-18, paskelbta TAR 2018-01-18, i. k. 2018-00821</text:span></text:p>
      <text:p text:style-name="P2216"><text:span text:style-name="T2217">Nr.<text:s/></text:span><text:a xlink:href="https://www.e-tar.lt/portal/legalAct.html?documentId=855862b0c78611ec8d9390588bf2de65" office:target-frame-name="_top" xlink:show="replace"><text:span text:style-name="T2218">VA-41</text:span></text:a><text:span text:style-name="T2219">, 2022-04-29, paskelbta TAR 2022-04-29, i. k. 2022-08913</text:span></text:p>
      <text:p text:style-name="P2220"><text:span text:style-name="T2221">Nr.<text:s/></text:span><text:a xlink:href="https://www.e-tar.lt/portal/legalAct.html?documentId=c5ef09f097eb11eea5a28c81c82193a8" office:target-frame-name="_top" xlink:show="replace"><text:span text:style-name="T2222">VA-92</text:span></text:a><text:span text:style-name="T2223">, 2023-12-11, paskelbta TAR 2023-12-11, i. k. 2023-23912</text:span></text:p>
      <text:p text:style-name="Normal"/>
      <text:p text:style-name="P2224"><text:span text:style-name="T2225">149</text:span><text:span text:style-name="T2226">. Kandidatų į valstybės politikus ir (ar) į Europos Parlamento narius, pateikusių<text:s/></text:span><text:span text:style-name="T2227">pareiškinius dokumentus Lietuvos Respublikos vyriausiajai rinkimų komisijai (toliau – VRK), duomenis, reikalingus turto deklaracijos pagrindinių duomenų išrašams ir / ar metinės pajamų deklaracijos pagrindinių duomenų išrašams parengti, mokesčių administra</text:span><text:span text:style-name="T2228">torius elektroniniu būdu perduoda VRK duomenų teikimo sutartyje, sudarytoje su VRK, nustatyta tvarka. Šiems išrašams parengti reikalingi duomenys turi būti perduodami VRK elektroniniu būdu ne vėliau kaip per 1 darbo dieną (einančią po dienos, kurią VRK ini</text:span><text:span text:style-name="T2229">cijavo šių duomenų gavimą).</text:span></text:p>
      <text:p text:style-name="P2230">Jeigu kandidatai į politikus ataskaitinių metų turtą ir pajamas jau yra deklaravę, tai, kandidatuojant, jau deklaruotų ataskaitinių metų turto ir pajamų pakartotinai deklaruoti nereikia.</text:p>
      <text:p text:style-name="P2231">Punkto pakeitimai:</text:p>
      <text:p text:style-name="P2232"><text:span text:style-name="T2233">Nr.<text:s/></text:span><text:a xlink:href="https://www.e-tar.lt/portal/legalAct.html?documentId=aabca8b0a6cc11e8acb39f2e6db7935b" office:target-frame-name="_top" xlink:show="replace"><text:span text:style-name="T2234">VA-63</text:span></text:a><text:span text:style-name="T2235">, 2018-08-23, paskelbta TAR 2018-08-23, i. k. 2018-13318</text:span></text:p>
      <text:p text:style-name="P2236"><text:span text:style-name="T2237">Nr.<text:s/></text:span><text:a xlink:href="https://www.e-tar.lt/portal/legalAct.html?documentId=855862b0c78611ec8d9390588bf2de65" office:target-frame-name="_top" xlink:show="replace"><text:span text:style-name="T2238">VA-41</text:span></text:a><text:span text:style-name="T2239">, 2022-</text:span><text:span text:style-name="T2240">04-29, paskelbta TAR 2022-04-29, i. k. 2022-08913</text:span></text:p>
      <text:p text:style-name="P2241"><text:span text:style-name="T2242">Nr.<text:s/></text:span><text:a xlink:href="https://www.e-tar.lt/portal/legalAct.html?documentId=c5ef09f097eb11eea5a28c81c82193a8" office:target-frame-name="_top" xlink:show="replace"><text:span text:style-name="T2243">VA-92</text:span></text:a><text:span text:style-name="T2244">, 2023-12-11, paskelbta TAR 2023-12-11, i. k. 2023-23912</text:span></text:p>
      <text:p text:style-name="Normal"/>
      <text:p text:style-name="P2245"><text:span text:style-name="T2246">150</text:span><text:span text:style-name="T2247">. GTDĮ 6 straipsnyje nurodytiems i</text:span><text:span text:style-name="T2248">šrinktiems, paskirtiems ar priimtiems į pareigas valstybės politikams, Europos Parlamento nariams ar valstybės tarnautojams ir jų šeimų nariams, taip pat asmenims, priimtiems arba paskirtiems į GTDĮ 2 straipsnio 1 dalies 5</text:span><text:span text:style-name="T2249">–</text:span><text:span text:style-name="T2250">23, 29</text:span><text:span text:style-name="T2251">–</text:span><text:span text:style-name="T2252">35 punktuose nurodytas par</text:span><text:span text:style-name="T2253">eigas, deklaravusiems turtą ir pateikusiems prašymą išduoti pažymas apie deklaracijų pateikimą bet kuriai AVMI, tokias pažymas AVMI turi išduoti per 15 darbo dienų nuo deklaracijos pateikimo dienos.</text:span></text:p>
      <text:p text:style-name="P2254"><text:span text:style-name="T2255">Jei šių Taisyklių 150 punktuose išvardyti gyventojai jau<text:s/></text:span><text:span text:style-name="T2256">anksčiau buvo pateikę turto deklaracijas, tai tokiems gyventojams, pateikusiems prašymą bet kuriai AVMI, pažymos apie deklaracijų pateikimą išduodamos per 5 darbo dienas.</text:span></text:p>
      <text:p text:style-name="P2257"><text:span text:style-name="T2258">151</text:span><text:span text:style-name="T2259">. Kai gyventojai, pageidaujantys gauti piniginę socialinę paramą ar paramą būs</text:span><text:span text:style-name="T2260">tui įsigyti arba išsinuomoti arba pageidaujantys gauti finansinę paskatą pirmąjį būstą įsigyjančioms jaunoms šeimoms, ir jų šeimų nariai deklaracijas teikia:<text:s/></text:span></text:p>
      <text:p text:style-name="P2261"><text:span text:style-name="T2262">151.1</text:span><text:span text:style-name="T2263">. elektroniniu būdu, tai dėl deklaracijos duomenų išrašo pateikimo, esant gyventojo rašyti</text:span><text:span text:style-name="T2264">niam sutikimui, į mokesčių administratorių kreipiasi sprendimą dėl paramos suteikimo ar finansinės paskatos pirmąjį būstą įsigyjančioms jaunoms šeimoms teikimo priimanti savivaldybės institucija. Prisijungęs prie EDS (https://deklaravimas.vmi.lt), gyventoj</text:span><text:span text:style-name="T2265">as gali atsispausdinti deklaracijos nuorašą (su žyma, kad deklaracija pateikta) ir jį pateikti atitinkamai savivaldybės institucijai;<text:s/></text:span></text:p>
      <text:p text:style-name="P2266"><text:span text:style-name="T2267">151.2</text:span><text:span text:style-name="T2268">. tiesiogiai AVMI (teikiama popierinė deklaracija), tai mokesčių administratoriui pateikiami du deklaracijos egz</text:span><text:span text:style-name="T2269">emplioriai (t. y. du identiški deklaracijos egzemplioriai arba deklaracijos originalas ir jos kopija), o šis per 7 darbo dienas (nuo deklaracijos pateikimo dienos) grąžina vieną deklaracijos egzempliorių su žyma, kad deklaracija yra pateikta. Šį deklaracij</text:span><text:span text:style-name="T2270">os egzempliorių gyventojas pateikia savivaldybei, priimančiai sprendimą dėl piniginės socialinės paramos skyrimo ar paramos būstui įsigyti ar išsinuomoti arba finansinės paskatos pirmąjį būstą įsigyjančioms jaunoms šeimoms teikimo. Gyventojas, pageidaujant</text:span><text:span text:style-name="T2271">is gauti paramą būstui įsigyti arba išsinuomoti arba finansinę paskatą pirmąjį būstą įsigyjančioms jaunoms šeimoms, gali pateikti vieną deklaracijos egzempliorių. Tokiu atveju dėl deklaracijos duomenų išrašo pateikimo, esant gyventojo rašytiniam sutikimui,</text:span><text:span text:style-name="T2272"><text:s/>į mokesčių administratorių kreipiasi sprendimą dėl paramos suteikimo priimanti savivaldybės institucija.</text:span></text:p>
      <text:p text:style-name="P2273"><text:span text:style-name="T2274">Gyventojų pateiktos deklaracijos tikrinamos pagal mokesčių administratoriaus pasirinktus atrankos kriterijus. Kai, išdavus pažymėtą deklaracijos nuora</text:span><text:span text:style-name="T2275">šą ar grąžinus pažymėtą deklaraciją, mokesčių administratorius nustato, kad pateiktoje deklaracijoje buvo nurodyti neteisingi duomenys, apie tai raštu turi būti informuojamas pats deklaruojantysis ir savivaldybė.</text:span></text:p>
      <text:p text:style-name="P2276">Punkto pakeitimai:</text:p>
      <text:p text:style-name="P2277"><text:span text:style-name="T2278">Nr.<text:s/></text:span><text:a xlink:href="https://www.e-tar.lt/portal/legalAct.html?documentId=aabca8b0a6cc11e8acb39f2e6db7935b" office:target-frame-name="_top" xlink:show="replace"><text:span text:style-name="T2279">VA-63</text:span></text:a><text:span text:style-name="T2280">, 2018-08-23, paskelbta TAR 2018-08-23, i. k. 2018-13318</text:span></text:p>
      <text:p text:style-name="Normal"/>
      <text:p text:style-name="P2281"><text:span text:style-name="T2282">152</text:span><text:span text:style-name="T2283">. Nustatęs, kad gyventojas, suteikęs auką savarankiškam politinės kampanijos dalyviui, arb</text:span><text:span text:style-name="T2284">a politinės organizacijos</text:span><text:span text:style-name="T2285"><text:s/></text:span><text:span text:style-name="T2286">narys, per kalendorinius metus sumokėjęs didesnį nei 360 eurų politinės organizacijos nario mokestį, neturėjo pakankamai pajamų aukai suteikti ar politinės organizacijos nario mokesčiui sumokėti ir / ar kad jo pajamos nebuvo apmok</text:span><text:span text:style-name="T2287">estintos įstatymų nustatyta tvarka, apie atliktą tikrinimą ir jo metu nustatytus pažeidimus mokesčių administratorius turi informuoti Vyriausiąją rinkimų komisiją.</text:span></text:p>
      <text:p text:style-name="P2288">Punkto pakeitimai:</text:p>
      <text:p text:style-name="P2289"><text:span text:style-name="T2290">Nr.<text:s/></text:span><text:a xlink:href="https://www.e-tar.lt/portal/legalAct.html?documentId=ef5dc560fc5111e78bcec397524184ce" office:target-frame-name="_top" xlink:show="replace"><text:span text:style-name="T2291">VA-6</text:span></text:a><text:span text:style-name="T2292">, 2018-01-18, paskelbta TAR 2018-01-18, i. k. 2018-00821</text:span></text:p>
      <text:p text:style-name="P2293"><text:span text:style-name="T2294">Nr.<text:s/></text:span><text:a xlink:href="https://www.e-tar.lt/portal/legalAct.html?documentId=c5ef09f097eb11eea5a28c81c82193a8" office:target-frame-name="_top" xlink:show="replace"><text:span text:style-name="T2295">VA-92</text:span></text:a><text:span text:style-name="T2296">, 2023-12-11, paskelbta TAR 2023-12-11, i. k. 2023-23912</text:span></text:p>
      <text:p text:style-name="Normal"/>
      <text:p text:style-name="P2297"><text:span text:style-name="T2298">XI</text:span><text:span text:style-name="T2299"><text:s/>SKYRIUS</text:span></text:p>
      <text:p text:style-name="P2300"><text:span text:style-name="T2301">DEKLARACIJŲ TIKSLINIMAS</text:span></text:p>
      <text:p text:style-name="P2302"/>
      <text:p text:style-name="P2303"><text:span text:style-name="T2304">153</text:span><text:span text:style-name="T2305">. Deklaracijų duomenys gali būti tikslinami penkerius praėjusius kalendorinius metus, pradedant skaičiuoti nuo kalendorinių metų, buvusių prieš tuos kalendorinius metus, kuriais deklaracija tikslinama.<text:s/></text:span></text:p>
      <text:p text:style-name="P2306"><text:span text:style-name="T2307">154</text:span><text:span text:style-name="T2308">. Šeimos deklaraciją gali tikslinti:</text:span></text:p>
      <text:p text:style-name="P2309"><text:span text:style-name="T2310">154.1</text:span><text:span text:style-name="T2311">. abu sutuoktiniai – pateikdami patikslintą šeimos deklaraciją arba patikslintas atskiras gyventojo deklaracijas. Patikslinta deklaracija žymima X ženklu 13 laukelyje;</text:span></text:p>
      <text:p text:style-name="P2312"><text:span text:style-name="T2313">TAR pastaba</text:span><text:span text:style-name="T2314">. 154.1. papunkčio nuostatos<text:s/></text:span><text:span text:style-name="T2315">taikomos deklaruojant 2022 m. ir vėlesnių metų turtą.</text:span></text:p>
      <text:p text:style-name="P2316">Punkto pakeitimai:</text:p>
      <text:p text:style-name="P2317"><text:span text:style-name="T2318">Nr.<text:s/></text:span><text:a xlink:href="https://www.e-tar.lt/portal/legalAct.html?documentId=ef5dc560fc5111e78bcec397524184ce" office:target-frame-name="_top" xlink:show="replace"><text:span text:style-name="T2319">VA-6</text:span></text:a><text:span text:style-name="T2320">, 2018-01-18, paskelbta TAR 2018-01-18, i. k. 2018-00821</text:span></text:p>
      <text:p text:style-name="P2321"><text:span text:style-name="T2322">Nr.<text:s/></text:span><text:a xlink:href="https://www.e-tar.lt/portal/legalAct.html?documentId=855862b0c78611ec8d9390588bf2de65" office:target-frame-name="_top" xlink:show="replace"><text:span text:style-name="T2323">VA-41</text:span></text:a><text:span text:style-name="T2324">, 2022-04-29, paskelbta TAR 2022-04-29, i. k. 2022-08913</text:span></text:p>
      <text:p text:style-name="Normal"/>
      <text:p text:style-name="P2325"><text:span text:style-name="T2326">154.2</text:span><text:span text:style-name="T2327">. įstatymų nustatyta tvarka jų įgaliotas asmuo – turi būti pateikiama naujai užpildyta šeimos deklarac</text:span><text:span text:style-name="T2328">ija, 13 laukelyje „Patikslinta“ pažymėta<text:s/></text:span><text:span text:style-name="T2329">X</text:span><text:span text:style-name="T2330"><text:s/>ženklu. Deklaracijas tikslinęs įgaliotas asmuo deklaracijos pabaigos eilutėje „Gyventojas“ turi pasirašyti ir nurodyti savo vardą, pavardę, asmens kodą, įgaliojimo išdavimo datą ir numerį.<text:s/></text:span></text:p>
      <text:p text:style-name="P2331"><text:span text:style-name="T2332">155</text:span><text:span text:style-name="T2333">. Atskirai tur</text:span><text:span text:style-name="T2334">tą deklaruojančių sutuoktinių deklaracijos tikslinamos, pateikiant atskiras gyventojo deklaracijas.</text:span></text:p>
      <text:p text:style-name="P2335"><text:span text:style-name="T2336">156</text:span><text:span text:style-name="T2337">. Patikslinta deklaracija pateikiama 145 punkte nustatyta tvarka.<text:s/></text:span></text:p>
      <text:p text:style-name="P2338"><text:span text:style-name="T2339">157</text:span><text:span text:style-name="T2340">. Tikslinant deklaraciją, visais atvejais turi būti pateikiama visiškai užp</text:span><text:span text:style-name="T2341">ildyta deklaracija ir reikalingi jos priedai.<text:s/></text:span></text:p>
      <text:p text:style-name="P2342"/>
      <text:p text:style-name="P2343"><text:span text:style-name="T2344">XII</text:span><text:span text:style-name="T2345"><text:s/>SKYRIUS</text:span></text:p>
      <text:p text:style-name="P2346"><text:span text:style-name="T2347">BAIGIAMOSIOS NUOSTATOS</text:span></text:p>
      <text:p text:style-name="P2348"/>
      <text:p text:style-name="P2349"><text:span text:style-name="T2350">158</text:span><text:span text:style-name="T2351">. Užpildytą deklaraciją turi pasirašyti:<text:s/></text:span></text:p>
      <text:p text:style-name="P2352"><text:span text:style-name="T2353">158.1</text:span><text:span text:style-name="T2354">. turtą deklaruojantis gyventojas – kai užpildoma vieno gyventojo deklaracija;</text:span></text:p>
      <text:p text:style-name="P2355"><text:span text:style-name="T2356">158.2</text:span><text:span text:style-name="T2357">. abu sutuoktiniai – kai užpildoma šeimos deklaracija;<text:s/></text:span></text:p>
      <text:p text:style-name="P2358"><text:span text:style-name="T2359">158.3</text:span><text:span text:style-name="T2360">. įgaliotas asmuo – kai deklaraciją užpildo ir pateikia įgaliotas asmuo.</text:span></text:p>
      <text:p text:style-name="P2361"><text:span text:style-name="T2362">Kai deklaraciją pasirašo įgaliotas asmuo, tai deklaracijos pabaigos eilutėje „Gyventojas“ turi būti nurodytas jo varda</text:span><text:span text:style-name="T2363">s, pavardė, asmens kodas (pridedamas įgaliojimas).</text:span></text:p>
      <text:p text:style-name="P2364"><text:span text:style-name="T2365">159</text:span><text:span text:style-name="T2366">. Elektronine forma teikiama deklaracija turi būti patvirtinta elektroniniu parašu arba kitu būdu, užtikrinančiu ją pateikusio asmens tapatybę ir nurodytu<text:s/></text:span><text:span text:style-name="T2367">Valstybinės mokesčių inspekcijos elektron</text:span><text:span text:style-name="T2368">inių paslaugų naudotojų prisijungimo prie Valstybinės mokesčių inspekcijos informacinių sistemų taisyklėse.</text:span></text:p>
      <text:p text:style-name="P2369">Punkto pakeitimai:</text:p>
      <text:p text:style-name="P2370"><text:span text:style-name="T2371">Nr.<text:s/></text:span><text:a xlink:href="https://www.e-tar.lt/portal/legalAct.html?documentId=c5ef09f097eb11eea5a28c81c82193a8" office:target-frame-name="_top" xlink:show="replace"><text:span text:style-name="T2372">VA-92</text:span></text:a><text:span text:style-name="T2373">, 2023-12-11, paskelbt</text:span><text:span text:style-name="T2374">a TAR 2023-12-11, i. k. 2023-23912</text:span></text:p>
      <text:p text:style-name="Normal"/>
      <text:p text:style-name="P2375"><text:span text:style-name="T2376">160</text:span><text:span text:style-name="T2377">.</text:span><text:span text:style-name="T2378"><text:s/>GTDĮ 2 straipsnio 1 dalies 1–23, 26, 29–38 punktuose nurodyti asmenys, vengiantys pateikti deklaracijas laiku arba iš viso jų nepateikę, atsako teisės aktų nustatyta tvarka.</text:span></text:p>
      <text:p text:style-name="P2379"><text:span text:style-name="T2380">GTDĮ<text:s/></text:span><text:span text:style-name="T2381">2 straipsnio<text:s/></text:span><text:span text:style-name="T2382">1 dalies 24, 27 ir<text:s/></text:span><text:span text:style-name="T2383">28 punktuose<text:s/></text:span><text:span text:style-name="T2384">nurodyti gyventojai, neteisingai nurodę deklaracijos duomenis, atsako administracine ar baudžiamąja tvarka.</text:span></text:p>
      <text:p text:style-name="P2385"><text:span text:style-name="T2386">TAR pastaba</text:span><text:span text:style-name="T2387">.<text:s/></text:span><text:span text:style-name="T2388">160 punkto nuostatos<text:s/></text:span><text:span text:style-name="T2389">taikomos deklaruojant 2022 m. ir vėlesnių metų turtą.</text:span></text:p>
      <text:p text:style-name="P2390">Punkto pakeitimai:</text:p>
      <text:p text:style-name="P2391"><text:span text:style-name="T2392">Nr.<text:s/></text:span><text:a xlink:href="https://www.e-tar.lt/portal/legalAct.html?documentId=855862b0c78611ec8d9390588bf2de65" office:target-frame-name="_top" xlink:show="replace"><text:span text:style-name="T2393">VA-41</text:span></text:a><text:span text:style-name="T2394">, 2022-04-29, paskelbta TAR 2022-04-29, i. k. 2022-08913</text:span></text:p>
      <text:p text:style-name="Normal"/>
      <text:p text:style-name="P2395"><text:span text:style-name="T2396">161</text:span><text:span text:style-name="T2397">. Pagal GTDĮ 9 straipsnio 3 dalį gyventojas, nedeklaravęs turto pagal šį įstatymą, įsigydamas kitą turtą,<text:s/></text:span><text:span text:style-name="T2398">negalės pagrįsti jo įsigijimo šaltinių pajamomis, gautomis už perleistą (parduotą), tačiau nedeklaruotą turtą. Tuo atveju, kai dėl GTDĮ 2 straipsnio 1 dalyje išvardytų asmenų jau bus pradėtas mokestinis patikrinimas arba kitas šių Taisyklių 160 punkto pirm</text:span><text:span text:style-name="T2399">oje pastraipoje nurodyto teisės pažeidimo tyrimas, tai šie asmenys negalės savanoriškai pateikti arba patikslinti atitinkamo laikotarpio turto deklaracijų (patikrinimo ar tyrimo metu pateikta arba patikslinta deklaracija nevertinama).</text:span></text:p>
      <text:p text:style-name="P2400"><text:span text:style-name="T2401">162</text:span><text:span text:style-name="T2402">. AVMI ir VMI<text:s/></text:span><text:span text:style-name="T2403">prie FM darbuotojai deklaracijose pateiktą informaciją privalo laikyti paslaptyje, išskyrus MAĮ numatytus atvejus.</text:span></text:p>
      <text:p text:style-name="P2404"><text:span text:style-name="T2405">___________________</text:span></text:p>
      <text:p text:style-name="P2406">Priedo pakeitimai:</text:p>
      <text:p text:style-name="P2407"><text:span text:style-name="T2408">Nr.<text:s/></text:span><text:a xlink:href="https://www.e-tar.lt/portal/legalAct.html?documentId=53b0f080840311e3a31cd3b1d0ac5038" office:target-frame-name="_top" xlink:show="replace"><text:span text:style-name="T2409">VA-3</text:span></text:a><text:span text:style-name="T2410">, 2014-01-23, paskelbta TAR 2014-01-23, i. k. 2014-00456</text:span></text:p>
      <text:p text:style-name="P2411"><text:span text:style-name="T2412">Nr.<text:s/></text:span><text:a xlink:href="https://www.e-tar.lt/portal/legalAct.html?documentId=48e949107faf11e4bc68a1493830b8b9" office:target-frame-name="_top" xlink:show="replace"><text:span text:style-name="T2413">VA-178</text:span></text:a><text:span text:style-name="T2414">, 2014-12-09, paskelbta TAR 2014-12-10, i. k. 2014-19368</text:span></text:p>
      <text:p text:style-name="Normal"/>
      <text:p text:style-name="P2415">Metinės gyventojo (šeimos) turto deklaracijos</text:p>
      <text:p text:style-name="P2421">užpildymo, teikimo ir tikslinimo taisyklių<text:s/></text:p>
      <text:p text:style-name="P2422"><text:span text:style-name="T2423">1</text:span><text:span text:style-name="T2424"><text:s/>priedas  </text:span></text:p>
      <text:p text:style-name="P2425"/>
      <text:p text:style-name="P2426"><text:span text:style-name="T2427">2017 M. IR VĖLESNIŲ METŲ TURTO DEKLARAVIMO PAREIGYBIŲ (P</text:span><text:span text:style-name="T2428">RIEŽASČIŲ) KODŲ SĄRAŠAS</text:span></text:p>
      <text:p text:style-name="P2429">(šie pareigybių kodai turi būti įrašomi deklaracijos 6 ir 17 laukeliuose „Pareigybės kodas“)</text:p>
      <text:p text:style-name="P2430"/>
      <table:table table:style-name="Table2431">
        <table:table-columns>
          <table:table-column table:style-name="TableColumn2432"/>
          <table:table-column table:style-name="TableColumn2433"/>
        </table:table-columns>
        <table:table-row table:style-name="TableRow2434">
          <table:table-cell table:style-name="TableCell2435">
            <text:p text:style-name="P2436"><text:span text:style-name="T2437">Pareigybės kodas</text:span></text:p>
          </table:table-cell>
          <table:table-cell table:style-name="TableCell2438">
            <text:p text:style-name="P2439"><text:span text:style-name="T2440">I SKYRIUS</text:span></text:p>
            <text:p text:style-name="P2441">PAREIGYBĖS, KURIAS EINANT DEKLARACIJŲ DUOMENYS TURI BŪTI SKELBIAMI</text:p>
            <text:p text:style-name="P2442">(šiame skyriuje išvardytų pareigybių kodai<text:s/>nurodomi tik tada, kai gyventojas šias</text:p>
            <text:p text:style-name="P2443"><text:span text:style-name="T2444">pareigas ėjo ataskaitinių metų<text:s/></text:span><text:span text:style-name="T2445">gruodžio 31 dieną</text:span><text:span text:style-name="T2446">) </text:span></text:p>
          </table:table-cell>
        </table:table-row>
        <table:table-row table:style-name="TableRow2447">
          <table:table-cell table:style-name="TableCell2448">
            <text:p text:style-name="P2449"/>
          </table:table-cell>
          <table:table-cell table:style-name="TableCell2450">
            <text:p text:style-name="P2451"><text:span text:style-name="T2452">PIRMASIS SKIRSNIS</text:span></text:p>
            <text:p text:style-name="P2453"><text:span text:style-name="T2454">POLITIKAI</text:span></text:p>
          </table:table-cell>
        </table:table-row>
        <table:table-row table:style-name="TableRow2455">
          <table:table-cell table:style-name="TableCell2456">
            <text:p text:style-name="P2457"><text:span text:style-name="T2458">510</text:span></text:p>
          </table:table-cell>
          <table:table-cell table:style-name="TableCell2459">
            <text:p text:style-name="P2460"><text:span text:style-name="T2461">Respublikos Prezidentas</text:span></text:p>
          </table:table-cell>
        </table:table-row>
        <table:table-row table:style-name="TableRow2462">
          <table:table-cell table:style-name="TableCell2463">
            <text:p text:style-name="P2464"><text:span text:style-name="T2465">502</text:span></text:p>
          </table:table-cell>
          <table:table-cell table:style-name="TableCell2466">
            <text:p text:style-name="P2467"><text:span text:style-name="T2468">Europos Parlamento nariai, išrinkti nuo Lietuvos Respublikos</text:span></text:p>
          </table:table-cell>
        </table:table-row>
        <table:table-row table:style-name="TableRow2469">
          <table:table-cell table:style-name="TableCell2470">
            <text:p text:style-name="P2471"><text:span text:style-name="T2472">506</text:span></text:p>
          </table:table-cell>
          <table:table-cell table:style-name="TableCell2473">
            <text:p text:style-name="P2474"><text:span text:style-name="T2475">Lietuvos Respublikos Seimo nariai</text:span></text:p>
          </table:table-cell>
        </table:table-row>
        <table:table-row table:style-name="TableRow2476">
          <table:table-cell table:style-name="TableCell2477">
            <text:p text:style-name="P2478"><text:span text:style-name="T2479">511</text:span></text:p>
          </table:table-cell>
          <table:table-cell table:style-name="TableCell2480">
            <text:p text:style-name="P2481"><text:span text:style-name="T2482">Savivaldybių tarybų nariai</text:span></text:p>
          </table:table-cell>
        </table:table-row>
        <table:table-row table:style-name="TableRow2483">
          <table:table-cell table:style-name="TableCell2484">
            <text:p text:style-name="P2485">536</text:p>
          </table:table-cell>
          <table:table-cell table:style-name="TableCell2486">
            <text:p text:style-name="P2487">Savivaldybių merai (savivaldybių vadovai)</text:p>
          </table:table-cell>
        </table:table-row>
        <table:table-row table:style-name="TableRow2488">
          <table:table-cell table:style-name="TableCell2489">
            <text:p text:style-name="P2490"/>
          </table:table-cell>
          <table:table-cell table:style-name="TableCell2491">
            <text:p text:style-name="P2492"><text:span text:style-name="T2493">ANTRASIS SKIRSNIS</text:span></text:p>
            <text:p text:style-name="P2494"><text:span text:style-name="T2495">VYRIAUSYBĖ</text:span></text:p>
          </table:table-cell>
        </table:table-row>
        <table:table-row table:style-name="TableRow2496">
          <table:table-cell table:style-name="TableCell2497">
            <text:p text:style-name="P2498"><text:span text:style-name="T2499">505</text:span></text:p>
          </table:table-cell>
          <table:table-cell table:style-name="TableCell2500">
            <text:p text:style-name="P2501"><text:span text:style-name="T2502">Ministras Pirmininkas ir ministrai</text:span></text:p>
          </table:table-cell>
        </table:table-row>
        <table:table-row table:style-name="TableRow2503">
          <table:table-cell table:style-name="TableCell2504">
            <text:p text:style-name="P2505"/>
          </table:table-cell>
          <table:table-cell table:style-name="TableCell2506">
            <text:p text:style-name="P2507"><text:span text:style-name="T2508">TREČIASIS SKIRSNIS</text:span></text:p>
            <text:p text:style-name="P2509"><text:span text:style-name="T2510">VALSTYBĖS IR SAVIVALDYBIŲ ĮSTAIGŲ, KITŲ BIUDŽETINIŲ ĮSTAIGŲ VADOVAI, JŲ PAVADUOTOJAI,<text:s/></text:span><text:span text:style-name="T2511">PADALINIŲ VADOVAI</text:span></text:p>
          </table:table-cell>
        </table:table-row>
        <table:table-row table:style-name="TableRow2512">
          <table:table-cell table:style-name="TableCell2513">
            <text:p text:style-name="P2514"><text:span text:style-name="T2515">501</text:span></text:p>
          </table:table-cell>
          <table:table-cell table:style-name="TableCell2516">
            <text:p text:style-name="P2517"><text:span text:style-name="T2518">Vyriausybės kancleris, jo pavaduotojai</text:span></text:p>
          </table:table-cell>
        </table:table-row>
        <table:table-row table:style-name="TableRow2519">
          <table:table-cell table:style-name="TableCell2520">
            <text:p text:style-name="P2521"><text:span text:style-name="T2522">503</text:span></text:p>
          </table:table-cell>
          <table:table-cell table:style-name="TableCell2523">
            <text:p text:style-name="P2524"><text:span text:style-name="T2525">Generalinis prokuroras ir generalinio prokuroro pavaduotojai, Generalinės prokuratūros struktūrinių padalinių vadovai, apygardų ir apylinkių prokuratūrų vadovai <text:s/>ir jų pavaduotojai</text:span></text:p>
          </table:table-cell>
        </table:table-row>
        <table:table-row table:style-name="TableRow2526">
          <table:table-cell table:style-name="TableCell2527">
            <text:p text:style-name="P2528"><text:span text:style-name="T2529">507</text:span></text:p>
          </table:table-cell>
          <table:table-cell table:style-name="TableCell2530">
            <text:p text:style-name="P2531"><text:span text:style-name="T2532">Teismų pirmininkai, jų pavaduotojai, skyrių pirmininkai</text:span></text:p>
          </table:table-cell>
        </table:table-row>
        <table:table-row table:style-name="TableRow2533">
          <table:table-cell table:style-name="TableCell2534">
            <text:p text:style-name="P2535"><text:span text:style-name="T2536">508</text:span></text:p>
          </table:table-cell>
          <table:table-cell table:style-name="TableCell2537">
            <text:p text:style-name="P2538"><text:span text:style-name="T2539">Vyriausybės įstaigų (departamentų, agentūrų, tarnybų, inspekcijų), prie ministerijų įsteigtų departamentų, tarnybų, inspekcijų, kitų valstybės valdymo institucijų vadovai (generaliniai direktoria</text:span><text:span text:style-name="T2540">i, direktoriai, viršininkai) ir jų pavaduotojai</text:span></text:p>
          </table:table-cell>
        </table:table-row>
        <table:table-row table:style-name="TableRow2541">
          <table:table-cell table:style-name="TableCell2542">
            <text:p text:style-name="P2543"><text:span text:style-name="T2544">512</text:span></text:p>
          </table:table-cell>
          <table:table-cell table:style-name="TableCell2545">
            <text:p text:style-name="P2546"><text:span text:style-name="T2547">Seimo kontrolieriai</text:span></text:p>
          </table:table-cell>
        </table:table-row>
        <table:table-row table:style-name="TableRow2548">
          <table:table-cell table:style-name="TableCell2549">
            <text:p text:style-name="P2550"><text:span text:style-name="T2551">513</text:span></text:p>
          </table:table-cell>
          <table:table-cell table:style-name="TableCell2552">
            <text:p text:style-name="P2553"><text:span text:style-name="T2554">Valstybės kontrolierius ir jo pavaduotojai</text:span></text:p>
          </table:table-cell>
        </table:table-row>
        <table:table-row table:style-name="TableRow2555">
          <table:table-cell table:style-name="TableCell2556">
            <text:p text:style-name="P2557"><text:span text:style-name="T2558">518</text:span></text:p>
          </table:table-cell>
          <table:table-cell table:style-name="TableCell2559">
            <text:p text:style-name="P2560"><text:span text:style-name="T2561">Lietuvos kariuomenės vadas ir kariuomenės vado pavaduotojai</text:span></text:p>
          </table:table-cell>
        </table:table-row>
        <table:table-row table:style-name="TableRow2562">
          <table:table-cell table:style-name="TableCell2563">
            <text:p text:style-name="P2564"><text:span text:style-name="T2565">519</text:span></text:p>
          </table:table-cell>
          <table:table-cell table:style-name="TableCell2566">
            <text:p text:style-name="P2567"><text:span text:style-name="T2568">Viceministrai</text:span></text:p>
          </table:table-cell>
        </table:table-row>
        <table:table-row table:style-name="TableRow2569">
          <table:table-cell table:style-name="TableCell2570">
            <text:p text:style-name="P2571"><text:span text:style-name="T2572">520</text:span></text:p>
          </table:table-cell>
          <table:table-cell table:style-name="TableCell2573">
            <text:p text:style-name="P2574"><text:span text:style-name="T2575">Lygių galimybių kontrolierius ir jo<text:s/></text:span><text:span text:style-name="T2576">pavaduotojai</text:span></text:p>
          </table:table-cell>
        </table:table-row>
        <table:table-row table:style-name="TableRow2577">
          <table:table-cell table:style-name="TableCell2578">
            <text:p text:style-name="P2579"><text:span text:style-name="T2580">521</text:span></text:p>
          </table:table-cell>
          <table:table-cell table:style-name="TableCell2581">
            <text:p text:style-name="P2582"><text:span text:style-name="T2583">Ministerijų kancleriai</text:span><text:span text:style-name="T2584"><text:s/></text:span></text:p>
          </table:table-cell>
        </table:table-row>
        <table:table-row table:style-name="TableRow2585">
          <table:table-cell table:style-name="TableCell2586">
            <text:p text:style-name="P2587"><text:span text:style-name="T2588">522</text:span></text:p>
          </table:table-cell>
          <table:table-cell table:style-name="TableCell2589">
            <text:p text:style-name="P2590"><text:span text:style-name="T2591">Nacionalinės teismų administracijos direktorius ir jo pavaduotojai</text:span></text:p>
          </table:table-cell>
        </table:table-row>
        <table:table-row table:style-name="TableRow2592">
          <table:table-cell table:style-name="TableCell2593">
            <text:p text:style-name="P2594"><text:span text:style-name="T2595">523</text:span></text:p>
          </table:table-cell>
          <table:table-cell table:style-name="TableCell2596">
            <text:p text:style-name="P2597"><text:span text:style-name="T2598">Vaiko teisių apsaugos kontrolierius ir jo pavaduotojai</text:span></text:p>
          </table:table-cell>
        </table:table-row>
        <table:table-row table:style-name="TableRow2599">
          <table:table-cell table:style-name="TableCell2600">
            <text:p text:style-name="P2601"><text:span text:style-name="T2602">524</text:span></text:p>
          </table:table-cell>
          <table:table-cell table:style-name="TableCell2603">
            <text:p text:style-name="P2604"><text:span text:style-name="T2605">Žurnalistų etikos inspektorius</text:span></text:p>
          </table:table-cell>
        </table:table-row>
        <table:table-row table:style-name="TableRow2606">
          <table:table-cell table:style-name="TableCell2607">
            <text:p text:style-name="P2608"><text:span text:style-name="T2609">525</text:span></text:p>
          </table:table-cell>
          <table:table-cell table:style-name="TableCell2610">
            <text:p text:style-name="P2611"><text:span text:style-name="T2612">Valstybės ir savivaldybių įstaigų, kitų biudžetinių įstaigų vadovai, jų pavaduotojai, išskyrus žymimuosius šiame skirsnyje nurodytais kodais ir politinio (asmeninio ) pasitikėjimo valstybės tarnautojus<text:s/></text:span></text:p>
          </table:table-cell>
        </table:table-row>
        <table:table-row table:style-name="TableRow2613">
          <table:table-cell table:style-name="TableCell2614">
            <text:p text:style-name="P2615"/>
          </table:table-cell>
          <table:table-cell table:style-name="TableCell2616">
            <text:p text:style-name="P2617"><text:span text:style-name="T2618">KETVIRTASIS SKIRSNIS</text:span></text:p>
            <text:p text:style-name="P2619"><text:span text:style-name="T2620">VIEŠŲJŲ ĮSTAIGŲ, KURIŲ<text:s/></text:span><text:span text:style-name="T2621">STEIGĖJA AR DALININKĖ YRA VALSTYBĖ AR SAVIVALDYBĖ, VADOVAI IR JŲ PAVADUOTOJAI</text:span></text:p>
          </table:table-cell>
        </table:table-row>
        <table:table-row table:style-name="TableRow2622">
          <table:table-cell table:style-name="TableCell2623">
            <text:p text:style-name="P2624"><text:span text:style-name="T2625">526</text:span></text:p>
          </table:table-cell>
          <table:table-cell table:style-name="TableCell2626">
            <text:p text:style-name="P2627"><text:span text:style-name="T2628">Valstybinių aukštųjų mokyklų vadovai, jų pavaduotojai<text:s/></text:span></text:p>
          </table:table-cell>
        </table:table-row>
        <table:table-row table:style-name="TableRow2629">
          <table:table-cell table:style-name="TableCell2630">
            <text:p text:style-name="P2631"><text:span text:style-name="T2632">527</text:span></text:p>
          </table:table-cell>
          <table:table-cell table:style-name="TableCell2633">
            <text:p text:style-name="P2634"><text:span text:style-name="T2635">Viešųjų įstaigų, kurių steigėja ar dalininkė yra valstybė ar savivaldybė, vadovai ir jų pavaduotojai, išskyrus 52</text:span><text:span text:style-name="T2636">6 kodu žymimuosius</text:span></text:p>
          </table:table-cell>
        </table:table-row>
        <table:table-row table:style-name="TableRow2637">
          <table:table-cell table:style-name="TableCell2638">
            <text:p text:style-name="P2639"/>
          </table:table-cell>
          <table:table-cell table:style-name="TableCell2640">
            <text:p text:style-name="P2641"><text:span text:style-name="T2642">PENKTASIS SKIRSNIS</text:span></text:p>
            <text:p text:style-name="P2643"><text:span text:style-name="T2644">KITŲ ĮSTAIGŲ VADOVAI IR PAVADUOTOJAI, VALDYBŲ NARIAI</text:span></text:p>
          </table:table-cell>
        </table:table-row>
        <table:table-row table:style-name="TableRow2645">
          <table:table-cell table:style-name="TableCell2646">
            <text:p text:style-name="P2647"><text:span text:style-name="T2648">504</text:span></text:p>
          </table:table-cell>
          <table:table-cell table:style-name="TableCell2649">
            <text:p text:style-name="P2650"><text:span text:style-name="T2651">Lietuvos banko valdybos pirmininkas, pirmininko pavaduotojai ir valdybos nariai</text:span></text:p>
          </table:table-cell>
        </table:table-row>
        <table:table-row table:style-name="TableRow2652">
          <table:table-cell table:style-name="TableCell2653">
            <text:p text:style-name="P2654"/>
          </table:table-cell>
          <table:table-cell table:style-name="TableCell2655">
            <text:p text:style-name="P2656"><text:span text:style-name="T2657">ŠEŠTASIS SKIRSNIS</text:span></text:p>
            <text:p text:style-name="P2658"><text:span text:style-name="T2659">ĮMONIŲ IR AKCINIŲ BENDROVIŲ VADOVAI, JŲ PAVADUOTOJAI</text:span></text:p>
          </table:table-cell>
        </table:table-row>
        <table:table-row table:style-name="TableRow2660">
          <table:table-cell table:style-name="TableCell2661">
            <text:p text:style-name="P2662"><text:span text:style-name="T2663">528</text:span></text:p>
          </table:table-cell>
          <table:table-cell table:style-name="TableCell2664">
            <text:p text:style-name="P2665">Nacionaliniam saugumui užtikrinti svarbių įmonių vadovai ir vadovų pavaduotojai</text:p>
          </table:table-cell>
        </table:table-row>
        <table:table-row table:style-name="TableRow2666">
          <table:table-cell table:style-name="TableCell2667">
            <text:p text:style-name="P2668"><text:span text:style-name="T2669">529</text:span></text:p>
          </table:table-cell>
          <table:table-cell table:style-name="TableCell2670">
            <text:p text:style-name="P2671"><text:span text:style-name="T2672">Akcinių bendrovių, kurių akcininkė yra valstybė ar savivaldybė, vadovai, jų pavaduotojai</text:span></text:p>
          </table:table-cell>
        </table:table-row>
        <table:table-row table:style-name="TableRow2673">
          <table:table-cell table:style-name="TableCell2674">
            <text:p text:style-name="P2675"><text:span text:style-name="T2676">530</text:span></text:p>
          </table:table-cell>
          <table:table-cell table:style-name="TableCell2677">
            <text:p text:style-name="P2678"><text:span text:style-name="T2679">Valstybės ir savivaldybių įmonių vadovai ir jų pavaduotojai, išskyrus 528 ar<text:s/></text:span><text:span text:style-name="T2680">529 kodu žymimuosius</text:span></text:p>
          </table:table-cell>
        </table:table-row>
        <table:table-row table:style-name="TableRow2681">
          <table:table-cell table:style-name="TableCell2682">
            <text:p text:style-name="P2683"/>
          </table:table-cell>
          <table:table-cell table:style-name="TableCell2684">
            <text:p text:style-name="P2685"><text:span text:style-name="T2686">SEPTINTASIS SKIRSNIS</text:span></text:p>
            <text:p text:style-name="P2687"><text:span text:style-name="T2688">PAREIGŪNAI IR VALSTYBĖS TARNAUTOJAI</text:span></text:p>
          </table:table-cell>
        </table:table-row>
        <table:table-row table:style-name="TableRow2689">
          <table:table-cell table:style-name="TableCell2690">
            <text:p text:style-name="P2691"><text:span text:style-name="T2692">517<text:s/></text:span></text:p>
          </table:table-cell>
          <table:table-cell table:style-name="TableCell2693">
            <text:p text:style-name="P2694"><text:span text:style-name="T2695">Politinio (asmeninio) pasitikėjimo valstybės tarnautojai (Prezidento, Seimo Pirmininko, Ministro Pirmininko patarėjai, savivaldybės administracijos direktorius ir kiti,<text:s/></text:span><text:span text:style-name="T2696">nurodyti Valstybės tarnybos įstatymo 3 priede), išskyrus viceministrus, Vyriausybės kanclerį ir jo pavaduotojus</text:span></text:p>
          </table:table-cell>
        </table:table-row>
        <table:table-row table:style-name="TableRow2697">
          <table:table-cell table:style-name="TableCell2698">
            <text:p text:style-name="P2699"><text:span text:style-name="T2700">509</text:span></text:p>
          </table:table-cell>
          <table:table-cell table:style-name="TableCell2701">
            <text:p text:style-name="P2702"><text:span text:style-name="T2703">Muitinės departamento prie Lietuvos Respublikos finansų ministerijos ir teritorinių muitinių valstybės tarnautojai, išskyrus 508 kodu žymim</text:span><text:span text:style-name="T2704">uosius<text:s/></text:span></text:p>
          </table:table-cell>
        </table:table-row>
        <table:table-row table:style-name="TableRow2705">
          <table:table-cell table:style-name="TableCell2706">
            <text:p text:style-name="P2707"><text:span text:style-name="T2708">514</text:span></text:p>
          </table:table-cell>
          <table:table-cell table:style-name="TableCell2709">
            <text:p text:style-name="P2710"><text:span text:style-name="T2711">Valstybės saugumo sistemos valstybės tarnautojai, išskyrus 508 ir 525 kodais žymimuosius</text:span></text:p>
          </table:table-cell>
        </table:table-row>
        <table:table-row table:style-name="TableRow2712">
          <table:table-cell table:style-name="TableCell2713">
            <text:p text:style-name="P2714"><text:span text:style-name="T2715">515</text:span></text:p>
          </table:table-cell>
          <table:table-cell table:style-name="TableCell2716">
            <text:p text:style-name="P2717"><text:span text:style-name="T2718">Valstybinės mokesčių inspekcijos prie Lietuvos Respublikos finansų ministerijos ir apskričių valstybinių mokesčių inspekcijų valstybės tarnautojai,<text:s/></text:span><text:span text:style-name="T2719">išskyrus 508 kodu žymimuosius</text:span></text:p>
          </table:table-cell>
        </table:table-row>
        <table:table-row table:style-name="TableRow2720">
          <table:table-cell table:style-name="TableCell2721">
            <text:p text:style-name="P2722"><text:span text:style-name="T2723">516</text:span></text:p>
          </table:table-cell>
          <table:table-cell table:style-name="TableCell2724">
            <text:p text:style-name="P2725"><text:span text:style-name="T2726">Vidaus reikalų ministerijos valdymo srities statutinių įstaigų valstybės tarnautojai, išskyrus 508 ir 525 kodais žymimuosius</text:span></text:p>
          </table:table-cell>
        </table:table-row>
        <table:table-row table:style-name="TableRow2727">
          <table:table-cell table:style-name="TableCell2728">
            <text:p text:style-name="P2729"><text:span text:style-name="T2730">531</text:span></text:p>
          </table:table-cell>
          <table:table-cell table:style-name="TableCell2731">
            <text:p text:style-name="P2732"><text:span text:style-name="T2733">Teisėjai, išskyrus 507 kodu žymimuosius</text:span></text:p>
          </table:table-cell>
        </table:table-row>
        <table:table-row table:style-name="TableRow2734">
          <table:table-cell table:style-name="TableCell2735">
            <text:p text:style-name="P2736"><text:span text:style-name="T2737">532</text:span></text:p>
          </table:table-cell>
          <table:table-cell table:style-name="TableCell2738">
            <text:p text:style-name="P2739"><text:span text:style-name="T2740">Mokestinių ginčų komisijos prie Lietuvos Respublikos Vyriausybės nariai<text:s/></text:span></text:p>
          </table:table-cell>
        </table:table-row>
        <table:table-row table:style-name="TableRow2741">
          <table:table-cell table:style-name="TableCell2742">
            <text:p text:style-name="P2743"><text:span text:style-name="T2744">533</text:span></text:p>
          </table:table-cell>
          <table:table-cell table:style-name="TableCell2745">
            <text:p text:style-name="P2746"><text:span text:style-name="T2747">Vyriausiosios administracinių ginčų komisijos nariai</text:span></text:p>
          </table:table-cell>
        </table:table-row>
        <table:table-row table:style-name="TableRow2748">
          <table:table-cell table:style-name="TableCell2749">
            <text:p text:style-name="P2750"><text:span text:style-name="T2751">534</text:span></text:p>
          </table:table-cell>
          <table:table-cell table:style-name="TableCell2752">
            <text:p text:style-name="P2753">Lietuvos Respublikos valstybės kontrolės valstybės tarnautojai, išskyrus 513 kodu žymimuosius, ir darbuotojai, turintys<text:s/>pareigą deklaruoti 2020 m. gruodžio 31 d. turimą turtą (galioja, deklaruojant 2020 m. gruodžio 31 d. turimą turtą)</text:p>
            <text:p text:style-name="P2754"/>
            <text:p text:style-name="P2755">Lietuvos Respublikos valstybės kontrolės darbuotojai, išskyrus 513 kodu žymimuosius (galioja, deklaruojant 2021 m. ir vėlesnių metų gruodžio<text:s/>31 d. turimą turtą)</text:p>
          </table:table-cell>
        </table:table-row>
        <table:table-row table:style-name="TableRow2756">
          <table:table-cell table:style-name="TableCell2757">
            <text:p text:style-name="P2758">535</text:p>
          </table:table-cell>
          <table:table-cell table:style-name="TableCell2759">
            <text:p text:style-name="P2760">Žvalgybos kontrolieriai</text:p>
          </table:table-cell>
        </table:table-row>
        <table:table-row table:style-name="TableRow2761">
          <table:table-cell table:style-name="TableCell2762" table:number-columns-spanned="2">
            <text:p text:style-name="P2763"><text:span text:style-name="T2764">TAR pastaba</text:span><text:span text:style-name="T2765">. Pastraipos nuostatos taikomos deklaruojant 2022 m. ir vėlesnių metų turtą</text:span></text:p>
          </table:table-cell>
          <table:covered-table-cell/>
        </table:table-row>
        <table:table-row table:style-name="TableRow2766">
          <table:table-cell table:style-name="TableCell2767">
            <text:p text:style-name="P2768"/>
          </table:table-cell>
          <table:table-cell table:style-name="TableCell2769">
            <text:p text:style-name="P2770"><text:span text:style-name="T2771">AŠTUNTASIS SKIRSNIS</text:span></text:p>
            <text:p text:style-name="P2772"><text:span text:style-name="T2773">KITI GYVENTOJAI</text:span></text:p>
          </table:table-cell>
        </table:table-row>
        <table:table-row table:style-name="TableRow2774">
          <table:table-cell table:style-name="TableCell2775">
            <text:p text:style-name="P2776"><text:span text:style-name="T2777">588</text:span></text:p>
          </table:table-cell>
          <table:table-cell table:style-name="TableCell2778">
            <text:p text:style-name="P2779"><text:span text:style-name="T2780">Pirmame–septintame skirsnyje nurodytas pareigas ėjusių gyventojų sutuoktiniai<text:s/></text:span></text:p>
          </table:table-cell>
        </table:table-row>
        <table:table-row table:style-name="TableRow2781">
          <table:table-cell table:style-name="TableCell2782">
            <text:p text:style-name="P2783"/>
          </table:table-cell>
          <table:table-cell table:style-name="TableCell2784">
            <text:p text:style-name="P2785"><text:span text:style-name="T2786">II SKYRIUS</text:span></text:p>
            <text:p text:style-name="P2787"><text:span text:style-name="T2788">KANDIDATAI, PRIVALANTYS DEKLARUOTI TURTĄ</text:span><text:span text:style-name="T2789"> </text:span></text:p>
          </table:table-cell>
        </table:table-row>
        <table:table-row table:style-name="TableRow2790">
          <table:table-cell table:style-name="TableCell2791">
            <text:p text:style-name="P2792"><text:span text:style-name="T2793">601</text:span></text:p>
          </table:table-cell>
          <table:table-cell table:style-name="TableCell2794">
            <text:p text:style-name="P2795"><text:span text:style-name="T2796">Kandidatai į Europos Parlamento narius, renkami nuo Lietuvos Respublikos</text:span></text:p>
          </table:table-cell>
        </table:table-row>
        <table:table-row table:style-name="TableRow2797">
          <table:table-cell table:style-name="TableCell2798">
            <text:p text:style-name="P2799"><text:span text:style-name="T2800">602</text:span></text:p>
          </table:table-cell>
          <table:table-cell table:style-name="TableCell2801">
            <text:p text:style-name="P2802">Kandidatai į valstybės politikus<text:s/>(Prezidentus, Seimo narius, savivaldybių tarybų narius, savivaldybių merus)</text:p>
          </table:table-cell>
        </table:table-row>
        <table:table-row table:style-name="TableRow2803">
          <table:table-cell table:style-name="TableCell2804">
            <text:p text:style-name="P2805"><text:span text:style-name="T2806">603</text:span></text:p>
          </table:table-cell>
          <table:table-cell table:style-name="TableCell2807">
            <text:p text:style-name="P2808"><text:span text:style-name="T2809">Kandidatai į pareigas, nurodytas GTDĮ 2 straipsnio 1 dalies 5–23, 29–33, 35</text:span><text:span text:style-name="T2810"><text:s/></text:span><text:span text:style-name="T2811">punktuose (galioja, deklaruojant 2022 m. ir ankstesnių metų gruodžio 31 d. turimą turtą); Kandidata</text:span><text:span text:style-name="T2812">i į pareigas, nurodytas GTDĮ 2 straipsnio 1 dalies 5 punkte (išskyrus kandidatus į valstybės tarnautojus), 6–23, 29–33, 35, 38 punktuose (galioja, deklaruojant 2023  m. ir vėlesnių metų gruodžio 31 d. turimą turtą)</text:span></text:p>
          </table:table-cell>
        </table:table-row>
        <table:table-row table:style-name="TableRow2813">
          <table:table-cell table:style-name="TableCell2814">
            <text:p text:style-name="P2815"><text:span text:style-name="T2816">688</text:span></text:p>
          </table:table-cell>
          <table:table-cell table:style-name="TableCell2817">
            <text:p text:style-name="P2818">601–602 kodais pažymėtų kandidatų<text:s/>sutuoktiniai</text:p>
            <text:p text:style-name="P2819">(galioja, deklaruojant 2022 m. ir ankstesnių metų gruodžio 31 d. turimą turtą)</text:p>
          </table:table-cell>
        </table:table-row>
        <table:table-row table:style-name="TableRow2820">
          <table:table-cell table:style-name="TableCell2821">
            <text:p text:style-name="P2822"/>
          </table:table-cell>
          <table:table-cell table:style-name="TableCell2823">
            <text:p text:style-name="P2824"><text:span text:style-name="T2825">III SKYRIUS</text:span></text:p>
            <text:p text:style-name="P2826">PAREIGYBĖS, KURIAS EINANT DEKLARACIJŲ DUOMENYS NESKELBIAMI</text:p>
            <text:p text:style-name="P2827"><text:span text:style-name="T2828">(šiame skyriuje išvardytų pareigybių kodai nurodomi tik tada, kai gyventojas ėjo pareigas a</text:span><text:span text:style-name="T2829">taskaitinių metų gruodžio 31 dieną) </text:span></text:p>
          </table:table-cell>
        </table:table-row>
        <table:table-row table:style-name="TableRow2830">
          <table:table-cell table:style-name="TableCell2831">
            <text:p text:style-name="P2832"><text:span text:style-name="T2833">701</text:span></text:p>
          </table:table-cell>
          <table:table-cell table:style-name="TableCell2834">
            <text:p text:style-name="P2835"><text:span text:style-name="T2836">Kiti valstybės tarnautojai, išskyrus nurodytus šio sąrašo I skyriuje ir 702, 707, 708, 709  722 kodais žymimuosius</text:span></text:p>
          </table:table-cell>
        </table:table-row>
        <table:table-row table:style-name="TableRow2837">
          <table:table-cell table:style-name="TableCell2838">
            <text:p text:style-name="P2839"><text:span text:style-name="T2840">702</text:span></text:p>
          </table:table-cell>
          <table:table-cell table:style-name="TableCell2841">
            <text:p text:style-name="P2842"><text:span text:style-name="T2843">Profesinės karo tarnybos karininkai ir žvalgybos pareigūnai, išskyrus 518 kodu žymimuosius</text:span></text:p>
          </table:table-cell>
        </table:table-row>
        <table:table-row table:style-name="TableRow2844">
          <table:table-cell table:style-name="TableCell2845">
            <text:p text:style-name="P2846"><text:span text:style-name="T2847">707</text:span></text:p>
          </table:table-cell>
          <table:table-cell table:style-name="TableCell2848">
            <text:p text:style-name="P2849"><text:span text:style-name="T2850">Prokurorai, išskyrus 503 kodu žymimuosius</text:span></text:p>
          </table:table-cell>
        </table:table-row>
        <table:table-row table:style-name="TableRow2851">
          <table:table-cell table:style-name="TableCell2852">
            <text:p text:style-name="P2853"><text:span text:style-name="T2854">708</text:span></text:p>
          </table:table-cell>
          <table:table-cell table:style-name="TableCell2855">
            <text:p text:style-name="P2856"><text:span text:style-name="T2857">Seimo, Respublikos Prezidento, Vyriausybės, kitų pagal specialius įstatymus paskirtų valstybinių (nuolatinių) komisijų ir tarybų pirmininkai, jų pavaduotojai ir nariai, išskyrus nurodytus šio sąrašo I skyr</text:span><text:span text:style-name="T2858">iuje</text:span></text:p>
          </table:table-cell>
        </table:table-row>
        <table:table-row table:style-name="TableRow2859">
          <table:table-cell table:style-name="TableCell2860">
            <text:p text:style-name="P2861"><text:span text:style-name="T2862">709</text:span></text:p>
          </table:table-cell>
          <table:table-cell table:style-name="TableCell2863">
            <text:p text:style-name="P2864"><text:span text:style-name="T2865">Seimo, Seimo Pirmininko, Respublikos Prezidento ir Ministro Pirmininko paskirti institucijų ir įstaigų, finansuojamų iš valstybės biudžeto, pareigūnai, išskyrus nurodytus šio sąrašo I skyriuje</text:span></text:p>
          </table:table-cell>
        </table:table-row>
        <table:table-row table:style-name="TableRow2866">
          <table:table-cell table:style-name="TableCell2867">
            <text:p text:style-name="P2868"><text:span text:style-name="T2869">713</text:span></text:p>
          </table:table-cell>
          <table:table-cell table:style-name="TableCell2870">
            <text:p text:style-name="P2871"><text:span text:style-name="T2872">Antstoliai</text:span></text:p>
          </table:table-cell>
        </table:table-row>
        <table:table-row table:style-name="TableRow2873">
          <table:table-cell table:style-name="TableCell2874">
            <text:p text:style-name="P2875"><text:span text:style-name="T2876">714</text:span></text:p>
          </table:table-cell>
          <table:table-cell table:style-name="TableCell2877">
            <text:p text:style-name="P2878"><text:span text:style-name="T2879">Notarai</text:span></text:p>
          </table:table-cell>
        </table:table-row>
        <table:table-row table:style-name="TableRow2880">
          <table:table-cell table:style-name="TableCell2881">
            <text:p text:style-name="P2882"><text:span text:style-name="T2883">716</text:span></text:p>
          </table:table-cell>
          <table:table-cell table:style-name="TableCell2884">
            <text:p text:style-name="P2885"><text:span text:style-name="T2886">Asociacijų, kurių<text:s/></text:span><text:span text:style-name="T2887">steigėja yra valstybė ar savivaldybė, vadovai</text:span></text:p>
          </table:table-cell>
        </table:table-row>
        <table:table-row table:style-name="TableRow2888">
          <table:table-cell table:style-name="TableCell2889">
            <text:p text:style-name="P2890"><text:span text:style-name="T2891">719</text:span></text:p>
          </table:table-cell>
          <table:table-cell table:style-name="TableCell2892">
            <text:p text:style-name="P2893"><text:span text:style-name="T2894">Kredito įstaigų tarybų ir (ar) valdybų nariai, administracijų vadovai, administracijų vadovų pavaduotojai, išskyrus nurodytus šio sąrašo I skyriuje<text:s/></text:span></text:p>
          </table:table-cell>
        </table:table-row>
        <table:table-row table:style-name="TableRow2895">
          <table:table-cell table:style-name="TableCell2896">
            <text:p text:style-name="P2897"><text:span text:style-name="T2898">720</text:span></text:p>
          </table:table-cell>
          <table:table-cell table:style-name="TableCell2899">
            <text:p text:style-name="P2900"><text:span text:style-name="T2901">Viešosios informacijos rengėjo ir (ar) skleidėjo tarybų ir (ar) valdybų nariai, vadovai, jų pavaduotojai, vyriausieji redaktoriai, jų pavaduotojai, redaktoriai, jų pavaduotojai, išskyrus <text:s/>nurodytus šio sąrašo I skyriuje</text:span></text:p>
          </table:table-cell>
        </table:table-row>
        <table:table-row table:style-name="TableRow2902">
          <table:table-cell table:style-name="TableCell2903">
            <text:p text:style-name="P2904"><text:span text:style-name="T2905">722</text:span></text:p>
          </table:table-cell>
          <table:table-cell table:style-name="TableCell2906">
            <text:p text:style-name="P2907"><text:span text:style-name="T2908">Valstybės ar savivaldybių įstai</text:span><text:span text:style-name="T2909">gų, kitų biudžetinių įstaigų padalinių vadovai ir jų pavaduotojai (taikoma struktūriniam padaliniui, nesančiam kitame struktūriniame padalinyje), išskyrus nurodytus šio sąrašo I skyriuje</text:span></text:p>
          </table:table-cell>
        </table:table-row>
        <table:table-row table:style-name="TableRow2910">
          <table:table-cell table:style-name="TableCell2911">
            <text:p text:style-name="P2912"><text:span text:style-name="T2913">725</text:span></text:p>
          </table:table-cell>
          <table:table-cell table:style-name="TableCell2914">
            <text:p text:style-name="P2915"><text:span text:style-name="T2916">Lietuvos Respublikos Vyriausybės siūlymu į pareigas priimti Euro</text:span><text:span text:style-name="T2917">pos Komisijos nariai, Audito Rūmų nariai, Europos Sąjungos Teisingumo Teismo ir Bendrojo Teismo nariai, Regionų komiteto nariai, Europos ekonomikos ir socialinių reikalų komiteto nariai, teisminių ir kitokių tarptautinių institucijų pareigūnai<text:s/></text:span></text:p>
          </table:table-cell>
        </table:table-row>
        <table:table-row table:style-name="TableRow2918">
          <table:table-cell table:style-name="TableCell2919">
            <text:p text:style-name="P2920"><text:span text:style-name="T2921">788</text:span></text:p>
          </table:table-cell>
          <table:table-cell table:style-name="TableCell2922">
            <text:p text:style-name="P2923"><text:span text:style-name="T2924">Sąrašo</text:span><text:span text:style-name="T2925"><text:s/>III skyriuje nurodytas pareigas ėjusių asmenų sutuoktiniai</text:span></text:p>
          </table:table-cell>
        </table:table-row>
        <table:table-row table:style-name="TableRow2926">
          <table:table-cell table:style-name="TableCell2927">
            <text:p text:style-name="P2928"/>
          </table:table-cell>
          <table:table-cell table:style-name="TableCell2929">
            <text:p text:style-name="P2930"><text:span text:style-name="T2931">IV SKYRIUS</text:span></text:p>
            <text:p text:style-name="P2932"><text:span text:style-name="T2933">KITI ASMENYS, KURIE PRIVALO DEKLARUOTI TURTĄ</text:span></text:p>
          </table:table-cell>
        </table:table-row>
        <table:table-row table:style-name="TableRow2934">
          <table:table-cell table:style-name="TableCell2935">
            <text:p text:style-name="P2936"><text:span text:style-name="T2937">801</text:span></text:p>
          </table:table-cell>
          <table:table-cell table:style-name="TableCell2938">
            <text:p text:style-name="P2939"><text:span text:style-name="T2940">Gyventojai, pageidaujantys gauti piniginę socialinę paramą, ir jų šeimų nariai</text:span></text:p>
          </table:table-cell>
        </table:table-row>
        <table:table-row table:style-name="TableRow2941">
          <table:table-cell table:style-name="TableCell2942">
            <text:p text:style-name="P2943"><text:span text:style-name="T2944">803</text:span></text:p>
          </table:table-cell>
          <table:table-cell table:style-name="TableCell2945">
            <text:p text:style-name="P2946">Gyventojai, aukojantys savarankiškam politinės<text:s/>kampanijos dalyviui</text:p>
          </table:table-cell>
        </table:table-row>
        <table:table-row table:style-name="TableRow2947">
          <table:table-cell table:style-name="TableCell2948">
            <text:p text:style-name="P2949"><text:span text:style-name="T2950">804</text:span></text:p>
          </table:table-cell>
          <table:table-cell table:style-name="TableCell2951">
            <text:p text:style-name="P2952"><text:span text:style-name="T2953">Gyventojai, turtą deklaruojantys kitų įstatymų pagrindu, ir jų šeimų nariai</text:span></text:p>
          </table:table-cell>
        </table:table-row>
        <table:table-row table:style-name="TableRow2954">
          <table:table-cell table:style-name="TableCell2955">
            <text:p text:style-name="P2956"><text:span text:style-name="T2957">805</text:span></text:p>
          </table:table-cell>
          <table:table-cell table:style-name="TableCell2958">
            <text:p text:style-name="P2959"><text:span text:style-name="T2960">Gyventojai, pageidaujantys gauti paramą būstui įsigyti ar išsinuomoti<text:s/></text:span></text:p>
          </table:table-cell>
        </table:table-row>
        <table:table-row table:style-name="TableRow2961">
          <table:table-cell table:style-name="TableCell2962">
            <text:p text:style-name="P2963"><text:span text:style-name="T2964">806</text:span></text:p>
          </table:table-cell>
          <table:table-cell table:style-name="TableCell2965">
            <text:p text:style-name="P2966">Politinės organizacijos nariai, per kalendorinius metus sumokėję didesnį<text:s/>kaip 360 eurų politinės organizacijos nario mokestį</text:p>
          </table:table-cell>
        </table:table-row>
        <table:table-row table:style-name="TableRow2967">
          <table:table-cell table:style-name="TableCell2968">
            <text:p text:style-name="P2969"><text:span text:style-name="T2970">885</text:span></text:p>
          </table:table-cell>
          <table:table-cell table:style-name="TableCell2971">
            <text:p text:style-name="P2972"><text:span text:style-name="T2973">805 kodu pažymėtų gyventojų sutuoktiniai<text:s/></text:span></text:p>
          </table:table-cell>
        </table:table-row>
        <table:table-row table:style-name="TableRow2974">
          <table:table-cell table:style-name="TableCell2975">
            <text:p text:style-name="P2976">807</text:p>
          </table:table-cell>
          <table:table-cell table:style-name="TableCell2977">
            <text:p text:style-name="P2978">Gyventojai, pageidaujantys gauti finansinę paskatą pirmąjį būstą įsigyjančioms jaunoms šeimoms, ir jų šeimų nariai</text:p>
          </table:table-cell>
        </table:table-row>
        <table:table-row table:style-name="TableRow2979">
          <table:table-cell table:style-name="TableCell2980">
            <text:p text:style-name="P2981"/>
          </table:table-cell>
          <table:table-cell table:style-name="TableCell2982">
            <text:p text:style-name="P2983"><text:span text:style-name="T2984">V SKYRIUS</text:span></text:p>
            <text:p text:style-name="P2985"><text:span text:style-name="T2986">GYVENTOJAI, PRADEDANTYS<text:s/></text:span><text:span text:style-name="T2987">AR NUSTOJĘ EITI ŠIO PRIEDO I AR III SKYRIUJE NURODYTAS PAREIGAS, BEI GYVENTOJAI, SULAUKĘ 18 METŲ AR ĮGIJĘ TEISĘ NUOLAT GYVENTI LIETUVOJE</text:span><text:span text:style-name="T2988"> </text:span></text:p>
          </table:table-cell>
        </table:table-row>
        <table:table-row table:style-name="TableRow2989">
          <table:table-cell table:style-name="TableCell2990">
            <text:p text:style-name="P2991"><text:span text:style-name="T2992">900</text:span></text:p>
          </table:table-cell>
          <table:table-cell table:style-name="TableCell2993">
            <text:p text:style-name="P2994"><text:span text:style-name="T2995">Gyventojai, einamaisiais metais pradedantys eiti šio priedo I ar III skyriuje nurodytas pareigas</text:span><text:span text:style-name="T2996"><text:s/></text:span><text:span text:style-name="T2997">(išskyrus<text:s/></text:span><text:span text:style-name="T2998">žymimas 535 kodu)</text:span></text:p>
          </table:table-cell>
        </table:table-row>
        <table:table-row table:style-name="TableRow2999">
          <table:table-cell table:style-name="TableCell3000" table:number-columns-spanned="2">
            <text:p text:style-name="P3001"><text:span text:style-name="T3002">TAR pastaba.</text:span><text:span text:style-name="T3003"><text:s/>Pastraipos nuostatos taikomos deklaruojant 2022 m. ir vėlesnių metų turtą.</text:span></text:p>
          </table:table-cell>
          <table:covered-table-cell/>
        </table:table-row>
        <table:table-row table:style-name="TableRow3004">
          <table:table-cell table:style-name="TableCell3005">
            <text:p text:style-name="P3006"><text:span text:style-name="T3007">901</text:span></text:p>
          </table:table-cell>
          <table:table-cell table:style-name="TableCell3008">
            <text:p text:style-name="P3009">Gyventojai, einamaisiais metais nustoję eiti šio priedo I ar III skyriuje nurodytas pareigas (išskyrus žymimas 535 kodu)</text:p>
          </table:table-cell>
        </table:table-row>
        <table:table-row table:style-name="TableRow3010">
          <table:table-cell table:style-name="TableCell3011" table:number-columns-spanned="2">
            <text:p text:style-name="P3012"><text:span text:style-name="T3013">TAR pastaba</text:span><text:span text:style-name="T3014">.<text:s/></text:span><text:span text:style-name="T3015">Pastraipos nuostatos taikomos deklaruojant 2022 m. ir vėlesnių metų turtą</text:span><text:span text:style-name="T3016">.</text:span></text:p>
          </table:table-cell>
          <table:covered-table-cell/>
        </table:table-row>
        <table:table-row table:style-name="TableRow3017">
          <table:table-cell table:style-name="TableCell3018">
            <text:p text:style-name="P3019"><text:span text:style-name="T3020">980</text:span></text:p>
          </table:table-cell>
          <table:table-cell table:style-name="TableCell3021">
            <text:p text:style-name="P3022"><text:span text:style-name="T3023">900 kodu pažymėtas pareigas ėjusių asmenų sutuoktiniai</text:span></text:p>
          </table:table-cell>
        </table:table-row>
        <table:table-row table:style-name="TableRow3024">
          <table:table-cell table:style-name="TableCell3025">
            <text:p text:style-name="P3026"><text:span text:style-name="T3027">981</text:span></text:p>
          </table:table-cell>
          <table:table-cell table:style-name="TableCell3028">
            <text:p text:style-name="P3029"><text:span text:style-name="T3030">901 kodu pažymėtas pareigas ėjusių asmenų sutuoktiniai</text:span></text:p>
          </table:table-cell>
        </table:table-row>
        <table:table-row table:style-name="TableRow3031">
          <table:table-cell table:style-name="TableCell3032">
            <text:p text:style-name="P3033"><text:span text:style-name="T3034">910</text:span></text:p>
          </table:table-cell>
          <table:table-cell table:style-name="TableCell3035">
            <text:p text:style-name="P3036"><text:span text:style-name="T3037">Nuolatiniai Lietuvos gyventojai, kalendoriniais metais sulaukę 18 metų<text:s/></text:span></text:p>
          </table:table-cell>
        </table:table-row>
        <table:table-row table:style-name="TableRow3038">
          <table:table-cell table:style-name="TableCell3039">
            <text:p text:style-name="P3040"><text:span text:style-name="T3041">920</text:span></text:p>
          </table:table-cell>
          <table:table-cell table:style-name="TableCell3042">
            <text:p text:style-name="P3043"><text:span text:style-name="T3044">Gyventojai, kalendoriniais metais įgiję teisę nuolat gyventi Lietuvoje</text:span></text:p>
          </table:table-cell>
        </table:table-row>
      </table:table>
      <text:p text:style-name="Normal"/>
      <text:p text:style-name="P3045">Priedo pakeitimai:</text:p>
      <text:p text:style-name="P3046"><text:span text:style-name="T3047">Nr.<text:s/></text:span><text:a xlink:href="https://www.e-tar.lt/portal/legalAct.html?documentId=TAR.E3533042CCFB" office:target-frame-name="_top" xlink:show="replace"><text:span text:style-name="T3048">VA-29</text:span></text:a><text:span text:style-name="T3049">, 2010-03-18, Žin., 2010, Nr. 33-1598 (2010-03-23), i. k. 1102055ISAK000VA-29</text:span></text:p>
      <text:p text:style-name="P3050"><text:span text:style-name="T3051">Nr.<text:s/></text:span><text:a xlink:href="https://www.e-tar.lt/portal/legalAct.html?documentId=TAR.83CB55BC9F72" office:target-frame-name="_top" xlink:show="replace"><text:span text:style-name="T3052">VA-40</text:span></text:a><text:span text:style-name="T3053">, 2011-04-06, Žin., 2011, Nr. 43-2067 (2011-04-12), i. k. 1112055ISAK000VA-40</text:span></text:p>
      <text:p text:style-name="P3054"><text:span text:style-name="T3055">Nr.<text:s/></text:span><text:a xlink:href="https://www.e-tar.lt/portal/legalAct.html?documentId=TAR.7DAA746DFA1C" office:target-frame-name="_top" xlink:show="replace"><text:span text:style-name="T3056">VA-138</text:span></text:a><text:span text:style-name="T3057">, 2011-12-29, Žin., 2012, Nr. 1-43 (2012-01-04), i. k. 1112055ISAK00VA-138</text:span></text:p>
      <text:p text:style-name="P3058"><text:span text:style-name="T3059">Nr.<text:s/></text:span><text:a xlink:href="https://www.e-tar.lt/portal/legalAct.html?documentId=TAR.CD6D11BD29DE" office:target-frame-name="_top" xlink:show="replace"><text:span text:style-name="T3060">VA-77</text:span></text:a><text:span text:style-name="T3061">,<text:s/></text:span><text:span text:style-name="T3062">2012-08-10, Žin., 2012, Nr. 96-4960 (2012-08-17), i. k. 1122055ISAK000VA-77</text:span></text:p>
      <text:p text:style-name="P3063"><text:span text:style-name="T3064">Nr.<text:s/></text:span><text:a xlink:href="https://www.e-tar.lt/portal/legalAct.html?documentId=TAR.4D0FB6546D97" office:target-frame-name="_top" xlink:show="replace"><text:span text:style-name="T3065">VA-116</text:span></text:a><text:span text:style-name="T3066">, 2012-12-18, Žin., 2012, Nr. 151-7731 (2012-12-21), i. k. 1122055ISAK00VA-116</text:span></text:p>
      <text:p text:style-name="P3067"><text:span text:style-name="T3068">Nr.<text:s/></text:span><text:a xlink:href="https://www.e-tar.lt/portal/legalAct.html?documentId=48e949107faf11e4bc68a1493830b8b9" office:target-frame-name="_top" xlink:show="replace"><text:span text:style-name="T3069">VA-178</text:span></text:a><text:span text:style-name="T3070">, 2014-12-09, paskelbta TAR 2014-12-10, i. k. 2014-19368</text:span></text:p>
      <text:p text:style-name="P3071"><text:span text:style-name="T3072">Nr.<text:s/></text:span><text:a xlink:href="https://www.e-tar.lt/portal/legalAct.html?documentId=2808cab0aefa11e5b12fbb7dc920ee2c" office:target-frame-name="_top" xlink:show="replace"><text:span text:style-name="T3073">VA-122</text:span></text:a><text:span text:style-name="T3074">, 2015-12-30, paskelbta TAR 2015-12-30, i. k. 2015-21085</text:span></text:p>
      <text:p text:style-name="P3075"><text:span text:style-name="T3076">Nr.<text:s/></text:span><text:a xlink:href="https://www.e-tar.lt/portal/legalAct.html?documentId=c89eeca0e3d011e68503b67e3b82e8bd" office:target-frame-name="_top" xlink:show="replace"><text:span text:style-name="T3077">VA-9</text:span></text:a><text:span text:style-name="T3078">, 2017-01-26, paskelbta TAR 2017-01-26, i. k. 2017-01511</text:span></text:p>
      <text:p text:style-name="P3079"><text:span text:style-name="T3080">Nr.<text:s/></text:span><text:a xlink:href="https://www.e-tar.lt/portal/legalAct.html?documentId=ef5dc560fc5111e78bcec397524184ce" office:target-frame-name="_top" xlink:show="replace"><text:span text:style-name="T3081">VA-6</text:span></text:a><text:span text:style-name="T3082">, 2018-01-18, paskelbta TAR 2018-01-18, i. k. 2018-00821</text:span></text:p>
      <text:p text:style-name="P3083"><text:span text:style-name="T3084">Nr.<text:s/></text:span><text:a xlink:href="https://www.e-tar.lt/portal/legalAct.html?documentId=7f0b566025c311e88e8fef3b3f51dc2f" office:target-frame-name="_top" xlink:show="replace"><text:span text:style-name="T3085">VA-24</text:span></text:a><text:span text:style-name="T3086">, 2018-03-0</text:span><text:span text:style-name="T3087">9, paskelbta TAR 2018-03-12, i. k. 2018-03808</text:span></text:p>
      <text:p text:style-name="P3088"><text:span text:style-name="T3089">Nr.<text:s/></text:span><text:a xlink:href="https://www.e-tar.lt/portal/legalAct.html?documentId=aabca8b0a6cc11e8acb39f2e6db7935b" office:target-frame-name="_top" xlink:show="replace"><text:span text:style-name="T3090">VA-63</text:span></text:a><text:span text:style-name="T3091">, 2018-08-23, paskelbta TAR 2018-08-23, i. k. 2018-13318</text:span></text:p>
      <text:p text:style-name="P3092"><text:span text:style-name="T3093">Nr.<text:s/></text:span><text:a xlink:href="https://www.e-tar.lt/portal/legalAct.html?documentId=5ed1ca60a9fc11e88f64a5ecc703f89b" office:target-frame-name="_top" xlink:show="replace"><text:span text:style-name="T3094">VA-66</text:span></text:a><text:span text:style-name="T3095">, 2018-08-27, paskelbta TAR 2018-08-28, i. k. 2018-13460</text:span></text:p>
      <text:p text:style-name="P3096"><text:span text:style-name="T3097">Nr.<text:s/></text:span><text:a xlink:href="https://www.e-tar.lt/portal/legalAct.html?documentId=ec80dbf06c3011eb9dc7b575f08e8bea" office:target-frame-name="_top" xlink:show="replace"><text:span text:style-name="T3098">VA-10</text:span></text:a><text:span text:style-name="T3099">, 2021-02-11, paskelbta TAR 202</text:span><text:span text:style-name="T3100">1-02-11, i. k. 2021-02656</text:span></text:p>
      <text:p text:style-name="P3101"><text:span text:style-name="T3102">Nr.<text:s/></text:span><text:a xlink:href="https://www.e-tar.lt/portal/legalAct.html?documentId=855862b0c78611ec8d9390588bf2de65" office:target-frame-name="_top" xlink:show="replace"><text:span text:style-name="T3103">VA-41</text:span></text:a><text:span text:style-name="T3104">, 2022-04-29, paskelbta TAR 2022-04-29, i. k. 2022-08913</text:span></text:p>
      <text:p text:style-name="P3105"><text:span text:style-name="T3106">Nr.<text:s/></text:span><text:a xlink:href="https://www.e-tar.lt/portal/legalAct.html?documentId=7615b680328f11edb4cae1b158f98ea5" office:target-frame-name="_top" xlink:show="replace"><text:span text:style-name="T3107">VA-68</text:span></text:a><text:span text:style-name="T3108">, 2022-09-12, paskelbta TAR 2022-09-12, i. k. 2022-18678</text:span></text:p>
      <text:p text:style-name="P3109"><text:span text:style-name="T3110">Nr.<text:s/></text:span><text:a xlink:href="https://www.e-tar.lt/portal/legalAct.html?documentId=c5ef09f097eb11eea5a28c81c82193a8" office:target-frame-name="_top" xlink:show="replace"><text:span text:style-name="T3111">VA-92</text:span></text:a><text:span text:style-name="T3112">, 2023-12-11, paskelbta TAR 2023-12-11, i. k. 2023-</text:span><text:span text:style-name="T3113">23912</text:span></text:p>
      <text:p text:style-name="P3114">Pakeistas priedo pavadinimas:</text:p>
      <text:p text:style-name="P3115"><text:span text:style-name="T3116">Nr.<text:s/></text:span><text:a xlink:href="https://www.e-tar.lt/portal/legalAct.html?documentId=TAR.7DAA746DFA1C" office:target-frame-name="_top" xlink:show="replace"><text:span text:style-name="T3117">VA-138</text:span></text:a><text:span text:style-name="T3118">, 2011-12-29, Žin., 2012, Nr. 1-43 (2012-01-04), i. k. 1112055ISAK00VA-138</text:span></text:p>
      <text:p text:style-name="Normal"/>
      <text:p text:style-name="P3119">Metinės gyventojo (šeimos) turto deklaracijos</text:p>
      <text:p text:style-name="P3124">užpildymo, teikimo ir tikslinimo taisyklių</text:p>
      <text:p text:style-name="P3125"><text:span text:style-name="T3126">2</text:span><text:span text:style-name="T3127"><text:s/>priedas</text:span></text:p>
      <text:p text:style-name="P3128"/>
      <text:p text:style-name="P3129"/>
      <text:p text:style-name="P3130"><text:span text:style-name="T3131">PAJAMŲ RŪŠIŲ KODŲ SĄRAŠAS</text:span></text:p>
      <text:p text:style-name="P3132"/>
      <table:table table:style-name="Table3133">
        <table:table-columns>
          <table:table-column table:style-name="TableColumn3134"/>
          <table:table-column table:style-name="TableColumn3135"/>
          <table:table-column table:style-name="TableColumn3136"/>
        </table:table-columns>
        <table:table-row table:style-name="TableRow3137">
          <table:table-cell table:style-name="TableCell3138">
            <text:p text:style-name="P3139">Eil.</text:p>
            <text:p text:style-name="P3140"><text:span text:style-name="T3141">Nr.</text:span></text:p>
          </table:table-cell>
          <table:table-cell table:style-name="TableCell3142">
            <text:p text:style-name="P3143"><text:span text:style-name="T3144">Pajamų rūšies pavadinimas</text:span></text:p>
          </table:table-cell>
          <table:table-cell table:style-name="TableCell3145">
            <text:p text:style-name="P3146"><text:span text:style-name="T3147">Kodas</text:span></text:p>
          </table:table-cell>
        </table:table-row>
        <table:table-row table:style-name="TableRow3148">
          <table:table-cell table:style-name="TableCell3149">
            <text:p text:style-name="P3150"/>
          </table:table-cell>
          <table:table-cell table:style-name="TableCell3151">
            <text:p text:style-name="P3152"><text:span text:style-name="T3153">1. Su darbo santykiais ar jų esmę atitinkančiais<text:s/></text:span><text:span text:style-name="T3154">santykiais susijusios pajamos:</text:span></text:p>
          </table:table-cell>
          <table:table-cell table:style-name="TableCell3155">
            <text:p text:style-name="P3156"/>
          </table:table-cell>
        </table:table-row>
        <table:table-row table:style-name="TableRow3157">
          <table:table-cell table:style-name="TableCell3158">
            <text:p text:style-name="P3159">1.<text:tab/></text:p>
          </table:table-cell>
          <table:table-cell table:style-name="TableCell3160">
            <text:p text:style-name="P3161">Su darbo santykiais ar jų esmę atitinkančiais santykiais susijusios pajamos</text:p>
          </table:table-cell>
          <table:table-cell table:style-name="TableCell3162">
            <text:p text:style-name="P3163">01</text:p>
          </table:table-cell>
        </table:table-row>
        <table:table-row table:style-name="TableRow3164">
          <table:table-cell table:style-name="TableCell3165">
            <text:p text:style-name="P3166">2.<text:tab/></text:p>
          </table:table-cell>
          <table:table-cell table:style-name="TableCell3167">
            <text:p text:style-name="P3168">Individualios įmonės savininko, ūkinės bendrijos tikrojo nario, mažosios bendrijos nario su darbo santykiais susijusioms pajamoms priskirta suma<text:s/></text:p>
          </table:table-cell>
          <table:table-cell table:style-name="TableCell3169">
            <text:p text:style-name="P3170">02</text:p>
          </table:table-cell>
        </table:table-row>
        <table:table-row table:style-name="TableRow3171">
          <table:table-cell table:style-name="TableCell3172">
            <text:p text:style-name="P3173">3.<text:tab/></text:p>
          </table:table-cell>
          <table:table-cell table:style-name="TableCell3174">
            <text:p text:style-name="P3175">Ligos, motinystės, tėvystės, vaiko priežiūros ir ilgalaikio darbo išmokos<text:s/></text:p>
          </table:table-cell>
          <table:table-cell table:style-name="TableCell3176">
            <text:p text:style-name="P3177">03</text:p>
          </table:table-cell>
        </table:table-row>
        <table:table-row table:style-name="TableRow3178">
          <table:table-cell table:style-name="TableCell3179">
            <text:p text:style-name="P3180">4.<text:tab/></text:p>
          </table:table-cell>
          <table:table-cell table:style-name="TableCell3181">
            <text:p text:style-name="P3182">Su darbo santykiais<text:s/>ar jų esmę atitinkančiais santykiais susijusios pajamos, išmokėtos 2019 m. ar vėliau, bet apskaičiuotos iki 2018-12-31</text:p>
          </table:table-cell>
          <table:table-cell table:style-name="TableCell3183">
            <text:p text:style-name="P3184">04</text:p>
          </table:table-cell>
        </table:table-row>
        <table:table-row table:style-name="TableRow3185">
          <table:table-cell table:style-name="TableCell3186">
            <text:p text:style-name="P3187">5.<text:tab/></text:p>
          </table:table-cell>
          <table:table-cell table:style-name="TableCell3188">
            <text:p text:style-name="P3189">Dienpinigiai<text:s/></text:p>
          </table:table-cell>
          <table:table-cell table:style-name="TableCell3190">
            <text:p text:style-name="P3191">05</text:p>
          </table:table-cell>
        </table:table-row>
        <table:table-row table:style-name="TableRow3192">
          <table:table-cell table:style-name="TableCell3193">
            <text:p text:style-name="P3194">6.<text:tab/></text:p>
          </table:table-cell>
          <table:table-cell table:style-name="TableCell3195">
            <text:p text:style-name="P3196">Kompensacija už kilnojamojo pobūdžio darbą<text:s/></text:p>
          </table:table-cell>
          <table:table-cell table:style-name="TableCell3197">
            <text:p text:style-name="P3198">06</text:p>
          </table:table-cell>
        </table:table-row>
        <table:table-row table:style-name="TableRow3199">
          <table:table-cell table:style-name="TableCell3200">
            <text:p text:style-name="P3201">7.<text:tab/></text:p>
          </table:table-cell>
          <table:table-cell table:style-name="TableCell3202">
            <text:p text:style-name="P3203">Prizai (dovanos) darbuotojui, kurių vertė neviršija 200 Eur per metus<text:s/></text:p>
          </table:table-cell>
          <table:table-cell table:style-name="TableCell3204">
            <text:p text:style-name="P3205">07</text:p>
          </table:table-cell>
        </table:table-row>
        <table:table-row table:style-name="TableRow3206">
          <table:table-cell table:style-name="TableCell3207">
            <text:p text:style-name="P3208">8.<text:tab/></text:p>
          </table:table-cell>
          <table:table-cell table:style-name="TableCell3209">
            <text:p text:style-name="P3210">Pagal GPMĮ 17 str. neapmokestinamos darbo pajamos</text:p>
          </table:table-cell>
          <table:table-cell table:style-name="TableCell3211">
            <text:p text:style-name="P3212">08</text:p>
          </table:table-cell>
        </table:table-row>
        <table:table-row table:style-name="TableRow3213">
          <table:table-cell table:style-name="TableCell3214">
            <text:p text:style-name="P3215">9.<text:tab/></text:p>
          </table:table-cell>
          <table:table-cell table:style-name="TableCell3216">
            <text:p text:style-name="P3217">Ligos išmokos jūrininkams, neapmokestinamos pagal GPMĮ 17 str. 1 d. 45 p.<text:s/></text:p>
          </table:table-cell>
          <table:table-cell table:style-name="TableCell3218">
            <text:p text:style-name="P3219">09</text:p>
          </table:table-cell>
        </table:table-row>
        <table:table-row table:style-name="TableRow3220">
          <table:table-cell table:style-name="TableCell3221">
            <text:p text:style-name="P3222"/>
          </table:table-cell>
          <table:table-cell table:style-name="TableCell3223">
            <text:p text:style-name="P3224"><text:span text:style-name="T3225">2. Su darbo santykiais arba jų esmę<text:s/></text:span><text:span text:style-name="T3226">atitinkančiais santykiais nesusijusios ir ne individualios veiklos pajamos:</text:span></text:p>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text:span text:style-name="T3234">2.1. Turto perleidimo nuosavybėn pajamos</text:span></text:p>
          </table:table-cell>
          <table:table-cell table:style-name="TableCell3235">
            <text:p text:style-name="P3236"/>
          </table:table-cell>
        </table:table-row>
        <table:table-row table:style-name="TableRow3237">
          <table:table-cell table:style-name="TableCell3238">
            <text:p text:style-name="P3239">10.<text:tab/></text:p>
          </table:table-cell>
          <table:table-cell table:style-name="TableCell3240">
            <text:p text:style-name="P3241">Finansinių priemonių perleidimo nuosavybėn, išvestinių finansinių priemonių realizavimo pajamos, kurioms (jų daliai) taikoma mokesčio lengvata<text:s/></text:p>
          </table:table-cell>
          <table:table-cell table:style-name="TableCell3242">
            <text:p text:style-name="P3243">11</text:p>
          </table:table-cell>
        </table:table-row>
        <table:table-row table:style-name="TableRow3244">
          <table:table-cell table:style-name="TableCell3245">
            <text:p text:style-name="P3246">11.<text:tab/></text:p>
          </table:table-cell>
          <table:table-cell table:style-name="TableCell3247">
            <text:p text:style-name="P3248">Finansinių priemonių perleidimo nuosavybėn, išvestinių finansinių priemonių realizavimo pajamos, kurioms netaikoma mokesčio lengvata<text:s/></text:p>
          </table:table-cell>
          <table:table-cell table:style-name="TableCell3249">
            <text:p text:style-name="P3250">12</text:p>
          </table:table-cell>
        </table:table-row>
        <table:table-row table:style-name="TableRow3251">
          <table:table-cell table:style-name="TableCell3252">
            <text:p text:style-name="P3253">12.<text:tab/></text:p>
          </table:table-cell>
          <table:table-cell table:style-name="TableCell3254">
            <text:p text:style-name="P3255">Kito turto perleidimo nuosavybėn pajamos<text:s/></text:p>
          </table:table-cell>
          <table:table-cell table:style-name="TableCell3256">
            <text:p text:style-name="P3257">13</text:p>
          </table:table-cell>
        </table:table-row>
        <table:table-row table:style-name="TableRow3258">
          <table:table-cell table:style-name="TableCell3259">
            <text:p text:style-name="P3260">13.<text:tab/></text:p>
          </table:table-cell>
          <table:table-cell table:style-name="TableCell3261">
            <text:p text:style-name="P3262">Nenukirsto miško, apvaliosios medienos perleidimo nuosavybėn<text:s/>pajamos</text:p>
          </table:table-cell>
          <table:table-cell table:style-name="TableCell3263">
            <text:p text:style-name="P3264">14</text:p>
          </table:table-cell>
        </table:table-row>
        <table:table-row table:style-name="TableRow3265">
          <table:table-cell table:style-name="TableCell3266">
            <text:p text:style-name="P3267">14.<text:tab/></text:p>
          </table:table-cell>
          <table:table-cell table:style-name="TableCell3268">
            <text:p text:style-name="P3269">Ne individualios veiklos atliekų perleidimo nuosavybėn pajamos<text:s/></text:p>
          </table:table-cell>
          <table:table-cell table:style-name="TableCell3270">
            <text:p text:style-name="P3271">15</text:p>
          </table:table-cell>
        </table:table-row>
        <table:table-row table:style-name="TableRow3272">
          <table:table-cell table:style-name="TableCell3273">
            <text:p text:style-name="P3274">15.<text:tab/></text:p>
          </table:table-cell>
          <table:table-cell table:style-name="TableCell3275">
            <text:p text:style-name="P3276">Registruotino kilnojamojo daikto perleidimo nuosavybėn pajamos</text:p>
          </table:table-cell>
          <table:table-cell table:style-name="TableCell3277">
            <text:p text:style-name="P3278">16</text:p>
          </table:table-cell>
        </table:table-row>
        <table:table-row table:style-name="TableRow3279">
          <table:table-cell table:style-name="TableCell3280">
            <text:p text:style-name="P3281">16.<text:tab/></text:p>
          </table:table-cell>
          <table:table-cell table:style-name="TableCell3282">
            <text:p text:style-name="P3283">Nekilnojamojo daikto (kito nei būstas) perleidimo nuosavybėn pajamos<text:s/></text:p>
          </table:table-cell>
          <table:table-cell table:style-name="TableCell3284">
            <text:p text:style-name="P3285">17</text:p>
          </table:table-cell>
        </table:table-row>
        <table:table-row table:style-name="TableRow3286">
          <table:table-cell table:style-name="TableCell3287">
            <text:p text:style-name="P3288">17.<text:tab/></text:p>
          </table:table-cell>
          <table:table-cell table:style-name="TableCell3289">
            <text:p text:style-name="P3290">Būsto (įskaitant priskirtą žemę) perleidimo nuosavybėn pajamos<text:s/></text:p>
          </table:table-cell>
          <table:table-cell table:style-name="TableCell3291">
            <text:p text:style-name="P3292">18</text:p>
          </table:table-cell>
        </table:table-row>
        <table:table-row table:style-name="TableRow3293">
          <table:table-cell table:style-name="TableCell3294">
            <text:p text:style-name="P3295"/>
          </table:table-cell>
          <table:table-cell table:style-name="TableCell3296">
            <text:p text:style-name="P3297"><text:span text:style-name="T3298">2.2. Turto nuomos pajamos<text:s/></text:span></text:p>
          </table:table-cell>
          <table:table-cell table:style-name="TableCell3299">
            <text:p text:style-name="P3300"/>
          </table:table-cell>
        </table:table-row>
        <table:table-row table:style-name="TableRow3301">
          <table:table-cell table:style-name="TableCell3302">
            <text:p text:style-name="P3303">18.<text:tab/></text:p>
          </table:table-cell>
          <table:table-cell table:style-name="TableCell3304">
            <text:p text:style-name="P3305">Nekilnojamojo pagal prigimtį daikto nuomos pajamos<text:s/></text:p>
          </table:table-cell>
          <table:table-cell table:style-name="TableCell3306">
            <text:p text:style-name="P3307">23</text:p>
          </table:table-cell>
        </table:table-row>
        <table:table-row table:style-name="TableRow3308">
          <table:table-cell table:style-name="TableCell3309">
            <text:p text:style-name="P3310">19.<text:tab/></text:p>
          </table:table-cell>
          <table:table-cell table:style-name="TableCell3311">
            <text:p text:style-name="P3312">Kito turto nuomos pajamos<text:s/></text:p>
          </table:table-cell>
          <table:table-cell table:style-name="TableCell3313">
            <text:p text:style-name="P3314">24</text:p>
          </table:table-cell>
        </table:table-row>
        <table:table-row table:style-name="TableRow3315">
          <table:table-cell table:style-name="TableCell3316">
            <text:p text:style-name="P3317"/>
          </table:table-cell>
          <table:table-cell table:style-name="TableCell3318">
            <text:p text:style-name="P3319"><text:span text:style-name="T3320">2.3. Pajamos iš paskirstytojo pelno</text:span></text:p>
          </table:table-cell>
          <table:table-cell table:style-name="TableCell3321">
            <text:p text:style-name="P3322"/>
          </table:table-cell>
        </table:table-row>
        <table:table-row table:style-name="TableRow3323">
          <table:table-cell table:style-name="TableCell3324">
            <text:p text:style-name="P3325">20.<text:tab/></text:p>
          </table:table-cell>
          <table:table-cell table:style-name="TableCell3326">
            <text:p text:style-name="P3327">Dividendai<text:s/></text:p>
          </table:table-cell>
          <table:table-cell table:style-name="TableCell3328">
            <text:p text:style-name="P3329">26</text:p>
          </table:table-cell>
        </table:table-row>
        <table:table-row table:style-name="TableRow3330">
          <table:table-cell table:style-name="TableCell3331">
            <text:p text:style-name="P3332">21.<text:tab/></text:p>
          </table:table-cell>
          <table:table-cell table:style-name="TableCell3333">
            <text:p text:style-name="P3334">Individualios įmonės savininko, ūkinės bendrijos tikrojo nario pajamos iš pelno<text:s/></text:p>
          </table:table-cell>
          <table:table-cell table:style-name="TableCell3335">
            <text:p text:style-name="P3336">27</text:p>
          </table:table-cell>
        </table:table-row>
        <table:table-row table:style-name="TableRow3337">
          <table:table-cell table:style-name="TableCell3338">
            <text:p text:style-name="P3339">22.<text:tab/></text:p>
          </table:table-cell>
          <table:table-cell table:style-name="TableCell3340">
            <text:p text:style-name="P3341">Kooperatinės bendrovės (kooperatyvo) dalyvio (nario) pajamos iš paskirstytojo pelno</text:p>
          </table:table-cell>
          <table:table-cell table:style-name="TableCell3342">
            <text:p text:style-name="P3343">29</text:p>
          </table:table-cell>
        </table:table-row>
        <table:table-row table:style-name="TableRow3344">
          <table:table-cell table:style-name="TableCell3345">
            <text:p text:style-name="P3346"/>
          </table:table-cell>
          <table:table-cell table:style-name="TableCell3347">
            <text:p text:style-name="P3348"><text:span text:style-name="T3349">2.4. Prizai ir laimėjimai</text:span></text:p>
          </table:table-cell>
          <table:table-cell table:style-name="TableCell3350">
            <text:p text:style-name="P3351"/>
          </table:table-cell>
        </table:table-row>
        <table:table-row table:style-name="TableRow3352">
          <table:table-cell table:style-name="TableCell3353">
            <text:p text:style-name="P3354">23.<text:tab/></text:p>
          </table:table-cell>
          <table:table-cell table:style-name="TableCell3355">
            <text:p text:style-name="P3356">Sporto federacijų, olimpinių komitetų<text:s/>varžybų prizai</text:p>
          </table:table-cell>
          <table:table-cell table:style-name="TableCell3357">
            <text:p text:style-name="P3358">30</text:p>
          </table:table-cell>
        </table:table-row>
        <table:table-row table:style-name="TableRow3359">
          <table:table-cell table:style-name="TableCell3360">
            <text:p text:style-name="P3361">24.<text:tab/></text:p>
          </table:table-cell>
          <table:table-cell table:style-name="TableCell3362">
            <text:p text:style-name="P3363">Ne darbdavio skirti prizai, laimėjimai<text:s/></text:p>
          </table:table-cell>
          <table:table-cell table:style-name="TableCell3364">
            <text:p text:style-name="P3365">31</text:p>
          </table:table-cell>
        </table:table-row>
        <table:table-row table:style-name="TableRow3366">
          <table:table-cell table:style-name="TableCell3367">
            <text:p text:style-name="P3368">25.<text:tab/></text:p>
          </table:table-cell>
          <table:table-cell table:style-name="TableCell3369">
            <text:p text:style-name="P3370">Azartinių lošimų pajamos</text:p>
          </table:table-cell>
          <table:table-cell table:style-name="TableCell3371">
            <text:p text:style-name="P3372">42</text:p>
          </table:table-cell>
        </table:table-row>
        <table:table-row table:style-name="TableRow3373">
          <table:table-cell table:style-name="TableCell3374">
            <text:p text:style-name="P3375">26.<text:tab/></text:p>
          </table:table-cell>
          <table:table-cell table:style-name="TableCell3376">
            <text:p text:style-name="P3377">Loterijų laimėjimai iš vienetų, mokančių mokestį nuo loterijų apyvartos<text:s/></text:p>
          </table:table-cell>
          <table:table-cell table:style-name="TableCell3378">
            <text:p text:style-name="P3379">43</text:p>
          </table:table-cell>
        </table:table-row>
        <table:table-row table:style-name="TableRow3380">
          <table:table-cell table:style-name="TableCell3381">
            <text:p text:style-name="P3382"/>
          </table:table-cell>
          <table:table-cell table:style-name="TableCell3383">
            <text:p text:style-name="P3384"><text:span text:style-name="T3385">2.5. Dovanos</text:span></text:p>
          </table:table-cell>
          <table:table-cell table:style-name="TableCell3386">
            <text:p text:style-name="P3387"/>
          </table:table-cell>
        </table:table-row>
        <table:table-row table:style-name="TableRow3388">
          <table:table-cell table:style-name="TableCell3389">
            <text:p text:style-name="P3390">27.<text:tab/></text:p>
          </table:table-cell>
          <table:table-cell table:style-name="TableCell3391">
            <text:p text:style-name="P3392">Dovanos ne iš artimųjų (ne iš sutuoktinio, vaikų,<text:s/>įvaikių, tėvų, įtėvių, senelių, vaikaičių, brolių, seserų)</text:p>
          </table:table-cell>
          <table:table-cell table:style-name="TableCell3393">
            <text:p text:style-name="P3394">41</text:p>
          </table:table-cell>
        </table:table-row>
        <table:table-row table:style-name="TableRow3395">
          <table:table-cell table:style-name="TableCell3396">
            <text:p text:style-name="P3397">28.<text:tab/></text:p>
          </table:table-cell>
          <table:table-cell table:style-name="TableCell3398">
            <text:p text:style-name="P3399">Juridinio asmens (ne darbdavio) dovanos</text:p>
          </table:table-cell>
          <table:table-cell table:style-name="TableCell3400">
            <text:p text:style-name="P3401">46</text:p>
          </table:table-cell>
        </table:table-row>
        <table:table-row table:style-name="TableRow3402">
          <table:table-cell table:style-name="TableCell3403">
            <text:p text:style-name="P3404">29.<text:tab/></text:p>
          </table:table-cell>
          <table:table-cell table:style-name="TableCell3405">
            <text:p text:style-name="P3406">Artimųjų dovanos<text:s/></text:p>
          </table:table-cell>
          <table:table-cell table:style-name="TableCell3407">
            <text:p text:style-name="P3408">49</text:p>
          </table:table-cell>
        </table:table-row>
        <table:table-row table:style-name="TableRow3409">
          <table:table-cell table:style-name="TableCell3410">
            <text:p text:style-name="P3411"/>
          </table:table-cell>
          <table:table-cell table:style-name="TableCell3412">
            <text:p text:style-name="P3413"><text:span text:style-name="T3414">2.6. Pensijos ir gyvybės draudimo pajamos</text:span></text:p>
          </table:table-cell>
          <table:table-cell table:style-name="TableCell3415">
            <text:p text:style-name="P3416"/>
          </table:table-cell>
        </table:table-row>
        <table:table-row table:style-name="TableRow3417">
          <table:table-cell table:style-name="TableCell3418">
            <text:p text:style-name="P3419">30.<text:tab/></text:p>
          </table:table-cell>
          <table:table-cell table:style-name="TableCell3420">
            <text:p text:style-name="P3421">Pensijos</text:p>
          </table:table-cell>
          <table:table-cell table:style-name="TableCell3422">
            <text:p text:style-name="P3423">48</text:p>
          </table:table-cell>
        </table:table-row>
        <table:table-row table:style-name="TableRow3424">
          <table:table-cell table:style-name="TableCell3425">
            <text:p text:style-name="P3426">31.<text:tab/></text:p>
          </table:table-cell>
          <table:table-cell table:style-name="TableCell3427">
            <text:p text:style-name="P3428">Pensijų kaupimo išmokos, neviršijančios įmokų<text:s/></text:p>
          </table:table-cell>
          <table:table-cell table:style-name="TableCell3429">
            <text:p text:style-name="P3430">71</text:p>
          </table:table-cell>
        </table:table-row>
        <table:table-row table:style-name="TableRow3431">
          <table:table-cell table:style-name="TableCell3432">
            <text:p text:style-name="P3433">32.<text:tab/></text:p>
          </table:table-cell>
          <table:table-cell table:style-name="TableCell3434">
            <text:p text:style-name="P3435">Gyvybės draudimo išmokos, neviršijančios įmokų<text:s/></text:p>
          </table:table-cell>
          <table:table-cell table:style-name="TableCell3436">
            <text:p text:style-name="P3437">72</text:p>
          </table:table-cell>
        </table:table-row>
        <table:table-row table:style-name="TableRow3438">
          <table:table-cell table:style-name="TableCell3439">
            <text:p text:style-name="P3440">33.<text:tab/></text:p>
          </table:table-cell>
          <table:table-cell table:style-name="TableCell3441">
            <text:p text:style-name="P3442">Papildomo (savanoriško) sveikatos draudimo įmokos darbuotojo naudai</text:p>
          </table:table-cell>
          <table:table-cell table:style-name="TableCell3443">
            <text:p text:style-name="P3444">73</text:p>
          </table:table-cell>
        </table:table-row>
        <table:table-row table:style-name="TableRow3445">
          <table:table-cell table:style-name="TableCell3446">
            <text:p text:style-name="P3447">34.<text:tab/></text:p>
          </table:table-cell>
          <table:table-cell table:style-name="TableCell3448">
            <text:p text:style-name="P3449">Gyvybės draudimo, pensijų kaupimo įmokos darbuotojo naudai</text:p>
          </table:table-cell>
          <table:table-cell table:style-name="TableCell3450">
            <text:p text:style-name="P3451">74</text:p>
          </table:table-cell>
        </table:table-row>
        <table:table-row table:style-name="TableRow3452">
          <table:table-cell table:style-name="TableCell3453">
            <text:p text:style-name="P3454">35.<text:tab/></text:p>
          </table:table-cell>
          <table:table-cell table:style-name="TableCell3455">
            <text:p text:style-name="P3456">Gyvybės draudimo išmokos, viršijančios įmokas<text:s/></text:p>
          </table:table-cell>
          <table:table-cell table:style-name="TableCell3457">
            <text:p text:style-name="P3458">75</text:p>
          </table:table-cell>
        </table:table-row>
        <table:table-row table:style-name="TableRow3459">
          <table:table-cell table:style-name="TableCell3460">
            <text:p text:style-name="P3461">36.<text:tab/></text:p>
          </table:table-cell>
          <table:table-cell table:style-name="TableCell3462">
            <text:p text:style-name="P3463">Pensijų kaupimo išmokos, viršijančios įmokas<text:s/></text:p>
          </table:table-cell>
          <table:table-cell table:style-name="TableCell3464">
            <text:p text:style-name="P3465">76</text:p>
          </table:table-cell>
        </table:table-row>
        <table:table-row table:style-name="TableRow3466">
          <table:table-cell table:style-name="TableCell3467">
            <text:p text:style-name="P3468"/>
          </table:table-cell>
          <table:table-cell table:style-name="TableCell3469">
            <text:p text:style-name="P3470"><text:span text:style-name="T3471">2.7. Palūkanos<text:s/></text:span></text:p>
          </table:table-cell>
          <table:table-cell table:style-name="TableCell3472">
            <text:p text:style-name="P3473"/>
          </table:table-cell>
        </table:table-row>
        <table:table-row table:style-name="TableRow3474">
          <table:table-cell table:style-name="TableCell3475">
            <text:p text:style-name="P3476">37.<text:tab/></text:p>
          </table:table-cell>
          <table:table-cell table:style-name="TableCell3477">
            <text:p text:style-name="P3478">Palūkanos, gautos per tarpusavio skolinimosi arba sutelktinio finansavimo platformas</text:p>
          </table:table-cell>
          <table:table-cell table:style-name="TableCell3479">
            <text:p text:style-name="P3480">55</text:p>
          </table:table-cell>
        </table:table-row>
        <table:table-row table:style-name="TableRow3481">
          <table:table-cell table:style-name="TableCell3482">
            <text:p text:style-name="P3483">38.<text:tab/></text:p>
          </table:table-cell>
          <table:table-cell table:style-name="TableCell3484">
            <text:p text:style-name="P3485">Indėlių EEE valstybėse palūkanos pagal 2013 m. ar ankstesnes sutartis</text:p>
          </table:table-cell>
          <table:table-cell table:style-name="TableCell3486">
            <text:p text:style-name="P3487">56</text:p>
          </table:table-cell>
        </table:table-row>
        <table:table-row table:style-name="TableRow3488">
          <table:table-cell table:style-name="TableCell3489">
            <text:p text:style-name="P3490">39.<text:tab/></text:p>
          </table:table-cell>
          <table:table-cell table:style-name="TableCell3491">
            <text:p text:style-name="P3492">Palūkanos už paskolas</text:p>
          </table:table-cell>
          <table:table-cell table:style-name="TableCell3493">
            <text:p text:style-name="P3494">58</text:p>
          </table:table-cell>
        </table:table-row>
        <table:table-row table:style-name="TableRow3495">
          <table:table-cell table:style-name="TableCell3496">
            <text:p text:style-name="P3497">40.<text:tab/></text:p>
          </table:table-cell>
          <table:table-cell table:style-name="TableCell3498">
            <text:p text:style-name="P3499">Kitos palūkanos<text:s/></text:p>
          </table:table-cell>
          <table:table-cell table:style-name="TableCell3500">
            <text:p text:style-name="P3501">59</text:p>
          </table:table-cell>
        </table:table-row>
        <table:table-row table:style-name="TableRow3502">
          <table:table-cell table:style-name="TableCell3503">
            <text:p text:style-name="P3504">41.<text:tab/></text:p>
          </table:table-cell>
          <table:table-cell table:style-name="TableCell3505">
            <text:p text:style-name="P3506">Indėlių palūkanos pagal 2014 m. ar vėlesnes sutartis</text:p>
          </table:table-cell>
          <table:table-cell table:style-name="TableCell3507">
            <text:p text:style-name="P3508">64</text:p>
          </table:table-cell>
        </table:table-row>
        <table:table-row table:style-name="TableRow3509">
          <table:table-cell table:style-name="TableCell3510">
            <text:p text:style-name="P3511">42.<text:tab/></text:p>
          </table:table-cell>
          <table:table-cell table:style-name="TableCell3512">
            <text:p text:style-name="P3513">Palūkanos už EEE valstybių vyriausybių, politinių, administracinių padalinių vertybinius popierius, įsigytus 2013 m. ar anksčiau</text:p>
          </table:table-cell>
          <table:table-cell table:style-name="TableCell3514">
            <text:p text:style-name="P3515">65</text:p>
          </table:table-cell>
        </table:table-row>
        <table:table-row table:style-name="TableRow3516">
          <table:table-cell table:style-name="TableCell3517">
            <text:p text:style-name="P3518">43.<text:tab/></text:p>
          </table:table-cell>
          <table:table-cell table:style-name="TableCell3519">
            <text:p text:style-name="P3520">Palūkanos už 2013 m. ar anksčiau įsigytus ne nuosavybės vertybinius popierius, išpirktus po 366 dienų ar vėliau*</text:p>
          </table:table-cell>
          <table:table-cell table:style-name="TableCell3521">
            <text:p text:style-name="P3522">66</text:p>
          </table:table-cell>
        </table:table-row>
        <table:table-row table:style-name="TableRow3523">
          <table:table-cell table:style-name="TableCell3524">
            <text:p text:style-name="P3525">44.<text:tab/></text:p>
          </table:table-cell>
          <table:table-cell table:style-name="TableCell3526">
            <text:p text:style-name="P3527">Palūkanos už 2014 m. ar vėliau įsigytus ne nuosavybės vertybinius popierius*<text:s/></text:p>
          </table:table-cell>
          <table:table-cell table:style-name="TableCell3528">
            <text:p text:style-name="P3529">67</text:p>
          </table:table-cell>
        </table:table-row>
        <table:table-row table:style-name="TableRow3530">
          <table:table-cell table:style-name="TableCell3531">
            <text:p text:style-name="P3532">45.<text:tab/></text:p>
          </table:table-cell>
          <table:table-cell table:style-name="TableCell3533">
            <text:p text:style-name="P3534">Pavėluoto mokėjimo palūkanos, atsiskaitant už žemės ūkio produkciją<text:s/></text:p>
          </table:table-cell>
          <table:table-cell table:style-name="TableCell3535">
            <text:p text:style-name="P3536">68</text:p>
          </table:table-cell>
        </table:table-row>
        <table:table-row table:style-name="TableRow3537">
          <table:table-cell table:style-name="TableCell3538">
            <text:p text:style-name="P3539">46.<text:tab/></text:p>
          </table:table-cell>
          <table:table-cell table:style-name="TableCell3540">
            <text:p text:style-name="P3541">Palūkanos už Lietuvos Respublikos Vyriausybės ne nuosavybės vertybinius popierius, išmokėtos nenuolatiniams Lietuvos gyventojams<text:s/></text:p>
          </table:table-cell>
          <table:table-cell table:style-name="TableCell3542">
            <text:p text:style-name="P3543">69</text:p>
          </table:table-cell>
        </table:table-row>
        <table:table-row table:style-name="TableRow3544">
          <table:table-cell table:style-name="TableCell3545">
            <text:p text:style-name="P3546"/>
          </table:table-cell>
          <table:table-cell table:style-name="TableCell3547">
            <text:p text:style-name="P3548"><text:span text:style-name="T3549">2.8. Kitos pajamos</text:span></text:p>
          </table:table-cell>
          <table:table-cell table:style-name="TableCell3550">
            <text:p text:style-name="P3551"/>
          </table:table-cell>
        </table:table-row>
        <table:table-row table:style-name="TableRow3552">
          <table:table-cell table:style-name="TableCell3553">
            <text:p text:style-name="P3554">47.<text:tab/></text:p>
          </table:table-cell>
          <table:table-cell table:style-name="TableCell3555">
            <text:p text:style-name="P3556">Kompensacinės<text:s/>išmokos</text:p>
          </table:table-cell>
          <table:table-cell table:style-name="TableCell3557">
            <text:p text:style-name="P3558">33</text:p>
          </table:table-cell>
        </table:table-row>
        <table:table-row table:style-name="TableRow3559">
          <table:table-cell table:style-name="TableCell3560">
            <text:p text:style-name="P3561">48.<text:tab/></text:p>
          </table:table-cell>
          <table:table-cell table:style-name="TableCell3562">
            <text:p text:style-name="P3563">Miško gėrybių pardavimo pajamos<text:s/></text:p>
          </table:table-cell>
          <table:table-cell table:style-name="TableCell3564">
            <text:p text:style-name="P3565">34</text:p>
          </table:table-cell>
        </table:table-row>
        <table:table-row table:style-name="TableRow3566">
          <table:table-cell table:style-name="TableCell3567">
            <text:p text:style-name="P3568">49.<text:tab/></text:p>
          </table:table-cell>
          <table:table-cell table:style-name="TableCell3569">
            <text:p text:style-name="P3570">Tiesioginės išmokos</text:p>
          </table:table-cell>
          <table:table-cell table:style-name="TableCell3571">
            <text:p text:style-name="P3572">36</text:p>
          </table:table-cell>
        </table:table-row>
        <table:table-row table:style-name="TableRow3573">
          <table:table-cell table:style-name="TableCell3574">
            <text:p text:style-name="P3575">50.<text:tab/></text:p>
          </table:table-cell>
          <table:table-cell table:style-name="TableCell3576">
            <text:p text:style-name="P3577">Ne pelno vienetų pašalpos iš nario mokesčio lėšų ne darbuotojams</text:p>
          </table:table-cell>
          <table:table-cell table:style-name="TableCell3578">
            <text:p text:style-name="P3579">37</text:p>
          </table:table-cell>
        </table:table-row>
        <table:table-row table:style-name="TableRow3580">
          <table:table-cell table:style-name="TableCell3581">
            <text:p text:style-name="P3582">51.<text:tab/></text:p>
          </table:table-cell>
          <table:table-cell table:style-name="TableCell3583">
            <text:p text:style-name="P3584">Pelno nesiekiančių vienetų premijos už nuopelnus Lietuvos mokslui, kultūrai, visuomenei</text:p>
          </table:table-cell>
          <table:table-cell table:style-name="TableCell3585">
            <text:p text:style-name="P3586">38</text:p>
          </table:table-cell>
        </table:table-row>
        <table:table-row table:style-name="TableRow3587">
          <table:table-cell table:style-name="TableCell3588">
            <text:p text:style-name="P3589">52.<text:tab/></text:p>
          </table:table-cell>
          <table:table-cell table:style-name="TableCell3590">
            <text:p text:style-name="P3591">Premijos menininkams, mokslininkams, sportininkams ir jų treneriams, konkursų nugalėtojams<text:s/></text:p>
          </table:table-cell>
          <table:table-cell table:style-name="TableCell3592">
            <text:p text:style-name="P3593">39</text:p>
          </table:table-cell>
        </table:table-row>
        <table:table-row table:style-name="TableRow3594">
          <table:table-cell table:style-name="TableCell3595">
            <text:p text:style-name="P3596">53.<text:tab/></text:p>
          </table:table-cell>
          <table:table-cell table:style-name="TableCell3597">
            <text:p text:style-name="P3598">Tantjemos ir kitos išmokos už valdymo funkcijas<text:s/></text:p>
          </table:table-cell>
          <table:table-cell table:style-name="TableCell3599">
            <text:p text:style-name="P3600">44</text:p>
          </table:table-cell>
        </table:table-row>
        <table:table-row table:style-name="TableRow3601">
          <table:table-cell table:style-name="TableCell3602">
            <text:p text:style-name="P3603">54.<text:tab/></text:p>
          </table:table-cell>
          <table:table-cell table:style-name="TableCell3604">
            <text:p text:style-name="P3605">Iš pelno siekiančių vienetų gautos stipendijos, viršijančios 2 500 Eur per metus</text:p>
          </table:table-cell>
          <table:table-cell table:style-name="TableCell3606">
            <text:p text:style-name="P3607">45</text:p>
          </table:table-cell>
        </table:table-row>
        <table:table-row table:style-name="TableRow3608">
          <table:table-cell table:style-name="TableCell3609">
            <text:p text:style-name="P3610">55.<text:tab/></text:p>
          </table:table-cell>
          <table:table-cell table:style-name="TableCell3611">
            <text:p text:style-name="P3612">Stipendijos darbuotojams, dalininkams arba už paslaugas (darbus); ne pelno vienetų stipendijos</text:p>
          </table:table-cell>
          <table:table-cell table:style-name="TableCell3613">
            <text:p text:style-name="P3614">47</text:p>
          </table:table-cell>
        </table:table-row>
        <table:table-row table:style-name="TableRow3615">
          <table:table-cell table:style-name="TableCell3616">
            <text:p text:style-name="P3617">56.<text:tab/></text:p>
          </table:table-cell>
          <table:table-cell table:style-name="TableCell3618">
            <text:p text:style-name="P3619">Sporto (ne individualios veiklos ir ne darbo) pajamos<text:s/></text:p>
          </table:table-cell>
          <table:table-cell table:style-name="TableCell3620">
            <text:p text:style-name="P3621">51</text:p>
          </table:table-cell>
        </table:table-row>
        <table:table-row table:style-name="TableRow3622">
          <table:table-cell table:style-name="TableCell3623">
            <text:p text:style-name="P3624">57.<text:tab/></text:p>
          </table:table-cell>
          <table:table-cell table:style-name="TableCell3625">
            <text:p text:style-name="P3626">Atlikėjo (ne individualios veiklos ir ne darbo) pajamos<text:s/></text:p>
          </table:table-cell>
          <table:table-cell table:style-name="TableCell3627">
            <text:p text:style-name="P3628">52</text:p>
          </table:table-cell>
        </table:table-row>
        <table:table-row table:style-name="TableRow3629">
          <table:table-cell table:style-name="TableCell3630">
            <text:p text:style-name="P3631">58.<text:tab/></text:p>
          </table:table-cell>
          <table:table-cell table:style-name="TableCell3632">
            <text:p text:style-name="P3633">Autoriniai<text:s/>atlyginimai, gauti iš darbdavio</text:p>
          </table:table-cell>
          <table:table-cell table:style-name="TableCell3634">
            <text:p text:style-name="P3635">60</text:p>
          </table:table-cell>
        </table:table-row>
        <table:table-row table:style-name="TableRow3636">
          <table:table-cell table:style-name="TableCell3637">
            <text:p text:style-name="P3638">59.<text:tab/></text:p>
          </table:table-cell>
          <table:table-cell table:style-name="TableCell3639">
            <text:p text:style-name="P3640">Autoriniai atlyginimai, gauti ne iš darbdavio<text:s/></text:p>
          </table:table-cell>
          <table:table-cell table:style-name="TableCell3641">
            <text:p text:style-name="P3642">61</text:p>
          </table:table-cell>
        </table:table-row>
        <table:table-row table:style-name="TableRow3643">
          <table:table-cell table:style-name="TableCell3644">
            <text:p text:style-name="P3645">60.<text:tab/></text:p>
          </table:table-cell>
          <table:table-cell table:style-name="TableCell3646">
            <text:p text:style-name="P3647">Honorarai<text:s/></text:p>
          </table:table-cell>
          <table:table-cell table:style-name="TableCell3648">
            <text:p text:style-name="P3649">62</text:p>
          </table:table-cell>
        </table:table-row>
        <table:table-row table:style-name="TableRow3650">
          <table:table-cell table:style-name="TableCell3651">
            <text:p text:style-name="P3652">61.<text:tab/></text:p>
          </table:table-cell>
          <table:table-cell table:style-name="TableCell3653">
            <text:p text:style-name="P3654">Pajamos už kitas paslaugas</text:p>
          </table:table-cell>
          <table:table-cell table:style-name="TableCell3655">
            <text:p text:style-name="P3656">77</text:p>
          </table:table-cell>
        </table:table-row>
        <table:table-row table:style-name="TableRow3657">
          <table:table-cell table:style-name="TableCell3658">
            <text:p text:style-name="P3659">62.<text:tab/></text:p>
          </table:table-cell>
          <table:table-cell table:style-name="TableCell3660">
            <text:p text:style-name="P3661">Paveldėjimo būdu gautos pajamos</text:p>
          </table:table-cell>
          <table:table-cell table:style-name="TableCell3662">
            <text:p text:style-name="P3663">86</text:p>
          </table:table-cell>
        </table:table-row>
        <table:table-row table:style-name="TableRow3664">
          <table:table-cell table:style-name="TableCell3665">
            <text:p text:style-name="P3666">63.<text:tab/></text:p>
          </table:table-cell>
          <table:table-cell table:style-name="TableCell3667">
            <text:p text:style-name="P3668">Pozityviosios pajamos</text:p>
          </table:table-cell>
          <table:table-cell table:style-name="TableCell3669">
            <text:p text:style-name="P3670">87</text:p>
          </table:table-cell>
        </table:table-row>
        <table:table-row table:style-name="TableRow3671">
          <table:table-cell table:style-name="TableCell3672">
            <text:p text:style-name="P3673">64.<text:tab/></text:p>
          </table:table-cell>
          <table:table-cell table:style-name="TableCell3674">
            <text:p text:style-name="P3675">Pajamos pagal paslaugų kvitą<text:s/></text:p>
          </table:table-cell>
          <table:table-cell table:style-name="TableCell3676">
            <text:p text:style-name="P3677">88</text:p>
          </table:table-cell>
        </table:table-row>
        <table:table-row table:style-name="TableRow3678">
          <table:table-cell table:style-name="TableCell3679">
            <text:p text:style-name="P3680">65.<text:tab/></text:p>
          </table:table-cell>
          <table:table-cell table:style-name="TableCell3681">
            <text:p text:style-name="P3682">Mažosios bendrijos vadovo (ne nario) pagal civilinę paslaugų sutartį gautos pajamos</text:p>
          </table:table-cell>
          <table:table-cell table:style-name="TableCell3683">
            <text:p text:style-name="P3684">89</text:p>
          </table:table-cell>
        </table:table-row>
        <table:table-row table:style-name="TableRow3685">
          <table:table-cell table:style-name="TableCell3686">
            <text:p text:style-name="P3687">66.<text:tab/></text:p>
          </table:table-cell>
          <table:table-cell table:style-name="TableCell3688">
            <text:p text:style-name="P3689">Kitos apmokestinamosios pajamos (nenurodytos GPMĮ 17 str.) (ne už paslaugas)</text:p>
          </table:table-cell>
          <table:table-cell table:style-name="TableCell3690">
            <text:p text:style-name="P3691">70</text:p>
          </table:table-cell>
        </table:table-row>
        <table:table-row table:style-name="TableRow3692">
          <table:table-cell table:style-name="TableCell3693">
            <text:p text:style-name="P3694">67.<text:tab/></text:p>
          </table:table-cell>
          <table:table-cell table:style-name="TableCell3695">
            <text:p text:style-name="P3696">Kitos neapmokestinamosios pajamos (nurodytos GPMĮ 17 str.)</text:p>
          </table:table-cell>
          <table:table-cell table:style-name="TableCell3697">
            <text:p text:style-name="P3698">78</text:p>
          </table:table-cell>
        </table:table-row>
        <table:table-row table:style-name="TableRow3699">
          <table:table-cell table:style-name="TableCell3700">
            <text:p text:style-name="P3701"/>
          </table:table-cell>
          <table:table-cell table:style-name="TableCell3702">
            <text:p text:style-name="P3703"><text:span text:style-name="T3704">3. Individualios veiklos pajamos:<text:s/></text:span></text:p>
          </table:table-cell>
          <table:table-cell table:style-name="TableCell3705">
            <text:p text:style-name="P3706"/>
          </table:table-cell>
        </table:table-row>
        <table:table-row table:style-name="TableRow3707">
          <table:table-cell table:style-name="TableCell3708">
            <text:p text:style-name="P3709">68.<text:tab/></text:p>
          </table:table-cell>
          <table:table-cell table:style-name="TableCell3710">
            <text:p text:style-name="P3711">Žemės ūkio veiklos pajamos<text:s/></text:p>
          </table:table-cell>
          <table:table-cell table:style-name="TableCell3712">
            <text:p text:style-name="P3713">35</text:p>
          </table:table-cell>
        </table:table-row>
        <table:table-row table:style-name="TableRow3714">
          <table:table-cell table:style-name="TableCell3715">
            <text:p text:style-name="P3716">69.<text:tab/></text:p>
          </table:table-cell>
          <table:table-cell table:style-name="TableCell3717">
            <text:p text:style-name="P3718">Pajamos pagal 051 veiklos rūšies verslo liudijimą už gyvenamosios paskirties patalpų nuomą</text:p>
          </table:table-cell>
          <table:table-cell table:style-name="TableCell3719">
            <text:p text:style-name="P3720">90</text:p>
          </table:table-cell>
        </table:table-row>
        <table:table-row table:style-name="TableRow3721">
          <table:table-cell table:style-name="TableCell3722">
            <text:p text:style-name="P3723">70.<text:tab/></text:p>
          </table:table-cell>
          <table:table-cell table:style-name="TableCell3724">
            <text:p text:style-name="P3725">Pajamos pagal ne 051 veiklos rūšies verslo liudijimą</text:p>
          </table:table-cell>
          <table:table-cell table:style-name="TableCell3726">
            <text:p text:style-name="P3727">92</text:p>
          </table:table-cell>
        </table:table-row>
        <table:table-row table:style-name="TableRow3728">
          <table:table-cell table:style-name="TableCell3729">
            <text:p text:style-name="P3730">71.<text:tab/></text:p>
          </table:table-cell>
          <table:table-cell table:style-name="TableCell3731">
            <text:p text:style-name="P3732">Individualios<text:s/>veiklos, išskyrus žemės ūkio veiklą ir veiklą, vykdomą pagal verslo liudijimus, pajamos</text:p>
          </table:table-cell>
          <table:table-cell table:style-name="TableCell3733">
            <text:p text:style-name="P3734">93</text:p>
          </table:table-cell>
        </table:table-row>
        <table:table-row table:style-name="TableRow3735">
          <table:table-cell table:style-name="TableCell3736">
            <text:p text:style-name="P3737">72.<text:tab/></text:p>
          </table:table-cell>
          <table:table-cell table:style-name="TableCell3738">
            <text:p text:style-name="P3739">Šeimynos dalyvio išlaikymo pajamos</text:p>
          </table:table-cell>
          <table:table-cell table:style-name="TableCell3740">
            <text:p text:style-name="P3741">96</text:p>
          </table:table-cell>
        </table:table-row>
        <table:table-row table:style-name="TableRow3742">
          <table:table-cell table:style-name="TableCell3743">
            <text:p text:style-name="P3744">73.<text:tab/></text:p>
          </table:table-cell>
          <table:table-cell table:style-name="TableCell3745">
            <text:p text:style-name="P3746">Žemės ūkio veikloje naudojamo ilgalaikio turto (išskyrus nekilnojamojo) perleidimo nuosavybėn pajamos</text:p>
          </table:table-cell>
          <table:table-cell table:style-name="TableCell3747">
            <text:p text:style-name="P3748">97</text:p>
          </table:table-cell>
        </table:table-row>
      </table:table>
      <text:p text:style-name="P3749"/>
      <text:p text:style-name="Normal"><text:span text:style-name="T3750">Vartojamų trumpinių reikšmės</text:span></text:p>
      <text:p text:style-name="P3751"/>
      <text:p text:style-name="P3752">GPMĮ – Lietuvos Respublikos gyventojų pajamų mokesčio įstatymas</text:p>
      <text:p text:style-name="P3753">EEE – Europos ekonominė erdvė.</text:p>
      <text:p text:style-name="P3754"/>
      <text:p text:style-name="P3755">* Išskyrus asmens, susijusio su gyventoju darbo santykiais ar jų esmę atitinkančiais santykiais, mokamas didesnes negu kitiems tų<text:s/>pačių vertybinių popierių turėtojams palūkanas.</text:p>
      <text:p text:style-name="P3756"><text:span text:style-name="T3757">____________________________</text:span></text:p>
      <text:p text:style-name="P3758">Priedo pakeitimai:</text:p>
      <text:p text:style-name="P3759"><text:span text:style-name="T3760">Nr.<text:s/></text:span><text:a xlink:href="https://www.e-tar.lt/portal/legalAct.html?documentId=TAR.E3533042CCFB" office:target-frame-name="_top" xlink:show="replace"><text:span text:style-name="T3761">VA-29</text:span></text:a><text:span text:style-name="T3762">, 2010-03-18, Žin., 2010, Nr. 33-1598 (2010-03-23), i. k. 1102055IS</text:span><text:span text:style-name="T3763">AK000VA-29</text:span></text:p>
      <text:p text:style-name="P3764"><text:span text:style-name="T3765">Nr.<text:s/></text:span><text:a xlink:href="https://www.e-tar.lt/portal/legalAct.html?documentId=TAR.7DAA746DFA1C" office:target-frame-name="_top" xlink:show="replace"><text:span text:style-name="T3766">VA-138</text:span></text:a><text:span text:style-name="T3767">, 2011-12-29, Žin., 2012, Nr. 1-43 (2012-01-04), i. k. 1112055ISAK00VA-138</text:span></text:p>
      <text:p text:style-name="P3768"><text:span text:style-name="T3769">Nr.<text:s/></text:span><text:a xlink:href="https://www.e-tar.lt/portal/legalAct.html?documentId=TAR.CD6D11BD29DE" office:target-frame-name="_top" xlink:show="replace"><text:span text:style-name="T3770">VA-77</text:span></text:a><text:span text:style-name="T3771">, 2012-08-10, Žin., 2012, Nr. 96-4960 (2012-08-17), i. k. 1122055ISAK000VA-77</text:span></text:p>
      <text:p text:style-name="P3772"><text:span text:style-name="T3773">Nr.<text:s/></text:span><text:a xlink:href="https://www.e-tar.lt/portal/legalAct.html?documentId=TAR.4D0FB6546D97" office:target-frame-name="_top" xlink:show="replace"><text:span text:style-name="T3774">VA-116</text:span></text:a><text:span text:style-name="T3775">,</text:span><text:span text:style-name="T3776"><text:s/>2012-12-18, Žin., 2012, Nr. 151-7731 (2012-12-21), i. k. 1122055ISAK00VA-116</text:span></text:p>
      <text:p text:style-name="P3777"><text:span text:style-name="T3778">Nr.<text:s/></text:span><text:a xlink:href="https://www.e-tar.lt/portal/legalAct.html?documentId=48e949107faf11e4bc68a1493830b8b9" office:target-frame-name="_top" xlink:show="replace"><text:span text:style-name="T3779">VA-178</text:span></text:a><text:span text:style-name="T3780">, 2014-12-09, paskelbta TAR 2014-12-10, i. k. 2014-19368</text:span></text:p>
      <text:p text:style-name="P3781"><text:span text:style-name="T3782">Nr.<text:s/></text:span><text:a xlink:href="https://www.e-tar.lt/portal/legalAct.html?documentId=c89eeca0e3d011e68503b67e3b82e8bd" office:target-frame-name="_top" xlink:show="replace"><text:span text:style-name="T3783">VA-9</text:span></text:a><text:span text:style-name="T3784">, 2017-01-26, paskelbta TAR 2017-01-26, i. k. 2017-01511</text:span></text:p>
      <text:p text:style-name="P3785"><text:span text:style-name="T3786">Nr.<text:s/></text:span><text:a xlink:href="https://www.e-tar.lt/portal/legalAct.html?documentId=ef5dc560fc5111e78bcec397524184ce" office:target-frame-name="_top" xlink:show="replace"><text:span text:style-name="T3787">VA-6</text:span></text:a><text:span text:style-name="T3788">, 2018-01-18, paskelbta TAR 2018-01-18, i. k. 2018-00821</text:span></text:p>
      <text:p text:style-name="P3789"><text:span text:style-name="T3790">Nr.<text:s/></text:span><text:a xlink:href="https://www.e-tar.lt/portal/legalAct.html?documentId=e8cb90708ab511eab005936df725feed" office:target-frame-name="_top" xlink:show="replace"><text:span text:style-name="T3791">VA-34</text:span></text:a><text:span text:style-name="T3792">, 2020-04-30, paskelbta TAR 2020-04-30, i. k. 2020-09152</text:span></text:p>
      <text:p text:style-name="Normal"/>
      <text:p text:style-name="Normal"/>
      <text:p text:style-name="Normal"/>
      <text:p text:style-name="Normal"/>
      <text:p text:style-name="P3793">Priedų pakeitimai:</text:p>
      <text:p text:style-name="Normal"/>
      <text:p text:style-name="P3794">VA-13 pakeitimo VA-3 forma FR0001</text:p>
      <text:p text:style-name="P3795">Papildyta priedu:</text:p>
      <text:p text:style-name="P3796"><text:span text:style-name="T3797">Nr.<text:s/></text:span><text:a xlink:href="https://www.e-tar.lt/portal/legalAct.html?documentId=53b0f080840311e3a31cd3b1d0ac5038" office:target-frame-name="_top" xlink:show="replace"><text:span text:style-name="T3798">VA-3</text:span></text:a><text:span text:style-name="T3799">, 2014-01-23, paskelbta TAR 2014-01-23, i. k. 2014-00456</text:span></text:p>
      <text:p text:style-name="Normal"/>
      <text:p text:style-name="P3800"/>
      <text:p text:style-name="P3801"/>
      <text:p text:style-name="P3802"><text:span text:style-name="T3803">Pakeitimai:</text:span></text:p>
      <text:p text:style-name="P3804"/>
      <text:p text:style-name="P3805"><text:span text:style-name="T3806">1.</text:span></text:p>
      <text:p text:style-name="P3807"><text:span text:style-name="T3808">Valstybinė mokesčių<text:s/></text:span><text:span text:style-name="T3809">inspekcija prie Lietuvos Respublikos finansų ministerijos, Įsakymas</text:span></text:p>
      <text:p text:style-name="P3810"><text:span text:style-name="T3811">Nr.<text:s/></text:span><text:a xlink:href="https://www.e-tar.lt/portal/legalAct.html?documentId=TAR.ED63CA2A36F7" office:target-frame-name="_top" xlink:show="replace"><text:span text:style-name="T3812">VA-214</text:span></text:a><text:span text:style-name="T3813">, 2004-12-31, Žin., 2005, Nr. 4-98 (2005-01-11), i. k. 1042055ISAK00VA-214</text:span></text:p>
      <text:p text:style-name="P3814"><text:span text:style-name="T3815">Dėl Valstybinės mokes</text:span><text:span text:style-name="T3816">čių inspekcijos prie Lietuvos Respublikos finansų ministerijos viršininko 2004 m. vasario 9 d. įsakymo Nr. VA-13 "Dėl Metinės gyventojo (šeimos) turto deklaracijos formos ir jos užpildymo, teikimo ir tikslinimo taisyklių patvirtinimo" pakeitimo ir papildym</text:span><text:span text:style-name="T3817">o pakeitimo ir papildymo</text:span></text:p>
      <text:p text:style-name="P3818"/>
      <text:p text:style-name="P3819"><text:span text:style-name="T3820">2.</text:span></text:p>
      <text:p text:style-name="P3821"><text:span text:style-name="T3822">Valstybinė mokesčių inspekcija prie Lietuvos Respublikos finansų ministerijos, Įsakymas</text:span></text:p>
      <text:p text:style-name="P3823"><text:span text:style-name="T3824">Nr.<text:s/></text:span><text:a xlink:href="https://www.e-tar.lt/portal/legalAct.html?documentId=TAR.0E1FA2073AFF" office:target-frame-name="_top" xlink:show="replace"><text:span text:style-name="T3825">VA-75</text:span></text:a><text:span text:style-name="T3826">, 2005-10-29, Žin., 2005, Nr. 132-4780 (2005-11-</text:span><text:span text:style-name="T3827">08), i. k. 1052055ISAK000VA-75</text:span></text:p>
      <text:p text:style-name="P3828"><text:span text:style-name="T3829">Dėl kai kurių Valstybinės mokesčių inspekcijos prie Lietuvos Respublikos finansų ministerijos viršininko įsakymų pakeitimo</text:span></text:p>
      <text:p text:style-name="P3830"/>
      <text:p text:style-name="P3831"><text:span text:style-name="T3832">3.</text:span></text:p>
      <text:p text:style-name="P3833"><text:span text:style-name="T3834">Valstybinė mokesčių inspekcija prie Lietuvos Respublikos finansų ministerijos, Įsakymas</text:span></text:p>
      <text:p text:style-name="P3835"><text:span text:style-name="T3836">Nr.<text:s/></text:span><text:a xlink:href="https://www.e-tar.lt/portal/legalAct.html?documentId=TAR.29AF130319CB" office:target-frame-name="_top" xlink:show="replace"><text:span text:style-name="T3837">VA-13</text:span></text:a><text:span text:style-name="T3838">, 2009-02-09, Žin., 2009, Nr. 18-726 (2009-02-14), i. k. 1092055ISAK000VA-13</text:span></text:p>
      <text:p text:style-name="P3839"><text:span text:style-name="T3840">Dėl Valstybinės mokesčių inspekcijos prie Lietuvos Respublikos finansų ministerijos viršininko</text:span><text:span text:style-name="T3841"><text:s/>2004 m. vasario 9 d. įsakymo Nr. VA-13 "Dėl Metinės gyventojo (šeimos) turto deklaracijos formos ir jos užpildymo, teikimo ir tikslinimo taisyklių patvirtinimo" pakeitimo</text:span></text:p>
      <text:p text:style-name="P3842"/>
      <text:p text:style-name="P3843"><text:span text:style-name="T3844">4.</text:span></text:p>
      <text:p text:style-name="P3845"><text:span text:style-name="T3846">Valstybinė mokesčių inspekcija prie Lietuvos Respublikos finansų ministerijos, Į</text:span><text:span text:style-name="T3847">sakymas</text:span></text:p>
      <text:p text:style-name="P3848"><text:span text:style-name="T3849">Nr.<text:s/></text:span><text:a xlink:href="https://www.e-tar.lt/portal/legalAct.html?documentId=TAR.E3533042CCFB" office:target-frame-name="_top" xlink:show="replace"><text:span text:style-name="T3850">VA-29</text:span></text:a><text:span text:style-name="T3851">, 2010-03-18, Žin., 2010, Nr. 33-1598 (2010-03-23), i. k. 1102055ISAK000VA-29</text:span></text:p>
      <text:p text:style-name="P3852"><text:span text:style-name="T3853">Dėl Valstybinės mokesčių inspekcijos prie Lietuvos Respublikos finansų minister</text:span><text:span text:style-name="T3854">ijos viršininko 2004 m. vasario 9 d. įsakymo Nr. VA-13 "Dėl Metinės gyventojo (šeimos) turto deklaracijos formos ir jos užpildymo, teikimo ir tikslinimo taisyklių patvirtinimo" pakeitimo</text:span></text:p>
      <text:p text:style-name="P3855"/>
      <text:p text:style-name="P3856"><text:span text:style-name="T3857">5.</text:span></text:p>
      <text:p text:style-name="P3858"><text:span text:style-name="T3859">Valstybinė mokesčių inspekcija prie Lietuvos Respublikos finansų<text:s/></text:span><text:span text:style-name="T3860">ministerijos, Įsakymas</text:span></text:p>
      <text:p text:style-name="P3861"><text:span text:style-name="T3862">Nr.<text:s/></text:span><text:a xlink:href="https://www.e-tar.lt/portal/legalAct.html?documentId=TAR.5FE48F065762" office:target-frame-name="_top" xlink:show="replace"><text:span text:style-name="T3863">VA-95</text:span></text:a><text:span text:style-name="T3864">, 2010-08-30, Žin., 2010, Nr. 104-5422 (2010-09-02), i. k. 1102055ISAK000VA-95</text:span></text:p>
      <text:p text:style-name="P3865"><text:span text:style-name="T3866">Dėl Valstybinės mokesčių inspekcijos prie Lietuvos Respublikos<text:s/></text:span><text:span text:style-name="T3867">finansų ministerijos viršininko 2004 m. vasario 9 d. įsakymo Nr. VA-13 "Dėl Metinės gyventojo (šeimos) turto deklaracijos formos ir jos užpildymo, teikimo ir tikslinimo taisyklių patvirtinimo" pakeitimo</text:span></text:p>
      <text:p text:style-name="P3868"/>
      <text:p text:style-name="P3869"><text:span text:style-name="T3870">6.</text:span></text:p>
      <text:p text:style-name="P3871"><text:span text:style-name="T3872">Valstybinė mokesčių inspekcija prie Lietuvos<text:s/></text:span><text:span text:style-name="T3873">Respublikos finansų ministerijos, Įsakymas</text:span></text:p>
      <text:p text:style-name="P3874"><text:span text:style-name="T3875">Nr.<text:s/></text:span><text:a xlink:href="https://www.e-tar.lt/portal/legalAct.html?documentId=TAR.9751986E2E14" office:target-frame-name="_top" xlink:show="replace"><text:span text:style-name="T3876">VA-13</text:span></text:a><text:span text:style-name="T3877">, 2011-01-21, Žin., 2011, Nr. 14-635 (2011-02-03), i. k. 1112055ISAK000VA-13</text:span></text:p>
      <text:p text:style-name="P3878"><text:span text:style-name="T3879">Dėl Valstybinės mokesčių inspekcijos prie Lie</text:span><text:span text:style-name="T3880">tuvos Respublikos finansų ministerijos viršininko 2004 m. vasario 9 d. įsakymo Nr. VA-13 "Dėl Metinės gyventojo (šeimos) turto deklaracijos formos ir jos užpildymo, teikimo ir tikslinimo taisyklių patvirtinimo" pakeitimo</text:span></text:p>
      <text:p text:style-name="P3881"/>
      <text:p text:style-name="P3882"><text:span text:style-name="T3883">7.</text:span></text:p>
      <text:p text:style-name="P3884"><text:span text:style-name="T3885">Valstybinė mokesčių inspekcija<text:s/></text:span><text:span text:style-name="T3886">prie Lietuvos Respublikos finansų ministerijos, Įsakymas</text:span></text:p>
      <text:p text:style-name="P3887"><text:span text:style-name="T3888">Nr.<text:s/></text:span><text:a xlink:href="https://www.e-tar.lt/portal/legalAct.html?documentId=TAR.83CB55BC9F72" office:target-frame-name="_top" xlink:show="replace"><text:span text:style-name="T3889">VA-40</text:span></text:a><text:span text:style-name="T3890">, 2011-04-06, Žin., 2011, Nr. 43-2067 (2011-04-12), i. k. 1112055ISAK000VA-40</text:span></text:p>
      <text:p text:style-name="P3891"><text:span text:style-name="T3892">Dėl Valstybinės mokesčių inspe</text:span><text:span text:style-name="T3893">kcijos prie Lietuvos Respublikos finansų ministerijos viršininko 2004 m. vasario 9 d. įsakymo Nr. VA-13 "Dėl Metinės gyventojo (šeimos) turto deklaracijos formos ir jos užpildymo, teikimo ir tikslinimo taisyklių patvirtinimo" pakeitimo</text:span></text:p>
      <text:p text:style-name="P3894"/>
      <text:p text:style-name="P3895"><text:span text:style-name="T3896">8.</text:span></text:p>
      <text:p text:style-name="P3897"><text:span text:style-name="T3898">Valstybinė mokes</text:span><text:span text:style-name="T3899">čių inspekcija prie Lietuvos Respublikos finansų ministerijos, Įsakymas</text:span></text:p>
      <text:p text:style-name="P3900"><text:span text:style-name="T3901">Nr.<text:s/></text:span><text:a xlink:href="https://www.e-tar.lt/portal/legalAct.html?documentId=TAR.7DAA746DFA1C" office:target-frame-name="_top" xlink:show="replace"><text:span text:style-name="T3902">VA-138</text:span></text:a><text:span text:style-name="T3903">, 2011-12-29, Žin., 2012, Nr. 1-43 (2012-01-04), i. k. 1112055ISAK00VA-138</text:span></text:p>
      <text:p text:style-name="P3904"><text:span text:style-name="T3905">Dėl Valstybinės m</text:span><text:span text:style-name="T3906">okesčių inspekcijos prie Lietuvos Respublikos finansų ministerijos viršininko 2004 m. vasario 9 d. įsakymo Nr. VA-13 "Dėl Metinės gyventojo (šeimos) turto deklaracijos FR0001 formos ir jos priedų užpildymo, teikimo ir tikslinimo taisyklių patvirtinimo" pak</text:span><text:span text:style-name="T3907">eitimo</text:span></text:p>
      <text:p text:style-name="P3908"/>
      <text:p text:style-name="P3909"><text:span text:style-name="T3910">9.</text:span></text:p>
      <text:p text:style-name="P3911"><text:span text:style-name="T3912">Valstybinė mokesčių inspekcija prie Lietuvos Respublikos finansų ministerijos, Įsakymas</text:span></text:p>
      <text:p text:style-name="P3913"><text:span text:style-name="T3914">Nr.<text:s/></text:span><text:a xlink:href="https://www.e-tar.lt/portal/legalAct.html?documentId=TAR.CD6D11BD29DE" office:target-frame-name="_top" xlink:show="replace"><text:span text:style-name="T3915">VA-77</text:span></text:a><text:span text:style-name="T3916">, 2012-08-10, Žin., 2012, Nr. 96-4960 (2012-08-17), i. k.<text:s/></text:span><text:span text:style-name="T3917">1122055ISAK000VA-77</text:span></text:p>
      <text:p text:style-name="P3918"><text:span text:style-name="T3919">Dėl Valstybinės mokesčių inspekcijos prie Lietuvos Respublikos finansų ministerijos viršininko 2004 m. vasario 9 d. įsakymo Nr. VA-13 "Dėl Metinės gyventojo (šeimos) turto deklaracijos formos ir jos priedų užpildymo, teikimo ir tikslini</text:span><text:span text:style-name="T3920">mo taisyklių patvirtinimo" pakeitimo</text:span></text:p>
      <text:p text:style-name="P3921"/>
      <text:p text:style-name="P3922"><text:span text:style-name="T3923">10.</text:span></text:p>
      <text:p text:style-name="P3924"><text:span text:style-name="T3925">Valstybinė mokesčių inspekcija prie Lietuvos Respublikos finansų ministerijos, Įsakymas</text:span></text:p>
      <text:p text:style-name="P3926"><text:span text:style-name="T3927">Nr.<text:s/></text:span><text:a xlink:href="https://www.e-tar.lt/portal/legalAct.html?documentId=TAR.4D0FB6546D97" office:target-frame-name="_top" xlink:show="replace"><text:span text:style-name="T3928">VA-116</text:span></text:a><text:span text:style-name="T3929">, 2012-12-18, Žin., 2012, Nr. 151-</text:span><text:span text:style-name="T3930">7731 (2012-12-21), i. k. 1122055ISAK00VA-116</text:span></text:p>
      <text:p text:style-name="P3931"><text:span text:style-name="T3932">Dėl Valstybinės mokesčių inspekcijos prie Lietuvos Respublikos finansų ministerijos viršininko 2004 m. vasario 9 d. įsakymo Nr. VA-13 "Dėl Metinės gyventojo (šeimos) turto deklaracijos formos ir jos užpildymo, t</text:span><text:span text:style-name="T3933">eikimo ir tikslinimo taisyklių patvirtinimo" pakeitimo</text:span></text:p>
      <text:p text:style-name="P3934"/>
      <text:p text:style-name="P3935"><text:span text:style-name="T3936">11.</text:span></text:p>
      <text:p text:style-name="P3937"><text:span text:style-name="T3938">Valstybinė mokesčių inspekcija prie Lietuvos Respublikos finansų ministerijos, Įsakymas</text:span></text:p>
      <text:p text:style-name="P3939"><text:span text:style-name="T3940">Nr.<text:s/></text:span><text:a xlink:href="https://www.e-tar.lt/portal/legalAct.html?documentId=53b0f080840311e3a31cd3b1d0ac5038" office:target-frame-name="_top" xlink:show="replace"><text:span text:style-name="T3941">VA-3</text:span></text:a><text:span text:style-name="T3942">,<text:s/></text:span><text:span text:style-name="T3943">2014-01-23, paskelbta TAR 2014-01-23, i. k. 2014-00456</text:span></text:p>
      <text:p text:style-name="P3944"><text:span text:style-name="T3945">Dėl 2004 m. vasario 9 d. įsakymo Nr. VA-13 "Dėl Metinės gyventojo (šeimos) turto deklaracijos formos ir jos užpildymo, teikimo ir tikslinimo taisyklių patvirtinimo“ pakeitimo</text:span></text:p>
      <text:p text:style-name="P3946"/>
      <text:p text:style-name="P3947"><text:span text:style-name="T3948">12.</text:span></text:p>
      <text:p text:style-name="P3949"><text:span text:style-name="T3950">Valstybinė mokesčių i</text:span><text:span text:style-name="T3951">nspekcija prie Lietuvos Respublikos finansų ministerijos, Įsakymas</text:span></text:p>
      <text:p text:style-name="P3952"><text:span text:style-name="T3953">Nr.<text:s/></text:span><text:a xlink:href="https://www.e-tar.lt/portal/legalAct.html?documentId=48e949107faf11e4bc68a1493830b8b9" office:target-frame-name="_top" xlink:show="replace"><text:span text:style-name="T3954">VA-178</text:span></text:a><text:span text:style-name="T3955">, 2014-12-09, paskelbta TAR 2014-12-10, i. k. 2014-19368</text:span></text:p>
      <text:p text:style-name="P3956"><text:span text:style-name="T3957">Dėl Valstybinės mokesčių</text:span><text:span text:style-name="T3958"><text:s/>inspekcijos prie Lietuvos Respublikos finansų ministerijos viršininko 2004 m. vasario 9 d. įsakymo Nr. VA-13 ,,Dėl metinės gyventojo (šeimos) turto deklaracijos formos ir jos užpildymo, teikimo ir tikslinimo taisyklių patvirtinimo“ pakeitimo</text:span></text:p>
      <text:p text:style-name="P3959"/>
      <text:p text:style-name="P3960"><text:span text:style-name="T3961">13.</text:span></text:p>
      <text:p text:style-name="P3962"><text:span text:style-name="T3963">Valstybi</text:span><text:span text:style-name="T3964">nė mokesčių inspekcija prie Lietuvos Respublikos finansų ministerijos, Įsakymas</text:span></text:p>
      <text:p text:style-name="P3965"><text:span text:style-name="T3966">Nr.<text:s/></text:span><text:a xlink:href="https://www.e-tar.lt/portal/legalAct.html?documentId=2808cab0aefa11e5b12fbb7dc920ee2c" office:target-frame-name="_top" xlink:show="replace"><text:span text:style-name="T3967">VA-122</text:span></text:a><text:span text:style-name="T3968">, 2015-12-30, paskelbta TAR 2015-12-30, i. k. 2015-21085</text:span></text:p>
      <text:p text:style-name="P3969"><text:span text:style-name="T3970">Dėl Valstyb</text:span><text:span text:style-name="T3971">inės mokesčių inspekcijos prie Lietuvos Respublikos finansų ministerijos viršininko 2004 m. vasario 9 d. įsakymo Nr. VA-13 „Dėl Metinės gyventojo (šeimos) turto deklaracijos formos ir jos užpildymo, teikimo ir tikslinimo taisyklių patvirtinimo“ pakeitimo</text:span></text:p>
      <text:p text:style-name="P3972"/>
      <text:p text:style-name="P3973"><text:span text:style-name="T3974">14.</text:span></text:p>
      <text:p text:style-name="P3975"><text:span text:style-name="T3976">Valstybinė mokesčių inspekcija prie Lietuvos Respublikos finansų ministerijos, Įsakymas</text:span></text:p>
      <text:p text:style-name="P3977"><text:span text:style-name="T3978">Nr.<text:s/></text:span><text:a xlink:href="https://www.e-tar.lt/portal/legalAct.html?documentId=c89eeca0e3d011e68503b67e3b82e8bd" office:target-frame-name="_top" xlink:show="replace"><text:span text:style-name="T3979">VA-9</text:span></text:a><text:span text:style-name="T3980">, 2017-01-26, paskelbta TAR 2017-01-26, i. k. 2017-01511</text:span></text:p>
      <text:p text:style-name="P3981"><text:span text:style-name="T3982">D</text:span><text:span text:style-name="T3983">ėl Valstybinės mokesčių inspekcijos prie Lietuvos Respublikos finansų ministerijos viršininko 2004 m. vasario 9 d. įsakymo Nr. VA-13 „Dėl metinės gyventojo (šeimos) turto deklaracijos formos ir jos užpildymo, teikimo ir tikslinimo taisyklių patvirtinimo“ p</text:span><text:span text:style-name="T3984">akeitimo</text:span></text:p>
      <text:p text:style-name="P3985"/>
      <text:p text:style-name="P3986"><text:span text:style-name="T3987">15.</text:span></text:p>
      <text:p text:style-name="P3988"><text:span text:style-name="T3989">Valstybinė mokesčių inspekcija prie Lietuvos Respublikos finansų ministerijos, Įsakymas</text:span></text:p>
      <text:p text:style-name="P3990"><text:span text:style-name="T3991">Nr.<text:s/></text:span><text:a xlink:href="https://www.e-tar.lt/portal/legalAct.html?documentId=ef5dc560fc5111e78bcec397524184ce" office:target-frame-name="_top" xlink:show="replace"><text:span text:style-name="T3992">VA-6</text:span></text:a><text:span text:style-name="T3993">, 2018-01-18, paskelbta TAR 2018-01-18, i. k.<text:s/></text:span><text:span text:style-name="T3994">2018-00821</text:span></text:p>
      <text:p text:style-name="P3995"><text:span text:style-name="T3996">Dėl Valstybinės mokesčių inspekcijos prie Lietuvos Respublikos finansų ministerijos viršininko 2004 m. vasario 9 d. įsakymo Nr. VA-13 „Dėl Metinės gyventojo (šeimos) turto deklaracijos formos ir jos užpildymo, teikimo ir tikslinimo taisyklių pat</text:span><text:span text:style-name="T3997">virtinimo“ pakeitimo</text:span></text:p>
      <text:p text:style-name="P3998"/>
      <text:p text:style-name="P3999"><text:span text:style-name="T4000">16.</text:span></text:p>
      <text:p text:style-name="P4001"><text:span text:style-name="T4002">Valstybinė mokesčių inspekcija prie Lietuvos Respublikos finansų ministerijos, Įsakymas</text:span></text:p>
      <text:p text:style-name="P4003"><text:span text:style-name="T4004">Nr.<text:s/></text:span><text:a xlink:href="https://www.e-tar.lt/portal/legalAct.html?documentId=7f0b566025c311e88e8fef3b3f51dc2f" office:target-frame-name="_top" xlink:show="replace"><text:span text:style-name="T4005">VA-24</text:span></text:a><text:span text:style-name="T4006">, 2018-03-09, paskelbta TAR 2018-03</text:span><text:span text:style-name="T4007">-12, i. k. 2018-03808</text:span></text:p>
      <text:p text:style-name="P4008"><text:span text:style-name="T4009">Dėl Valstybinės mokesčių inspekcijos prie Lietuvos Respublikos finansų ministerijos viršininko 2004 m. vasario 9 d. įsakymo Nr. VA-13 „Dėl Metinės gyventojo (šeimos) turto deklaracijos formos ir jos užpildymo, teikimo ir tikslinimo ta</text:span><text:span text:style-name="T4010">isyklių patvirtinimo“ pakeitimo</text:span></text:p>
      <text:p text:style-name="P4011"/>
      <text:p text:style-name="P4012"><text:span text:style-name="T4013">17.</text:span></text:p>
      <text:p text:style-name="P4014"><text:span text:style-name="T4015">Valstybinė mokesčių inspekcija prie Lietuvos Respublikos finansų ministerijos, Įsakymas</text:span></text:p>
      <text:p text:style-name="P4016"><text:span text:style-name="T4017">Nr.<text:s/></text:span><text:a xlink:href="https://www.e-tar.lt/portal/legalAct.html?documentId=eac8a0a063fe11e8acbae39398545bed" office:target-frame-name="_top" xlink:show="replace"><text:span text:style-name="T4018">VA-37</text:span></text:a><text:span text:style-name="T4019">, 2018-05-30, paskelbta<text:s/></text:span><text:span text:style-name="T4020">TAR 2018-05-30, i. k. 2018-08770</text:span></text:p>
      <text:p text:style-name="P4021"><text:span text:style-name="T4022">Dėl Valstybinės mokesčių inspekcijos prie Lietuvos Respublikos finansų ministerijos viršininko 2004 m. vasario 9 d. įsakymo Nr. VA-13 „Dėl Metinės gyventojo (šeimos) turto deklaracijos formos ir jos užpildymo, teikimo ir ti</text:span><text:span text:style-name="T4023">kslinimo taisyklių patvirtinimo“ pakeitimo</text:span></text:p>
      <text:p text:style-name="P4024"/>
      <text:p text:style-name="P4025"><text:span text:style-name="T4026">18.</text:span></text:p>
      <text:p text:style-name="P4027"><text:span text:style-name="T4028">Valstybinė mokesčių inspekcija prie Lietuvos Respublikos finansų ministerijos, Įsakymas</text:span></text:p>
      <text:p text:style-name="P4029"><text:span text:style-name="T4030">Nr.<text:s/></text:span><text:a xlink:href="https://www.e-tar.lt/portal/legalAct.html?documentId=aabca8b0a6cc11e8acb39f2e6db7935b" office:target-frame-name="_top" xlink:show="replace"><text:span text:style-name="T4031">VA-63</text:span></text:a><text:span text:style-name="T4032">, 2018-08-23,</text:span><text:span text:style-name="T4033"><text:s/>paskelbta TAR 2018-08-23, i. k. 2018-13318</text:span></text:p>
      <text:p text:style-name="P4034"><text:span text:style-name="T4035">Dėl Valstybinės mokesčių inspekcijos prie Lietuvos Respublikos finansų ministerijos viršininko 2004 m. vasario 9 d. įsakymo Nr. VA-13 „Dėl Metinės gyventojo (šeimos) turto deklaracijos formos ir jos užpildymo, te</text:span><text:span text:style-name="T4036">ikimo ir tikslinimo taisyklių patvirtinimo“ pakeitimo</text:span></text:p>
      <text:p text:style-name="P4037"/>
      <text:p text:style-name="P4038"><text:span text:style-name="T4039">19.</text:span></text:p>
      <text:p text:style-name="P4040"><text:span text:style-name="T4041">Valstybinė mokesčių inspekcija prie Lietuvos Respublikos finansų ministerijos, Įsakymas</text:span></text:p>
      <text:p text:style-name="P4042"><text:span text:style-name="T4043">Nr.<text:s/></text:span><text:a xlink:href="https://www.e-tar.lt/portal/legalAct.html?documentId=5ed1ca60a9fc11e88f64a5ecc703f89b" office:target-frame-name="_top" xlink:show="replace"><text:span text:style-name="T4044">VA-66</text:span></text:a><text:span text:style-name="T4045">,<text:s/></text:span><text:span text:style-name="T4046">2018-08-27, paskelbta TAR 2018-08-28, i. k. 2018-13460</text:span></text:p>
      <text:p text:style-name="P4047"><text:span text:style-name="T4048">Dėl korektūros klaidos ištaisymo Valstybinės mokesčių inspekcijos prie Lietuvos Respublikos finansų ministerijos viršininko 2018 m. rugpjūčio 23 d. įsakyme Nr. VA-63 „Dėl Valstybinės mokesčių inspekcij</text:span><text:span text:style-name="T4049">os prie Lietuvos Respublikos finansų ministerijos viršininko 2004 m. vasario 9 d. įsakymo Nr. VA-13 „Dėl Metinės gyventojo (šeimos) turto deklaracijos formos ir jos užpildymo, teikimo ir tikslinimo taisyklių patvirtinimo“ pakeitimo“</text:span></text:p>
      <text:p text:style-name="P4050"/>
      <text:p text:style-name="P4051"><text:span text:style-name="T4052">20.</text:span></text:p>
      <text:p text:style-name="P4053"><text:span text:style-name="T4054">Valstybinė mokesči</text:span><text:span text:style-name="T4055">ų inspekcija prie Lietuvos Respublikos finansų ministerijos, Įsakymas</text:span></text:p>
      <text:p text:style-name="P4056"><text:span text:style-name="T4057">Nr.<text:s/></text:span><text:a xlink:href="https://www.e-tar.lt/portal/legalAct.html?documentId=e8cb90708ab511eab005936df725feed" office:target-frame-name="_top" xlink:show="replace"><text:span text:style-name="T4058">VA-34</text:span></text:a><text:span text:style-name="T4059">, 2020-04-30, paskelbta TAR 2020-04-30, i. k. 2020-09152</text:span></text:p>
      <text:p text:style-name="P4060"><text:span text:style-name="T4061">Dėl Valstybinės<text:s/></text:span><text:span text:style-name="T4062">mokesčių inspekcijos prie Lietuvos Respublikos finansų ministerijos viršininko 2004 m. vasario 9 d. įsakymo Nr. VA-13 „Dėl Metinės gyventojo (šeimos) turto deklaracijos formos ir jos užpildymo, teikimo ir tikslinimo taisyklių patvirtinimo“ pakeitimo</text:span></text:p>
      <text:p text:style-name="P4063"/>
      <text:p text:style-name="P4064"><text:span text:style-name="T4065">21.</text:span></text:p>
      <text:p text:style-name="P4066"><text:span text:style-name="T4067">V</text:span><text:span text:style-name="T4068">alstybinė mokesčių inspekcija prie Lietuvos Respublikos finansų ministerijos, Įsakymas</text:span></text:p>
      <text:p text:style-name="P4069"><text:span text:style-name="T4070">Nr.<text:s/></text:span><text:a xlink:href="https://www.e-tar.lt/portal/legalAct.html?documentId=ec80dbf06c3011eb9dc7b575f08e8bea" office:target-frame-name="_top" xlink:show="replace"><text:span text:style-name="T4071">VA-10</text:span></text:a><text:span text:style-name="T4072">, 2021-02-11, paskelbta TAR 2021-02-11, i. k. 2021-02656</text:span></text:p>
      <text:p text:style-name="P4073"><text:span text:style-name="T4074">Dėl V</text:span><text:span text:style-name="T4075">alstybinės mokesčių inspekcijos prie Lietuvos Respublikos finansų ministerijos viršininko 2004 m. vasario 9 d. įsakymo Nr. VA-13 „Dėl Metinės gyventojo (šeimos) turto deklaracijos formos ir jos užpildymo, teikimo ir tikslinimo taisyklių patvirtinimo“ pakei</text:span><text:span text:style-name="T4076">timo</text:span></text:p>
      <text:p text:style-name="P4077"/>
      <text:p text:style-name="P4078"><text:span text:style-name="T4079">22.</text:span></text:p>
      <text:p text:style-name="P4080"><text:span text:style-name="T4081">Valstybinė mokesčių inspekcija prie Lietuvos Respublikos finansų ministerijos, Įsakymas</text:span></text:p>
      <text:p text:style-name="P4082"><text:span text:style-name="T4083">Nr.<text:s/></text:span><text:a xlink:href="https://www.e-tar.lt/portal/legalAct.html?documentId=855862b0c78611ec8d9390588bf2de65" office:target-frame-name="_top" xlink:show="replace"><text:span text:style-name="T4084">VA-41</text:span></text:a><text:span text:style-name="T4085">, 2022-04-29, paskelbta TAR 2022-04-29, i. k. 2022-</text:span><text:span text:style-name="T4086">08913</text:span></text:p>
      <text:p text:style-name="P4087"><text:span text:style-name="T4088">Dėl Valstybinės mokesčių inspekcijos prie Lietuvos Respublikos finansų ministerijos viršininko 2004 m. vasario 9 d. įsakymo Nr. VA-13 „Dėl Metinės gyventojo (šeimos) turto deklaracijos formos ir jos užpildymo, teikimo ir tikslinimo taisyklių patvirti</text:span><text:span text:style-name="T4089">nimo“ pakeitimo</text:span></text:p>
      <text:p text:style-name="P4090"/>
      <text:p text:style-name="P4091"><text:span text:style-name="T4092">23.</text:span></text:p>
      <text:p text:style-name="P4093"><text:span text:style-name="T4094">Valstybinė mokesčių inspekcija prie Lietuvos Respublikos finansų ministerijos, Įsakymas</text:span></text:p>
      <text:p text:style-name="P4095"><text:span text:style-name="T4096">Nr.<text:s/></text:span><text:a xlink:href="https://www.e-tar.lt/portal/legalAct.html?documentId=7615b680328f11edb4cae1b158f98ea5" office:target-frame-name="_top" xlink:show="replace"><text:span text:style-name="T4097">VA-68</text:span></text:a><text:span text:style-name="T4098">, 2022-09-12, paskelbta TAR 2022-09-12,<text:s/></text:span><text:span text:style-name="T4099">i. k. 2022-18678</text:span></text:p>
      <text:p text:style-name="P4100"><text:span text:style-name="T4101">Dėl Valstybinės mokesčių inspekcijos prie Lietuvos Respublikos finansų ministerijos viršininko 2004 m. vasario 9 d. įsakymo Nr. VA-13 „Dėl Metinės gyventojo (šeimos) turto deklaracijos formos ir jos užpildymo, teikimo ir tikslinimo taisykl</text:span><text:span text:style-name="T4102">ių patvirtinimo“ pakeitimo</text:span></text:p>
      <text:p text:style-name="P4103"/>
      <text:p text:style-name="P4104"><text:span text:style-name="T4105">24.</text:span></text:p>
      <text:p text:style-name="P4106"><text:span text:style-name="T4107">Valstybinė mokesčių inspekcija prie Lietuvos Respublikos finansų ministerijos, Įsakymas</text:span></text:p>
      <text:p text:style-name="P4108"><text:span text:style-name="T4109">Nr.<text:s/></text:span><text:a xlink:href="https://www.e-tar.lt/portal/legalAct.html?documentId=c5ef09f097eb11eea5a28c81c82193a8" office:target-frame-name="_top" xlink:show="replace"><text:span text:style-name="T4110">VA-92</text:span></text:a><text:span text:style-name="T4111">, 2023-12-11, paskelbta TAR 2</text:span><text:span text:style-name="T4112">023-12-11, i. k. 2023-23912</text:span></text:p>
      <text:p text:style-name="P4113"><text:span text:style-name="T4114">Dėl Valstybinės mokesčių inspekcijos prie Lietuvos Respublikos finansų ministerijos viršininko 2004 m. vasario 9 d. įsakymo Nr. VA-13 „Dėl Metinės gyventojo (šeimos) turto deklaracijos formos ir jos užpildymo, teikimo ir tikslin</text:span><text:span text:style-name="T4115">imo taisyklių patvirtinimo“ pakeitimo</text:span></text:p>
      <text:p text:style-name="P4116"/>
      <text:p text:style-name="P4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center"/>
      </style:page-layout-properties>
    </style:page-layout>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41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417" style:parent-style-name="DefaultParagraphFont" style:family="text">
      <style:text-properties style:font-size-complex="12pt"/>
    </style:style>
    <style:style style:name="P2418" style:parent-style-name="Normal" style:family="paragraph">
      <style:paragraph-properties>
        <style:tab-stops>
          <style:tab-stop style:type="center" style:position="3.4625in"/>
          <style:tab-stop style:type="right" style:position="6.925in"/>
        </style:tab-stops>
      </style:paragraph-properties>
    </style:style>
    <style:style style:name="P2419" style:parent-style-name="Normal" style:family="paragraph">
      <style:paragraph-properties>
        <style:tab-stops>
          <style:tab-stop style:type="center" style:position="3.4625in"/>
          <style:tab-stop style:type="right" style:position="6.925in"/>
        </style:tab-stops>
      </style:paragraph-properties>
    </style:style>
    <style:style style:name="P242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120" style:parent-style-name="Normal" style:family="paragraph">
      <style:paragraph-properties>
        <style:tab-stops>
          <style:tab-stop style:type="center" style:position="2.884in"/>
          <style:tab-stop style:type="right" style:position="5.768in"/>
        </style:tab-stops>
      </style:paragraph-properties>
    </style:style>
    <style:style style:name="P3121" style:parent-style-name="Normal" style:family="paragraph">
      <style:paragraph-properties>
        <style:tab-stops>
          <style:tab-stop style:type="center" style:position="3.3465in"/>
          <style:tab-stop style:type="right" style:position="6.693in"/>
        </style:tab-stops>
      </style:paragraph-properties>
    </style:style>
    <style:style style:name="P3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1</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416"><text:span text:style-name="T2417"><text:page-number text:fixed="false">4</text:page-number></text:span></text:p>
      </style:header>
      <style:footer>
        <text:p text:style-name="P2418"/>
      </style:footer>
    </style:master-page>
    <style:master-page style:next-style-name="MP2" style:name="MPF2" style:page-layout-name="PL2">
      <style:header>
        <text:p text:style-name="P2419"/>
      </style:header>
      <style:footer>
        <text:p text:style-name="P2420"/>
      </style:footer>
    </style:master-page>
    <style:master-page style:name="MP3" style:page-layout-name="PL3">
      <style:header>
        <text:p text:style-name="P3120"/>
      </style:header>
      <style:footer>
        <text:p text:style-name="P3121"/>
      </style:footer>
    </style:master-page>
    <style:master-page style:next-style-name="MP3" style:name="MPF3" style:page-layout-name="PL3">
      <style:header>
        <text:p text:style-name="P3122"/>
      </style:header>
      <style:footer>
        <text:p text:style-name="P3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2T11:16:00Z</meta:creation-date>
    <dc:date>2023-12-12T11:16:00Z</dc:date>
    <meta:template xlink:href="Normal.dotm" xlink:type="simple"/>
    <meta:editing-cycles>2</meta:editing-cycles>
    <meta:editing-duration>PT0S</meta:editing-duration>
    <meta:document-statistic meta:page-count="3" meta:paragraph-count="2589" meta:word-count="18868" meta:character-count="155343" meta:row-count="4966" meta:non-whitespace-character-count="139064"/>
  </office:meta>
</office:document-meta>
</file>