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style:tab-stops>
          <style:tab-stop style:type="left" style:position="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3937in"/>
      <style:text-properties style:font-size-complex="12pt"/>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weight="bold" style:font-weight-asian="bold"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text-properties style:font-name-asian="Calibri" style:font-size-complex="12pt"/>
    </style:style>
    <style:style style:name="P194" style:parent-style-name="Normal" style:family="paragraph">
      <style:paragraph-properties fo:text-align="justify" fo:line-height="115%" fo:text-indent="0.3937in"/>
      <style:text-properties style:font-name-asian="Calibri" style:font-size-complex="12pt"/>
    </style:style>
    <style:style style:name="P195" style:parent-style-name="Normal" style:family="paragraph">
      <style:paragraph-properties fo:text-align="justify" fo:line-height="115%"/>
    </style:style>
    <style:style style:name="T196" style:parent-style-name="DefaultParagraphFont" style:family="text">
      <style:text-properties style:font-name-asian="Calibri" fo:font-weight="bold" style:font-weight-asian="bold" fo:font-style="italic" style:font-style-asian="italic" fo:font-size="10pt" style:font-size-asian="10pt"/>
    </style:style>
    <style:style style:name="T197" style:parent-style-name="DefaultParagraphFont" style:family="text">
      <style:text-properties style:font-name-asian="Calibri" fo:font-style="italic" style:font-style-asian="italic" fo:font-size="10pt" style:font-size-asian="10pt"/>
    </style:style>
    <style:style style:name="T198" style:parent-style-name="DefaultParagraphFont" style:family="text">
      <style:text-properties style:font-name-asian="Calibri" fo:font-style="italic" style:font-style-asian="italic" fo:font-size="10pt" style:font-size-asian="10pt" fo:language="en" fo:country="US"/>
    </style:style>
    <style:style style:name="T199" style:parent-style-name="DefaultParagraphFont" style:family="text">
      <style:text-properties style:font-name-asian="Calibri" fo:font-style="italic" style:font-style-asian="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text-underline-type="single" style:text-underline-style="solid" style:text-underline-width="auto" style:text-underline-mode="continuous"/>
    </style:style>
    <style:style style:name="T231" style:parent-style-name="DefaultParagraphFont" style:family="text">
      <style:text-properties fo:color="#000000"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style:style>
    <style:style style:name="T317" style:parent-style-name="DefaultParagraphFont" style:family="text">
      <style:text-properties style:font-name-asian="Calibri" fo:font-style="italic" style:font-style-asian="italic" fo:font-size="10pt" style:font-size-asian="10pt"/>
    </style:style>
    <style:style style:name="T318" style:parent-style-name="DefaultParagraphFont" style:family="text">
      <style:text-properties style:font-name-asian="Calibri" fo:font-style="italic" style:font-style-asian="italic" fo:font-size="10pt" style:font-size-asian="10pt" fo:language="en" fo:country="US"/>
    </style:style>
    <style:style style:name="T319" style:parent-style-name="DefaultParagraphFont" style:family="text">
      <style:text-properties style:font-name-asian="Calibri" fo:font-style="italic" style:font-style-asian="italic" fo:font-size="10pt" style:font-size-asian="10pt"/>
    </style:style>
    <style:style style:name="T320" style:parent-style-name="DefaultParagraphFont" style:family="text">
      <style:text-properties style:font-name-asian="Calibri" fo:font-style="italic" style:font-style-asian="italic" fo:font-size="10pt" style:font-size-asian="10pt" fo:language="en" fo:country="US"/>
    </style:style>
    <style:style style:name="T321" style:parent-style-name="DefaultParagraphFont" style:family="text">
      <style:text-properties style:font-name-asian="Calibri" fo:font-style="italic" style:font-style-asian="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ext-properties style:font-size-complex="12pt"/>
    </style:style>
    <style:style style:name="P441" style:parent-style-name="Normal" style:family="paragraph">
      <style:paragraph-properties fo:text-align="justify" fo:line-height="115%" fo:text-indent="0.3937in"/>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text-underline-type="single" style:text-underline-style="solid" style:text-underline-width="auto" style:text-underline-mode="continuous"/>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3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597"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1.4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0" style:parent-style-name="Normal" style:family="paragraph">
      <style:paragraph-properties fo:text-align="justify" fo:line-height="115%"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15%" fo:text-indent="0.3937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3937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69" style:parent-style-name="Normal" style:family="paragraph">
      <style:paragraph-properties fo:text-align="justify" fo:line-height="115%"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15%" fo:text-indent="0.3937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text-indent="0.3937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15%"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15%"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15%"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15%" fo:text-indent="0.3937in"/>
      <style:text-properties style:font-name-asian="Calibri" style:font-size-complex="12pt"/>
    </style:style>
    <style:style style:name="P1438" style:parent-style-name="Normal" style:family="paragraph">
      <style:paragraph-properties fo:text-align="justify" fo:line-height="115%" fo:text-indent="0.3937in"/>
      <style:text-properties style:font-name-asian="Calibri" style:font-size-complex="12pt"/>
    </style:style>
    <style:style style:name="P1439" style:parent-style-name="Normal" style:family="paragraph">
      <style:paragraph-properties fo:text-align="justify" fo:line-height="115%"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15%"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15%"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text-indent="0.3937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15%"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15%" fo:text-indent="0.3937in"/>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15%" fo:text-indent="0.3937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name-asian="Calibri"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15%"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15%"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15%" fo:text-indent="0.3937in"/>
    </style:style>
    <style:style style:name="T1577" style:parent-style-name="DefaultParagraphFont" style:family="text">
      <style:text-properties style:font-name-asian="Calibri"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15%"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15%"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15%"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text-indent="0.590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15%" fo:text-indent="0.3937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15%"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15%" fo:text-indent="0.3937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15%" fo:text-indent="0.3937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15%"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15%"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fo:text-indent="0.3937in"/>
    </style:style>
    <style:style style:name="T1739" style:parent-style-name="DefaultParagraphFont" style:family="text">
      <style:text-properties style:font-size-complex="12pt"/>
    </style:style>
    <style:style style:name="T1740" style:parent-style-name="DefaultParagraphFont" style:family="text">
      <style:text-properties style:text-position="super 66.6%"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15%"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15%"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15%"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15%" fo:text-indent="0.3937in"/>
      <style:text-properties style:font-name-asian="Calibri" style:font-size-complex="12pt"/>
    </style:style>
    <style:style style:name="P1762" style:parent-style-name="Normal" style:family="paragraph">
      <style:paragraph-properties fo:text-align="justify" fo:line-height="115%"/>
    </style:style>
    <style:style style:name="T1763" style:parent-style-name="DefaultParagraphFont" style:family="text">
      <style:text-properties style:font-name-asian="Calibri" fo:font-weight="bold" style:font-weight-asian="bold" fo:font-style="italic" style:font-style-asian="italic" fo:font-size="10pt" style:font-size-asian="10pt"/>
    </style:style>
    <style:style style:name="T1764" style:parent-style-name="DefaultParagraphFont" style:family="text">
      <style:text-properties style:font-name-asian="Calibri" fo:font-style="italic" style:font-style-asian="italic" fo:font-size="10pt" style:font-size-asian="10pt"/>
    </style:style>
    <style:style style:name="T1765" style:parent-style-name="DefaultParagraphFont" style:family="text">
      <style:text-properties style:font-name-asian="Calibri" fo:font-style="italic" style:font-style-asian="italic" fo:font-size="10pt" style:font-size-asian="10pt" fo:language="en" fo:country="US"/>
    </style:style>
    <style:style style:name="T1766" style:parent-style-name="DefaultParagraphFont" style:family="text">
      <style:text-properties style:font-name-asian="Calibri" fo:font-style="italic" style:font-style-asian="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15%" fo:text-indent="0.3937in"/>
      <style:text-properties style:font-name-asian="Calibri" style:font-size-complex="12pt"/>
    </style:style>
    <style:style style:name="P1779" style:parent-style-name="Normal" style:family="paragraph">
      <style:paragraph-properties fo:text-align="justify" fo:line-height="115%"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15%"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3937in"/>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3" style:parent-style-name="Normal" style:family="paragraph">
      <style:paragraph-properties fo:text-align="justify" fo:line-height="115%" fo:text-indent="0.3937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15%" fo:text-indent="0.3937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15%"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letter-spacing="-0.0027in" style:font-size-complex="12pt"/>
    </style:style>
    <style:style style:name="T2038" style:parent-style-name="DefaultParagraphFont" style:family="text">
      <style:text-properties fo:letter-spacing="-0.0027in" style:font-size-complex="12pt"/>
    </style:style>
    <style:style style:name="P20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15%"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3937in"/>
      <style:text-properties fo:color="#000000" style:font-size-complex="12pt"/>
    </style:style>
    <style:style style:name="P2070" style:parent-style-name="Normal" style:family="paragraph">
      <style:paragraph-properties fo:text-align="justify" fo:line-height="115%"/>
    </style:style>
    <style:style style:name="T2071" style:parent-style-name="DefaultParagraphFont" style:family="text">
      <style:text-properties fo:font-weight="bold" style:font-weight-asian="bold" fo:font-style="italic" style:font-style-asian="italic" fo:color="#000000" fo:font-size="10pt" style:font-size-asian="10pt"/>
    </style:style>
    <style:style style:name="T2072" style:parent-style-name="DefaultParagraphFont" style:family="text">
      <style:text-properties fo:font-style="italic" style:font-style-asian="italic" fo:color="#000000"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15%"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15%" fo:text-indent="0.3937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font-weight="bold" style:font-weight-asian="bold" fo:color="#000000" style:font-size-complex="12pt"/>
    </style:style>
    <style:style style:name="P21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weight="bold" style:font-weight-asian="bold" fo:color="#000000" style:font-size-complex="12pt"/>
    </style:style>
    <style:style style:name="P2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letter-spacing="-0.0027in" style:font-size-complex="12pt"/>
    </style:style>
    <style:style style:name="T2197" style:parent-style-name="DefaultParagraphFont" style:family="text">
      <style:text-properties fo:letter-spacing="-0.0027in" style:font-size-complex="12pt"/>
    </style:style>
    <style:style style:name="T2198" style:parent-style-name="DefaultParagraphFont" style:family="text">
      <style:text-properties fo:letter-spacing="-0.0027in" style:font-size-complex="12pt"/>
    </style:style>
    <style:style style:name="T2199" style:parent-style-name="DefaultParagraphFont" style:family="text">
      <style:text-properties fo:letter-spacing="-0.0027in" style:font-size-complex="12pt"/>
    </style:style>
    <style:style style:name="P2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fo:letter-spacing="-0.0027in" style:font-size-complex="12pt"/>
    </style:style>
    <style:style style:name="T2202" style:parent-style-name="DefaultParagraphFont" style:family="text">
      <style:text-properties fo:letter-spacing="-0.0027in"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fo:font-weight="bold" style:font-weight-asian="bold"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fo:language="en" fo:country="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246" style:parent-style-name="Normal" style:family="paragraph">
      <style:paragraph-properties fo:line-height="115%" fo:margin-left="2.7in" fo:text-indent="0.5909in">
        <style:tab-stops/>
      </style:paragraph-properties>
      <style:text-properties style:font-name-asian="Calibri"/>
    </style:style>
    <style:style style:name="P2247" style:parent-style-name="Normal" style:family="paragraph">
      <style:paragraph-properties fo:line-height="115%" fo:margin-left="2.7in" fo:text-indent="0.5909in">
        <style:tab-stops/>
      </style:paragraph-properties>
    </style:style>
    <style:style style:name="T2248" style:parent-style-name="DefaultParagraphFont" style:family="text">
      <style:text-properties style:font-name-asian="Calibri"/>
    </style:style>
    <style:style style:name="T2249" style:parent-style-name="DefaultParagraphFont" style:family="text">
      <style:text-properties style:font-name-asian="Calibri"/>
    </style:style>
    <style:style style:name="P2250" style:parent-style-name="Normal" style:family="paragraph">
      <style:paragraph-properties fo:text-align="center" fo:line-height="115%" fo:text-indent="0.5909in"/>
      <style:text-properties style:font-name-asian="Calibri" fo:font-weight="bold" style:font-weight-asian="bold"/>
    </style:style>
    <style:style style:name="P2251" style:parent-style-name="Normal" style:family="paragraph">
      <style:paragraph-properties fo:text-align="center" fo:line-height="115%"/>
    </style:style>
    <style:style style:name="T2252" style:parent-style-name="DefaultParagraphFont" style:family="text">
      <style:text-properties style:font-name-asian="Calibri" fo:font-weight="bold" style:font-weight-asian="bold"/>
    </style:style>
    <style:style style:name="T2253" style:parent-style-name="DefaultParagraphFont" style:family="text">
      <style:text-properties style:font-name-asian="Calibri" fo:font-weight="bold" style:font-weight-asian="bold"/>
    </style:style>
    <style:style style:name="P2254" style:parent-style-name="Normal" style:family="paragraph">
      <style:paragraph-properties fo:text-align="center" fo:line-height="115%" fo:text-indent="0.5909in"/>
      <style:text-properties style:font-name-asian="Calibri"/>
    </style:style>
    <style:style style:name="P2255" style:parent-style-name="Normal" style:family="paragraph">
      <style:paragraph-properties fo:line-height="115%" fo:text-indent="0.043in"/>
      <style:text-properties style:font-name-asian="Calibri"/>
    </style:style>
    <style:style style:name="TableColumn2257" style:family="table-column">
      <style:table-column-properties style:column-width="0.8659in"/>
    </style:style>
    <style:style style:name="TableColumn2258" style:family="table-column">
      <style:table-column-properties style:column-width="5.8277in"/>
    </style:style>
    <style:style style:name="Table2256" style:family="table">
      <style:table-properties style:width="6.6937in" fo:margin-left="0in" table:align="left"/>
    </style:style>
    <style:style style:name="TableRow2259" style:family="table-row">
      <style:table-row-properties/>
    </style:style>
    <style:style style:name="TableCell2260" style:family="table-cell">
      <style:table-cell-properties fo:border="0.0138in solid #000000" style:writing-mode="lr-tb" fo:padding-top="0in" fo:padding-left="0in" fo:padding-bottom="0in" fo:padding-right="0in"/>
    </style:style>
    <style:style style:name="P2261" style:parent-style-name="Normal" style:family="paragraph">
      <style:paragraph-properties fo:text-align="center" fo:line-height="115%" fo:text-indent="0.0069in"/>
    </style:style>
    <style:style style:name="T2262" style:parent-style-name="DefaultParagraphFont" style:family="text">
      <style:text-properties style:font-name-asian="Calibri"/>
    </style:style>
    <style:style style:name="TableCell22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64" style:parent-style-name="Normal" style:family="paragraph">
      <style:paragraph-properties fo:text-align="center" fo:line-height="115%"/>
    </style:style>
    <style:style style:name="T2265" style:parent-style-name="DefaultParagraphFont" style:family="text">
      <style:text-properties style:font-name-asian="Calibri" fo:font-weight="bold" style:font-weight-asian="bold"/>
    </style:style>
    <style:style style:name="P2266" style:parent-style-name="Normal" style:family="paragraph">
      <style:paragraph-properties fo:text-align="center" fo:line-height="115%"/>
      <style:text-properties style:font-name-asian="Calibri" fo:font-weight="bold" style:font-weight-asian="bold"/>
    </style:style>
    <style:style style:name="P2267" style:parent-style-name="Normal" style:family="paragraph">
      <style:paragraph-properties fo:line-height="115%"/>
      <style:text-properties style:font-name-asian="Calibri"/>
    </style:style>
    <style:style style:name="P2268" style:parent-style-name="Normal" style:family="paragraph">
      <style:paragraph-properties fo:line-height="115%"/>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fo:font-weight="bold" style:font-weight-asian="bold"/>
    </style:style>
    <style:style style:name="T2271" style:parent-style-name="DefaultParagraphFont" style:family="text">
      <style:text-properties style:font-name-asian="Calibri"/>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4" style:parent-style-name="Normal" style:family="paragraph">
      <style:paragraph-properties fo:text-align="center" fo:line-height="115%"/>
      <style:text-properties style:font-name-asian="Calibri" fo:font-weight="bold" style:font-weight-asian="bold" style:font-size-complex="12pt"/>
    </style:style>
    <style:style style:name="TableCell2275" style:family="table-cell">
      <style:table-cell-properties fo:border-top="none" fo:border-left="none" fo:border-bottom="0.0138in solid #000000" fo:border-right="0.0138in solid #000000" style:writing-mode="lr-tb" fo:padding-top="0in" fo:padding-left="0in" fo:padding-bottom="0in" fo:padding-right="0in"/>
    </style:style>
    <style:style style:name="P2276" style:parent-style-name="Normal" style:family="paragraph">
      <style:paragraph-properties fo:text-align="center" fo:line-height="115%" fo:text-indent="-0.0138in"/>
    </style:style>
    <style:style style:name="T2277" style:parent-style-name="DefaultParagraphFont" style:family="text">
      <style:text-properties style:font-name-asian="Calibri" fo:font-weight="bold" style:font-weight-asian="bold"/>
    </style:style>
    <style:style style:name="P2278" style:parent-style-name="Normal" style:family="paragraph">
      <style:paragraph-properties fo:text-align="center" fo:line-height="115%" fo:text-indent="-0.0138in"/>
    </style:style>
    <style:style style:name="T2279" style:parent-style-name="DefaultParagraphFont" style:family="text">
      <style:text-properties style:font-name-asian="Calibri" fo:font-weight="bold" style:font-weight-asian="bold"/>
    </style:style>
    <style:style style:name="TableRow2280" style:family="table-row">
      <style:table-row-properties/>
    </style:style>
    <style:style style:name="TableCell22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2" style:parent-style-name="Normal" style:family="paragraph">
      <style:paragraph-properties fo:line-height="115%"/>
    </style:style>
    <style:style style:name="T2283" style:parent-style-name="DefaultParagraphFont" style:family="text">
      <style:text-properties style:font-name-asian="Calibri"/>
    </style:style>
    <style:style style:name="TableCell2284" style:family="table-cell">
      <style:table-cell-properties fo:border-top="none" fo:border-left="none" fo:border-bottom="0.0138in solid #000000" fo:border-right="0.0138in solid #000000" style:writing-mode="lr-tb" fo:padding-top="0in" fo:padding-left="0in" fo:padding-bottom="0in" fo:padding-right="0in"/>
    </style:style>
    <style:style style:name="P2285" style:parent-style-name="Normal" style:family="paragraph">
      <style:paragraph-properties fo:line-height="115%"/>
    </style:style>
    <style:style style:name="T2286" style:parent-style-name="DefaultParagraphFont" style:family="text">
      <style:text-properties style:font-name-asian="Calibri"/>
    </style:style>
    <style:style style:name="TableRow2287" style:family="table-row">
      <style:table-row-properties/>
    </style:style>
    <style:style style:name="TableCell22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9" style:parent-style-name="Normal" style:family="paragraph">
      <style:paragraph-properties fo:line-height="115%"/>
    </style:style>
    <style:style style:name="T2290" style:parent-style-name="DefaultParagraphFont" style:family="text">
      <style:text-properties style:font-name-asian="Calibri"/>
    </style:style>
    <style:style style:name="TableCell2291" style:family="table-cell">
      <style:table-cell-properties fo:border-top="none" fo:border-left="none" fo:border-bottom="0.0138in solid #000000" fo:border-right="0.0138in solid #000000" style:writing-mode="lr-tb" fo:padding-top="0in" fo:padding-left="0in" fo:padding-bottom="0in" fo:padding-right="0in"/>
    </style:style>
    <style:style style:name="P2292" style:parent-style-name="Normal" style:family="paragraph">
      <style:paragraph-properties fo:line-height="115%"/>
    </style:style>
    <style:style style:name="T2293" style:parent-style-name="DefaultParagraphFont" style:family="text">
      <style:text-properties style:font-name-asian="Calibri"/>
    </style:style>
    <style:style style:name="TableRow2294" style:family="table-row">
      <style:table-row-properties/>
    </style:style>
    <style:style style:name="TableCell22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6" style:parent-style-name="Normal" style:family="paragraph">
      <style:paragraph-properties fo:line-height="115%"/>
    </style:style>
    <style:style style:name="T2297" style:parent-style-name="DefaultParagraphFont" style:family="text">
      <style:text-properties style:font-name-asian="Calibri"/>
    </style:style>
    <style:style style:name="TableCell2298" style:family="table-cell">
      <style:table-cell-properties fo:border-top="none" fo:border-left="none" fo:border-bottom="0.0138in solid #000000" fo:border-right="0.0138in solid #000000" style:writing-mode="lr-tb" fo:padding-top="0in" fo:padding-left="0in" fo:padding-bottom="0in" fo:padding-right="0in"/>
    </style:style>
    <style:style style:name="P2299" style:parent-style-name="Normal" style:family="paragraph">
      <style:paragraph-properties fo:line-height="115%"/>
    </style:style>
    <style:style style:name="T2300" style:parent-style-name="DefaultParagraphFont" style:family="text">
      <style:text-properties style:font-name-asian="Calibri"/>
    </style:style>
    <style:style style:name="TableRow2301" style:family="table-row">
      <style:table-row-properties/>
    </style:style>
    <style:style style:name="TableCell23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3" style:parent-style-name="Normal" style:family="paragraph">
      <style:paragraph-properties fo:line-height="115%"/>
    </style:style>
    <style:style style:name="T2304" style:parent-style-name="DefaultParagraphFont" style:family="text">
      <style:text-properties style:font-name-asian="Calibri"/>
    </style:style>
    <style:style style:name="TableCell2305" style:family="table-cell">
      <style:table-cell-properties fo:border-top="none" fo:border-left="none" fo:border-bottom="0.0138in solid #000000" fo:border-right="0.0138in solid #000000" style:writing-mode="lr-tb" fo:padding-top="0in" fo:padding-left="0in" fo:padding-bottom="0in" fo:padding-right="0in"/>
    </style:style>
    <style:style style:name="P2306" style:parent-style-name="Normal" style:family="paragraph">
      <style:paragraph-properties fo:line-height="115%"/>
    </style:style>
    <style:style style:name="T2307" style:parent-style-name="DefaultParagraphFont" style:family="text">
      <style:text-properties style:font-name-asian="Calibri"/>
    </style:style>
    <style:style style:name="TableRow2308" style:family="table-row">
      <style:table-row-properties/>
    </style:style>
    <style:style style:name="TableCell23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0" style:parent-style-name="Normal" style:family="paragraph">
      <style:paragraph-properties fo:line-height="115%"/>
      <style:text-properties style:font-name-asian="Calibri"/>
    </style:style>
    <style:style style:name="TableCell2311" style:family="table-cell">
      <style:table-cell-properties fo:border-top="none" fo:border-left="none" fo:border-bottom="0.0138in solid #000000" fo:border-right="0.0138in solid #000000" style:writing-mode="lr-tb" fo:padding-top="0in" fo:padding-left="0in" fo:padding-bottom="0in" fo:padding-right="0in"/>
    </style:style>
    <style:style style:name="P2312" style:parent-style-name="Normal" style:family="paragraph">
      <style:paragraph-properties fo:line-height="115%"/>
      <style:text-properties style:font-name-asian="Calibri"/>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5" style:parent-style-name="Normal" style:family="paragraph">
      <style:paragraph-properties fo:line-height="115%"/>
      <style:text-properties style:font-name-asian="Calibri" style:font-size-complex="12pt"/>
    </style:style>
    <style:style style:name="TableCell2316" style:family="table-cell">
      <style:table-cell-properties fo:border-top="none" fo:border-left="none" fo:border-bottom="0.0138in solid #000000" fo:border-right="0.0138in solid #000000" style:writing-mode="lr-tb" fo:padding-top="0in" fo:padding-left="0in" fo:padding-bottom="0in" fo:padding-right="0in"/>
    </style:style>
    <style:style style:name="P2317" style:parent-style-name="Normal" style:family="paragraph">
      <style:paragraph-properties fo:text-align="center" fo:line-height="115%"/>
    </style:style>
    <style:style style:name="T2318" style:parent-style-name="DefaultParagraphFont" style:family="text">
      <style:text-properties style:font-name-asian="Calibri" fo:font-weight="bold" style:font-weight-asian="bold"/>
    </style:style>
    <style:style style:name="P2319" style:parent-style-name="Normal" style:family="paragraph">
      <style:paragraph-properties fo:text-align="center" fo:line-height="115%" fo:margin-left="0.25in">
        <style:tab-stops/>
      </style:paragraph-properties>
    </style:style>
    <style:style style:name="T2320" style:parent-style-name="DefaultParagraphFont" style:family="text">
      <style:text-properties style:font-name-asian="Calibri" fo:font-weight="bold" style:font-weight-asian="bold"/>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3" style:parent-style-name="Normal" style:family="paragraph">
      <style:paragraph-properties fo:line-height="115%"/>
    </style:style>
    <style:style style:name="T2324" style:parent-style-name="DefaultParagraphFont" style:family="text">
      <style:text-properties style:font-name-asian="Calibri"/>
    </style:style>
    <style:style style:name="TableCell2325" style:family="table-cell">
      <style:table-cell-properties fo:border-top="none" fo:border-left="none" fo:border-bottom="0.0138in solid #000000" fo:border-right="0.0138in solid #000000" style:writing-mode="lr-tb" fo:padding-top="0in" fo:padding-left="0in" fo:padding-bottom="0in" fo:padding-right="0in"/>
    </style:style>
    <style:style style:name="P2326" style:parent-style-name="Normal" style:family="paragraph">
      <style:paragraph-properties fo:line-height="115%"/>
    </style:style>
    <style:style style:name="T2327" style:parent-style-name="DefaultParagraphFont" style:family="text">
      <style:text-properties style:font-name-asian="Calibri"/>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0" style:parent-style-name="Normal" style:family="paragraph">
      <style:paragraph-properties fo:line-height="115%"/>
      <style:text-properties style:font-name-asian="Calibri" style:font-size-complex="12pt"/>
    </style:style>
    <style:style style:name="TableCell2331" style:family="table-cell">
      <style:table-cell-properties fo:border-top="none" fo:border-left="none" fo:border-bottom="0.0138in solid #000000" fo:border-right="0.0138in solid #000000" style:writing-mode="lr-tb" fo:padding-top="0in" fo:padding-left="0in" fo:padding-bottom="0in" fo:padding-right="0in"/>
    </style:style>
    <style:style style:name="P2332" style:parent-style-name="Normal" style:family="paragraph">
      <style:paragraph-properties fo:text-align="center" fo:line-height="115%" fo:margin-left="0.0847in">
        <style:tab-stops/>
      </style:paragraph-properties>
    </style:style>
    <style:style style:name="T2333" style:parent-style-name="DefaultParagraphFont" style:family="text">
      <style:text-properties style:font-name-asian="Calibri" fo:font-weight="bold" style:font-weight-asian="bold"/>
    </style:style>
    <style:style style:name="P2334" style:parent-style-name="Normal" style:family="paragraph">
      <style:paragraph-properties fo:text-align="center" fo:line-height="115%" fo:margin-left="0.0847in">
        <style:tab-stops/>
      </style:paragraph-properties>
    </style:style>
    <style:style style:name="T2335" style:parent-style-name="DefaultParagraphFont" style:family="text">
      <style:text-properties style:font-name-asian="Calibri" fo:font-weight="bold" style:font-weight-asian="bold"/>
    </style:style>
    <style:style style:name="T2336" style:parent-style-name="DefaultParagraphFont" style:family="text">
      <style:text-properties style:font-name-asian="Calibri" fo:font-weight="bold" style:font-weight-asian="bold"/>
    </style:style>
    <style:style style:name="TableRow2337" style:family="table-row">
      <style:table-row-properties/>
    </style:style>
    <style:style style:name="TableCell23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9" style:parent-style-name="Normal" style:family="paragraph">
      <style:paragraph-properties fo:line-height="115%"/>
    </style:style>
    <style:style style:name="T2340" style:parent-style-name="DefaultParagraphFont" style:family="text">
      <style:text-properties style:font-name-asian="Calibri"/>
    </style:style>
    <style:style style:name="TableCell2341" style:family="table-cell">
      <style:table-cell-properties fo:border-top="none" fo:border-left="none" fo:border-bottom="0.0138in solid #000000" fo:border-right="0.0138in solid #000000" style:writing-mode="lr-tb" fo:padding-top="0in" fo:padding-left="0in" fo:padding-bottom="0in" fo:padding-right="0in"/>
    </style:style>
    <style:style style:name="P2342" style:parent-style-name="Normal" style:family="paragraph">
      <style:paragraph-properties fo:line-height="115%"/>
    </style:style>
    <style:style style:name="T2343" style:parent-style-name="DefaultParagraphFont" style:family="text">
      <style:text-properties style:font-name-asian="Calibri"/>
    </style:style>
    <style:style style:name="TableRow2344" style:family="table-row">
      <style:table-row-properties/>
    </style:style>
    <style:style style:name="TableCell23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6" style:parent-style-name="Normal" style:family="paragraph">
      <style:paragraph-properties fo:line-height="115%"/>
    </style:style>
    <style:style style:name="T2347" style:parent-style-name="DefaultParagraphFont" style:family="text">
      <style:text-properties style:font-name-asian="Calibri"/>
    </style:style>
    <style:style style:name="TableCell2348" style:family="table-cell">
      <style:table-cell-properties fo:border-top="none" fo:border-left="none" fo:border-bottom="0.0138in solid #000000" fo:border-right="0.0138in solid #000000" style:writing-mode="lr-tb" fo:padding-top="0in" fo:padding-left="0in" fo:padding-bottom="0in" fo:padding-right="0in"/>
    </style:style>
    <style:style style:name="P2349" style:parent-style-name="Normal" style:family="paragraph">
      <style:paragraph-properties fo:line-height="115%"/>
    </style:style>
    <style:style style:name="T2350" style:parent-style-name="DefaultParagraphFont" style:family="text">
      <style:text-properties style:font-name-asian="Calibri"/>
    </style:style>
    <style:style style:name="TableRow2351" style:family="table-row">
      <style:table-row-properties/>
    </style:style>
    <style:style style:name="TableCell23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3" style:parent-style-name="Normal" style:family="paragraph">
      <style:paragraph-properties fo:line-height="115%"/>
    </style:style>
    <style:style style:name="T2354" style:parent-style-name="DefaultParagraphFont" style:family="text">
      <style:text-properties style:font-name-asian="Calibri"/>
    </style:style>
    <style:style style:name="TableCell2355" style:family="table-cell">
      <style:table-cell-properties fo:border-top="none" fo:border-left="none" fo:border-bottom="0.0138in solid #000000" fo:border-right="0.0138in solid #000000" style:writing-mode="lr-tb" fo:padding-top="0in" fo:padding-left="0in" fo:padding-bottom="0in" fo:padding-right="0in"/>
    </style:style>
    <style:style style:name="P2356" style:parent-style-name="Normal" style:family="paragraph">
      <style:paragraph-properties fo:line-height="115%"/>
    </style:style>
    <style:style style:name="T2357" style:parent-style-name="DefaultParagraphFont" style:family="text">
      <style:text-properties style:font-name-asian="Calibri"/>
    </style:style>
    <style:style style:name="TableRow2358" style:family="table-row">
      <style:table-row-properties/>
    </style:style>
    <style:style style:name="TableCell23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0" style:parent-style-name="Normal" style:family="paragraph">
      <style:paragraph-properties fo:line-height="115%"/>
    </style:style>
    <style:style style:name="T2361" style:parent-style-name="DefaultParagraphFont" style:family="text">
      <style:text-properties style:font-name-asian="Calibri"/>
    </style:style>
    <style:style style:name="TableCell2362" style:family="table-cell">
      <style:table-cell-properties fo:border-top="none" fo:border-left="none" fo:border-bottom="0.0138in solid #000000" fo:border-right="0.0138in solid #000000" style:writing-mode="lr-tb" fo:padding-top="0in" fo:padding-left="0in" fo:padding-bottom="0in" fo:padding-right="0in"/>
    </style:style>
    <style:style style:name="P2363" style:parent-style-name="Normal" style:family="paragraph">
      <style:paragraph-properties fo:line-height="115%"/>
    </style:style>
    <style:style style:name="T2364" style:parent-style-name="DefaultParagraphFont" style:family="text">
      <style:text-properties style:font-name-asian="Calibri"/>
    </style:style>
    <style:style style:name="T2365" style:parent-style-name="DefaultParagraphFont" style:family="text">
      <style:text-properties style:font-name-asian="Calibri"/>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8" style:parent-style-name="Normal" style:family="paragraph">
      <style:paragraph-properties fo:line-height="115%"/>
    </style:style>
    <style:style style:name="T2369" style:parent-style-name="DefaultParagraphFont" style:family="text">
      <style:text-properties style:font-name-asian="Calibri"/>
    </style:style>
    <style:style style:name="TableCell2370" style:family="table-cell">
      <style:table-cell-properties fo:border-top="none" fo:border-left="none" fo:border-bottom="0.0138in solid #000000" fo:border-right="0.0138in solid #000000" style:writing-mode="lr-tb" fo:padding-top="0in" fo:padding-left="0in" fo:padding-bottom="0in" fo:padding-right="0in"/>
    </style:style>
    <style:style style:name="P2371" style:parent-style-name="Normal" style:family="paragraph">
      <style:paragraph-properties fo:line-height="115%"/>
    </style:style>
    <style:style style:name="T2372" style:parent-style-name="DefaultParagraphFont" style:family="text">
      <style:text-properties style:font-name-asian="Calibri"/>
    </style:style>
    <style:style style:name="TableRow2373" style:family="table-row">
      <style:table-row-properties/>
    </style:style>
    <style:style style:name="TableCell23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5" style:parent-style-name="Normal" style:family="paragraph">
      <style:paragraph-properties fo:line-height="115%"/>
    </style:style>
    <style:style style:name="T2376" style:parent-style-name="DefaultParagraphFont" style:family="text">
      <style:text-properties style:font-name-asian="Calibri"/>
    </style:style>
    <style:style style:name="TableCell2377" style:family="table-cell">
      <style:table-cell-properties fo:border-top="none" fo:border-left="none" fo:border-bottom="0.0138in solid #000000" fo:border-right="0.0138in solid #000000" style:writing-mode="lr-tb" fo:padding-top="0in" fo:padding-left="0in" fo:padding-bottom="0in" fo:padding-right="0in"/>
    </style:style>
    <style:style style:name="P2378" style:parent-style-name="Normal" style:family="paragraph">
      <style:paragraph-properties fo:line-height="115%"/>
    </style:style>
    <style:style style:name="T2379" style:parent-style-name="DefaultParagraphFont" style:family="text">
      <style:text-properties style:font-name-asian="Calibri"/>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2" style:parent-style-name="Normal" style:family="paragraph">
      <style:paragraph-properties fo:line-height="115%"/>
    </style:style>
    <style:style style:name="T2383" style:parent-style-name="DefaultParagraphFont" style:family="text">
      <style:text-properties style:font-name-asian="Calibri"/>
    </style:style>
    <style:style style:name="TableCell2384" style:family="table-cell">
      <style:table-cell-properties fo:border-top="none" fo:border-left="none" fo:border-bottom="0.0138in solid #000000" fo:border-right="0.0138in solid #000000" style:writing-mode="lr-tb" fo:padding-top="0in" fo:padding-left="0in" fo:padding-bottom="0in" fo:padding-right="0in"/>
    </style:style>
    <style:style style:name="P2385" style:parent-style-name="Normal" style:family="paragraph">
      <style:paragraph-properties fo:line-height="115%"/>
    </style:style>
    <style:style style:name="T2386" style:parent-style-name="DefaultParagraphFont" style:family="text">
      <style:text-properties style:font-name-asian="Calibri"/>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9" style:parent-style-name="Normal" style:family="paragraph">
      <style:paragraph-properties fo:line-height="115%"/>
    </style:style>
    <style:style style:name="T2390" style:parent-style-name="DefaultParagraphFont" style:family="text">
      <style:text-properties style:font-name-asian="Calibri"/>
    </style:style>
    <style:style style:name="TableCell2391" style:family="table-cell">
      <style:table-cell-properties fo:border-top="none" fo:border-left="none" fo:border-bottom="0.0138in solid #000000" fo:border-right="0.0138in solid #000000" style:writing-mode="lr-tb" fo:padding-top="0in" fo:padding-left="0in" fo:padding-bottom="0in" fo:padding-right="0in"/>
    </style:style>
    <style:style style:name="P2392" style:parent-style-name="Normal" style:family="paragraph">
      <style:paragraph-properties fo:line-height="115%"/>
    </style:style>
    <style:style style:name="T2393" style:parent-style-name="DefaultParagraphFont" style:family="text">
      <style:text-properties style:font-name-asian="Calibri"/>
    </style:style>
    <style:style style:name="TableRow2394" style:family="table-row">
      <style:table-row-properties/>
    </style:style>
    <style:style style:name="TableCell23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6" style:parent-style-name="Normal" style:family="paragraph">
      <style:paragraph-properties fo:line-height="115%"/>
    </style:style>
    <style:style style:name="T2397" style:parent-style-name="DefaultParagraphFont" style:family="text">
      <style:text-properties style:font-name-asian="Calibri"/>
    </style:style>
    <style:style style:name="TableCell2398" style:family="table-cell">
      <style:table-cell-properties fo:border-top="none" fo:border-left="none" fo:border-bottom="0.0138in solid #000000" fo:border-right="0.0138in solid #000000" style:writing-mode="lr-tb" fo:padding-top="0in" fo:padding-left="0in" fo:padding-bottom="0in" fo:padding-right="0in"/>
    </style:style>
    <style:style style:name="P2399" style:parent-style-name="Normal" style:family="paragraph">
      <style:paragraph-properties fo:line-height="115%"/>
    </style:style>
    <style:style style:name="T2400" style:parent-style-name="DefaultParagraphFont" style:family="text">
      <style:text-properties style:font-name-asian="Calibri"/>
    </style:style>
    <style:style style:name="T2401" style:parent-style-name="DefaultParagraphFont" style:family="text">
      <style:text-properties style:font-name-asian="Calibri"/>
    </style:style>
    <style:style style:name="TableRow2402" style:family="table-row">
      <style:table-row-properties/>
    </style:style>
    <style:style style:name="TableCell24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4" style:parent-style-name="Normal" style:family="paragraph">
      <style:paragraph-properties fo:line-height="115%"/>
    </style:style>
    <style:style style:name="T2405" style:parent-style-name="DefaultParagraphFont" style:family="text">
      <style:text-properties style:font-name-asian="Calibri"/>
    </style:style>
    <style:style style:name="TableCell2406" style:family="table-cell">
      <style:table-cell-properties fo:border-top="none" fo:border-left="none" fo:border-bottom="0.0138in solid #000000" fo:border-right="0.0138in solid #000000" style:writing-mode="lr-tb" fo:padding-top="0in" fo:padding-left="0in" fo:padding-bottom="0in" fo:padding-right="0in"/>
    </style:style>
    <style:style style:name="P2407" style:parent-style-name="Normal" style:family="paragraph">
      <style:paragraph-properties fo:line-height="115%"/>
    </style:style>
    <style:style style:name="T2408" style:parent-style-name="DefaultParagraphFont" style:family="text">
      <style:text-properties style:font-name-asian="Calibri"/>
    </style:style>
    <style:style style:name="T2409" style:parent-style-name="DefaultParagraphFont" style:family="text">
      <style:text-properties style:font-name="Calibri" style:font-name-asian="Calibri" fo:font-size="11pt" style:font-size-asian="11pt" style:font-size-complex="11pt"/>
    </style:style>
    <style:style style:name="TableRow2410" style:family="table-row">
      <style:table-row-properties/>
    </style:style>
    <style:style style:name="TableCell24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2" style:parent-style-name="Normal" style:family="paragraph">
      <style:paragraph-properties fo:line-height="115%"/>
    </style:style>
    <style:style style:name="T2413" style:parent-style-name="DefaultParagraphFont" style:family="text">
      <style:text-properties style:font-name-asian="Calibri"/>
    </style:style>
    <style:style style:name="TableCell2414" style:family="table-cell">
      <style:table-cell-properties fo:border-top="none" fo:border-left="none" fo:border-bottom="0.0138in solid #000000" fo:border-right="0.0138in solid #000000" style:writing-mode="lr-tb" fo:padding-top="0in" fo:padding-left="0in" fo:padding-bottom="0in" fo:padding-right="0in"/>
    </style:style>
    <style:style style:name="P2415" style:parent-style-name="Normal" style:family="paragraph">
      <style:paragraph-properties fo:line-height="115%"/>
    </style:style>
    <style:style style:name="T2416" style:parent-style-name="DefaultParagraphFont" style:family="text">
      <style:text-properties style:font-name-asian="Calibri"/>
    </style:style>
    <style:style style:name="TableRow2417" style:family="table-row">
      <style:table-row-properties/>
    </style:style>
    <style:style style:name="TableCell241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19" style:parent-style-name="Normal" style:family="paragraph">
      <style:paragraph-properties fo:line-height="115%"/>
    </style:style>
    <style:style style:name="T2420" style:parent-style-name="DefaultParagraphFont" style:family="text">
      <style:text-properties style:font-name-asian="Calibri"/>
    </style:style>
    <style:style style:name="TableCell2421" style:family="table-cell">
      <style:table-cell-properties fo:border-top="none" fo:border-left="none" fo:border-bottom="0.0069in solid #000000" fo:border-right="0.0138in solid #000000" style:writing-mode="lr-tb" fo:padding-top="0in" fo:padding-left="0in" fo:padding-bottom="0in" fo:padding-right="0in"/>
    </style:style>
    <style:style style:name="P2422" style:parent-style-name="Normal" style:family="paragraph">
      <style:paragraph-properties fo:line-height="115%"/>
    </style:style>
    <style:style style:name="T2423" style:parent-style-name="DefaultParagraphFont" style:family="text">
      <style:text-properties style:font-name-asian="Calibri"/>
    </style:style>
    <style:style style:name="TableRow2424" style:family="table-row">
      <style:table-row-properties/>
    </style:style>
    <style:style style:name="TableCell24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26" style:parent-style-name="Normal" style:family="paragraph">
      <style:paragraph-properties fo:line-height="115%"/>
    </style:style>
    <style:style style:name="T2427" style:parent-style-name="DefaultParagraphFont" style:family="text">
      <style:text-properties style:font-name-asian="Calibri"/>
    </style:style>
    <style:style style:name="TableCell242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29" style:parent-style-name="Normal" style:family="paragraph">
      <style:paragraph-properties fo:line-height="115%"/>
    </style:style>
    <style:style style:name="T2430" style:parent-style-name="DefaultParagraphFont" style:family="text">
      <style:text-properties style:font-name-asian="Calibri"/>
    </style:style>
    <style:style style:name="TableRow2431" style:family="table-row">
      <style:table-row-properties/>
    </style:style>
    <style:style style:name="TableCell24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33" style:parent-style-name="Normal" style:family="paragraph">
      <style:paragraph-properties fo:line-height="115%"/>
    </style:style>
    <style:style style:name="T2434" style:parent-style-name="DefaultParagraphFont" style:family="text">
      <style:text-properties style:font-name-asian="Calibri"/>
    </style:style>
    <style:style style:name="TableCell243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36" style:parent-style-name="Normal" style:family="paragraph">
      <style:paragraph-properties fo:line-height="115%"/>
    </style:style>
    <style:style style:name="T2437" style:parent-style-name="DefaultParagraphFont" style:family="text">
      <style:text-properties style:font-name-asian="Calibri"/>
    </style:style>
    <style:style style:name="TableRow2438" style:family="table-row">
      <style:table-row-properties/>
    </style:style>
    <style:style style:name="TableCell24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40" style:parent-style-name="Normal" style:family="paragraph">
      <style:paragraph-properties fo:line-height="115%"/>
      <style:text-properties style:font-name-asian="Calibri" style:font-size-complex="12pt"/>
    </style:style>
    <style:style style:name="TableCell244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42" style:parent-style-name="Normal" style:family="paragraph">
      <style:paragraph-properties fo:text-align="center" fo:line-height="115%" fo:margin-left="0.5in">
        <style:tab-stops/>
      </style:paragraph-properties>
    </style:style>
    <style:style style:name="T2443" style:parent-style-name="DefaultParagraphFont" style:family="text">
      <style:text-properties style:font-name-asian="Calibri" fo:font-weight="bold" style:font-weight-asian="bold"/>
    </style:style>
    <style:style style:name="P2444" style:parent-style-name="Normal" style:family="paragraph">
      <style:paragraph-properties fo:text-align="center" fo:line-height="115%" fo:margin-left="0.5in">
        <style:tab-stops/>
      </style:paragraph-properties>
    </style:style>
    <style:style style:name="T2445" style:parent-style-name="DefaultParagraphFont" style:family="text">
      <style:text-properties style:font-name-asian="Calibri" fo:font-weight="bold" style:font-weight-asian="bold"/>
    </style:style>
    <style:style style:name="T2446" style:parent-style-name="DefaultParagraphFont" style:family="text">
      <style:text-properties style:font-name-asian="Calibri" fo:font-weight="bold" style:font-weight-asian="bold"/>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9" style:parent-style-name="Normal" style:family="paragraph">
      <style:paragraph-properties fo:line-height="115%"/>
    </style:style>
    <style:style style:name="T2450" style:parent-style-name="DefaultParagraphFont" style:family="text">
      <style:text-properties style:font-name-asian="Calibri"/>
    </style:style>
    <style:style style:name="TableCell2451" style:family="table-cell">
      <style:table-cell-properties fo:border-top="none" fo:border-left="none" fo:border-bottom="0.0138in solid #000000" fo:border-right="0.0138in solid #000000" style:writing-mode="lr-tb" fo:padding-top="0in" fo:padding-left="0in" fo:padding-bottom="0in" fo:padding-right="0in"/>
    </style:style>
    <style:style style:name="P2452" style:parent-style-name="Normal" style:family="paragraph">
      <style:paragraph-properties fo:line-height="115%"/>
    </style:style>
    <style:style style:name="T2453" style:parent-style-name="DefaultParagraphFont" style:family="text">
      <style:text-properties style:font-name-asian="Calibri"/>
    </style:style>
    <style:style style:name="TableRow2454" style:family="table-row">
      <style:table-row-properties/>
    </style:style>
    <style:style style:name="TableCell24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6" style:parent-style-name="Normal" style:family="paragraph">
      <style:paragraph-properties fo:line-height="115%"/>
    </style:style>
    <style:style style:name="T2457" style:parent-style-name="DefaultParagraphFont" style:family="text">
      <style:text-properties style:font-name-asian="Calibri"/>
    </style:style>
    <style:style style:name="TableCell2458" style:family="table-cell">
      <style:table-cell-properties fo:border-top="none" fo:border-left="none" fo:border-bottom="0.0138in solid #000000" fo:border-right="0.0138in solid #000000" style:writing-mode="lr-tb" fo:padding-top="0in" fo:padding-left="0in" fo:padding-bottom="0in" fo:padding-right="0in"/>
    </style:style>
    <style:style style:name="P2459" style:parent-style-name="Normal" style:family="paragraph">
      <style:paragraph-properties fo:line-height="115%"/>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TableRow2462" style:family="table-row">
      <style:table-row-properties/>
    </style:style>
    <style:style style:name="TableCell24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4" style:parent-style-name="Normal" style:family="paragraph">
      <style:paragraph-properties fo:line-height="115%"/>
      <style:text-properties style:font-name-asian="Calibri" style:font-size-complex="12pt"/>
    </style:style>
    <style:style style:name="TableCell2465" style:family="table-cell">
      <style:table-cell-properties fo:border-top="none" fo:border-left="none" fo:border-bottom="0.0138in solid #000000" fo:border-right="0.0138in solid #000000" style:writing-mode="lr-tb" fo:padding-top="0in" fo:padding-left="0in" fo:padding-bottom="0in" fo:padding-right="0in"/>
    </style:style>
    <style:style style:name="P2466" style:parent-style-name="Normal" style:family="paragraph">
      <style:paragraph-properties fo:text-align="center" fo:line-height="115%">
        <style:tab-stops>
          <style:tab-stop style:type="left" style:position="0.1833in"/>
        </style:tab-stops>
      </style:paragraph-properties>
    </style:style>
    <style:style style:name="T2467" style:parent-style-name="DefaultParagraphFont" style:family="text">
      <style:text-properties style:font-name-asian="Calibri" fo:font-weight="bold" style:font-weight-asian="bold"/>
    </style:style>
    <style:style style:name="P2468" style:parent-style-name="Normal" style:family="paragraph">
      <style:paragraph-properties fo:text-align="center" fo:line-height="115%">
        <style:tab-stops>
          <style:tab-stop style:type="left" style:position="0.1833in"/>
        </style:tab-stops>
      </style:paragraph-properties>
    </style:style>
    <style:style style:name="T2469" style:parent-style-name="DefaultParagraphFont" style:family="text">
      <style:text-properties style:font-name-asian="Calibri" fo:font-weight="bold" style:font-weight-asian="bold"/>
    </style:style>
    <style:style style:name="TableRow2470" style:family="table-row">
      <style:table-row-properties/>
    </style:style>
    <style:style style:name="TableCell24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2" style:parent-style-name="Normal" style:family="paragraph">
      <style:paragraph-properties fo:line-height="115%"/>
    </style:style>
    <style:style style:name="T2473" style:parent-style-name="DefaultParagraphFont" style:family="text">
      <style:text-properties style:font-name-asian="Calibri"/>
    </style:style>
    <style:style style:name="TableCell2474" style:family="table-cell">
      <style:table-cell-properties fo:border-top="none" fo:border-left="none" fo:border-bottom="0.0138in solid #000000" fo:border-right="0.0138in solid #000000" style:writing-mode="lr-tb" fo:padding-top="0in" fo:padding-left="0in" fo:padding-bottom="0in" fo:padding-right="0in"/>
    </style:style>
    <style:style style:name="P2475" style:parent-style-name="Normal" style:family="paragraph">
      <style:paragraph-properties fo:line-height="115%"/>
    </style:style>
    <style:style style:name="T2476" style:parent-style-name="DefaultParagraphFont" style:family="text">
      <style:text-properties style:font-name-asian="Calibri"/>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9" style:parent-style-name="Normal" style:family="paragraph">
      <style:paragraph-properties fo:line-height="115%"/>
      <style:text-properties style:font-name-asian="Calibri" style:font-size-complex="12pt"/>
    </style:style>
    <style:style style:name="TableCell2480" style:family="table-cell">
      <style:table-cell-properties fo:border-top="none" fo:border-left="none" fo:border-bottom="0.0138in solid #000000" fo:border-right="0.0138in solid #000000" style:writing-mode="lr-tb" fo:padding-top="0in" fo:padding-left="0in" fo:padding-bottom="0in" fo:padding-right="0in"/>
    </style:style>
    <style:style style:name="P2481" style:parent-style-name="Normal" style:family="paragraph">
      <style:paragraph-properties fo:text-align="center" fo:line-height="115%" fo:margin-left="0.5in">
        <style:tab-stops/>
      </style:paragraph-properties>
    </style:style>
    <style:style style:name="T2482" style:parent-style-name="DefaultParagraphFont" style:family="text">
      <style:text-properties style:font-name-asian="Calibri" fo:font-weight="bold" style:font-weight-asian="bold"/>
    </style:style>
    <style:style style:name="P2483" style:parent-style-name="Normal" style:family="paragraph">
      <style:paragraph-properties fo:text-align="center" fo:line-height="115%" fo:margin-left="0.5in">
        <style:tab-stops/>
      </style:paragraph-properties>
    </style:style>
    <style:style style:name="T2484" style:parent-style-name="DefaultParagraphFont" style:family="text">
      <style:text-properties style:font-name-asian="Calibri" fo:font-weight="bold" style:font-weight-asian="bold"/>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7" style:parent-style-name="Normal" style:family="paragraph">
      <style:paragraph-properties fo:line-height="115%"/>
    </style:style>
    <style:style style:name="T2488" style:parent-style-name="DefaultParagraphFont" style:family="text">
      <style:text-properties style:font-name-asian="Calibri"/>
    </style:style>
    <style:style style:name="TableCell2489" style:family="table-cell">
      <style:table-cell-properties fo:border-top="none" fo:border-left="none" fo:border-bottom="0.0138in solid #000000" fo:border-right="0.0138in solid #000000" style:writing-mode="lr-tb" fo:padding-top="0in" fo:padding-left="0in" fo:padding-bottom="0in" fo:padding-right="0in"/>
    </style:style>
    <style:style style:name="P2490" style:parent-style-name="Normal" style:family="paragraph">
      <style:paragraph-properties fo:line-height="115%"/>
      <style:text-properties style:font-name-asian="Calibri" style:font-size-complex="12pt"/>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3" style:parent-style-name="Normal" style:family="paragraph">
      <style:paragraph-properties fo:line-height="115%"/>
    </style:style>
    <style:style style:name="T2494" style:parent-style-name="DefaultParagraphFont" style:family="text">
      <style:text-properties style:font-name-asian="Calibri"/>
    </style:style>
    <style:style style:name="TableCell2495" style:family="table-cell">
      <style:table-cell-properties fo:border-top="none" fo:border-left="none" fo:border-bottom="0.0138in solid #000000" fo:border-right="0.0138in solid #000000" style:writing-mode="lr-tb" fo:padding-top="0in" fo:padding-left="0in" fo:padding-bottom="0in" fo:padding-right="0in"/>
    </style:style>
    <style:style style:name="P2496" style:parent-style-name="Normal" style:family="paragraph">
      <style:paragraph-properties fo:line-height="115%"/>
    </style:style>
    <style:style style:name="T2497" style:parent-style-name="DefaultParagraphFont" style:family="text">
      <style:text-properties style:font-name-asian="Calibri"/>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0" style:parent-style-name="Normal" style:family="paragraph">
      <style:paragraph-properties fo:line-height="115%"/>
    </style:style>
    <style:style style:name="T2501" style:parent-style-name="DefaultParagraphFont" style:family="text">
      <style:text-properties style:font-name-asian="Calibri"/>
    </style:style>
    <style:style style:name="TableCell2502" style:family="table-cell">
      <style:table-cell-properties fo:border-top="none" fo:border-left="none" fo:border-bottom="0.0138in solid #000000" fo:border-right="0.0138in solid #000000" style:writing-mode="lr-tb" fo:padding-top="0in" fo:padding-left="0in" fo:padding-bottom="0in" fo:padding-right="0in"/>
    </style:style>
    <style:style style:name="P2503" style:parent-style-name="Normal" style:family="paragraph">
      <style:paragraph-properties fo:line-height="115%"/>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8" style:parent-style-name="Normal" style:family="paragraph">
      <style:paragraph-properties fo:line-height="106%"/>
      <style:text-properties fo:font-size="11pt" style:font-size-asian="11pt" style:font-size-complex="11pt"/>
    </style:style>
    <style:style style:name="TableCell2509" style:family="table-cell">
      <style:table-cell-properties fo:border-top="none" fo:border-left="none" fo:border-bottom="0.0138in solid #000000" fo:border-right="0.0138in solid #000000" style:writing-mode="lr-tb" fo:padding-top="0in" fo:padding-left="0in" fo:padding-bottom="0in" fo:padding-right="0in"/>
    </style:style>
    <style:style style:name="P2510" style:parent-style-name="Normal" style:family="paragraph">
      <style:paragraph-properties fo:text-align="center" fo:line-height="115%"/>
    </style:style>
    <style:style style:name="T2511" style:parent-style-name="DefaultParagraphFont" style:family="text">
      <style:text-properties style:font-name-asian="Calibri" fo:font-weight="bold" style:font-weight-asian="bold"/>
    </style:style>
    <style:style style:name="P2512" style:parent-style-name="Normal" style:family="paragraph">
      <style:paragraph-properties fo:text-align="center" fo:line-height="115%"/>
    </style:style>
    <style:style style:name="T2513" style:parent-style-name="DefaultParagraphFont" style:family="text">
      <style:text-properties style:font-name-asian="Calibri" fo:font-weight="bold" style:font-weight-asian="bold"/>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6" style:parent-style-name="Normal" style:family="paragraph">
      <style:paragraph-properties fo:line-height="115%"/>
    </style:style>
    <style:style style:name="T2517" style:parent-style-name="DefaultParagraphFont" style:family="text">
      <style:text-properties style:font-name-asian="Calibri"/>
    </style:style>
    <style:style style:name="TableCell2518" style:family="table-cell">
      <style:table-cell-properties fo:border-top="none" fo:border-left="none" fo:border-bottom="0.0138in solid #000000" fo:border-right="0.0138in solid #000000" style:writing-mode="lr-tb" fo:padding-top="0in" fo:padding-left="0in" fo:padding-bottom="0in" fo:padding-right="0in"/>
    </style:style>
    <style:style style:name="P2519" style:parent-style-name="Normal" style:family="paragraph">
      <style:paragraph-properties fo:line-height="115%"/>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TableRow2522" style:family="table-row">
      <style:table-row-properties/>
    </style:style>
    <style:style style:name="TableCell25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4" style:parent-style-name="Normal" style:family="paragraph">
      <style:paragraph-properties fo:line-height="115%"/>
    </style:style>
    <style:style style:name="T2525" style:parent-style-name="DefaultParagraphFont" style:family="text">
      <style:text-properties style:font-name-asian="Calibri"/>
    </style:style>
    <style:style style:name="TableCell2526" style:family="table-cell">
      <style:table-cell-properties fo:border-top="none" fo:border-left="none" fo:border-bottom="0.0138in solid #000000" fo:border-right="0.0138in solid #000000" style:writing-mode="lr-tb" fo:padding-top="0in" fo:padding-left="0in" fo:padding-bottom="0in" fo:padding-right="0in"/>
    </style:style>
    <style:style style:name="P2527" style:parent-style-name="Normal" style:family="paragraph">
      <style:paragraph-properties fo:line-height="115%"/>
    </style:style>
    <style:style style:name="T2528" style:parent-style-name="DefaultParagraphFont" style:family="text">
      <style:text-properties style:font-name-asian="Calibri"/>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1" style:parent-style-name="Normal" style:family="paragraph">
      <style:paragraph-properties fo:line-height="115%"/>
    </style:style>
    <style:style style:name="T2532" style:parent-style-name="DefaultParagraphFont" style:family="text">
      <style:text-properties style:font-name-asian="Calibri"/>
    </style:style>
    <style:style style:name="TableCell2533" style:family="table-cell">
      <style:table-cell-properties fo:border-top="none" fo:border-left="none" fo:border-bottom="0.0138in solid #000000" fo:border-right="0.0138in solid #000000" style:writing-mode="lr-tb" fo:padding-top="0in" fo:padding-left="0in" fo:padding-bottom="0in" fo:padding-right="0in"/>
    </style:style>
    <style:style style:name="P2534" style:parent-style-name="Normal" style:family="paragraph">
      <style:paragraph-properties fo:text-align="justify" fo:line-height="115%"/>
    </style:style>
    <style:style style:name="T2535" style:parent-style-name="DefaultParagraphFont" style:family="text">
      <style:text-properties style:font-name-asian="Calibri"/>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8" style:parent-style-name="Normal" style:family="paragraph">
      <style:paragraph-properties fo:line-height="115%"/>
    </style:style>
    <style:style style:name="T2539" style:parent-style-name="DefaultParagraphFont" style:family="text">
      <style:text-properties style:font-name-asian="Calibri"/>
    </style:style>
    <style:style style:name="TableCell2540" style:family="table-cell">
      <style:table-cell-properties fo:border-top="none" fo:border-left="none" fo:border-bottom="0.0138in solid #000000" fo:border-right="0.0138in solid #000000" style:writing-mode="lr-tb" fo:padding-top="0in" fo:padding-left="0in" fo:padding-bottom="0in" fo:padding-right="0in"/>
    </style:style>
    <style:style style:name="P2541" style:parent-style-name="Normal" style:family="paragraph">
      <style:paragraph-properties fo:line-height="115%"/>
    </style:style>
    <style:style style:name="T2542" style:parent-style-name="DefaultParagraphFont" style:family="text">
      <style:text-properties style:font-name-asian="Calibri"/>
    </style:style>
    <style:style style:name="TableRow2543" style:family="table-row">
      <style:table-row-properties/>
    </style:style>
    <style:style style:name="TableCell254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45" style:parent-style-name="Normal" style:family="paragraph">
      <style:paragraph-properties fo:line-height="115%"/>
    </style:style>
    <style:style style:name="T2546" style:parent-style-name="DefaultParagraphFont" style:family="text">
      <style:text-properties style:font-name-asian="Calibri"/>
    </style:style>
    <style:style style:name="TableCell2547" style:family="table-cell">
      <style:table-cell-properties fo:border-top="none" fo:border-left="none" fo:border-bottom="0.0069in solid #000000" fo:border-right="0.0138in solid #000000" style:writing-mode="lr-tb" fo:padding-top="0in" fo:padding-left="0in" fo:padding-bottom="0in" fo:padding-right="0in"/>
    </style:style>
    <style:style style:name="P2548" style:parent-style-name="Normal" style:family="paragraph">
      <style:paragraph-properties fo:line-height="115%"/>
    </style:style>
    <style:style style:name="T2549" style:parent-style-name="DefaultParagraphFont" style:family="text">
      <style:text-properties style:font-name-asian="Calibri"/>
    </style:style>
    <style:style style:name="T2550" style:parent-style-name="DefaultParagraphFont" style:family="text">
      <style:text-properties style:font-name-asian="Calibri"/>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3" style:parent-style-name="Normal" style:family="paragraph">
      <style:paragraph-properties fo:line-height="115%"/>
    </style:style>
    <style:style style:name="T2554" style:parent-style-name="DefaultParagraphFont" style:family="text">
      <style:text-properties style:font-name-asian="Calibri"/>
    </style:style>
    <style:style style:name="TableCell2555" style:family="table-cell">
      <style:table-cell-properties fo:border-top="none" fo:border-left="none" fo:border-bottom="0.0138in solid #000000" fo:border-right="0.0138in solid #000000" style:writing-mode="lr-tb" fo:padding-top="0in" fo:padding-left="0in" fo:padding-bottom="0in" fo:padding-right="0in"/>
    </style:style>
    <style:style style:name="P2556" style:parent-style-name="Normal" style:family="paragraph">
      <style:paragraph-properties fo:line-height="115%"/>
    </style:style>
    <style:style style:name="T2557" style:parent-style-name="DefaultParagraphFont" style:family="text">
      <style:text-properties style:font-name-asian="Calibri"/>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0" style:parent-style-name="Normal" style:family="paragraph">
      <style:paragraph-properties fo:line-height="115%"/>
    </style:style>
    <style:style style:name="T2561" style:parent-style-name="DefaultParagraphFont" style:family="text">
      <style:text-properties style:font-name-asian="Calibri"/>
    </style:style>
    <style:style style:name="TableCell2562" style:family="table-cell">
      <style:table-cell-properties fo:border-top="none" fo:border-left="none" fo:border-bottom="0.0138in solid #000000" fo:border-right="0.0138in solid #000000" style:writing-mode="lr-tb" fo:padding-top="0in" fo:padding-left="0in" fo:padding-bottom="0in" fo:padding-right="0in"/>
    </style:style>
    <style:style style:name="P2563" style:parent-style-name="Normal" style:family="paragraph">
      <style:paragraph-properties fo:line-height="115%"/>
    </style:style>
    <style:style style:name="T2564" style:parent-style-name="DefaultParagraphFont" style:family="text">
      <style:text-properties style:font-name-asian="Calibri"/>
    </style:style>
    <style:style style:name="TableRow2565" style:family="table-row">
      <style:table-row-properties/>
    </style:style>
    <style:style style:name="TableCell256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67" style:parent-style-name="Normal" style:family="paragraph">
      <style:paragraph-properties fo:line-height="115%"/>
    </style:style>
    <style:style style:name="T2568" style:parent-style-name="DefaultParagraphFont" style:family="text">
      <style:text-properties style:font-name-asian="Calibri"/>
    </style:style>
    <style:style style:name="TableCell2569" style:family="table-cell">
      <style:table-cell-properties fo:border-top="none" fo:border-left="none" fo:border-bottom="0.0069in solid #000000" fo:border-right="0.0138in solid #000000" style:writing-mode="lr-tb" fo:padding-top="0in" fo:padding-left="0in" fo:padding-bottom="0in" fo:padding-right="0in"/>
    </style:style>
    <style:style style:name="P2570" style:parent-style-name="Normal" style:family="paragraph">
      <style:paragraph-properties fo:line-height="115%"/>
    </style:style>
    <style:style style:name="T2571" style:parent-style-name="DefaultParagraphFont" style:family="text">
      <style:text-properties style:font-name-asian="Calibri"/>
    </style:style>
    <style:style style:name="TableRow2572" style:family="table-row">
      <style:table-row-properties/>
    </style:style>
    <style:style style:name="TableCell25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74" style:parent-style-name="Normal" style:family="paragraph">
      <style:paragraph-properties fo:line-height="115%"/>
    </style:style>
    <style:style style:name="T2575" style:parent-style-name="DefaultParagraphFont" style:family="text">
      <style:text-properties style:font-name-asian="Calibri"/>
    </style:style>
    <style:style style:name="TableCell257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77" style:parent-style-name="Normal" style:family="paragraph">
      <style:paragraph-properties fo:line-height="115%"/>
      <style:text-properties style:font-name-asian="Calibri" style:font-size-complex="12pt"/>
    </style:style>
    <style:style style:name="P2578" style:parent-style-name="Normal" style:family="paragraph">
      <style:paragraph-properties fo:line-height="115%"/>
      <style:text-properties style:font-name-asian="Calibri" style:font-size-complex="12pt"/>
    </style:style>
    <style:style style:name="P2579" style:parent-style-name="Normal" style:family="paragraph">
      <style:paragraph-properties fo:line-height="115%"/>
      <style:text-properties style:font-name-asian="Calibri" style:font-size-complex="12pt"/>
    </style:style>
    <style:style style:name="TableRow2580" style:family="table-row">
      <style:table-row-properties/>
    </style:style>
    <style:style style:name="TableCell25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2" style:parent-style-name="Normal" style:family="paragraph">
      <style:paragraph-properties fo:line-height="115%"/>
      <style:text-properties style:font-name-asian="Calibri"/>
    </style:style>
    <style:style style:name="TableCell258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84" style:parent-style-name="Normal" style:family="paragraph">
      <style:paragraph-properties fo:line-height="115%"/>
      <style:text-properties style:font-name-asian="Calibri" style:font-size-complex="12pt"/>
    </style:style>
    <style:style style:name="TableRow2585" style:family="table-row">
      <style:table-row-properties/>
    </style:style>
    <style:style style:name="TableCell25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7" style:parent-style-name="Normal" style:family="paragraph">
      <style:paragraph-properties fo:line-height="115%"/>
    </style:style>
    <style:style style:name="T2588" style:parent-style-name="DefaultParagraphFont" style:family="text">
      <style:text-properties style:font-name-asian="Calibri" fo:font-weight="bold" style:font-weight-asian="bold" fo:font-style="italic" style:font-style-asian="italic" fo:font-size="10pt" style:font-size-asian="10pt"/>
    </style:style>
    <style:style style:name="T2589" style:parent-style-name="DefaultParagraphFont" style:family="text">
      <style:text-properties style:font-name-asian="Calibri" fo:font-style="italic" style:font-style-asian="italic" fo:font-size="10pt" style:font-size-asian="10pt"/>
    </style:style>
    <style:style style:name="TableRow2590" style:family="table-row">
      <style:table-row-properties/>
    </style:style>
    <style:style style:name="TableCell25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92" style:parent-style-name="Normal" style:family="paragraph">
      <style:paragraph-properties fo:line-height="115%"/>
      <style:text-properties style:font-name-asian="Calibri" style:font-size-complex="12pt"/>
    </style:style>
    <style:style style:name="TableCell259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94" style:parent-style-name="Normal" style:family="paragraph">
      <style:paragraph-properties fo:text-align="center" fo:line-height="115%"/>
    </style:style>
    <style:style style:name="T2595" style:parent-style-name="DefaultParagraphFont" style:family="text">
      <style:text-properties style:font-name-asian="Calibri" fo:font-weight="bold" style:font-weight-asian="bold"/>
    </style:style>
    <style:style style:name="P2596" style:parent-style-name="Normal" style:family="paragraph">
      <style:paragraph-properties fo:text-align="center" fo:line-height="115%"/>
    </style:style>
    <style:style style:name="T2597" style:parent-style-name="DefaultParagraphFont" style:family="text">
      <style:text-properties style:font-name-asian="Calibri" fo:font-weight="bold" style:font-weight-asian="bold"/>
    </style:style>
    <style:style style:name="TableRow2598" style:family="table-row">
      <style:table-row-properties/>
    </style:style>
    <style:style style:name="TableCell259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00" style:parent-style-name="Normal" style:family="paragraph">
      <style:paragraph-properties fo:line-height="115%"/>
    </style:style>
    <style:style style:name="T2601" style:parent-style-name="DefaultParagraphFont" style:family="text">
      <style:text-properties style:font-name-asian="Calibri"/>
    </style:style>
    <style:style style:name="TableCell260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03" style:parent-style-name="Normal" style:family="paragraph">
      <style:paragraph-properties fo:line-height="115%"/>
    </style:style>
    <style:style style:name="T2604" style:parent-style-name="DefaultParagraphFont" style:family="text">
      <style:text-properties style:font-name-asian="Calibri"/>
    </style:style>
    <style:style style:name="TableRow2605" style:family="table-row">
      <style:table-row-properties/>
    </style:style>
    <style:style style:name="TableCell2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7" style:parent-style-name="Normal" style:family="paragraph">
      <style:paragraph-properties fo:line-height="115%" fo:text-indent="0.634in"/>
      <style:text-properties style:font-name-asian="Calibri" style:font-size-complex="12pt"/>
    </style:style>
    <style:style style:name="TableCell2608" style:family="table-cell">
      <style:table-cell-properties fo:border-top="none" fo:border-left="none" fo:border-bottom="0.0138in solid #000000" fo:border-right="0.0138in solid #000000" style:writing-mode="lr-tb" fo:padding-top="0in" fo:padding-left="0in" fo:padding-bottom="0in" fo:padding-right="0in"/>
    </style:style>
    <style:style style:name="P2609" style:parent-style-name="Normal" style:family="paragraph">
      <style:paragraph-properties fo:text-align="center" fo:line-height="115%"/>
    </style:style>
    <style:style style:name="T2610" style:parent-style-name="DefaultParagraphFont" style:family="text">
      <style:text-properties style:font-name-asian="Calibri" fo:font-weight="bold" style:font-weight-asian="bold"/>
    </style:style>
    <style:style style:name="P2611" style:parent-style-name="Normal" style:family="paragraph">
      <style:paragraph-properties fo:text-align="center" fo:line-height="115%"/>
    </style:style>
    <style:style style:name="T2612" style:parent-style-name="DefaultParagraphFont" style:family="text">
      <style:text-properties style:font-name-asian="Calibri" fo:font-weight="bold" style:font-weight-asian="bold"/>
    </style:style>
    <style:style style:name="T2613" style:parent-style-name="DefaultParagraphFont" style:family="text">
      <style:text-properties style:font-name-asian="Calibri"/>
    </style:style>
    <style:style style:name="TableRow2614" style:family="table-row">
      <style:table-row-properties/>
    </style:style>
    <style:style style:name="TableCell261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16" style:parent-style-name="Normal" style:family="paragraph">
      <style:paragraph-properties fo:line-height="115%"/>
    </style:style>
    <style:style style:name="T2617" style:parent-style-name="DefaultParagraphFont" style:family="text">
      <style:text-properties style:font-name-asian="Calibri"/>
    </style:style>
    <style:style style:name="TableCell2618" style:family="table-cell">
      <style:table-cell-properties fo:border-top="none" fo:border-left="none" fo:border-bottom="0.0069in solid #000000" fo:border-right="0.0138in solid #000000" style:writing-mode="lr-tb" fo:padding-top="0in" fo:padding-left="0in" fo:padding-bottom="0in" fo:padding-right="0in"/>
    </style:style>
    <style:style style:name="P2619" style:parent-style-name="Normal" style:family="paragraph">
      <style:paragraph-properties fo:line-height="115%"/>
    </style:style>
    <style:style style:name="T2620" style:parent-style-name="DefaultParagraphFont" style:family="text">
      <style:text-properties style:font-name-asian="Calibri"/>
    </style:style>
    <style:style style:name="TableRow2621" style:family="table-row">
      <style:table-row-properties/>
    </style:style>
    <style:style style:name="TableCell26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23" style:parent-style-name="Normal" style:family="paragraph">
      <style:paragraph-properties fo:line-height="115%"/>
    </style:style>
    <style:style style:name="T2624" style:parent-style-name="DefaultParagraphFont" style:family="text">
      <style:text-properties style:font-name-asian="Calibri"/>
    </style:style>
    <style:style style:name="TableCell262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26" style:parent-style-name="Normal" style:family="paragraph">
      <style:paragraph-properties fo:text-align="justify" fo:line-height="115%"/>
      <style:text-properties style:font-name-asian="Calibri" style:font-size-complex="12pt"/>
    </style:style>
    <style:style style:name="TableRow2627" style:family="table-row">
      <style:table-row-properties/>
    </style:style>
    <style:style style:name="TableCell26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29" style:parent-style-name="Normal" style:family="paragraph">
      <style:paragraph-properties fo:line-height="115%"/>
    </style:style>
    <style:style style:name="T2630" style:parent-style-name="DefaultParagraphFont" style:family="text">
      <style:text-properties style:font-name-asian="Calibri"/>
    </style:style>
    <style:style style:name="TableCell263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32" style:parent-style-name="Normal" style:family="paragraph">
      <style:paragraph-properties fo:line-height="115%"/>
    </style:style>
    <style:style style:name="T2633" style:parent-style-name="DefaultParagraphFont" style:family="text">
      <style:text-properties style:font-name-asian="Calibri"/>
    </style:style>
    <style:style style:name="TableRow2634" style:family="table-row">
      <style:table-row-properties/>
    </style:style>
    <style:style style:name="TableCell263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36" style:parent-style-name="Normal" style:family="paragraph">
      <style:paragraph-properties fo:line-height="115%"/>
    </style:style>
    <style:style style:name="T2637" style:parent-style-name="DefaultParagraphFont" style:family="text">
      <style:text-properties style:font-name-asian="Calibri"/>
    </style:style>
    <style:style style:name="TableCell263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39" style:parent-style-name="Normal" style:family="paragraph">
      <style:paragraph-properties fo:line-height="115%"/>
    </style:style>
    <style:style style:name="T2640" style:parent-style-name="DefaultParagraphFont" style:family="text">
      <style:text-properties style:font-name-asian="Calibri"/>
    </style:style>
    <style:style style:name="TableRow2641" style:family="table-row">
      <style:table-row-properties/>
    </style:style>
    <style:style style:name="TableCell26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3" style:parent-style-name="Normal" style:family="paragraph">
      <style:paragraph-properties fo:line-height="115%" fo:text-indent="0.634in"/>
      <style:text-properties style:font-name-asian="Calibri" style:font-size-complex="12pt"/>
    </style:style>
    <style:style style:name="TableCell2644" style:family="table-cell">
      <style:table-cell-properties fo:border-top="none" fo:border-left="none" fo:border-bottom="0.0138in solid #000000" fo:border-right="0.0138in solid #000000" style:writing-mode="lr-tb" fo:padding-top="0in" fo:padding-left="0in" fo:padding-bottom="0in" fo:padding-right="0in"/>
    </style:style>
    <style:style style:name="P2645" style:parent-style-name="Normal" style:family="paragraph">
      <style:paragraph-properties fo:text-align="center" fo:line-height="115%"/>
    </style:style>
    <style:style style:name="T2646" style:parent-style-name="DefaultParagraphFont" style:family="text">
      <style:text-properties style:font-name-asian="Calibri" fo:font-weight="bold" style:font-weight-asian="bold"/>
    </style:style>
    <style:style style:name="P2647" style:parent-style-name="Normal" style:family="paragraph">
      <style:paragraph-properties fo:text-align="center" fo:line-height="115%"/>
      <style:text-properties style:font-name-asian="Calibri" fo:font-weight="bold" style:font-weight-asian="bold"/>
    </style:style>
    <style:style style:name="P2648" style:parent-style-name="Normal" style:family="paragraph">
      <style:paragraph-properties fo:line-height="115%"/>
    </style:style>
    <style:style style:name="T2649" style:parent-style-name="DefaultParagraphFont" style:family="text">
      <style:text-properties style:font-name-asian="Calibri"/>
    </style:style>
    <style:style style:name="TableRow2650" style:family="table-row">
      <style:table-row-properties/>
    </style:style>
    <style:style style:name="TableCell26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2" style:parent-style-name="Normal" style:family="paragraph">
      <style:paragraph-properties fo:line-height="115%"/>
    </style:style>
    <style:style style:name="T2653" style:parent-style-name="DefaultParagraphFont" style:family="text">
      <style:text-properties style:font-name-asian="Calibri"/>
    </style:style>
    <style:style style:name="TableCell2654" style:family="table-cell">
      <style:table-cell-properties fo:border-top="none" fo:border-left="none" fo:border-bottom="0.0138in solid #000000" fo:border-right="0.0138in solid #000000" style:writing-mode="lr-tb" fo:padding-top="0in" fo:padding-left="0in" fo:padding-bottom="0in" fo:padding-right="0in"/>
    </style:style>
    <style:style style:name="P2655" style:parent-style-name="Normal" style:family="paragraph">
      <style:paragraph-properties fo:line-height="115%"/>
    </style:style>
    <style:style style:name="T2656" style:parent-style-name="DefaultParagraphFont" style:family="text">
      <style:text-properties style:font-name-asian="Calibri"/>
    </style:style>
    <style:style style:name="T2657" style:parent-style-name="DefaultParagraphFont" style:family="text">
      <style:text-properties style:font-name-asian="Calibri"/>
    </style:style>
    <style:style style:name="TableRow2658" style:family="table-row">
      <style:table-row-properties/>
    </style:style>
    <style:style style:name="TableCell26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0" style:parent-style-name="Normal" style:family="paragraph">
      <style:paragraph-properties fo:line-height="115%"/>
    </style:style>
    <style:style style:name="T2661" style:parent-style-name="DefaultParagraphFont" style:family="text">
      <style:text-properties style:font-name-asian="Calibri"/>
    </style:style>
    <style:style style:name="TableCell2662" style:family="table-cell">
      <style:table-cell-properties fo:border-top="none" fo:border-left="none" fo:border-bottom="0.0138in solid #000000" fo:border-right="0.0138in solid #000000" style:writing-mode="lr-tb" fo:padding-top="0in" fo:padding-left="0in" fo:padding-bottom="0in" fo:padding-right="0in"/>
    </style:style>
    <style:style style:name="P2663" style:parent-style-name="Normal" style:family="paragraph">
      <style:paragraph-properties fo:line-height="115%"/>
    </style:style>
    <style:style style:name="T2664" style:parent-style-name="DefaultParagraphFont" style:family="text">
      <style:text-properties style:font-name-asian="Calibri"/>
    </style:style>
    <style:style style:name="TableRow2665" style:family="table-row">
      <style:table-row-properties/>
    </style:style>
    <style:style style:name="TableCell26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7" style:parent-style-name="Normal" style:family="paragraph">
      <style:paragraph-properties fo:line-height="115%"/>
    </style:style>
    <style:style style:name="T2668" style:parent-style-name="DefaultParagraphFont" style:family="text">
      <style:text-properties style:font-name-asian="Calibri"/>
    </style:style>
    <style:style style:name="TableCell2669" style:family="table-cell">
      <style:table-cell-properties fo:border-top="none" fo:border-left="none" fo:border-bottom="0.0138in solid #000000" fo:border-right="0.0138in solid #000000" style:writing-mode="lr-tb" fo:padding-top="0in" fo:padding-left="0in" fo:padding-bottom="0in" fo:padding-right="0in"/>
    </style:style>
    <style:style style:name="P2670" style:parent-style-name="Normal" style:family="paragraph">
      <style:paragraph-properties fo:line-height="115%"/>
    </style:style>
    <style:style style:name="T2671" style:parent-style-name="DefaultParagraphFont" style:family="text">
      <style:text-properties style:font-name-asian="Calibri"/>
    </style:style>
    <style:style style:name="TableRow2672" style:family="table-row">
      <style:table-row-properties/>
    </style:style>
    <style:style style:name="TableCell2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4" style:parent-style-name="Normal" style:family="paragraph">
      <style:paragraph-properties fo:line-height="115%"/>
    </style:style>
    <style:style style:name="T2675" style:parent-style-name="DefaultParagraphFont" style:family="text">
      <style:text-properties style:font-name-asian="Calibri"/>
    </style:style>
    <style:style style:name="TableCell2676" style:family="table-cell">
      <style:table-cell-properties fo:border-top="none" fo:border-left="none" fo:border-bottom="0.0138in solid #000000" fo:border-right="0.0138in solid #000000" style:writing-mode="lr-tb" fo:padding-top="0in" fo:padding-left="0in" fo:padding-bottom="0in" fo:padding-right="0in"/>
    </style:style>
    <style:style style:name="P2677" style:parent-style-name="Normal" style:family="paragraph">
      <style:paragraph-properties fo:line-height="115%"/>
    </style:style>
    <style:style style:name="T2678" style:parent-style-name="DefaultParagraphFont" style:family="text">
      <style:text-properties style:font-name-asian="Calibri"/>
    </style:style>
    <style:style style:name="T2679" style:parent-style-name="DefaultParagraphFont" style:family="text">
      <style:text-properties style:font-name-asian="Calibri"/>
    </style:style>
    <style:style style:name="TableRow2680" style:family="table-row">
      <style:table-row-properties style:min-row-height="0.0486in"/>
    </style:style>
    <style:style style:name="TableCell26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2" style:parent-style-name="Normal" style:family="paragraph">
      <style:paragraph-properties fo:line-height="115%"/>
    </style:style>
    <style:style style:name="T2683" style:parent-style-name="DefaultParagraphFont" style:family="text">
      <style:text-properties style:font-name-asian="Calibri"/>
    </style:style>
    <style:style style:name="TableCell2684" style:family="table-cell">
      <style:table-cell-properties fo:border-top="none" fo:border-left="none" fo:border-bottom="0.0138in solid #000000" fo:border-right="0.0138in solid #000000" style:writing-mode="lr-tb" fo:padding-top="0in" fo:padding-left="0in" fo:padding-bottom="0in" fo:padding-right="0in"/>
    </style:style>
    <style:style style:name="P2685" style:parent-style-name="Normal" style:family="paragraph">
      <style:paragraph-properties fo:line-height="115%"/>
    </style:style>
    <style:style style:name="T2686" style:parent-style-name="DefaultParagraphFont" style:family="text">
      <style:text-properties style:font-name-asian="Calibri"/>
    </style:style>
    <style:style style:name="T2687" style:parent-style-name="DefaultParagraphFont" style:family="text">
      <style:text-properties style:font-name-asian="Calibri"/>
    </style:style>
    <style:style style:name="TableRow2688" style:family="table-row">
      <style:table-row-properties/>
    </style:style>
    <style:style style:name="TableCell2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0" style:parent-style-name="Normal" style:family="paragraph">
      <style:paragraph-properties fo:line-height="115%"/>
    </style:style>
    <style:style style:name="T2691" style:parent-style-name="DefaultParagraphFont" style:family="text">
      <style:text-properties style:font-name-asian="Calibri"/>
    </style:style>
    <style:style style:name="TableCell2692" style:family="table-cell">
      <style:table-cell-properties fo:border-top="none" fo:border-left="none" fo:border-bottom="0.0138in solid #000000" fo:border-right="0.0138in solid #000000" style:writing-mode="lr-tb" fo:padding-top="0in" fo:padding-left="0in" fo:padding-bottom="0in" fo:padding-right="0in"/>
    </style:style>
    <style:style style:name="P2693" style:parent-style-name="Normal" style:family="paragraph">
      <style:paragraph-properties fo:line-height="115%"/>
    </style:style>
    <style:style style:name="T2694" style:parent-style-name="DefaultParagraphFont" style:family="text">
      <style:text-properties style:font-name-asian="Calibri"/>
    </style:style>
    <style:style style:name="TableRow2695" style:family="table-row">
      <style:table-row-properties/>
    </style:style>
    <style:style style:name="TableCell269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97" style:parent-style-name="Normal" style:family="paragraph">
      <style:paragraph-properties fo:line-height="115%"/>
    </style:style>
    <style:style style:name="T2698" style:parent-style-name="DefaultParagraphFont" style:family="text">
      <style:text-properties style:font-name-asian="Calibri"/>
    </style:style>
    <style:style style:name="TableCell2699" style:family="table-cell">
      <style:table-cell-properties fo:border-top="none" fo:border-left="none" fo:border-bottom="0.0069in solid #000000" fo:border-right="0.0138in solid #000000" style:writing-mode="lr-tb" fo:padding-top="0in" fo:padding-left="0in" fo:padding-bottom="0in" fo:padding-right="0in"/>
    </style:style>
    <style:style style:name="P2700" style:parent-style-name="Normal" style:family="paragraph">
      <style:paragraph-properties fo:line-height="115%"/>
    </style:style>
    <style:style style:name="T2701" style:parent-style-name="DefaultParagraphFont" style:family="text">
      <style:text-properties style:font-name-asian="Calibri"/>
    </style:style>
    <style:style style:name="TableRow2702" style:family="table-row">
      <style:table-row-properties/>
    </style:style>
    <style:style style:name="TableCell2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4" style:parent-style-name="Normal" style:family="paragraph">
      <style:paragraph-properties fo:line-height="115%"/>
    </style:style>
    <style:style style:name="T2705" style:parent-style-name="DefaultParagraphFont" style:family="text">
      <style:text-properties style:font-name-asian="Calibri"/>
    </style:style>
    <style:style style:name="TableCell2706" style:family="table-cell">
      <style:table-cell-properties fo:border-top="none" fo:border-left="none" fo:border-bottom="0.0138in solid #000000" fo:border-right="0.0138in solid #000000" style:writing-mode="lr-tb" fo:padding-top="0in" fo:padding-left="0in" fo:padding-bottom="0in" fo:padding-right="0in"/>
    </style:style>
    <style:style style:name="P2707" style:parent-style-name="Normal" style:family="paragraph">
      <style:paragraph-properties fo:line-height="115%"/>
    </style:style>
    <style:style style:name="T2708" style:parent-style-name="DefaultParagraphFont" style:family="text">
      <style:text-properties style:font-name-asian="Calibri"/>
    </style:style>
    <style:style style:name="TableRow2709" style:family="table-row">
      <style:table-row-properties/>
    </style:style>
    <style:style style:name="TableCell271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11" style:parent-style-name="Normal" style:family="paragraph">
      <style:paragraph-properties fo:line-height="115%"/>
    </style:style>
    <style:style style:name="T2712" style:parent-style-name="DefaultParagraphFont" style:family="text">
      <style:text-properties style:font-name-asian="Calibri"/>
    </style:style>
    <style:style style:name="TableCell271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14" style:parent-style-name="Normal" style:family="paragraph">
      <style:paragraph-properties fo:line-height="115%"/>
    </style:style>
    <style:style style:name="T2715" style:parent-style-name="DefaultParagraphFont" style:family="text">
      <style:text-properties style:font-name-asian="Calibri"/>
    </style:style>
    <style:style style:name="TableRow2716" style:family="table-row">
      <style:table-row-properties/>
    </style:style>
    <style:style style:name="TableCell27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8" style:parent-style-name="Normal" style:family="paragraph">
      <style:paragraph-properties fo:line-height="115%"/>
    </style:style>
    <style:style style:name="T2719" style:parent-style-name="DefaultParagraphFont" style:family="text">
      <style:text-properties style:font-name-asian="Calibri"/>
    </style:style>
    <style:style style:name="TableCell2720" style:family="table-cell">
      <style:table-cell-properties fo:border-top="none" fo:border-left="none" fo:border-bottom="0.0138in solid #000000" fo:border-right="0.0138in solid #000000" style:writing-mode="lr-tb" fo:padding-top="0in" fo:padding-left="0in" fo:padding-bottom="0in" fo:padding-right="0in"/>
    </style:style>
    <style:style style:name="P2721" style:parent-style-name="Normal" style:family="paragraph">
      <style:paragraph-properties fo:line-height="115%"/>
    </style:style>
    <style:style style:name="T2722" style:parent-style-name="DefaultParagraphFont" style:family="text">
      <style:text-properties style:font-name-asian="Calibri"/>
    </style:style>
    <style:style style:name="TableRow2723" style:family="table-row">
      <style:table-row-properties/>
    </style:style>
    <style:style style:name="TableCell2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5" style:parent-style-name="Normal" style:family="paragraph">
      <style:paragraph-properties fo:line-height="115%"/>
    </style:style>
    <style:style style:name="T2726" style:parent-style-name="DefaultParagraphFont" style:family="text">
      <style:text-properties style:font-name-asian="Calibri"/>
    </style:style>
    <style:style style:name="TableCell2727" style:family="table-cell">
      <style:table-cell-properties fo:border-top="none" fo:border-left="none" fo:border-bottom="0.0138in solid #000000" fo:border-right="0.0138in solid #000000" style:writing-mode="lr-tb" fo:padding-top="0in" fo:padding-left="0in" fo:padding-bottom="0in" fo:padding-right="0in"/>
    </style:style>
    <style:style style:name="P2728" style:parent-style-name="Normal" style:family="paragraph">
      <style:paragraph-properties fo:line-height="115%"/>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style:style>
    <style:style style:name="TableRow2731" style:family="table-row">
      <style:table-row-properties/>
    </style:style>
    <style:style style:name="TableCell27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3" style:parent-style-name="Normal" style:family="paragraph">
      <style:paragraph-properties fo:line-height="115%"/>
    </style:style>
    <style:style style:name="T2734" style:parent-style-name="DefaultParagraphFont" style:family="text">
      <style:text-properties style:font-name-asian="Calibri"/>
    </style:style>
    <style:style style:name="TableCell2735" style:family="table-cell">
      <style:table-cell-properties fo:border-top="none" fo:border-left="none" fo:border-bottom="0.0138in solid #000000" fo:border-right="0.0138in solid #000000" style:writing-mode="lr-tb" fo:padding-top="0in" fo:padding-left="0in" fo:padding-bottom="0in" fo:padding-right="0in"/>
    </style:style>
    <style:style style:name="P2736" style:parent-style-name="Normal" style:family="paragraph">
      <style:paragraph-properties fo:line-height="115%"/>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style:style>
    <style:style style:name="TableRow2739" style:family="table-row">
      <style:table-row-properties/>
    </style:style>
    <style:style style:name="TableCell274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41" style:parent-style-name="Normal" style:family="paragraph">
      <style:paragraph-properties fo:line-height="115%"/>
    </style:style>
    <style:style style:name="T2742" style:parent-style-name="DefaultParagraphFont" style:family="text">
      <style:text-properties style:font-name-asian="Calibri"/>
    </style:style>
    <style:style style:name="TableCell2743" style:family="table-cell">
      <style:table-cell-properties fo:border-top="none" fo:border-left="none" fo:border-bottom="0.0069in solid #000000" fo:border-right="0.0138in solid #000000" style:writing-mode="lr-tb" fo:padding-top="0in" fo:padding-left="0in" fo:padding-bottom="0in" fo:padding-right="0in"/>
    </style:style>
    <style:style style:name="P2744" style:parent-style-name="Normal" style:family="paragraph">
      <style:paragraph-properties fo:line-height="115%"/>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style>
    <style:style style:name="TableRow2747" style:family="table-row">
      <style:table-row-properties/>
    </style:style>
    <style:style style:name="TableCell274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49" style:parent-style-name="Normal" style:family="paragraph">
      <style:paragraph-properties fo:line-height="115%" fo:text-indent="0.634in"/>
      <style:text-properties style:font-name-asian="Calibri" style:font-size-complex="12pt"/>
    </style:style>
    <style:style style:name="TableCell275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51" style:parent-style-name="Normal" style:family="paragraph">
      <style:paragraph-properties fo:text-align="center" fo:line-height="115%"/>
    </style:style>
    <style:style style:name="T2752" style:parent-style-name="DefaultParagraphFont" style:family="text">
      <style:text-properties style:font-name-asian="Calibri" fo:font-weight="bold" style:font-weight-asian="bold"/>
    </style:style>
    <style:style style:name="P2753" style:parent-style-name="Normal" style:family="paragraph">
      <style:paragraph-properties fo:text-align="center" fo:line-height="115%"/>
    </style:style>
    <style:style style:name="T2754" style:parent-style-name="DefaultParagraphFont" style:family="text">
      <style:text-properties style:font-name-asian="Calibri" fo:font-weight="bold" style:font-weight-asian="bold"/>
    </style:style>
    <style:style style:name="TableRow2755" style:family="table-row">
      <style:table-row-properties/>
    </style:style>
    <style:style style:name="TableCell275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57" style:parent-style-name="Normal" style:family="paragraph">
      <style:paragraph-properties fo:line-height="115%"/>
    </style:style>
    <style:style style:name="T2758" style:parent-style-name="DefaultParagraphFont" style:family="text">
      <style:text-properties style:font-name-asian="Calibri"/>
    </style:style>
    <style:style style:name="TableCell2759" style:family="table-cell">
      <style:table-cell-properties fo:border-top="none" fo:border-left="none" fo:border-bottom="0.0069in solid #000000" fo:border-right="0.0138in solid #000000" style:writing-mode="lr-tb" fo:padding-top="0in" fo:padding-left="0in" fo:padding-bottom="0in" fo:padding-right="0in"/>
    </style:style>
    <style:style style:name="P2760" style:parent-style-name="Normal" style:family="paragraph">
      <style:paragraph-properties fo:line-height="115%"/>
    </style:style>
    <style:style style:name="T2761" style:parent-style-name="DefaultParagraphFont" style:family="text">
      <style:text-properties style:font-name-asian="Calibri"/>
    </style:style>
    <style:style style:name="TableRow2762" style:family="table-row">
      <style:table-row-properties/>
    </style:style>
    <style:style style:name="TableCell276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64" style:parent-style-name="Normal" style:family="paragraph">
      <style:paragraph-properties fo:line-height="115%"/>
    </style:style>
    <style:style style:name="T2765" style:parent-style-name="DefaultParagraphFont" style:family="text">
      <style:text-properties style:font-name-asian="Calibri"/>
    </style:style>
    <style:style style:name="TableCell276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67" style:parent-style-name="Normal" style:family="paragraph">
      <style:paragraph-properties fo:line-height="115%"/>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style:style>
    <style:style style:name="TableRow2770" style:family="table-row">
      <style:table-row-properties/>
    </style:style>
    <style:style style:name="TableCell27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2" style:parent-style-name="Normal" style:family="paragraph">
      <style:paragraph-properties fo:line-height="115%"/>
    </style:style>
    <style:style style:name="T2773" style:parent-style-name="DefaultParagraphFont" style:family="text">
      <style:text-properties style:font-name-asian="Calibri"/>
    </style:style>
    <style:style style:name="TableCell2774" style:family="table-cell">
      <style:table-cell-properties fo:border-top="none" fo:border-left="none" fo:border-bottom="0.0138in solid #000000" fo:border-right="0.0138in solid #000000" style:writing-mode="lr-tb" fo:padding-top="0in" fo:padding-left="0in" fo:padding-bottom="0in" fo:padding-right="0in"/>
    </style:style>
    <style:style style:name="P2775" style:parent-style-name="Normal" style:family="paragraph">
      <style:paragraph-properties fo:line-height="115%"/>
    </style:style>
    <style:style style:name="T2776" style:parent-style-name="DefaultParagraphFont" style:family="text">
      <style:text-properties style:font-name-asian="Calibri"/>
    </style:style>
    <style:style style:name="TableRow2777" style:family="table-row">
      <style:table-row-properties/>
    </style:style>
    <style:style style:name="TableCell27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9" style:parent-style-name="Normal" style:family="paragraph">
      <style:paragraph-properties fo:line-height="115%"/>
    </style:style>
    <style:style style:name="T2780" style:parent-style-name="DefaultParagraphFont" style:family="text">
      <style:text-properties style:font-name-asian="Calibri"/>
    </style:style>
    <style:style style:name="TableCell2781" style:family="table-cell">
      <style:table-cell-properties fo:border-top="none" fo:border-left="none" fo:border-bottom="0.0138in solid #000000" fo:border-right="0.0138in solid #000000" style:writing-mode="lr-tb" fo:padding-top="0in" fo:padding-left="0in" fo:padding-bottom="0in" fo:padding-right="0in"/>
    </style:style>
    <style:style style:name="P2782" style:parent-style-name="Normal" style:family="paragraph">
      <style:paragraph-properties fo:line-height="115%"/>
    </style:style>
    <style:style style:name="T2783" style:parent-style-name="DefaultParagraphFont" style:family="text">
      <style:text-properties style:font-name-asian="Calibri"/>
    </style:style>
    <style:style style:name="TableRow2784" style:family="table-row">
      <style:table-row-properties/>
    </style:style>
    <style:style style:name="TableCell278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86" style:parent-style-name="Normal" style:family="paragraph">
      <style:paragraph-properties fo:line-height="115%"/>
    </style:style>
    <style:style style:name="T2787" style:parent-style-name="DefaultParagraphFont" style:family="text">
      <style:text-properties style:font-name-asian="Calibri"/>
    </style:style>
    <style:style style:name="TableCell2788" style:family="table-cell">
      <style:table-cell-properties fo:border-top="none" fo:border-left="none" fo:border-bottom="0.0069in solid #000000" fo:border-right="0.0138in solid #000000" style:writing-mode="lr-tb" fo:padding-top="0in" fo:padding-left="0in" fo:padding-bottom="0in" fo:padding-right="0in"/>
    </style:style>
    <style:style style:name="P2789" style:parent-style-name="Normal" style:family="paragraph">
      <style:paragraph-properties fo:line-height="115%"/>
    </style:style>
    <style:style style:name="T2790" style:parent-style-name="DefaultParagraphFont" style:family="text">
      <style:text-properties style:font-name-asian="Calibri"/>
    </style:style>
    <style:style style:name="T2791" style:parent-style-name="DefaultParagraphFont" style:family="text">
      <style:text-properties style:font-name-asian="Calibri"/>
    </style:style>
    <style:style style:name="TableRow2792" style:family="table-row">
      <style:table-row-properties style:min-row-height="0.2986in"/>
    </style:style>
    <style:style style:name="TableCell27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94" style:parent-style-name="Normal" style:family="paragraph">
      <style:paragraph-properties fo:line-height="115%"/>
    </style:style>
    <style:style style:name="T2795" style:parent-style-name="DefaultParagraphFont" style:family="text">
      <style:text-properties style:font-name-asian="Calibri"/>
    </style:style>
    <style:style style:name="TableCell279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97" style:parent-style-name="Normal" style:family="paragraph">
      <style:paragraph-properties fo:line-height="115%"/>
    </style:style>
    <style:style style:name="T2798" style:parent-style-name="DefaultParagraphFont" style:family="text">
      <style:text-properties style:font-name-asian="Calibri"/>
    </style:style>
    <style:style style:name="TableRow2799" style:family="table-row">
      <style:table-row-properties style:min-row-height="0.2986in"/>
    </style:style>
    <style:style style:name="TableCell28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01" style:parent-style-name="Normal" style:family="paragraph">
      <style:paragraph-properties fo:line-height="115%"/>
      <style:text-properties style:font-name-asian="Calibri"/>
    </style:style>
    <style:style style:name="TableCell280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803" style:parent-style-name="Normal" style:family="paragraph">
      <style:paragraph-properties fo:line-height="115%"/>
      <style:text-properties style:font-name-asian="Calibri"/>
    </style:style>
    <style:style style:name="TableRow2804" style:family="table-row">
      <style:table-row-properties style:min-row-height="0.3645in"/>
    </style:style>
    <style:style style:name="TableCell280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06" style:parent-style-name="Normal" style:family="paragraph">
      <style:paragraph-properties fo:line-height="115%" fo:text-indent="0.634in"/>
      <style:text-properties style:font-name-asian="Calibri" style:font-size-complex="12pt"/>
    </style:style>
    <style:style style:name="TableCell280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08" style:parent-style-name="Normal" style:family="paragraph">
      <style:paragraph-properties fo:text-align="center" fo:line-height="115%"/>
    </style:style>
    <style:style style:name="T2809" style:parent-style-name="DefaultParagraphFont" style:family="text">
      <style:text-properties style:font-name-asian="Calibri" fo:font-weight="bold" style:font-weight-asian="bold"/>
    </style:style>
    <style:style style:name="T2810" style:parent-style-name="DefaultParagraphFont" style:family="text">
      <style:text-properties style:font-name-asian="Calibri" fo:font-weight="bold" style:font-weight-asian="bold"/>
    </style:style>
    <style:style style:name="P2811" style:parent-style-name="Normal" style:family="paragraph">
      <style:paragraph-properties fo:text-align="center" fo:line-height="115%"/>
    </style:style>
    <style:style style:name="T2812" style:parent-style-name="DefaultParagraphFont" style:family="text">
      <style:text-properties style:font-name-asian="Calibri" fo:font-weight="bold" style:font-weight-asian="bold"/>
    </style:style>
    <style:style style:name="T2813" style:parent-style-name="DefaultParagraphFont" style:family="text">
      <style:text-properties style:font-name-asian="Calibri"/>
    </style:style>
    <style:style style:name="TableRow2814" style:family="table-row">
      <style:table-row-properties style:min-row-height="0.1972in"/>
    </style:style>
    <style:style style:name="TableCell2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6" style:parent-style-name="Normal" style:family="paragraph">
      <style:paragraph-properties fo:line-height="115%"/>
    </style:style>
    <style:style style:name="T2817" style:parent-style-name="DefaultParagraphFont" style:family="text">
      <style:text-properties style:font-name-asian="Calibri"/>
    </style:style>
    <style:style style:name="TableCell2818" style:family="table-cell">
      <style:table-cell-properties fo:border-top="none" fo:border-left="none" fo:border-bottom="0.0138in solid #000000" fo:border-right="0.0138in solid #000000" style:writing-mode="lr-tb" fo:padding-top="0in" fo:padding-left="0in" fo:padding-bottom="0in" fo:padding-right="0in"/>
    </style:style>
    <style:style style:name="P2819" style:parent-style-name="Normal" style:family="paragraph">
      <style:paragraph-properties fo:line-height="115%"/>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style:font-size-complex="12pt"/>
    </style:style>
    <style:style style:name="TableRow2824" style:family="table-row">
      <style:table-row-properties style:min-row-height="0.1972in"/>
    </style:style>
    <style:style style:name="TableCell28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6" style:parent-style-name="Normal" style:family="paragraph">
      <style:paragraph-properties fo:line-height="115%"/>
    </style:style>
    <style:style style:name="T2827" style:parent-style-name="DefaultParagraphFont" style:family="text">
      <style:text-properties style:font-name-asian="Calibri" fo:font-weight="bold" style:font-weight-asian="bold" fo:font-style="italic" style:font-style-asian="italic" fo:font-size="10pt" style:font-size-asian="10pt"/>
    </style:style>
    <style:style style:name="T2828" style:parent-style-name="DefaultParagraphFont" style:family="text">
      <style:text-properties style:font-name-asian="Calibri" fo:font-style="italic" style:font-style-asian="italic" fo:font-size="10pt" style:font-size-asian="10pt"/>
    </style:style>
    <style:style style:name="TableRow2829" style:family="table-row">
      <style:table-row-properties style:min-row-height="0.1902in"/>
    </style:style>
    <style:style style:name="TableCell283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31" style:parent-style-name="Normal" style:family="paragraph">
      <style:paragraph-properties fo:line-height="115%"/>
    </style:style>
    <style:style style:name="T2832" style:parent-style-name="DefaultParagraphFont" style:family="text">
      <style:text-properties style:font-name-asian="Calibri"/>
    </style:style>
    <style:style style:name="TableCell2833" style:family="table-cell">
      <style:table-cell-properties fo:border-top="none" fo:border-left="none" fo:border-bottom="0.0069in solid #000000" fo:border-right="0.0138in solid #000000" style:writing-mode="lr-tb" fo:padding-top="0in" fo:padding-left="0in" fo:padding-bottom="0in" fo:padding-right="0in"/>
    </style:style>
    <style:style style:name="P2834" style:parent-style-name="Normal" style:family="paragraph">
      <style:paragraph-properties fo:line-height="115%"/>
      <style:text-properties style:font-name-asian="Calibri" style:font-size-complex="12pt"/>
    </style:style>
    <style:style style:name="TableRow2835" style:family="table-row">
      <style:table-row-properties style:min-row-height="0.1902in"/>
    </style:style>
    <style:style style:name="TableCell283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37" style:parent-style-name="Normal" style:family="paragraph">
      <style:paragraph-properties fo:line-height="115%"/>
    </style:style>
    <style:style style:name="T2838" style:parent-style-name="DefaultParagraphFont" style:family="text">
      <style:text-properties style:font-name-asian="Calibri" fo:font-weight="bold" style:font-weight-asian="bold" fo:font-style="italic" style:font-style-asian="italic" fo:font-size="10pt" style:font-size-asian="10pt"/>
    </style:style>
    <style:style style:name="T2839" style:parent-style-name="DefaultParagraphFont" style:family="text">
      <style:text-properties style:font-name-asian="Calibri" fo:font-style="italic" style:font-style-asian="italic" fo:font-size="10pt" style:font-size-asian="10pt"/>
    </style:style>
    <style:style style:name="T2840" style:parent-style-name="DefaultParagraphFont" style:family="text">
      <style:text-properties style:font-name-asian="Calibri"/>
    </style:style>
    <style:style style:name="TableRow2841" style:family="table-row">
      <style:table-row-properties style:min-row-height="0.2145in"/>
    </style:style>
    <style:style style:name="TableCell28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43" style:parent-style-name="Normal" style:family="paragraph">
      <style:paragraph-properties fo:line-height="115%"/>
    </style:style>
    <style:style style:name="T2844" style:parent-style-name="DefaultParagraphFont" style:family="text">
      <style:text-properties style:font-name-asian="Calibri"/>
    </style:style>
    <style:style style:name="TableCell284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46" style:parent-style-name="Normal" style:family="paragraph">
      <style:paragraph-properties fo:line-height="115%"/>
    </style:style>
    <style:style style:name="T2847" style:parent-style-name="DefaultParagraphFont" style:family="text">
      <style:text-properties style:font-name-asian="Calibri"/>
    </style:style>
    <style:style style:name="TableRow2848" style:family="table-row">
      <style:table-row-properties style:min-row-height="0.1888in"/>
    </style:style>
    <style:style style:name="TableCell28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0" style:parent-style-name="Normal" style:family="paragraph">
      <style:paragraph-properties fo:line-height="115%"/>
    </style:style>
    <style:style style:name="T2851" style:parent-style-name="DefaultParagraphFont" style:family="text">
      <style:text-properties style:font-name-asian="Calibri"/>
    </style:style>
    <style:style style:name="TableCell2852" style:family="table-cell">
      <style:table-cell-properties fo:border-top="none" fo:border-left="none" fo:border-bottom="0.0138in solid #000000" fo:border-right="0.0138in solid #000000" style:writing-mode="lr-tb" fo:padding-top="0in" fo:padding-left="0in" fo:padding-bottom="0in" fo:padding-right="0in"/>
    </style:style>
    <style:style style:name="P2853" style:parent-style-name="Normal" style:family="paragraph">
      <style:paragraph-properties fo:line-height="115%"/>
    </style:style>
    <style:style style:name="T2854" style:parent-style-name="DefaultParagraphFont" style:family="text">
      <style:text-properties style:font-name-asian="Calibri"/>
    </style:style>
    <style:style style:name="TableRow2855" style:family="table-row">
      <style:table-row-properties style:min-row-height="0.1944in"/>
    </style:style>
    <style:style style:name="TableCell28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7" style:parent-style-name="Normal" style:family="paragraph">
      <style:paragraph-properties fo:line-height="115%"/>
    </style:style>
    <style:style style:name="T2858" style:parent-style-name="DefaultParagraphFont" style:family="text">
      <style:text-properties style:font-name-asian="Calibri"/>
    </style:style>
    <style:style style:name="TableCell2859" style:family="table-cell">
      <style:table-cell-properties fo:border-top="none" fo:border-left="none" fo:border-bottom="0.0138in solid #000000" fo:border-right="0.0138in solid #000000" style:writing-mode="lr-tb" fo:padding-top="0in" fo:padding-left="0in" fo:padding-bottom="0in" fo:padding-right="0in"/>
    </style:style>
    <style:style style:name="P2860" style:parent-style-name="Normal" style:family="paragraph">
      <style:paragraph-properties fo:line-height="115%"/>
    </style:style>
    <style:style style:name="T2861" style:parent-style-name="DefaultParagraphFont" style:family="text">
      <style:text-properties style:font-name-asian="Calibri"/>
    </style:style>
    <style:style style:name="TableRow2862" style:family="table-row">
      <style:table-row-properties style:min-row-height="0.1902in"/>
    </style:style>
    <style:style style:name="TableCell286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64" style:parent-style-name="Normal" style:family="paragraph">
      <style:paragraph-properties fo:line-height="115%"/>
    </style:style>
    <style:style style:name="T2865" style:parent-style-name="DefaultParagraphFont" style:family="text">
      <style:text-properties style:font-name-asian="Calibri"/>
    </style:style>
    <style:style style:name="TableCell286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67" style:parent-style-name="Normal" style:family="paragraph">
      <style:paragraph-properties fo:line-height="115%"/>
    </style:style>
    <style:style style:name="T2868" style:parent-style-name="DefaultParagraphFont" style:family="text">
      <style:text-properties style:font-name-asian="Calibri"/>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master-page-name="MPF3" style:family="paragraph">
      <style:paragraph-properties fo:break-before="page" fo:line-height="115%" fo:margin-left="2.7in" fo:text-indent="0.5909in">
        <style:tab-stops/>
      </style:paragraph-properties>
      <style:text-properties style:font-name-asian="Calibri" style:font-size-complex="12pt"/>
    </style:style>
    <style:style style:name="P2943" style:parent-style-name="Normal" style:family="paragraph">
      <style:paragraph-properties fo:line-height="115%" fo:margin-left="2.7in" fo:text-indent="0.5909in">
        <style:tab-stops/>
      </style:paragraph-properties>
      <style:text-properties style:font-name-asian="Calibri" style:font-size-complex="12pt"/>
    </style:style>
    <style:style style:name="P2944" style:parent-style-name="Normal" style:family="paragraph">
      <style:paragraph-properties fo:line-height="115%" fo:margin-left="2.7in" fo:text-indent="0.5909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948"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949" style:parent-style-name="Normal" style:family="paragraph">
      <style:paragraph-properties fo:text-align="center" fo:line-height="115%" fo:margin-left="0.0986in" fo:text-indent="0.5909in">
        <style:tab-stops/>
      </style:paragraph-properties>
    </style:style>
    <style:style style:name="T2950" style:parent-style-name="DefaultParagraphFont" style:family="text">
      <style:text-properties style:font-name-asian="Calibri" fo:font-weight="bold" style:font-weight-asian="bold" style:font-size-complex="12pt"/>
    </style:style>
    <style:style style:name="P2951" style:parent-style-name="Normal" style:family="paragraph">
      <style:paragraph-properties fo:text-align="center" fo:line-height="115%"/>
      <style:text-properties style:font-name-asian="Calibri" fo:font-weight="bold" style:font-weight-asian="bold" style:font-size-complex="12pt"/>
    </style:style>
    <style:style style:name="TableColumn2953" style:family="table-column">
      <style:table-column-properties style:column-width="0.775in"/>
    </style:style>
    <style:style style:name="TableColumn2954" style:family="table-column">
      <style:table-column-properties style:column-width="5.1104in"/>
    </style:style>
    <style:style style:name="TableColumn2955" style:family="table-column">
      <style:table-column-properties style:column-width="0.6895in"/>
    </style:style>
    <style:style style:name="Table2952" style:family="table">
      <style:table-properties style:width="6.575in" fo:margin-left="0.075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6%"/>
      <style:text-properties style:font-name-asian="Calibri" fo:font-weight="bold" style:font-weight-asian="bold" style:font-size-complex="12pt"/>
    </style:style>
    <style:style style:name="P2959" style:parent-style-name="Normal" style:family="paragraph">
      <style:paragraph-properties fo:text-align="center" fo:line-height="106%"/>
    </style:style>
    <style:style style:name="T2960" style:parent-style-name="DefaultParagraphFont" style:family="text">
      <style:text-properties style:font-name-asian="Calibri" fo:font-weight="bold" style:font-weight-asian="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6%" fo:margin-left="0.0986in">
        <style:tab-stops/>
      </style:paragraph-properties>
    </style:style>
    <style:style style:name="T29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line-height="106%" fo:margin-left="0.184in" fo:text-indent="-0.0986in">
        <style:tab-stops/>
      </style:paragraph-properties>
    </style:style>
    <style:style style:name="T29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line-height="106%" fo:margin-left="0.0986in">
        <style:tab-stops>
          <style:tab-stop style:type="left" style:position="0.5909in"/>
        </style:tab-stops>
      </style:paragraph-properties>
    </style:style>
    <style:style style:name="T29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33" style:family="table-row">
      <style:table-row-properties style:min-row-height="0.177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41" style:family="table-row">
      <style:table-row-properties style:min-row-height="0.177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48" style:family="table-row">
      <style:table-row-properties style:min-row-height="0.3541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55" style:family="table-row">
      <style:table-row-properties style:min-row-height="0.3541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4" style:family="table-row">
      <style:table-row-properties style:min-row-height="0.2131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92" style:family="table-row">
      <style:table-row-properties style:min-row-height="0.2131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9" style:family="table-row">
      <style:table-row-properties style:min-row-height="0.2131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6" style:family="table-row">
      <style:table-row-properties style:min-row-height="0.2131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3" style:family="table-row">
      <style:table-row-properties style:min-row-height="0.2131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0" style:family="table-row">
      <style:table-row-properties style:min-row-height="0.2131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7" style:family="table-row">
      <style:table-row-properties style:min-row-height="0.3187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4" style:family="table-row">
      <style:table-row-properties style:min-row-height="0.3833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1" style:family="table-row">
      <style:table-row-properties style:min-row-height="0.2131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8" style:family="table-row">
      <style:table-row-properties style:min-row-height="0.2131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55" style:family="table-row">
      <style:table-row-properties style:min-row-height="0.2131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62" style:family="table-row">
      <style:table-row-properties style:min-row-height="0.2131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70" style:family="table-row">
      <style:table-row-properties style:min-row-height="0.2131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7" style:family="table-row">
      <style:table-row-properties style:min-row-height="0.2131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4" style:family="table-row">
      <style:table-row-properties style:min-row-height="0.2131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1" style:family="table-row">
      <style:table-row-properties style:min-row-height="0.2131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8" style:family="table-row">
      <style:table-row-properties style:min-row-height="0.2131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5" style:family="table-row">
      <style:table-row-properties style:min-row-height="0.2131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12" style:family="table-row">
      <style:table-row-properties style:min-row-height="0.2131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19" style:family="table-row">
      <style:table-row-properties style:min-row-height="0.2131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26" style:family="table-row">
      <style:table-row-properties style:min-row-height="0.2131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3" style:family="table-row">
      <style:table-row-properties style:min-row-height="0.2131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40" style:family="table-row">
      <style:table-row-properties style:min-row-height="0.2131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47" style:family="table-row">
      <style:table-row-properties style:min-row-height="0.2131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4" style:family="table-row">
      <style:table-row-properties style:min-row-height="0.2131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61" style:family="table-row">
      <style:table-row-properties style:min-row-height="0.2131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68" style:family="table-row">
      <style:table-row-properties style:min-row-height="0.177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75" style:family="table-row">
      <style:table-row-properties style:min-row-height="0.177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2" style:family="table-row">
      <style:table-row-properties style:min-row-height="0.2131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9" style:family="table-row">
      <style:table-row-properties style:min-row-height="0.2131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96" style:family="table-row">
      <style:table-row-properties style:min-row-height="0.2131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03" style:family="table-row">
      <style:table-row-properties style:min-row-height="0.177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10" style:family="table-row">
      <style:table-row-properties style:min-row-height="0.177in"/>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17" style:family="table-row">
      <style:table-row-properties style:min-row-height="0.177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525" style:family="table-row">
      <style:table-row-properties style:min-row-height="0.177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2" style:family="table-row">
      <style:table-row-properties style:min-row-height="0.177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9" style:family="table-row">
      <style:table-row-properties style:min-row-height="0.177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46" style:family="table-row">
      <style:table-row-properties style:min-row-height="0.177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53" style:family="table-row">
      <style:table-row-properties style:min-row-height="0.177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60" style:family="table-row">
      <style:table-row-properties style:min-row-height="0.177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3567"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35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69"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3570"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3571" style:parent-style-name="Normal" style:family="paragraph">
      <style:text-properties style:font-name-asian="Calibri" fo:color="#000000" style:font-size-complex="12pt" style:language-asian="lt" style:country-asian="LT"/>
    </style:style>
    <style:style style:name="P3572" style:parent-style-name="Normal" style:family="paragraph">
      <style:paragraph-properties fo:text-indent="0.043in"/>
      <style:text-properties style:font-name-asian="Calibri" fo:color="#000000" style:font-size-complex="12pt" style:language-asian="lt" style:country-asian="LT"/>
    </style:style>
    <style:style style:name="P3573" style:parent-style-name="Normal" style:family="paragraph">
      <style:paragraph-properties fo:text-align="justify"/>
      <style:text-properties style:font-name-asian="Calibri" fo:color="#000000" style:font-size-complex="12pt"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style:font-name-asian="Calibri" fo:color="#000000"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weight="bold" style:font-weight-asian="bold" style:font-style-complex="italic" fo:font-size="10pt" style:font-size-asian="10pt"/>
    </style:style>
    <style:style style:name="P3612" style:parent-style-name="Normal" style:family="paragraph">
      <style:text-properties style:font-name-asian="MS Mincho"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widows="0" fo:orphans="0"/>
    </style:style>
  </office:automatic-styles>
  <office:body>
    <office:text text:use-soft-page-breaks="true">
      <text:p text:style-name="P1"><text:span text:style-name="T9">Suvestinė redakcija nuo 2022-09-13 iki 2023-12-11</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 tvarką:</text:span></text:p>
      <text:p text:style-name="P50"><text:span text:style-name="T51">tvirtinu</text:span><text:span text:style-name="T52"><text:s/>pridedamas:</text:span></text:p>
      <text:p text:style-name="P53"><text:span text:style-name="T54">1</text:span><text:span text:style-name="T55">. Metin</text:span><text:span text:style-name="T56">ės gyventojo (šeimos) turto deklaracijos FR0001 formą su jos priedų FR0001T, FR0001V, FR0001L, FR0001S, FR0001G, FR0001P formomis (toliau – forma).</text:span></text:p>
      <text:p text:style-name="P57"><text:span text:style-name="T58">2</text:span><text:span text:style-name="T59">. Metinės gyventojo (šeimos) turto deklaracijos FR0001 formos ir jos priedų užpildymo, teikimo ir tiksl</text:span><text:span text:style-name="T60">inimo taisykles (toliau – Taisyklės).</text:span></text:p>
      <text:p text:style-name="P61"/>
      <text:p text:style-name="P62"/>
      <text:p text:style-name="P63"/>
      <text:p text:style-name="P64"><text:span text:style-name="T65">VIRŠININKĖ</text:span><text:span text:style-name="T66"><text:tab/>VIOLETA LATVIENĖ</text:span></text:p>
      <text:p text:style-name="Normal"/>
      <text:soft-page-break/>
      <text:h text:style-name="P67" text:outline-level="4">PATVIRTINTA</text:h>
      <text:p text:style-name="P75">Valstybinės mokesčių inspekcijos prie Lietuvos Respublikos finansų ministerijos viršininko</text:p>
      <text:p text:style-name="P76">2004 m. vasario 9 d.<text:s/>įsakymu Nr. VA-13</text:p>
      <text:p text:style-name="P77">(Valstybinės mokesčių inspekcijos prie Lietuvos Respublikos finansų ministerijos viršininko<text:s/></text:p>
      <text:p text:style-name="P78">2014 m. gruodžio 9 d. įsakymo<text:s/></text:p>
      <text:p text:style-name="P79">Nr. VA-178 redakcija)</text:p>
      <text:p text:style-name="P80"/>
      <text:p text:style-name="P81"/>
      <text:p text:style-name="P82"><text:span text:style-name="T83">METINĖS GYVENTOJO (ŠEIMOS) TURTO DEKLARACIJOS FR0001 FORMOS<text:s/></text:span></text:p>
      <text:p text:style-name="P84"><text:span text:style-name="T85">IR JOS PRIEDŲ UŽPILDYMO,<text:s/></text:span><text:span text:style-name="T86">TEIKIMO IR TIKSL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etinės gyventojo (šeimos) turto deklaracijos FR0001 formos ir jos priedų užpildymo, teikimo ir tikslinimo taisyklėse (toliau – Taisyklės) nustatyta Metinės gyventojo (šeimos) turt</text:span><text:span text:style-name="T97">o deklaracijos FR0001 formos (toliau – deklaracija) ir jos priedo „Privalomas registruoti turtas“ FR0001T formos (toliau – FR0001T priedas), priedo „Vertybiniai popieriai, meno kūriniai, juvelyriniai dirbiniai“ FR0001V formos (toliau – FR0001V priedas), pr</text:span><text:span text:style-name="T98">iedo „Piniginės lėšos“ FR0001L formos (toliau – FR0001L priedas), priedo „Suteiktos paskolos“ FR0001S formos (toliau – FR0001S priedas), priedo „Gautos paskolos“ FR0001G formos (toliau – FR0001G priedas) ir priedo „Gautos pajamos“ FR0001P formos (toliau –<text:s/></text:span><text:span text:style-name="T99">FR0001P priedas) užpildymo, teikimo mokesčių administratoriui ir tikslinimo tvarka.<text:s/></text:span></text:p>
      <text:p text:style-name="P100"><text:span text:style-name="T101">2</text:span><text:span text:style-name="T102">. Taisyklės parengtos, vadovaujantis Lietuvos Respublikos gyventojų turto deklaravimo įstatymu (toliau – GTDĮ), Lietuvos Respublikos mokesčių administravimo įstatymu<text:s/></text:span><text:span text:style-name="T103">(toliau – MAĮ), Lietuvos Respublikos gyventojų pajamų mokesčio įstatymu (toliau – GPMĮ) ir kitais teisės aktais.<text:s/></text:span></text:p>
      <text:p text:style-name="P104"><text:span text:style-name="T105">3</text:span><text:span text:style-name="T106">. Deklaruoti turtą privalo:</text:span></text:p>
      <text:p text:style-name="P107"><text:span text:style-name="T108">3.1</text:span><text:span text:style-name="T109">. GTDĮ 2 straipsnio 1 dalies 1–23, 29–33, 35, 36, 38 punktuose nurodyti gyventojai, kurie pagal GPMĮ 4 s</text:span><text:span text:style-name="T110">traipsnio nuostatas laikomi nuolatiniais Lietuvos gyventojais, ir 2 straipsnio 1 dalies 24, 26, 27, 28 ir 37 punktuose nurodyti gyventojai (nuolatiniai ir nenuolatiniai Lietuvos gyventojai);</text:span></text:p>
      <text:p text:style-name="P111"><text:span text:style-name="T112">TAR pastaba.</text:span><text:span text:style-name="T113"><text:s/>3.1. papunkčio nuostatos taikomos deklaruojant 2022<text:s/></text:span><text:span text:style-name="T114">m. ir vėlesnių metų turtą.</text:span></text:p>
      <text:p text:style-name="P115">Punkto pakeitimai:</text:p>
      <text:p text:style-name="P116"><text:span text:style-name="T117">Nr.<text:s/></text:span><text:a xlink:href="https://www.e-tar.lt/portal/legalAct.html?documentId=ef5dc560fc5111e78bcec397524184ce" office:target-frame-name="_top" xlink:show="replace"><text:span text:style-name="T118">VA-6</text:span></text:a><text:span text:style-name="T119">, 2018-01-18, paskelbta TAR 2018-01-18, i. k. 2018-00821</text:span></text:p>
      <text:p text:style-name="P120"><text:span text:style-name="T121">Nr.<text:s/></text:span><text:a xlink:href="https://www.e-tar.lt/portal/legalAct.html?documentId=855862b0c78611ec8d9390588bf2de65" office:target-frame-name="_top" xlink:show="replace"><text:span text:style-name="T122">VA-41</text:span></text:a><text:span text:style-name="T123">, 2022-04-29, paskelbta TAR 2022-04-29, i. k. 2022-08913</text:span></text:p>
      <text:p text:style-name="Normal"/>
      <text:p text:style-name="P124"><text:span text:style-name="T125">3.2</text:span><text:span text:style-name="T126">. Pagal GTDĮ šeimos nariais laikomi:</text:span></text:p>
      <text:p text:style-name="P127"><text:span text:style-name="T128">3.2.1</text:span><text:span text:style-name="T129">. GTDĮ 2 straipsnio 1 dalies 1–24, 27, 29–33, 35, 37, 38 punktuose nurodytų gyventojų s</text:span><text:span text:style-name="T130">utuoktiniai ir kartu gyvenantys vaikai (įvaikiai) iki 18 metų, kurie privalo deklaruoti turtą tik tuo atveju, jeigu jie yra nuolatiniai Lietuvos gyventojai.<text:s/></text:span></text:p>
      <text:p text:style-name="P131">Nepilnamečių šeimos narių turtą savo deklaracijoje deklaruoja vienas iš tėvų (įtėvių);</text:p>
      <text:p text:style-name="Normal"><text:span text:style-name="T132">TAR<text:s/></text:span><text:span text:style-name="T133">pastaba.</text:span><text:span text:style-name="T134"><text:s/>3.2.1. papunkčio nuostatos taikomos deklaruojant 2022 m. ir vėlesnių metų turtą.</text:span></text:p>
      <text:p text:style-name="P135">Punkto pakeitimai:</text:p>
      <text:p text:style-name="P136"><text:span text:style-name="T137">Nr.<text:s/></text:span><text:a xlink:href="https://www.e-tar.lt/portal/legalAct.html?documentId=2808cab0aefa11e5b12fbb7dc920ee2c" office:target-frame-name="_top" xlink:show="replace"><text:span text:style-name="T138">VA-122</text:span></text:a><text:span text:style-name="T139">, 2015-12-30, paskelbta TAR 2015-12-30,</text:span><text:span text:style-name="T140"><text:s/>i. k. 2015-21085</text:span></text:p>
      <text:p text:style-name="P141"><text:span text:style-name="T142">Nr.<text:s/></text:span><text:a xlink:href="https://www.e-tar.lt/portal/legalAct.html?documentId=ef5dc560fc5111e78bcec397524184ce" office:target-frame-name="_top" xlink:show="replace"><text:span text:style-name="T143">VA-6</text:span></text:a><text:span text:style-name="T144">, 2018-01-18, paskelbta TAR 2018-01-18, i. k. 2018-00821</text:span></text:p>
      <text:p text:style-name="P145"><text:span text:style-name="T146">Nr.<text:s/></text:span><text:a xlink:href="https://www.e-tar.lt/portal/legalAct.html?documentId=855862b0c78611ec8d9390588bf2de65" office:target-frame-name="_top" xlink:show="replace"><text:span text:style-name="T147">VA-41</text:span></text:a><text:span text:style-name="T148">, 2022-04-29, paskelbta TAR 2022-04-29, i. k. 2022-08913</text:span></text:p>
      <text:p text:style-name="Normal"/>
      <text:p text:style-name="P149"><text:span text:style-name="T150">3.2.2</text:span><text:span text:style-name="T151">. GTDĮ<text:s/></text:span><text:span text:style-name="T152">2 straipsnio<text:s/></text:span><text:span text:style-name="T153">1 dalies 28 punkte nurodytų gyventojų šeimos nariais laikomi asmenys, nurodyti Lietuvos Respublikos paramos būstui įsigyti ar išsinuomoti</text:span><text:span text:style-name="T154"><text:s/>įstatyme.</text:span></text:p>
      <text:p text:style-name="P155"><text:span text:style-name="T156">Šeimos narių turtą savo deklaracijoje turi nurodyti gyventojas, ketinantis pateikti prašymą dėl</text:span><text:span text:style-name="T157"><text:s/>paramos būstui įsigyti ar išsinuomoti suteikimo.</text:span><text:s/></text:p>
      <text:p text:style-name="P158">Punkto pakeitimai:</text:p>
      <text:p text:style-name="P159"><text:span text:style-name="T160">Nr.<text:s/></text:span><text:a xlink:href="https://www.e-tar.lt/portal/legalAct.html?documentId=2808cab0aefa11e5b12fbb7dc920ee2c" office:target-frame-name="_top" xlink:show="replace"><text:span text:style-name="T161">VA-122</text:span></text:a><text:span text:style-name="T162">, 2015-12-30, paskelbta TAR 2015-12-30, i. k. 2015-21085</text:span></text:p>
      <text:p text:style-name="Normal"/>
      <text:p text:style-name="P163"><text:span text:style-name="T164">3.3</text:span><text:span text:style-name="T165">. jei deklaruoti turtą privalo nenuolatinis Lietuvos gyventojas,<text:s/></text:span><text:span text:style-name="T166">neturintis Lietuvos Respublikos gyventojo asmens kodo ir neturintis mokesčių administratoriaus j</text:span><text:span text:style-name="T167">am suteikto mokesčių mokėtojo identifikacinio numerio (10 skaitmenų), tai jis, prieš pateikdamas deklaraciją, turi įsiregistruoti mokesčių mokėtojų registre (toliau – MMR), t. y. jis (arba jo įgaliotas asmuo) turi pateikti tiesiogiai (atvykti į apskrities<text:s/></text:span><text:span text:style-name="T168">valstybinę mokesčių inspekciją (toliau − AVMI)) arba atsiųsti paštu ar elektroninėmis priemonėmis šiuos dokumentus:</text:span></text:p>
      <text:p text:style-name="P169"><text:span text:style-name="T170">3.3.1</text:span><text:span text:style-name="T171">.</text:span><text:span text:style-name="T172"><text:s/>nenuolatinio Lietuvos gyventojo ir užsienio valstybės piliečio prašymą įregistruoti į MMR / išregistruoti iš MMR (</text:span><text:span text:style-name="T173">nuo<text:s/></text:span><text:span text:style-name="T174">2013 m. birželio 27 d. turi būti teikiama REG812 forma, kuri patvirtinta<text:s/></text:span><text:span text:style-name="T175">Valstybinės mokesčių inspekcijos prie Lietuvos Respublikos finansų ministerijos viršininko 2013 m. birželio 25 d. įsakymu Nr. VA-36 „Dėl Fizinių asmenų įregistravimo į Mokesčių mokėto</text:span><text:span text:style-name="T176">jų registrą / išregistravimo iš mokesčių mokėtojų registro taisyklių patvirtinimo“);</text:span></text:p>
      <text:p text:style-name="P177"><text:span text:style-name="T178">3.3.2</text:span><text:span text:style-name="T179">.</text:span><text:span text:style-name="T180"><text:s/>a</text:span><text:span text:style-name="T181">smens tapatybę patvirtinančius dokumentus (jei 3.3.1 papunktyje nurodytas prašymas nėra pasirašytas el. parašu);</text:span></text:p>
      <text:p text:style-name="P182"><text:span text:style-name="T183">3.4</text:span><text:span text:style-name="T184">. tie GTDĮ 2 straipsnio 1 dalies 18</text:span><text:span text:style-name="T185"><text:s/></text:span><text:span text:style-name="T186">p</text:span><text:span text:style-name="T187">unkte nurodyti Seimo, Respublikos Prezidento, Vyriausybės, kitų pagal specialius įstatymus paskirtų valstybinių (nuolatinių) komisijų ir tarybų pirmininkai, jų pavaduotojai bei nariai, kuriems darbo užmokesčio dydžius ir apmokėjimo sąlygas nustato Lietuvos</text:span><text:span text:style-name="T188"><text:s/>Respublikos valstybės politikų ir valstybės pareigūnų darbo apmokėjimo įstatymas, ir jų šeimų nariai.</text:span></text:p>
      <text:p text:style-name="P189"><text:span text:style-name="T190">4</text:span><text:span text:style-name="T191">. GTDĮ 2 straipsnio 1 dalies 1, 3, 5–24, 27, 29–33, 35–38 punktuose nurodyti gyventojai ir GTDĮ 2 straipsnio 1 dalies 1, 3, 5–24, 27, 29–33, 35, 3</text:span><text:span text:style-name="T192">7, 38 punktuose nurodytų gyventojų šeimų nariai privalo deklaruoti tiek Lietuvoje, tiek užsienio valstybėse ataskaitinių metų gruodžio 31 d. turėtą turtą, išvardytą GTDĮ 3 straipsnio 1 dalyje.</text:span></text:p>
      <text:p text:style-name="P193">Ataskaitiniais metais išrinkti, paskirti ar priimti į pareigas<text:s/>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94">Gyventojai, nustoję eiti pareigas ar atleisti iš pareigų, bei jų šeimų nariai privalo deklaruoti kalendorinių metų, kuriais nustojo eiti pareigas arba buvo atleisti iš pareigų, gruodžio 31 d. turimą turtą.</text:p>
      <text:p text:style-name="P195"><text:span text:style-name="T196">TAR pastaba</text:span><text:span text:style-name="T197">.<text:s/></text:span><text:span text:style-name="T198">4 punkto nuostatos<text:s/></text:span><text:span text:style-name="T199">taikomos deklaruojant 2022 m. ir vėlesnių metų turtą.</text:span></text:p>
      <text:p text:style-name="P200">Punkto pakeitimai:</text:p>
      <text:p text:style-name="P201"><text:span text:style-name="T202">Nr.<text:s/></text:span><text:a xlink:href="https://www.e-tar.lt/portal/legalAct.html?documentId=ef5dc560fc5111e78bcec397524184ce" office:target-frame-name="_top" xlink:show="replace"><text:span text:style-name="T203">VA-6</text:span></text:a><text:span text:style-name="T204">, 2018-01-18, paskelbta TAR 2018-01-18, i. k. 2018-00821</text:span></text:p>
      <text:p text:style-name="P205"><text:span text:style-name="T206">Nr.<text:s/></text:span><text:a xlink:href="https://www.e-tar.lt/portal/legalAct.html?documentId=855862b0c78611ec8d9390588bf2de65" office:target-frame-name="_top" xlink:show="replace"><text:span text:style-name="T207">VA-41</text:span></text:a><text:span text:style-name="T208">, 2022-04-29, paskelbta TAR 2022-04-29, i.<text:s/></text:span><text:span text:style-name="T209">k. 2022-08913</text:span></text:p>
      <text:p text:style-name="Normal"/>
      <text:p text:style-name="P210"><text:span text:style-name="T211">5</text:span><text:span text:style-name="T212">. Kandidatai į valstybės politikus ir Europos Parlamento narius, renkamus nuo Lietuvos Respublikos, bei jų šeimų nariai, taip pat kandidatai į GTDĮ 2 straipsnio 1 dalies 5–23, 29–33 ir 35 punktuose išvardytas pareigas bei jų šeimų naria</text:span><text:span text:style-name="T213">i privalo deklaruoti tiek Lietuvoje, tiek užsienio valstybėse kalendorinių metų, einančių prieš kalendorinius metus, kuriais jie kandidatavo į tas pareigas, gruodžio 31 d. turėtą GTDĮ 3 straipsnio 1 dalyje nurodytą turtą.</text:span></text:p>
      <text:p text:style-name="P214"><text:span text:style-name="T215">Jei kandidatai į šias pareigas yra</text:span><text:span text:style-name="T216"><text:s/>deklaravę tų kalendorinių metų gruodžio 31 d. turimą turtą, tai tų pačių ataskaitinių metų gruodžio 31 d. turėto turto iš naujo deklaruoti neprivalo.</text:span></text:p>
      <text:p text:style-name="P217">Punkto pakeitimai:</text:p>
      <text:p text:style-name="P218"><text:span text:style-name="T219">Nr.<text:s/></text:span><text:a xlink:href="https://www.e-tar.lt/portal/legalAct.html?documentId=ef5dc560fc5111e78bcec397524184ce" office:target-frame-name="_top" xlink:show="replace"><text:span text:style-name="T220">VA-6</text:span></text:a><text:span text:style-name="T221">, 2018-01-18, paskelbta TAR 2018-01-18, i. k. 2018-00821</text:span></text:p>
      <text:p text:style-name="Normal"/>
      <text:p text:style-name="P222"><text:span text:style-name="T223">6</text:span><text:span text:style-name="T224">.<text:s/></text:span><text:span text:style-name="T225">GTDĮ<text:s/></text:span><text:span text:style-name="T226">2 straipsnio<text:s/></text:span><text:span text:style-name="T227">1 dalies 26 punkte</text:span><text:span text:style-name="T228"><text:s/>nurodyti gyventojai, kalendoriniais metais sulaukę 18<text:s/></text:span><text:span text:style-name="T229">metų ar įgiję teisę nuolat gyventi Lietuvoje, privalo pateikti deklaracijas vieną kartą ir tik tuo atveju, jeigu jie turi GTDĮ 3 straipsnio 2 dalyje nurodyto deklaruotino turto tų kalendorinių metų, kai jiems sukanka 18 metų arba kai jie<text:s/></text:span><text:span text:style-name="T230">Lietuvos Respublik</text:span><text:span text:style-name="T231">os įstatymo dėl užsieniečių teisinės padėties</text:span><text:span text:style-name="T232"><text:s/>nustatyta tvarka įgyja teisę nuolat gyventi Lietuvoje (kai šią teisę įgyja sulaukę 18 metų ir vyresni asmenys), gruodžio 31 dieną. Deklaracijas tokie gyventojai turi pateikti iki kitų kalendorinių metų, einanči</text:span><text:span text:style-name="T233">ų po tų kalendorinių metų, kuriais jie sulaukė 18 metų ar įgijo teisę nuolat gyventi Lietuvoje, gegužės 1 dienos.</text:span></text:p>
      <text:p text:style-name="P234">Punkto pakeitimai:</text:p>
      <text:p text:style-name="P235"><text:span text:style-name="T236">Nr.<text:s/></text:span><text:a xlink:href="https://www.e-tar.lt/portal/legalAct.html?documentId=ef5dc560fc5111e78bcec397524184ce" office:target-frame-name="_top" xlink:show="replace"><text:span text:style-name="T237">VA-6</text:span></text:a><text:span text:style-name="T238">, 2018-01-18, pas</text:span><text:span text:style-name="T239">kelbta TAR 2018-01-18, i. k. 2018-00821</text:span></text:p>
      <text:p text:style-name="Normal"/>
      <text:p text:style-name="P240"><text:span text:style-name="T241">7</text:span><text:span text:style-name="T242">. GTDĮ 2 straipsnio 1 dalies 24 ir 28 punktuose nurodyti gyventojai turi deklaruoti deklaracijoje nurodyto ataskaitinio laikotarpio (ataskaitinių metų) pabaigoje tiek Lietuvoje, tiek užsienio valstybėse turėtą<text:s/></text:span><text:span text:style-name="T243">turtą, išvardytą GTDĮ 3 straipsnio 1 dalyje:<text:s/></text:span></text:p>
      <text:p text:style-name="P244"><text:span text:style-name="T245">7.1</text:span><text:span text:style-name="T246">. gyventojai, pageidaujantys gauti piniginę socialinę paramą (kurie Lietuvos Respublikos piniginės socialinės paramos nepasiturintiems gyventojams įstatymo nustatyta tvarka kreipiasi dėl piniginės socialin</text:span><text:span text:style-name="T247">ės paramos gavimo), ir jų šeimų nariai privalo deklaruoti ataskaitinio laikotarpio turimą turtą ir visas gautas pajamas (kaip jos apibrėžiamos GPMĮ 2 straipsnio 14 dalyje), savivaldybei pareikalavus, iki prašymo skirti piniginę socialinę paramą.</text:span></text:p>
      <text:p text:style-name="P248"><text:span text:style-name="T249">Šiame papu</text:span><text:span text:style-name="T250">nktyje paminėti gyventojai kaip ataskaitinį laikotarpį turi nurodyti 12 paskutinių mėnesių, ėjusių prieš tą mėnesį, kurį ketinama paduoti prašymus skirti piniginę socialinę paramą. Ataskaitinio laikotarpio pabaiga turi būti nurodoma paskutinė diena mėnesio</text:span><text:span text:style-name="T251">, ėjusio prieš tą mėnesį, kurį ketinama paduoti prašymą skirti piniginę socialinę paramą;</text:span></text:p>
      <text:p text:style-name="P252"><text:span text:style-name="T253">7.2</text:span><text:span text:style-name="T254">. gyventojai, pageidaujantys gauti paramą būstui įsigyti ar išsinuomoti, ir jų šeimų nariai Lietuvos Respublikos paramos būstui įsigyti ar išsinuomoti įstatyme</text:span><text:span text:style-name="T255"><text:s/>nustatytais atvejais privalo deklaruoti kalendorinių metų, einančių prieš metus, kuriais pateikiamas prašymas suteikti paramą būstui įsigyti ar išsinuomoti, gruodžio 31 dieną Taisyklių 9 punkte nurodytą turimą turtą, įskaitant kalendoriniais metais gautas</text:span><text:span text:style-name="T256"><text:s/>pajamas. Nuo pareigos deklaruoti turtą ir gautas pajamas, vadovaujantis Lietuvos Respublikos vidaus reikalų ministro 2022 m. vasario 28 d. įsakymu Nr. 1V-145 „Dėl užsieniečiams, pasitraukusiems iš Ukrainos dėl Rusijos Federacijos karinių veiksmų Ukrainoje</text:span><text:span text:style-name="T257"><text:s/>ar negalinčių grįžti į Ukrainą, taikomų reikalavimų, sąlygų ir paslaugų teikimo“, atleidžiami leidimą gyventi Lietuvoje gavę užsieniečiai, siekiantys gauti būsto nuomos mokesčio dalies kompensaciją pagal Paramos būstui įsigyti ar išsinuomoti įstatymą;</text:span></text:p>
      <text:p text:style-name="P258">Papunkčio pakeitimai:</text:p>
      <text:p text:style-name="P259"><text:span text:style-name="T260">Nr.<text:s/></text:span><text:a xlink:href="https://www.e-tar.lt/portal/legalAct.html?documentId=7615b680328f11edb4cae1b158f98ea5" office:target-frame-name="_top" xlink:show="replace"><text:span text:style-name="T261">VA-68</text:span></text:a><text:span text:style-name="T262">, 2022-09-12, paskelbta TAR 2022-09-12, i. k. 2022-18678</text:span></text:p>
      <text:p text:style-name="Normal"/>
      <text:p text:style-name="P263"><text:span text:style-name="T264">7.3</text:span><text:span text:style-name="T265">. gyventojai, pageidaujantys gauti finansinę paskatą pirmąjį b</text:span><text:span text:style-name="T266">ūstą įsigyjančioms jaunoms šeimoms, ir jų šeimų nariai Lietuvos Respublikos finansinės paskatos pirmąjį būstą įsigyjančioms jaunoms šeimoms įstatyme nustatytais atvejais privalo deklaruoti kalendorinių metų, einančių prieš metus, kuriais pateikiamas prašym</text:span><text:span text:style-name="T267">as dėl teisės į finansinę paskatą pirmąjį būstą įsigyjančioms jaunoms šeimoms patvirtinimo, gruodžio 31 dieną Taisyklių 9 punkte nurodytą turimą turtą. Atsižvelgiant į tai, kad gyventojams, pageidaujantiems gauti finansinę paskatą pirmąjį būstą įsigyjančio</text:span><text:span text:style-name="T268">ms jaunoms šeimoms, ir jų šeimų nariams yra nustatyta pareiga deklaruoti pajamas ir nuo jų apskaičiuotą pajamų mokestį pagal Gyventojų pajamų mokesčio įstatymą, vadovaujantis Lietuvos Respublikos mokesčių administravimo įstatymo 77 straipsniu,<text:s/></text:span><text:span text:style-name="T269">Metinėje gyv</text:span><text:span text:style-name="T270">entojo (šeimos) turto deklaracijoje</text:span><text:span text:style-name="T271"><text:s/>deklaruoti pajamų jiems nereikia.</text:span></text:p>
      <text:p text:style-name="P272">Papunkčio pakeitimai:</text:p>
      <text:p text:style-name="P273"><text:span text:style-name="T274">Nr.<text:s/></text:span><text:a xlink:href="https://www.e-tar.lt/portal/legalAct.html?documentId=e8cb90708ab511eab005936df725feed" office:target-frame-name="_top" xlink:show="replace"><text:span text:style-name="T275">VA-34</text:span></text:a><text:span text:style-name="T276">, 2020-04-30, paskelbta TAR 2020-04-30, i. k. 2020-09152</text:span></text:p>
      <text:p text:style-name="Normal"/>
      <text:p text:style-name="P277">Punkto pakeitimai:</text:p>
      <text:p text:style-name="P278"><text:span text:style-name="T279">Nr.<text:s/></text:span><text:a xlink:href="https://www.e-tar.lt/portal/legalAct.html?documentId=ef5dc560fc5111e78bcec397524184ce" office:target-frame-name="_top" xlink:show="replace"><text:span text:style-name="T280">VA-6</text:span></text:a><text:span text:style-name="T281">, 2018-01-18, paskelbta TAR 2018-01-18, i. k. 2018-00821</text:span></text:p>
      <text:p text:style-name="P282"><text:span text:style-name="T283">Nr.<text:s/></text:span><text:a xlink:href="https://www.e-tar.lt/portal/legalAct.html?documentId=aabca8b0a6cc11e8acb39f2e6db7935b" office:target-frame-name="_top" xlink:show="replace"><text:span text:style-name="T284">VA-63</text:span></text:a><text:span text:style-name="T285">, 2018-08-23, paskelbta TAR 2018-08-23, i. k. 2018-13318</text:span></text:p>
      <text:p text:style-name="Normal"/>
      <text:p text:style-name="P286"><text:span text:style-name="T287">8</text:span><text:span text:style-name="T288">. Gyventojai, nuo 2014 m. spalio 18 d. aukojantys savarankiškam politinės kampanijos dalyviui, ir jų šeimų nariai, išskyrus asmenis, kurių auka (aukų suma) v</text:span><text:span text:style-name="T289">ienam savarankiškam politinės kampanijos dalyviui per politinę kampaniją neviršija 12 eurų (toliau – gyventojai, aukojantys savarankiškam politinės kampanijos dalyviui), privalo deklaruoti:<text:s/></text:span></text:p>
      <text:p text:style-name="P290"><text:span text:style-name="T291">8.1</text:span><text:span text:style-name="T292">. paskutinių praėjusių kalendorinių metų, einančių prieš met</text:span><text:span text:style-name="T293">us, kuriais auka teikiama, gruodžio 31 d. turėtą turtą (įskaitant gautas pajamas), kai auka teikiama po gegužės 1 dienos,</text:span></text:p>
      <text:p text:style-name="P294"><text:span text:style-name="T295">8.2</text:span><text:span text:style-name="T296">. užpraeitų kalendorinių metų gruodžio 31 d. turėtą turtą (įskaitant gautas pajamas), kai auka teikiama iki gegužės 1 dienos.</text:span></text:p>
      <text:p text:style-name="P297"><text:span text:style-name="T298">P</text:span><text:span text:style-name="T299">olitinės partijos nariai, kurių politinės partijos nario mokestis per 2015 m. ar vėlesnius kalendorinius metus yra didesnis nei 360 eurų, ir jų šeimų nariai privalo deklaruoti kalendorinių metų (einančių prieš metus, kuriais toks mokestis buvo sumokėtas) g</text:span><text:span text:style-name="T300">ruodžio 31 d. turimą turtą (įskaitant gautas pajamas).</text:span></text:p>
      <text:p text:style-name="P301">Punkto pakeitimai:</text:p>
      <text:p text:style-name="P302"><text:span text:style-name="T303">Nr.<text:s/></text:span><text:a xlink:href="https://www.e-tar.lt/portal/legalAct.html?documentId=ef5dc560fc5111e78bcec397524184ce" office:target-frame-name="_top" xlink:show="replace"><text:span text:style-name="T304">VA-6</text:span></text:a><text:span text:style-name="T305">, 2018-01-18, paskelbta TAR 2018-01-18, i. k. 2018-00821</text:span></text:p>
      <text:p text:style-name="Normal"/>
      <text:p text:style-name="P306"><text:span text:style-name="T307">9</text:span><text:span text:style-name="T308">. Turto<text:s/></text:span><text:span text:style-name="T309">deklaracijoje turi būti nurodomas tiek Lietuvoje, tiek ir užsienio valstybėse ataskaitinių metų pabaigoje (ataskaitinio laikotarpio pabaigoje) turėtas turtas:</text:span></text:p>
      <text:p text:style-name="P310"><text:span text:style-name="T311">9.1</text:span><text:span text:style-name="T312">. GTDĮ 2 straipsnio 1 dalies 1–24, 27, 28, 29–33, 35–38</text:span><text:span text:style-name="T313"><text:s/></text:span><text:span text:style-name="T314">punktuose nurodyti gyventojai turi d</text:span><text:span text:style-name="T315">eklaruoti šį turtą:</text:span><text:s/></text:p>
      <text:p text:style-name="P316"><text:span text:style-name="T317">TAR pastaba. 9.</text:span><text:span text:style-name="T318">1 papunk</text:span><text:span text:style-name="T319">čio nuostatos taikomos deklaruojant<text:s/></text:span><text:span text:style-name="T320">2022 m. ir v</text:span><text:span text:style-name="T321">ėlesnių metų turtą.</text:span></text:p>
      <text:p text:style-name="P322">Papunkčio pakeitimai:</text:p>
      <text:p text:style-name="P323"><text:span text:style-name="T324">Nr.<text:s/></text:span><text:a xlink:href="https://www.e-tar.lt/portal/legalAct.html?documentId=855862b0c78611ec8d9390588bf2de65" office:target-frame-name="_top" xlink:show="replace"><text:span text:style-name="T325">VA-41</text:span></text:a><text:span text:style-name="T326">, 2022-04-29, p</text:span><text:span text:style-name="T327">askelbta TAR 2022-04-29, i. k. 2022-08913</text:span></text:p>
      <text:p text:style-name="P328"><text:span text:style-name="T329">9.1.1</text:span><text:span text:style-name="T330">. nekilnojamąjį turtą, įskaitant nebaigtą statyti statinį;</text:span></text:p>
      <text:p text:style-name="P331"><text:span text:style-name="T332">9.1.2</text:span><text:span text:style-name="T333">. kilnojamąjį turtą, jeigu šios rūšies turtui pagal Lietuvos Respublikos teisės aktus privaloma teisinė registracija;</text:span></text:p>
      <text:p text:style-name="P334"><text:span text:style-name="T335">9.1.3</text:span><text:span text:style-name="T336">. pinigines<text:s/></text:span><text:span text:style-name="T337">lėšas, turimas bankuose, kitose kredito įstaigose (toliau – bankas) ir ne bankuose, jeigu jų bendra suma didesnė nei 1500 eurų;<text:s/></text:span></text:p>
      <text:p text:style-name="P338"><text:span text:style-name="T339">9.1.4</text:span><text:span text:style-name="T340">. pasiskolintas ir nesugrąžintas lėšas, jeigu jų bendra suma didesnė nei 1500 eurų;<text:s/></text:span></text:p>
      <text:p text:style-name="P341"><text:span text:style-name="T342">9.1.5</text:span><text:span text:style-name="T343">. paskolintas ir nesusig</text:span><text:span text:style-name="T344">rąžintas lėšas, jeigu jų bendra suma didesnė nei 1500 eurų;</text:span></text:p>
      <text:p text:style-name="P345"><text:span text:style-name="T346">9.1.6</text:span><text:span text:style-name="T347">. meno kūrinius, brangakmenius, juvelyrinius dirbinius, tauriuosius metalus, kurių vieneto vertė didesnė nei 1500 eurų;</text:span></text:p>
      <text:p text:style-name="P348"><text:span text:style-name="T349">9.1.7</text:span><text:span text:style-name="T350">. vertybinius popierius, jeigu jų bendra vertė yra didesnė</text:span><text:span text:style-name="T351"><text:s/>nei 1500 eurų;</text:span></text:p>
      <text:p text:style-name="P352"><text:span text:style-name="T353">9.2</text:span><text:span text:style-name="T354">. GTDĮ 2 straipsnio 1 dalies 26 punkte nurodyti gyventojai turi deklaruoti šį turtą:</text:span></text:p>
      <text:p text:style-name="P355"><text:span text:style-name="T356">9.2.1</text:span><text:span text:style-name="T357">. nekilnojamąjį turtą, įskaitant nebaigtą statyti statinį, kurio nuosavybės teisės nėra įregistruotos Lietuvos Respublikos nekilnojamojo tu</text:span><text:span text:style-name="T358">rto registre (įskaitant visą užsienio valstybėje esantį nekilnojamąjį turtą, nesvarbu, ar jis tos valstybės teisės aktų nustatyta tvarka yra įregistruotas atitinkamuose registruose, ar ne);</text:span></text:p>
      <text:p text:style-name="P359"><text:span text:style-name="T360">9.2.2</text:span><text:span text:style-name="T361">. meno kūrinius, brangakmenius, juvelyrinius dirbinius, t</text:span><text:span text:style-name="T362">auriuosius metalus, kurių vieneto vertė didesnė nei 1500 eurų;</text:span></text:p>
      <text:p text:style-name="P363"><text:span text:style-name="T364">9.2.3</text:span><text:span text:style-name="T365">. lėšas, turimas ne Lietuvos Respublikos bankuose, jeigu jų bendra suma didesnė nei 1500 eurų;</text:span></text:p>
      <text:p text:style-name="P366"><text:span text:style-name="T367">9.2.4</text:span><text:span text:style-name="T368">. pasiskolintas ir negrąžintas lėšas, jeigu jų bendra suma didesnė nei 1500 eurų</text:span><text:span text:style-name="T369">;</text:span></text:p>
      <text:p text:style-name="P370"><text:span text:style-name="T371">9.2.5</text:span><text:span text:style-name="T372">. paskolintas ir nesusigrąžintas lėšas, jeigu jų bendra suma didesnė nei 1500 eurų;</text:span></text:p>
      <text:p text:style-name="P373"><text:span text:style-name="T374">9.2.6</text:span><text:span text:style-name="T375">. vertybinius popierius, jeigu jų bendra vertė didesnė nei 1500 eurų.</text:span></text:p>
      <text:p text:style-name="P376">Punkto pakeitimai:</text:p>
      <text:p text:style-name="P377"><text:span text:style-name="T378">Nr.<text:s/></text:span><text:a xlink:href="https://www.e-tar.lt/portal/legalAct.html?documentId=ef5dc560fc5111e78bcec397524184ce" office:target-frame-name="_top" xlink:show="replace"><text:span text:style-name="T379">VA-6</text:span></text:a><text:span text:style-name="T380">, 2018-01-18, paskelbta TAR 2018-01-18, i. k. 2018-00821</text:span></text:p>
      <text:p text:style-name="Normal"/>
      <text:p text:style-name="P381"><text:span text:style-name="T382">10</text:span><text:span text:style-name="T383">. GTDĮ 2 straipsnio 1 dalies 26 punkte nurodyti gyventojai turėtą deklaruotiną turtą deklaruoja, pateikdami atskiras gyventojo deklaracijas.<text:s/></text:span></text:p>
      <text:p text:style-name="P384">Kartu gyvenantys (bendrą ūkį turintys) sutuoktiniai (nurodyti GTDĮ 2 straipsnio 1 dalies 1–24, 27, 29–33, 35, 37, 38 punktuose) gali užpildyti ir teikti vieną bendrą šeimos deklaraciją arba atskiras gyventojo deklaracijas.</text:p>
      <text:p text:style-name="P385">Kartu gyvenantiems (bendrą ūkį turintiems) sutuoktiniams, pageidaujantiems gauti paramą būstui įsigyti ar išsinuomoti arba finansinę paskatą pirmąjį būstą įsigyjančioms jaunoms šeimoms, ir jų šeimų nariams rekomenduojama pateikti bendrą šeimos deklaraciją.</text:p>
      <text:p text:style-name="P386"><text:span text:style-name="T387">Gyventojai, pageidaujantys gauti</text:span><text:span text:style-name="T388"><text:s/>paramą būstui įsigyti ar išsinuomoti arba finansinę paskatą pirmąjį būstą įsigyjančioms jaunoms šeimoms, nutraukę santuoką ataskaitiniais metais arba einamaisiais metais, kuriais kreipiasi dėl paramos ar finansinės paskatos suteikimo, turi pateikti gyvent</text:span><text:span text:style-name="T389">ojo deklaraciją.</text:span><text:span text:style-name="T390"><text:s/></text:span></text:p>
      <text:p text:style-name="P391">Kai gyventojas pateikia:</text:p>
      <text:p text:style-name="P392"><text:span text:style-name="T393">10.1</text:span><text:span text:style-name="T394">. bendrą šeimos deklaraciją, tai joje turi būti nurodomas sutuoktinių ir nepilnamečių vaikų turėtas deklaruotinas turtas.</text:span></text:p>
      <text:p text:style-name="P395"><text:span text:style-name="T396">Kai bendrą šeimos deklaraciją teikia GTDĮ 2 straipsnio 1 dalies 28 punkte nurodyti<text:s/></text:span><text:span text:style-name="T397">gyventojai, deklaracijoje turi būti nurodomas sutuoktinio ir kitų GTDĮ 2 straipsnio 2 dalyje nurodytų šeimos narių turtas. Paramą būstui įsigyti ar išsinuomoti pageidaujantys gauti gyventojai, sudarę santuoką ataskaitiniais metais arba einamaisiais metais<text:s/></text:span><text:span text:style-name="T398">dar iki deklaracijos pateikimo, teikiamoje šeimos (gyventojo) deklaracijoje turi nurodyti ataskaitinių metų turtą, įskaitant pajamas, gautas iki santuokos sudarymo.</text:span></text:p>
      <text:p text:style-name="P399"><text:span text:style-name="T400">Finansinę paskatą pirmąjį būstą įsigyjančioms jaunoms šeimoms pageidaujantys gauti gyventoj</text:span><text:span text:style-name="T401">ai, sudarę santuoką ataskaitiniais metais arba einamaisiais metais dar iki deklaracijos pateikimo, teikiamoje šeimos (gyventojo) deklaracijoje turi nurodyti ataskaitinių metų turtą, o tų metų pajamas – Gyventojų pajamų mokesčio įstatymo nustatyta tvarka pa</text:span><text:span text:style-name="T402">teiktoje metinėje pajamų mokesčio deklaracijoje;<text:s/></text:span></text:p>
      <text:p text:style-name="P403"><text:span text:style-name="T404">10.2</text:span><text:span text:style-name="T405">. atskirą gyventojo deklaraciją, tai joje turi būti nurodytas</text:span><text:span text:style-name="T406"><text:s/></text:span><text:span text:style-name="T407">tik paties gyventojo turėtas turtas. Vienas iš sutuoktinių savo deklaracijoje turi nurodyti ir nepilnamečių vaikų turimą turtą, o pageid</text:span><text:span text:style-name="T408">aujantis gauti paramą būstui įsigyti ar išsinuomoti arba finansinę paskatą pirmąjį būstą įsigyjančioms jaunoms šeimoms – ir kitų asmenų, pagal GTDĮ 2 straipsnio 2 dalį laikomų šeimos nariais, turtą.</text:span></text:p>
      <text:p text:style-name="P409"><text:span text:style-name="T410">TAR pastaba</text:span><text:span text:style-name="T411">. 10 punkto nuostatos taikomos deklaruojant 20</text:span><text:span text:style-name="T412">22 m. ir vėlesnių metų turtą.</text:span></text:p>
      <text:p text:style-name="P413">Punkto pakeitimai:</text:p>
      <text:p text:style-name="P414"><text:span text:style-name="T415">Nr.<text:s/></text:span><text:a xlink:href="https://www.e-tar.lt/portal/legalAct.html?documentId=ef5dc560fc5111e78bcec397524184ce" office:target-frame-name="_top" xlink:show="replace"><text:span text:style-name="T416">VA-6</text:span></text:a><text:span text:style-name="T417">, 2018-01-18, paskelbta TAR 2018-01-18, i. k. 2018-00821</text:span></text:p>
      <text:p text:style-name="P418"><text:span text:style-name="T419">Nr.<text:s/></text:span><text:a xlink:href="https://www.e-tar.lt/portal/legalAct.html?documentId=aabca8b0a6cc11e8acb39f2e6db7935b" office:target-frame-name="_top" xlink:show="replace"><text:span text:style-name="T420">VA-63</text:span></text:a><text:span text:style-name="T421">, 2018-08-23, paskelbta TAR 2018-08-23, i. k. 2018-13318</text:span></text:p>
      <text:p text:style-name="P422"><text:span text:style-name="T423">Nr.<text:s/></text:span><text:a xlink:href="https://www.e-tar.lt/portal/legalAct.html?documentId=e8cb90708ab511eab005936df725feed" office:target-frame-name="_top" xlink:show="replace"><text:span text:style-name="T424">VA-34</text:span></text:a><text:span text:style-name="T425">, 2020-04-30, paskelbta TAR</text:span><text:span text:style-name="T426"><text:s/>2020-04-30, i. k. 2020-09152</text:span></text:p>
      <text:p text:style-name="P427"><text:span text:style-name="T428">Nr.<text:s/></text:span><text:a xlink:href="https://www.e-tar.lt/portal/legalAct.html?documentId=855862b0c78611ec8d9390588bf2de65" office:target-frame-name="_top" xlink:show="replace"><text:span text:style-name="T429">VA-41</text:span></text:a><text:span text:style-name="T430">, 2022-04-29, paskelbta TAR 2022-04-29, i. k. 2022-08913</text:span></text:p>
      <text:p text:style-name="Normal"/>
      <text:p text:style-name="P431"><text:span text:style-name="T432">10</text:span><text:span text:style-name="T433">1</text:span><text:span text:style-name="T434">. Jeigu gyventojams ir jų šeimų nariams, jau deklaravu</text:span><text:span text:style-name="T435">siems ataskaitinių metų (ataskaitinio laikotarpio) turtą (įskaitant pajamas) dėl piniginės socialinės paramos arba paramos būstui įsigyti ar išsinuomoti, savarankiškam politinės kampanijos dalyviui teikiamos aukos ar sumokėto didesnio nei 360 eurų politinė</text:span><text:span text:style-name="T436">s partijos nario mokesčio, yra nustatyta pareiga deklaruoti turtą ir dėl ataskaitiniais metais eitų GTDĮ 2 straipsnio 1 dalyje nurodytų pareigų, tai antrą kartą tų pačių ataskaitinių metų deklaracijų jiems pateikti nereikia. Pavyzdžiui, gyventojas 2019-02-</text:span><text:span text:style-name="T437">15 pateikė deklaraciją kaip paramą būstui įsigyti ar išsinuomoti pageidaujantis gyventojas (turto deklaracijos 6 laukelyje nurodė 805 deklaravimo priežasties kodą). Gyventojas ataskaitiniais metais ėjo kurias nors Taisyklių 1 priedo I–III skyriuose išvardy</text:span><text:span text:style-name="T438">tas pareigas ir dėl šios priežasties jam taip pat atsirado pareiga deklaruoti turtą (tarkim, kaip valstybės tarnautojui). Antrą kartą pateikti deklaracijos jam nereikia, nes pateiktoje deklaracijoje yra nurodyti ne tik turto, bet ir pajamų duomenys, saviva</text:span><text:span text:style-name="T439">ldybės institucijai reikalingi nagrinėjant paramos būstui įsigyti ar išsinuomoti suteikimo klausimą.</text:span></text:p>
      <text:p text:style-name="P440">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savarankiškam politinės kampanijos 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 dėl šios priežasties. Atsižvelgiant į tai, kad jo pateiktoje deklaracijoje pajamos nebuvo nurodytos, tų pačių ataskaitinių metų deklaracija (6 laukelyje įrašius 805 priežasties kodą) turi būti pateikta, o joje turi būti nurodyti ne tik turto, bet ir pajamų duomenys, savivaldybės institucijai reikalingi, nagrinėjant paramos būstui įsigyti (išsinuomoti) suteikimo klausimą.</text:p>
      <text:p text:style-name="P441">Finansinę 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s/></text:p>
      <text:p text:style-name="P442">Papildyta punktu:</text:p>
      <text:p text:style-name="P443"><text:span text:style-name="T444">Nr.<text:s/></text:span><text:a xlink:href="https://www.e-tar.lt/portal/legalAct.html?documentId=aabca8b0a6cc11e8acb39f2e6db7935b" office:target-frame-name="_top" xlink:show="replace"><text:span text:style-name="T445">VA-63</text:span></text:a><text:span text:style-name="T446">, 2018-08-23, paskelbta TAR 2018-08-23, i. k. 2018-13318</text:span></text:p>
      <text:p text:style-name="Normal"/>
      <text:p text:style-name="P447"><text:span text:style-name="T448">11</text:span><text:span text:style-name="T449">. Jeigu gyventojas, nurodytas GTDĮ 2 straipsnio 1 dalyje, ataskaitiniais metais nutraukė santuoką (mirė), tai buvęs (mirusįjį pergyvenęs) sutuoktinis<text:s/></text:span><text:span text:style-name="T450">turto tų ataskaitinių metų, kuriais santuoka buvo nutraukta (kuriais sutuoktinis mirė), deklaruoti neprivalo, jeigu tokia prievolė jam neatsiranda dėl jo paties tais metais eitų pareigų, paramos būstui įsigyti (išsinuomoti), piniginės socialinės paramos ar</text:span><text:span text:style-name="T451">ba finansinės paskatos pirmąjį būstą įsigyjančioms jaunoms šeimoms gavimo, savarankiškam politinės kampanijos dalyviui teikiamų aukų arba sumokėto politinės partijos nario mokesčio.</text:span></text:p>
      <text:p text:style-name="P452">Punkto pakeitimai:</text:p>
      <text:p text:style-name="P453"><text:span text:style-name="T454">Nr.<text:s/></text:span><text:a xlink:href="https://www.e-tar.lt/portal/legalAct.html?documentId=ef5dc560fc5111e78bcec397524184ce" office:target-frame-name="_top" xlink:show="replace"><text:span text:style-name="T455">VA-6</text:span></text:a><text:span text:style-name="T456">, 2018-01-18, paskelbta TAR 2018-01-18, i. k. 2018-00821</text:span></text:p>
      <text:p text:style-name="P457"><text:span text:style-name="T458">Nr.<text:s/></text:span><text:a xlink:href="https://www.e-tar.lt/portal/legalAct.html?documentId=aabca8b0a6cc11e8acb39f2e6db7935b" office:target-frame-name="_top" xlink:show="replace"><text:span text:style-name="T459">VA-63</text:span></text:a><text:span text:style-name="T460">, 2018-08-23, paskelbta TAR 2018-08-23, i</text:span><text:span text:style-name="T461">. k. 2018-13318</text:span></text:p>
      <text:p text:style-name="Normal"/>
      <text:p text:style-name="P462"><text:span text:style-name="T463">12</text:span><text:span text:style-name="T464">. GTDĮ 2 straipsnio 1 dalyje nurodytiems gyventojams, išskyrus pageidaujančius gauti piniginę socialinę paramą, atskaitinę turto deklaraciją teikiančius asmenis, nurodytus Taisyklių 6 punkte, ir gyventojus, pageidaujančius gauti<text:s/></text:span><text:span text:style-name="T465">paramą būstui įsigyti ar išsinuomoti, GPMĮ 27 straipsnyje yra nustatyta pareiga pateikti ir atitinkamo mokestinio laikotarpio pajamų mokesčio deklaracijas.</text:span></text:p>
      <text:p text:style-name="P466"><text:span text:style-name="T467">Mokesčių administratorius, remdamasis MAĮ 77 straipsniu, suteikiančiu jam teisę atleisti mokesčių mo</text:span><text:span text:style-name="T468">kėtoją nuo prievolės pateikti mokesčio deklaraciją ar kitus dokumentus tais atvejais, kai reikalinga informacija gaunama iš trečiųjų šaltinių, taip pat ir kitais atvejais, nustato, kad nereikia teikti metinės pajamų mokesčio deklaracijos gyventojams, aukoj</text:span><text:span text:style-name="T469">antiems savarankiškam politinės kampanijos dalyviui, taip pat politinių partijų nariams, kurių politinės partijos nario mokestis per kalendorinius metus viršija 360 eurų, taip pat jų šeimų nariams, deklaravusiems pajamas Metinėje gyventojo (šeimos) turto d</text:span><text:span text:style-name="T470">eklaracijoje, jeigu prievolė deklaruoti pajamas neatsiranda ir dėl kitų priežasčių, nurodytų GTDĮ ar GPMĮ (pavyzdžiui, dėl kalendoriniais metais vykdytos individualios veiklos, kalendoriniais metais eitų pareigų ir pan.). Tačiau savarankiškam politinės kam</text:span><text:span text:style-name="T471">panijos dalyviui aukojantis gyventojas ar politinės partijos narys, kurio politinės partijos nario mokestis per kalendorinius metus viršija 360 eurų, taip pat jų šeimų nariai, kuriems prievolė deklaruoti metines pajamas atsiranda ir dėl kitų priežasčių (pa</text:span><text:span text:style-name="T472">vyzdžiui, dėl vykdytos individualios veiklos, kalendoriniais metais jo paties ar šeimos nario eitų pareigų), pagal GPMĮ 27 straipsnį turi pateikti ir metinę pajamų mokesčio deklaraciją, nesvarbu, kad kalendorinių metų pajamas jie yra deklaravę Metinės gyve</text:span><text:span text:style-name="T473">ntojo (šeimos) turto deklaracijos FR0001P priede.</text:span></text:p>
      <text:p text:style-name="P474">Punkto pakeitimai:</text:p>
      <text:p text:style-name="P475"><text:span text:style-name="T476">Nr.<text:s/></text:span><text:a xlink:href="https://www.e-tar.lt/portal/legalAct.html?documentId=ef5dc560fc5111e78bcec397524184ce" office:target-frame-name="_top" xlink:show="replace"><text:span text:style-name="T477">VA-6</text:span></text:a><text:span text:style-name="T478">, 2018-01-18, paskelbta TAR 2018-01-18, i. k. 2018-00821</text:span></text:p>
      <text:p text:style-name="Normal"/>
      <text:p text:style-name="P479"><text:span text:style-name="T480">13</text:span><text:span text:style-name="T481">. Taisyklių 9 pun</text:span><text:span text:style-name="T482">kte išvardyto turimo turto vertė (suma) ir gautų pajamų sumos (kai užpildomas deklaracijos FR0001P priedas „Gautos pajamos“) turi būti nurodomos eurais.</text:span></text:p>
      <text:p text:style-name="P483">Punkto pakeitimai:</text:p>
      <text:p text:style-name="P484"><text:span text:style-name="T485">Nr.<text:s/></text:span><text:a xlink:href="https://www.e-tar.lt/portal/legalAct.html?documentId=ef5dc560fc5111e78bcec397524184ce" office:target-frame-name="_top" xlink:show="replace"><text:span text:style-name="T486">VA-6</text:span></text:a><text:span text:style-name="T487">, 2018-01-18, paskelbta TAR 2018-01-18, i. k. 2018-00821</text:span></text:p>
      <text:p text:style-name="Normal"/>
      <text:p text:style-name="P488"><text:span text:style-name="T489">II</text:span><text:span text:style-name="T490"><text:s/>SKYRIUS</text:span></text:p>
      <text:p text:style-name="P491"><text:span text:style-name="T492">DEKLARACIJOS IR JOS PRIEDŲ UŽPILDYMO REIKALAVIMAI</text:span></text:p>
      <text:p text:style-name="P493"/>
      <text:p text:style-name="P494"><text:span text:style-name="T495">14</text:span><text:span text:style-name="T496">. Užpildyti galima Valstybinės mokesčių inspekcijos prie Lietuvos Respublikos finansų ministerijos<text:s/></text:span><text:span text:style-name="T497">(toliau – VMI prie FM) interneto svetainėje (www.vmi.lt) arba VMI prie FM elektroninio deklaravimo sistemoje (</text:span><text:span text:style-name="T498">http://deklaravimas.vmi.lt</text:span><text:span text:style-name="T499">)<text:s/></text:span><text:span text:style-name="T500">paskelbtos deklaracijos variantą. Deklaracija turi būti užpildoma, laikantis tokių reikalavimų:</text:span></text:p>
      <text:p text:style-name="P501"><text:span text:style-name="T502">14.1</text:span><text:span text:style-name="T503">. turi būti užpi</text:span><text:span text:style-name="T504">ldoma juodu arba tamsiai mėlynu rašikliu,</text:span></text:p>
      <text:p text:style-name="P505"><text:span text:style-name="T506">14.2</text:span><text:span text:style-name="T507">. raidės ir skaičiai turi būti aiškiai ir be braukymų įrašomi tiksliai į jiems skirtus langelius, nepažeidžiant nurodytų laukų linijų,</text:span></text:p>
      <text:p text:style-name="P508"><text:span text:style-name="T509">14.3</text:span><text:span text:style-name="T510">. tekstas turi būti rašomas didžiosiomis spausdintinėmis raidėm</text:span><text:span text:style-name="T511">is,<text:s/></text:span></text:p>
      <text:p text:style-name="P512"><text:span text:style-name="T513">14.4</text:span><text:span text:style-name="T514">. kai į deklaraciją įrašomas rodiklis turi mažiau ženklų negu atitinkamame laukelyje jam yra skirta vietų, tai tuščios vietos (tušti laukeliai) gali būti paliekamos tiek dešinėje, tiek kairėje (pvz., užpildomas laukelis „Turto vertė“:<text:s/></text:span><text:span text:style-name="T515">50000…..</text:span><text:span text:style-name="T516"><text:s/>arba<text:s/></text:span><text:span text:style-name="T517"><text:s/>…..50000</text:span><text:span text:style-name="T518">),</text:span></text:p>
      <text:p text:style-name="P519"><text:span text:style-name="T520">14.5</text:span><text:span text:style-name="T521">. laukeliai, kurių deklaruojantysis neužpildo, turi būti palikti tušti (nerašyti jokių kryželių, nulių ar kitokių simbolių), išskyrus deklaracijos FR0001P priedo P4 laukelį, kuriame turi būti įrašomas 0 (nulis) tuo atveju, kai FR0</text:span><text:span text:style-name="T522">001P priedą užpildyti privalantis gyventojas ar jo šeimos narys per ataskaitinį laikotarpį (ataskaitinius metus) nėra gavęs jokių pajamų.</text:span><text:s/></text:p>
      <text:p text:style-name="P523">Punkto pakeitimai:</text:p>
      <text:p text:style-name="P524"><text:span text:style-name="T525">Nr.<text:s/></text:span><text:a xlink:href="https://www.e-tar.lt/portal/legalAct.html?documentId=2808cab0aefa11e5b12fbb7dc920ee2c" office:target-frame-name="_top" xlink:show="replace"><text:span text:style-name="T526">VA-122</text:span></text:a><text:span text:style-name="T527">, 2015-12-30, paskelbta TAR 2015-12-30, i. k. 2015-21085</text:span></text:p>
      <text:p text:style-name="Normal"/>
      <text:p text:style-name="P528"><text:span text:style-name="T529">14.6</text:span><text:span text:style-name="T530">. laukeliai, kuriuos norima žymėti „Taip“, žymimi<text:s/></text:span><text:span text:style-name="T531">X</text:span><text:span text:style-name="T532">,</text:span></text:p>
      <text:p text:style-name="P533"><text:span text:style-name="T534">14.7</text:span><text:span text:style-name="T535">. užpildant deklaraciją kompiuteriu, išskyrus 14.1 papunktį, turi būti laikomasi minėtų reikalavimų,</text:span></text:p>
      <text:p text:style-name="P536"><text:span text:style-name="T537">14.8</text:span><text:span text:style-name="T538">.<text:s/></text:span><text:span text:style-name="T539">kompiuteriu išspausdintoje deklaracijos formoje turi išlikti originalo formos proporcijos (atstumai tarp ženklų, esančių formos kampuose, atstumai tarp šių ženklų ir užpildomų laukų).</text:span></text:p>
      <text:p text:style-name="P540"><text:span text:style-name="T541">15</text:span><text:span text:style-name="T542">. Deklaracija ir jos priedai turi būti užpildomi tokia eilės tva</text:span><text:span text:style-name="T543">rka:</text:span></text:p>
      <text:p text:style-name="P544"><text:span text:style-name="T545">15.1</text:span><text:span text:style-name="T546">. atsižvelgiant į deklaruotino turto rūšį, pirmiausiai turi būti užpildomi atitinkami FR0001T, FR0001V, FR0001L, FR0001S, FR0001G, FR0001P priedai. Šie priedai užpildomi tik tada, kai turtą deklaruojantis gyventojas turi atitinkamos rūšies turto</text:span><text:span text:style-name="T547">, kurį būtina deklaruoti:</text:span></text:p>
      <text:p text:style-name="P548"><text:span text:style-name="T549">15.1.1</text:span><text:span text:style-name="T550">. FR0001T priede turi būti deklaruojamas nekilnojamasis turtas (įskaitant nebaigtus statyti statinius) ir pagal Lietuvos Respublikos teisės aktus privalomai teisiškai registruotinas kilnojamasis turtas;</text:span></text:p>
      <text:p text:style-name="P551"><text:span text:style-name="T552">15.1.2</text:span><text:span text:style-name="T553">. FR0001V</text:span><text:span text:style-name="T554"><text:s/>priede turi būti deklaruojami vertybiniai popieriai, kurių bendra vertė didesnė nei 1500 eurų, meno kūriniai, brangakmeniai, juvelyriniai dirbiniai, taurieji metalai, kurių vieneto vertė didesnė nei 1500 eurų;</text:span></text:p>
      <text:p text:style-name="P555"><text:span text:style-name="T556">15.1.3</text:span><text:span text:style-name="T557">. FR0001L priede turi būti deklaruo</text:span><text:span text:style-name="T558">jamos didesnės nei 1500 eurų lėšos;</text:span></text:p>
      <text:p text:style-name="P559"><text:span text:style-name="T560">15.1.4</text:span><text:span text:style-name="T561">. FR0001S priede – gyventojo paskolintos ir nesusigrąžintos lėšos, kai jų bendra suma didesnė nei 1500 eurų;</text:span></text:p>
      <text:p text:style-name="P562"><text:span text:style-name="T563">15.1.5</text:span><text:span text:style-name="T564">. FR0001G priede – gyventojo pasiskolintos ir negrąžintos lėšos, kai jų bendra suma didesnė</text:span><text:span text:style-name="T565"><text:s/>nei 1500 eurų;</text:span></text:p>
      <text:p text:style-name="P566"><text:span text:style-name="T567">15.1.6</text:span><text:span text:style-name="T568">. FR0001P priedą turi užpildyti tik tie gyventojai, kurie pageidauja gauti piniginę socialinę paramą (įskaitant ir jų šeimų narius), paramą būstui įsigyti ar išsinuomoti (įskaitant ir jų šeimų narius), gyventojai, aukojantys savar</text:span><text:span text:style-name="T569">ankiškam politinės kampanijos dalyviui (įskaitant ir jų šeimų narius), ir gyventojai, kurių politinės partijos nario mokestis per kalendorinius metus yra didesnis nei 360 eurų (įskaitant ir jų šeimų narius). Šiame priede turi būti nurodomos per ataskaitinį</text:span><text:span text:style-name="T570"><text:s/>laikotarpį (ataskaitinius metus) gautos pajamos;</text:span></text:p>
      <text:p text:style-name="P571"><text:span text:style-name="T572">15.2</text:span><text:span text:style-name="T573">. jei į vieną priedo lapą netelpa visas tos rūšies turtas, tai turi būti užpildomas kitas to priedo lapas;</text:span></text:p>
      <text:p text:style-name="P574"><text:span text:style-name="T575">15.3</text:span><text:span text:style-name="T576">. užpildžius visus reikalingus priedus, užpildoma deklaracija.</text:span></text:p>
      <text:p text:style-name="P577">Punkto<text:s/>pakeitimai:</text:p>
      <text:p text:style-name="P578"><text:span text:style-name="T579">Nr.<text:s/></text:span><text:a xlink:href="https://www.e-tar.lt/portal/legalAct.html?documentId=ef5dc560fc5111e78bcec397524184ce" office:target-frame-name="_top" xlink:show="replace"><text:span text:style-name="T580">VA-6</text:span></text:a><text:span text:style-name="T581">, 2018-01-18, paskelbta TAR 2018-01-18, i. k. 2018-00821</text:span></text:p>
      <text:p text:style-name="Normal"/>
      <text:p text:style-name="P582"><text:span text:style-name="T583">III</text:span><text:span text:style-name="T584"><text:s/>SKYRIUS</text:span></text:p>
      <text:p text:style-name="P585"><text:span text:style-name="T586">FR0001T PRIEDO UŽPILDYMAS</text:span></text:p>
      <text:p text:style-name="P587"/>
      <text:p text:style-name="P588"><text:span text:style-name="T589">16</text:span><text:span text:style-name="T590">. Deklaracijos FR0001T priede</text:span><text:span text:style-name="T591"><text:s/>turi būti nurodomas tiek Lietuvoje, tiek užsienio valstybėse ataskaitinių metų (ataskaitinio laikotarpio) pabaigoje turėtas nekilnojamasis turtas (įskaitant nebaigtus statyti statinius) ir pagal Lietuvos Respublikos teisės aktus privalomai teisiškai regis</text:span><text:span text:style-name="T592">truotinas kilnojamasis turtas:</text:span></text:p>
      <text:p text:style-name="P593"><text:span text:style-name="T594">16.1</text:span><text:span text:style-name="T595">. įregistruotas ir neįregistruotas privalomai teisiškai registruotinas nekilnojamasis turtas.<text:s/></text:span></text:p>
      <text:p text:style-name="P596">Pagal Lietuvos Respublikos nekilnojamojo turto registro įstatymo 9 straipsnį privalomai registruojami nekilnojamieji daiktai<text:s/>(turtas), t. y. daiktai, kurie pagal Lietuvos Respublikos civilinio kodekso (toliau – CK) 4.2 straipsnio nuostatas laikomi nekilnojamaisiais daiktais pagal prigimtį: žemės sklypai, statiniai, butai daugiabučiuose namuose, patalpos.<text:s/></text:p>
      <text:p text:style-name="P597">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598"><text:span text:style-name="T599">GTDĮ 2 straipsnio 1 dalies 26 punkte nurodyti gyventojai FR0001T priede privalo deklaruoti užsienio valstybėse ir Lietuvoje turimą nekilnojamąjį turtą, įskaitant ir nebaigtus statyti statinius, kurių nuosavybės<text:s/></text:span><text:span text:style-name="T600">teisės neįregistruotos Lietuvos Respublikos nekilnojamojo turto registre;</text:span></text:p>
      <text:p text:style-name="P601">Punkto pakeitimai:</text:p>
      <text:p text:style-name="P602"><text:span text:style-name="T603">Nr.<text:s/></text:span><text:a xlink:href="https://www.e-tar.lt/portal/legalAct.html?documentId=ef5dc560fc5111e78bcec397524184ce" office:target-frame-name="_top" xlink:show="replace"><text:span text:style-name="T604">VA-6</text:span></text:a><text:span text:style-name="T605">, 2018-01-18, paskelbta TAR 2018-01-18, i. k. 2018-00821</text:span></text:p>
      <text:p text:style-name="Normal"/>
      <text:p text:style-name="P606"><text:span text:style-name="T607">16.2</text:span><text:span text:style-name="T608">. kilnojamasis turtas, jeigu pagal Lietuvos Respublikos teisės aktus šios rūšies daiktai privalomai teisiškai registruojami (kelių transporto priemonės, šaunamieji ginklai, žemės ūkio technika, potencialiai pavojingi įrenginiai).<text:s/></text:span></text:p>
      <text:p text:style-name="P609"><text:span text:style-name="T610">GTDĮ 2 straipsni</text:span><text:span text:style-name="T611">o 1 dalies 26 punkte nurodyti gyventojai šiame punkte išvardyto kilnojamojo turto FR0001T priede deklaruoti neprivalo.</text:span></text:p>
      <text:p text:style-name="P612"><text:span text:style-name="T613">17</text:span><text:span text:style-name="T614">. Gyventojai (sutuoktiniai) turtą gali turėti bendrosios jungtinės nuosavybės teise ar bendrosios dalinės nuosavybės teise. Pagal</text:span><text:span text:style-name="T615"><text:s/>CK 4.73 straipsnio 1 dalį bendrosios dalinės nuosavybės teisė į turtą laikoma tuo atveju, kai yra nustatytos kiekvieno turto savininko nuosavybės teisės dalys, bendroji jungtinė nuosavybės teisė – kai bendraturčių nuosavybės teisės dalys nėra nustatytos,<text:s/></text:span><text:span text:style-name="T616">o pagal CK 3.117 straipsnio 1 dalį laikoma, kad sutuoktinių bendro turto dalys yra lygios. Deklaracijoje turi būti nurodoma taip:</text:span></text:p>
      <text:p text:style-name="P617"><text:span text:style-name="T618">17.1</text:span><text:span text:style-name="T619">. kai deklaruojamas turtas bendrosios jungtinės nuosavybės teise:</text:span></text:p>
      <text:p text:style-name="P620"><text:span text:style-name="T621">17.1.1</text:span><text:span text:style-name="T622">. užpildant šeimos deklaraciją, duomenys FR000</text:span><text:span text:style-name="T623">1T priede turi būti nurodomi dviejose eilutėse: vienoje eilutėje – gyventojui priklausančio turto dalies vertė (½ turto vertės), kitoje eilutėje – sutuoktiniui priklausančio turto dalies vertė (½ turto vertės);</text:span></text:p>
      <text:p text:style-name="P624"><text:span text:style-name="T625">17.1.2</text:span><text:span text:style-name="T626">. užpildant gyventojo deklaracijas,</text:span><text:span text:style-name="T627"><text:s/>turi būti nurodoma tik kiekvienam iš sutuoktinių priklausančio turto dalies vertė (½ to turto vertės);</text:span></text:p>
      <text:p text:style-name="P628"><text:span text:style-name="T629">17.2</text:span><text:span text:style-name="T630">. kai deklaruojamas turtas bendrosios dalinės nuosavybės teise:</text:span></text:p>
      <text:p text:style-name="P631"><text:span text:style-name="T632">17.2.1</text:span><text:span text:style-name="T633">. užpildomoje šeimos deklaracijoje duomenys turi būti nurodomi keliose</text:span><text:span text:style-name="T634"><text:s/>atskirose eilutėse: vienoje eilutėje nurodoma gyventojui nustatyto turto dalies vertė, kitoje eilutėje – sutuoktiniui nustatyto turto dalies vertė, taip pat atskiroje (-ose) eilutėje (-ose) turi būti nurodoma sutuoktinių vaikui (-ams) nustatyto turto dali</text:span><text:span text:style-name="T635">es vertė, jei vaikas (-ai) turi turto bendrosios dalinės nuosavybės teise.</text:span></text:p>
      <text:p text:style-name="P636"><text:span text:style-name="T637">Kai šeimos deklaraciją užpildo GTDĮ 2 straipsnio 1 dalies 28 punkte nurodyti gyventojai, tai atskiroje (-ose) eilutėje (-ose) turi nurodyti ir GTDĮ 2 straipsnio 2 dalyje nurodytam (</text:span><text:span text:style-name="T638">-iems) kitam (-iems) šeimos nariui (-iams) nustatyto turto dalies vertę, jei tie kiti šeimos nariai turi turto bendrosios dalinės nuosavybės teise (t. y. kiekvienam šeimos nariui nustatyto turto dalies vertė nurodoma atskirose eilutėse);</text:span></text:p>
      <text:p text:style-name="P639"><text:span text:style-name="T640">17.2.2</text:span><text:span text:style-name="T641">. užpildomoje gyventojo deklaracijoje (kai sutuoktiniai teikia atskiras deklaracijas) turi būti nurodoma turto dalies vertė, vieno iš sutuoktinių deklaracijoje<text:s/></text:span><text:span text:style-name="T642">–<text:s/></text:span><text:span text:style-name="T643">vaiko (vaikų) turimo turto dalies vertė, o kai deklaracija teikiama, pageidaujant gauti paramą</text:span><text:span text:style-name="T644"><text:s/>būstui įsigyti ar išsinuomoti arba finansinę paskatą pirmąjį būstą įsigyjančioms jaunoms šeimoms, – ir kitų asmenų, pagal GTDĮ 2 straipsnio 2 dalį laikomų šeimos nariais, turto dalies vertė.</text:span></text:p>
      <text:p text:style-name="P645">Punkto pakeitimai:</text:p>
      <text:p text:style-name="P646"><text:span text:style-name="T647">Nr.<text:s/></text:span><text:a xlink:href="https://www.e-tar.lt/portal/legalAct.html?documentId=e8cb90708ab511eab005936df725feed" office:target-frame-name="_top" xlink:show="replace"><text:span text:style-name="T648">VA-34</text:span></text:a><text:span text:style-name="T649">, 2020-04-30, paskelbta TAR 2020-04-30, i. k. 2020-09152</text:span></text:p>
      <text:p text:style-name="Normal"/>
      <text:p text:style-name="P650"><text:span text:style-name="T651">18</text:span><text:span text:style-name="T652">. Kai gyventojai neturi FR0001T priede įrašytino turto, FR0001T priedas neužpildomas. Kai užpildomas daugiau kaip vienas FR000</text:span><text:span text:style-name="T653">1T priedo lapas, eilutėje „Lapo numeris“ turi būti nurodomas kiekvieno prie deklaracijos pridedamo šio priedo lapo eilės numeris. Lapo numerio įrašyti nebūtina, kai užpildomas tik vienas FR0001T priedo lapas.</text:span></text:p>
      <text:p text:style-name="P654"><text:span text:style-name="T655">19</text:span><text:span text:style-name="T656">. FR0001T priedo<text:s/></text:span><text:span text:style-name="T657">2 laukelyje „</text:span><text:span text:style-name="T658">Asmens koda</text:span><text:span text:style-name="T659">s (mokesčių mokėtojo identifikacinis numeris)“ turi būti įrašomas gyventojo (tiek teikiant šeimos, tiek atskiras gyventojo deklaracijas) asmens kodas. Kai deklaraciją teikia asmens kodą turintis nuolatinis Lietuvos gyventojas, tai jo asmens kodas sutampa s</text:span><text:span text:style-name="T660">u mokesčių mokėtojo identifikaciniu numeriu, nurodytu MMR, vadinasi, gyventojas turi įrašyti savo asmens kodą. Turtą deklaruojantis gyventojas, pagal GPMĮ laikomas nuolatiniu Lietuvos gyventoju, tačiau neturintis Lietuvos gyventojo asmens kodo, taip pat ne</text:span><text:span text:style-name="T661">nuolatinis Lietuvos gyventojas, neturintis asmens kodo, 2 laukelyje turi įrašyti mokesčių administratoriaus jam suteiktą mokesčių mokėtojo identifikacinį numerį<text:s/></text:span><text:span text:style-name="T662">(10 skaitmenų).</text:span></text:p>
      <text:p text:style-name="P663"><text:span text:style-name="T664">20</text:span><text:span text:style-name="T665">. FR0001T priedo 10 laukelyje „Pildymo data“ turi būti nurodoma FR0001T p</text:span><text:span text:style-name="T666">riedo užpildymo data, į atitinkamus langelius įrašant metus, mėnesį ir dieną.</text:span></text:p>
      <text:p text:style-name="P667"><text:span text:style-name="T668">21</text:span><text:span text:style-name="T669">. FR0001T priedo 11 laukelyje „Ataskaitiniai metai“ turi būti įrašomi tie kalendoriniai metai, kurių duomenys pateikiami. Šį laukelį užpildo GTDĮ 2 straipsnio 1 dalies 1–23</text:span><text:span text:style-name="T670">, 26, 27, 28, 29–33, 35, 37, 38 punktuose nurodyti gyventojai ir GTDĮ 2 straipsnio 1 dalies 1–23, 27, 28, 29–33, 35, 37, 38 punktuose nurodytų gyventojų sutuoktiniai.</text:span></text:p>
      <text:p text:style-name="P671"><text:span text:style-name="T672">TAR pastaba.</text:span><text:span text:style-name="T673"><text:s/>21 punkto nuostatos taikomos deklaruojant 2022 m. ir vėlesnių metų turtą.</text:span></text:p>
      <text:p text:style-name="P674">Punkto pakeitimai:</text:p>
      <text:p text:style-name="P675"><text:span text:style-name="T676">Nr.<text:s/></text:span><text:a xlink:href="https://www.e-tar.lt/portal/legalAct.html?documentId=ef5dc560fc5111e78bcec397524184ce" office:target-frame-name="_top" xlink:show="replace"><text:span text:style-name="T677">VA-6</text:span></text:a><text:span text:style-name="T678">, 2018-01-18, paskelbta TAR 2018-01-18, i. k. 2018-00821</text:span></text:p>
      <text:p text:style-name="P679"><text:span text:style-name="T680">Nr.<text:s/></text:span><text:a xlink:href="https://www.e-tar.lt/portal/legalAct.html?documentId=855862b0c78611ec8d9390588bf2de65" office:target-frame-name="_top" xlink:show="replace"><text:span text:style-name="T681">VA-41</text:span></text:a><text:span text:style-name="T682">, 2022-04-29, paskelbta TAR 2022-04-29, i. k. 2022-08913</text:span></text:p>
      <text:p text:style-name="Normal"/>
      <text:p text:style-name="P683"><text:span text:style-name="T684">22</text:span><text:span text:style-name="T685">. FR0001T priedo 12 laukelį „Ataskaitinis laikotarpis“ užpildo tik GTDĮ 2 straipsnio 1 dalies 24 punkte nurodyti gyventojai. Šiame laukelyje įrašomas 12<text:s/></text:span><text:span text:style-name="T686">paskutinių mėnesių, ėjusių prieš mėnesį, kurį pateikiamas prašymas gauti piniginę socialinę pašalpą, laikotarpis.</text:span></text:p>
      <text:p text:style-name="P687">Punkto pakeitimai:</text:p>
      <text:p text:style-name="P688"><text:span text:style-name="T689">Nr.<text:s/></text:span><text:a xlink:href="https://www.e-tar.lt/portal/legalAct.html?documentId=ef5dc560fc5111e78bcec397524184ce" office:target-frame-name="_top" xlink:show="replace"><text:span text:style-name="T690">VA-6</text:span></text:a><text:span text:style-name="T691">, 2018-01-18,<text:s/></text:span><text:span text:style-name="T692">paskelbta TAR 2018-01-18, i. k. 2018-00821</text:span></text:p>
      <text:p text:style-name="Normal"/>
      <text:p text:style-name="P693"><text:span text:style-name="T694">23</text:span><text:span text:style-name="T695">. FR0001T priedo 13 laukelyje turi būti nurodoma taip:</text:span></text:p>
      <text:p text:style-name="P696"><text:span text:style-name="T697">23.1</text:span><text:span text:style-name="T698">.<text:s/></text:span><text:span text:style-name="T699">X</text:span><text:span text:style-name="T700"><text:s/>ženklu turi būti pažymimas langelis „Pirminė“ – kai teikiama pirminė deklaracija;</text:span></text:p>
      <text:p text:style-name="P701"><text:span text:style-name="T702">23.2</text:span><text:span text:style-name="T703">. ženklu<text:s/></text:span><text:span text:style-name="T704">X</text:span><text:span text:style-name="T705"><text:s/>turi būti pažymimas laukelis „Patikslint</text:span><text:span text:style-name="T706">a“ – kai teikiama patikslinta deklaracija.</text:span></text:p>
      <text:p text:style-name="P707"><text:span text:style-name="T708">24</text:span><text:span text:style-name="T709">. FR0001T priedo 2, 10–13 laukeliuose nurodyti duomenys turi sutapti su deklaracijos 2, 10–13 laukeliuose nurodytais duomenimis.</text:span></text:p>
      <text:p text:style-name="P710"><text:span text:style-name="T711">25</text:span><text:span text:style-name="T712">. Užpildant FR0001T priedo T1 laukelį „Turto rūšis“, turi būti nurodom</text:span><text:span text:style-name="T713">as turto rūšies kodas pagal šiame priede pateiktą turto rūšių sąrašą:</text:span></text:p>
      <text:p text:style-name="P714"><text:span text:style-name="T715">25.1</text:span><text:span text:style-name="T716">. 100 proc. pastatytas ir Lietuvos Respublikos statybos įstatymo nustatyta tvarka priimtas naudoti statinys, atsižvelgiant į jo paskirtį, turi būti žymimas vienu iš 30–35 kodų:</text:span></text:p>
      <text:p text:style-name="P717"><text:span text:style-name="T718">25.</text:span><text:span text:style-name="T719">1.1</text:span><text:span text:style-name="T720">. daugiabučiame name esantis butas (jo dalis) žymimas 30 kodu;</text:span></text:p>
      <text:p text:style-name="P721"><text:span text:style-name="T722">25.1.2</text:span><text:span text:style-name="T723">. gyvenamasis namas (namo dalis, kotedžas) – 31 kodu;</text:span></text:p>
      <text:p text:style-name="P724"><text:span text:style-name="T725">25.1.3</text:span><text:span text:style-name="T726">. sodo namelis – 32 kodu;<text:s/></text:span></text:p>
      <text:p text:style-name="P727"><text:span text:style-name="T728">25.1.4</text:span><text:span text:style-name="T729">. garažas, garažo boksas – 33 kodu;</text:span></text:p>
      <text:p text:style-name="P730"><text:span text:style-name="T731">25.1.5</text:span><text:span text:style-name="T732">. inžinerinis statinys ar įrenginys – 34 kodu;<text:s/></text:span></text:p>
      <text:p text:style-name="P733"><text:span text:style-name="T734">25.1.6</text:span><text:span text:style-name="T735">. kitas statinys ar patalpa – 35 kodu;</text:span></text:p>
      <text:p text:style-name="P736"><text:span text:style-name="T737">25.2</text:span><text:span text:style-name="T738">. nebaigtas statyti statinys, kuris Lietuvos Respublikos statybos įstatymo ar kitų teisės aktų nustatyta tvarka nepriimtas naudoti, deklaruojamas kai</text:span><text:span text:style-name="T739">p nebaigtas statyti statinys ir žymimas 36 kodu;</text:span></text:p>
      <text:p text:style-name="P740"><text:span text:style-name="T741">25.3</text:span><text:span text:style-name="T742">. kelių transporto priemonės, kurios pagal Lietuvos Respublikos teisės aktus turi būti privalomai teisiškai registruojamos, atsižvelgiant į rūšį, žymimos vienu iš 40–46 kodų;</text:span></text:p>
      <text:p text:style-name="P743"><text:span text:style-name="T744">25.4</text:span><text:span text:style-name="T745">. žemės sklypas,</text:span><text:span text:style-name="T746"><text:s/>atsižvelgiant į rūšį, žymimas vienu iš 50–55 kodų.</text:span></text:p>
      <text:p text:style-name="P747"><text:span text:style-name="T748">Jei vieną žemės sklypą sudaro skirtingos rūšies žemė, tai turi būti įrašomas kodas tos žemės, kurios plotas yra didžiausias;<text:s/></text:span></text:p>
      <text:p text:style-name="P749"><text:span text:style-name="T750">25.5</text:span><text:span text:style-name="T751">. kitas privalomai registruotinas turtas, atsižvelgiant į jo rūšį, žym</text:span><text:span text:style-name="T752">imas vienu iš 60–65 kodų.</text:span></text:p>
      <text:p text:style-name="P753"><text:span text:style-name="T754">Užsienyje turimas turtas pagal rūšį žymimas analogiškais kodais.</text:span></text:p>
      <text:p text:style-name="P755"><text:span text:style-name="T756">26</text:span><text:span text:style-name="T757">. FR0001T priedo T2 laukelio „Gyventojo“, „Sutuoktinio“ ir „Vaiko / kt. šeimos nario“ užpildymas:</text:span></text:p>
      <text:p text:style-name="P758"><text:span text:style-name="T759">26.1</text:span><text:span text:style-name="T760">. kai užpildoma šeimos deklaracija:</text:span></text:p>
      <text:p text:style-name="P761"><text:span text:style-name="T762">26.1.1</text:span><text:span text:style-name="T763">. kai tur</text:span><text:span text:style-name="T764">to nuosavybės teisės yra gyventojo (kurio duomenys į deklaraciją įrašomi pirmiausia) –<text:s/></text:span><text:span text:style-name="T765">X</text:span><text:span text:style-name="T766"><text:s/>ženklu turi būti pažymimas langelis „Gyventojo“. Langeliai „Sutuoktinio“ ir „Vaiko / kt. šeimos nario“ neužpildomi;</text:span></text:p>
      <text:p text:style-name="P767"><text:span text:style-name="T768">26.1.2</text:span><text:span text:style-name="T769">. jei turtas yra sutuoktinio –<text:s/></text:span><text:span text:style-name="T770">X</text:span><text:span text:style-name="T771"><text:s/>ženklu t</text:span><text:span text:style-name="T772">uri būti pažymimas langelis „Sutuoktinio“ (turtas). Langeliai „Gyventojo“ ir „Vaiko / kt. šeimos nario“ neužpildomi;</text:span></text:p>
      <text:p text:style-name="P773"><text:span text:style-name="T774">26.1.3</text:span><text:span text:style-name="T775">. jei turtas yra vaiko ar GTDĮ 2 straipsnio 2 dalyje nurodyto kito šeimos nario –<text:s/></text:span><text:span text:style-name="T776">X</text:span><text:span text:style-name="T777"><text:s/>ženklu pažymimas<text:s/></text:span><text:span text:style-name="T778">langelis<text:s/></text:span><text:span text:style-name="T779">„Vaiko / kt. šeimos</text:span><text:span text:style-name="T780"><text:s/>nario“. Langeliai „Gyventojo“ ir „Sutuoktinio“ neužpildomi;</text:span></text:p>
      <text:p text:style-name="P781"><text:span text:style-name="T782">26.1.4</text:span><text:span text:style-name="T783">. jei turtas yra bendroji jungtinė sutuoktinių nuosavybė – vienoje eilutėje<text:s/></text:span><text:span text:style-name="T784">X</text:span><text:span text:style-name="T785"><text:s/>ženklu turi būti pažymimas langelis „Gyventojo“, o kitoje eilutėje<text:s/></text:span><text:span text:style-name="T786">X</text:span><text:span text:style-name="T787"><text:s/>ženklu pažymimas langelis „Sutuoktinio</text:span><text:span text:style-name="T788">“. Langelis „Vaiko / kt. šeimos nario“ neužpildomas;<text:s/></text:span></text:p>
      <text:p text:style-name="P789"><text:span text:style-name="T790">26.1.5</text:span><text:span text:style-name="T791">. jei turtas yra bendroji dalinė nuosavybė (kai atitinkamas turto dalis turi abu sutuoktiniai ir jų vaikas (ir / ar kitas šeimos narys) – tai vienoje eilutėje<text:s/></text:span><text:span text:style-name="T792">X</text:span><text:span text:style-name="T793"><text:s/>ženklu turi būti pažymimas lang</text:span><text:span text:style-name="T794">elis „Gyventojo“, kitoje eilutėje<text:s/></text:span><text:span text:style-name="T795">X</text:span><text:span text:style-name="T796"><text:s/>ženklu pažymimas langelis „Sutuoktinio“, o trečioje eilutėje<text:s/></text:span><text:span text:style-name="T797">X</text:span><text:span text:style-name="T798"><text:s/>ženklu turi būti pažymimas langelis „Vaiko / kt. šeimos nario“. Jei atitinkamo turto dalis turi keli vaikai ir (ar) kiti šeimos nariai, tai kiekvieno vaiko i</text:span><text:span text:style-name="T799">r (ar) kt. šeimos nario turtas deklaruojamas atskirose eilutėse (užpildoma tiek eilučių, kiek yra šeimos narių, turinčių tokio turto dalių);</text:span></text:p>
      <text:p text:style-name="P800"><text:span text:style-name="T801">26.2</text:span><text:span text:style-name="T802">. kai užpildomos atskiros gyventojo deklaracijos:</text:span></text:p>
      <text:p text:style-name="P803"><text:span text:style-name="T804">26.2.1</text:span><text:span text:style-name="T805">. kai FR0001T priede nurodomas tik paties deklaruotojo turimas turtas, tai<text:s/></text:span><text:span text:style-name="T806">X</text:span><text:span text:style-name="T807"><text:s/>ženklu turi būti pažymimas langelis „Gyventojo“;</text:span></text:p>
      <text:p text:style-name="P808"><text:span text:style-name="T809">26.2.2</text:span><text:span text:style-name="T810">. kai šiame priede nurodomas deklaruotojo, vaiko ir (ar) kito šeimos nario turimas turtas, tai deklaruotojo, vaiko ir (a</text:span><text:span text:style-name="T811">r) kito šeimos nario turtas turi būti nurodomas atskirose eilutėse, t. y. vienoje eilutėje X ženklu pažymimas langelis „Gyventojo“ (turtas), kitose eilutėse X ženklu pažymimas langelis „Vaiko / kt. šeimos nario“ (turtas).</text:span></text:p>
      <text:p text:style-name="P812">Punkto pakeitimai:</text:p>
      <text:p text:style-name="P813"><text:span text:style-name="T814">Nr.<text:s/></text:span><text:a xlink:href="https://www.e-tar.lt/portal/legalAct.html?documentId=e8cb90708ab511eab005936df725feed" office:target-frame-name="_top" xlink:show="replace"><text:span text:style-name="T815">VA-34</text:span></text:a><text:span text:style-name="T816">, 2020-04-30, paskelbta TAR 2020-04-30, i. k. 2020-09152</text:span></text:p>
      <text:p text:style-name="Normal"/>
      <text:p text:style-name="P817"><text:span text:style-name="T818">27</text:span><text:span text:style-name="T819">. FR0001T priedo T3 laukelyje turi būti nurodoma:</text:span></text:p>
      <text:p text:style-name="P820"><text:span text:style-name="T821">27.1</text:span><text:span text:style-name="T822">.<text:s/></text:span><text:span text:style-name="T823">X</text:span><text:span text:style-name="T824"><text:s/>ženklu turi būti pažymimas laukelis<text:s/></text:span><text:span text:style-name="T825">„Lietuvoje“, kai deklaruojamas Lietuvoje esantis turtas;</text:span></text:p>
      <text:p text:style-name="P826"><text:span text:style-name="T827">27.2</text:span><text:span text:style-name="T828">.<text:s/></text:span><text:span text:style-name="T829">X</text:span><text:span text:style-name="T830"><text:s/>ženklu turi būti pažymimas laukelis „Užsienio valstybėje“, kai deklaruojamas užsienio valstybėje esantis turtas.</text:span></text:p>
      <text:p text:style-name="P831"><text:span text:style-name="T832">28</text:span><text:span text:style-name="T833">. FR0001T priedo T4 laukelyje „Turto vertė“ turi būti nurodoma šia</text:span><text:span text:style-name="T834">me skyriuje deklaruojamo nekilnojamojo turto, kilnojamojo turto vertė (kiekvieno daikto atskirai):<text:s/></text:span></text:p>
      <text:p text:style-name="P835"><text:span text:style-name="T836">28.1</text:span><text:span text:style-name="T837">. įsigijimo (faktinė) kaina. Deklaruojant 2015 m. ar vėlesnių ataskaitinių metų gruodžio 31 d. arba ataskaitinio laikotarpio, pasibaigusio po 2014-12-</text:span><text:span text:style-name="T838">31, turimą turtą, iki 2014-12-31 įsigyto turto įsigijimo kaina turi būti perskaičiuojama į eurus pagal Europos centrinio banko nustatytą euro ir lito perskaičiavimo santykį;</text:span></text:p>
      <text:p text:style-name="P839"><text:span text:style-name="T840">28.2</text:span><text:span text:style-name="T841">. ataskaitinių metų (ataskaitinio laikotarpio) pabaigoje buvusi tikroji ri</text:span><text:span text:style-name="T842">nkos kaina, kurios sąvoka pateikta GPMĮ 2 straipsnio 20 punkte. Tikroji rinkos kaina nurodoma tuo atveju, kai nėra turto įsigijimo kainos arba kai gyventojas mano, jog turto įsigijimo kaina labai skiriasi nuo turto rinkos vertės;<text:s/></text:span></text:p>
      <text:p text:style-name="P843"><text:span text:style-name="T844">28.3</text:span><text:span text:style-name="T845">. paties gyventoj</text:span><text:span text:style-name="T846">o nuožiūra įvertintas nebaigtas statyti statinys. Ataskaitinių metų gruodžio 31 d. turėto turto vertė nurodoma pagal patirtas išlaidas arba nurodoma tikroji rinkos kaina.</text:span></text:p>
      <text:p text:style-name="P847"><text:span text:style-name="T848">29</text:span><text:span text:style-name="T849">. Kai šiame priede nurodytas turtas yra (buvo) įsigytas užsienio valiuta, tai</text:span><text:span text:style-name="T850"><text:s/>to turto vertė turi būti perskaičiuojama į eurus pagal ataskaitinių metų (ataskaitinio laikotarpio) pabaigoje buvusį Europos centrinio banko nustatytą euro ir atitinkamos užsienio valiutos perskaičiavimo santykį.</text:span></text:p>
      <text:p text:style-name="P851">Punkto pakeitimai:</text:p>
      <text:p text:style-name="P852"><text:span text:style-name="T853">Nr.<text:s/></text:span><text:a xlink:href="https://www.e-tar.lt/portal/legalAct.html?documentId=ef5dc560fc5111e78bcec397524184ce" office:target-frame-name="_top" xlink:show="replace"><text:span text:style-name="T854">VA-6</text:span></text:a><text:span text:style-name="T855">, 2018-01-18, paskelbta TAR 2018-01-18, i. k. 2018-00821</text:span></text:p>
      <text:p text:style-name="Normal"/>
      <text:p text:style-name="P856"><text:span text:style-name="T857">30</text:span><text:span text:style-name="T858">. FR0001T priedo T5 laukelyje „Šiame lape nurodyta gyventojo turto vertė“ turi būti nurodoma</text:span><text:span text:style-name="T859"><text:s/>gyventojo tame priedo lape nurodyto turimo turto bendra vertė (sumuojami tik tų FR0001T priedo eilučių T4 laukelių duomenys, kuriose FR0001T priedo T2 laukelių langeliai „Gyventojo“ buvo pažymėti<text:s/></text:span><text:span text:style-name="T860">X</text:span><text:span text:style-name="T861"><text:s/>ženklu).<text:s/></text:span></text:p>
      <text:p text:style-name="P862"><text:span text:style-name="T863">31</text:span><text:span text:style-name="T864">. FR0001T priedo T6 laukelyje „Šiame lape nurodyta sutuoktinio turto vertė“ turi būti nurodoma sutuoktinio tame FR0001T priedo lape nurodyto turimo turto bendra vertė (sumuojami tik tų FR0001T priedo eilučių T4 laukelių duomenys, kuriose FR0001T priedo T2<text:s/></text:span><text:span text:style-name="T865">laukelių langeliai „Sutuoktinio“ buvo pažymėti<text:s/></text:span><text:span text:style-name="T866">X</text:span><text:span text:style-name="T867"><text:s/>ženklu).</text:span></text:p>
      <text:p text:style-name="P868"><text:span text:style-name="T869">32</text:span><text:span text:style-name="T870">. FR0001T priedo T7 laukelyje „Šiame lape nurodyta vaiko (-ų) /<text:s/></text:span><text:span text:style-name="T871">kt. šeimos nario (-ių)</text:span><text:span text:style-name="T872"><text:s/>turto vertė“ turi būti nurodoma vaiko (-ų) ir / ar atitinkamais atvejais kito šeimos nario (-ių) tame FR0</text:span><text:span text:style-name="T873">001T priedo lape nurodyto turimo turto bendra vertė (sumuojami tik tų FR0001T priedo eilučių T4 laukelių „Turto vertė“ duomenys, kuriose FR0001T priedo T2 laukelių langeliai „Vaiko / kt. šeimos nario“ buvo pažymėti<text:s/></text:span><text:span text:style-name="T874">X</text:span><text:span text:style-name="T875"><text:s/>ženklu).</text:span></text:p>
      <text:p text:style-name="P876"><text:span text:style-name="T877">33</text:span><text:span text:style-name="T878">. FR0001T priedo T8 lauk</text:span><text:span text:style-name="T879">elyje „Visa šiame lape nurodyta turto vertė“ turi būti įrašoma FR0001T priedo lape nurodytų gyventojo, jo sutuoktinio bei vaiko (-ų) ir / ar atitinkamais atvejais<text:s/></text:span><text:span text:style-name="T880">kito šeimos nario (-ių)</text:span><text:span text:style-name="T881"><text:s/>FR0001T priedo lape įrašyto turto bendra vertė (FR0001T priedo T5, T6</text:span><text:span text:style-name="T882"><text:s/>ir T7 laukelių suma).</text:span></text:p>
      <text:p text:style-name="P883"/>
      <text:h text:style-name="P884" text:outline-level="2"><text:span text:style-name="T885">IV</text:span><text:span text:style-name="T886"><text:s/>SKYRIUS</text:span></text:h>
      <text:h text:style-name="P887" text:outline-level="2"><text:span text:style-name="T888">FR0001V PRIEDO UŽPILDYMAS</text:span></text:h>
      <text:p text:style-name="P889"/>
      <text:p text:style-name="P890"><text:span text:style-name="T891">34</text:span><text:span text:style-name="T892">. FR0001V priede turi būti deklaruojami tiek Lietuvoje, tiek užsienio valstybėse ataskaitinių metų (ataskaitinio laikotarpio) pabaigoje turėti vertybiniai popieriai (akcijos, obligac</text:span><text:span text:style-name="T893">ijos, vekseliai ir pan.), pajai (dalis žemės ūkio, kooperatinėse bendrovėse, ūkinėse bendrijose, gyvenamojo namo statybos bendrijose) ir kiti dokumentai, kurie pagal CK bei kitus įstatymus laikomi vertybiniais popieriais, kai gyventojo turimų vertybinių po</text:span><text:span text:style-name="T894">pierių (įskaitant pajus ar dalis) bendra vertė yra didesnė nei 1500 eurų. Šiame priede taip pat turi būti deklaruojami meno kūriniai, brangakmeniai, juvelyriniai dirbiniai, taurieji metalai, kurių vieneto vertė yra didesnė nei 1500 eurų.</text:span></text:p>
      <text:p text:style-name="P895">Punkto pakeitimai:</text:p>
      <text:p text:style-name="P896"><text:span text:style-name="T897">Nr.<text:s/></text:span><text:a xlink:href="https://www.e-tar.lt/portal/legalAct.html?documentId=ef5dc560fc5111e78bcec397524184ce" office:target-frame-name="_top" xlink:show="replace"><text:span text:style-name="T898">VA-6</text:span></text:a><text:span text:style-name="T899">, 2018-01-18, paskelbta TAR 2018-01-18, i. k. 2018-00821</text:span></text:p>
      <text:p text:style-name="Normal"/>
      <text:p text:style-name="P900"><text:span text:style-name="T901">35</text:span><text:span text:style-name="T902">. Gyventojai, neturintys FR0001V priede nurodyto turto arba turintys vertybinių<text:s/></text:span><text:span text:style-name="T903">popierių, kurių bendra vertė yra lygi ar mažesnė nei 1500 eurų, ir meno kūrinių, brangakmenių, juvelyrinių dirbinių, tauriųjų metalų, kurių vieneto vertė yra lygi ar mažesnė nei 1500 eurų, FR0001V priedo neprivalo užpildyti.</text:span></text:p>
      <text:p text:style-name="P904">Punkto pakeitimai:</text:p>
      <text:p text:style-name="P905"><text:span text:style-name="T906">Nr.<text:s/></text:span><text:a xlink:href="https://www.e-tar.lt/portal/legalAct.html?documentId=ef5dc560fc5111e78bcec397524184ce" office:target-frame-name="_top" xlink:show="replace"><text:span text:style-name="T907">VA-6</text:span></text:a><text:span text:style-name="T908">, 2018-01-18, paskelbta TAR 2018-01-18, i. k. 2018-00821</text:span></text:p>
      <text:p text:style-name="Normal"/>
      <text:p text:style-name="P909"><text:span text:style-name="T910">36</text:span><text:span text:style-name="T911">. Bendrosios jungtinės ar bendrosios dalinės nuosavybės teisėmis turimi vertybiniai popieria</text:span><text:span text:style-name="T912">i, meno kūriniai, juvelyriniai dirbiniai, brangakmeniai ir taurieji metalai FR0001V priede nurodomi šių Taisyklių 17 punkte nustatyta tvarka.</text:span></text:p>
      <text:p text:style-name="P913"><text:span text:style-name="T914">37</text:span><text:span text:style-name="T915">. Kai vienarūšių vertybinių popierių, meno kūrinių, juvelyrinių dirbinių yra keletas, duomenis apie juos gal</text:span><text:span text:style-name="T916">ima nurodyti vienoje FR0001V priedo eilutėje (turi būti nurodoma jų rūšis, bendras skaičius, bendra vertė (pavyzdžiui, visos akcijos nurodomos vienoje eilutėje, o visi Vyriausybės vertybiniai popieriai nurodomi kitoje eilutėje).<text:s/></text:span></text:p>
      <text:p text:style-name="P917"><text:span text:style-name="T918">38</text:span><text:span text:style-name="T919">. Kai užpildomas dau</text:span><text:span text:style-name="T920">giau kaip vienas FR0001V priedo lapas, eilutėje „Lapo numeris“ turi būti nurodomas kiekvieno šio priedo lapo eilės numeris. Lapo numerio įrašyti nebūtina, kai užpildomas tik vienas FR0001V priedo lapas.</text:span></text:p>
      <text:p text:style-name="P921"><text:span text:style-name="T922">39</text:span><text:span text:style-name="T923">. FR0001V priedo 2, 10–13 laukeliai turi būti u</text:span><text:span text:style-name="T924">žpildomi šių Taisyklių 19–23 punktuose nustatyta tvarka.<text:s/></text:span></text:p>
      <text:p text:style-name="P925"><text:span text:style-name="T926">40</text:span><text:span text:style-name="T927">. FR0001V priedo 2, 10–13 laukeliuose nurodyti duomenys turi sutapti su deklaracijos 2, 10–13 laukeliuose nurodytais duomenimis.</text:span></text:p>
      <text:p text:style-name="P928"><text:span text:style-name="T929">41</text:span><text:span text:style-name="T930">. FR0001V priedo V1 laukelyje „Turto rūšis“ turi būti įra</text:span><text:span text:style-name="T931">šomas turto rūšies kodas iš FR0001V priedo lapo apačioje pateikto turto rūšių sąrašo (pavyzdžiui, kai deklaruojamos akcijos, turi būti įrašomas 71 kodas).<text:s/></text:span></text:p>
      <text:p text:style-name="P932"><text:span text:style-name="T933">42</text:span><text:span text:style-name="T934">. FR0001V priedo V2 laukelyje „Gyventojo“, „Sutuoktinio“ ir „Vaiko /<text:s/></text:span><text:span text:style-name="T935">kt. šeimos nario</text:span><text:span text:style-name="T936">“ (turtas</text:span><text:span text:style-name="T937">) turi būti užpildomi šių Taisyklių 26 punkte nustatyta tvarka.</text:span></text:p>
      <text:p text:style-name="P938"><text:span text:style-name="T939">43</text:span><text:span text:style-name="T940">. FR0001V priedo V3 laukelyje „Vienetų skaičius“ turi būti nurodomas vertybinių popierių, meno kūrinių, brangakmenių, juvelyrinių dirbinių ir tauriųjų metalų vienetų skaičius.</text:span></text:p>
      <text:p text:style-name="P941"><text:span text:style-name="T942">44</text:span><text:span text:style-name="T943">. FR</text:span><text:span text:style-name="T944">0001V priedo V4 laukelyje „Turto vertė“ turi būti nurodoma vertybinių popierių, meno kūrinių, brangakmenių, juvelyrinių dirbinių ir tauriųjų metalų vertė:</text:span></text:p>
      <text:p text:style-name="P945"><text:span text:style-name="T946">44.1</text:span><text:span text:style-name="T947">. faktinė įsigijimo kaina (jei ši vertė yra nurodyta FR0001V priede deklaruojamo turto įsigijim</text:span><text:span text:style-name="T948">o dokumentuose). Deklaruojant 2015 m. ar vėlesnių ataskaitinių metų gruodžio 31 d. arba ataskaitinio laikotarpio, pasibaigusio po 2014-12-31, turimą turtą, iki 2014-12-31 įsigyto turto įsigijimo kaina turi būti perskaičiuojama į eurus pagal Europos centrin</text:span><text:span text:style-name="T949">io banko nustatytą euro ir lito perskaičiavimo santykį;<text:s/></text:span></text:p>
      <text:p text:style-name="P950"><text:span text:style-name="T951">44.2</text:span><text:span text:style-name="T952">. ataskaitinių metų (ataskaitinio laikotarpio) pabaigoje buvusi tikroji rinkos vertė (nurodoma tuo atveju, kai nėra turto įsigijimo kainos arba kai gyventojas mano, jog turto įsigijimo kaina<text:s/></text:span><text:span text:style-name="T953">labai skiriasi nuo turto rinkos vertės (pavyzdžiui, jei paveldėtų meno kūrinių vertė yra nustatyta Kultūros paveldo departamento prie Lietuvos Respublikos kultūros ministerijos, tai deklaracijoje turi būti nurodoma nustatytoji vertė, arba jei brangakmenių,</text:span><text:span text:style-name="T954"><text:s/>tauriųjų metalų vertė yra nustatyta Lietuvos prabavimo rūmų, tai deklaracijoje turi būti nurodoma jų nustatytoji vertė).</text:span></text:p>
      <text:p text:style-name="P955"><text:span text:style-name="T956">45</text:span><text:span text:style-name="T957">. Ataskaitinių metų pabaigoje turėto turto vertė (nurodyta pagal faktinę (įsigijimo) kainą ar pagal tikrąją rinkos kainą), teikiant kitų ir vėlesnių metų deklaracijas, gali būti tikslinama, tačiau, gyventojui pageidaujant, gali būti nurodoma ta pati turto<text:s/></text:span><text:span text:style-name="T958">vertė, kaip ir nurodytoji prieš tai ėjusių ataskaitinių metų deklaracijoje.<text:s/></text:span></text:p>
      <text:p text:style-name="P959"><text:span text:style-name="T960">46</text:span><text:span text:style-name="T961">. Kai FR0001V priede nurodytas turtas įsigytas užsienio valstybėje, tai jo vertė turi būti perskaičiuojama eurais pagal ataskaitinių metų (ataskaitinio laikotarpio) pabaigoj</text:span><text:span text:style-name="T962">e buvusį Europos centrinio banko nustatytą euro ir atitinkamos užsienio valiutos perskaičiavimo santykį.</text:span></text:p>
      <text:p text:style-name="P963">Punkto pakeitimai:</text:p>
      <text:p text:style-name="P964"><text:span text:style-name="T965">Nr.<text:s/></text:span><text:a xlink:href="https://www.e-tar.lt/portal/legalAct.html?documentId=ef5dc560fc5111e78bcec397524184ce" office:target-frame-name="_top" xlink:show="replace"><text:span text:style-name="T966">VA-6</text:span></text:a><text:span text:style-name="T967">, 2018-01-18, paskelbta TA</text:span><text:span text:style-name="T968">R 2018-01-18, i. k. 2018-00821</text:span></text:p>
      <text:p text:style-name="Normal"/>
      <text:p text:style-name="P969"><text:span text:style-name="T970">47</text:span><text:span text:style-name="T971">. FR0001V priedo V5 laukelyje „Šiame lape nurodyta gyventojo turto vertė“ turi būti įrašoma tame FR0001V priedo lape nurodytų gyventojo turimų vertybinių popierių, meno kūrinių, brangakmenių, juvelyrinių dirbinių ir ta</text:span><text:span text:style-name="T972">uriųjų metalų bendra vertė (sumuojami tik tų FR0001V priedo eilučių V4 laukelių duomenys, kuriose FR0001V priedo V2 laukelių langeliai „Gyventojo“ buvo pažymėti<text:s/></text:span><text:span text:style-name="T973">X</text:span><text:span text:style-name="T974"><text:s/>ženklu).<text:s/></text:span></text:p>
      <text:p text:style-name="P975"><text:span text:style-name="T976">48</text:span><text:span text:style-name="T977">. FR0001V priedo V6 laukelyje „Šiame lape nurodyta sutuoktinio turto vertė“ t</text:span><text:span text:style-name="T978">uri būti įrašoma tame FR0001V priedo lape nurodytų sutuoktinio vertybinių popierių, meno kūrinių, brangakmenių, juvelyrinių dirbinių ir tauriųjų metalų bendra vertė (sumuojami tik tų FR0001V priedo eilučių V4 laukelių duomenys, kuriose FR0001V priedo V2 la</text:span><text:span text:style-name="T979">ukelių langeliai „Sutuoktinio“ buvo pažymėti<text:s/></text:span><text:span text:style-name="T980">X</text:span><text:span text:style-name="T981"><text:s/>ženklu).<text:s/></text:span></text:p>
      <text:p text:style-name="P982"><text:span text:style-name="T983">49</text:span><text:span text:style-name="T984">. FR0001V priedo V7 laukelyje „Šiame lape nurodyta vaiko (-ų) / kt. šeimos nario (-ių) turto vertė“ turi būti įrašoma tame FR0001V priedo lape nurodytų vaiko (-ų) ir / ar atitinkamais atvejais<text:s/></text:span><text:span text:style-name="T985">kito šeimos nario (-ių)</text:span><text:span text:style-name="T986"><text:s/>vertybinių popierių, meno kūrinių, brangakmenių, juvelyrinių dirbinių ir tauriųjų metalų bendra vertė (sumuojami tik tų FR0001V priedo eilučių V4 laukelių „Turto vertė“ duomenys, kuriose FR0001V priedo V2 laukelių langeliai „Vaiko/k</text:span><text:span text:style-name="T987">t. šeimos nario“ buvo pažymėti<text:s/></text:span><text:span text:style-name="T988">X</text:span><text:span text:style-name="T989"><text:s/>ženklu).</text:span></text:p>
      <text:p text:style-name="P990"><text:span text:style-name="T991">50</text:span><text:span text:style-name="T992">. FR0001V priedo V8 laukelyje „Visa šiame lape nurodyto turto vertė“ turi būti įrašoma šiame FR0001V priedo lape nurodyto gyventojo, jo sutuoktinio bei vaiko (-ų) ir / ar atitinkamais atvejais<text:s/></text:span><text:span text:style-name="T993">kito šeimos nar</text:span><text:span text:style-name="T994">io (-ių)</text:span><text:span text:style-name="T995"><text:s/>turto vertė (FR0001V priedo V5, V6 ir V7 laukelių suma).</text:span></text:p>
      <text:p text:style-name="P996"/>
      <text:p text:style-name="P997"><text:span text:style-name="T998">V</text:span><text:span text:style-name="T999"><text:s/>SKYRIUS</text:span></text:p>
      <text:p text:style-name="P1000"><text:span text:style-name="T1001">FR0001L PRIEDO UŽPILDYMAS</text:span></text:p>
      <text:p text:style-name="P1002"/>
      <text:p text:style-name="P1003"><text:span text:style-name="T1004">51</text:span><text:span text:style-name="T1005">. FR0001L priede gyventojas privalo deklaruoti visas didesnes nei 1500 eurų lėšas, ataskaitinių metų (ataskaitinio laikotarpio) pabaigoje<text:s/></text:span><text:span text:style-name="T1006">turėtas tiek Lietuvos, tiek užsienio valstybių bankuose ir ne bankuose, įskaitant ataskaitinių metų (laikotarpio) pabaigoje tebeturimas pasiskolintas pinigines lėšas ir individualios įmonės savininko į savo įmonę įneštas ir neatsiimtas pinigines lėšas.</text:span></text:p>
      <text:p text:style-name="P1007"><text:span text:style-name="T1008">GTD</text:span><text:span text:style-name="T1009">Į 2 straipsnio 1 dalies 26 punkte nurodyti gyventojai FR0001L priede privalo deklaruoti tik ne Lietuvos bankuose turimas lėšas (t. y. visas užsienyje turimas lėšas (tiek bankuose, tiek ne bankuose) ir Lietuvoje ne bankuose turimas lėšas, kurių bendra suma<text:s/></text:span><text:span text:style-name="T1010">yra didesnė nei 1500 eurų.</text:span></text:p>
      <text:p text:style-name="P1011">Punkto pakeitimai:</text:p>
      <text:p text:style-name="P1012"><text:span text:style-name="T1013">Nr.<text:s/></text:span><text:a xlink:href="https://www.e-tar.lt/portal/legalAct.html?documentId=ef5dc560fc5111e78bcec397524184ce" office:target-frame-name="_top" xlink:show="replace"><text:span text:style-name="T1014">VA-6</text:span></text:a><text:span text:style-name="T1015">, 2018-01-18, paskelbta TAR 2018-01-18, i. k. 2018-00821</text:span></text:p>
      <text:p text:style-name="Normal"/>
      <text:p text:style-name="P1016"><text:span text:style-name="T1017">52</text:span><text:span text:style-name="T1018">. Kai gyventojo ataskaitinių metų (atask</text:span><text:span text:style-name="T1019">aitinio laikotarpio) pabaigoje turėta visų lėšų suma yra mažesnė ar lygi 1500 eurų, tai jis neprivalo užpildyti FR0001L priedo.</text:span></text:p>
      <text:p text:style-name="P1020">Punkto pakeitimai:</text:p>
      <text:p text:style-name="P1021"><text:span text:style-name="T1022">Nr.<text:s/></text:span><text:a xlink:href="https://www.e-tar.lt/portal/legalAct.html?documentId=ef5dc560fc5111e78bcec397524184ce" office:target-frame-name="_top" xlink:show="replace"><text:span text:style-name="T1023">VA-6</text:span></text:a><text:span text:style-name="T1024">, 2</text:span><text:span text:style-name="T1025">018-01-18, paskelbta TAR 2018-01-18, i. k. 2018-00821</text:span></text:p>
      <text:p text:style-name="Normal"/>
      <text:p text:style-name="P1026"><text:span text:style-name="T1027">53</text:span><text:span text:style-name="T1028">. Kai vieno iš sutuoktinių piniginių lėšų suma yra didesnė nei 1500 eurų, o kito – mažesnė nei 1500 eurų, tai prie teikiamos šeimos deklaracijos pridedamame FR0001L priede turi būti nurodyta tik<text:s/></text:span><text:span text:style-name="T1029">to sutuoktinio lėšų suma, kuri yra didesnė nei 1500 eurų (pavyzdžiui, vienas sutuoktinis turi 1738 eurų, o kitas – 434 eurų, tai deklaracijoje turi būti nurodytos tik 1738 eurų turinčio sutuoktinio piniginės lėšos).</text:span></text:p>
      <text:p text:style-name="P1030">Punkto pakeitimai:</text:p>
      <text:p text:style-name="P1031"><text:span text:style-name="T1032">Nr.<text:s/></text:span><text:a xlink:href="https://www.e-tar.lt/portal/legalAct.html?documentId=ef5dc560fc5111e78bcec397524184ce" office:target-frame-name="_top" xlink:show="replace"><text:span text:style-name="T1033">VA-6</text:span></text:a><text:span text:style-name="T1034">, 2018-01-18, paskelbta TAR 2018-01-18, i. k. 2018-00821</text:span></text:p>
      <text:p text:style-name="Normal"/>
      <text:p text:style-name="P1035"><text:span text:style-name="T1036">54</text:span><text:span text:style-name="T1037">. Kai užpildomas daugiau kaip vienas FR0001L priedo lapas, eilutėje „Lapo numeris“ turi būti nurodomas kiekvieno šio priedo lapo eilės numeris. Kai užpildomas tik vienas FR0001L priedo lapas, tai lapo numerio įrašyti nebūtina.<text:s/></text:span></text:p>
      <text:p text:style-name="P1038"><text:span text:style-name="T1039">55</text:span><text:span text:style-name="T1040">. FR0001L priedo 2, 10</text:span><text:span text:style-name="T1041">–13 laukeliai turi būti užpildomi šių Taisyklių 19–23 punktuose nustatyta tvarka.<text:s/></text:span></text:p>
      <text:p text:style-name="P1042"><text:span text:style-name="T1043">56</text:span><text:span text:style-name="T1044">. FR0001L priedo 2, 10–13 laukeliuose nurodyti duomenys turi sutapti su deklaracijos 2, 10–13 laukeliuose nurodytais duomenimis.</text:span></text:p>
      <text:p text:style-name="P1045"><text:span text:style-name="T1046">57</text:span><text:span text:style-name="T1047">. FR0001L priedo L1 laukelio</text:span><text:span text:style-name="T1048"><text:s/></text:span><text:span text:style-name="T1049">lan</text:span><text:span text:style-name="T1050">geliai</text:span><text:span text:style-name="T1051"><text:s/></text:span><text:span text:style-name="T1052">„Gyventojo“, „Sutuoktinio“</text:span><text:span text:style-name="T1053"><text:s/></text:span><text:span text:style-name="T1054">ir „Vaiko/kt. šeimos nario“ (turtas) turi būti užpildomi šių Taisyklių 26 punkte nustatyta tvarka.</text:span></text:p>
      <text:p text:style-name="P1055"><text:span text:style-name="T1056">58</text:span><text:span text:style-name="T1057">. FR0001L priedo L2 laukelis „Banke“ turi būti pažymimas<text:s/></text:span><text:span text:style-name="T1058">X</text:span><text:span text:style-name="T1059"><text:s/>ženklu, kai piniginės lėšos laikomos bankuose, o kai lėšos laikomos ne banke, tai<text:s/></text:span><text:span text:style-name="T1060">X</text:span><text:span text:style-name="T1061"><text:s/>ženklu turi būti pažymimas laukelis „Ne banke“.<text:s/></text:span></text:p>
      <text:p text:style-name="P1062"><text:span text:style-name="T1063">59</text:span><text:span text:style-name="T1064">. FR0001L priedo L3 laukelis „Lietuvoje“ turi būti pažymimas<text:s/></text:span><text:span text:style-name="T1065">X</text:span><text:span text:style-name="T1066"><text:s/>ženklu, kai lėšos laikomos Lietuvoje, o kai lėšos lai</text:span><text:span text:style-name="T1067">komos užsienio valstybėse, tai<text:s/></text:span><text:span text:style-name="T1068">X</text:span><text:span text:style-name="T1069"><text:s/>ženklu turi būti pažymimas laukelis „Užsienio valstybėje“.<text:s/></text:span></text:p>
      <text:p text:style-name="P1070"><text:span text:style-name="T1071">60</text:span><text:span text:style-name="T1072">. FR0001L priedo L4 laukelyje „Suma“ nurodoma ataskaitinių metų (ataskaitinio laikotarpio) pabaigoje turėtų lėšų suma eurais.</text:span></text:p>
      <text:p text:style-name="P1073"><text:span text:style-name="T1074">Jei piniginės lėšos turimos užs</text:span><text:span text:style-name="T1075">ienio valiuta, tai jos turi būti perskaičiuojamos į eurus pagal ataskaitinių metų (ataskaitinio laikotarpio) pabaigoje buvusį Europos centrinio banko nustatytą euro ir atitinkamos užsienio valiutos perskaičiavimo santykį.</text:span></text:p>
      <text:p text:style-name="P1076">Punkto pakeitimai:</text:p>
      <text:p text:style-name="P1077"><text:span text:style-name="T1078">Nr.<text:s/></text:span><text:a xlink:href="https://www.e-tar.lt/portal/legalAct.html?documentId=ef5dc560fc5111e78bcec397524184ce" office:target-frame-name="_top" xlink:show="replace"><text:span text:style-name="T1079">VA-6</text:span></text:a><text:span text:style-name="T1080">, 2018-01-18, paskelbta TAR 2018-01-18, i. k. 2018-00821</text:span></text:p>
      <text:p text:style-name="Normal"/>
      <text:p text:style-name="P1081"><text:span text:style-name="T1082">61</text:span><text:span text:style-name="T1083">. FR0001L priede piniginės lėšos nurodomos tokia tvarka:<text:s/></text:span></text:p>
      <text:p text:style-name="P1084"><text:span text:style-name="T1085">61.1</text:span><text:span text:style-name="T1086">. visos Lietuvos bankuose laikomos lė</text:span><text:span text:style-name="T1087">šos (tiek eurais, tiek užsienio valiuta) turi būti nurodomos FR0001L priedo vienoje eilutėje, L4 laukelyje „Suma“, t. y. nurodoma bendra visuose bankuose laikomų pinigų suma (FR0001L priedo L2 laukelis „Banke“ ir L3 laukelis „Lietuvoje“ turi būti pažymėti<text:s/></text:span><text:span text:style-name="T1088">X ženklu);</text:span></text:p>
      <text:p text:style-name="P1089"><text:span text:style-name="T1090">61.2</text:span><text:span text:style-name="T1091">. visos ne bankuose laikomos lėšos (tiek eurais, tiek užsienio valiuta) turi būti nurodomos šio FR0001L priedo kitos eilutės L4 laukelyje;</text:span></text:p>
      <text:p text:style-name="P1092"><text:span text:style-name="T1093">61.3</text:span><text:span text:style-name="T1094">. visos užsienio valstybių bankuose laikomos lėšos turi būti perskaičiuotos į eurus ir nur</text:span><text:span text:style-name="T1095">odomos šio priedo vienoje eilutėje, L4 laukelyje „Suma“, t. y. nurodoma bendra visuose bankuose laikomų pinigų suma eurais (FR0001L priedo L2 laukelis „Banke“ ir L3 laukelis „Užsienio valstybėje“ turi būti pažymėti X ženklu);</text:span></text:p>
      <text:p text:style-name="P1096"><text:span text:style-name="T1097">61.4</text:span><text:span text:style-name="T1098">. visos užsienio valst</text:span><text:span text:style-name="T1099">ybėse ne bankuose ne eurais laikomos lėšos turi būti perskaičiuotos į eurus ir nurodomos šio FR0001L priedo vienoje eilutėje, L4 laukelyje „Suma“, t. y. nurodoma bendra pinigų suma (eurais (L2 laukelis „Ne banke“ ir L3 laukelis „Užsienio valstybėje“ turi b</text:span><text:span text:style-name="T1100">ūti pažymėti X ženklu).</text:span></text:p>
      <text:p text:style-name="P1101">Punkto pakeitimai:</text:p>
      <text:p text:style-name="P1102"><text:span text:style-name="T1103">Nr.<text:s/></text:span><text:a xlink:href="https://www.e-tar.lt/portal/legalAct.html?documentId=ef5dc560fc5111e78bcec397524184ce" office:target-frame-name="_top" xlink:show="replace"><text:span text:style-name="T1104">VA-6</text:span></text:a><text:span text:style-name="T1105">, 2018-01-18, paskelbta TAR 2018-01-18, i. k. 2018-00821</text:span></text:p>
      <text:p text:style-name="Normal"/>
      <text:p text:style-name="P1106"><text:span text:style-name="T1107">62</text:span><text:span text:style-name="T1108">. FR0001L priedo L5 laukelyje „Šiame lape nurodyta gyventojo piniginių lėšų suma“ turi būti įrašoma tame FR0001L priedo lape nurodyta gyventojo visa piniginių lėšų suma (sumuojami tik tų FR0001L priedo eilučių L4 laukelių duomenys, kuriose FR0001L priedo L</text:span><text:span text:style-name="T1109">1 laukelio langeliai „Gyventojo“ buvo pažymėti<text:s/></text:span><text:span text:style-name="T1110">X</text:span><text:span text:style-name="T1111"><text:s/>ženklu).<text:s/></text:span></text:p>
      <text:p text:style-name="P1112"><text:span text:style-name="T1113">63</text:span><text:span text:style-name="T1114">. FR0001L priedo L6 laukelyje „Šiame lape nurodyta sutuoktinio piniginių lėšų suma“ turi būti įrašoma tame FR0001L priedo lape nurodyta sutuoktinio visa piniginių lėšų suma (sumuojami tik tų<text:s/></text:span><text:span text:style-name="T1115">FR0001L priedo eilučių L4 laukelių duomenys, kuriose FR0001L priedo L1 laukelio langeliai „Sutuoktinio“ buvo pažymėti<text:s/></text:span><text:span text:style-name="T1116">X</text:span><text:span text:style-name="T1117"><text:s/>ženklu).</text:span></text:p>
      <text:p text:style-name="P1118"><text:span text:style-name="T1119">64</text:span><text:span text:style-name="T1120">. FR0001L priedo L7 laukelyje „Šiame lape nurodyta vaiko (-ų) /<text:s/></text:span><text:span text:style-name="T1121">kt. šeimos nario (-ių)</text:span><text:span text:style-name="T1122"><text:s/>piniginių lėšų suma“ turi būti įra</text:span><text:span text:style-name="T1123">šoma tame FR0001L priedo lape nurodyta vaiko (-ų)</text:span><text:span text:style-name="T1124"><text:s/>ir /<text:s/></text:span><text:span text:style-name="T1125">ar atitinkamais atvejais<text:s/></text:span><text:span text:style-name="T1126">kito šeimos nario (-ių)</text:span><text:span text:style-name="T1127"><text:s/>visa piniginių lėšų suma (sumuojami tik tų FR0001L priedo eilučių L4 laukelių „Suma“ duomenys, kuriose FR0001L priedo L1 laukelio langeliai „Vaiko / kt.</text:span><text:span text:style-name="T1128"><text:s/>šeimos nario“ buvo pažymėti<text:s/></text:span><text:span text:style-name="T1129">X</text:span><text:span text:style-name="T1130"><text:s/>ženklu).</text:span></text:p>
      <text:p text:style-name="P1131"><text:span text:style-name="T1132">65</text:span><text:span text:style-name="T1133">. FR0001L priedo L8 laukelyje „Visa šiame lape nurodyta piniginių lėšų suma“ turi būti įrašoma šiame FR0001L priedo lape nurodytų gyventojo, jo sutuoktinio bei vaiko (-ų)<text:s/></text:span><text:span text:style-name="T1134">ir /<text:s/></text:span><text:span text:style-name="T1135">ar atitinkamais atvejais<text:s/></text:span><text:span text:style-name="T1136">kito šeim</text:span><text:span text:style-name="T1137">os nario (-ių)</text:span><text:span text:style-name="T1138"><text:s/>piniginių lėšų visa suma (sumuojamos FR0001L priedo L5, L6 ir L7 laukeliuose nurodytos lėšos).</text:span></text:p>
      <text:p text:style-name="P1139"/>
      <text:p text:style-name="P1140"><text:span text:style-name="T1141">VI</text:span><text:span text:style-name="T1142"><text:s/>SKYRIUS</text:span></text:p>
      <text:p text:style-name="P1143"><text:span text:style-name="T1144">FR0001S PRIEDO UŽPILDYMAS</text:span></text:p>
      <text:p text:style-name="P1145"/>
      <text:p text:style-name="P1146"><text:span text:style-name="T1147">66</text:span><text:span text:style-name="T1148">. FR0001S priede turi būti deklaruojamos gyventojo kitiems fiziniams ar juridiniams asmenims,<text:s/></text:span><text:span text:style-name="T1149">tiek esantiems Lietuvoje, tiek ir užsienio valstybėse, paskolintos ir iki ataskaitinių metų (ataskaitinio laikotarpio) pabaigos nesusigrąžintos lėšos, kurių bendra suma didesnė nei 1500 eurų.</text:span></text:p>
      <text:p text:style-name="P1150">Punkto pakeitimai:</text:p>
      <text:p text:style-name="P1151"><text:span text:style-name="T1152">Nr.<text:s/></text:span><text:a xlink:href="https://www.e-tar.lt/portal/legalAct.html?documentId=ef5dc560fc5111e78bcec397524184ce" office:target-frame-name="_top" xlink:show="replace"><text:span text:style-name="T1153">VA-6</text:span></text:a><text:span text:style-name="T1154">, 2018-01-18, paskelbta TAR 2018-01-18, i. k. 2018-00821</text:span></text:p>
      <text:p text:style-name="Normal"/>
      <text:p text:style-name="P1155"><text:span text:style-name="T1156">67</text:span><text:span text:style-name="T1157">. Jei gyventojo suteiktų paskolų bendra suma yra lygi ar mažesnė nei 1500 eurų, tai jis netu</text:span><text:span text:style-name="T1158">ri užpildyti FR0001S priedo.</text:span></text:p>
      <text:p text:style-name="P1159">Punkto pakeitimai:</text:p>
      <text:p text:style-name="P1160"><text:span text:style-name="T1161">Nr.<text:s/></text:span><text:a xlink:href="https://www.e-tar.lt/portal/legalAct.html?documentId=ef5dc560fc5111e78bcec397524184ce" office:target-frame-name="_top" xlink:show="replace"><text:span text:style-name="T1162">VA-6</text:span></text:a><text:span text:style-name="T1163">, 2018-01-18, paskelbta TAR 2018-01-18, i. k. 2018-00821</text:span></text:p>
      <text:p text:style-name="Normal"/>
      <text:p text:style-name="P1164"><text:span text:style-name="T1165">68</text:span><text:span text:style-name="T1166">. Teikdamas tiek gyventojo, tiek šeimo</text:span><text:span text:style-name="T1167">s deklaraciją, paskolintas ir iki ataskaitinių metų (laikotarpio) pabaigos nesugrąžintas lėšas savo deklaracijoje turi nurodyti tas sutuoktinis, kurio vardu sudaryta paskolos sutartis.<text:s/></text:span></text:p>
      <text:p text:style-name="P1168"><text:span text:style-name="T1169">69</text:span><text:span text:style-name="T1170">. Gyventojo skirtingiems asmenims suteiktos paskolos turi būti n</text:span><text:span text:style-name="T1171">urodomos skirtingose eilutėse. Užpildoma tiek eilučių, keliems asmenims (gyventojams ar įmonėms) yra suteikta paskolų.</text:span></text:p>
      <text:p text:style-name="P1172"><text:span text:style-name="T1173">70</text:span><text:span text:style-name="T1174">. Kai užpildomas daugiau kaip vienas FR0001S priedo lapas, eilutėje „Lapo numeris“ turi būti nurodomas kiekvieno šio priedo lapo ei</text:span><text:span text:style-name="T1175">lės numeris. Kai užpildomas tik vienas FR0001S priedo lapas, tai lapo numerio įrašyti nebūtina.<text:s/></text:span></text:p>
      <text:p text:style-name="P1176"><text:span text:style-name="T1177">71</text:span><text:span text:style-name="T1178">. FR0001S priedo 2, 10–13 laukeliai turi būti užpildomi šių Taisyklių 19–23 punktuose nustatyta tvarka.<text:s/></text:span></text:p>
      <text:p text:style-name="P1179"><text:span text:style-name="T1180">72</text:span><text:span text:style-name="T1181">. FR0001S priedo 2, 10–13 laukeliuose<text:s/></text:span><text:span text:style-name="T1182">nurodyti duomenys turi sutapti su deklaracijos 2, 10–13 laukeliuose nurodytais duomenimis.</text:span></text:p>
      <text:p text:style-name="P1183"><text:span text:style-name="T1184">73</text:span><text:span text:style-name="T1185">. FR0001S priedo S1 laukelio langeliai „Gyventojo“, „Sutuoktinio“ ir „Vaiko / kt. šeimos nario“ (turtas) turi būti užpildomi šių Taisyklių 26 punkte nustatyta<text:s/></text:span><text:span text:style-name="T1186">tvarka.</text:span></text:p>
      <text:p text:style-name="P1187"><text:span text:style-name="T1188">74</text:span><text:span text:style-name="T1189">. FR0001S priedo S2 laukelyje „Paskolinta lėšų suma“ turi būti nurodoma paskolintų ir iki ataskaitinių metų (ataskaitinio laikotarpio) pabaigos nesusigrąžintų piniginių lėšų suma eurais.</text:span></text:p>
      <text:p text:style-name="P1190">Punkto pakeitimai:</text:p>
      <text:p text:style-name="P1191"><text:span text:style-name="T1192">Nr.<text:s/></text:span><text:a xlink:href="https://www.e-tar.lt/portal/legalAct.html?documentId=ef5dc560fc5111e78bcec397524184ce" office:target-frame-name="_top" xlink:show="replace"><text:span text:style-name="T1193">VA-6</text:span></text:a><text:span text:style-name="T1194">, 2018-01-18, paskelbta TAR 2018-01-18, i. k. 2018-00821</text:span></text:p>
      <text:p text:style-name="Normal"/>
      <text:p text:style-name="P1195"><text:span text:style-name="T1196">75</text:span><text:span text:style-name="T1197">. Jei paskolos buvo suteikiamos užsienio valiuta, tai paskolintos lėšos turi būti perskaičiuojamos eurais pagal<text:s/></text:span><text:span text:style-name="T1198">ataskaitinių metų (ataskaitinio laikotarpio) pabaigoje buvusį Europos centrinio banko nustatytą euro ir atitinkamos užsienio valiutos perskaičiavimo santykį.</text:span></text:p>
      <text:p text:style-name="P1199">Punkto pakeitimai:</text:p>
      <text:p text:style-name="P1200"><text:span text:style-name="T1201">Nr.<text:s/></text:span><text:a xlink:href="https://www.e-tar.lt/portal/legalAct.html?documentId=ef5dc560fc5111e78bcec397524184ce" office:target-frame-name="_top" xlink:show="replace"><text:span text:style-name="T1202">VA-6</text:span></text:a><text:span text:style-name="T1203">, 2018-01-18, paskelbta TAR 2018-01-18, i. k. 2018-00821</text:span></text:p>
      <text:p text:style-name="Normal"/>
      <text:p text:style-name="P1204"><text:span text:style-name="T1205">76</text:span><text:span text:style-name="T1206">. Jei gyventojas kitam fiziniam ar juridiniam asmeniui paskolino tam tikrą pinigų sumą, o pastarasis iki ataskaitinių metų (ataskaitinio laikotarpio) pabaigos dalį j</text:span><text:span text:style-name="T1207">ų jau sugrąžino, tai FR0001S priedo S2 laukelyje turi būti nurodoma tik ta pinigų sumos dalis, kuri yra paskolinta ir iki ataskaitinių metų (ataskaitinio laikotarpio) pabaigos dar nesusigrąžinta.</text:span></text:p>
      <text:p text:style-name="P1208"><text:span text:style-name="T1209">77</text:span><text:span text:style-name="T1210">. FR0001S priedo S3 laukelyje turi būti nurodoma:</text:span></text:p>
      <text:p text:style-name="P1211"><text:span text:style-name="T1212">77.1</text:span><text:span text:style-name="T1213">. eilutėje „Paskolos gavėjo asmens kodas (kodas)“ turi būti nurodomas gyventojo, kuriam buvo suteikta paskola, asmens kodas (kai asmuo Lietuvos gyventojo asmens kodo neturi, tai turi būti nurodytas mokesčių administratoriaus jam suteiktas mokesčių mokėto</text:span><text:span text:style-name="T1214">jo identifikacinis numeris, o jei toks numeris nesuteiktas, tai S3 laukelis neturi būti užpildomas) ar juridinio asmens, gavusio paskolą iš deklaruotojo, identifikacinis numeris (kodas). Kai kreditas suteiktas tarpusavio skolinimo platformoje ar lėšos sute</text:span><text:span text:style-name="T1215">iktos sutelktinio finansavimo platformoje, tai turi būti nurodomas tarpusavio skolinimo platformos ar sutelktinio finansavimo platformos operatoriaus identifikacinis numeris (kodas);</text:span></text:p>
      <text:p text:style-name="P1216">Papunkčio pakeitimai:</text:p>
      <text:p text:style-name="P1217"><text:span text:style-name="T1218">Nr.<text:s/></text:span><text:a xlink:href="https://www.e-tar.lt/portal/legalAct.html?documentId=aabca8b0a6cc11e8acb39f2e6db7935b" office:target-frame-name="_top" xlink:show="replace"><text:span text:style-name="T1219">VA-63</text:span></text:a><text:span text:style-name="T1220">, 2018-08-23, paskelbta TAR 2018-08-23, i. k. 2018-13318</text:span></text:p>
      <text:p text:style-name="Normal"/>
      <text:p text:style-name="P1221"><text:span text:style-name="T1222">77.2</text:span><text:span text:style-name="T1223">. eilutėje „Paskolos gavėjo vardas, pavardė (pavadinimas)“ turi būti nurodomas gyventojo, gavusio paskolą, vardas, pavardė ar įmonės,<text:s/></text:span><text:span text:style-name="T1224">kuriai buvo suteikta paskola, sutrumpintas pavadinimas. Kai kreditas suteiktas tarpusavio skolinimo platformoje ar lėšos suteiktos sutelktinio finansavimo platformoje, tai turi būti nurodomas tarpusavio skolinimo platformos ar sutelktinio finansavimo platf</text:span><text:span text:style-name="T1225">ormos operatoriaus pavadinimas.</text:span></text:p>
      <text:p text:style-name="P1226">Punkto pakeitimai:</text:p>
      <text:p text:style-name="P1227"><text:span text:style-name="T1228">Nr.<text:s/></text:span><text:a xlink:href="https://www.e-tar.lt/portal/legalAct.html?documentId=ef5dc560fc5111e78bcec397524184ce" office:target-frame-name="_top" xlink:show="replace"><text:span text:style-name="T1229">VA-6</text:span></text:a><text:span text:style-name="T1230">, 2018-01-18, paskelbta TAR 2018-01-18, i. k. 2018-00821</text:span></text:p>
      <text:p text:style-name="Normal"/>
      <text:p text:style-name="P1231"><text:span text:style-name="T1232">78</text:span><text:span text:style-name="T1233">. FR0001S priedo S4 laukelyje „Ši</text:span><text:span text:style-name="T1234">ame lape nurodyta gyventojo paskolintų lėšų suma“ turi būti įrašoma tame FR0001S priedo lape nurodyta gyventojo visa paskolintų piniginių lėšų suma (sumuojami tik tų FR0001S priedo eilučių S2 laukelių duomenys, kuriose FR0001S priedo S1 laukelio langeliai<text:s/></text:span><text:span text:style-name="T1235">„Gyventojo“ buvo pažymėti<text:s/></text:span><text:span text:style-name="T1236">X</text:span><text:span text:style-name="T1237"><text:s/>ženklu).<text:s/></text:span></text:p>
      <text:p text:style-name="P1238"><text:span text:style-name="T1239">79</text:span><text:span text:style-name="T1240">. FR0001S priedo S5 laukelyje „Šiame lape nurodyta sutuoktinio paskolintų lėšų suma“ turi būti įrašoma tame FR0001S priedo lape nurodyta sutuoktinio visa paskolintų piniginių lėšų suma (sumuojami tik tų FR0001S p</text:span><text:span text:style-name="T1241">riedo eilučių S2 laukelių duomenys, kuriose FR0001S priedo S1 laukelio langeliai „Sutuoktinio“ buvo pažymėti<text:s/></text:span><text:span text:style-name="T1242">X</text:span><text:span text:style-name="T1243"><text:s/>ženklu).</text:span></text:p>
      <text:p text:style-name="P1244"><text:span text:style-name="T1245">80</text:span><text:span text:style-name="T1246">. FR0001S priedo S6 laukelyje „Šiame lape nurodyta vaiko (-ų) /<text:s/></text:span><text:span text:style-name="T1247">kt. šeimos nario (-ių)</text:span><text:span text:style-name="T1248"><text:s/>paskolintų lėšų suma“ turi būti įrašoma tame FR0001S priedo lape nurodyta vaiko (-ų) ir / ar atitinkamais atvejais<text:s/></text:span><text:span text:style-name="T1249">kito šeimos nario (-ių)</text:span><text:span text:style-name="T1250"><text:s/>visa paskolintų piniginių lėšų suma (sumuojami tik tų FR0001S priedo eilučių S2 laukelių „Paskolinta lėšų suma“ duom</text:span><text:span text:style-name="T1251">enys, kuriose FR0001S priedo S1 laukelio langeliai „Vaiko / kt. šeimos nario“ buvo pažymėti<text:s/></text:span><text:span text:style-name="T1252">X</text:span><text:span text:style-name="T1253"><text:s/>ženklu).</text:span></text:p>
      <text:p text:style-name="P1254"><text:span text:style-name="T1255">81</text:span><text:span text:style-name="T1256">. FR0001S priedo S7 laukelyje „Visa šiame lape nurodyta paskolintų lėšų suma“ turi būti įrašoma šiame FR0001S priedo lape nurodytų gyventojo, jo sutuoktinio ir vaiko (-ų)<text:s/></text:span><text:span text:style-name="T1257">ir /<text:s/></text:span><text:span text:style-name="T1258">ar atitinkamais atvejais<text:s/></text:span><text:span text:style-name="T1259">kito šeimos nario (-ių)</text:span><text:span text:style-name="T1260"><text:s/>piniginių lėšų visa suma (sumuo</text:span><text:span text:style-name="T1261">jamos FR0001S priedo S4, S5 ir S6 laukeliuose nurodytos lėšos).</text:span></text:p>
      <text:p text:style-name="P1262"/>
      <text:h text:style-name="P1263" text:outline-level="7"><text:span text:style-name="T1264">VII</text:span><text:span text:style-name="T1265"><text:s/>SKYRIUS</text:span></text:h>
      <text:h text:style-name="P1266" text:outline-level="7"><text:span text:style-name="T1267">FR0001G PRIEDO UŽPILDYMAS</text:span></text:h>
      <text:p text:style-name="P1268"/>
      <text:p text:style-name="P1269"><text:span text:style-name="T1270">82</text:span><text:span text:style-name="T1271">. FR0001G priede turi būti deklaruojamos gyventojo tiek iš Lietuvos, tiek ir iš užsienio valstybės fizinio ar juridinio asmens pasiskolintos</text:span><text:span text:style-name="T1272"><text:s/>ir iki ataskaitinių metų (ataskaitinio laikotarpio) pabaigos nesugrąžintos lėšos (įskaitant įsigytų kreditinių kortelių panaudotas ir iki ataskaitinių metų (ataskaitinio laikotarpio) pabaigos nesugrąžintas lėšas), kurių bendra suma yra didesnė nei 1500 eu</text:span><text:span text:style-name="T1273">rų.</text:span></text:p>
      <text:p text:style-name="P1274">Punkto pakeitimai:</text:p>
      <text:p text:style-name="P1275"><text:span text:style-name="T1276">Nr.<text:s/></text:span><text:a xlink:href="https://www.e-tar.lt/portal/legalAct.html?documentId=ef5dc560fc5111e78bcec397524184ce" office:target-frame-name="_top" xlink:show="replace"><text:span text:style-name="T1277">VA-6</text:span></text:a><text:span text:style-name="T1278">, 2018-01-18, paskelbta TAR 2018-01-18, i. k. 2018-00821</text:span></text:p>
      <text:p text:style-name="Normal"/>
      <text:p text:style-name="P1279"><text:span text:style-name="T1280">83</text:span><text:span text:style-name="T1281">. Jei gyventojo gautų paskolų bendra suma yra lygi ar mažesnė n</text:span><text:span text:style-name="T1282">ei 1500 eurų, tai jis neturi užpildyti FR0001G priedo.</text:span></text:p>
      <text:p text:style-name="P1283">Punkto pakeitimai:</text:p>
      <text:p text:style-name="P1284"><text:span text:style-name="T1285">Nr.<text:s/></text:span><text:a xlink:href="https://www.e-tar.lt/portal/legalAct.html?documentId=ef5dc560fc5111e78bcec397524184ce" office:target-frame-name="_top" xlink:show="replace"><text:span text:style-name="T1286">VA-6</text:span></text:a><text:span text:style-name="T1287">, 2018-01-18, paskelbta TAR 2018-01-18, i. k. 2018-00821</text:span></text:p>
      <text:p text:style-name="Normal"/>
      <text:p text:style-name="P1288"><text:span text:style-name="T1289">84</text:span><text:span text:style-name="T1290">. Tiek gyventojo, tiek šeimos deklaracijoje pasiskolintas ir iki ataskaitinių metų (ataskaitinio laikotarpio) pabaigos negrąžintas lėšas turi nurodyti tas sutuoktinis, kuris paskolos sutartyje įvardytas paskolos gavėju.<text:s/></text:span></text:p>
      <text:p text:style-name="P1291"><text:span text:style-name="T1292">85</text:span><text:span text:style-name="T1293">. Gyventojo iš skirtingų asme</text:span><text:span text:style-name="T1294">nų gautos paskolos turi būti nurodomos skirtingose eilutėse. Užpildoma tiek eilučių, iš kelių skirtingų asmenų yra gautos paskolos, pavyzdžiui, gyventojas vieną kartą pasiskolino 1593 eurų ir po kiek laiko iš to paties gyventojo pasiskolino dar 1158 eurų (</text:span><text:span text:style-name="T1295">kurių iki ataskaitinių metų gruodžio 31 d. negrąžino), tai, užpildydamas FR0001G priedą, G3 laukelyje jis turi nurodyti visą 2751 eurų pasiskolintą sumą, o FR0001G priedo G4 laukelyje turi nurodyti paskolos davėjo asmens kodą, vardą, pavardę.</text:span></text:p>
      <text:p text:style-name="P1296">Punkto pakeitimai:</text:p>
      <text:p text:style-name="P1297"><text:span text:style-name="T1298">Nr.<text:s/></text:span><text:a xlink:href="https://www.e-tar.lt/portal/legalAct.html?documentId=ef5dc560fc5111e78bcec397524184ce" office:target-frame-name="_top" xlink:show="replace"><text:span text:style-name="T1299">VA-6</text:span></text:a><text:span text:style-name="T1300">, 2018-01-18, paskelbta TAR 2018-01-18, i. k. 2018-00821</text:span></text:p>
      <text:p text:style-name="Normal"/>
      <text:p text:style-name="P1301"><text:span text:style-name="T1302">86</text:span><text:span text:style-name="T1303">. Kai užpildomas daugiau kaip vienas FR0001G priedo lapas, eilutėje „Lapo numeri</text:span><text:span text:style-name="T1304">s“ turi būti nurodomas kiekvieno pridedamo šio FR0001G priedo lapo eilės numeris. Kai užpildomas tik vienas FR0001G priedo lapas, tai lapo numerio įrašyti nebūtina.<text:s/></text:span></text:p>
      <text:p text:style-name="P1305"><text:span text:style-name="T1306">87</text:span><text:span text:style-name="T1307">. FR0001G priedo 2, 10–13 laukeliai turi būti užpildomi šių Taisyklių 19–23 punktuos</text:span><text:span text:style-name="T1308">e nustatyta tvarka.<text:s/></text:span></text:p>
      <text:p text:style-name="P1309"><text:span text:style-name="T1310">88</text:span><text:span text:style-name="T1311">. FR0001G priedo 2, 10–13 laukeliuose nurodyti duomenys turi sutapti su FR0001 deklaracijos 2, 10–13 laukeliuose nurodytais duomenimis.</text:span></text:p>
      <text:p text:style-name="P1312"><text:span text:style-name="T1313">89</text:span><text:span text:style-name="T1314">. FR0001G priedo G1 laukelio langeliai „Gyventojo“, „Sutuoktinio“ ir „Vaiko/kt. šeimos<text:s/></text:span><text:span text:style-name="T1315">nario“ turi būti užpildomi šių Taisyklių 26 punkte nustatyta tvarka.</text:span></text:p>
      <text:p text:style-name="P1316"><text:span text:style-name="T1317">90</text:span><text:span text:style-name="T1318">. FR0001G priedo G2 laukelis „Iš banko“ turi būti pažymimas<text:s/></text:span><text:span text:style-name="T1319">X</text:span><text:span text:style-name="T1320"><text:s/>ženklu, kai paskola yra gauta iš banko.</text:span></text:p>
      <text:p text:style-name="P1321"><text:span text:style-name="T1322">91</text:span><text:span text:style-name="T1323">. FR0001G priedo G3 laukelyje „Pasiskolinta lėšų suma“ turi būti nurodoma</text:span><text:span text:style-name="T1324"><text:s/>pasiskolintų ir iki ataskaitinių metų (ataskaitinio laikotarpio) pabaigos negrąžintų piniginių lėšų suma eurais.</text:span></text:p>
      <text:p text:style-name="P1325">Punkto pakeitimai:</text:p>
      <text:p text:style-name="P1326"><text:span text:style-name="T1327">Nr.<text:s/></text:span><text:a xlink:href="https://www.e-tar.lt/portal/legalAct.html?documentId=ef5dc560fc5111e78bcec397524184ce" office:target-frame-name="_top" xlink:show="replace"><text:span text:style-name="T1328">VA-6</text:span></text:a><text:span text:style-name="T1329">, 2018-01-18, pas</text:span><text:span text:style-name="T1330">kelbta TAR 2018-01-18, i. k. 2018-00821</text:span></text:p>
      <text:p text:style-name="Normal"/>
      <text:p text:style-name="P1331"><text:span text:style-name="T1332">92</text:span><text:span text:style-name="T1333">. Jei paskolos buvo gautos užsienio valiuta, tai pasiskolintos lėšos eurais perskaičiuojamos pagal ataskaitinių metų (ataskaitinio laikotarpio) pabaigoje buvusį Europos centrinio banko nustatytą euro ir užsien</text:span><text:span text:style-name="T1334">io valiutos perskaičiavimo santykį.</text:span></text:p>
      <text:p text:style-name="P1335">Punkto pakeitimai:</text:p>
      <text:p text:style-name="P1336"><text:span text:style-name="T1337">Nr.<text:s/></text:span><text:a xlink:href="https://www.e-tar.lt/portal/legalAct.html?documentId=ef5dc560fc5111e78bcec397524184ce" office:target-frame-name="_top" xlink:show="replace"><text:span text:style-name="T1338">VA-6</text:span></text:a><text:span text:style-name="T1339">, 2018-01-18, paskelbta TAR 2018-01-18, i. k. 2018-00821</text:span></text:p>
      <text:p text:style-name="Normal"/>
      <text:p text:style-name="P1340"><text:span text:style-name="T1341">93</text:span><text:span text:style-name="T1342">. Kai gyventojas iš kito<text:s/></text:span><text:span text:style-name="T1343">fizinio (juridinio) asmens pasiskolino tam tikrą pinigų sumą ir iki ataskaitinių metų (ataskaitinio laikotarpio) pabaigos dalį jų jau sugrąžino, tai FR0001G priedo G3 laukelyje turi būti nurodoma tik ta pinigų sumos dalis, kuri yra didesnė nei 1500 eurų ir</text:span><text:span text:style-name="T1344"><text:s/>iki ataskaitinių metų (ataskaitinio laikotarpio) pabaigos dar negrąžinta paskolos davėjui.</text:span></text:p>
      <text:p text:style-name="P1345">Punkto pakeitimai:</text:p>
      <text:p text:style-name="P1346"><text:span text:style-name="T1347">Nr.<text:s/></text:span><text:a xlink:href="https://www.e-tar.lt/portal/legalAct.html?documentId=ef5dc560fc5111e78bcec397524184ce" office:target-frame-name="_top" xlink:show="replace"><text:span text:style-name="T1348">VA-6</text:span></text:a><text:span text:style-name="T1349">, 2018-01-18, paskelbta TAR 2018-01-18,</text:span><text:span text:style-name="T1350"><text:s/>i. k. 2018-00821</text:span></text:p>
      <text:p text:style-name="Normal"/>
      <text:p text:style-name="P1351"><text:span text:style-name="T1352">94</text:span><text:span text:style-name="T1353">. FR0001G priedo G4 laukelyje turi būti nurodoma:</text:span></text:p>
      <text:p text:style-name="P1354"><text:span text:style-name="T1355">94.1</text:span><text:span text:style-name="T1356">. eilutėje „Paskolos davėjo asmens kodas (kodas)“ turi būti nurodomas paskolą suteikusio gyventojo asmens kodas (kai asmuo Lietuvos gyventojo asmens kodo neturi, tai turi būti</text:span><text:span text:style-name="T1357"><text:s/>nurodytas mokesčių administratoriaus jam suteiktas mokesčių mokėtojo identifikacinis numeris, o jei toks numeris nesuteiktas, tai G4 laukelis neturi būti užpildomas) ar paskolą suteikusio juridinio asmens identifikacinis numeris (kodas). Kai paskola gauta</text:span><text:span text:style-name="T1358"><text:s/>tarpusavio skolinimo platformoje ar lėšos gautos sutelktinio finansavimo platformoje, tai turi būti nurodomas tarpusavio skolinimo platformos ar sutelktinio finansavimo platformos operatoriaus identifikacinis numeris (kodas);</text:span></text:p>
      <text:p text:style-name="P1359">Papunkčio pakeitimai:</text:p>
      <text:p text:style-name="P1360"><text:span text:style-name="T1361">Nr.<text:s/></text:span><text:a xlink:href="https://www.e-tar.lt/portal/legalAct.html?documentId=aabca8b0a6cc11e8acb39f2e6db7935b" office:target-frame-name="_top" xlink:show="replace"><text:span text:style-name="T1362">VA-63</text:span></text:a><text:span text:style-name="T1363">, 2018-08-23, paskelbta TAR 2018-08-23, i. k. 2018-13318</text:span></text:p>
      <text:p text:style-name="Normal"/>
      <text:p text:style-name="P1364"><text:span text:style-name="T1365">94.2</text:span><text:span text:style-name="T1366">. eilutėje „Paskolos davėjo vardas, pavardė (pavadinimas)“ turi būti nurodomas gyventojo,<text:s/></text:span><text:span text:style-name="T1367">suteikusio paskolą, vardas, pavardė ar tos įmonės (jei paskolą suteikė įmonė) sutrumpintas pavadinimas.</text:span></text:p>
      <text:p text:style-name="P1368"><text:span text:style-name="T1369">Jei paskolą suteikė bankas, tai FR0001G priedo G4 laukelyje turi būti nurodomas tik banko pavadinimas. Kai paskola gauta tarpusavio skolinimo platformoj</text:span><text:span text:style-name="T1370">e ar lėšos gautos sutelktinio finansavimo platformoje, tai turi būti nurodomas tarpusavio skolinimo platformos ar sutelktinio finansavimo platformos operatoriaus identifikacinis numeris (kodas).</text:span></text:p>
      <text:p text:style-name="P1371">Punkto pakeitimai:</text:p>
      <text:p text:style-name="P1372"><text:span text:style-name="T1373">Nr.<text:s/></text:span><text:a xlink:href="https://www.e-tar.lt/portal/legalAct.html?documentId=ef5dc560fc5111e78bcec397524184ce" office:target-frame-name="_top" xlink:show="replace"><text:span text:style-name="T1374">VA-6</text:span></text:a><text:span text:style-name="T1375">, 2018-01-18, paskelbta TAR 2018-01-18, i. k. 2018-00821</text:span></text:p>
      <text:p text:style-name="Normal"/>
      <text:p text:style-name="P1376"><text:span text:style-name="T1377">95</text:span><text:span text:style-name="T1378">. FR0001G priedo G5 laukelyje „Šiame lape nurodyta gyventojo pasiskolinta lėšų suma“ turi būti įrašoma tame FR0001G priedo lap</text:span><text:span text:style-name="T1379">e nurodyta gyventojo visa pasiskolintų lėšų suma (sumuojami tik tų FR0001G priedo eilučių G3 laukelių duomenys, kuriose FR0001G priedo G1 laukelio langeliai „Gyventojo“ buvo pažymėti<text:s/></text:span><text:span text:style-name="T1380">X</text:span><text:span text:style-name="T1381"><text:s/>ženklu).<text:s/></text:span></text:p>
      <text:p text:style-name="P1382"><text:span text:style-name="T1383">96</text:span><text:span text:style-name="T1384">. FR0001G priedo G6 laukelyje „Šiame lape nurodyta sutuoktinio pasiskolinta lėšų suma“ turi būti įrašoma tame FR0001G priedo lape nurodyta sutuoktinio visa pasiskolinta piniginių lėšų suma (sumuojami tik tų FR0001G priedo eilučių G3 laukelių duomenys, kuri</text:span><text:span text:style-name="T1385">ose FR0001G priedo G1 laukelio langeliai „Sutuoktinio“ buvo pažymėti<text:s/></text:span><text:span text:style-name="T1386">X</text:span><text:span text:style-name="T1387"><text:s/>ženklu).</text:span></text:p>
      <text:p text:style-name="P1388"><text:span text:style-name="T1389">97</text:span><text:span text:style-name="T1390">. FR0001G priedo G7 laukelyje „Šiame lape nurodyta vaiko (-ų) /<text:s/></text:span><text:span text:style-name="T1391">kt. šeimos nario (-ių)</text:span><text:span text:style-name="T1392"><text:s/>pasiskolinta lėšų suma“ turi būti įrašoma tame FR0001G priedo lape nurodyta vaiko (</text:span><text:span text:style-name="T1393">-ų) ir / ar atitinkamais atvejais<text:s/></text:span><text:span text:style-name="T1394">kito šeimos nario (-ių)</text:span><text:span text:style-name="T1395"><text:s/>visa pasiskolinta piniginių lėšų suma (sumuojami tik tų FR0001G priedo eilučių G3 laukelių „Paskolinta lėšų suma“ duomenys, kuriose FR0001G priedo G1 laukelio langeliai „Vaiko / kt. šeimos nario“ bu</text:span><text:span text:style-name="T1396">vo pažymėti<text:s/></text:span><text:span text:style-name="T1397">X</text:span><text:span text:style-name="T1398"><text:s/>ženklu).</text:span></text:p>
      <text:p text:style-name="P1399"><text:span text:style-name="T1400">98</text:span><text:span text:style-name="T1401">. FR0001G priedo G8 laukelyje „Visa šiame lape nurodyta pasiskolinta lėšų suma“ turi būti įrašoma šiame FR0001G priedo lape nurodytų gyventojo, jo sutuoktinio ir vaiko (-ų) ir / ar atitinkamais atvejais<text:s/></text:span><text:span text:style-name="T1402">kito šeimos nario (-ių)</text:span><text:span text:style-name="T1403"><text:s/></text:span><text:span text:style-name="T1404">piniginių lėšų visa suma (sumuojamos FR0001G priedo G5, G6 ir G7 laukeliuose nurodytos lėšos).</text:span></text:p>
      <text:p text:style-name="P1405"/>
      <text:p text:style-name="P1406"><text:span text:style-name="T1407">VIII</text:span><text:span text:style-name="T1408"><text:s/>SKYRIUS</text:span></text:p>
      <text:p text:style-name="P1409"><text:span text:style-name="T1410">FR0001P PRIEDO UŽPILDYMAS</text:span></text:p>
      <text:p text:style-name="P1411"/>
      <text:p text:style-name="P1412"><text:span text:style-name="T1413">99</text:span><text:span text:style-name="T1414">. FR0001P priedą turi užpildyti tik gyventojai, pageidaujantys gauti piniginę socialinę paramą (įskaitant ir</text:span><text:span text:style-name="T1415"><text:s/>jų šeimų narius), paramą būstui įsigyti ar išsinuomoti (įskaitant ir jų šeimų narius), gyventojai, aukojantys savarankiškam politinės kampanijos dalyviui (įskaitant ir jų šeimų narius), politinių partijų nariai, per kalendorinius metus sumokėję didesnį ne</text:span><text:span text:style-name="T1416">i 360 eurų politinės partijos nario mokestį (įskaitant ir jų šeimų narius). Pagal MAĮ 77 straipsnį gyventojai, aukojantys savarankiškam politinės kampanijos dalyviui (įskaitant ir jų šeimų narius), taip pat politinių partijų nariai, per kalendorinius metus</text:span><text:span text:style-name="T1417"><text:s/>sumokėję didesnį nei 360 eurų politinės partijos nario mokestį, ir jų šeimų nariai FR0001P priedo neprivalo užpildyti, jeigu jie ataskaitinių metų pajamas pagal GPMĮ yra deklaravę metinėje pajamų mokesčio deklaracijoje.</text:span></text:p>
      <text:p text:style-name="P1418">Punkto pakeitimai:</text:p>
      <text:p text:style-name="P1419"><text:span text:style-name="T1420">Nr.<text:s/></text:span><text:a xlink:href="https://www.e-tar.lt/portal/legalAct.html?documentId=ef5dc560fc5111e78bcec397524184ce" office:target-frame-name="_top" xlink:show="replace"><text:span text:style-name="T1421">VA-6</text:span></text:a><text:span text:style-name="T1422">, 2018-01-18, paskelbta TAR 2018-01-18, i. k. 2018-00821</text:span></text:p>
      <text:p text:style-name="Normal"/>
      <text:p text:style-name="P1423"><text:span text:style-name="T1424">100</text:span><text:span text:style-name="T1425">. Kai Taisyklių 99 punkte ir 3.2 papunktyje nurodytas gyventojas ar jo šeimos narys, privalantis užpi</text:span><text:span text:style-name="T1426">ldyti FR0001P priedą, per deklaracijoje nurodytus ataskaitinius metus (ataskaitinį laikotarpį) negavo jokių pajamų, tai turi būti užpildomi tik FR0001P priedo atitinkamos eilutės (atitinkamų eilučių) P2, P3 ir P4 laukeliai, kaip nustatyta Taisyklių 107–109</text:span><text:span text:style-name="T1427"><text:s/>punktuose.</text:span><text:s/></text:p>
      <text:p text:style-name="P1428">Punkto pakeitimai:</text:p>
      <text:p text:style-name="P1429"><text:span text:style-name="T1430">Nr.<text:s/></text:span><text:a xlink:href="https://www.e-tar.lt/portal/legalAct.html?documentId=2808cab0aefa11e5b12fbb7dc920ee2c" office:target-frame-name="_top" xlink:show="replace"><text:span text:style-name="T1431">VA-122</text:span></text:a><text:span text:style-name="T1432">, 2015-12-30, paskelbta TAR 2015-12-30, i. k. 2015-21085</text:span></text:p>
      <text:p text:style-name="Normal"/>
      <text:p text:style-name="P1433"><text:span text:style-name="T1434">101</text:span><text:span text:style-name="T1435">. Gyventojai, pageidaujantys gauti piniginę socialinę paramą, ir jų šeimų nariai FR0001P priede turi deklaruoti per deklaracijoje nurodytą ataskaitinį laikotarpį visų rūšių visas gautas pajamas, neatėmę sumokėtų (išskaičiuotų) mokesčių (įmokų), taip pat su</text:span><text:span text:style-name="T1436">mokėtų mokesčių (įmokų) ir faktiškai gautų pajamų sumas.<text:s/></text:span></text:p>
      <text:p text:style-name="P1437">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p text:style-name="P1438">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text:s/>ir faktiškai gautų pajamų sumas.<text:s/></text:p>
      <text:p text:style-name="P1439"><text:span text:style-name="T1440">Pajamos, gautos verčiantis individualia veikla (pagal verslo liudijimą ar ją įregistravus), deklaruojamos visos, neatėmus su ta veikla susijusių leidžiamų atskaitymų ir / ar mokestinių nuostolių, o pajamos už parduotą ar k</text:span><text:span text:style-name="T1441">itaip perleistą nuosavybėn ne individualios veiklos turtą ir individualios veiklos turtui priskirtą nekilnojamąjį pagal prigimtį daiktą, realizuotas išvestines finansines priemones – neatėmus turto (daikto) įsigijimo kainos ir su šio turto (daikto) pardavi</text:span><text:span text:style-name="T1442">mu ar kitokiu perleidimu nuosavybėn ar išvestinių finansinių priemonių realizavimu teisės aktuose nustatytų privalomų mokėjimų.</text:span></text:p>
      <text:p text:style-name="P1443">Punkto pakeitimai:</text:p>
      <text:p text:style-name="P1444"><text:span text:style-name="T1445">Nr.<text:s/></text:span><text:a xlink:href="https://www.e-tar.lt/portal/legalAct.html?documentId=2808cab0aefa11e5b12fbb7dc920ee2c" office:target-frame-name="_top" xlink:show="replace"><text:span text:style-name="T1446">VA-122</text:span></text:a><text:span text:style-name="T1447">,</text:span><text:span text:style-name="T1448"><text:s/>2015-12-30, paskelbta TAR 2015-12-30, i. k. 2015-21085</text:span></text:p>
      <text:p text:style-name="P1449"><text:span text:style-name="T1450">Nr.<text:s/></text:span><text:a xlink:href="https://www.e-tar.lt/portal/legalAct.html?documentId=ef5dc560fc5111e78bcec397524184ce" office:target-frame-name="_top" xlink:show="replace"><text:span text:style-name="T1451">VA-6</text:span></text:a><text:span text:style-name="T1452">, 2018-01-18, paskelbta TAR 2018-01-18, i. k. 2018-00821</text:span></text:p>
      <text:p text:style-name="Normal"/>
      <text:p text:style-name="P1453"><text:span text:style-name="T1454">102</text:span><text:span text:style-name="T1455">. FR0001P priede pajamos turi</text:span><text:span text:style-name="T1456"><text:s/>būti nurodomos pagal pajamų rūšis. Piniginę socialinę paramą gauti pageidaujantys gyventojai kiekvieno mėnesio pajamas turi surašyti į skirtingas eilutes (pavyzdžiui, gyventojas turi deklaruoti pajamas nuo 2016-11-01 iki 2017-10-31; nurodytu laikotarpiu j</text:span><text:span text:style-name="T1457">is dirbo ir gavo su darbo santykiais susijusių pajamų 2016 m. lapkričio ir gruodžio mėnesiais bei 2017 m. sausio mėnesį, todėl FR0001P priede šios pajamos turi būti nurodytos skirtingose eilutėse: 2016 m. lapkričio mėnesio – vienoje eilutėje, 2016 m. gruod</text:span><text:span text:style-name="T1458">žio mėnesio – kitoje eilutėje, o 2017 m. sausio mėnesio – trečioje eilutėje). Gyventojai, aukojantys savarankiškam politinės kampanijos dalyviui, ar politinių partijų nariai, per kalendorinius metus sumokėję didesnį nei 360 eurų politinės partijos nario mo</text:span><text:span text:style-name="T1459">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460">Punkto pakeitimai:</text:p>
      <text:p text:style-name="P1461"><text:span text:style-name="T1462">Nr</text:span><text:span text:style-name="T1463">.<text:s/></text:span><text:a xlink:href="https://www.e-tar.lt/portal/legalAct.html?documentId=ef5dc560fc5111e78bcec397524184ce" office:target-frame-name="_top" xlink:show="replace"><text:span text:style-name="T1464">VA-6</text:span></text:a><text:span text:style-name="T1465">, 2018-01-18, paskelbta TAR 2018-01-18, i. k. 2018-00821</text:span></text:p>
      <text:p text:style-name="Normal"/>
      <text:p text:style-name="P1466"><text:span text:style-name="T1467">103</text:span><text:span text:style-name="T1468">. Jei gyventojas per deklaracijoje nurodytus ataskaitinius metus (ataskaitinį<text:s/></text:span><text:span text:style-name="T1469">laikotarpį) gavo pajamų užsienio valiuta, tai tokios pajamos FR0001P priede turi būti nurodomos perskaičiuotos eurais pagal pajamų gavimo metu Europos centrinio banko nustatytą euro ir atitinkamos valiutos perskaičiavimo santykį. Kai tikslaus pajamų gavimo</text:span><text:span text:style-name="T1470"><text:s/>momento nustatyti nėra galimybių (arba pajamos buvo gaunamos periodiškai), pajamos deklaracijoje nurodomos perskaičiuotos eurais pagal ataskaitinių metų (ataskaitinio laikotarpio) pabaigoje buvusį euro ir atitinkamos valiutos perskaičiavimo santykį.</text:span></text:p>
      <text:p text:style-name="P1471">Punkto pakeitimai:</text:p>
      <text:p text:style-name="P1472"><text:span text:style-name="T1473">Nr.<text:s/></text:span><text:a xlink:href="https://www.e-tar.lt/portal/legalAct.html?documentId=ef5dc560fc5111e78bcec397524184ce" office:target-frame-name="_top" xlink:show="replace"><text:span text:style-name="T1474">VA-6</text:span></text:a><text:span text:style-name="T1475">, 2018-01-18, paskelbta TAR 2018-01-18, i. k. 2018-00821</text:span></text:p>
      <text:p text:style-name="Normal"/>
      <text:p text:style-name="P1476"><text:span text:style-name="T1477">104</text:span><text:span text:style-name="T1478">. Kai užpildomas daugiau kaip vienas FR0001P priedo lapas, eilutėje „La</text:span><text:span text:style-name="T1479">po numeris“ turi būti nurodomas kiekvieno šio priedo lapo eilės numeris. Jei užpildomas tik vienas FR0001P priedo lapas, tai lapo numerio įrašyti nebūtina.<text:s/></text:span></text:p>
      <text:p text:style-name="P1480"><text:span text:style-name="T1481">105</text:span><text:span text:style-name="T1482">. FR0001P priedo 2, 10–13 laukeliai turi būti užpildomi šių Taisyklių 19–23 punktuose<text:s/></text:span><text:span text:style-name="T1483">nustatyta tvarka. FR0001P priedo 2, 10–13 laukeliuose nurodyti duomenys turi sutapti su deklaracijos 2, 10–13 laukeliuose nurodytais duomenimis.</text:span></text:p>
      <text:p text:style-name="P1484"><text:span text:style-name="T1485">106</text:span><text:span text:style-name="T1486">. FR0001P priedo P1</text:span><text:span text:style-name="T1487"><text:s/></text:span><text:span text:style-name="T1488">laukelyje „Pajamų rūšies kodas“ turi būti nurodomas pajamų rūšies kodas iš Pajamų rū</text:span><text:span text:style-name="T1489">šių sąrašo, pateikto<text:s/></text:span><text:span text:style-name="T1490">šių Taisyklių 2 priede.</text:span></text:p>
      <text:p text:style-name="P1491"><text:span text:style-name="T1492">107</text:span><text:span text:style-name="T1493">. FR0001P priedo P2 laukelyje „Data“ turi būti nurodoma pajamų gavimo data (metai ir mėnuo), kai pajamas deklaruoja piniginę socialinę paramą pageidaujantys gauti gyventojai ir šių asmenų šeimų nariai. Ka</text:span><text:span text:style-name="T1494">i pajamas deklaruoja gyventojai, aukojantys savarankiškam politinės kampanijos dalyviui, politinių partijų nariai, per kalendorinius metus sumokėję didesnį nei 360 eurų politinės partijos nario mokestį, taip pat gyventojai, pageidaujantys gauti paramą būst</text:span><text:span text:style-name="T1495">ui įsigyti ar išsinuomoti, ir šių asmenų šeimų nariai, P2 laukelyje turi būti nurodomi tik ataskaitiniai metai, kuriais buvo gautos pajamos.</text:span></text:p>
      <text:p text:style-name="P1496">Punkto pakeitimai:</text:p>
      <text:p text:style-name="P1497"><text:span text:style-name="T1498">Nr.<text:s/></text:span><text:a xlink:href="https://www.e-tar.lt/portal/legalAct.html?documentId=ef5dc560fc5111e78bcec397524184ce" office:target-frame-name="_top" xlink:show="replace"><text:span text:style-name="T1499">VA-6</text:span></text:a><text:span text:style-name="T1500">, 2018-01-18, paskelbta TAR 2018-01-18, i. k. 2018-00821</text:span></text:p>
      <text:p text:style-name="Normal"/>
      <text:p text:style-name="P1501"><text:span text:style-name="T1502">108</text:span><text:span text:style-name="T1503">. FR0001P priedo P3 laukelio langeliai „Gyventojo“, „Sutuoktinio“ ir „Vaiko / kt. šeimos nario“ turi būti užpildomi šių Taisyklių 26 punkte nustatyta tvarka.</text:span></text:p>
      <text:p text:style-name="P1504"><text:span text:style-name="T1505">109</text:span><text:span text:style-name="T1506">. FR0001P priedo</text:span><text:span text:style-name="T1507"><text:s/>P4 laukelyje „Gauta pajamų suma neatėmus mokesčių“ turi būti nurodoma apskaičiuota pajamų suma eurais, neatėmus sumokėto (išskaičiuoto) pajamų mokesčio, socialinio draudimo įmokų, privalomojo sveikatos draudimo įmokų, taikyto neapmokestinamojo pajamų dydž</text:span><text:span text:style-name="T1508">io ir papildomo neapmokestinamojo pajamų dydžio.</text:span></text:p>
      <text:p text:style-name="P1509"><text:span text:style-name="T1510">P4 laukelyje turi būti įrašomas 0 (nulis), kai gyventojas ar jo šeimos narys, privalantis užpildyti FR0001P priedą, per deklaracijoje nurodytus ataskaitinius metus (ataskaitinį laikotarpį) negavo jokių pajam</text:span><text:span text:style-name="T1511">ų.</text:span></text:p>
      <text:p text:style-name="P1512">Punkto pakeitimai:</text:p>
      <text:p text:style-name="P1513"><text:span text:style-name="T1514">Nr.<text:s/></text:span><text:a xlink:href="https://www.e-tar.lt/portal/legalAct.html?documentId=2808cab0aefa11e5b12fbb7dc920ee2c" office:target-frame-name="_top" xlink:show="replace"><text:span text:style-name="T1515">VA-122</text:span></text:a><text:span text:style-name="T1516">, 2015-12-30, paskelbta TAR 2015-12-30, i. k. 2015-21085</text:span></text:p>
      <text:p text:style-name="P1517"><text:span text:style-name="T1518">Nr.<text:s/></text:span><text:a xlink:href="https://www.e-tar.lt/portal/legalAct.html?documentId=ef5dc560fc5111e78bcec397524184ce" office:target-frame-name="_top" xlink:show="replace"><text:span text:style-name="T1519">VA-6</text:span></text:a><text:span text:style-name="T1520">, 2018-01-18, paskelbta TAR 2018-01-18, i. k. 2018-00821</text:span></text:p>
      <text:p text:style-name="Normal"/>
      <text:p text:style-name="P1521"><text:span text:style-name="T1522">110</text:span><text:span text:style-name="T1523">. FR0001P priedo P5 laukelyje „Sumokėta pajamų mokesčio suma“ turi būti nurodoma mokestį išskaičiuojančio asmens išskaičiuota arba paties gyventojo (ar ki</text:span><text:span text:style-name="T1524">to asmens) lėšomis sumokėta pajamų mokesčio suma eurais.<text:s/></text:span></text:p>
      <text:p text:style-name="P1525"><text:span text:style-name="T1526">Kai FR0001P priedo P4 laukelyje yra įrašytas 0 (nulis), tai P5 laukelis neužpildomas.</text:span></text:p>
      <text:p text:style-name="P1527">Punkto pakeitimai:</text:p>
      <text:p text:style-name="P1528"><text:span text:style-name="T1529">Nr.<text:s/></text:span><text:a xlink:href="https://www.e-tar.lt/portal/legalAct.html?documentId=2808cab0aefa11e5b12fbb7dc920ee2c" office:target-frame-name="_top" xlink:show="replace"><text:span text:style-name="T1530">VA-122</text:span></text:a><text:span text:style-name="T1531">, 2015-12-30, paskelbta TAR 2015-12-30, i. k. 2015-21085</text:span></text:p>
      <text:p text:style-name="P1532"><text:span text:style-name="T1533">Nr.<text:s/></text:span><text:a xlink:href="https://www.e-tar.lt/portal/legalAct.html?documentId=ef5dc560fc5111e78bcec397524184ce" office:target-frame-name="_top" xlink:show="replace"><text:span text:style-name="T1534">VA-6</text:span></text:a><text:span text:style-name="T1535">, 2018-01-18, paskelbta TAR 2018-01-18, i. k. 2018-00821</text:span></text:p>
      <text:p text:style-name="Normal"/>
      <text:p text:style-name="P1536"><text:span text:style-name="T1537">111</text:span><text:span text:style-name="T1538">. FR0001P priedo P6 laukelyje „Gauta pajamų suma, atėmus mokesčius“ turi būti nurodoma faktiškai gauta pajamų suma, atėmus išskaičiuotą (sumokėtą) pajamų mokestį, socialinio draudimo</text:span><text:span text:style-name="T1539"><text:s/>įmoką, privalomąją sveikatos draudimo įmoką, taip pat kitus mokesčius (jeigu jie buvo sumokėti). Šis laukelis turi būti užpildomas tik tais atvejais, kai pajamas deklaruoja gyventojai, pageidaujantys gauti piniginę socialinę paramą arba paramą būstui įsig</text:span><text:span text:style-name="T1540">yti ar išsinuomoti, ir jų šeimų nariai.</text:span></text:p>
      <text:p text:style-name="P1541"><text:span text:style-name="T1542">Kai FR0001P priedo P4 laukelyje yra įrašytas 0 (nulis), tai P6 laukelis neužpildomas.</text:span></text:p>
      <text:p text:style-name="P1543">Punkto pakeitimai:</text:p>
      <text:p text:style-name="P1544"><text:span text:style-name="T1545">Nr.<text:s/></text:span><text:a xlink:href="https://www.e-tar.lt/portal/legalAct.html?documentId=2808cab0aefa11e5b12fbb7dc920ee2c" office:target-frame-name="_top" xlink:show="replace"><text:span text:style-name="T1546">VA-122</text:span></text:a><text:span text:style-name="T1547">, 2</text:span><text:span text:style-name="T1548">015-12-30, paskelbta TAR 2015-12-30, i. k. 2015-21085</text:span></text:p>
      <text:p text:style-name="P1549"><text:span text:style-name="T1550">Nr.<text:s/></text:span><text:a xlink:href="https://www.e-tar.lt/portal/legalAct.html?documentId=ef5dc560fc5111e78bcec397524184ce" office:target-frame-name="_top" xlink:show="replace"><text:span text:style-name="T1551">VA-6</text:span></text:a><text:span text:style-name="T1552">, 2018-01-18, paskelbta TAR 2018-01-18, i. k. 2018-00821</text:span></text:p>
      <text:p text:style-name="Normal"/>
      <text:p text:style-name="P1553"><text:span text:style-name="T1554">112</text:span><text:span text:style-name="T1555">. FR0001P priedo P7 laukelyje „</text:span><text:span text:style-name="T1556">Šiame lape nurodyta gyventojo pajamų suma, atėmus mokesčius“ turi būti įrašomos tame priedo lape nurodytos gyventojo visų rūšių viso ataskaitinio laikotarpio pajamos (sumuojami tik tų eilučių P6 laukelių duomenys, kuriose FR0001P priedo P3 laukelio langeli</text:span><text:span text:style-name="T1557">ai „Gyventojo“ buvo pažymėti X ženklu). Šis laukelis turi būti užpildomas tik tais atvejais, kai pajamas deklaruoja gyventojai, pageidaujantys gauti piniginę socialinę paramą arba paramą būstui įsigyti ar išsinuomoti, ir jų šeimų nariai.</text:span></text:p>
      <text:p text:style-name="P1558"><text:span text:style-name="T1559">Kai FR0001P priedo</text:span><text:span text:style-name="T1560"><text:s/>P4 laukelyje yra įrašytas 0 (nulis), o P3 laukelyje pažymėtas langelis „Gyventojo“, tai P7 laukelis neužpildomas.</text:span></text:p>
      <text:p text:style-name="P1561">Punkto pakeitimai:</text:p>
      <text:p text:style-name="P1562"><text:span text:style-name="T1563">Nr.<text:s/></text:span><text:a xlink:href="https://www.e-tar.lt/portal/legalAct.html?documentId=2808cab0aefa11e5b12fbb7dc920ee2c" office:target-frame-name="_top" xlink:show="replace"><text:span text:style-name="T1564">VA-122</text:span></text:a><text:span text:style-name="T1565">, 2015-12-30,<text:s/></text:span><text:span text:style-name="T1566">paskelbta TAR 2015-12-30, i. k. 2015-21085</text:span></text:p>
      <text:p text:style-name="P1567"><text:span text:style-name="T1568">Nr.<text:s/></text:span><text:a xlink:href="https://www.e-tar.lt/portal/legalAct.html?documentId=ef5dc560fc5111e78bcec397524184ce" office:target-frame-name="_top" xlink:show="replace"><text:span text:style-name="T1569">VA-6</text:span></text:a><text:span text:style-name="T1570">, 2018-01-18, paskelbta TAR 2018-01-18, i. k. 2018-00821</text:span></text:p>
      <text:p text:style-name="Normal"/>
      <text:p text:style-name="P1571"><text:span text:style-name="T1572">113</text:span><text:span text:style-name="T1573">. FR0001P priedo P8 laukelyje „Šiame lape<text:s/></text:span><text:span text:style-name="T1574">nurodyta sutuoktinio pajamų suma, atėmus mokesčius“ turi būti įrašomos tame FR0001P priedo lape nurodytos sutuoktinio visų rūšių viso ataskaitinio laikotarpio pajamos (sumuojami tik tų FR0001P priedo eilučių P6 laukelių duomenys, kuriose FR0001P priedo P3<text:s/></text:span><text:span text:style-name="T1575">laukelio langeliai „Sutuoktinio“ buvo pažymėti X ženklu). Šis laukelis turi būti užpildomas tik tais atvejais, kai pajamas deklaruoja gyventojai, pageidaujantys gauti piniginę socialinę paramą arba paramą būstui įsigyti ar išsinuomoti, ir jų šeimų nariai.</text:span></text:p>
      <text:p text:style-name="P1576"><text:span text:style-name="T1577">Kai FR0001P priedo P4 laukelyje yra įrašytas 0 (nulis), o P3 laukelyje pažymėtas langelis „Sutuoktinio“, tai P8 laukelis neužpildomas.</text:span></text:p>
      <text:p text:style-name="P1578">Punkto pakeitimai:</text:p>
      <text:p text:style-name="P1579"><text:span text:style-name="T1580">Nr.<text:s/></text:span><text:a xlink:href="https://www.e-tar.lt/portal/legalAct.html?documentId=2808cab0aefa11e5b12fbb7dc920ee2c" office:target-frame-name="_top" xlink:show="replace"><text:span text:style-name="T1581">VA-122</text:span></text:a><text:span text:style-name="T1582">, 2015-12-30, paskelbta TAR 2015-12-30, i. k. 2015-21085</text:span></text:p>
      <text:p text:style-name="P1583"><text:span text:style-name="T1584">Nr.<text:s/></text:span><text:a xlink:href="https://www.e-tar.lt/portal/legalAct.html?documentId=ef5dc560fc5111e78bcec397524184ce" office:target-frame-name="_top" xlink:show="replace"><text:span text:style-name="T1585">VA-6</text:span></text:a><text:span text:style-name="T1586">, 2018-01-18, paskelbta TAR 2018-01-18, i. k. 2018-00821</text:span></text:p>
      <text:p text:style-name="Normal"/>
      <text:p text:style-name="P1587"><text:span text:style-name="T1588">114</text:span><text:span text:style-name="T1589">. FR0001P priedo P9 la</text:span><text:span text:style-name="T1590">ukelyje „Šiame lape nurodyta vaiko (-ų) / kt. šeimos nario (-ių) pajamų suma, atėmus mokesčius“ turi būti įrašomos tame FR0001P priedo lape nurodytos vaiko (-ų) ir / ar atitinkamais atvejais kito šeimos nario (-ių) visų rūšių viso ataskaitinio laikotarpio<text:s/></text:span><text:span text:style-name="T1591">pajamos (sumuojami tik tų FR0001P priedo eilučių P6 laukelių „Gauta pajamų suma, atėmus mokesčius“ duomenys, kuriose FR0001P priedo P3 laukelio langeliai „Vaiko / kt. šeimos nario“ buvo pažymėti X ženklu). Šis laukelis turi būti užpildomas tik tais atvejai</text:span><text:span text:style-name="T1592">s, kai pajamas deklaruoja gyventojai, pageidaujantys gauti piniginę socialinę paramą arba paramą būstui įsigyti ar išsinuomoti, ir jų šeimų nariai.</text:span></text:p>
      <text:p text:style-name="P1593"><text:span text:style-name="T1594">Kai FR0001P priedo P4 laukelyje yra įrašytas 0 (nulis), o P3 laukelyje pažymėtas langelis „Vaiko / kt. šeimo</text:span><text:span text:style-name="T1595">s nario“, tai P9 laukelis neužpildomas.</text:span></text:p>
      <text:p text:style-name="P1596">Punkto pakeitimai:</text:p>
      <text:p text:style-name="P1597"><text:span text:style-name="T1598">Nr.<text:s/></text:span><text:a xlink:href="https://www.e-tar.lt/portal/legalAct.html?documentId=2808cab0aefa11e5b12fbb7dc920ee2c" office:target-frame-name="_top" xlink:show="replace"><text:span text:style-name="T1599">VA-122</text:span></text:a><text:span text:style-name="T1600">, 2015-12-30, paskelbta TAR 2015-12-30, i. k. 2015-21085</text:span></text:p>
      <text:p text:style-name="P1601"><text:span text:style-name="T1602">Nr.<text:s/></text:span><text:a xlink:href="https://www.e-tar.lt/portal/legalAct.html?documentId=ef5dc560fc5111e78bcec397524184ce" office:target-frame-name="_top" xlink:show="replace"><text:span text:style-name="T1603">VA-6</text:span></text:a><text:span text:style-name="T1604">, 2018-01-18, paskelbta TAR 2018-01-18, i. k. 2018-00821</text:span></text:p>
      <text:p text:style-name="Normal"/>
      <text:p text:style-name="P1605"><text:span text:style-name="T1606">115</text:span><text:span text:style-name="T1607">. FR0001P priedo P10 laukelyje „Visa šiame lape nurodyta pajamų suma, atėmus mokesčius“ turi būti įrašomos šiame FR00</text:span><text:span text:style-name="T1608">01P priedo lape nurodytos gyventojo, jo sutuoktinio ir vaiko (-ų) ir / ar atitinkamais atvejais kito šeimos nario (-ių) pajamos (sumuojamos FR0001P priedo P7, P8 ir P9 laukeliuose nurodytos pajamos). Šis laukelis turi būti užpildomas tik tais atvejais, kai</text:span><text:span text:style-name="T1609"><text:s/>pajamas deklaruoja gyventojai, pageidaujantys gauti piniginę socialinę paramą arba paramą būstui įsigyti ar išsinuomoti, ir jų šeimų nariai.</text:span></text:p>
      <text:p text:style-name="P1610"><text:span text:style-name="T1611">Kai FR0001P priedo P4 laukelyje yra įrašytas 0 (nulis), o deklaracijos 14 laukelyje pažymėtas langelis<text:s/></text:span><text:span text:style-name="T1612">„Gyventojo“, arba kai visų FR0001P priedo eilučių P4 laukeliuose yra įrašyti 0 (nuliai), o deklaracijos 14 laukelyje pažymėtas langelis „Šeimos“, tai P10 laukelis neužpildomas.</text:span></text:p>
      <text:p text:style-name="P1613">Punkto pakeitimai:</text:p>
      <text:p text:style-name="P1614"><text:span text:style-name="T1615">Nr.<text:s/></text:span><text:a xlink:href="https://www.e-tar.lt/portal/legalAct.html?documentId=2808cab0aefa11e5b12fbb7dc920ee2c" office:target-frame-name="_top" xlink:show="replace"><text:span text:style-name="T1616">VA-122</text:span></text:a><text:span text:style-name="T1617">, 2015-12-30, paskelbta TAR 2015-12-30, i. k. 2015-21085</text:span></text:p>
      <text:p text:style-name="P1618"><text:span text:style-name="T1619">Nr.<text:s/></text:span><text:a xlink:href="https://www.e-tar.lt/portal/legalAct.html?documentId=ef5dc560fc5111e78bcec397524184ce" office:target-frame-name="_top" xlink:show="replace"><text:span text:style-name="T1620">VA-6</text:span></text:a><text:span text:style-name="T1621">, 2018-01-18, paskelbta TAR 2018-01-18, i. k.</text:span><text:span text:style-name="T1622"><text:s/>2018-00821</text:span></text:p>
      <text:p text:style-name="Normal"/>
      <text:h text:style-name="P1623" text:outline-level="6"><text:span text:style-name="T1624">IX</text:span><text:span text:style-name="T1625"><text:s/>SKYRIUS</text:span></text:h>
      <text:h text:style-name="P1626" text:outline-level="6"><text:span text:style-name="T1627">DEKLARACIJOS FR0001 UŽPILDYMAS</text:span></text:h>
      <text:h text:style-name="P1628" text:outline-level="6"/>
      <text:p text:style-name="P1629"><text:span text:style-name="T1630">116</text:span><text:span text:style-name="T1631">.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632"><text:s/></text:span></text:p>
      <text:p text:style-name="P1633"><text:span text:style-name="T1634">117</text:span><text:span text:style-name="T1635">. Deklaracijos 1 laukelio eilutėje „Vardas“ turi būti įrašomas gyventojo (pagrindinio deklaruotojo, t. y. to gyventojo, kurio duomenys šeimos deklaracijoje įrašomi pirmiausia) vardas (vardai), jei įrašomi keli vardai, tarp jų reikia palikti po vie</text:span><text:span text:style-name="T1636">ną tuščią langelį. Eilutėje „Pavardė“ turi būti įrašoma gyventojo (pagrindinio deklaruotojo) pavardė, jei įrašomos kelios pavardės, tai tarp jų reikia palikti po vieną tuščią langelį.<text:s/></text:span></text:p>
      <text:p text:style-name="P1637"><text:span text:style-name="T1638">118</text:span><text:span text:style-name="T1639">. Deklaracijos 2 laukelis „Asmens kodas (mokesčių mokėtojo ident</text:span><text:span text:style-name="T1640">ifikacinis numeris)“ turi būti užpildomas šių Taisyklių 19 punkte nustatyta tvarka.<text:s/></text:span></text:p>
      <text:p text:style-name="P1641"><text:span text:style-name="T1642">119</text:span><text:span text:style-name="T1643">. Deklaracijos 3 laukelyje „Telefonas“ turi būti įrašomas telefono numeris:</text:span></text:p>
      <text:p text:style-name="P1644"><text:span text:style-name="T1645">119.1</text:span><text:span text:style-name="T1646">. mobiliojo telefono numerį įrašant į deklaraciją, tarp kodo ir telefono numerio<text:s/></text:span><text:span text:style-name="T1647">turi būti dedamas brūkšnelis (pavyzdžiui, 8699–11111);</text:span></text:p>
      <text:p text:style-name="P1648"><text:span text:style-name="T1649">119.2</text:span><text:span text:style-name="T1650">. stacionaraus telefono numerį įrašant į deklaraciją, tarp gyvenamosios vietos miesto kodo ir telefono numerio dedamas brūkšnelis (pavyzdžiui, Vilniaus miesto telefonas turi būti įrašomas taip</text:span><text:span text:style-name="T1651">: 85–2111111).</text:span></text:p>
      <text:p text:style-name="P1652"><text:span text:style-name="T1653">120</text:span><text:span text:style-name="T1654">. Deklaracijos 4 laukelyje „Nuolatinė gyvenamoji vieta“ turi būti nurodoma deklaracijos pateikimo metu gyventojo turima nuolatinė gyvenamoji vieta, kuri pagal GPMĮ 2 straipsnio 30 punktą yra bet kokia vieta, kurioje fizinis asmuo tu</text:span><text:span text:style-name="T1655">ri galimybę gyventi ir kurią jis įkuria, išlaiko ir naudojasi.</text:span></text:p>
      <text:p text:style-name="P1656">Pagal Adresų formavimo taisykles, patvirtintas Lietuvos Respublikos Vyriausybės 2002 m. gruodžio 23 d. nutarimu Nr. 2092 „Dėl Adresų formavimo taisyklių patvirtinimo“, adresai turi būti įrašomi<text:s/>taip:<text:s/></text:p>
      <text:p text:style-name="P1657"><text:span text:style-name="T1658">1</text:span><text:span text:style-name="T1659">) savivaldybė (išskyrus atvejus, kai adreso objektas yra savivaldybės centre),</text:span></text:p>
      <text:p text:style-name="P1660"><text:span text:style-name="T1661">2</text:span><text:span text:style-name="T1662">) seniūnija (išskyrus miestų seniūnijas),</text:span></text:p>
      <text:p text:style-name="P1663"><text:span text:style-name="T1664">3</text:span><text:span text:style-name="T1665">) gyvenamoji vietovė,</text:span></text:p>
      <text:p text:style-name="P1666"><text:span text:style-name="T1667">4</text:span><text:span text:style-name="T1668">) gatvė (išskyrus gyvenamąsias vietoves, kuriose gatvės nesudaromos),</text:span></text:p>
      <text:p text:style-name="P1669"><text:span text:style-name="T1670">5</text:span><text:span text:style-name="T1671">) žemės<text:s/></text:span><text:span text:style-name="T1672">sklypo, pastato ar pastatų komplekso numeris gatvėje ar gyvenamojoje vietovėje,</text:span></text:p>
      <text:p text:style-name="P1673"><text:span text:style-name="T1674">6</text:span><text:span text:style-name="T1675">) korpuso numeris (jeigu jis yra suteiktas),</text:span></text:p>
      <text:p text:style-name="P1676"><text:span text:style-name="T1677">7</text:span><text:span text:style-name="T1678">) buto ar negyvenamosios patalpos numeris (jeigu patalpa yra adreso objektas),</text:span></text:p>
      <text:p text:style-name="P1679"><text:span text:style-name="T1680">8</text:span><text:span text:style-name="T1681">) adreso objekto pavadinimas (jeigu j</text:span><text:span text:style-name="T1682">is suteiktas).</text:span></text:p>
      <text:p text:style-name="P1683"><text:span text:style-name="T1684">Deklaracijos 4 laukelyje įrašius miesto pavadinimą, turi būti paliekamas vienas tuščias langelis, tada įrašomas gatvės pavadinimas, paliekamas tuščias langelis, įrašoma žodžių „gatvė“, „plentas“, „prospektas“ ir pan. santrumpa (g., pl., pr.)</text:span><text:span text:style-name="T1685">, praleidžiamas vienas tuščias langelis ir įrašomas namo numeris, kitame langelyje dedamas brūkšnelis ir nurodomas buto numeris.</text:span></text:p>
      <text:p text:style-name="P1686"><text:span text:style-name="T1687">121</text:span><text:span text:style-name="T1688">. Deklaracijos 5 laukelis „Gyvenamosios vietos savivaldybės kodas“ neturi būti užpildomas.</text:span></text:p>
      <text:p text:style-name="P1689">Punkto pakeitimai:</text:p>
      <text:p text:style-name="P1690"><text:span text:style-name="T1691">Nr.<text:s/></text:span><text:a xlink:href="https://www.e-tar.lt/portal/legalAct.html?documentId=ef5dc560fc5111e78bcec397524184ce" office:target-frame-name="_top" xlink:show="replace"><text:span text:style-name="T1692">VA-6</text:span></text:a><text:span text:style-name="T1693">, 2018-01-18, paskelbta TAR 2018-01-18, i. k. 2018-00821</text:span></text:p>
      <text:p text:style-name="Normal"/>
      <text:p text:style-name="P1694"><text:span text:style-name="T1695">122</text:span><text:span text:style-name="T1696">. Deklaracijos 6 laukelyje „Pareigybės kodas“ iš Taisyklių 1 priede pateikto pareigybių (pr</text:span><text:span text:style-name="T1697">iežasčių) kodų sąrašo turi būti įrašomas deklaruotojo ataskaitiniais metais (ataskaitinį laikotarpį) eitų pareigų pareigybės (priežasties) kodas (dėl kurių pagal GTDĮ atsirado pareiga deklaruoti turtą):</text:span></text:p>
      <text:p text:style-name="P1698"><text:span text:style-name="T1699">122.1</text:span><text:span text:style-name="T1700">. GTDĮ 10 straipsnyje nurodytas pareigas ėję g</text:span><text:span text:style-name="T1701">yventojai, kurių deklaracijų duomenys turi būti skelbiami GTDĮ 10 straipsnio 2 dalyje nustatyta tvarka, turi įrašyti vieną iš 501–536 kodų, atitinkantį jo ataskaitinių metų gruodžio 31 d. eitų pareigų kodą (žiūrėti Taisyklių 1 priedo I skyrių).</text:span></text:p>
      <text:p text:style-name="P1702">Jeigu gyventojas tų pačių ataskaitinių metų gruodžio 31 d. ėjo ir GTDĮ 10 straipsnyje nurodytas pareigas (žiūrėti Taisyklių 1 priedo I skyrių), ir kitas, nenurodytas GTDĮ 10 straipsnyje (žiūrėti Taisyklių 1 priedo III skyrių), tai deklaracijos 6 laukelyje jis turi įrašyti vieną iš 501–536 kodų, t. y. turi būti įrašomas pareigybių, kurias ėjusių gyventojų deklaracijų duomenys privalo būti skelbiami GTDĮ 10 straipsnyje nustatyta tvarka, kodas.</text:p>
      <text:p text:style-name="P1703"><text:span text:style-name="T1704">Pavyzdžiui, 2021 m. gruodžio 31 d. akcinės bendrovės, kurios akcininkė yra va</text:span><text:span text:style-name="T1705">lstybė, vadovo pareigas (pareigybės kodas 529) ėjęs gyventojas yra ir viešosios informacijos rengėjo (akcinės bendrovės „Z“) valdybos narys (pareigybės kodas 720), jis deklaracijos 6 laukelyje turi įrašyti 529 kodą, o jo sutuoktinė, ėjusi notarės pareigas,</text:span><text:span text:style-name="T1706"><text:s/>– 588 pareigybės kodą;</text:span></text:p>
      <text:p text:style-name="P1707">Papunkčio pakeitimai:</text:p>
      <text:p text:style-name="P1708"><text:span text:style-name="T1709">Nr.<text:s/></text:span><text:a xlink:href="https://www.e-tar.lt/portal/legalAct.html?documentId=855862b0c78611ec8d9390588bf2de65" office:target-frame-name="_top" xlink:show="replace"><text:span text:style-name="T1710">VA-41</text:span></text:a><text:span text:style-name="T1711">, 2022-04-29, paskelbta TAR 2022-04-29, i. k. 2022-08913</text:span></text:p>
      <text:p text:style-name="P1712"><text:span text:style-name="T1713">Nr.<text:s/></text:span><text:a xlink:href="https://www.e-tar.lt/portal/legalAct.html?documentId=7615b680328f11edb4cae1b158f98ea5" office:target-frame-name="_top" xlink:show="replace"><text:span text:style-name="T1714">VA-68</text:span></text:a><text:span text:style-name="T1715">, 2022-09-12, paskelbta TAR 2022-09-12, i. k. 2022-18678</text:span></text:p>
      <text:p text:style-name="Normal"/>
      <text:p text:style-name="P1716"><text:span text:style-name="T1717">122.2</text:span><text:span text:style-name="T1718">. GTDĮ 6 straipsnyje nurodyti kandidatai į valstybės politikus ir Europos Parlamento nar</text:span><text:span text:style-name="T1719">ius turi įrašyti vieną iš 601 ar 602 kodų, o kandidatai į GPMĮ 2 straipsnio 1 dalies 5–23, 29–33, 35 punktuose nurodytas pareigas – 603 kodą (žiūrėti Taisyklių 1 priedo II skyrių);</text:span></text:p>
      <text:p text:style-name="P1720"><text:span text:style-name="T1721">122.3</text:span><text:span text:style-name="T1722">. kiti asmenys, nurodyti GTDĮ 2 straipsnio 1 dalies 1, 3, 5–23, 29</text:span><text:span text:style-name="T1723">–33, 35 punktuose, tačiau nepatenkantys į 10 straipsnyje nurodytų asmenų (kurių deklaracijų duomenys skelbiami) sąrašą, turi įrašyti vieną iš Taisyklių 1 priedo III skyriuje nurodytų kodų, atitinkantį jo ataskaitinių metų gruodžio 31 d. eitas pareigas);</text:span></text:p>
      <text:p text:style-name="P1724"><text:span text:style-name="T1725">122.4</text:span><text:span text:style-name="T1726">. gyventojai, pageidaujantys gauti piniginę socialinę paramą, ir jų sutuoktiniai turi įrašyti 801 kodą (žiūrėti Taisyklių 1 priedo IV skyrių);</text:span></text:p>
      <text:p text:style-name="P1727"><text:span text:style-name="T1728">122.5</text:span><text:span text:style-name="T1729">. politinių partijų nariai, per kalendorinius metus sumokėję didesnį nei 360 eurų politinės parti</text:span><text:span text:style-name="T1730">jos nario mokestį, ir jų sutuoktiniai turi įrašyti 806 kodą (žiūrėti Taisyklių 1 priedo IV skyrių);</text:span></text:p>
      <text:p text:style-name="P1731"><text:span text:style-name="T1732">122.6</text:span><text:span text:style-name="T1733">. gyventojai, aukojantys savarankiškam politinės kampanijos dalyviui, ir jų sutuoktiniai turi įrašyti 803 pareigybės (priežasties) kodą (žiūrėti<text:s/></text:span><text:span text:style-name="T1734">Taisyklių 1 priedo IV skyrių);</text:span></text:p>
      <text:p text:style-name="P1735"><text:span text:style-name="T1736">122.7</text:span><text:span text:style-name="T1737">. gyventojai, pageidaujantys gauti paramą būstui įsigyti ar išsinuomoti, turi įrašyti 805 kodą, o jų sutuoktiniai – 885 kodą (žiūrėti Taisyklių 1 priedo IV skyrių);</text:span></text:p>
      <text:p text:style-name="P1738"><text:span text:style-name="T1739">122.7</text:span><text:span text:style-name="T1740">1</text:span><text:span text:style-name="T1741">. gyventojai, pageidaujantys gauti finans</text:span><text:span text:style-name="T1742">inę paskatą pirmąjį būstą įsigyjančioms jaunoms šeimoms, ir jų sutuoktiniai – 807 kodą;<text:s/></text:span></text:p>
      <text:p text:style-name="P1743">Papildyta papunkčiu:</text:p>
      <text:p text:style-name="P1744"><text:span text:style-name="T1745">Nr.<text:s/></text:span><text:a xlink:href="https://www.e-tar.lt/portal/legalAct.html?documentId=aabca8b0a6cc11e8acb39f2e6db7935b" office:target-frame-name="_top" xlink:show="replace"><text:span text:style-name="T1746">VA-63</text:span></text:a><text:span text:style-name="T1747">, 2018-08-23, paskelbta TAR 2018-08-23,</text:span><text:span text:style-name="T1748"><text:s/>i. k. 2018-13318</text:span></text:p>
      <text:p text:style-name="Normal"/>
      <text:p text:style-name="P1749"><text:span text:style-name="T1750">122.8</text:span><text:span text:style-name="T1751">. GTDĮ 6 straipsnyje nurodyti gyventojai, einamaisiais metais pradedantys eiti pareigas, deklaracijoje turi įrašyti gyventojų, pradedančių eiti pareigas, 900 pareigybės kodą (žiūrėti Taisyklių 1 priedo V skyrių);</text:span></text:p>
      <text:p text:style-name="P1752"><text:span text:style-name="T1753">122.9</text:span><text:span text:style-name="T1754">. GTDĮ</text:span><text:span text:style-name="T1755"><text:s/>6 straipsnyje nurodyti gyventojai, ataskaitiniais metais nustoję eiti pareigas, deklaracijoje turi įrašyti gyventojų, nustojusių eiti pareigas, 901 pareigybės kodą (žiūrėti Taisyklių 1 priedo V skyrių);</text:span></text:p>
      <text:p text:style-name="P1756"><text:span text:style-name="T1757">122.10</text:span><text:span text:style-name="T1758">. gyventojai, nurodyti GTDĮ 2 straipsnio 2</text:span><text:span text:style-name="T1759">6 punkte, turi įrašyti 910, 911, 920 ar 922 kodą (nuolatiniai Lietuvos gyventojai, kalendoriniais metais sulaukę 18 metų, turi įrašyti 910 kodą, o gyventojai, kalendoriniais metais įgiję teisę nuolat gyventi Lietuvoje, – 920 kodą (žiūrėti Taisyklių 1 pried</text:span><text:span text:style-name="T1760">o V skyrių).</text:span></text:p>
      <text:p text:style-name="P1761">Jei šiame papunktyje nurodyti gyventojai kalendoriniais metais ėjo pareigas, nurodytas GTDĮ 2 straipsnio 1–23, 29–33, 35, 38 punktuose, ir turimą turtą deklaravo (kaip einantys pareigas), tai jiems dar kartą jau deklaruoto turto deklaruoti nereikia;</text:p>
      <text:p text:style-name="P1762"><text:span text:style-name="T1763">TAR pastaba</text:span><text:span text:style-name="T1764">.<text:s/></text:span><text:span text:style-name="T1765">122.10 papunk</text:span><text:span text:style-name="T1766">čio nuostatos taikomos deklaruojant 2022 m. ir vėlesnių metų turtą.</text:span></text:p>
      <text:p text:style-name="P1767">Papunkčio pakeitimai:</text:p>
      <text:p text:style-name="P1768"><text:span text:style-name="T1769">Nr.<text:s/></text:span><text:a xlink:href="https://www.e-tar.lt/portal/legalAct.html?documentId=855862b0c78611ec8d9390588bf2de65" office:target-frame-name="_top" xlink:show="replace"><text:span text:style-name="T1770">VA-41</text:span></text:a><text:span text:style-name="T1771">, 2022-04-29, paskelbta TA</text:span><text:span text:style-name="T1772">R 2022-04-29, i. k. 2022-08913</text:span></text:p>
      <text:p text:style-name="Normal"/>
      <text:p text:style-name="P1773"><text:span text:style-name="T1774">122.11</text:span><text:span text:style-name="T1775">. gyventojas, nėjęs GTDĮ 2 ar 10 straipsnyje nurodytų pareigų, o deklaraciją teikiantis kaip turtą deklaruoti privalančio gyventojo sutuoktinis, turi įrašyti 588, 688 ar 788 kodą (atsižvelgdamas į tai, kuriame Taisyklių 1 priedo skyriuje yra nurodytos jo s</text:span><text:span text:style-name="T1776">utuoktinio einamos pareigos). Pavyzdžiui, vienas sutuoktinis yra mokytojas, o kitas – biudžetinės įstaigos vadovas. Mokytojas savo deklaracijoje turi įrašyti Taisyklių 1 priedo I skyriuje nurodytą 588 kodą, nes jo sutuoktinis eina 525 kodu žymimas pareigas</text:span><text:span text:style-name="T1777"><text:s/>ir jų turto deklaracijų duomenys turi būti skelbiami GTDĮ 10 straipsnyje nustatyta tvarka.<text:s/></text:span></text:p>
      <text:p text:style-name="P1778">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779"><text:span text:style-name="T1780">Jeigu ataskaitiniais metais keitėsi gyvento</text:span><text:span text:style-name="T1781">jo eitos pareigos, tačiau tiek ankstesnės, tiek ir naujosios pareigos nurodytos tame pačiame GTDĮ 10 straipsnyje arba tame pačiame GTDĮ 2 straipsnyje (kuriame nurodytos gyventojo eitos pareigos nepatenka į GTDĮ 10 straipsnyje nurodytų pareigų sąrašą, kuria</text:span><text:span text:style-name="T1782">s einant deklaracijos duomenų išrašas privalo būti skelbiamas), tai deklaracijoje turi būti įrašomas ataskaitinių metų pabaigoje eitų pareigų kodas.</text:span></text:p>
      <text:p text:style-name="P1783">Punkto pakeitimai:</text:p>
      <text:p text:style-name="P1784"><text:span text:style-name="T1785">Nr.<text:s/></text:span><text:a xlink:href="https://www.e-tar.lt/portal/legalAct.html?documentId=ef5dc560fc5111e78bcec397524184ce" office:target-frame-name="_top" xlink:show="replace"><text:span text:style-name="T1786">VA-6</text:span></text:a><text:span text:style-name="T1787">, 2018-01-18, paskelbta TAR 2018-01-18, i. k. 2018-00821</text:span></text:p>
      <text:p text:style-name="Normal"/>
      <text:p text:style-name="P1788"><text:span text:style-name="T1789">123</text:span><text:span text:style-name="T1790">. Deklaracijos 7 laukelį „Ataskaitinių metų gruodžio 31 d. ėjo nurodytas pareigas“ turi užpildyti tik tie gyventojai (jų šeimų nariai), kurių 6 laukelyje „Pareigybės<text:s/></text:span><text:span text:style-name="T1791">kodas“ yra įrašytas 501–</text:span><text:span text:style-name="T1792">536<text:s/></text:span><text:span text:style-name="T1793">ar 588 kodas (žiūrėti Taisyklių 1 priedo I skyrių).</text:span></text:p>
      <text:p text:style-name="P1794">Punkto pakeitimai:</text:p>
      <text:p text:style-name="P1795"><text:span text:style-name="T1796">Nr.<text:s/></text:span><text:a xlink:href="https://www.e-tar.lt/portal/legalAct.html?documentId=ef5dc560fc5111e78bcec397524184ce" office:target-frame-name="_top" xlink:show="replace"><text:span text:style-name="T1797">VA-6</text:span></text:a><text:span text:style-name="T1798">, 2018-01-18, paskelbta TAR 2018-01-18, i. k. 2018-</text:span><text:span text:style-name="T1799">00821</text:span></text:p>
      <text:p text:style-name="P1800"><text:span text:style-name="T1801">Nr.<text:s/></text:span><text:a xlink:href="https://www.e-tar.lt/portal/legalAct.html?documentId=855862b0c78611ec8d9390588bf2de65" office:target-frame-name="_top" xlink:show="replace"><text:span text:style-name="T1802">VA-41</text:span></text:a><text:span text:style-name="T1803">, 2022-04-29, paskelbta TAR 2022-04-29, i. k. 2022-08913</text:span></text:p>
      <text:p text:style-name="P1804"><text:span text:style-name="T1805">Nr.<text:s/></text:span><text:a xlink:href="https://www.e-tar.lt/portal/legalAct.html?documentId=7615b680328f11edb4cae1b158f98ea5" office:target-frame-name="_top" xlink:show="replace"><text:span text:style-name="T1806">VA-68</text:span></text:a><text:span text:style-name="T1807">, 2022-09-12, paskelbta TAR 2022-09-12, i. k. 2022-18678</text:span></text:p>
      <text:p text:style-name="Normal"/>
      <text:p text:style-name="P1808"><text:span text:style-name="T1809">124</text:span><text:span text:style-name="T1810">. Deklaracijos 8 laukelyje „Darbovietės kodas“ turi būti įrašomas tos įmonės ar įstaigos identifikacinis numeris (kodas), kurioje gyventojas ėjo deklaracijos 6 laukelyje<text:s/></text:span><text:span text:style-name="T1811">„Pareigybės kodas“ atitinkamu kodu pažymėtas pareigas.<text:s/></text:span></text:p>
      <text:p text:style-name="P1812"><text:span text:style-name="T1813">125</text:span><text:span text:style-name="T1814">. Deklaracijos 9 laukelyje „Darbovietės pavadinimas“ turi būti įrašomas darbovietės pavadinimas, atitinkantis įrašytą darbovietės identifikacinį numerį (kodą).</text:span></text:p>
      <text:p text:style-name="P1815"><text:span text:style-name="T1816">126</text:span><text:span text:style-name="T1817">. Deklaracijos 10, 11, 12<text:s/></text:span><text:span text:style-name="T1818">ir 13 laukeliai turi būti užpildomi Taisyklių 20–23 punktuose nustatyta tvarka.</text:span></text:p>
      <text:p text:style-name="P1819"><text:span text:style-name="T1820">127</text:span><text:span text:style-name="T1821">. Deklaracijos<text:s/></text:span><text:span text:style-name="T1822">14 laukelyje</text:span><text:span text:style-name="T1823"><text:s/>„Deklaracijos rūšis“<text:s/></text:span><text:span text:style-name="T1824">X</text:span><text:span text:style-name="T1825"><text:s/>ženklu turi būti pažymima deklaracijos rūšis: šeimos – kai abu sutuoktiniai teikia vieną (šeimos) deklaraciją, gyventojo – kai turtą deklaruoja vienas gyventojas.</text:span></text:p>
      <text:p text:style-name="P1826"><text:span text:style-name="T1827">GTDĮ 2 straipsnio 1 dalies 26 ir 36 punktuose nurodyti gyventojai turtą deklaruoja, pateikda</text:span><text:span text:style-name="T1828">mi tik gyventojo deklaracijas, t. y. deklaracijos 14 laukelyje „Deklaracijos rūšis“<text:s/></text:span><text:span text:style-name="T1829">X</text:span><text:span text:style-name="T1830"><text:s/>ženklu turi pažymėti langelį „Gyventojo“.</text:span></text:p>
      <text:p text:style-name="P1831"><text:span text:style-name="T1832">128</text:span><text:span text:style-name="T1833">. Deklaracijos 15 laukelyje „Sutuoktinio asmens kodas (mokesčių mokėtojo identifikacinis numeris)“ turi būti įrašomas sut</text:span><text:span text:style-name="T1834">uoktinio asmens kodas. Jei sutuoktinis, pagal GPMĮ laikomas nuolatiniu Lietuvos gyventoju, neturi Lietuvos Respublikos asmens kodo, tai turi būti įrašomas mokesčių administratoriaus jam suteiktas mokesčių mokėtojo identifikacinis numeris<text:s/></text:span><text:span text:style-name="T1835">(10 skaitmenų)</text:span><text:span text:style-name="T1836">.</text:span></text:p>
      <text:p text:style-name="P1837"><text:span text:style-name="T1838">129</text:span><text:span text:style-name="T1839">. Deklaracijos 16 laukelio eilutėje „Sutuoktinio vardas“ turi būti įrašomas sutuoktinio vardas (vardai), o jei įrašomi keli vardai, tarp jų reikia palikti po vieną tuščią langelį. Eilutėje „Pavardė“ turi būti įrašoma sutuoktinio pavardė, o jei įrašomo</text:span><text:span text:style-name="T1840">s kelios pavardės, tai tarp jų reikia palikti po vieną tuščią langelį.</text:span></text:p>
      <text:p text:style-name="P1841"><text:span text:style-name="T1842">130</text:span><text:span text:style-name="T1843">. Deklaracijos<text:s/></text:span><text:span text:style-name="T1844">17 laukelyje</text:span><text:span text:style-name="T1845"><text:s/>„Pareigybės kodas“ turi būti nurodomas sutuoktinio ataskaitinių metų gruodžio 31 d. (ataskaitinio laikotarpio pabaigoje) eitų pareigų kodas (žiūrėti 1</text:span><text:span text:style-name="T1846"><text:s/>priedą):</text:span></text:p>
      <text:p text:style-name="P1847"><text:span text:style-name="T1848">130.1</text:span><text:span text:style-name="T1849">. kai abu sutuoktiniai, tiek pagrindinis deklaruojantysis, tiek ir jo sutuoktinis, eina GTDĮ 10 straipsnyje nurodytas pareigas (kai turto deklaracijų duomenų išrašas turi būti skelbiamas GTDĮ 10 straipsnio 2 dalyje nustatyta tvarka), tai s</text:span><text:span text:style-name="T1850">utuoktinis 17 laukelyje turi įrašyti jo paties einamas pareigas atitinkantį vieną iš 501–536 kodų (žiūrėti Taisyklių 1 priedo I skyrių);</text:span></text:p>
      <text:p text:style-name="P1851">Punkto pakeitimai:</text:p>
      <text:p text:style-name="P1852"><text:span text:style-name="T1853">Nr.<text:s/></text:span><text:a xlink:href="https://www.e-tar.lt/portal/legalAct.html?documentId=ef5dc560fc5111e78bcec397524184ce" office:target-frame-name="_top" xlink:show="replace"><text:span text:style-name="T1854">VA-6</text:span></text:a><text:span text:style-name="T1855">, 2018-01-18, paskelbta TAR 2018-01-18, i. k. 2018-00821</text:span></text:p>
      <text:p text:style-name="P1856"><text:span text:style-name="T1857">Nr.<text:s/></text:span><text:a xlink:href="https://www.e-tar.lt/portal/legalAct.html?documentId=855862b0c78611ec8d9390588bf2de65" office:target-frame-name="_top" xlink:show="replace"><text:span text:style-name="T1858">VA-41</text:span></text:a><text:span text:style-name="T1859">, 2022-04-29, paskelbta TAR 2022-04-29, i. k. 2022-08913</text:span></text:p>
      <text:p text:style-name="P1860"><text:span text:style-name="T1861">Nr.<text:s/></text:span><text:a xlink:href="https://www.e-tar.lt/portal/legalAct.html?documentId=7615b680328f11edb4cae1b158f98ea5" office:target-frame-name="_top" xlink:show="replace"><text:span text:style-name="T1862">VA-68</text:span></text:a><text:span text:style-name="T1863">, 2022-09-12, paskelbta TAR 2022-09-12, i. k. 2022-18678</text:span></text:p>
      <text:p text:style-name="Normal"/>
      <text:p text:style-name="P1864"><text:span text:style-name="T1865">130.2</text:span><text:span text:style-name="T1866">. kai gyventojas eina pareigas, nurodytas GTDĮ 10 straipsnyje, o jo sutuoktinis eina pareigas, nenurodytas GTDĮ</text:span><text:span text:style-name="T1867"><text:s/>10 straipsnyje, tai sutuoktinis 17 laukelyje turi įrašyti 588 kodą (kaip sutuoktinis asmens, ėjusio GTDĮ 10 straipsnyje nurodytas pareigas, kurio deklaracijos duomenų išrašas privalo būti skelbiamas (žiūrėti 1 priedo I skyrių);</text:span></text:p>
      <text:p text:style-name="P1868"><text:span text:style-name="T1869">130.3</text:span><text:span text:style-name="T1870">. GTDĮ 6<text:s/></text:span><text:span text:style-name="T1871">straipsnyje nurodytų kandidatų į valstybės politikus, į Europos Parlamento narius, taip pat kandidatų į GTDĮ 2 straipsnio 1 dalies 5–23, 29–35 punktuose nurodytas pareigas sutuoktiniai turi įrašyti 688 kodą (žiūrėti 1 priedo II skyrių);</text:span></text:p>
      <text:p text:style-name="P1872"><text:span text:style-name="T1873">130.4</text:span><text:span text:style-name="T1874">. kai abu<text:s/></text:span><text:span text:style-name="T1875">sutuoktiniai eina pareigas, nurodytas GTDĮ 2 straipsnyje, tačiau neįtrauktas į 10 straipsnyje nurodytų pareigų sąrašą (kurias einančio gyventojo deklaracijos duomenų išrašas privalo būti skelbiamas), tai sutuoktiniai turi įrašyti einamas pareigas atitinkan</text:span><text:span text:style-name="T1876">tį vieną iš Taisyklių 1 priedo III skyriuje nurodytų pareigybės kodų;</text:span></text:p>
      <text:p text:style-name="P1877">Punkto pakeitimai:</text:p>
      <text:p text:style-name="P1878"><text:span text:style-name="T1879">Nr.<text:s/></text:span><text:a xlink:href="https://www.e-tar.lt/portal/legalAct.html?documentId=ef5dc560fc5111e78bcec397524184ce" office:target-frame-name="_top" xlink:show="replace"><text:span text:style-name="T1880">VA-6</text:span></text:a><text:span text:style-name="T1881">, 2018-01-18, paskelbta TAR 2018-01-18, i. k. 2018-00821</text:span></text:p>
      <text:p text:style-name="Normal"/>
      <text:p text:style-name="P1882"><text:span text:style-name="T1883">1</text:span><text:span text:style-name="T1884">30.5</text:span><text:span text:style-name="T1885">. kai gyventojas eina pareigas, nurodytas GTDĮ 2 straipsnyje, tačiau nepatenkančias į GTDĮ 10 straipsnyje nurodytų pareigų sąrašą, o jo sutuoktinis eina GTDĮ nenurodytas pareigas arba nedirba, deklaracijoje turi būti įrašomas 788 kodas (žiūrėti 1 pri</text:span><text:span text:style-name="T1886">edo III skyrių);</text:span></text:p>
      <text:p text:style-name="P1887"><text:span text:style-name="T1888">130.6</text:span><text:span text:style-name="T1889">. gyventojų, pageidaujančių gauti piniginę socialinę paramą, sutuoktiniai turi įrašyti 801 kodą, gyventojų, aukojančių savarankiškam politinės kampanijos dalyviui, sutuoktiniai – 803 kodą, paramą būstui įsigyti ar išsinuomoti page</text:span><text:span text:style-name="T1890">idaujančių gauti gyventojų sutuoktiniai – 885 kodą, o politinių partijų narių, per kalendorinius metus sumokėjusių didesnį nei 360 eurų politinės partijos nario mokestį, sutuoktiniai – 806 kodą, gyventojų, pageidaujančių gauti finansinę paskatą pirmąjį būs</text:span><text:span text:style-name="T1891">tą įsigyjančioms jaunoms šeimoms, sutuoktiniai – 807 kodą (žiūrėti Taisyklių 1 priedo IV skyrių).</text:span></text:p>
      <text:p text:style-name="P1892">Punkto pakeitimai:</text:p>
      <text:p text:style-name="P1893"><text:span text:style-name="T1894">Nr.<text:s/></text:span><text:a xlink:href="https://www.e-tar.lt/portal/legalAct.html?documentId=ef5dc560fc5111e78bcec397524184ce" office:target-frame-name="_top" xlink:show="replace"><text:span text:style-name="T1895">VA-6</text:span></text:a><text:span text:style-name="T1896">, 2018-01-18, paskelbta TAR 2018-</text:span><text:span text:style-name="T1897">01-18, i. k. 2018-00821</text:span></text:p>
      <text:p text:style-name="P1898"><text:span text:style-name="T1899">Nr.<text:s/></text:span><text:a xlink:href="https://www.e-tar.lt/portal/legalAct.html?documentId=aabca8b0a6cc11e8acb39f2e6db7935b" office:target-frame-name="_top" xlink:show="replace"><text:span text:style-name="T1900">VA-63</text:span></text:a><text:span text:style-name="T1901">, 2018-08-23, paskelbta TAR 2018-08-23, i. k. 2018-13318</text:span></text:p>
      <text:p text:style-name="Normal"/>
      <text:p text:style-name="P1902"><text:span text:style-name="T1903">131</text:span><text:span text:style-name="T1904">. Deklaracijos 18 laukelį „Ataskaitinių metų gruodžio 31 d</text:span><text:span text:style-name="T1905">. ėjo nurodytas pareigas“ sutuoktinis turi pažymėti X ženklu tik tada, kai 6 ir (ar) 17 laukelyje „Pareigybės kodas“ yra įrašytas 501–536 ar 588 kodas (žiūrėti Taisyklių 1 priedo I skyrių).</text:span></text:p>
      <text:p text:style-name="P1906">Punkto pakeitimai:</text:p>
      <text:p text:style-name="P1907"><text:span text:style-name="T1908">Nr.<text:s/></text:span><text:a xlink:href="https://www.e-tar.lt/portal/legalAct.html?documentId=ef5dc560fc5111e78bcec397524184ce" office:target-frame-name="_top" xlink:show="replace"><text:span text:style-name="T1909">VA-6</text:span></text:a><text:span text:style-name="T1910">, 2018-01-18, paskelbta TAR 2018-01-18, i. k. 2018-00821</text:span></text:p>
      <text:p text:style-name="P1911"><text:span text:style-name="T1912">Nr.<text:s/></text:span><text:a xlink:href="https://www.e-tar.lt/portal/legalAct.html?documentId=855862b0c78611ec8d9390588bf2de65" office:target-frame-name="_top" xlink:show="replace"><text:span text:style-name="T1913">VA-41</text:span></text:a><text:span text:style-name="T1914">, 2022-04-29, paskelbta TAR 2022-</text:span><text:span text:style-name="T1915">04-29, i. k. 2022-08913</text:span></text:p>
      <text:p text:style-name="P1916"><text:span text:style-name="T1917">Nr.<text:s/></text:span><text:a xlink:href="https://www.e-tar.lt/portal/legalAct.html?documentId=7615b680328f11edb4cae1b158f98ea5" office:target-frame-name="_top" xlink:show="replace"><text:span text:style-name="T1918">VA-68</text:span></text:a><text:span text:style-name="T1919">, 2022-09-12, paskelbta TAR 2022-09-12, i. k. 2022-18678</text:span></text:p>
      <text:p text:style-name="Normal"/>
      <text:p text:style-name="P1920"><text:span text:style-name="T1921">132</text:span><text:span text:style-name="T1922">. Deklaracijos 19 laukelyje „Darbovietės kodas“ turi būti<text:s/></text:span><text:span text:style-name="T1923">nurodomas sutuoktinio darbovietės (įmonės ar įstaigos) identifikacinis numeris (kodas), kurioje jis ėjo nurodytas pareigas ataskaitinių metų gruodžio 31 d. (deklaracijos 17 laukelyje „Pareigybės kodas“ atitinkamu kodu pažymėtas pareigas). Jei sutuoktinis a</text:span><text:span text:style-name="T1924">taskaitinių metų pabaigoje dirbo keliose darbovietėse, tačiau jo eitos pareigos nenurodytos GTDĮ nei 2, nei 10 straipsniuose, tai pats gyventojas turi pasirinkti, kurios darbovietės kodą nurodyti deklaracijoje.</text:span></text:p>
      <text:p text:style-name="P1925">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1926">Punkto pakeitimai:</text:p>
      <text:p text:style-name="P1927"><text:span text:style-name="T1928">Nr.<text:s/></text:span><text:a xlink:href="https://www.e-tar.lt/portal/legalAct.html?documentId=ef5dc560fc5111e78bcec397524184ce" office:target-frame-name="_top" xlink:show="replace"><text:span text:style-name="T1929">VA-6</text:span></text:a><text:span text:style-name="T1930">, 2018-01-18, paskelbta TAR 2018-01-18, i. k. 2018-00821</text:span></text:p>
      <text:p text:style-name="P1931"><text:span text:style-name="T1932">Nr.<text:s/></text:span><text:a xlink:href="https://www.e-tar.lt/portal/legalAct.html?documentId=aabca8b0a6cc11e8acb39f2e6db7935b" office:target-frame-name="_top" xlink:show="replace"><text:span text:style-name="T1933">VA-63</text:span></text:a><text:span text:style-name="T1934">, 2018-08-23, paskelbta TAR 2018-08-23, i. k. 2018-13318</text:span></text:p>
      <text:p text:style-name="Normal"/>
      <text:p text:style-name="P1935"><text:span text:style-name="T1936">133</text:span><text:span text:style-name="T1937">. Deklaracijos 20 laukelyje „Darbovietės pavadinimas“ turi būti įrašomas tos darbovietės, kurios mokesčių mokėtojo identifikacinis numeris (kodas) įrašytas 19 laukelyje, pavadinimas.<text:s/></text:span></text:p>
      <text:p text:style-name="P1938"><text:span text:style-name="T1939">134</text:span><text:span text:style-name="T1940">. Deklaracijos 21 laukelyje „Deklaracijos lapų skaičius“ turi būt</text:span><text:span text:style-name="T1941">i įrašomas pateikiamos deklaracijos ir jos atitinkamų užpildytų priedų (FR0001T, FR0001V, FR0001L, FR0001S, FR0001G, FR0001P) bendras lapų skaičius.</text:span></text:p>
      <text:p text:style-name="P1942"><text:span text:style-name="T1943">135</text:span><text:span text:style-name="T1944">. Deklaracijos 22 laukelyje „Priedai“ turi būti pažymima, kokie deklaracijos priedai pridedami prie<text:s/></text:span><text:span text:style-name="T1945">jos: atitinkamam priedui žymėti skirtame langelyje turi būti įrašomas<text:s/></text:span><text:span text:style-name="T1946">X</text:span><text:span text:style-name="T1947"><text:s/>ženklas.<text:s/></text:span></text:p>
      <text:p text:style-name="P1948"><text:span text:style-name="T1949">136</text:span><text:span text:style-name="T1950">. FR0001 deklaracijos lapo antroje pusėje (antrame lape), 2 laukelyje „Asmens kodas (mokesčių mokėtojo identifikacinis numeris)“, turi būti įrašomas tas pats gyventojo</text:span><text:span text:style-name="T1951"><text:s/>asmens kodas, kuris jau buvo nurodytas pirmoje lapo pusėje (pirmame lape).</text:span></text:p>
      <text:p text:style-name="P1952"><text:span text:style-name="T1953">137</text:span><text:span text:style-name="T1954">. Deklaracijos 23 laukelyje „Viso turto vertė“ turi būti įrašoma viso privalomo registruoti turto, nurodyto FR0001T priede, bendra vertė (sudedamos visuose FR0001T priedo la</text:span><text:span text:style-name="T1955">puose (kai užpildomi keli šio priedo lapai), T8 laukeliuose, nurodytos sumos).</text:span></text:p>
      <text:p text:style-name="P1956"><text:span text:style-name="T1957">138</text:span><text:span text:style-name="T1958">. Deklaracijos 24 laukelyje „Viso turto vertė“ turi būti įrašoma visų vertybinių popierių, meno kūrinių, juvelyrinių dirbinių, nurodytų FR0001V priede, bendra vertė (sude</text:span><text:span text:style-name="T1959">damos visuose FR0001V priedo lapuose (kai užpildomi keli šio priedo lapai), V8 laukeliuose, nurodytos sumos).</text:span></text:p>
      <text:p text:style-name="P1960"><text:span text:style-name="T1961">139</text:span><text:span text:style-name="T1962">. Deklaracijos 25 laukelyje „Visa lėšų suma“ turi būti įrašoma visų piniginių lėšų, nurodytų FR0001L priede, bendra suma (sudedamos visuose</text:span><text:span text:style-name="T1963"><text:s/>FR0001L priedo lapuose (kai užpildomi keli šio priedo lapai), L8 laukeliuose, nurodytos sumos).</text:span></text:p>
      <text:p text:style-name="P1964"><text:span text:style-name="T1965">140</text:span><text:span text:style-name="T1966">. Deklaracijos 26 laukelyje „Visa paskolintų lėšų suma“ turi būti įrašoma visa paskolintų lėšų, nurodytų FR0001S priede, bendra suma (sudedamos visuose<text:s/></text:span><text:span text:style-name="T1967">FR0001S priedo lapuose (kai užpildomi keli šio priedo lapai), S7 laukeliuose, nurodytos sumos).</text:span></text:p>
      <text:p text:style-name="P1968"><text:span text:style-name="T1969">141</text:span><text:span text:style-name="T1970">. Deklaracijos 27 laukelyje „Visa pasiskolinta lėšų suma“ turi būti įrašoma visa pasiskolintų lėšų, nurodytų FR0001G priede, bendra suma (sudedamos visuo</text:span><text:span text:style-name="T1971">se FR0001G priedo lapuose (kai užpildomi keli šio priedo lapai), G8 laukeliuose, nurodytos sumos).</text:span></text:p>
      <text:p text:style-name="P1972"><text:span text:style-name="T1973">142</text:span><text:span text:style-name="T1974">. Deklaracijos 28 laukelyje „Visa pajamų suma“ turi būti įrašoma visa gautų pajamų, nurodytų FR0001P priede, bendra suma, apskaičiuota, sudėjus visuos</text:span><text:span text:style-name="T1975">e FR0001P priedo lapuose (kai užpildomi keli šio priedo lapai), P10 laukeliuose (kai P10 laukelis užpildytas) arba P4 laukeliuose (kai P10 laukelis neužpildytas), nurodytas sumas.</text:span></text:p>
      <text:p text:style-name="P1976"/>
      <text:h text:style-name="P1977" text:outline-level="9"><text:span text:style-name="T1978">X</text:span><text:span text:style-name="T1979"><text:s/>SKYRIUS</text:span></text:h>
      <text:h text:style-name="P1980" text:outline-level="9"><text:span text:style-name="T1981">DEKLARACIJOS PATEIKIMAS</text:span></text:h>
      <text:p text:style-name="P1982"/>
      <text:p text:style-name="P1983"><text:span text:style-name="T1984">143</text:span><text:span text:style-name="T1985">. Gali būti užpildoma<text:s/></text:span><text:span text:style-name="T1986">Valstybinės mokesčių inspekcijos prie Lietuvos Respublikos finansų ministerijos (toliau – VMI prie FM) interneto svetainėje (www.vmi.lt) skelbiama Metinės gyventojo (šeimos) turto deklaracijos forma FR0001 (pdf formatas) arba FR0001 forma, skirta užpildyti</text:span><text:span text:style-name="T1987"><text:s/>kompiuteriu. Prisijungus prie VMI prie FM Elektroninio deklaravimo informacinės sistemos (https://deklaravimas.vmi.lt, toliau − EDS), šią deklaraciją galima užpildyti tiesiogiai portale.</text:span></text:p>
      <text:p text:style-name="P1988">Punkto pakeitimai:</text:p>
      <text:p text:style-name="P1989"><text:span text:style-name="T1990">Nr.<text:s/></text:span><text:a xlink:href="https://www.e-tar.lt/portal/legalAct.html?documentId=ef5dc560fc5111e78bcec397524184ce" office:target-frame-name="_top" xlink:show="replace"><text:span text:style-name="T1991">VA-6</text:span></text:a><text:span text:style-name="T1992">, 2018-01-18, paskelbta TAR 2018-01-18, i. k. 2018-00821</text:span></text:p>
      <text:p text:style-name="Normal"/>
      <text:p text:style-name="P1993"><text:span text:style-name="T1994">144</text:span><text:span text:style-name="T1995">. Praėjusių ataskaitinių metų deklaracijos turi būti pateikiamos iki kitų kalendorinių metų gegužės 1 d., išskyrus atvejus, kai GTDĮ 6</text:span><text:span text:style-name="T1996">, 7, 7² straipsniuose nurodyti gyventojai ir jų šeimų nariai deklaracijas turi pateikti šiuose straipsniuose nustatyta tvarka ir terminais, taip pat kai turtą (įskaitant pajamas) deklaruoja politinių partijų nariai, per kalendorinius metus sumokėję didesnį</text:span><text:span text:style-name="T1997"><text:s/>nei 360 eurų politinės partijos nario mokestį, ir jų šeimų nariai, kurie deklaracijas pateikti turi dar iki nario mokesčio sumokėjimo.</text:span></text:p>
      <text:p text:style-name="P1998">Punkto pakeitimai:</text:p>
      <text:p text:style-name="P1999"><text:span text:style-name="T2000">Nr.<text:s/></text:span><text:a xlink:href="https://www.e-tar.lt/portal/legalAct.html?documentId=ef5dc560fc5111e78bcec397524184ce" office:target-frame-name="_top" xlink:show="replace"><text:span text:style-name="T2001">VA-6</text:span></text:a><text:span text:style-name="T2002">, 2018-01-18, paskelbta TAR 2018-01-18, i. k. 2018-00821</text:span></text:p>
      <text:p text:style-name="Normal"/>
      <text:p text:style-name="P2003"><text:span text:style-name="T2004">145</text:span><text:span text:style-name="T2005">. Deklaracija ir jos priedai teikiami Mokesčių deklaracijų pateikimo, jų pateikimo termino pratęsimo ir mokesčių mokėtojų laikino atleidimo nuo mokesčių deklaracijų ir (arba) kitų teisės</text:span><text:span text:style-name="T2006"><text:s/>aktuose nurodytų dokumentų pateikimo taisyklių, patvirtintų Valstybinės mokesčių inspekcijos prie Lietuvos Respublikos finansų ministerijos viršininko 2004 m. liepos 9 d. įsakymu Nr. VA-135 „Dėl Mokesčių deklaracijų pateikimo, jų pateikimo termino pratęsi</text:span><text:span text:style-name="T2007">mo ir mokesčių mokėtojų laikino atleidimo nuo mokesčių deklaracijų ir (arba) kitų teisės aktuose nurodytų dokumentų pateikimo“, nustatyta tvarka.<text:s/></text:span></text:p>
      <text:p text:style-name="P2008">Deklaracija ir jos priedai teikiami tokiais būdais:</text:p>
      <text:p text:style-name="P2009"><text:span text:style-name="T2010">145.1</text:span><text:span text:style-name="T2011">. gyventojai, kuriems pareiga deklaruoti turtą atsirado dėl kalendoriniais metais jų pačių ir / ar jų sutuoktinių eitų pareigų, išvardytų Lietuvos Respublikos gyventojų turto deklaravimo <text:s/>įstatymo 2 straipsnio 1 dalyje, arba dėl kandidatavimo į tas pareiga</text:span><text:span text:style-name="T2012">s, taip pat turtą deklaruoti privalantys 18 metų sulaukę nuolatiniai Lietuvos gyventojai bei sulaukę 18 metų ir vyresni asmenys, pagal Lietuvos Respublikos įstatymą „Dėl užsieniečių teisinės padėties“ įgiję teisę nuolat gyventi Lietuvoje, deklaraciją ir jo</text:span><text:span text:style-name="T2013">s priedus turi pateikti elektroniniu būdu per VMI prie FM elektroninio deklaravimo sistemą (http://deklaravimas.vmi.lt), vadovaudamiesi Dokumentų teikimo elektroniniu būdu taisyklėmis, patvirtintomis Valstybinės mokesčių inspekcijos prie Lietuvos Respublik</text:span><text:span text:style-name="T2014">os finansų ministerijos viršininko 2010 m. liepos 21 d. įsakymu Nr. VA-83 „Dėl Dokumentų teikimo elektroniniu būdu taisyklių patvirtinimo“. Pavyzdžiui, elektroniniu būdu deklaracijas pateikti privalo valstybės politikai, valstybės tarnautojai ir jų šeimų n</text:span><text:span text:style-name="T2015">ariai, kandidatai į valstybės tarnautojus, kandidatai į valstybės politikus ir jų šeimų nariai;</text:span></text:p>
      <text:p text:style-name="P2016"><text:span text:style-name="T2017">145.2</text:span><text:span text:style-name="T2018">. gyventojai, pageidaujantys gauti piniginę socialinę paramą, paramą būstui įsigyti ar išsinuomoti, pageidaujantys gauti finansinę paskatą pirmąjį būst</text:span><text:span text:style-name="T2019">ą įsigyjančioms jaunoms šeimoms, gyventojai, aukojantys savarankiškam politinės kampanijos dalyviui didesnes nei 12 eurų sumas, politinių partijų nariai, kalendoriniais metais sumokėję didesnį nei 360 eurų politinės partijos nario mokestį, jų šeimų nariai<text:s/></text:span><text:span text:style-name="T2020">deklaraciją ir jos priedus gali pateikti elektroniniu būdu per VMI prie FM elektroninio deklaravimo sistemą (http://deklaravimas.vmi.lt), atsiųsti paštu bet kuriai AVMI arba VMI prie FM Deklaracijų tvarkymo skyriui adresu: Neravų g. 8, 66257, Druskininkai,</text:span><text:span text:style-name="T2021"><text:s/>arba tiesiogiai įteikti bet kuriai AVMI.</text:span></text:p>
      <text:p text:style-name="P2022">Papunkčio pakeitimai:</text:p>
      <text:p text:style-name="P2023"><text:span text:style-name="T2024">Nr.<text:s/></text:span><text:a xlink:href="https://www.e-tar.lt/portal/legalAct.html?documentId=aabca8b0a6cc11e8acb39f2e6db7935b" office:target-frame-name="_top" xlink:show="replace"><text:span text:style-name="T2025">VA-63</text:span></text:a><text:span text:style-name="T2026">, 2018-08-23, paskelbta TAR 2018-08-23, i. k. 2018-13318</text:span></text:p>
      <text:p text:style-name="Normal"/>
      <text:p text:style-name="P2027">Punkto pakeitimai:</text:p>
      <text:p text:style-name="P2028"><text:span text:style-name="T2029">Nr.<text:s/></text:span><text:a xlink:href="https://www.e-tar.lt/portal/legalAct.html?documentId=eac8a0a063fe11e8acbae39398545bed" office:target-frame-name="_top" xlink:show="replace"><text:span text:style-name="T2030">VA-37</text:span></text:a><text:span text:style-name="T2031">, 2018-05-30, paskelbta TAR 2018-05-30, i. k. 2018-08770</text:span></text:p>
      <text:p text:style-name="Normal"/>
      <text:p text:style-name="P2032"><text:span text:style-name="T2033">146</text:span><text:span text:style-name="T2034">. Prie teikiamų deklaracijų jokių pažymų ar sandorius patvirtinančių dokumentų pridėti ner</text:span><text:span text:style-name="T2035">eikia, išskyrus atvejus, kai turtą (įskaitant pajamas) deklaruoja GTDĮ 2 straipsnio 1 dalies 24 ir 28 punktuose nurodyti gyventojai. GTDĮ 2 straipsnio 1 dalies 24 ir 28 punktuose nurodyti gyventojai pažymas ar sandorius patvirtinančius dokumentus turi pate</text:span><text:span text:style-name="T2036">ikti, mokesčių administratoriui pareikalavus (šiuos dokumentus teikiant elektroniniu būdu, turi būti laikomasi<text:s/></text:span><text:span text:style-name="T2037">Dokumentų teikimo elektroniniu būdu taisyklėse, patvirtintose Valstybinės mokesčių inspekcijos prie Lietuvos Respublikos finansų ministerijos vir</text:span><text:span text:style-name="T2038">šininko 2010 m. liepos 21 d. įsakymu Nr. VA-83 „Dėl Dokumentų teikimo elektroniniu būdu taisyklių patvirtinimo“, nustatytos tvarkos).</text:span></text:p>
      <text:p text:style-name="P2039"><text:span text:style-name="T2040">147</text:span><text:span text:style-name="T2041">. Kai įstatymų nustatyta tvarka deklaraciją ir jos priedus užpildyti bei pateikti mokesčių administratoriui yra pav</text:span><text:span text:style-name="T2042">esta įgaliotam asmeniui, tai prie deklaracijos turi būti pridedamas ir notaro patvirtintas įgaliojimas arba toks įgaliojimas turi būti užfiksuotas VMI elektroninio deklaravimo sistemoje.</text:span></text:p>
      <text:p text:style-name="P2043"><text:span text:style-name="T2044">148</text:span><text:span text:style-name="T2045">. GTDĮ 2 straipsnio 1 dalies 1–23, 27, 29–33, 35–38</text:span><text:span text:style-name="T2046"><text:s/></text:span><text:span text:style-name="T2047">punktuose<text:s/></text:span><text:span text:style-name="T2048">nurodyti gyventojai AVMI turi pateikti vieną deklaracijos egzempliorių. Jeigu pačiam deklaruojančiajam taip pat reikalingas vienas deklaracijos egzempliorius, tai gali būti pateikti du deklaracijos egzemplioriai, vienas iš jų su gavimo žyma grąžinamas dekl</text:span><text:span text:style-name="T2049">aruojančiajam.</text:span></text:p>
      <text:p text:style-name="P2050"><text:span text:style-name="T2051">TAR pastaba</text:span><text:span text:style-name="T2052">. 148 punkto nuostatos taikomos deklaruojant 2022 m. ir vėlesnių metų turtą.</text:span></text:p>
      <text:p text:style-name="P2053">Punkto pakeitimai:</text:p>
      <text:p text:style-name="P2054"><text:span text:style-name="T2055">Nr.<text:s/></text:span><text:a xlink:href="https://www.e-tar.lt/portal/legalAct.html?documentId=ef5dc560fc5111e78bcec397524184ce" office:target-frame-name="_top" xlink:show="replace"><text:span text:style-name="T2056">VA-6</text:span></text:a><text:span text:style-name="T2057">, 2018-01-18, paskelbta TAR<text:s/></text:span><text:span text:style-name="T2058">2018-01-18, i. k. 2018-00821</text:span></text:p>
      <text:p text:style-name="P2059"><text:span text:style-name="T2060">Nr.<text:s/></text:span><text:a xlink:href="https://www.e-tar.lt/portal/legalAct.html?documentId=855862b0c78611ec8d9390588bf2de65" office:target-frame-name="_top" xlink:show="replace"><text:span text:style-name="T2061">VA-41</text:span></text:a><text:span text:style-name="T2062">, 2022-04-29, paskelbta TAR 2022-04-29, i. k. 2022-08913</text:span></text:p>
      <text:p text:style-name="Normal"/>
      <text:p text:style-name="P2063"><text:span text:style-name="T2064">149</text:span><text:span text:style-name="T2065">. Kandidatų į valstybės politikus ir (ar) į Europos Par</text:span><text:span text:style-name="T2066">lamento narius, pateikusių pareiškinius dokumentus Lietuvos Respublikos vyriausiajai rinkimų komisijai (toliau – VRK), duomenis, reikalingus turto deklaracijos pagrindinių duomenų išrašams ir / ar metinės pajamų deklaracijos pagrindinių duomenų išrašams pa</text:span><text:span text:style-name="T2067">rengti, mokesčių administratorius elektroniniu būdu perduoda VRK duomenų teikimo sutartyje, sudarytoje su VRK, nustatyta tvarka. Šiems išrašams parengti reikalingi duomenys turi būti perduodami VRK elektroniniu būdu ne vėliau kaip per 1 darbo dieną (einanč</text:span><text:span text:style-name="T2068">ią po dienos, kurią VRK inicijavo šių duomenų gavimą).</text:span></text:p>
      <text:p text:style-name="P2069">Jeigu kandidatai į politikus ir jų šeimų nariai turtą ir pajamas jau yra deklaravę, eidami GTDĮ 2 straipsnio 1 dalies 1, 3, 5–23, 29–35, 38 punktuose nurodytas pareigas, tai, kandidatuojant, jau deklaruotų ataskaitinių metų turto ir pajamų pakartotinai deklaruoti nereikia.</text:p>
      <text:p text:style-name="P2070"><text:span text:style-name="T2071">TAR pastaba.</text:span><text:span text:style-name="T2072"><text:s/>149 punkto nuostatos taikomos deklaruojant 2022 m. ir vėlesnių metų turtą.</text:span></text:p>
      <text:p text:style-name="P2073">Punkto pakeitimai:</text:p>
      <text:p text:style-name="P2074"><text:span text:style-name="T2075">Nr.<text:s/></text:span><text:a xlink:href="https://www.e-tar.lt/portal/legalAct.html?documentId=aabca8b0a6cc11e8acb39f2e6db7935b" office:target-frame-name="_top" xlink:show="replace"><text:span text:style-name="T2076">VA-63</text:span></text:a><text:span text:style-name="T2077">, 2018-08-23, paskelbta TAR 2018-08-23, i. k. 2018-13318</text:span></text:p>
      <text:p text:style-name="P2078"><text:span text:style-name="T2079">Nr.<text:s/></text:span><text:a xlink:href="https://www.e-tar.lt/portal/legalAct.html?documentId=855862b0c78611ec8d9390588bf2de65" office:target-frame-name="_top" xlink:show="replace"><text:span text:style-name="T2080">VA-41</text:span></text:a><text:span text:style-name="T2081">, 2022-04-29, paskelbta TAR 2022-04-29, i. k. 2022-08913</text:span></text:p>
      <text:p text:style-name="Normal"/>
      <text:p text:style-name="P2082"><text:span text:style-name="T2083">1</text:span><text:span text:style-name="T2084">50</text:span><text:span text:style-name="T2085">. GTDĮ 6 straipsnyje nurodytiems išrinktiems, paskirtiems ar priimtiems į pareigas valstybės politikams, Europos Parlamento nariams ar valstybės tarnautojams ir jų šeimų nariams, taip pat asmenims, priimtiems arba paskirtiems į GTDĮ 2 straipsnio 1 dali</text:span><text:span text:style-name="T2086">es 5</text:span><text:span text:style-name="T2087">–</text:span><text:span text:style-name="T2088">23, 29</text:span><text:span text:style-name="T2089">–</text:span><text:span text:style-name="T2090">35 punktuose nurodytas pareigas, deklaravusiems turtą ir pateikusiems prašymą išduoti pažymas apie deklaracijų pateikimą bet kuriai AVMI, tokias pažymas AVMI turi išduoti per 15 darbo dienų nuo deklaracijos pateikimo dienos.</text:span></text:p>
      <text:p text:style-name="P2091"><text:span text:style-name="T2092">Jei šių Taisyklių 1</text:span><text:span text:style-name="T2093">50 punktuose išvardyti gyventojai jau anksčiau buvo pateikę turto deklaracijas, tai tokiems gyventojams, pateikusiems prašymą bet kuriai AVMI, pažymos apie deklaracijų pateikimą išduodamos per 5 darbo dienas.</text:span></text:p>
      <text:p text:style-name="P2094"><text:span text:style-name="T2095">151</text:span><text:span text:style-name="T2096">. Kai gyventojai, pageidaujantys gauti piniginę socialinę paramą ar paramą būstui įsigyti arba išsinuomoti arba pageidaujantys gauti finansinę paskatą pirmąjį būstą įsigyjančioms jaunoms šeimoms, ir jų šeimų nariai deklaracijas teikia:<text:s/></text:span></text:p>
      <text:p text:style-name="P2097"><text:span text:style-name="T2098">151.1</text:span><text:span text:style-name="T2099">. elektronin</text:span><text:span text:style-name="T2100">iu būdu, tai dėl deklaracijos duomenų išrašo pateikimo, esant gyventojo rašytiniam sutikimui, į mokesčių administratorių kreipiasi sprendimą dėl paramos suteikimo ar finansinės paskatos pirmąjį būstą įsigyjančioms jaunoms šeimoms teikimo priimanti savivald</text:span><text:span text:style-name="T2101">ybės institucija. Prisijungęs prie EDS (https://deklaravimas.vmi.lt), gyventojas gali atsispausdinti deklaracijos nuorašą (su žyma, kad deklaracija pateikta) ir jį pateikti atitinkamai savivaldybės institucijai;<text:s/></text:span></text:p>
      <text:p text:style-name="P2102"><text:span text:style-name="T2103">151.2</text:span><text:span text:style-name="T2104">. tiesiogiai AVMI (teikiama popier</text:span><text:span text:style-name="T2105">inė deklaracija), tai mokesčių administratoriui pateikiami du deklaracijos egzemplioriai (t. y. du identiški deklaracijos egzemplioriai arba deklaracijos originalas ir jos kopija), o šis per 7 darbo dienas (nuo deklaracijos pateikimo dienos) grąžina vieną<text:s/></text:span><text:span text:style-name="T2106">deklaracijos egzempliorių su žyma, kad deklaracija yra pateikta. Šį deklaracijos egzempliorių gyventojas pateikia savivaldybei, priimančiai sprendimą dėl piniginės socialinės paramos skyrimo ar paramos būstui įsigyti ar išsinuomoti arba finansinės paskatos</text:span><text:span text:style-name="T2107"><text:s/>pirmąjį būstą įsigyjančioms jaunoms šeimoms teikimo. Gyventojas, pageidaujantis gauti paramą būstui įsigyti arba išsinuomoti arba finansinę paskatą pirmąjį būstą įsigyjančioms jaunoms šeimoms, gali pateikti vieną deklaracijos egzempliorių. Tokiu atveju dė</text:span><text:span text:style-name="T2108">l deklaracijos duomenų išrašo pateikimo, esant gyventojo rašytiniam sutikimui, į mokesčių administratorių kreipiasi sprendimą dėl paramos suteikimo priimanti savivaldybės institucija.</text:span></text:p>
      <text:p text:style-name="P2109"><text:span text:style-name="T2110">Gyventojų pateiktos deklaracijos tikrinamos pagal mokesčių administrator</text:span><text:span text:style-name="T2111">iaus pasirinktus atrankos kriterijus. Kai, išdavus pažymėtą deklaracijos nuorašą ar grąžinus pažymėtą deklaraciją, mokesčių administratorius nustato, kad pateiktoje deklaracijoje buvo nurodyti neteisingi duomenys, apie tai raštu turi būti informuojamas pat</text:span><text:span text:style-name="T2112">s deklaruojantysis ir savivaldybė.</text:span></text:p>
      <text:p text:style-name="P2113">Punkto pakeitimai:</text:p>
      <text:p text:style-name="P2114"><text:span text:style-name="T2115">Nr.<text:s/></text:span><text:a xlink:href="https://www.e-tar.lt/portal/legalAct.html?documentId=aabca8b0a6cc11e8acb39f2e6db7935b" office:target-frame-name="_top" xlink:show="replace"><text:span text:style-name="T2116">VA-63</text:span></text:a><text:span text:style-name="T2117">, 2018-08-23, paskelbta TAR 2018-08-23, i. k. 2018-13318</text:span></text:p>
      <text:p text:style-name="Normal"/>
      <text:p text:style-name="P2118"><text:span text:style-name="T2119">152</text:span><text:span text:style-name="T2120">. Nustatęs, kad gyventojas,<text:s/></text:span><text:span text:style-name="T2121">suteikęs auką savarankiškam politinės kampanijos dalyviui, arba politinės partijos narys, per kalendorinius metus sumokėjęs didesnį nei 360 eurų politinės partijos nario mokestį, neturėjo pakankamai pajamų aukai suteikti ar politinės partijos nario mokesči</text:span><text:span text:style-name="T2122">ui sumokėti ir / arba kad jo pajamos nebuvo apmokestintos įstatymų nustatyta tvarka, apie atliktą tikrinimą ir jo metu nustatytus pažeidimus mokesčių administratorius turi informuoti Vyriausiąją rinkimų komisiją.</text:span></text:p>
      <text:p text:style-name="P2123">Punkto pakeitimai:</text:p>
      <text:p text:style-name="P2124"><text:span text:style-name="T2125">Nr.<text:s/></text:span><text:a xlink:href="https://www.e-tar.lt/portal/legalAct.html?documentId=ef5dc560fc5111e78bcec397524184ce" office:target-frame-name="_top" xlink:show="replace"><text:span text:style-name="T2126">VA-6</text:span></text:a><text:span text:style-name="T2127">, 2018-01-18, paskelbta TAR 2018-01-18, i. k. 2018-00821</text:span></text:p>
      <text:p text:style-name="Normal"/>
      <text:p text:style-name="P2128"><text:span text:style-name="T2129">XI</text:span><text:span text:style-name="T2130"><text:s/>SKYRIUS</text:span></text:p>
      <text:p text:style-name="P2131"><text:span text:style-name="T2132">DEKLARACIJŲ TIKSLINIMAS</text:span></text:p>
      <text:p text:style-name="P2133"/>
      <text:p text:style-name="P2134"><text:span text:style-name="T2135">153</text:span><text:span text:style-name="T2136">. Deklaracijų duomenys gali būti tikslinami penke</text:span><text:span text:style-name="T2137">rius praėjusius kalendorinius metus, pradedant skaičiuoti nuo kalendorinių metų, buvusių prieš tuos kalendorinius metus, kuriais deklaracija tikslinama.<text:s/></text:span></text:p>
      <text:p text:style-name="P2138"><text:span text:style-name="T2139">154</text:span><text:span text:style-name="T2140">. Šeimos deklaraciją gali tikslinti:</text:span></text:p>
      <text:p text:style-name="P2141"><text:span text:style-name="T2142">154.1</text:span><text:span text:style-name="T2143">. abu sutuoktiniai – pateikdami patikslintą šeimos<text:s/></text:span><text:span text:style-name="T2144">deklaraciją arba patikslintas atskiras gyventojo deklaracijas. Patikslinta deklaracija žymima X ženklu 13 laukelyje;</text:span></text:p>
      <text:p text:style-name="P2145"><text:span text:style-name="T2146">TAR pastaba</text:span><text:span text:style-name="T2147">. 154.1. papunkčio nuostatos taikomos deklaruojant 2022 m. ir vėlesnių metų turtą.</text:span></text:p>
      <text:p text:style-name="P2148">Punkto pakeitimai:</text:p>
      <text:p text:style-name="P2149"><text:span text:style-name="T2150">Nr.<text:s/></text:span><text:a xlink:href="https://www.e-tar.lt/portal/legalAct.html?documentId=ef5dc560fc5111e78bcec397524184ce" office:target-frame-name="_top" xlink:show="replace"><text:span text:style-name="T2151">VA-6</text:span></text:a><text:span text:style-name="T2152">, 2018-01-18, paskelbta TAR 2018-01-18, i. k. 2018-00821</text:span></text:p>
      <text:p text:style-name="P2153"><text:span text:style-name="T2154">Nr.<text:s/></text:span><text:a xlink:href="https://www.e-tar.lt/portal/legalAct.html?documentId=855862b0c78611ec8d9390588bf2de65" office:target-frame-name="_top" xlink:show="replace"><text:span text:style-name="T2155">VA-41</text:span></text:a><text:span text:style-name="T2156">, 2022-04-29</text:span><text:span text:style-name="T2157">, paskelbta TAR 2022-04-29, i. k. 2022-08913</text:span></text:p>
      <text:p text:style-name="Normal"/>
      <text:p text:style-name="P2158"><text:span text:style-name="T2159">154.2</text:span><text:span text:style-name="T2160">. įstatymų nustatyta tvarka jų įgaliotas asmuo – turi būti pateikiama naujai užpildyta šeimos deklaracija, 13 laukelyje „Patikslinta“ pažymėta<text:s/></text:span><text:span text:style-name="T2161">X</text:span><text:span text:style-name="T2162"><text:s/>ženklu. Deklaracijas tikslinęs įgaliotas asmuo deklaraci</text:span><text:span text:style-name="T2163">jos pabaigos eilutėje „Gyventojas“ turi pasirašyti ir nurodyti savo vardą, pavardę, asmens kodą, įgaliojimo išdavimo datą ir numerį.<text:s/></text:span></text:p>
      <text:p text:style-name="P2164"><text:span text:style-name="T2165">155</text:span><text:span text:style-name="T2166">. Atskirai turtą deklaruojančių sutuoktinių deklaracijos tikslinamos, pateikiant atskiras gyventojo deklaracijas.</text:span></text:p>
      <text:p text:style-name="P2167"><text:span text:style-name="T2168">156</text:span><text:span text:style-name="T2169">. Patikslinta deklaracija pateikiama 145 punkte nustatyta tvarka.<text:s/></text:span></text:p>
      <text:p text:style-name="P2170"><text:span text:style-name="T2171">157</text:span><text:span text:style-name="T2172">. Tikslinant deklaraciją, visais atvejais turi būti pateikiama visiškai užpildyta deklaracija ir reikalingi jos priedai.<text:s/></text:span></text:p>
      <text:p text:style-name="P2173"/>
      <text:p text:style-name="P2174"><text:span text:style-name="T2175">XII</text:span><text:span text:style-name="T2176"><text:s/>SKYRIUS</text:span></text:p>
      <text:p text:style-name="P2177"><text:span text:style-name="T2178">BAIGIAMOSIOS NUOSTATOS</text:span></text:p>
      <text:p text:style-name="P2179"/>
      <text:p text:style-name="P2180"><text:span text:style-name="T2181">158</text:span><text:span text:style-name="T2182">. Užpildytą deklaraciją turi pasirašyti:<text:s/></text:span></text:p>
      <text:p text:style-name="P2183"><text:span text:style-name="T2184">158.1</text:span><text:span text:style-name="T2185">. turtą deklaruojantis gyventojas – kai užpildoma vieno gyventojo deklaracija;</text:span></text:p>
      <text:p text:style-name="P2186"><text:span text:style-name="T2187">158.2</text:span><text:span text:style-name="T2188">. abu sutuoktiniai – kai užpildoma šeimos deklaracija;<text:s/></text:span></text:p>
      <text:p text:style-name="P2189"><text:span text:style-name="T2190">158.3</text:span><text:span text:style-name="T2191">. įgaliotas asmuo – kai deklaraciją užpildo ir<text:s/></text:span><text:span text:style-name="T2192">pateikia įgaliotas asmuo.</text:span></text:p>
      <text:p text:style-name="P2193"><text:span text:style-name="T2194">Kai deklaraciją pasirašo įgaliotas asmuo, tai deklaracijos pabaigos eilutėje „Gyventojas“ turi būti nurodytas jo vardas, pavardė, asmens kodas (pridedamas įgaliojimas).</text:span></text:p>
      <text:p text:style-name="P2195"><text:span text:style-name="T2196">159</text:span><text:span text:style-name="T2197">. Elektronine forma teikiama deklaracija turi būti p</text:span><text:span text:style-name="T2198">atvirtinta elektroniniu parašu arba kitu būdu, užtikrinančiu ją pateikusio asmens tapatybę ir nurodytu Dokumentų teikimo elektroniniu būdu taisyklėse, patvirtintose Valstybinės mokesčių inspekcijos prie Lietuvos Respublikos finansų ministerijos viršininko<text:s/></text:span><text:span text:style-name="T2199">2010 m. liepos 21 d. įsakymu Nr. VA-83.<text:s/></text:span></text:p>
      <text:p text:style-name="P2200"><text:span text:style-name="T2201">160</text:span><text:span text:style-name="T2202">.</text:span><text:span text:style-name="T2203"><text:s/>GTDĮ 2 straipsnio 1 dalies 1–23, 26, 29–38 punktuose nurodyti asmenys, vengiantys pateikti deklaracijas laiku arba iš viso jų nepateikę, atsako teisės aktų nustatyta tvarka.</text:span></text:p>
      <text:p text:style-name="P2204"><text:span text:style-name="T2205">GTDĮ<text:s/></text:span><text:span text:style-name="T2206">2 straipsnio<text:s/></text:span><text:span text:style-name="T2207">1 dalies 24, 2</text:span><text:span text:style-name="T2208">7 ir 28 punktuose<text:s/></text:span><text:span text:style-name="T2209">nurodyti gyventojai, neteisingai nurodę deklaracijos duomenis, atsako administracine ar baudžiamąja tvarka.</text:span></text:p>
      <text:p text:style-name="P2210"><text:span text:style-name="T2211">TAR pastaba</text:span><text:span text:style-name="T2212">.<text:s/></text:span><text:span text:style-name="T2213">160 punkto nuostatos<text:s/></text:span><text:span text:style-name="T2214">taikomos deklaruojant 2022 m. ir vėlesnių metų turtą.</text:span></text:p>
      <text:p text:style-name="P2215">Punkto pakeitimai:</text:p>
      <text:p text:style-name="P2216"><text:span text:style-name="T2217">Nr.<text:s/></text:span><text:a xlink:href="https://www.e-tar.lt/portal/legalAct.html?documentId=855862b0c78611ec8d9390588bf2de65" office:target-frame-name="_top" xlink:show="replace"><text:span text:style-name="T2218">VA-41</text:span></text:a><text:span text:style-name="T2219">, 2022-04-29, paskelbta TAR 2022-04-29, i. k. 2022-08913</text:span></text:p>
      <text:p text:style-name="Normal"/>
      <text:p text:style-name="P2220"><text:span text:style-name="T2221">161</text:span><text:span text:style-name="T2222">. Pagal GTDĮ 9 straipsnio 3 dalį gyventojas, nedeklaravęs turto pagal šį įstatymą, įsigydamas kitą turtą, n</text:span><text:span text:style-name="T2223">egalės pagrįsti jo įsigijimo šaltinių pajamomis, gautomis už perleistą (parduotą), tačiau nedeklaruotą turtą. Tuo atveju, kai dėl GTDĮ 2 straipsnio 1 dalyje išvardytų asmenų jau bus pradėtas mokestinis patikrinimas arba kitas šių Taisyklių 160 punkto pirmo</text:span><text:span text:style-name="T2224">je pastraipoje nurodyto teisės pažeidimo tyrimas, tai šie asmenys negalės savanoriškai pateikti arba patikslinti atitinkamo laikotarpio turto deklaracijų (patikrinimo ar tyrimo metu pateikta arba patikslinta deklaracija nevertinama).</text:span></text:p>
      <text:p text:style-name="P2225"><text:span text:style-name="T2226">162</text:span><text:span text:style-name="T2227">. AVMI ir VMI p</text:span><text:span text:style-name="T2228">rie FM darbuotojai deklaracijose pateiktą informaciją privalo laikyti paslaptyje, išskyrus MAĮ numatytus atvejus.</text:span></text:p>
      <text:p text:style-name="P2229"><text:span text:style-name="T2230">___________________</text:span></text:p>
      <text:p text:style-name="P2231">Priedo pakeitimai:</text:p>
      <text:p text:style-name="P2232"><text:span text:style-name="T2233">Nr.<text:s/></text:span><text:a xlink:href="https://www.e-tar.lt/portal/legalAct.html?documentId=53b0f080840311e3a31cd3b1d0ac5038" office:target-frame-name="_top" xlink:show="replace"><text:span text:style-name="T2234">VA-3</text:span></text:a><text:span text:style-name="T2235">, 2014-01-23, paskelbta TAR 2014-01-23, i. k. 2014-00456</text:span></text:p>
      <text:p text:style-name="P2236"><text:span text:style-name="T2237">Nr.<text:s/></text:span><text:a xlink:href="https://www.e-tar.lt/portal/legalAct.html?documentId=48e949107faf11e4bc68a1493830b8b9" office:target-frame-name="_top" xlink:show="replace"><text:span text:style-name="T2238">VA-178</text:span></text:a><text:span text:style-name="T2239">, 2014-12-09, paskelbta TAR 2014-12-10, i. k. 2014-19368</text:span></text:p>
      <text:p text:style-name="Normal"/>
      <text:p text:style-name="P2240">Metinės gyventojo (šeimos) turto deklaracijos</text:p>
      <text:p text:style-name="P2246">užpildymo, teikimo ir tikslinimo taisyklių<text:s/></text:p>
      <text:p text:style-name="P2247"><text:span text:style-name="T2248">1</text:span><text:span text:style-name="T2249"><text:s/>priedas  </text:span></text:p>
      <text:p text:style-name="P2250"/>
      <text:p text:style-name="P2251"><text:span text:style-name="T2252">2017 M. IR VĖLESNIŲ METŲ TURTO DEKLARAVIMO PAREIGYBIŲ (P</text:span><text:span text:style-name="T2253">RIEŽASČIŲ) KODŲ SĄRAŠAS</text:span></text:p>
      <text:p text:style-name="P2254">(šie pareigybių kodai turi būti įrašomi deklaracijos 6 ir 17 laukeliuose „Pareigybės kodas“)</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text:span text:style-name="T2262">Pareigybės kodas</text:span></text:p>
          </table:table-cell>
          <table:table-cell table:style-name="TableCell2263">
            <text:p text:style-name="P2264"><text:span text:style-name="T2265">I SKYRIUS</text:span></text:p>
            <text:p text:style-name="P2266">PAREIGYBĖS, KURIAS EINANT DEKLARACIJŲ DUOMENYS TURI BŪTI SKELBIAMI</text:p>
            <text:p text:style-name="P2267">(šiame skyriuje išvardytų pareigybių kodai<text:s/>nurodomi tik tada, kai gyventojas šias</text:p>
            <text:p text:style-name="P2268"><text:span text:style-name="T2269">pareigas ėjo ataskaitinių metų<text:s/></text:span><text:span text:style-name="T2270">gruodžio 31 dieną</text:span><text:span text:style-name="T2271">) </text:span></text:p>
          </table:table-cell>
        </table:table-row>
        <table:table-row table:style-name="TableRow2272">
          <table:table-cell table:style-name="TableCell2273">
            <text:p text:style-name="P2274"/>
          </table:table-cell>
          <table:table-cell table:style-name="TableCell2275">
            <text:p text:style-name="P2276"><text:span text:style-name="T2277">PIRMASIS SKIRSNIS</text:span></text:p>
            <text:p text:style-name="P2278"><text:span text:style-name="T2279">POLITIKAI</text:span></text:p>
          </table:table-cell>
        </table:table-row>
        <table:table-row table:style-name="TableRow2280">
          <table:table-cell table:style-name="TableCell2281">
            <text:p text:style-name="P2282"><text:span text:style-name="T2283">510</text:span></text:p>
          </table:table-cell>
          <table:table-cell table:style-name="TableCell2284">
            <text:p text:style-name="P2285"><text:span text:style-name="T2286">Respublikos Prezidentas</text:span></text:p>
          </table:table-cell>
        </table:table-row>
        <table:table-row table:style-name="TableRow2287">
          <table:table-cell table:style-name="TableCell2288">
            <text:p text:style-name="P2289"><text:span text:style-name="T2290">502</text:span></text:p>
          </table:table-cell>
          <table:table-cell table:style-name="TableCell2291">
            <text:p text:style-name="P2292"><text:span text:style-name="T2293">Europos Parlamento nariai, išrinkti nuo Lietuvos Respublikos</text:span></text:p>
          </table:table-cell>
        </table:table-row>
        <table:table-row table:style-name="TableRow2294">
          <table:table-cell table:style-name="TableCell2295">
            <text:p text:style-name="P2296"><text:span text:style-name="T2297">506</text:span></text:p>
          </table:table-cell>
          <table:table-cell table:style-name="TableCell2298">
            <text:p text:style-name="P2299"><text:span text:style-name="T2300">Lietuvos Respublikos Seimo nariai</text:span></text:p>
          </table:table-cell>
        </table:table-row>
        <table:table-row table:style-name="TableRow2301">
          <table:table-cell table:style-name="TableCell2302">
            <text:p text:style-name="P2303"><text:span text:style-name="T2304">511</text:span></text:p>
          </table:table-cell>
          <table:table-cell table:style-name="TableCell2305">
            <text:p text:style-name="P2306"><text:span text:style-name="T2307">Savivaldybių tarybų nariai</text:span></text:p>
          </table:table-cell>
        </table:table-row>
        <table:table-row table:style-name="TableRow2308">
          <table:table-cell table:style-name="TableCell2309">
            <text:p text:style-name="P2310">536</text:p>
          </table:table-cell>
          <table:table-cell table:style-name="TableCell2311">
            <text:p text:style-name="P2312">Savivaldybių merai (savivaldybių vadovai)</text:p>
          </table:table-cell>
        </table:table-row>
        <table:table-row table:style-name="TableRow2313">
          <table:table-cell table:style-name="TableCell2314">
            <text:p text:style-name="P2315"/>
          </table:table-cell>
          <table:table-cell table:style-name="TableCell2316">
            <text:p text:style-name="P2317"><text:span text:style-name="T2318">ANTRASIS SKIRSNIS</text:span></text:p>
            <text:p text:style-name="P2319"><text:span text:style-name="T2320">VYRIAUSYBĖ</text:span></text:p>
          </table:table-cell>
        </table:table-row>
        <table:table-row table:style-name="TableRow2321">
          <table:table-cell table:style-name="TableCell2322">
            <text:p text:style-name="P2323"><text:span text:style-name="T2324">505</text:span></text:p>
          </table:table-cell>
          <table:table-cell table:style-name="TableCell2325">
            <text:p text:style-name="P2326"><text:span text:style-name="T2327">Ministras Pirmininkas ir ministrai</text:span></text:p>
          </table:table-cell>
        </table:table-row>
        <table:table-row table:style-name="TableRow2328">
          <table:table-cell table:style-name="TableCell2329">
            <text:p text:style-name="P2330"/>
          </table:table-cell>
          <table:table-cell table:style-name="TableCell2331">
            <text:p text:style-name="P2332"><text:span text:style-name="T2333">TREČIASIS SKIRSNIS</text:span></text:p>
            <text:p text:style-name="P2334"><text:span text:style-name="T2335">VALSTYBĖS IR SAVIVALDYBIŲ ĮSTAIGŲ, KITŲ BIUDŽETINIŲ ĮSTAIGŲ VADOVAI, JŲ PAVADUOTOJAI,<text:s/></text:span><text:span text:style-name="T2336">PADALINIŲ VADOVAI</text:span></text:p>
          </table:table-cell>
        </table:table-row>
        <table:table-row table:style-name="TableRow2337">
          <table:table-cell table:style-name="TableCell2338">
            <text:p text:style-name="P2339"><text:span text:style-name="T2340">501</text:span></text:p>
          </table:table-cell>
          <table:table-cell table:style-name="TableCell2341">
            <text:p text:style-name="P2342"><text:span text:style-name="T2343">Vyriausybės kancleris, jo pavaduotojai</text:span></text:p>
          </table:table-cell>
        </table:table-row>
        <table:table-row table:style-name="TableRow2344">
          <table:table-cell table:style-name="TableCell2345">
            <text:p text:style-name="P2346"><text:span text:style-name="T2347">503</text:span></text:p>
          </table:table-cell>
          <table:table-cell table:style-name="TableCell2348">
            <text:p text:style-name="P2349"><text:span text:style-name="T2350">Generalinis prokuroras ir generalinio prokuroro pavaduotojai, Generalinės prokuratūros struktūrinių padalinių vadovai, apygardų ir apylinkių prokuratūrų vadovai <text:s/>ir jų pavaduotojai</text:span></text:p>
          </table:table-cell>
        </table:table-row>
        <table:table-row table:style-name="TableRow2351">
          <table:table-cell table:style-name="TableCell2352">
            <text:p text:style-name="P2353"><text:span text:style-name="T2354">507</text:span></text:p>
          </table:table-cell>
          <table:table-cell table:style-name="TableCell2355">
            <text:p text:style-name="P2356"><text:span text:style-name="T2357">Teismų pirmininkai, jų pavaduotojai, skyrių pirmininkai</text:span></text:p>
          </table:table-cell>
        </table:table-row>
        <table:table-row table:style-name="TableRow2358">
          <table:table-cell table:style-name="TableCell2359">
            <text:p text:style-name="P2360"><text:span text:style-name="T2361">508</text:span></text:p>
          </table:table-cell>
          <table:table-cell table:style-name="TableCell2362">
            <text:p text:style-name="P2363"><text:span text:style-name="T2364">Vyriausybės įstaigų (departamentų, agentūrų, tarnybų, inspekcijų), prie ministerijų įsteigtų departamentų, tarnybų, inspekcijų, kitų valstybės valdymo institucijų vadovai (generaliniai direktoria</text:span><text:span text:style-name="T2365">i, direktoriai, viršininkai) ir jų pavaduotojai</text:span></text:p>
          </table:table-cell>
        </table:table-row>
        <table:table-row table:style-name="TableRow2366">
          <table:table-cell table:style-name="TableCell2367">
            <text:p text:style-name="P2368"><text:span text:style-name="T2369">512</text:span></text:p>
          </table:table-cell>
          <table:table-cell table:style-name="TableCell2370">
            <text:p text:style-name="P2371"><text:span text:style-name="T2372">Seimo kontrolieriai</text:span></text:p>
          </table:table-cell>
        </table:table-row>
        <table:table-row table:style-name="TableRow2373">
          <table:table-cell table:style-name="TableCell2374">
            <text:p text:style-name="P2375"><text:span text:style-name="T2376">513</text:span></text:p>
          </table:table-cell>
          <table:table-cell table:style-name="TableCell2377">
            <text:p text:style-name="P2378"><text:span text:style-name="T2379">Valstybės kontrolierius ir jo pavaduotojai</text:span></text:p>
          </table:table-cell>
        </table:table-row>
        <table:table-row table:style-name="TableRow2380">
          <table:table-cell table:style-name="TableCell2381">
            <text:p text:style-name="P2382"><text:span text:style-name="T2383">518</text:span></text:p>
          </table:table-cell>
          <table:table-cell table:style-name="TableCell2384">
            <text:p text:style-name="P2385"><text:span text:style-name="T2386">Lietuvos kariuomenės vadas ir kariuomenės vado pavaduotojai</text:span></text:p>
          </table:table-cell>
        </table:table-row>
        <table:table-row table:style-name="TableRow2387">
          <table:table-cell table:style-name="TableCell2388">
            <text:p text:style-name="P2389"><text:span text:style-name="T2390">519</text:span></text:p>
          </table:table-cell>
          <table:table-cell table:style-name="TableCell2391">
            <text:p text:style-name="P2392"><text:span text:style-name="T2393">Viceministrai</text:span></text:p>
          </table:table-cell>
        </table:table-row>
        <table:table-row table:style-name="TableRow2394">
          <table:table-cell table:style-name="TableCell2395">
            <text:p text:style-name="P2396"><text:span text:style-name="T2397">520</text:span></text:p>
          </table:table-cell>
          <table:table-cell table:style-name="TableCell2398">
            <text:p text:style-name="P2399"><text:span text:style-name="T2400">Lygių galimybių kontrolierius ir jo<text:s/></text:span><text:span text:style-name="T2401">pavaduotojai</text:span></text:p>
          </table:table-cell>
        </table:table-row>
        <table:table-row table:style-name="TableRow2402">
          <table:table-cell table:style-name="TableCell2403">
            <text:p text:style-name="P2404"><text:span text:style-name="T2405">521</text:span></text:p>
          </table:table-cell>
          <table:table-cell table:style-name="TableCell2406">
            <text:p text:style-name="P2407"><text:span text:style-name="T2408">Ministerijų kancleriai</text:span><text:span text:style-name="T2409"><text:s/></text:span></text:p>
          </table:table-cell>
        </table:table-row>
        <table:table-row table:style-name="TableRow2410">
          <table:table-cell table:style-name="TableCell2411">
            <text:p text:style-name="P2412"><text:span text:style-name="T2413">522</text:span></text:p>
          </table:table-cell>
          <table:table-cell table:style-name="TableCell2414">
            <text:p text:style-name="P2415"><text:span text:style-name="T2416">Nacionalinės teismų administracijos direktorius ir jo pavaduotojai</text:span></text:p>
          </table:table-cell>
        </table:table-row>
        <table:table-row table:style-name="TableRow2417">
          <table:table-cell table:style-name="TableCell2418">
            <text:p text:style-name="P2419"><text:span text:style-name="T2420">523</text:span></text:p>
          </table:table-cell>
          <table:table-cell table:style-name="TableCell2421">
            <text:p text:style-name="P2422"><text:span text:style-name="T2423">Vaiko teisių apsaugos kontrolierius ir jo pavaduotojai</text:span></text:p>
          </table:table-cell>
        </table:table-row>
        <table:table-row table:style-name="TableRow2424">
          <table:table-cell table:style-name="TableCell2425">
            <text:p text:style-name="P2426"><text:span text:style-name="T2427">524</text:span></text:p>
          </table:table-cell>
          <table:table-cell table:style-name="TableCell2428">
            <text:p text:style-name="P2429"><text:span text:style-name="T2430">Žurnalistų etikos inspektorius</text:span></text:p>
          </table:table-cell>
        </table:table-row>
        <table:table-row table:style-name="TableRow2431">
          <table:table-cell table:style-name="TableCell2432">
            <text:p text:style-name="P2433"><text:span text:style-name="T2434">525</text:span></text:p>
          </table:table-cell>
          <table:table-cell table:style-name="TableCell2435">
            <text:p text:style-name="P2436"><text:span text:style-name="T2437">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438">
          <table:table-cell table:style-name="TableCell2439">
            <text:p text:style-name="P2440"/>
          </table:table-cell>
          <table:table-cell table:style-name="TableCell2441">
            <text:p text:style-name="P2442"><text:span text:style-name="T2443">KETVIRTASIS SKIRSNIS</text:span></text:p>
            <text:p text:style-name="P2444"><text:span text:style-name="T2445">VIEŠŲJŲ ĮSTAIGŲ, KURIŲ<text:s/></text:span><text:span text:style-name="T2446">STEIGĖJA AR DALININKĖ YRA VALSTYBĖ AR SAVIVALDYBĖ, VADOVAI IR JŲ PAVADUOTOJAI</text:span></text:p>
          </table:table-cell>
        </table:table-row>
        <table:table-row table:style-name="TableRow2447">
          <table:table-cell table:style-name="TableCell2448">
            <text:p text:style-name="P2449"><text:span text:style-name="T2450">526</text:span></text:p>
          </table:table-cell>
          <table:table-cell table:style-name="TableCell2451">
            <text:p text:style-name="P2452"><text:span text:style-name="T2453">Valstybinių aukštųjų mokyklų vadovai, jų pavaduotojai<text:s/></text:span></text:p>
          </table:table-cell>
        </table:table-row>
        <table:table-row table:style-name="TableRow2454">
          <table:table-cell table:style-name="TableCell2455">
            <text:p text:style-name="P2456"><text:span text:style-name="T2457">527</text:span></text:p>
          </table:table-cell>
          <table:table-cell table:style-name="TableCell2458">
            <text:p text:style-name="P2459"><text:span text:style-name="T2460">Viešųjų įstaigų, kurių steigėja ar dalininkė yra valstybė ar savivaldybė, vadovai ir jų pavaduotojai, išskyrus 52</text:span><text:span text:style-name="T2461">6 kodu žymimuosius</text:span></text:p>
          </table:table-cell>
        </table:table-row>
        <table:table-row table:style-name="TableRow2462">
          <table:table-cell table:style-name="TableCell2463">
            <text:p text:style-name="P2464"/>
          </table:table-cell>
          <table:table-cell table:style-name="TableCell2465">
            <text:p text:style-name="P2466"><text:span text:style-name="T2467">PENKTASIS SKIRSNIS</text:span></text:p>
            <text:p text:style-name="P2468"><text:span text:style-name="T2469">KITŲ ĮSTAIGŲ VADOVAI IR PAVADUOTOJAI, VALDYBŲ NARIAI</text:span></text:p>
          </table:table-cell>
        </table:table-row>
        <table:table-row table:style-name="TableRow2470">
          <table:table-cell table:style-name="TableCell2471">
            <text:p text:style-name="P2472"><text:span text:style-name="T2473">504</text:span></text:p>
          </table:table-cell>
          <table:table-cell table:style-name="TableCell2474">
            <text:p text:style-name="P2475"><text:span text:style-name="T2476">Lietuvos banko valdybos pirmininkas, pirmininko pavaduotojai ir valdybos nariai</text:span></text:p>
          </table:table-cell>
        </table:table-row>
        <table:table-row table:style-name="TableRow2477">
          <table:table-cell table:style-name="TableCell2478">
            <text:p text:style-name="P2479"/>
          </table:table-cell>
          <table:table-cell table:style-name="TableCell2480">
            <text:p text:style-name="P2481"><text:span text:style-name="T2482">ŠEŠTASIS SKIRSNIS</text:span></text:p>
            <text:p text:style-name="P2483"><text:span text:style-name="T2484">ĮMONIŲ IR AKCINIŲ BENDROVIŲ VADOVAI, JŲ PAVADUOTOJAI</text:span></text:p>
          </table:table-cell>
        </table:table-row>
        <table:table-row table:style-name="TableRow2485">
          <table:table-cell table:style-name="TableCell2486">
            <text:p text:style-name="P2487"><text:span text:style-name="T2488">528</text:span></text:p>
          </table:table-cell>
          <table:table-cell table:style-name="TableCell2489">
            <text:p text:style-name="P2490">Nacionaliniam saugumui užtikrinti svarbių įmonių vadovai ir vadovų pavaduotojai</text:p>
          </table:table-cell>
        </table:table-row>
        <table:table-row table:style-name="TableRow2491">
          <table:table-cell table:style-name="TableCell2492">
            <text:p text:style-name="P2493"><text:span text:style-name="T2494">529</text:span></text:p>
          </table:table-cell>
          <table:table-cell table:style-name="TableCell2495">
            <text:p text:style-name="P2496"><text:span text:style-name="T2497">Akcinių bendrovių, kurių akcininkė yra valstybė ar savivaldybė, vadovai, jų pavaduotojai</text:span></text:p>
          </table:table-cell>
        </table:table-row>
        <table:table-row table:style-name="TableRow2498">
          <table:table-cell table:style-name="TableCell2499">
            <text:p text:style-name="P2500"><text:span text:style-name="T2501">530</text:span></text:p>
          </table:table-cell>
          <table:table-cell table:style-name="TableCell2502">
            <text:p text:style-name="P2503"><text:span text:style-name="T2504">Valstybės ir savivaldybių įmonių vadovai ir jų pavaduotojai, išskyrus 528 ar<text:s/></text:span><text:span text:style-name="T2505">529 kodu žymimuosius</text:span></text:p>
          </table:table-cell>
        </table:table-row>
        <table:table-row table:style-name="TableRow2506">
          <table:table-cell table:style-name="TableCell2507">
            <text:p text:style-name="P2508"/>
          </table:table-cell>
          <table:table-cell table:style-name="TableCell2509">
            <text:p text:style-name="P2510"><text:span text:style-name="T2511">SEPTINTASIS SKIRSNIS</text:span></text:p>
            <text:p text:style-name="P2512"><text:span text:style-name="T2513">PAREIGŪNAI IR VALSTYBĖS TARNAUTOJAI</text:span></text:p>
          </table:table-cell>
        </table:table-row>
        <table:table-row table:style-name="TableRow2514">
          <table:table-cell table:style-name="TableCell2515">
            <text:p text:style-name="P2516"><text:span text:style-name="T2517">517<text:s/></text:span></text:p>
          </table:table-cell>
          <table:table-cell table:style-name="TableCell2518">
            <text:p text:style-name="P2519"><text:span text:style-name="T2520">Politinio (asmeninio) pasitikėjimo valstybės tarnautojai (Prezidento, Seimo Pirmininko, Ministro Pirmininko patarėjai, savivaldybės administracijos direktorius ir kiti, n</text:span><text:span text:style-name="T2521">urodyti Valstybės tarnybos įstatymo 3 priede), išskyrus viceministrus, Vyriausybės kanclerį ir jo pavaduotojus</text:span></text:p>
          </table:table-cell>
        </table:table-row>
        <table:table-row table:style-name="TableRow2522">
          <table:table-cell table:style-name="TableCell2523">
            <text:p text:style-name="P2524"><text:span text:style-name="T2525">509</text:span></text:p>
          </table:table-cell>
          <table:table-cell table:style-name="TableCell2526">
            <text:p text:style-name="P2527"><text:span text:style-name="T2528">Muitinės departamento prie Lietuvos Respublikos finansų ministerijos ir teritorinių muitinių valstybės tarnautojai, išskyrus 508 kodu žymimuosius<text:s/></text:span></text:p>
          </table:table-cell>
        </table:table-row>
        <table:table-row table:style-name="TableRow2529">
          <table:table-cell table:style-name="TableCell2530">
            <text:p text:style-name="P2531"><text:span text:style-name="T2532">514</text:span></text:p>
          </table:table-cell>
          <table:table-cell table:style-name="TableCell2533">
            <text:p text:style-name="P2534"><text:span text:style-name="T2535">Valstybės saugumo sistemos valstybės tarnautojai, išskyrus 508 ir 525 kodais žymimuosius</text:span></text:p>
          </table:table-cell>
        </table:table-row>
        <table:table-row table:style-name="TableRow2536">
          <table:table-cell table:style-name="TableCell2537">
            <text:p text:style-name="P2538"><text:span text:style-name="T2539">515</text:span></text:p>
          </table:table-cell>
          <table:table-cell table:style-name="TableCell2540">
            <text:p text:style-name="P2541"><text:span text:style-name="T2542">Valstybinės mokesčių inspekcijos prie Lietuvos Respublikos finansų ministerijos ir apskričių valstybinių mokesčių inspekcijų valstybės tarnautojai, išskyrus 508 kodu žymimuosius</text:span></text:p>
          </table:table-cell>
        </table:table-row>
        <table:table-row table:style-name="TableRow2543">
          <table:table-cell table:style-name="TableCell2544">
            <text:p text:style-name="P2545"><text:span text:style-name="T2546">516</text:span></text:p>
          </table:table-cell>
          <table:table-cell table:style-name="TableCell2547">
            <text:p text:style-name="P2548"><text:span text:style-name="T2549">Vidaus reikalų ministerijos valdymo srities statutinių įstaigų valstybės<text:s/></text:span><text:span text:style-name="T2550">tarnautojai, išskyrus 508 ir 525 kodais žymimuosius</text:span></text:p>
          </table:table-cell>
        </table:table-row>
        <table:table-row table:style-name="TableRow2551">
          <table:table-cell table:style-name="TableCell2552">
            <text:p text:style-name="P2553"><text:span text:style-name="T2554">531</text:span></text:p>
          </table:table-cell>
          <table:table-cell table:style-name="TableCell2555">
            <text:p text:style-name="P2556"><text:span text:style-name="T2557">Teisėjai, išskyrus 507 kodu žymimuosius</text:span></text:p>
          </table:table-cell>
        </table:table-row>
        <table:table-row table:style-name="TableRow2558">
          <table:table-cell table:style-name="TableCell2559">
            <text:p text:style-name="P2560"><text:span text:style-name="T2561">532</text:span></text:p>
          </table:table-cell>
          <table:table-cell table:style-name="TableCell2562">
            <text:p text:style-name="P2563"><text:span text:style-name="T2564">Mokestinių ginčų komisijos prie Lietuvos Respublikos Vyriausybės nariai<text:s/></text:span></text:p>
          </table:table-cell>
        </table:table-row>
        <table:table-row table:style-name="TableRow2565">
          <table:table-cell table:style-name="TableCell2566">
            <text:p text:style-name="P2567"><text:span text:style-name="T2568">533</text:span></text:p>
          </table:table-cell>
          <table:table-cell table:style-name="TableCell2569">
            <text:p text:style-name="P2570"><text:span text:style-name="T2571">Vyriausiosios administracinių ginčų komisijos nariai</text:span></text:p>
          </table:table-cell>
        </table:table-row>
        <table:table-row table:style-name="TableRow2572">
          <table:table-cell table:style-name="TableCell2573">
            <text:p text:style-name="P2574"><text:span text:style-name="T2575">534</text:span></text:p>
          </table:table-cell>
          <table:table-cell table:style-name="TableCell2576">
            <text:p text:style-name="P2577">Lietuvos<text:s/>Respublikos valstybės kontrolės valstybės tarnautojai, išskyrus 513 kodu žymimuosius, ir darbuotojai, turintys pareigą deklaruoti 2020 m. gruodžio 31 d. turimą turtą (galioja, deklaruojant 2020 m. gruodžio 31 d. turimą turtą)</text:p>
            <text:p text:style-name="P2578"/>
            <text:p text:style-name="P2579">Lietuvos Respublikos valstybės kontrolės darbuotojai, išskyrus 513 kodu žymimuosius (galioja, deklaruojant 2021 m. ir vėlesnių metų gruodžio 31 d. turimą turtą)</text:p>
          </table:table-cell>
        </table:table-row>
        <table:table-row table:style-name="TableRow2580">
          <table:table-cell table:style-name="TableCell2581">
            <text:p text:style-name="P2582">535</text:p>
          </table:table-cell>
          <table:table-cell table:style-name="TableCell2583">
            <text:p text:style-name="P2584">Žvalgybos kontrolieriai</text:p>
          </table:table-cell>
        </table:table-row>
        <table:table-row table:style-name="TableRow2585">
          <table:table-cell table:style-name="TableCell2586" table:number-columns-spanned="2">
            <text:p text:style-name="P2587"><text:span text:style-name="T2588">TAR pastaba</text:span><text:span text:style-name="T2589">. Pastraipos nuostatos taikomos deklaruojant 2022 m. ir vėlesnių metų turtą</text:span></text:p>
          </table:table-cell>
          <table:covered-table-cell/>
        </table:table-row>
        <table:table-row table:style-name="TableRow2590">
          <table:table-cell table:style-name="TableCell2591">
            <text:p text:style-name="P2592"/>
          </table:table-cell>
          <table:table-cell table:style-name="TableCell2593">
            <text:p text:style-name="P2594"><text:span text:style-name="T2595">AŠTUNTASIS SKIRSNIS</text:span></text:p>
            <text:p text:style-name="P2596"><text:span text:style-name="T2597">KITI GYVENTOJAI</text:span></text:p>
          </table:table-cell>
        </table:table-row>
        <table:table-row table:style-name="TableRow2598">
          <table:table-cell table:style-name="TableCell2599">
            <text:p text:style-name="P2600"><text:span text:style-name="T2601">588</text:span></text:p>
          </table:table-cell>
          <table:table-cell table:style-name="TableCell2602">
            <text:p text:style-name="P2603"><text:span text:style-name="T2604">Pirmame–septintame skirsnyje nurodytas pareigas ėjusių gyventojų sutuoktiniai<text:s/></text:span></text:p>
          </table:table-cell>
        </table:table-row>
        <table:table-row table:style-name="TableRow2605">
          <table:table-cell table:style-name="TableCell2606">
            <text:p text:style-name="P2607"/>
          </table:table-cell>
          <table:table-cell table:style-name="TableCell2608">
            <text:p text:style-name="P2609"><text:span text:style-name="T2610">II SKYRIUS</text:span></text:p>
            <text:p text:style-name="P2611"><text:span text:style-name="T2612">KANDIDATAI, PRIVALANTYS DEKLARUOTI TURTĄ</text:span><text:span text:style-name="T2613"> </text:span></text:p>
          </table:table-cell>
        </table:table-row>
        <table:table-row table:style-name="TableRow2614">
          <table:table-cell table:style-name="TableCell2615">
            <text:p text:style-name="P2616"><text:span text:style-name="T2617">601</text:span></text:p>
          </table:table-cell>
          <table:table-cell table:style-name="TableCell2618">
            <text:p text:style-name="P2619"><text:span text:style-name="T2620">Kandidatai į Europos Parlamento narius, renkami nuo Lietuvos Respublikos</text:span></text:p>
          </table:table-cell>
        </table:table-row>
        <table:table-row table:style-name="TableRow2621">
          <table:table-cell table:style-name="TableCell2622">
            <text:p text:style-name="P2623"><text:span text:style-name="T2624">602</text:span></text:p>
          </table:table-cell>
          <table:table-cell table:style-name="TableCell2625">
            <text:p text:style-name="P2626">Kandidatai į valstybės politikus (Prezidentus, Seimo narius, savivaldybių tarybų narius, savivaldybių merus)</text:p>
          </table:table-cell>
        </table:table-row>
        <table:table-row table:style-name="TableRow2627">
          <table:table-cell table:style-name="TableCell2628">
            <text:p text:style-name="P2629"><text:span text:style-name="T2630">603</text:span></text:p>
          </table:table-cell>
          <table:table-cell table:style-name="TableCell2631">
            <text:p text:style-name="P2632"><text:span text:style-name="T2633">Kandidatai į pareigas, nurodytas GTDĮ 2 straipsnio 1 dalies 5–23, 29–33, 35 punktuose</text:span></text:p>
          </table:table-cell>
        </table:table-row>
        <table:table-row table:style-name="TableRow2634">
          <table:table-cell table:style-name="TableCell2635">
            <text:p text:style-name="P2636"><text:span text:style-name="T2637">688</text:span></text:p>
          </table:table-cell>
          <table:table-cell table:style-name="TableCell2638">
            <text:p text:style-name="P2639"><text:span text:style-name="T2640">601–602 kodais pažymėtų kandidatų sutuoktiniai<text:s/></text:span></text:p>
          </table:table-cell>
        </table:table-row>
        <table:table-row table:style-name="TableRow2641">
          <table:table-cell table:style-name="TableCell2642">
            <text:p text:style-name="P2643"/>
          </table:table-cell>
          <table:table-cell table:style-name="TableCell2644">
            <text:p text:style-name="P2645"><text:span text:style-name="T2646">III SKYRIUS</text:span></text:p>
            <text:p text:style-name="P2647">PAREIGYBĖS, KURIAS EINANT DEKLARACIJŲ DUOMENYS NESKELBIAMI</text:p>
            <text:p text:style-name="P2648"><text:span text:style-name="T2649">(šiame skyriuje išvardytų pareigybių kodai nurodomi tik tada, kai gyventojas ėjo pareigas ataskaitinių metų gruodžio 31 dieną) </text:span></text:p>
          </table:table-cell>
        </table:table-row>
        <table:table-row table:style-name="TableRow2650">
          <table:table-cell table:style-name="TableCell2651">
            <text:p text:style-name="P2652"><text:span text:style-name="T2653">701</text:span></text:p>
          </table:table-cell>
          <table:table-cell table:style-name="TableCell2654">
            <text:p text:style-name="P2655"><text:span text:style-name="T2656">Kiti valstybės tarnautojai, išskyrus nurodytus<text:s/></text:span><text:span text:style-name="T2657">šio sąrašo I skyriuje ir 702, 707, 708, 709  722 kodais žymimuosius</text:span></text:p>
          </table:table-cell>
        </table:table-row>
        <table:table-row table:style-name="TableRow2658">
          <table:table-cell table:style-name="TableCell2659">
            <text:p text:style-name="P2660"><text:span text:style-name="T2661">702</text:span></text:p>
          </table:table-cell>
          <table:table-cell table:style-name="TableCell2662">
            <text:p text:style-name="P2663"><text:span text:style-name="T2664">Profesinės karo tarnybos karininkai ir žvalgybos pareigūnai, išskyrus 518 kodu žymimuosius</text:span></text:p>
          </table:table-cell>
        </table:table-row>
        <table:table-row table:style-name="TableRow2665">
          <table:table-cell table:style-name="TableCell2666">
            <text:p text:style-name="P2667"><text:span text:style-name="T2668">707</text:span></text:p>
          </table:table-cell>
          <table:table-cell table:style-name="TableCell2669">
            <text:p text:style-name="P2670"><text:span text:style-name="T2671">Prokurorai, išskyrus 503 kodu žymimuosius</text:span></text:p>
          </table:table-cell>
        </table:table-row>
        <table:table-row table:style-name="TableRow2672">
          <table:table-cell table:style-name="TableCell2673">
            <text:p text:style-name="P2674"><text:span text:style-name="T2675">708</text:span></text:p>
          </table:table-cell>
          <table:table-cell table:style-name="TableCell2676">
            <text:p text:style-name="P2677"><text:span text:style-name="T2678">Seimo, Respublikos Prezidento, Vyriausyb</text:span><text:span text:style-name="T2679">ės, kitų pagal specialius įstatymus paskirtų valstybinių (nuolatinių) komisijų ir tarybų pirmininkai, jų pavaduotojai ir nariai, išskyrus nurodytus šio sąrašo I skyriuje</text:span></text:p>
          </table:table-cell>
        </table:table-row>
        <table:table-row table:style-name="TableRow2680">
          <table:table-cell table:style-name="TableCell2681">
            <text:p text:style-name="P2682"><text:span text:style-name="T2683">709</text:span></text:p>
          </table:table-cell>
          <table:table-cell table:style-name="TableCell2684">
            <text:p text:style-name="P2685"><text:span text:style-name="T2686">Seimo, Seimo Pirmininko, Respublikos Prezidento ir Ministro Pirmininko paskirti i</text:span><text:span text:style-name="T2687">nstitucijų ir įstaigų, finansuojamų iš valstybės biudžeto, pareigūnai, išskyrus nurodytus šio sąrašo I skyriuje</text:span></text:p>
          </table:table-cell>
        </table:table-row>
        <table:table-row table:style-name="TableRow2688">
          <table:table-cell table:style-name="TableCell2689">
            <text:p text:style-name="P2690"><text:span text:style-name="T2691">713</text:span></text:p>
          </table:table-cell>
          <table:table-cell table:style-name="TableCell2692">
            <text:p text:style-name="P2693"><text:span text:style-name="T2694">Antstoliai</text:span></text:p>
          </table:table-cell>
        </table:table-row>
        <table:table-row table:style-name="TableRow2695">
          <table:table-cell table:style-name="TableCell2696">
            <text:p text:style-name="P2697"><text:span text:style-name="T2698">714</text:span></text:p>
          </table:table-cell>
          <table:table-cell table:style-name="TableCell2699">
            <text:p text:style-name="P2700"><text:span text:style-name="T2701">Notarai</text:span></text:p>
          </table:table-cell>
        </table:table-row>
        <table:table-row table:style-name="TableRow2702">
          <table:table-cell table:style-name="TableCell2703">
            <text:p text:style-name="P2704"><text:span text:style-name="T2705">716</text:span></text:p>
          </table:table-cell>
          <table:table-cell table:style-name="TableCell2706">
            <text:p text:style-name="P2707"><text:span text:style-name="T2708">Asociacijų, kurių steigėja yra valstybė ar savivaldybė, vadovai</text:span></text:p>
          </table:table-cell>
        </table:table-row>
        <table:table-row table:style-name="TableRow2709">
          <table:table-cell table:style-name="TableCell2710">
            <text:p text:style-name="P2711"><text:span text:style-name="T2712">719</text:span></text:p>
          </table:table-cell>
          <table:table-cell table:style-name="TableCell2713">
            <text:p text:style-name="P2714"><text:span text:style-name="T2715">Kredito įstaigų tarybų ir (ar) valdybų nariai, administracijų vadovai, administracijų vadovų pavaduotojai, išskyrus nurodytus šio sąrašo I skyriuje<text:s/></text:span></text:p>
          </table:table-cell>
        </table:table-row>
        <table:table-row table:style-name="TableRow2716">
          <table:table-cell table:style-name="TableCell2717">
            <text:p text:style-name="P2718"><text:span text:style-name="T2719">720</text:span></text:p>
          </table:table-cell>
          <table:table-cell table:style-name="TableCell2720">
            <text:p text:style-name="P2721"><text:span text:style-name="T2722">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723">
          <table:table-cell table:style-name="TableCell2724">
            <text:p text:style-name="P2725"><text:span text:style-name="T2726">722</text:span></text:p>
          </table:table-cell>
          <table:table-cell table:style-name="TableCell2727">
            <text:p text:style-name="P2728"><text:span text:style-name="T2729">Valstybės ar savivaldybių įstai</text:span><text:span text:style-name="T2730">gų, kitų biudžetinių įstaigų padalinių vadovai ir jų pavaduotojai (taikoma struktūriniam padaliniui, nesančiam kitame struktūriniame padalinyje), išskyrus nurodytus šio sąrašo I skyriuje</text:span></text:p>
          </table:table-cell>
        </table:table-row>
        <table:table-row table:style-name="TableRow2731">
          <table:table-cell table:style-name="TableCell2732">
            <text:p text:style-name="P2733"><text:span text:style-name="T2734">725</text:span></text:p>
          </table:table-cell>
          <table:table-cell table:style-name="TableCell2735">
            <text:p text:style-name="P2736"><text:span text:style-name="T2737">Lietuvos Respublikos Vyriausybės siūlymu į pareigas priimti Euro</text:span><text:span text:style-name="T2738">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739">
          <table:table-cell table:style-name="TableCell2740">
            <text:p text:style-name="P2741"><text:span text:style-name="T2742">788</text:span></text:p>
          </table:table-cell>
          <table:table-cell table:style-name="TableCell2743">
            <text:p text:style-name="P2744"><text:span text:style-name="T2745">Sąrašo</text:span><text:span text:style-name="T2746"><text:s/>III skyriuje nurodytas pareigas ėjusių asmenų sutuoktiniai</text:span></text:p>
          </table:table-cell>
        </table:table-row>
        <table:table-row table:style-name="TableRow2747">
          <table:table-cell table:style-name="TableCell2748">
            <text:p text:style-name="P2749"/>
          </table:table-cell>
          <table:table-cell table:style-name="TableCell2750">
            <text:p text:style-name="P2751"><text:span text:style-name="T2752">IV SKYRIUS</text:span></text:p>
            <text:p text:style-name="P2753"><text:span text:style-name="T2754">KITI ASMENYS, KURIE PRIVALO DEKLARUOTI TURTĄ</text:span></text:p>
          </table:table-cell>
        </table:table-row>
        <table:table-row table:style-name="TableRow2755">
          <table:table-cell table:style-name="TableCell2756">
            <text:p text:style-name="P2757"><text:span text:style-name="T2758">801</text:span></text:p>
          </table:table-cell>
          <table:table-cell table:style-name="TableCell2759">
            <text:p text:style-name="P2760"><text:span text:style-name="T2761">Gyventojai, pageidaujantys gauti piniginę socialinę paramą, ir jų šeimų nariai</text:span></text:p>
          </table:table-cell>
        </table:table-row>
        <table:table-row table:style-name="TableRow2762">
          <table:table-cell table:style-name="TableCell2763">
            <text:p text:style-name="P2764"><text:span text:style-name="T2765">803</text:span></text:p>
          </table:table-cell>
          <table:table-cell table:style-name="TableCell2766">
            <text:p text:style-name="P2767"><text:span text:style-name="T2768">Gyventojai, aukojantys savarankiškam politinės<text:s/></text:span><text:span text:style-name="T2769">kampanijos dalyviui, ir jų šeimų nariai</text:span></text:p>
          </table:table-cell>
        </table:table-row>
        <table:table-row table:style-name="TableRow2770">
          <table:table-cell table:style-name="TableCell2771">
            <text:p text:style-name="P2772"><text:span text:style-name="T2773">804</text:span></text:p>
          </table:table-cell>
          <table:table-cell table:style-name="TableCell2774">
            <text:p text:style-name="P2775"><text:span text:style-name="T2776">Gyventojai, turtą deklaruojantys kitų įstatymų pagrindu, ir jų šeimų nariai</text:span></text:p>
          </table:table-cell>
        </table:table-row>
        <table:table-row table:style-name="TableRow2777">
          <table:table-cell table:style-name="TableCell2778">
            <text:p text:style-name="P2779"><text:span text:style-name="T2780">805</text:span></text:p>
          </table:table-cell>
          <table:table-cell table:style-name="TableCell2781">
            <text:p text:style-name="P2782"><text:span text:style-name="T2783">Gyventojai, pageidaujantys gauti paramą būstui įsigyti ar išsinuomoti<text:s/></text:span></text:p>
          </table:table-cell>
        </table:table-row>
        <table:table-row table:style-name="TableRow2784">
          <table:table-cell table:style-name="TableCell2785">
            <text:p text:style-name="P2786"><text:span text:style-name="T2787">806</text:span></text:p>
          </table:table-cell>
          <table:table-cell table:style-name="TableCell2788">
            <text:p text:style-name="P2789"><text:span text:style-name="T2790">Politinės partijos nariai, per kalendorinius metus<text:s/></text:span><text:span text:style-name="T2791">sumokėję didesnį kaip 360 eurų politinės partijos nario mokestį, ir jų šeimų nariai</text:span></text:p>
          </table:table-cell>
        </table:table-row>
        <table:table-row table:style-name="TableRow2792">
          <table:table-cell table:style-name="TableCell2793">
            <text:p text:style-name="P2794"><text:span text:style-name="T2795">885</text:span></text:p>
          </table:table-cell>
          <table:table-cell table:style-name="TableCell2796">
            <text:p text:style-name="P2797"><text:span text:style-name="T2798">805 kodu pažymėtų gyventojų sutuoktiniai<text:s/></text:span></text:p>
          </table:table-cell>
        </table:table-row>
        <table:table-row table:style-name="TableRow2799">
          <table:table-cell table:style-name="TableCell2800">
            <text:p text:style-name="P2801">807</text:p>
          </table:table-cell>
          <table:table-cell table:style-name="TableCell2802">
            <text:p text:style-name="P2803">Gyventojai, pageidaujantys gauti finansinę paskatą pirmąjį būstą įsigyjančioms jaunoms šeimoms, ir jų šeimų nariai</text:p>
          </table:table-cell>
        </table:table-row>
        <table:table-row table:style-name="TableRow2804">
          <table:table-cell table:style-name="TableCell2805">
            <text:p text:style-name="P2806"/>
          </table:table-cell>
          <table:table-cell table:style-name="TableCell2807">
            <text:p text:style-name="P2808"><text:span text:style-name="T2809">V<text:s/></text:span><text:span text:style-name="T2810">SKYRIUS</text:span></text:p>
            <text:p text:style-name="P2811"><text:span text:style-name="T2812">GYVENTOJAI, PRADEDANTYS AR NUSTOJĘ EITI ŠIO PRIEDO I AR III SKYRIUJE NURODYTAS PAREIGAS, BEI GYVENTOJAI, SULAUKĘ 18 METŲ AR ĮGIJĘ TEISĘ NUOLAT GYVENTI LIETUVOJE</text:span><text:span text:style-name="T2813"> </text:span></text:p>
          </table:table-cell>
        </table:table-row>
        <table:table-row table:style-name="TableRow2814">
          <table:table-cell table:style-name="TableCell2815">
            <text:p text:style-name="P2816"><text:span text:style-name="T2817">900</text:span></text:p>
          </table:table-cell>
          <table:table-cell table:style-name="TableCell2818">
            <text:p text:style-name="P2819"><text:span text:style-name="T2820">Gyventojai, einamaisiais metais pradedantys eiti šio priedo I ar III skyriuje<text:s/></text:span><text:span text:style-name="T2821">nurodytas pareigas</text:span><text:span text:style-name="T2822"><text:s/></text:span><text:span text:style-name="T2823">(išskyrus žymimas 535 kodu)</text:span></text:p>
          </table:table-cell>
        </table:table-row>
        <table:table-row table:style-name="TableRow2824">
          <table:table-cell table:style-name="TableCell2825" table:number-columns-spanned="2">
            <text:p text:style-name="P2826"><text:span text:style-name="T2827">TAR pastaba.</text:span><text:span text:style-name="T2828"><text:s/>Pastraipos nuostatos taikomos deklaruojant 2022 m. ir vėlesnių metų turtą.</text:span></text:p>
          </table:table-cell>
          <table:covered-table-cell/>
        </table:table-row>
        <table:table-row table:style-name="TableRow2829">
          <table:table-cell table:style-name="TableCell2830">
            <text:p text:style-name="P2831"><text:span text:style-name="T2832">901</text:span></text:p>
          </table:table-cell>
          <table:table-cell table:style-name="TableCell2833">
            <text:p text:style-name="P2834">Gyventojai, einamaisiais metais nustoję eiti šio priedo I ar III skyriuje nurodytas pareigas (išskyrus žymimas 535<text:s/>kodu)</text:p>
          </table:table-cell>
        </table:table-row>
        <table:table-row table:style-name="TableRow2835">
          <table:table-cell table:style-name="TableCell2836" table:number-columns-spanned="2">
            <text:p text:style-name="P2837"><text:span text:style-name="T2838">TAR pastaba</text:span><text:span text:style-name="T2839">. Pastraipos nuostatos taikomos deklaruojant 2022 m. ir vėlesnių metų turtą</text:span><text:span text:style-name="T2840">.</text:span></text:p>
          </table:table-cell>
          <table:covered-table-cell/>
        </table:table-row>
        <table:table-row table:style-name="TableRow2841">
          <table:table-cell table:style-name="TableCell2842">
            <text:p text:style-name="P2843"><text:span text:style-name="T2844">980</text:span></text:p>
          </table:table-cell>
          <table:table-cell table:style-name="TableCell2845">
            <text:p text:style-name="P2846"><text:span text:style-name="T2847">900 kodu pažymėtas pareigas ėjusių asmenų sutuoktiniai</text:span></text:p>
          </table:table-cell>
        </table:table-row>
        <table:table-row table:style-name="TableRow2848">
          <table:table-cell table:style-name="TableCell2849">
            <text:p text:style-name="P2850"><text:span text:style-name="T2851">981</text:span></text:p>
          </table:table-cell>
          <table:table-cell table:style-name="TableCell2852">
            <text:p text:style-name="P2853"><text:span text:style-name="T2854">901 kodu pažymėtas pareigas ėjusių asmenų sutuoktiniai</text:span></text:p>
          </table:table-cell>
        </table:table-row>
        <table:table-row table:style-name="TableRow2855">
          <table:table-cell table:style-name="TableCell2856">
            <text:p text:style-name="P2857"><text:span text:style-name="T2858">910</text:span></text:p>
          </table:table-cell>
          <table:table-cell table:style-name="TableCell2859">
            <text:p text:style-name="P2860"><text:span text:style-name="T2861">Nuolatiniai Lietuvos gyventojai, kalendoriniais metais sulaukę 18 metų<text:s/></text:span></text:p>
          </table:table-cell>
        </table:table-row>
        <table:table-row table:style-name="TableRow2862">
          <table:table-cell table:style-name="TableCell2863">
            <text:p text:style-name="P2864"><text:span text:style-name="T2865">920</text:span></text:p>
          </table:table-cell>
          <table:table-cell table:style-name="TableCell2866">
            <text:p text:style-name="P2867"><text:span text:style-name="T2868">Gyventojai, kalendoriniais metais įgiję teisę nuolat gyventi Lietuvoje</text:span></text:p>
          </table:table-cell>
        </table:table-row>
      </table:table>
      <text:p text:style-name="Normal"/>
      <text:p text:style-name="P2869">Priedo pakeitimai:</text:p>
      <text:p text:style-name="P2870"><text:span text:style-name="T2871">Nr.<text:s/></text:span><text:a xlink:href="https://www.e-tar.lt/portal/legalAct.html?documentId=TAR.E3533042CCFB" office:target-frame-name="_top" xlink:show="replace"><text:span text:style-name="T2872">VA-29</text:span></text:a><text:span text:style-name="T2873">, 2010-03-18, Žin., 2010, Nr. 33-1598 (2010-03-23), i. k. 1102055ISAK000VA-29</text:span></text:p>
      <text:p text:style-name="P2874"><text:span text:style-name="T2875">Nr.<text:s/></text:span><text:a xlink:href="https://www.e-tar.lt/portal/legalAct.html?documentId=TAR.83CB55BC9F72" office:target-frame-name="_top" xlink:show="replace"><text:span text:style-name="T2876">VA-40</text:span></text:a><text:span text:style-name="T2877">, 2011-04-06, Žin., 2011, Nr. 43-2067 (2011-04-12), i. k. 1112055ISAK000VA-40</text:span></text:p>
      <text:p text:style-name="P2878"><text:span text:style-name="T2879">Nr.<text:s/></text:span><text:a xlink:href="https://www.e-tar.lt/portal/legalAct.html?documentId=TAR.7DAA746DFA1C" office:target-frame-name="_top" xlink:show="replace"><text:span text:style-name="T2880">VA-138</text:span></text:a><text:span text:style-name="T2881">, 2011-12-29, Žin., 2012, Nr. 1-43 (2012-01-04), i. k. 1112055ISAK00VA-138</text:span></text:p>
      <text:p text:style-name="P2882"><text:span text:style-name="T2883">Nr.<text:s/></text:span><text:a xlink:href="https://www.e-tar.lt/portal/legalAct.html?documentId=TAR.CD6D11BD29DE" office:target-frame-name="_top" xlink:show="replace"><text:span text:style-name="T2884">VA-77</text:span></text:a><text:span text:style-name="T2885">,<text:s/></text:span><text:span text:style-name="T2886">2012-08-10, Žin., 2012, Nr. 96-4960 (2012-08-17), i. k. 1122055ISAK000VA-77</text:span></text:p>
      <text:p text:style-name="P2887"><text:span text:style-name="T2888">Nr.<text:s/></text:span><text:a xlink:href="https://www.e-tar.lt/portal/legalAct.html?documentId=TAR.4D0FB6546D97" office:target-frame-name="_top" xlink:show="replace"><text:span text:style-name="T2889">VA-116</text:span></text:a><text:span text:style-name="T2890">, 2012-12-18, Žin., 2012, Nr. 151-7731 (2012-12-21), i. k. 1122055ISAK00VA-116</text:span></text:p>
      <text:p text:style-name="P2891"><text:span text:style-name="T2892">Nr.<text:s/></text:span><text:a xlink:href="https://www.e-tar.lt/portal/legalAct.html?documentId=48e949107faf11e4bc68a1493830b8b9" office:target-frame-name="_top" xlink:show="replace"><text:span text:style-name="T2893">VA-178</text:span></text:a><text:span text:style-name="T2894">, 2014-12-09, paskelbta TAR 2014-12-10, i. k. 2014-19368</text:span></text:p>
      <text:p text:style-name="P2895"><text:span text:style-name="T2896">Nr.<text:s/></text:span><text:a xlink:href="https://www.e-tar.lt/portal/legalAct.html?documentId=2808cab0aefa11e5b12fbb7dc920ee2c" office:target-frame-name="_top" xlink:show="replace"><text:span text:style-name="T2897">VA-122</text:span></text:a><text:span text:style-name="T2898">, 2015-12-30, paskelbta TAR 2015-12-30, i. k. 2015-21085</text:span></text:p>
      <text:p text:style-name="P2899"><text:span text:style-name="T2900">Nr.<text:s/></text:span><text:a xlink:href="https://www.e-tar.lt/portal/legalAct.html?documentId=c89eeca0e3d011e68503b67e3b82e8bd" office:target-frame-name="_top" xlink:show="replace"><text:span text:style-name="T2901">VA-9</text:span></text:a><text:span text:style-name="T2902">, 2017-01-26, paskelbta TAR 2017-01-26, i. k. 2017-01511</text:span></text:p>
      <text:p text:style-name="P2903"><text:span text:style-name="T2904">Nr.<text:s/></text:span><text:a xlink:href="https://www.e-tar.lt/portal/legalAct.html?documentId=ef5dc560fc5111e78bcec397524184ce" office:target-frame-name="_top" xlink:show="replace"><text:span text:style-name="T2905">VA-6</text:span></text:a><text:span text:style-name="T2906">, 2018-01-18, paskelbta TAR 2018-01-18, i. k. 2018-00821</text:span></text:p>
      <text:p text:style-name="P2907"><text:span text:style-name="T2908">Nr.<text:s/></text:span><text:a xlink:href="https://www.e-tar.lt/portal/legalAct.html?documentId=7f0b566025c311e88e8fef3b3f51dc2f" office:target-frame-name="_top" xlink:show="replace"><text:span text:style-name="T2909">VA-24</text:span></text:a><text:span text:style-name="T2910">, 2018-03-09, paskelbta TAR 2018-03-12, i. k. 2018-03808</text:span></text:p>
      <text:p text:style-name="P2911"><text:span text:style-name="T2912">Nr.<text:s/></text:span><text:a xlink:href="https://www.e-tar.lt/portal/legalAct.html?documentId=aabca8b0a6cc11e8acb39f2e6db7935b" office:target-frame-name="_top" xlink:show="replace"><text:span text:style-name="T2913">VA-63</text:span></text:a><text:span text:style-name="T2914">, 2018-08-23, paskelbta TAR 2018-08-23, i. k. 2018-13318</text:span></text:p>
      <text:p text:style-name="P2915"><text:span text:style-name="T2916">Nr.<text:s/></text:span><text:a xlink:href="https://www.e-tar.lt/portal/legalAct.html?documentId=5ed1ca60a9fc11e88f64a5ecc703f89b" office:target-frame-name="_top" xlink:show="replace"><text:span text:style-name="T2917">VA-66</text:span></text:a><text:span text:style-name="T2918">, 2018-08-27, paskelbta TAR 2018-08-28, i. k. 2018-13460</text:span></text:p>
      <text:p text:style-name="P2919"><text:span text:style-name="T2920">Nr.<text:s/></text:span><text:a xlink:href="https://www.e-tar.lt/portal/legalAct.html?documentId=ec80dbf06c3011eb9dc7b575f08e8bea" office:target-frame-name="_top" xlink:show="replace"><text:span text:style-name="T2921">VA-10</text:span></text:a><text:span text:style-name="T2922">, 2021-02-11</text:span><text:span text:style-name="T2923">, paskelbta TAR 2021-02-11, i. k. 2021-02656</text:span></text:p>
      <text:p text:style-name="P2924"><text:span text:style-name="T2925">Nr.<text:s/></text:span><text:a xlink:href="https://www.e-tar.lt/portal/legalAct.html?documentId=855862b0c78611ec8d9390588bf2de65" office:target-frame-name="_top" xlink:show="replace"><text:span text:style-name="T2926">VA-41</text:span></text:a><text:span text:style-name="T2927">, 2022-04-29, paskelbta TAR 2022-04-29, i. k. 2022-08913</text:span></text:p>
      <text:p text:style-name="P2928"><text:span text:style-name="T2929">Nr.<text:s/></text:span><text:a xlink:href="https://www.e-tar.lt/portal/legalAct.html?documentId=7615b680328f11edb4cae1b158f98ea5" office:target-frame-name="_top" xlink:show="replace"><text:span text:style-name="T2930">VA-68</text:span></text:a><text:span text:style-name="T2931">, 2022-09-12, paskelbta TAR 2022-09-12, i. k. 2022-18678</text:span></text:p>
      <text:p text:style-name="P2932">Pakeistas priedo pavadinimas:</text:p>
      <text:p text:style-name="P2933"><text:span text:style-name="T2934">Nr.<text:s/></text:span><text:a xlink:href="https://www.e-tar.lt/portal/legalAct.html?documentId=TAR.7DAA746DFA1C" office:target-frame-name="_top" xlink:show="replace"><text:span text:style-name="T2935">VA-138</text:span></text:a><text:span text:style-name="T2936">, 2011-12-29, Žin</text:span><text:span text:style-name="T2937">., 2012, Nr. 1-43 (2012-01-04), i. k. 1112055ISAK00VA-138</text:span></text:p>
      <text:p text:style-name="Normal"/>
      <text:p text:style-name="P2938">Metinės gyventojo (šeimos) turto deklaracijos</text:p>
      <text:p text:style-name="P2943">užpildymo, teikimo ir tikslinimo taisyklių</text:p>
      <text:p text:style-name="P2944"><text:span text:style-name="T2945">2</text:span><text:span text:style-name="T2946"><text:s/>priedas</text:span></text:p>
      <text:p text:style-name="P2947"/>
      <text:p text:style-name="P2948"/>
      <text:p text:style-name="P2949"><text:span text:style-name="T2950">PAJAMŲ RŪŠIŲ KODŲ SĄRAŠAS</text:span></text:p>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Eil.</text:p>
            <text:p text:style-name="P2959"><text:span text:style-name="T2960">Nr.</text:span></text:p>
          </table:table-cell>
          <table:table-cell table:style-name="TableCell2961">
            <text:p text:style-name="P2962"><text:span text:style-name="T2963">Pajamų rūšies pavadinimas</text:span></text:p>
          </table:table-cell>
          <table:table-cell table:style-name="TableCell2964">
            <text:p text:style-name="P2965"><text:span text:style-name="T2966">Kodas</text:span></text:p>
          </table:table-cell>
        </table:table-row>
        <table:table-row table:style-name="TableRow2967">
          <table:table-cell table:style-name="TableCell2968">
            <text:p text:style-name="P2969"/>
          </table:table-cell>
          <table:table-cell table:style-name="TableCell2970">
            <text:p text:style-name="P2971"><text:span text:style-name="T2972">1. Su darbo santykiais ar jų esmę atitinkančiais santykiais susijusios pajamos:</text:span></text:p>
          </table:table-cell>
          <table:table-cell table:style-name="TableCell2973">
            <text:p text:style-name="P2974"/>
          </table:table-cell>
        </table:table-row>
        <table:table-row table:style-name="TableRow2975">
          <table:table-cell table:style-name="TableCell2976">
            <text:p text:style-name="P2977">1.<text:tab/></text:p>
          </table:table-cell>
          <table:table-cell table:style-name="TableCell2978">
            <text:p text:style-name="P2979">Su darbo santykiais ar jų esmę atitinkančiais santykiais susijusios pajamos</text:p>
          </table:table-cell>
          <table:table-cell table:style-name="TableCell2980">
            <text:p text:style-name="P2981">01</text:p>
          </table:table-cell>
        </table:table-row>
        <table:table-row table:style-name="TableRow2982">
          <table:table-cell table:style-name="TableCell2983">
            <text:p text:style-name="P2984">2.<text:tab/></text:p>
          </table:table-cell>
          <table:table-cell table:style-name="TableCell2985">
            <text:p text:style-name="P2986">Individualios įmonės savininko, ūkinės bendrijos tikrojo nario, mažosios bendrijos nario su darbo santykiais susijusioms pajamoms priskirta suma<text:s/></text:p>
          </table:table-cell>
          <table:table-cell table:style-name="TableCell2987">
            <text:p text:style-name="P2988">02</text:p>
          </table:table-cell>
        </table:table-row>
        <table:table-row table:style-name="TableRow2989">
          <table:table-cell table:style-name="TableCell2990">
            <text:p text:style-name="P2991">3.<text:tab/></text:p>
          </table:table-cell>
          <table:table-cell table:style-name="TableCell2992">
            <text:p text:style-name="P2993">Ligos, motinystės, tėvystės, vaiko priežiūros ir ilgalaikio darbo išmokos<text:s/></text:p>
          </table:table-cell>
          <table:table-cell table:style-name="TableCell2994">
            <text:p text:style-name="P2995">03</text:p>
          </table:table-cell>
        </table:table-row>
        <table:table-row table:style-name="TableRow2996">
          <table:table-cell table:style-name="TableCell2997">
            <text:p text:style-name="P2998">4.<text:tab/></text:p>
          </table:table-cell>
          <table:table-cell table:style-name="TableCell2999">
            <text:p text:style-name="P3000">Su darbo santykiais<text:s/>ar jų esmę atitinkančiais santykiais susijusios pajamos, išmokėtos 2019 m. ar vėliau, bet apskaičiuotos iki 2018-12-31</text:p>
          </table:table-cell>
          <table:table-cell table:style-name="TableCell3001">
            <text:p text:style-name="P3002">04</text:p>
          </table:table-cell>
        </table:table-row>
        <table:table-row table:style-name="TableRow3003">
          <table:table-cell table:style-name="TableCell3004">
            <text:p text:style-name="P3005">5.<text:tab/></text:p>
          </table:table-cell>
          <table:table-cell table:style-name="TableCell3006">
            <text:p text:style-name="P3007">Dienpinigiai<text:s/></text:p>
          </table:table-cell>
          <table:table-cell table:style-name="TableCell3008">
            <text:p text:style-name="P3009">05</text:p>
          </table:table-cell>
        </table:table-row>
        <table:table-row table:style-name="TableRow3010">
          <table:table-cell table:style-name="TableCell3011">
            <text:p text:style-name="P3012">6.<text:tab/></text:p>
          </table:table-cell>
          <table:table-cell table:style-name="TableCell3013">
            <text:p text:style-name="P3014">Kompensacija už kilnojamojo pobūdžio darbą<text:s/></text:p>
          </table:table-cell>
          <table:table-cell table:style-name="TableCell3015">
            <text:p text:style-name="P3016">06</text:p>
          </table:table-cell>
        </table:table-row>
        <table:table-row table:style-name="TableRow3017">
          <table:table-cell table:style-name="TableCell3018">
            <text:p text:style-name="P3019">7.<text:tab/></text:p>
          </table:table-cell>
          <table:table-cell table:style-name="TableCell3020">
            <text:p text:style-name="P3021">Prizai (dovanos) darbuotojui, kurių vertė neviršija 200 Eur per metus<text:s/></text:p>
          </table:table-cell>
          <table:table-cell table:style-name="TableCell3022">
            <text:p text:style-name="P3023">07</text:p>
          </table:table-cell>
        </table:table-row>
        <table:table-row table:style-name="TableRow3024">
          <table:table-cell table:style-name="TableCell3025">
            <text:p text:style-name="P3026">8.<text:tab/></text:p>
          </table:table-cell>
          <table:table-cell table:style-name="TableCell3027">
            <text:p text:style-name="P3028">Pagal GPMĮ 17 str. neapmokestinamos darbo pajamos</text:p>
          </table:table-cell>
          <table:table-cell table:style-name="TableCell3029">
            <text:p text:style-name="P3030">08</text:p>
          </table:table-cell>
        </table:table-row>
        <table:table-row table:style-name="TableRow3031">
          <table:table-cell table:style-name="TableCell3032">
            <text:p text:style-name="P3033">9.<text:tab/></text:p>
          </table:table-cell>
          <table:table-cell table:style-name="TableCell3034">
            <text:p text:style-name="P3035">Ligos išmokos jūrininkams, neapmokestinamos pagal GPMĮ 17 str. 1 d. 45 p.<text:s/></text:p>
          </table:table-cell>
          <table:table-cell table:style-name="TableCell3036">
            <text:p text:style-name="P3037">09</text:p>
          </table:table-cell>
        </table:table-row>
        <table:table-row table:style-name="TableRow3038">
          <table:table-cell table:style-name="TableCell3039">
            <text:p text:style-name="P3040"/>
          </table:table-cell>
          <table:table-cell table:style-name="TableCell3041">
            <text:p text:style-name="P3042"><text:span text:style-name="T3043">2. Su darbo santykiais arba jų esmę<text:s/></text:span><text:span text:style-name="T3044">atitinkančiais santykiais nesusijusios ir ne individualios veiklos pajamos:</text:span></text:p>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text:span text:style-name="T3052">2.1. Turto perleidimo nuosavybėn pajamos</text:span></text:p>
          </table:table-cell>
          <table:table-cell table:style-name="TableCell3053">
            <text:p text:style-name="P3054"/>
          </table:table-cell>
        </table:table-row>
        <table:table-row table:style-name="TableRow3055">
          <table:table-cell table:style-name="TableCell3056">
            <text:p text:style-name="P3057">10.<text:tab/></text:p>
          </table:table-cell>
          <table:table-cell table:style-name="TableCell3058">
            <text:p text:style-name="P3059">Finansinių priemonių perleidimo nuosavybėn, išvestinių finansinių priemonių realizavimo pajamos, kurioms (jų daliai) taikoma mokesčio lengvata<text:s/></text:p>
          </table:table-cell>
          <table:table-cell table:style-name="TableCell3060">
            <text:p text:style-name="P3061">11</text:p>
          </table:table-cell>
        </table:table-row>
        <table:table-row table:style-name="TableRow3062">
          <table:table-cell table:style-name="TableCell3063">
            <text:p text:style-name="P3064">11.<text:tab/></text:p>
          </table:table-cell>
          <table:table-cell table:style-name="TableCell3065">
            <text:p text:style-name="P3066">Finansinių priemonių perleidimo nuosavybėn, išvestinių finansinių priemonių realizavimo pajamos, kurioms netaikoma mokesčio lengvata<text:s/></text:p>
          </table:table-cell>
          <table:table-cell table:style-name="TableCell3067">
            <text:p text:style-name="P3068">12</text:p>
          </table:table-cell>
        </table:table-row>
        <table:table-row table:style-name="TableRow3069">
          <table:table-cell table:style-name="TableCell3070">
            <text:p text:style-name="P3071">12.<text:tab/></text:p>
          </table:table-cell>
          <table:table-cell table:style-name="TableCell3072">
            <text:p text:style-name="P3073">Kito turto perleidimo nuosavybėn pajamos<text:s/></text:p>
          </table:table-cell>
          <table:table-cell table:style-name="TableCell3074">
            <text:p text:style-name="P3075">13</text:p>
          </table:table-cell>
        </table:table-row>
        <table:table-row table:style-name="TableRow3076">
          <table:table-cell table:style-name="TableCell3077">
            <text:p text:style-name="P3078">13.<text:tab/></text:p>
          </table:table-cell>
          <table:table-cell table:style-name="TableCell3079">
            <text:p text:style-name="P3080">Nenukirsto miško, apvaliosios medienos perleidimo nuosavybėn<text:s/>pajamos</text:p>
          </table:table-cell>
          <table:table-cell table:style-name="TableCell3081">
            <text:p text:style-name="P3082">14</text:p>
          </table:table-cell>
        </table:table-row>
        <table:table-row table:style-name="TableRow3083">
          <table:table-cell table:style-name="TableCell3084">
            <text:p text:style-name="P3085">14.<text:tab/></text:p>
          </table:table-cell>
          <table:table-cell table:style-name="TableCell3086">
            <text:p text:style-name="P3087">Ne individualios veiklos atliekų perleidimo nuosavybėn pajamos<text:s/></text:p>
          </table:table-cell>
          <table:table-cell table:style-name="TableCell3088">
            <text:p text:style-name="P3089">15</text:p>
          </table:table-cell>
        </table:table-row>
        <table:table-row table:style-name="TableRow3090">
          <table:table-cell table:style-name="TableCell3091">
            <text:p text:style-name="P3092">15.<text:tab/></text:p>
          </table:table-cell>
          <table:table-cell table:style-name="TableCell3093">
            <text:p text:style-name="P3094">Registruotino kilnojamojo daikto perleidimo nuosavybėn pajamos</text:p>
          </table:table-cell>
          <table:table-cell table:style-name="TableCell3095">
            <text:p text:style-name="P3096">16</text:p>
          </table:table-cell>
        </table:table-row>
        <table:table-row table:style-name="TableRow3097">
          <table:table-cell table:style-name="TableCell3098">
            <text:p text:style-name="P3099">16.<text:tab/></text:p>
          </table:table-cell>
          <table:table-cell table:style-name="TableCell3100">
            <text:p text:style-name="P3101">Nekilnojamojo daikto (kito nei būstas) perleidimo nuosavybėn pajamos<text:s/></text:p>
          </table:table-cell>
          <table:table-cell table:style-name="TableCell3102">
            <text:p text:style-name="P3103">17</text:p>
          </table:table-cell>
        </table:table-row>
        <table:table-row table:style-name="TableRow3104">
          <table:table-cell table:style-name="TableCell3105">
            <text:p text:style-name="P3106">17.<text:tab/></text:p>
          </table:table-cell>
          <table:table-cell table:style-name="TableCell3107">
            <text:p text:style-name="P3108">Būsto (įskaitant priskirtą žemę) perleidimo nuosavybėn pajamos<text:s/></text:p>
          </table:table-cell>
          <table:table-cell table:style-name="TableCell3109">
            <text:p text:style-name="P3110">18</text:p>
          </table:table-cell>
        </table:table-row>
        <table:table-row table:style-name="TableRow3111">
          <table:table-cell table:style-name="TableCell3112">
            <text:p text:style-name="P3113"/>
          </table:table-cell>
          <table:table-cell table:style-name="TableCell3114">
            <text:p text:style-name="P3115"><text:span text:style-name="T3116">2.2. Turto nuomos pajamos<text:s/></text:span></text:p>
          </table:table-cell>
          <table:table-cell table:style-name="TableCell3117">
            <text:p text:style-name="P3118"/>
          </table:table-cell>
        </table:table-row>
        <table:table-row table:style-name="TableRow3119">
          <table:table-cell table:style-name="TableCell3120">
            <text:p text:style-name="P3121">18.<text:tab/></text:p>
          </table:table-cell>
          <table:table-cell table:style-name="TableCell3122">
            <text:p text:style-name="P3123">Nekilnojamojo pagal prigimtį daikto nuomos pajamos<text:s/></text:p>
          </table:table-cell>
          <table:table-cell table:style-name="TableCell3124">
            <text:p text:style-name="P3125">23</text:p>
          </table:table-cell>
        </table:table-row>
        <table:table-row table:style-name="TableRow3126">
          <table:table-cell table:style-name="TableCell3127">
            <text:p text:style-name="P3128">19.<text:tab/></text:p>
          </table:table-cell>
          <table:table-cell table:style-name="TableCell3129">
            <text:p text:style-name="P3130">Kito turto nuomos pajamos<text:s/></text:p>
          </table:table-cell>
          <table:table-cell table:style-name="TableCell3131">
            <text:p text:style-name="P3132">24</text:p>
          </table:table-cell>
        </table:table-row>
        <table:table-row table:style-name="TableRow3133">
          <table:table-cell table:style-name="TableCell3134">
            <text:p text:style-name="P3135"/>
          </table:table-cell>
          <table:table-cell table:style-name="TableCell3136">
            <text:p text:style-name="P3137"><text:span text:style-name="T3138">2.3. Pajamos iš paskirstytojo pelno</text:span></text:p>
          </table:table-cell>
          <table:table-cell table:style-name="TableCell3139">
            <text:p text:style-name="P3140"/>
          </table:table-cell>
        </table:table-row>
        <table:table-row table:style-name="TableRow3141">
          <table:table-cell table:style-name="TableCell3142">
            <text:p text:style-name="P3143">20.<text:tab/></text:p>
          </table:table-cell>
          <table:table-cell table:style-name="TableCell3144">
            <text:p text:style-name="P3145">Dividendai<text:s/></text:p>
          </table:table-cell>
          <table:table-cell table:style-name="TableCell3146">
            <text:p text:style-name="P3147">26</text:p>
          </table:table-cell>
        </table:table-row>
        <table:table-row table:style-name="TableRow3148">
          <table:table-cell table:style-name="TableCell3149">
            <text:p text:style-name="P3150">21.<text:tab/></text:p>
          </table:table-cell>
          <table:table-cell table:style-name="TableCell3151">
            <text:p text:style-name="P3152">Individualios įmonės savininko, ūkinės bendrijos tikrojo nario pajamos iš pelno<text:s/></text:p>
          </table:table-cell>
          <table:table-cell table:style-name="TableCell3153">
            <text:p text:style-name="P3154">27</text:p>
          </table:table-cell>
        </table:table-row>
        <table:table-row table:style-name="TableRow3155">
          <table:table-cell table:style-name="TableCell3156">
            <text:p text:style-name="P3157">22.<text:tab/></text:p>
          </table:table-cell>
          <table:table-cell table:style-name="TableCell3158">
            <text:p text:style-name="P3159">Kooperatinės bendrovės (kooperatyvo) dalyvio (nario) pajamos iš paskirstytojo pelno</text:p>
          </table:table-cell>
          <table:table-cell table:style-name="TableCell3160">
            <text:p text:style-name="P3161">29</text:p>
          </table:table-cell>
        </table:table-row>
        <table:table-row table:style-name="TableRow3162">
          <table:table-cell table:style-name="TableCell3163">
            <text:p text:style-name="P3164"/>
          </table:table-cell>
          <table:table-cell table:style-name="TableCell3165">
            <text:p text:style-name="P3166"><text:span text:style-name="T3167">2.4. Prizai ir laimėjimai</text:span></text:p>
          </table:table-cell>
          <table:table-cell table:style-name="TableCell3168">
            <text:p text:style-name="P3169"/>
          </table:table-cell>
        </table:table-row>
        <table:table-row table:style-name="TableRow3170">
          <table:table-cell table:style-name="TableCell3171">
            <text:p text:style-name="P3172">23.<text:tab/></text:p>
          </table:table-cell>
          <table:table-cell table:style-name="TableCell3173">
            <text:p text:style-name="P3174">Sporto federacijų, olimpinių komitetų<text:s/>varžybų prizai</text:p>
          </table:table-cell>
          <table:table-cell table:style-name="TableCell3175">
            <text:p text:style-name="P3176">30</text:p>
          </table:table-cell>
        </table:table-row>
        <table:table-row table:style-name="TableRow3177">
          <table:table-cell table:style-name="TableCell3178">
            <text:p text:style-name="P3179">24.<text:tab/></text:p>
          </table:table-cell>
          <table:table-cell table:style-name="TableCell3180">
            <text:p text:style-name="P3181">Ne darbdavio skirti prizai, laimėjimai<text:s/></text:p>
          </table:table-cell>
          <table:table-cell table:style-name="TableCell3182">
            <text:p text:style-name="P3183">31</text:p>
          </table:table-cell>
        </table:table-row>
        <table:table-row table:style-name="TableRow3184">
          <table:table-cell table:style-name="TableCell3185">
            <text:p text:style-name="P3186">25.<text:tab/></text:p>
          </table:table-cell>
          <table:table-cell table:style-name="TableCell3187">
            <text:p text:style-name="P3188">Azartinių lošimų pajamos</text:p>
          </table:table-cell>
          <table:table-cell table:style-name="TableCell3189">
            <text:p text:style-name="P3190">42</text:p>
          </table:table-cell>
        </table:table-row>
        <table:table-row table:style-name="TableRow3191">
          <table:table-cell table:style-name="TableCell3192">
            <text:p text:style-name="P3193">26.<text:tab/></text:p>
          </table:table-cell>
          <table:table-cell table:style-name="TableCell3194">
            <text:p text:style-name="P3195">Loterijų laimėjimai iš vienetų, mokančių mokestį nuo loterijų apyvartos<text:s/></text:p>
          </table:table-cell>
          <table:table-cell table:style-name="TableCell3196">
            <text:p text:style-name="P3197">43</text:p>
          </table:table-cell>
        </table:table-row>
        <table:table-row table:style-name="TableRow3198">
          <table:table-cell table:style-name="TableCell3199">
            <text:p text:style-name="P3200"/>
          </table:table-cell>
          <table:table-cell table:style-name="TableCell3201">
            <text:p text:style-name="P3202"><text:span text:style-name="T3203">2.5. Dovanos</text:span></text:p>
          </table:table-cell>
          <table:table-cell table:style-name="TableCell3204">
            <text:p text:style-name="P3205"/>
          </table:table-cell>
        </table:table-row>
        <table:table-row table:style-name="TableRow3206">
          <table:table-cell table:style-name="TableCell3207">
            <text:p text:style-name="P3208">27.<text:tab/></text:p>
          </table:table-cell>
          <table:table-cell table:style-name="TableCell3209">
            <text:p text:style-name="P3210">Dovanos ne iš artimųjų (ne iš sutuoktinio, vaikų,<text:s/>įvaikių, tėvų, įtėvių, senelių, vaikaičių, brolių, seserų)</text:p>
          </table:table-cell>
          <table:table-cell table:style-name="TableCell3211">
            <text:p text:style-name="P3212">41</text:p>
          </table:table-cell>
        </table:table-row>
        <table:table-row table:style-name="TableRow3213">
          <table:table-cell table:style-name="TableCell3214">
            <text:p text:style-name="P3215">28.<text:tab/></text:p>
          </table:table-cell>
          <table:table-cell table:style-name="TableCell3216">
            <text:p text:style-name="P3217">Juridinio asmens (ne darbdavio) dovanos</text:p>
          </table:table-cell>
          <table:table-cell table:style-name="TableCell3218">
            <text:p text:style-name="P3219">46</text:p>
          </table:table-cell>
        </table:table-row>
        <table:table-row table:style-name="TableRow3220">
          <table:table-cell table:style-name="TableCell3221">
            <text:p text:style-name="P3222">29.<text:tab/></text:p>
          </table:table-cell>
          <table:table-cell table:style-name="TableCell3223">
            <text:p text:style-name="P3224">Artimųjų dovanos<text:s/></text:p>
          </table:table-cell>
          <table:table-cell table:style-name="TableCell3225">
            <text:p text:style-name="P3226">49</text:p>
          </table:table-cell>
        </table:table-row>
        <table:table-row table:style-name="TableRow3227">
          <table:table-cell table:style-name="TableCell3228">
            <text:p text:style-name="P3229"/>
          </table:table-cell>
          <table:table-cell table:style-name="TableCell3230">
            <text:p text:style-name="P3231"><text:span text:style-name="T3232">2.6. Pensijos ir gyvybės draudimo pajamos</text:span></text:p>
          </table:table-cell>
          <table:table-cell table:style-name="TableCell3233">
            <text:p text:style-name="P3234"/>
          </table:table-cell>
        </table:table-row>
        <table:table-row table:style-name="TableRow3235">
          <table:table-cell table:style-name="TableCell3236">
            <text:p text:style-name="P3237">30.<text:tab/></text:p>
          </table:table-cell>
          <table:table-cell table:style-name="TableCell3238">
            <text:p text:style-name="P3239">Pensijos</text:p>
          </table:table-cell>
          <table:table-cell table:style-name="TableCell3240">
            <text:p text:style-name="P3241">48</text:p>
          </table:table-cell>
        </table:table-row>
        <table:table-row table:style-name="TableRow3242">
          <table:table-cell table:style-name="TableCell3243">
            <text:p text:style-name="P3244">31.<text:tab/></text:p>
          </table:table-cell>
          <table:table-cell table:style-name="TableCell3245">
            <text:p text:style-name="P3246">Pensijų kaupimo išmokos, neviršijančios įmokų<text:s/></text:p>
          </table:table-cell>
          <table:table-cell table:style-name="TableCell3247">
            <text:p text:style-name="P3248">71</text:p>
          </table:table-cell>
        </table:table-row>
        <table:table-row table:style-name="TableRow3249">
          <table:table-cell table:style-name="TableCell3250">
            <text:p text:style-name="P3251">32.<text:tab/></text:p>
          </table:table-cell>
          <table:table-cell table:style-name="TableCell3252">
            <text:p text:style-name="P3253">Gyvybės draudimo išmokos, neviršijančios įmokų<text:s/></text:p>
          </table:table-cell>
          <table:table-cell table:style-name="TableCell3254">
            <text:p text:style-name="P3255">72</text:p>
          </table:table-cell>
        </table:table-row>
        <table:table-row table:style-name="TableRow3256">
          <table:table-cell table:style-name="TableCell3257">
            <text:p text:style-name="P3258">33.<text:tab/></text:p>
          </table:table-cell>
          <table:table-cell table:style-name="TableCell3259">
            <text:p text:style-name="P3260">Papildomo (savanoriško) sveikatos draudimo įmokos darbuotojo naudai</text:p>
          </table:table-cell>
          <table:table-cell table:style-name="TableCell3261">
            <text:p text:style-name="P3262">73</text:p>
          </table:table-cell>
        </table:table-row>
        <table:table-row table:style-name="TableRow3263">
          <table:table-cell table:style-name="TableCell3264">
            <text:p text:style-name="P3265">34.<text:tab/></text:p>
          </table:table-cell>
          <table:table-cell table:style-name="TableCell3266">
            <text:p text:style-name="P3267">Gyvybės draudimo, pensijų kaupimo įmokos darbuotojo naudai</text:p>
          </table:table-cell>
          <table:table-cell table:style-name="TableCell3268">
            <text:p text:style-name="P3269">74</text:p>
          </table:table-cell>
        </table:table-row>
        <table:table-row table:style-name="TableRow3270">
          <table:table-cell table:style-name="TableCell3271">
            <text:p text:style-name="P3272">35.<text:tab/></text:p>
          </table:table-cell>
          <table:table-cell table:style-name="TableCell3273">
            <text:p text:style-name="P3274">Gyvybės draudimo išmokos, viršijančios įmokas<text:s/></text:p>
          </table:table-cell>
          <table:table-cell table:style-name="TableCell3275">
            <text:p text:style-name="P3276">75</text:p>
          </table:table-cell>
        </table:table-row>
        <table:table-row table:style-name="TableRow3277">
          <table:table-cell table:style-name="TableCell3278">
            <text:p text:style-name="P3279">36.<text:tab/></text:p>
          </table:table-cell>
          <table:table-cell table:style-name="TableCell3280">
            <text:p text:style-name="P3281">Pensijų kaupimo išmokos, viršijančios įmokas<text:s/></text:p>
          </table:table-cell>
          <table:table-cell table:style-name="TableCell3282">
            <text:p text:style-name="P3283">76</text:p>
          </table:table-cell>
        </table:table-row>
        <table:table-row table:style-name="TableRow3284">
          <table:table-cell table:style-name="TableCell3285">
            <text:p text:style-name="P3286"/>
          </table:table-cell>
          <table:table-cell table:style-name="TableCell3287">
            <text:p text:style-name="P3288"><text:span text:style-name="T3289">2.7. Palūkanos<text:s/></text:span></text:p>
          </table:table-cell>
          <table:table-cell table:style-name="TableCell3290">
            <text:p text:style-name="P3291"/>
          </table:table-cell>
        </table:table-row>
        <table:table-row table:style-name="TableRow3292">
          <table:table-cell table:style-name="TableCell3293">
            <text:p text:style-name="P3294">37.<text:tab/></text:p>
          </table:table-cell>
          <table:table-cell table:style-name="TableCell3295">
            <text:p text:style-name="P3296">Palūkanos, gautos per tarpusavio skolinimosi arba sutelktinio finansavimo platformas</text:p>
          </table:table-cell>
          <table:table-cell table:style-name="TableCell3297">
            <text:p text:style-name="P3298">55</text:p>
          </table:table-cell>
        </table:table-row>
        <table:table-row table:style-name="TableRow3299">
          <table:table-cell table:style-name="TableCell3300">
            <text:p text:style-name="P3301">38.<text:tab/></text:p>
          </table:table-cell>
          <table:table-cell table:style-name="TableCell3302">
            <text:p text:style-name="P3303">Indėlių EEE valstybėse palūkanos pagal 2013 m. ar ankstesnes sutartis</text:p>
          </table:table-cell>
          <table:table-cell table:style-name="TableCell3304">
            <text:p text:style-name="P3305">56</text:p>
          </table:table-cell>
        </table:table-row>
        <table:table-row table:style-name="TableRow3306">
          <table:table-cell table:style-name="TableCell3307">
            <text:p text:style-name="P3308">39.<text:tab/></text:p>
          </table:table-cell>
          <table:table-cell table:style-name="TableCell3309">
            <text:p text:style-name="P3310">Palūkanos už paskolas</text:p>
          </table:table-cell>
          <table:table-cell table:style-name="TableCell3311">
            <text:p text:style-name="P3312">58</text:p>
          </table:table-cell>
        </table:table-row>
        <table:table-row table:style-name="TableRow3313">
          <table:table-cell table:style-name="TableCell3314">
            <text:p text:style-name="P3315">40.<text:tab/></text:p>
          </table:table-cell>
          <table:table-cell table:style-name="TableCell3316">
            <text:p text:style-name="P3317">Kitos palūkanos<text:s/></text:p>
          </table:table-cell>
          <table:table-cell table:style-name="TableCell3318">
            <text:p text:style-name="P3319">59</text:p>
          </table:table-cell>
        </table:table-row>
        <table:table-row table:style-name="TableRow3320">
          <table:table-cell table:style-name="TableCell3321">
            <text:p text:style-name="P3322">41.<text:tab/></text:p>
          </table:table-cell>
          <table:table-cell table:style-name="TableCell3323">
            <text:p text:style-name="P3324">Indėlių palūkanos pagal 2014 m. ar vėlesnes sutartis</text:p>
          </table:table-cell>
          <table:table-cell table:style-name="TableCell3325">
            <text:p text:style-name="P3326">64</text:p>
          </table:table-cell>
        </table:table-row>
        <table:table-row table:style-name="TableRow3327">
          <table:table-cell table:style-name="TableCell3328">
            <text:p text:style-name="P3329">42.<text:tab/></text:p>
          </table:table-cell>
          <table:table-cell table:style-name="TableCell3330">
            <text:p text:style-name="P3331">Palūkanos už EEE valstybių vyriausybių, politinių, administracinių padalinių vertybinius popierius, įsigytus 2013 m. ar anksčiau</text:p>
          </table:table-cell>
          <table:table-cell table:style-name="TableCell3332">
            <text:p text:style-name="P3333">65</text:p>
          </table:table-cell>
        </table:table-row>
        <table:table-row table:style-name="TableRow3334">
          <table:table-cell table:style-name="TableCell3335">
            <text:p text:style-name="P3336">43.<text:tab/></text:p>
          </table:table-cell>
          <table:table-cell table:style-name="TableCell3337">
            <text:p text:style-name="P3338">Palūkanos už 2013 m. ar anksčiau įsigytus ne nuosavybės vertybinius popierius, išpirktus po 366 dienų ar vėliau*</text:p>
          </table:table-cell>
          <table:table-cell table:style-name="TableCell3339">
            <text:p text:style-name="P3340">66</text:p>
          </table:table-cell>
        </table:table-row>
        <table:table-row table:style-name="TableRow3341">
          <table:table-cell table:style-name="TableCell3342">
            <text:p text:style-name="P3343">44.<text:tab/></text:p>
          </table:table-cell>
          <table:table-cell table:style-name="TableCell3344">
            <text:p text:style-name="P3345">Palūkanos už 2014 m. ar vėliau įsigytus ne nuosavybės vertybinius popierius*<text:s/></text:p>
          </table:table-cell>
          <table:table-cell table:style-name="TableCell3346">
            <text:p text:style-name="P3347">67</text:p>
          </table:table-cell>
        </table:table-row>
        <table:table-row table:style-name="TableRow3348">
          <table:table-cell table:style-name="TableCell3349">
            <text:p text:style-name="P3350">45.<text:tab/></text:p>
          </table:table-cell>
          <table:table-cell table:style-name="TableCell3351">
            <text:p text:style-name="P3352">Pavėluoto mokėjimo palūkanos, atsiskaitant už žemės ūkio produkciją<text:s/></text:p>
          </table:table-cell>
          <table:table-cell table:style-name="TableCell3353">
            <text:p text:style-name="P3354">68</text:p>
          </table:table-cell>
        </table:table-row>
        <table:table-row table:style-name="TableRow3355">
          <table:table-cell table:style-name="TableCell3356">
            <text:p text:style-name="P3357">46.<text:tab/></text:p>
          </table:table-cell>
          <table:table-cell table:style-name="TableCell3358">
            <text:p text:style-name="P3359">Palūkanos už Lietuvos Respublikos Vyriausybės ne nuosavybės vertybinius popierius, išmokėtos nenuolatiniams Lietuvos gyventojams<text:s/></text:p>
          </table:table-cell>
          <table:table-cell table:style-name="TableCell3360">
            <text:p text:style-name="P3361">69</text:p>
          </table:table-cell>
        </table:table-row>
        <table:table-row table:style-name="TableRow3362">
          <table:table-cell table:style-name="TableCell3363">
            <text:p text:style-name="P3364"/>
          </table:table-cell>
          <table:table-cell table:style-name="TableCell3365">
            <text:p text:style-name="P3366"><text:span text:style-name="T3367">2.8. Kitos pajamos</text:span></text:p>
          </table:table-cell>
          <table:table-cell table:style-name="TableCell3368">
            <text:p text:style-name="P3369"/>
          </table:table-cell>
        </table:table-row>
        <table:table-row table:style-name="TableRow3370">
          <table:table-cell table:style-name="TableCell3371">
            <text:p text:style-name="P3372">47.<text:tab/></text:p>
          </table:table-cell>
          <table:table-cell table:style-name="TableCell3373">
            <text:p text:style-name="P3374">Kompensacinės<text:s/>išmokos</text:p>
          </table:table-cell>
          <table:table-cell table:style-name="TableCell3375">
            <text:p text:style-name="P3376">33</text:p>
          </table:table-cell>
        </table:table-row>
        <table:table-row table:style-name="TableRow3377">
          <table:table-cell table:style-name="TableCell3378">
            <text:p text:style-name="P3379">48.<text:tab/></text:p>
          </table:table-cell>
          <table:table-cell table:style-name="TableCell3380">
            <text:p text:style-name="P3381">Miško gėrybių pardavimo pajamos<text:s/></text:p>
          </table:table-cell>
          <table:table-cell table:style-name="TableCell3382">
            <text:p text:style-name="P3383">34</text:p>
          </table:table-cell>
        </table:table-row>
        <table:table-row table:style-name="TableRow3384">
          <table:table-cell table:style-name="TableCell3385">
            <text:p text:style-name="P3386">49.<text:tab/></text:p>
          </table:table-cell>
          <table:table-cell table:style-name="TableCell3387">
            <text:p text:style-name="P3388">Tiesioginės išmokos</text:p>
          </table:table-cell>
          <table:table-cell table:style-name="TableCell3389">
            <text:p text:style-name="P3390">36</text:p>
          </table:table-cell>
        </table:table-row>
        <table:table-row table:style-name="TableRow3391">
          <table:table-cell table:style-name="TableCell3392">
            <text:p text:style-name="P3393">50.<text:tab/></text:p>
          </table:table-cell>
          <table:table-cell table:style-name="TableCell3394">
            <text:p text:style-name="P3395">Ne pelno vienetų pašalpos iš nario mokesčio lėšų ne darbuotojams</text:p>
          </table:table-cell>
          <table:table-cell table:style-name="TableCell3396">
            <text:p text:style-name="P3397">37</text:p>
          </table:table-cell>
        </table:table-row>
        <table:table-row table:style-name="TableRow3398">
          <table:table-cell table:style-name="TableCell3399">
            <text:p text:style-name="P3400">51.<text:tab/></text:p>
          </table:table-cell>
          <table:table-cell table:style-name="TableCell3401">
            <text:p text:style-name="P3402">Pelno nesiekiančių vienetų premijos už nuopelnus Lietuvos mokslui, kultūrai, visuomenei</text:p>
          </table:table-cell>
          <table:table-cell table:style-name="TableCell3403">
            <text:p text:style-name="P3404">38</text:p>
          </table:table-cell>
        </table:table-row>
        <table:table-row table:style-name="TableRow3405">
          <table:table-cell table:style-name="TableCell3406">
            <text:p text:style-name="P3407">52.<text:tab/></text:p>
          </table:table-cell>
          <table:table-cell table:style-name="TableCell3408">
            <text:p text:style-name="P3409">Premijos menininkams, mokslininkams, sportininkams ir jų treneriams, konkursų nugalėtojams<text:s/></text:p>
          </table:table-cell>
          <table:table-cell table:style-name="TableCell3410">
            <text:p text:style-name="P3411">39</text:p>
          </table:table-cell>
        </table:table-row>
        <table:table-row table:style-name="TableRow3412">
          <table:table-cell table:style-name="TableCell3413">
            <text:p text:style-name="P3414">53.<text:tab/></text:p>
          </table:table-cell>
          <table:table-cell table:style-name="TableCell3415">
            <text:p text:style-name="P3416">Tantjemos ir kitos išmokos už valdymo funkcijas<text:s/></text:p>
          </table:table-cell>
          <table:table-cell table:style-name="TableCell3417">
            <text:p text:style-name="P3418">44</text:p>
          </table:table-cell>
        </table:table-row>
        <table:table-row table:style-name="TableRow3419">
          <table:table-cell table:style-name="TableCell3420">
            <text:p text:style-name="P3421">54.<text:tab/></text:p>
          </table:table-cell>
          <table:table-cell table:style-name="TableCell3422">
            <text:p text:style-name="P3423">Iš pelno siekiančių vienetų gautos stipendijos, viršijančios 2 500 Eur per metus</text:p>
          </table:table-cell>
          <table:table-cell table:style-name="TableCell3424">
            <text:p text:style-name="P3425">45</text:p>
          </table:table-cell>
        </table:table-row>
        <table:table-row table:style-name="TableRow3426">
          <table:table-cell table:style-name="TableCell3427">
            <text:p text:style-name="P3428">55.<text:tab/></text:p>
          </table:table-cell>
          <table:table-cell table:style-name="TableCell3429">
            <text:p text:style-name="P3430">Stipendijos darbuotojams, dalininkams arba už paslaugas (darbus); ne pelno vienetų stipendijos</text:p>
          </table:table-cell>
          <table:table-cell table:style-name="TableCell3431">
            <text:p text:style-name="P3432">47</text:p>
          </table:table-cell>
        </table:table-row>
        <table:table-row table:style-name="TableRow3433">
          <table:table-cell table:style-name="TableCell3434">
            <text:p text:style-name="P3435">56.<text:tab/></text:p>
          </table:table-cell>
          <table:table-cell table:style-name="TableCell3436">
            <text:p text:style-name="P3437">Sporto (ne individualios veiklos ir ne darbo) pajamos<text:s/></text:p>
          </table:table-cell>
          <table:table-cell table:style-name="TableCell3438">
            <text:p text:style-name="P3439">51</text:p>
          </table:table-cell>
        </table:table-row>
        <table:table-row table:style-name="TableRow3440">
          <table:table-cell table:style-name="TableCell3441">
            <text:p text:style-name="P3442">57.<text:tab/></text:p>
          </table:table-cell>
          <table:table-cell table:style-name="TableCell3443">
            <text:p text:style-name="P3444">Atlikėjo (ne individualios veiklos ir ne darbo) pajamos<text:s/></text:p>
          </table:table-cell>
          <table:table-cell table:style-name="TableCell3445">
            <text:p text:style-name="P3446">52</text:p>
          </table:table-cell>
        </table:table-row>
        <table:table-row table:style-name="TableRow3447">
          <table:table-cell table:style-name="TableCell3448">
            <text:p text:style-name="P3449">58.<text:tab/></text:p>
          </table:table-cell>
          <table:table-cell table:style-name="TableCell3450">
            <text:p text:style-name="P3451">Autoriniai<text:s/>atlyginimai, gauti iš darbdavio</text:p>
          </table:table-cell>
          <table:table-cell table:style-name="TableCell3452">
            <text:p text:style-name="P3453">60</text:p>
          </table:table-cell>
        </table:table-row>
        <table:table-row table:style-name="TableRow3454">
          <table:table-cell table:style-name="TableCell3455">
            <text:p text:style-name="P3456">59.<text:tab/></text:p>
          </table:table-cell>
          <table:table-cell table:style-name="TableCell3457">
            <text:p text:style-name="P3458">Autoriniai atlyginimai, gauti ne iš darbdavio<text:s/></text:p>
          </table:table-cell>
          <table:table-cell table:style-name="TableCell3459">
            <text:p text:style-name="P3460">61</text:p>
          </table:table-cell>
        </table:table-row>
        <table:table-row table:style-name="TableRow3461">
          <table:table-cell table:style-name="TableCell3462">
            <text:p text:style-name="P3463">60.<text:tab/></text:p>
          </table:table-cell>
          <table:table-cell table:style-name="TableCell3464">
            <text:p text:style-name="P3465">Honorarai<text:s/></text:p>
          </table:table-cell>
          <table:table-cell table:style-name="TableCell3466">
            <text:p text:style-name="P3467">62</text:p>
          </table:table-cell>
        </table:table-row>
        <table:table-row table:style-name="TableRow3468">
          <table:table-cell table:style-name="TableCell3469">
            <text:p text:style-name="P3470">61.<text:tab/></text:p>
          </table:table-cell>
          <table:table-cell table:style-name="TableCell3471">
            <text:p text:style-name="P3472">Pajamos už kitas paslaugas</text:p>
          </table:table-cell>
          <table:table-cell table:style-name="TableCell3473">
            <text:p text:style-name="P3474">77</text:p>
          </table:table-cell>
        </table:table-row>
        <table:table-row table:style-name="TableRow3475">
          <table:table-cell table:style-name="TableCell3476">
            <text:p text:style-name="P3477">62.<text:tab/></text:p>
          </table:table-cell>
          <table:table-cell table:style-name="TableCell3478">
            <text:p text:style-name="P3479">Paveldėjimo būdu gautos pajamos</text:p>
          </table:table-cell>
          <table:table-cell table:style-name="TableCell3480">
            <text:p text:style-name="P3481">86</text:p>
          </table:table-cell>
        </table:table-row>
        <table:table-row table:style-name="TableRow3482">
          <table:table-cell table:style-name="TableCell3483">
            <text:p text:style-name="P3484">63.<text:tab/></text:p>
          </table:table-cell>
          <table:table-cell table:style-name="TableCell3485">
            <text:p text:style-name="P3486">Pozityviosios pajamos</text:p>
          </table:table-cell>
          <table:table-cell table:style-name="TableCell3487">
            <text:p text:style-name="P3488">87</text:p>
          </table:table-cell>
        </table:table-row>
        <table:table-row table:style-name="TableRow3489">
          <table:table-cell table:style-name="TableCell3490">
            <text:p text:style-name="P3491">64.<text:tab/></text:p>
          </table:table-cell>
          <table:table-cell table:style-name="TableCell3492">
            <text:p text:style-name="P3493">Pajamos pagal paslaugų kvitą<text:s/></text:p>
          </table:table-cell>
          <table:table-cell table:style-name="TableCell3494">
            <text:p text:style-name="P3495">88</text:p>
          </table:table-cell>
        </table:table-row>
        <table:table-row table:style-name="TableRow3496">
          <table:table-cell table:style-name="TableCell3497">
            <text:p text:style-name="P3498">65.<text:tab/></text:p>
          </table:table-cell>
          <table:table-cell table:style-name="TableCell3499">
            <text:p text:style-name="P3500">Mažosios bendrijos vadovo (ne nario) pagal civilinę paslaugų sutartį gautos pajamos</text:p>
          </table:table-cell>
          <table:table-cell table:style-name="TableCell3501">
            <text:p text:style-name="P3502">89</text:p>
          </table:table-cell>
        </table:table-row>
        <table:table-row table:style-name="TableRow3503">
          <table:table-cell table:style-name="TableCell3504">
            <text:p text:style-name="P3505">66.<text:tab/></text:p>
          </table:table-cell>
          <table:table-cell table:style-name="TableCell3506">
            <text:p text:style-name="P3507">Kitos apmokestinamosios pajamos (nenurodytos GPMĮ 17 str.) (ne už paslaugas)</text:p>
          </table:table-cell>
          <table:table-cell table:style-name="TableCell3508">
            <text:p text:style-name="P3509">70</text:p>
          </table:table-cell>
        </table:table-row>
        <table:table-row table:style-name="TableRow3510">
          <table:table-cell table:style-name="TableCell3511">
            <text:p text:style-name="P3512">67.<text:tab/></text:p>
          </table:table-cell>
          <table:table-cell table:style-name="TableCell3513">
            <text:p text:style-name="P3514">Kitos neapmokestinamosios pajamos (nurodytos GPMĮ 17 str.)</text:p>
          </table:table-cell>
          <table:table-cell table:style-name="TableCell3515">
            <text:p text:style-name="P3516">78</text:p>
          </table:table-cell>
        </table:table-row>
        <table:table-row table:style-name="TableRow3517">
          <table:table-cell table:style-name="TableCell3518">
            <text:p text:style-name="P3519"/>
          </table:table-cell>
          <table:table-cell table:style-name="TableCell3520">
            <text:p text:style-name="P3521"><text:span text:style-name="T3522">3. Individualios veiklos pajamos:<text:s/></text:span></text:p>
          </table:table-cell>
          <table:table-cell table:style-name="TableCell3523">
            <text:p text:style-name="P3524"/>
          </table:table-cell>
        </table:table-row>
        <table:table-row table:style-name="TableRow3525">
          <table:table-cell table:style-name="TableCell3526">
            <text:p text:style-name="P3527">68.<text:tab/></text:p>
          </table:table-cell>
          <table:table-cell table:style-name="TableCell3528">
            <text:p text:style-name="P3529">Žemės ūkio veiklos pajamos<text:s/></text:p>
          </table:table-cell>
          <table:table-cell table:style-name="TableCell3530">
            <text:p text:style-name="P3531">35</text:p>
          </table:table-cell>
        </table:table-row>
        <table:table-row table:style-name="TableRow3532">
          <table:table-cell table:style-name="TableCell3533">
            <text:p text:style-name="P3534">69.<text:tab/></text:p>
          </table:table-cell>
          <table:table-cell table:style-name="TableCell3535">
            <text:p text:style-name="P3536">Pajamos pagal 051 veiklos rūšies verslo liudijimą už gyvenamosios paskirties patalpų nuomą</text:p>
          </table:table-cell>
          <table:table-cell table:style-name="TableCell3537">
            <text:p text:style-name="P3538">90</text:p>
          </table:table-cell>
        </table:table-row>
        <table:table-row table:style-name="TableRow3539">
          <table:table-cell table:style-name="TableCell3540">
            <text:p text:style-name="P3541">70.<text:tab/></text:p>
          </table:table-cell>
          <table:table-cell table:style-name="TableCell3542">
            <text:p text:style-name="P3543">Pajamos pagal ne 051 veiklos rūšies verslo liudijimą</text:p>
          </table:table-cell>
          <table:table-cell table:style-name="TableCell3544">
            <text:p text:style-name="P3545">92</text:p>
          </table:table-cell>
        </table:table-row>
        <table:table-row table:style-name="TableRow3546">
          <table:table-cell table:style-name="TableCell3547">
            <text:p text:style-name="P3548">71.<text:tab/></text:p>
          </table:table-cell>
          <table:table-cell table:style-name="TableCell3549">
            <text:p text:style-name="P3550">Individualios<text:s/>veiklos, išskyrus žemės ūkio veiklą ir veiklą, vykdomą pagal verslo liudijimus, pajamos</text:p>
          </table:table-cell>
          <table:table-cell table:style-name="TableCell3551">
            <text:p text:style-name="P3552">93</text:p>
          </table:table-cell>
        </table:table-row>
        <table:table-row table:style-name="TableRow3553">
          <table:table-cell table:style-name="TableCell3554">
            <text:p text:style-name="P3555">72.<text:tab/></text:p>
          </table:table-cell>
          <table:table-cell table:style-name="TableCell3556">
            <text:p text:style-name="P3557">Šeimynos dalyvio išlaikymo pajamos</text:p>
          </table:table-cell>
          <table:table-cell table:style-name="TableCell3558">
            <text:p text:style-name="P3559">96</text:p>
          </table:table-cell>
        </table:table-row>
        <table:table-row table:style-name="TableRow3560">
          <table:table-cell table:style-name="TableCell3561">
            <text:p text:style-name="P3562">73.<text:tab/></text:p>
          </table:table-cell>
          <table:table-cell table:style-name="TableCell3563">
            <text:p text:style-name="P3564">Žemės ūkio veikloje naudojamo ilgalaikio turto (išskyrus nekilnojamojo) perleidimo nuosavybėn pajamos</text:p>
          </table:table-cell>
          <table:table-cell table:style-name="TableCell3565">
            <text:p text:style-name="P3566">97</text:p>
          </table:table-cell>
        </table:table-row>
      </table:table>
      <text:p text:style-name="P3567"/>
      <text:p text:style-name="Normal"><text:span text:style-name="T3568">Vartojamų trumpinių reikšmės</text:span></text:p>
      <text:p text:style-name="P3569"/>
      <text:p text:style-name="P3570">GPMĮ – Lietuvos Respublikos gyventojų pajamų mokesčio įstatymas</text:p>
      <text:p text:style-name="P3571">EEE – Europos ekonominė erdvė.</text:p>
      <text:p text:style-name="P3572"/>
      <text:p text:style-name="P3573">* Išskyrus asmens, susijusio su gyventoju darbo santykiais ar jų esmę atitinkančiais santykiais, mokamas didesnes negu kitiems tų<text:s/>pačių vertybinių popierių turėtojams palūkanas.</text:p>
      <text:p text:style-name="P3574"><text:span text:style-name="T3575">____________________________</text:span></text:p>
      <text:p text:style-name="P3576">Priedo pakeitimai:</text:p>
      <text:p text:style-name="P3577"><text:span text:style-name="T3578">Nr.<text:s/></text:span><text:a xlink:href="https://www.e-tar.lt/portal/legalAct.html?documentId=TAR.E3533042CCFB" office:target-frame-name="_top" xlink:show="replace"><text:span text:style-name="T3579">VA-29</text:span></text:a><text:span text:style-name="T3580">, 2010-03-18, Žin., 2010, Nr. 33-1598 (2010-03-23), i. k.<text:s/></text:span><text:span text:style-name="T3581">1102055ISAK000VA-29</text:span></text:p>
      <text:p text:style-name="P3582"><text:span text:style-name="T3583">Nr.<text:s/></text:span><text:a xlink:href="https://www.e-tar.lt/portal/legalAct.html?documentId=TAR.7DAA746DFA1C" office:target-frame-name="_top" xlink:show="replace"><text:span text:style-name="T3584">VA-138</text:span></text:a><text:span text:style-name="T3585">, 2011-12-29, Žin., 2012, Nr. 1-43 (2012-01-04), i. k. 1112055ISAK00VA-138</text:span></text:p>
      <text:p text:style-name="P3586"><text:span text:style-name="T3587">Nr.<text:s/></text:span><text:a xlink:href="https://www.e-tar.lt/portal/legalAct.html?documentId=TAR.CD6D11BD29DE" office:target-frame-name="_top" xlink:show="replace"><text:span text:style-name="T3588">VA-77</text:span></text:a><text:span text:style-name="T3589">, 2012-08-10, Žin., 2012, Nr. 96-4960 (2012-08-17), i. k. 1122055ISAK000VA-77</text:span></text:p>
      <text:p text:style-name="P3590"><text:span text:style-name="T3591">Nr.<text:s/></text:span><text:a xlink:href="https://www.e-tar.lt/portal/legalAct.html?documentId=TAR.4D0FB6546D97" office:target-frame-name="_top" xlink:show="replace"><text:span text:style-name="T3592">VA-116</text:span></text:a><text:span text:style-name="T3593">, 2012-12-18, Žin., 2012, Nr. 151-7731 (2012-12-21), i. k. 11220</text:span><text:span text:style-name="T3594">55ISAK00VA-116</text:span></text:p>
      <text:p text:style-name="P3595"><text:span text:style-name="T3596">Nr.<text:s/></text:span><text:a xlink:href="https://www.e-tar.lt/portal/legalAct.html?documentId=48e949107faf11e4bc68a1493830b8b9" office:target-frame-name="_top" xlink:show="replace"><text:span text:style-name="T3597">VA-178</text:span></text:a><text:span text:style-name="T3598">, 2014-12-09, paskelbta TAR 2014-12-10, i. k. 2014-19368</text:span></text:p>
      <text:p text:style-name="P3599"><text:span text:style-name="T3600">Nr.<text:s/></text:span><text:a xlink:href="https://www.e-tar.lt/portal/legalAct.html?documentId=c89eeca0e3d011e68503b67e3b82e8bd" office:target-frame-name="_top" xlink:show="replace"><text:span text:style-name="T3601">VA-9</text:span></text:a><text:span text:style-name="T3602">, 2017-01-26, paskelbta TAR 2017-01-26, i. k. 2017-01511</text:span></text:p>
      <text:p text:style-name="P3603"><text:span text:style-name="T3604">Nr.<text:s/></text:span><text:a xlink:href="https://www.e-tar.lt/portal/legalAct.html?documentId=ef5dc560fc5111e78bcec397524184ce" office:target-frame-name="_top" xlink:show="replace"><text:span text:style-name="T3605">VA-6</text:span></text:a><text:span text:style-name="T3606">, 2018-01-18, paskelbta TAR 2018-01-18, i. k. 2018-00821</text:span></text:p>
      <text:p text:style-name="P3607"><text:span text:style-name="T3608">Nr.<text:s/></text:span><text:a xlink:href="https://www.e-tar.lt/portal/legalAct.html?documentId=e8cb90708ab511eab005936df725feed" office:target-frame-name="_top" xlink:show="replace"><text:span text:style-name="T3609">VA-34</text:span></text:a><text:span text:style-name="T3610">, 2020-04-30, paskelbta TAR 2020-04-30, i. k. 2020-09152</text:span></text:p>
      <text:p text:style-name="Normal"/>
      <text:p text:style-name="Normal"/>
      <text:p text:style-name="Normal"/>
      <text:p text:style-name="Normal"/>
      <text:p text:style-name="P3611">Priedų pakeitimai:</text:p>
      <text:p text:style-name="Normal"/>
      <text:p text:style-name="P3612">VA-13 pakeitimo VA-3 forma FR0001</text:p>
      <text:p text:style-name="P3613">Papildyta priedu:</text:p>
      <text:p text:style-name="P3614"><text:span text:style-name="T3615">Nr.<text:s/></text:span><text:a xlink:href="https://www.e-tar.lt/portal/legalAct.html?documentId=53b0f080840311e3a31cd3b1d0ac5038" office:target-frame-name="_top" xlink:show="replace"><text:span text:style-name="T3616">VA-3</text:span></text:a><text:span text:style-name="T3617">, 2014-01-23, paskelbta TAR 2014-01-23, i. k. 2014-00456</text:span></text:p>
      <text:p text:style-name="Normal"/>
      <text:p text:style-name="P3618"/>
      <text:p text:style-name="P3619"/>
      <text:p text:style-name="P3620"><text:span text:style-name="T3621">Pakeitimai:</text:span></text:p>
      <text:p text:style-name="P3622"/>
      <text:p text:style-name="P3623"><text:span text:style-name="T3624">1.</text:span></text:p>
      <text:p text:style-name="P3625"><text:span text:style-name="T3626">Valstybinė mokesčių in</text:span><text:span text:style-name="T3627">spekcija prie Lietuvos Respublikos finansų ministerijos, Įsakymas</text:span></text:p>
      <text:p text:style-name="P3628"><text:span text:style-name="T3629">Nr.<text:s/></text:span><text:a xlink:href="https://www.e-tar.lt/portal/legalAct.html?documentId=TAR.ED63CA2A36F7" office:target-frame-name="_top" xlink:show="replace"><text:span text:style-name="T3630">VA-214</text:span></text:a><text:span text:style-name="T3631">, 2004-12-31, Žin., 2005, Nr. 4-98 (2005-01-11), i. k. 1042055ISAK00VA-214</text:span></text:p>
      <text:p text:style-name="P3632"><text:span text:style-name="T3633">Dėl Valstybinės mokesči</text:span><text:span text:style-name="T3634">ų inspekcijos prie Lietuvos Respublikos finansų ministerijos viršininko 2004 m. vasario 9 d. įsakymo Nr. VA-13 "Dėl Metinės gyventojo (šeimos) turto deklaracijos formos ir jos užpildymo, teikimo ir tikslinimo taisyklių patvirtinimo" pakeitimo ir papildymo<text:s/></text:span><text:span text:style-name="T3635">pakeitimo ir papildymo</text:span></text:p>
      <text:p text:style-name="P3636"/>
      <text:p text:style-name="P3637"><text:span text:style-name="T3638">2.</text:span></text:p>
      <text:p text:style-name="P3639"><text:span text:style-name="T3640">Valstybinė mokesčių inspekcija prie Lietuvos Respublikos finansų ministerijos, Įsakymas</text:span></text:p>
      <text:p text:style-name="P3641"><text:span text:style-name="T3642">Nr.<text:s/></text:span><text:a xlink:href="https://www.e-tar.lt/portal/legalAct.html?documentId=TAR.0E1FA2073AFF" office:target-frame-name="_top" xlink:show="replace"><text:span text:style-name="T3643">VA-75</text:span></text:a><text:span text:style-name="T3644">, 2005-10-29, Žin., 2005, Nr. 132-4780 (2005-11-08</text:span><text:span text:style-name="T3645">), i. k. 1052055ISAK000VA-75</text:span></text:p>
      <text:p text:style-name="P3646"><text:span text:style-name="T3647">Dėl kai kurių Valstybinės mokesčių inspekcijos prie Lietuvos Respublikos finansų ministerijos viršininko įsakymų pakeitimo</text:span></text:p>
      <text:p text:style-name="P3648"/>
      <text:p text:style-name="P3649"><text:span text:style-name="T3650">3.</text:span></text:p>
      <text:p text:style-name="P3651"><text:span text:style-name="T3652">Valstybinė mokesčių inspekcija prie Lietuvos Respublikos finansų ministerijos, Įsakymas</text:span></text:p>
      <text:p text:style-name="P3653"><text:span text:style-name="T3654">Nr.<text:s/></text:span><text:a xlink:href="https://www.e-tar.lt/portal/legalAct.html?documentId=TAR.29AF130319CB" office:target-frame-name="_top" xlink:show="replace"><text:span text:style-name="T3655">VA-13</text:span></text:a><text:span text:style-name="T3656">, 2009-02-09, Žin., 2009, Nr. 18-726 (2009-02-14), i. k. 1092055ISAK000VA-13</text:span></text:p>
      <text:p text:style-name="P3657"><text:span text:style-name="T3658">Dėl Valstybinės mokesčių inspekcijos prie Lietuvos Respublikos finansų ministerijos viršininko</text:span><text:span text:style-name="T3659"><text:s/>2004 m. vasario 9 d. įsakymo Nr. VA-13 "Dėl Metinės gyventojo (šeimos) turto deklaracijos formos ir jos užpildymo, teikimo ir tikslinimo taisyklių patvirtinimo" pakeitimo</text:span></text:p>
      <text:p text:style-name="P3660"/>
      <text:p text:style-name="P3661"><text:span text:style-name="T3662">4.</text:span></text:p>
      <text:p text:style-name="P3663"><text:span text:style-name="T3664">Valstybinė mokesčių inspekcija prie Lietuvos Respublikos finansų ministerijos, Į</text:span><text:span text:style-name="T3665">sakymas</text:span></text:p>
      <text:p text:style-name="P3666"><text:span text:style-name="T3667">Nr.<text:s/></text:span><text:a xlink:href="https://www.e-tar.lt/portal/legalAct.html?documentId=TAR.E3533042CCFB" office:target-frame-name="_top" xlink:show="replace"><text:span text:style-name="T3668">VA-29</text:span></text:a><text:span text:style-name="T3669">, 2010-03-18, Žin., 2010, Nr. 33-1598 (2010-03-23), i. k. 1102055ISAK000VA-29</text:span></text:p>
      <text:p text:style-name="P3670"><text:span text:style-name="T3671">Dėl Valstybinės mokesčių inspekcijos prie Lietuvos Respublikos finansų minister</text:span><text:span text:style-name="T3672">ijos viršininko 2004 m. vasario 9 d. įsakymo Nr. VA-13 "Dėl Metinės gyventojo (šeimos) turto deklaracijos formos ir jos užpildymo, teikimo ir tikslinimo taisyklių patvirtinimo" pakeitimo</text:span></text:p>
      <text:p text:style-name="P3673"/>
      <text:p text:style-name="P3674"><text:span text:style-name="T3675">5.</text:span></text:p>
      <text:p text:style-name="P3676"><text:span text:style-name="T3677">Valstybinė mokesčių inspekcija prie Lietuvos Respublikos finansų<text:s/></text:span><text:span text:style-name="T3678">ministerijos, Įsakymas</text:span></text:p>
      <text:p text:style-name="P3679"><text:span text:style-name="T3680">Nr.<text:s/></text:span><text:a xlink:href="https://www.e-tar.lt/portal/legalAct.html?documentId=TAR.5FE48F065762" office:target-frame-name="_top" xlink:show="replace"><text:span text:style-name="T3681">VA-95</text:span></text:a><text:span text:style-name="T3682">, 2010-08-30, Žin., 2010, Nr. 104-5422 (2010-09-02), i. k. 1102055ISAK000VA-95</text:span></text:p>
      <text:p text:style-name="P3683"><text:span text:style-name="T3684">Dėl Valstybinės mokesčių inspekcijos prie Lietuvos Respublikos<text:s/></text:span><text:span text:style-name="T3685">finansų ministerijos viršininko 2004 m. vasario 9 d. įsakymo Nr. VA-13 "Dėl Metinės gyventojo (šeimos) turto deklaracijos formos ir jos užpildymo, teikimo ir tikslinimo taisyklių patvirtinimo" pakeitimo</text:span></text:p>
      <text:p text:style-name="P3686"/>
      <text:p text:style-name="P3687"><text:span text:style-name="T3688">6.</text:span></text:p>
      <text:p text:style-name="P3689"><text:span text:style-name="T3690">Valstybinė mokesčių inspekcija prie Lietuvos Resp</text:span><text:span text:style-name="T3691">ublikos finansų ministerijos, Įsakymas</text:span></text:p>
      <text:p text:style-name="P3692"><text:span text:style-name="T3693">Nr.<text:s/></text:span><text:a xlink:href="https://www.e-tar.lt/portal/legalAct.html?documentId=TAR.9751986E2E14" office:target-frame-name="_top" xlink:show="replace"><text:span text:style-name="T3694">VA-13</text:span></text:a><text:span text:style-name="T3695">, 2011-01-21, Žin., 2011, Nr. 14-635 (2011-02-03), i. k. 1112055ISAK000VA-13</text:span></text:p>
      <text:p text:style-name="P3696"><text:span text:style-name="T3697">Dėl Valstybinės mokesčių inspekcijos prie Lietuvo</text:span><text:span text:style-name="T3698">s Respublikos finansų ministerijos viršininko 2004 m. vasario 9 d. įsakymo Nr. VA-13 "Dėl Metinės gyventojo (šeimos) turto deklaracijos formos ir jos užpildymo, teikimo ir tikslinimo taisyklių patvirtinimo" pakeitimo</text:span></text:p>
      <text:p text:style-name="P3699"/>
      <text:p text:style-name="P3700"><text:span text:style-name="T3701">7.</text:span></text:p>
      <text:p text:style-name="P3702"><text:span text:style-name="T3703">Valstybinė mokesčių inspekcija prie</text:span><text:span text:style-name="T3704"><text:s/>Lietuvos Respublikos finansų ministerijos, Įsakymas</text:span></text:p>
      <text:p text:style-name="P3705"><text:span text:style-name="T3706">Nr.<text:s/></text:span><text:a xlink:href="https://www.e-tar.lt/portal/legalAct.html?documentId=TAR.83CB55BC9F72" office:target-frame-name="_top" xlink:show="replace"><text:span text:style-name="T3707">VA-40</text:span></text:a><text:span text:style-name="T3708">, 2011-04-06, Žin., 2011, Nr. 43-2067 (2011-04-12), i. k. 1112055ISAK000VA-40</text:span></text:p>
      <text:p text:style-name="P3709"><text:span text:style-name="T3710">Dėl Valstybinės mokesčių inspekcij</text:span><text:span text:style-name="T3711">os prie Lietuvos Respublikos finansų ministerijos viršininko 2004 m. vasario 9 d. įsakymo Nr. VA-13 "Dėl Metinės gyventojo (šeimos) turto deklaracijos formos ir jos užpildymo, teikimo ir tikslinimo taisyklių patvirtinimo" pakeitimo</text:span></text:p>
      <text:p text:style-name="P3712"/>
      <text:p text:style-name="P3713"><text:span text:style-name="T3714">8.</text:span></text:p>
      <text:p text:style-name="P3715"><text:span text:style-name="T3716">Valstybinė mokesčių<text:s/></text:span><text:span text:style-name="T3717">inspekcija prie Lietuvos Respublikos finansų ministerijos, Įsakymas</text:span></text:p>
      <text:p text:style-name="P3718"><text:span text:style-name="T3719">Nr.<text:s/></text:span><text:a xlink:href="https://www.e-tar.lt/portal/legalAct.html?documentId=TAR.7DAA746DFA1C" office:target-frame-name="_top" xlink:show="replace"><text:span text:style-name="T3720">VA-138</text:span></text:a><text:span text:style-name="T3721">, 2011-12-29, Žin., 2012, Nr. 1-43 (2012-01-04), i. k. 1112055ISAK00VA-138</text:span></text:p>
      <text:p text:style-name="P3722"><text:span text:style-name="T3723">Dėl Valstybinės mokes</text:span><text:span text:style-name="T3724">čių inspekcijos prie Lietuvos Respublikos finansų ministerijos viršininko 2004 m. vasario 9 d. įsakymo Nr. VA-13 "Dėl Metinės gyventojo (šeimos) turto deklaracijos FR0001 formos ir jos priedų užpildymo, teikimo ir tikslinimo taisyklių patvirtinimo" pakeiti</text:span><text:span text:style-name="T3725">mo</text:span></text:p>
      <text:p text:style-name="P3726"/>
      <text:p text:style-name="P3727"><text:span text:style-name="T3728">9.</text:span></text:p>
      <text:p text:style-name="P3729"><text:span text:style-name="T3730">Valstybinė mokesčių inspekcija prie Lietuvos Respublikos finansų ministerijos, Įsakymas</text:span></text:p>
      <text:p text:style-name="P3731"><text:span text:style-name="T3732">Nr.<text:s/></text:span><text:a xlink:href="https://www.e-tar.lt/portal/legalAct.html?documentId=TAR.CD6D11BD29DE" office:target-frame-name="_top" xlink:show="replace"><text:span text:style-name="T3733">VA-77</text:span></text:a><text:span text:style-name="T3734">, 2012-08-10, Žin., 2012, Nr. 96-4960 (2012-08-17), i. k.<text:s/></text:span><text:span text:style-name="T3735">1122055ISAK000VA-77</text:span></text:p>
      <text:p text:style-name="P3736"><text:span text:style-name="T3737">Dėl Valstybinės mokesčių inspekcijos prie Lietuvos Respublikos finansų ministerijos viršininko 2004 m. vasario 9 d. įsakymo Nr. VA-13 "Dėl Metinės gyventojo (šeimos) turto deklaracijos formos ir jos priedų užpildymo, teikimo ir tikslini</text:span><text:span text:style-name="T3738">mo taisyklių patvirtinimo" pakeitimo</text:span></text:p>
      <text:p text:style-name="P3739"/>
      <text:p text:style-name="P3740"><text:span text:style-name="T3741">10.</text:span></text:p>
      <text:p text:style-name="P3742"><text:span text:style-name="T3743">Valstybinė mokesčių inspekcija prie Lietuvos Respublikos finansų ministerijos, Įsakymas</text:span></text:p>
      <text:p text:style-name="P3744"><text:span text:style-name="T3745">Nr.<text:s/></text:span><text:a xlink:href="https://www.e-tar.lt/portal/legalAct.html?documentId=TAR.4D0FB6546D97" office:target-frame-name="_top" xlink:show="replace"><text:span text:style-name="T3746">VA-116</text:span></text:a><text:span text:style-name="T3747">, 2012-12-18, Žin., 2012, Nr. 151-</text:span><text:span text:style-name="T3748">7731 (2012-12-21), i. k. 1122055ISAK00VA-116</text:span></text:p>
      <text:p text:style-name="P3749"><text:span text:style-name="T3750">Dėl Valstybinės mokesčių inspekcijos prie Lietuvos Respublikos finansų ministerijos viršininko 2004 m. vasario 9 d. įsakymo Nr. VA-13 "Dėl Metinės gyventojo (šeimos) turto deklaracijos formos ir jos užpildymo, t</text:span><text:span text:style-name="T3751">eikimo ir tikslinimo taisyklių patvirtinimo" pakeitimo</text:span></text:p>
      <text:p text:style-name="P3752"/>
      <text:p text:style-name="P3753"><text:span text:style-name="T3754">11.</text:span></text:p>
      <text:p text:style-name="P3755"><text:span text:style-name="T3756">Valstybinė mokesčių inspekcija prie Lietuvos Respublikos finansų ministerijos, Įsakymas</text:span></text:p>
      <text:p text:style-name="P3757"><text:span text:style-name="T3758">Nr.<text:s/></text:span><text:a xlink:href="https://www.e-tar.lt/portal/legalAct.html?documentId=53b0f080840311e3a31cd3b1d0ac5038" office:target-frame-name="_top" xlink:show="replace"><text:span text:style-name="T3759">VA-3</text:span></text:a><text:span text:style-name="T3760">,<text:s/></text:span><text:span text:style-name="T3761">2014-01-23, paskelbta TAR 2014-01-23, i. k. 2014-00456</text:span></text:p>
      <text:p text:style-name="P3762"><text:span text:style-name="T3763">Dėl 2004 m. vasario 9 d. įsakymo Nr. VA-13 "Dėl Metinės gyventojo (šeimos) turto deklaracijos formos ir jos užpildymo, teikimo ir tikslinimo taisyklių patvirtinimo“ pakeitimo</text:span></text:p>
      <text:p text:style-name="P3764"/>
      <text:p text:style-name="P3765"><text:span text:style-name="T3766">12.</text:span></text:p>
      <text:p text:style-name="P3767"><text:span text:style-name="T3768">Valstybinė mokesčių i</text:span><text:span text:style-name="T3769">nspekcija prie Lietuvos Respublikos finansų ministerijos, Įsakymas</text:span></text:p>
      <text:p text:style-name="P3770"><text:span text:style-name="T3771">Nr.<text:s/></text:span><text:a xlink:href="https://www.e-tar.lt/portal/legalAct.html?documentId=48e949107faf11e4bc68a1493830b8b9" office:target-frame-name="_top" xlink:show="replace"><text:span text:style-name="T3772">VA-178</text:span></text:a><text:span text:style-name="T3773">, 2014-12-09, paskelbta TAR 2014-12-10, i. k. 2014-19368</text:span></text:p>
      <text:p text:style-name="P3774"><text:span text:style-name="T3775">Dėl Valstybinės mokesčių</text:span><text:span text:style-name="T3776"><text:s/>inspekcijos prie Lietuvos Respublikos finansų ministerijos viršininko 2004 m. vasario 9 d. įsakymo Nr. VA-13 ,,Dėl metinės gyventojo (šeimos) turto deklaracijos formos ir jos užpildymo, teikimo ir tikslinimo taisyklių patvirtinimo“ pakeitimo</text:span></text:p>
      <text:p text:style-name="P3777"/>
      <text:p text:style-name="P3778"><text:span text:style-name="T3779">13.</text:span></text:p>
      <text:p text:style-name="P3780"><text:span text:style-name="T3781">Valstybi</text:span><text:span text:style-name="T3782">nė mokesčių inspekcija prie Lietuvos Respublikos finansų ministerijos, Įsakymas</text:span></text:p>
      <text:p text:style-name="P3783"><text:span text:style-name="T3784">Nr.<text:s/></text:span><text:a xlink:href="https://www.e-tar.lt/portal/legalAct.html?documentId=2808cab0aefa11e5b12fbb7dc920ee2c" office:target-frame-name="_top" xlink:show="replace"><text:span text:style-name="T3785">VA-122</text:span></text:a><text:span text:style-name="T3786">, 2015-12-30, paskelbta TAR 2015-12-30, i. k. 2015-21085</text:span></text:p>
      <text:p text:style-name="P3787"><text:span text:style-name="T3788">Dėl Valstyb</text:span><text:span text:style-name="T3789">i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790"/>
      <text:p text:style-name="P3791"><text:span text:style-name="T3792">14.</text:span></text:p>
      <text:p text:style-name="P3793"><text:span text:style-name="T3794">Valstybinė mokesčių inspekcija prie Lietuvos Respublikos finansų ministerijos, Įsakymas</text:span></text:p>
      <text:p text:style-name="P3795"><text:span text:style-name="T3796">Nr.<text:s/></text:span><text:a xlink:href="https://www.e-tar.lt/portal/legalAct.html?documentId=c89eeca0e3d011e68503b67e3b82e8bd" office:target-frame-name="_top" xlink:show="replace"><text:span text:style-name="T3797">VA-9</text:span></text:a><text:span text:style-name="T3798">, 2017-01-26, paskelbta TAR 2017-01-26, i. k. 2017-01511</text:span></text:p>
      <text:p text:style-name="P3799"><text:span text:style-name="T3800">D</text:span><text:span text:style-name="T3801">ėl Valstybinės mokesčių inspekcijos prie Lietuvos Respublikos finansų ministerijos viršininko 2004 m. vasario 9 d. įsakymo Nr. VA-13 „Dėl metinės gyventojo (šeimos) turto deklaracijos formos ir jos užpildymo, teikimo ir tikslinimo taisyklių patvirtinimo“ p</text:span><text:span text:style-name="T3802">akeitimo</text:span></text:p>
      <text:p text:style-name="P3803"/>
      <text:p text:style-name="P3804"><text:span text:style-name="T3805">15.</text:span></text:p>
      <text:p text:style-name="P3806"><text:span text:style-name="T3807">Valstybinė mokesčių inspekcija prie Lietuvos Respublikos finansų ministerijos, Įsakymas</text:span></text:p>
      <text:p text:style-name="P3808"><text:span text:style-name="T3809">Nr.<text:s/></text:span><text:a xlink:href="https://www.e-tar.lt/portal/legalAct.html?documentId=ef5dc560fc5111e78bcec397524184ce" office:target-frame-name="_top" xlink:show="replace"><text:span text:style-name="T3810">VA-6</text:span></text:a><text:span text:style-name="T3811">, 2018-01-18, paskelbta TAR 2018-01-18, i. k.<text:s/></text:span><text:span text:style-name="T3812">2018-00821</text:span></text:p>
      <text:p text:style-name="P3813"><text:span text:style-name="T3814">Dėl Valstybinės mokesčių inspekcijos prie Lietuvos Respublikos finansų ministerijos viršininko 2004 m. vasario 9 d. įsakymo Nr. VA-13 „Dėl Metinės gyventojo (šeimos) turto deklaracijos formos ir jos užpildymo, teikimo ir tikslinimo taisyklių pat</text:span><text:span text:style-name="T3815">virtinimo“ pakeitimo</text:span></text:p>
      <text:p text:style-name="P3816"/>
      <text:p text:style-name="P3817"><text:span text:style-name="T3818">16.</text:span></text:p>
      <text:p text:style-name="P3819"><text:span text:style-name="T3820">Valstybinė mokesčių inspekcija prie Lietuvos Respublikos finansų ministerijos, Įsakymas</text:span></text:p>
      <text:p text:style-name="P3821"><text:span text:style-name="T3822">Nr.<text:s/></text:span><text:a xlink:href="https://www.e-tar.lt/portal/legalAct.html?documentId=7f0b566025c311e88e8fef3b3f51dc2f" office:target-frame-name="_top" xlink:show="replace"><text:span text:style-name="T3823">VA-24</text:span></text:a><text:span text:style-name="T3824">, 2018-03-09, paskelbta TAR 2018-03</text:span><text:span text:style-name="T3825">-12, i. k. 2018-03808</text:span></text:p>
      <text:p text:style-name="P3826"><text:span text:style-name="T3827">Dėl Valstybinės mokesčių inspekcijos prie Lietuvos Respublikos finansų ministerijos viršininko 2004 m. vasario 9 d. įsakymo Nr. VA-13 „Dėl Metinės gyventojo (šeimos) turto deklaracijos formos ir jos užpildymo, teikimo ir tikslinimo ta</text:span><text:span text:style-name="T3828">isyklių patvirtinimo“ pakeitimo</text:span></text:p>
      <text:p text:style-name="P3829"/>
      <text:p text:style-name="P3830"><text:span text:style-name="T3831">17.</text:span></text:p>
      <text:p text:style-name="P3832"><text:span text:style-name="T3833">Valstybinė mokesčių inspekcija prie Lietuvos Respublikos finansų ministerijos, Įsakymas</text:span></text:p>
      <text:p text:style-name="P3834"><text:span text:style-name="T3835">Nr.<text:s/></text:span><text:a xlink:href="https://www.e-tar.lt/portal/legalAct.html?documentId=eac8a0a063fe11e8acbae39398545bed" office:target-frame-name="_top" xlink:show="replace"><text:span text:style-name="T3836">VA-37</text:span></text:a><text:span text:style-name="T3837">, 2018-05-30, paskelbta<text:s/></text:span><text:span text:style-name="T3838">TAR 2018-05-30, i. k. 2018-08770</text:span></text:p>
      <text:p text:style-name="P3839"><text:span text:style-name="T3840">Dėl Valstybinės mokesčių inspekcijos prie Lietuvos Respublikos finansų ministerijos viršininko 2004 m. vasario 9 d. įsakymo Nr. VA-13 „Dėl Metinės gyventojo (šeimos) turto deklaracijos formos ir jos užpildymo, teikimo ir ti</text:span><text:span text:style-name="T3841">kslinimo taisyklių patvirtinimo“ pakeitimo</text:span></text:p>
      <text:p text:style-name="P3842"/>
      <text:p text:style-name="P3843"><text:span text:style-name="T3844">18.</text:span></text:p>
      <text:p text:style-name="P3845"><text:span text:style-name="T3846">Valstybinė mokesčių inspekcija prie Lietuvos Respublikos finansų ministerijos, Įsakymas</text:span></text:p>
      <text:p text:style-name="P3847"><text:span text:style-name="T3848">Nr.<text:s/></text:span><text:a xlink:href="https://www.e-tar.lt/portal/legalAct.html?documentId=aabca8b0a6cc11e8acb39f2e6db7935b" office:target-frame-name="_top" xlink:show="replace"><text:span text:style-name="T3849">VA-63</text:span></text:a><text:span text:style-name="T3850">, 2018-08-23,</text:span><text:span text:style-name="T3851"><text:s/>paskelbta TAR 2018-08-23, i. k. 2018-13318</text:span></text:p>
      <text:p text:style-name="P3852"><text:span text:style-name="T3853">Dėl Valstybinės mokesčių inspekcijos prie Lietuvos Respublikos finansų ministerijos viršininko 2004 m. vasario 9 d. įsakymo Nr. VA-13 „Dėl Metinės gyventojo (šeimos) turto deklaracijos formos ir jos užpildymo, te</text:span><text:span text:style-name="T3854">ikimo ir tikslinimo taisyklių patvirtinimo“ pakeitimo</text:span></text:p>
      <text:p text:style-name="P3855"/>
      <text:p text:style-name="P3856"><text:span text:style-name="T3857">19.</text:span></text:p>
      <text:p text:style-name="P3858"><text:span text:style-name="T3859">Valstybinė mokesčių inspekcija prie Lietuvos Respublikos finansų ministerijos, Įsakymas</text:span></text:p>
      <text:p text:style-name="P3860"><text:span text:style-name="T3861">Nr.<text:s/></text:span><text:a xlink:href="https://www.e-tar.lt/portal/legalAct.html?documentId=5ed1ca60a9fc11e88f64a5ecc703f89b" office:target-frame-name="_top" xlink:show="replace"><text:span text:style-name="T3862">VA-66</text:span></text:a><text:span text:style-name="T3863">,<text:s/></text:span><text:span text:style-name="T3864">2018-08-27, paskelbta TAR 2018-08-28, i. k. 2018-13460</text:span></text:p>
      <text:p text:style-name="P3865"><text:span text:style-name="T3866">Dėl korektūros klaidos ištaisymo Valstybinės mokesčių inspekcijos prie Lietuvos Respublikos finansų ministerijos viršininko 2018 m. rugpjūčio 23 d. įsakyme Nr. VA-63 „Dėl Valstybinės mokesčių inspekcij</text:span><text:span text:style-name="T3867">os prie Lietuvos Respublikos finansų ministerijos viršininko 2004 m. vasario 9 d. įsakymo Nr. VA-13 „Dėl Metinės gyventojo (šeimos) turto deklaracijos formos ir jos užpildymo, teikimo ir tikslinimo taisyklių patvirtinimo“ pakeitimo“</text:span></text:p>
      <text:p text:style-name="P3868"/>
      <text:p text:style-name="P3869"><text:span text:style-name="T3870">20.</text:span></text:p>
      <text:p text:style-name="P3871"><text:span text:style-name="T3872">Valstybinė mokesči</text:span><text:span text:style-name="T3873">ų inspekcija prie Lietuvos Respublikos finansų ministerijos, Įsakymas</text:span></text:p>
      <text:p text:style-name="P3874"><text:span text:style-name="T3875">Nr.<text:s/></text:span><text:a xlink:href="https://www.e-tar.lt/portal/legalAct.html?documentId=e8cb90708ab511eab005936df725feed" office:target-frame-name="_top" xlink:show="replace"><text:span text:style-name="T3876">VA-34</text:span></text:a><text:span text:style-name="T3877">, 2020-04-30, paskelbta TAR 2020-04-30, i. k. 2020-09152</text:span></text:p>
      <text:p text:style-name="P3878"><text:span text:style-name="T3879">Dėl Valstybinės<text:s/></text:span><text:span text:style-name="T3880">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881"/>
      <text:p text:style-name="P3882"><text:span text:style-name="T3883">21.</text:span></text:p>
      <text:p text:style-name="P3884"><text:span text:style-name="T3885">V</text:span><text:span text:style-name="T3886">alstybinė mokesčių inspekcija prie Lietuvos Respublikos finansų ministerijos, Įsakymas</text:span></text:p>
      <text:p text:style-name="P3887"><text:span text:style-name="T3888">Nr.<text:s/></text:span><text:a xlink:href="https://www.e-tar.lt/portal/legalAct.html?documentId=ec80dbf06c3011eb9dc7b575f08e8bea" office:target-frame-name="_top" xlink:show="replace"><text:span text:style-name="T3889">VA-10</text:span></text:a><text:span text:style-name="T3890">, 2021-02-11, paskelbta TAR 2021-02-11, i. k. 2021-02656</text:span></text:p>
      <text:p text:style-name="P3891"><text:span text:style-name="T3892">Dėl V</text:span><text:span text:style-name="T3893">alstybinės mokesčių inspekcijos prie Lietuvos Respublikos finansų ministerijos viršininko 2004 m. vasario 9 d. įsakymo Nr. VA-13 „Dėl Metinės gyventojo (šeimos) turto deklaracijos formos ir jos užpildymo, teikimo ir tikslinimo taisyklių patvirtinimo“ pakei</text:span><text:span text:style-name="T3894">timo</text:span></text:p>
      <text:p text:style-name="P3895"/>
      <text:p text:style-name="P3896"><text:span text:style-name="T3897">22.</text:span></text:p>
      <text:p text:style-name="P3898"><text:span text:style-name="T3899">Valstybinė mokesčių inspekcija prie Lietuvos Respublikos finansų ministerijos, Įsakymas</text:span></text:p>
      <text:p text:style-name="P3900"><text:span text:style-name="T3901">Nr.<text:s/></text:span><text:a xlink:href="https://www.e-tar.lt/portal/legalAct.html?documentId=855862b0c78611ec8d9390588bf2de65" office:target-frame-name="_top" xlink:show="replace"><text:span text:style-name="T3902">VA-41</text:span></text:a><text:span text:style-name="T3903">, 2022-04-29, paskelbta TAR 2022-04-29, i. k. 2022-</text:span><text:span text:style-name="T3904">08913</text:span></text:p>
      <text:p text:style-name="P3905"><text:span text:style-name="T3906">Dėl Valstybinės mokesčių inspekcijos prie Lietuvos Respublikos finansų ministerijos viršininko 2004 m. vasario 9 d. įsakymo Nr. VA-13 „Dėl Metinės gyventojo (šeimos) turto deklaracijos formos ir jos užpildymo, teikimo ir tikslinimo taisyklių patvirti</text:span><text:span text:style-name="T3907">nimo“ pakeitimo</text:span></text:p>
      <text:p text:style-name="P3908"/>
      <text:p text:style-name="P3909"><text:span text:style-name="T3910">23.</text:span></text:p>
      <text:p text:style-name="P3911"><text:span text:style-name="T3912">Valstybinė mokesčių inspekcija prie Lietuvos Respublikos finansų ministerijos, Įsakymas</text:span></text:p>
      <text:p text:style-name="P3913"><text:span text:style-name="T3914">Nr.<text:s/></text:span><text:a xlink:href="https://www.e-tar.lt/portal/legalAct.html?documentId=7615b680328f11edb4cae1b158f98ea5" office:target-frame-name="_top" xlink:show="replace"><text:span text:style-name="T3915">VA-68</text:span></text:a><text:span text:style-name="T3916">, 2022-09-12, paskelbta TAR 2022-09-12,<text:s/></text:span><text:span text:style-name="T3917">i. k. 2022-18678</text:span></text:p>
      <text:p text:style-name="P3918"><text:span text:style-name="T3919">Dėl Valstybinės mokesčių inspekcijos prie Lietuvos Respublikos finansų ministerijos viršininko 2004 m. vasario 9 d. įsakymo Nr. VA-13 „Dėl Metinės gyventojo (šeimos) turto deklaracijos formos ir jos užpildymo, teikimo ir tikslinimo taisykl</text:span><text:span text:style-name="T3920">ių patvirtinimo“ pakeitimo</text:span></text:p>
      <text:p text:style-name="P3921"/>
      <text:p text:style-name="P3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24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242" style:parent-style-name="DefaultParagraphFont" style:family="text">
      <style:text-properties style:font-size-complex="12pt"/>
    </style:style>
    <style:style style:name="P2243" style:parent-style-name="Normal" style:family="paragraph">
      <style:paragraph-properties>
        <style:tab-stops>
          <style:tab-stop style:type="center" style:position="3.4625in"/>
          <style:tab-stop style:type="right" style:position="6.925in"/>
        </style:tab-stops>
      </style:paragraph-properties>
    </style:style>
    <style:style style:name="P2244" style:parent-style-name="Normal" style:family="paragraph">
      <style:paragraph-properties>
        <style:tab-stops>
          <style:tab-stop style:type="center" style:position="3.4625in"/>
          <style:tab-stop style:type="right" style:position="6.925in"/>
        </style:tab-stops>
      </style:paragraph-properties>
    </style:style>
    <style:style style:name="P22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939" style:parent-style-name="Normal" style:family="paragraph">
      <style:paragraph-properties>
        <style:tab-stops>
          <style:tab-stop style:type="center" style:position="2.884in"/>
          <style:tab-stop style:type="right" style:position="5.768in"/>
        </style:tab-stops>
      </style:paragraph-properties>
    </style:style>
    <style:style style:name="P2940" style:parent-style-name="Normal" style:family="paragraph">
      <style:paragraph-properties>
        <style:tab-stops>
          <style:tab-stop style:type="center" style:position="3.3465in"/>
          <style:tab-stop style:type="right" style:position="6.693in"/>
        </style:tab-stops>
      </style:paragraph-properties>
    </style:style>
    <style:style style:name="P2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241"><text:span text:style-name="T2242"><text:page-number text:fixed="false">2</text:page-number></text:span></text:p>
      </style:header>
      <style:footer>
        <text:p text:style-name="P2243"/>
      </style:footer>
    </style:master-page>
    <style:master-page style:next-style-name="MP2" style:name="MPF2" style:page-layout-name="PL2">
      <style:header>
        <text:p text:style-name="P2244"/>
      </style:header>
      <style:footer>
        <text:p text:style-name="P2245"/>
      </style:footer>
    </style:master-page>
    <style:master-page style:name="MP3" style:page-layout-name="PL3">
      <style:header>
        <text:p text:style-name="P2939"/>
      </style:header>
      <style:footer>
        <text:p text:style-name="P2940"/>
      </style:footer>
    </style:master-page>
    <style:master-page style:next-style-name="MP3" style:name="MPF3" style:page-layout-name="PL3">
      <style:header>
        <text:p text:style-name="P2941"/>
      </style:header>
      <style:footer>
        <text:p text:style-name="P2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1:16:00Z</meta:creation-date>
    <dc:date>2023-12-12T11:16:00Z</dc:date>
    <meta:template xlink:href="Normal.dotm" xlink:type="simple"/>
    <meta:editing-cycles>2</meta:editing-cycles>
    <meta:editing-duration>PT0S</meta:editing-duration>
    <meta:document-statistic meta:page-count="3" meta:paragraph-count="1477" meta:word-count="20264" meta:character-count="150709" meta:row-count="5276" meta:non-whitespace-character-count="131922"/>
  </office:meta>
</office:document-meta>
</file>