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575in" fo:text-indent="-1.07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fo:language="en" fo:country="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keep-with-next="always" fo:keep-together="alway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keep-with-next="always" fo:keep-together="alway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keep-with-next="alway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style:font-style-complex="italic" fo:color="#000000"/>
    </style:style>
    <style:style style:name="P779" style:parent-style-name="Normal" style:family="paragraph">
      <style:paragraph-properties fo:text-indent="0.4916in"/>
    </style:style>
    <style:style style:name="P780" style:parent-style-name="Normal" style:family="paragraph">
      <style:paragraph-properties fo:text-indent="0.4916in"/>
    </style:style>
    <style:style style:name="P781" style:parent-style-name="Normal" style:family="paragraph">
      <style:paragraph-properties>
        <style:tab-stops>
          <style:tab-stop style:type="right" style:position="6.6937in"/>
        </style:tab-stops>
      </style:paragraph-properties>
    </style:style>
    <style:style style:name="P782" style:parent-style-name="Normal" style:family="paragraph">
      <style:paragraph-properties fo:text-indent="0.4916in"/>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8-01-01 iki 2018-11-12</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 Vien</text:span><text:span text:style-name="T283">as narys visuotiniame narių susirinkime turi vieną balsą. Jeigu asociacijos įstatuose numatytas kitas visas ar dalį visuotinio narių susirinkimo teisių turintis organas (konferencija, suvažiavimas, kongresas, asamblėja ar kt.), kai šis organas priima spren</text:span><text:span text:style-name="T284">dimus, kiekvienas asociacijos nariams atstovaujantis asmuo turi tiek balsų, keliems asociacijos nariams jis atstovauja. Visas ar dalį visuotinio narių susirinkimo teisių turinčiame organe narys dalyvauja asmeniškai pats (fizinis asmuo arba vienasmenis vald</text:span><text:span text:style-name="T285">ymo organas, o įstatymuose ir steigimo dokumentuose nustatytais atvejais – kitų organų nariai bei dalyviai – fiziniai asmenys, veikiantys pagal įstatymuose ir steigimo dokumentuose (įstatuose, nuostatuose) jiems suteiktas teises ir pareigas), išskyrus įsta</text:span><text:span text:style-name="T286">tymų nustatytas išimtis, arba įstatymų nustatyta tvarka įgalioja kitą asmenį, arba su juo sudaro balsavimo teisės perleidimo sutartį. Asociacijos narys – juridinis asmuo gali būti atstovaujamas visuotiniame narių susirinkime tik to juridinio asmens darbuot</text:span><text:span text:style-name="T287">ojų, dalyvių ar valdymo organo narių.</text:span></text:p>
      <text:p text:style-name="P288">Straipsnio dalies pakeitimai:</text:p>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0-12-28), i. k. 1101010ISTA0XI-1222</text:span></text:p>
      <text:p text:style-name="Normal"/>
      <text:p text:style-name="P293"><text:span text:style-name="T294">5</text:span><text:span text:style-name="T295">.<text:s/></text:span><text:span text:style-name="T296">Asociacijos valdymo organų ir kitų kolegialių organų nariai, jeigu jie nėra asociacijos nariai, gali dalyvauti visuotiniame narių susirinkime be balso teisės.</text:span></text:p>
      <text:p text:style-name="P297"><text:span text:style-name="T298">6</text:span><text:span text:style-name="T299">. Visuotinis narių susirinkimas šaukiamas asociacijos įstatuose nustatyta tvarka.<text:s/></text:span></text:p>
      <text:p text:style-name="P300"><text:span text:style-name="T301">7</text:span><text:span text:style-name="T302">.<text:s/></text:span><text:span text:style-name="T303">Visuotinis narių susirinkimas gali priimti sprendimus, kai jame dalyvauja daugiau kaip 1/2 asociacijos narių, jeigu asociacijos įstatuose nenustatyta kitaip. Visuotinio narių susirinkimo sprendimas, išskyrus šio straipsnio 1 dalies 1 ir 6 punktuose nurodyt</text:span><text:span text:style-name="T304">us sprendimus ir tuos atvejus, kai renkami kolegialių organų nariai, laikomas priimtu, kai už jį gauta daugiau balsavimo metu dalyvaujančių narių balsų „už“ negu „prieš“ (asmenys, balsuodami susilaikę, neskaičiuojami, tai yra jie laikomi balsavimo metu ned</text:span><text:span text:style-name="T305">alyvavusiais asmenimis), jeigu asociacijos įstatai nenustato didesnės daugumos. Šio straipsnio 1 dalies 1 ir 6 punktuose nurodytiems visuotinio narių susirinkimo sprendimams priimti reikia ne mažiau kaip 2/3 susirinkime dalyvaujančių asociacijos narių bals</text:span><text:span text:style-name="T306">ų. Tais atvejais, kai skiriami (renkami) kolegialių organų nariai, sprendimai priimami asociacijos įstatų nustatyta tvarka.</text:span></text:p>
      <text:p text:style-name="P307"><text:span text:style-name="T308">8</text:span><text:span text:style-name="T309">. Jeigu visuotiniame narių susirinkime nėra kvorumo, asociacijos įstatų nustatyta tvarka turi būti šaukiamas pakartotinis visuo</text:span><text:span text:style-name="T310">tinis narių susirinkimas, kuris turi teisę priimti sprendimus neįvykusio susirinkimo darbotvarkės klausimais, nesvarbu, kiek susirinkime dalyvavo asociacijos narių.</text:span></text:p>
      <text:p text:style-name="P311"><text:span text:style-name="T312">9</text:span><text:span text:style-name="T313">. Asociacijos visuotinis narių susirinkimas gali būti šaukiamas teismo sprendimu, jei<text:s/></text:span><text:span text:style-name="T314">jis nebuvo sušauktas asociacijos įstatų nustatyta tvarka ir dėl to į teismą kreipėsi asociacijos narys ar valdymo organas.</text:span></text:p>
      <text:p text:style-name="P315"/>
      <text:p text:style-name="P316"><text:span text:style-name="T317">9</text:span><text:span text:style-name="T318"><text:s/>straipsnis.<text:s/></text:span><text:span text:style-name="T319">Valdymo organai</text:span></text:p>
      <text:p text:style-name="P320"><text:span text:style-name="T321">1</text:span><text:span text:style-name="T322">. Valdymo organas veikia asociacijos vardu, kai yra santykių su kitais asmenimis, taip pat<text:s/></text:span><text:span text:style-name="T323">sudaro sandorius asociacijos vardu.</text:span></text:p>
      <text:p text:style-name="P324"><text:span text:style-name="T325">2</text:span><text:span text:style-name="T326">. Valdymo organas, be Civilinio kodekso 2.82 straipsnyje numatytų funkcijų, priima į darbą ir iš jo atleidžia darbuotojus, sudaro su jais darbo sutartis, atsako už asociacijos metinių finansinių ataskaitų rinkinio i</text:span><text:span text:style-name="T327">r asociacijos veiklos ataskaitos parengimą ir pateikimą</text:span><text:span text:style-name="T328"><text:s/></text:span><text:span text:style-name="T329">visuotiniam narių susirinkimui, skelbia ar organizuoja viešos informacijos paskelbimą, organizuoja savanorišką veiklą Lietuvos Respublikos savanoriškos veiklos įstatymo nustatyta tvarka, sprendžia kit</text:span><text:span text:style-name="T330">us šiame Įstatyme ir asociacijos įstatuose valdymo organo kompetencijai priskirtus klausimus. Valdymo organas taip pat priima sprendimus dėl filialų ir atstovybių steigimo bei jų veiklos nutraukimo ir tvirtina jų nuostatus, jeigu asociacijos įstatai nenust</text:span><text:span text:style-name="T331">ato kitaip.</text:span></text:p>
      <text:p text:style-name="P332">Straipsnio dalies pakeitimai:</text:p>
      <text:p text:style-name="P333"><text:span text:style-name="T334">Nr.<text:s/></text:span><text:a xlink:href="https://www.e-tar.lt/portal/legalAct.html?documentId=ae038a20ef0511e4927fda1d051299fb" office:target-frame-name="_top" xlink:show="replace"><text:span text:style-name="T335">XII-1653</text:span></text:a><text:span text:style-name="T336">, 2015-04-23, paskelbta TAR 2015-04-30, i. k. 2015-06557</text:span></text:p>
      <text:p text:style-name="Normal"/>
      <text:p text:style-name="P337"><text:span text:style-name="T338">3</text:span><text:span text:style-name="T339">. Jeigu asociacijoje sudaromi keli<text:s/></text:span><text:span text:style-name="T340">valdymo organai, asociacijos įstatuose turi būti nustatyta kiekvieno valdymo organo kompetencija.</text:span></text:p>
      <text:p text:style-name="P341"><text:span text:style-name="T342">4</text:span><text:span text:style-name="T343">. Už asociacijos nario veiklą valdymo organuose jo nariui gali būti atlyginama.</text:span></text:p>
      <text:p text:style-name="P344"><text:span text:style-name="T345">5</text:span><text:span text:style-name="T346">. Kolegialaus valdymo organo nariais gali būti fiziniai asmenys – as</text:span><text:span text:style-name="T347">ociacijos nariai ir asociacijos narių – juridinių asmenų pasiūlyti fiziniai asmenys. Asociacijos įstatuose gali būti nustatyti papildomi reikalavimai kolegialaus valdymo organo nariui.</text:span></text:p>
      <text:p text:style-name="P348"><text:span text:style-name="T349">6</text:span><text:span text:style-name="T350">. Kolegialus valdymo organas gali priimti sprendimus, kai jo posėd</text:span><text:span text:style-name="T351">yje dalyvauja daugiau kaip 1/2 narių.<text:s/></text:span></text:p>
      <text:p text:style-name="Normal"/>
      <text:p text:style-name="P352"><text:span text:style-name="T353">10</text:span><text:span text:style-name="T354"><text:s/>straipsnis.<text:s/></text:span><text:span text:style-name="T355">Asociacijos veiklos ataskaita ir metinių finansinių ataskaitų rinkinio pateikimas juridinių asmenų registrui</text:span></text:p>
      <text:p text:style-name="P356"><text:span text:style-name="T357">1</text:span><text:span text:style-name="T358">. Asociacijos įstatuose nurodytas valdymo organas per įstatuose nustatytą terminą</text:span><text:span text:style-name="T359"><text:s/>turi parengti ir pateikti visuotiniam narių susirinkimui kiekvienų praėjusių finansinių metų asociacijos veiklos ataskaitą. Ši ataskaita yra vieša. Kiekvieno fizinio ar juridinio asmens reikalavimu asociacija turi sudaryti sąlygas asociacijos buveinėje ar</text:span><text:span text:style-name="T360"><text:s/>kitais būdais su šia ataskaita visiems susipažinti.<text:s/></text:span></text:p>
      <text:p text:style-name="P361"><text:span text:style-name="T362">2</text:span><text:span text:style-name="T363">. Asociacijos veiklos ataskaitoje turi būti nurodyta:</text:span></text:p>
      <text:p text:style-name="P364"><text:span text:style-name="T365">1</text:span><text:span text:style-name="T366">) informacija apie asociacijos veiklą įgyvendinant jos įstatuose nustatytus veiklos tikslus;</text:span></text:p>
      <text:p text:style-name="P367"><text:span text:style-name="T368">2</text:span><text:span text:style-name="T369">) asociacijos narių skaičius finansinių me</text:span><text:span text:style-name="T370">tų pabaigoje;</text:span></text:p>
      <text:p text:style-name="P371"><text:span text:style-name="T372">3</text:span><text:span text:style-name="T373">) samdomų asociacijos darbuotojų skaičius finansinių metų pabaigoje;</text:span></text:p>
      <text:p text:style-name="P374"><text:span text:style-name="T375">4</text:span><text:span text:style-name="T376">) informacija apie gautą paramą (pateikiant informaciją apie paramos teikėjus juridinius asmenis, turi būti atskirai nurodytas kiekvienas paramą suteikęs juridinis</text:span><text:span text:style-name="T377"><text:s/>asmuo, jo suteiktos paramos dalykas ir jo vertė) ir jos panaudojimą.</text:span><text:s/></text:p>
      <text:p text:style-name="P378">Papildyta straipsnio punktu:</text:p>
      <text:p text:style-name="P379"><text:span text:style-name="T380">Nr.<text:s/></text:span><text:a xlink:href="https://www.e-tar.lt/portal/legalAct.html?documentId=83874f605cd211e79198ffdb108a3753" office:target-frame-name="_top" xlink:show="replace"><text:span text:style-name="T381">XIII-488</text:span></text:a><text:span text:style-name="T382">, 2017-06-22, paskelbta TAR 2017-06-29, i. k.<text:s/></text:span><text:span text:style-name="T383">2017-11075</text:span></text:p>
      <text:p text:style-name="Normal"/>
      <text:p text:style-name="P384"><text:span text:style-name="T385">3</text:span><text:span text:style-name="T386">. Asociacijos veiklos ataskaitoje gali būti ir kita informacija, kurią nustato visuotinis narių susirinkimas.</text:span></text:p>
      <text:p text:style-name="P387"><text:span text:style-name="T388">4</text:span><text:span text:style-name="T389">. Asociacijos veiklos ataskaita ir m</text:span><text:span text:style-name="T390">etinių finansinių ataskaitų rinkinys, o kai auditas atliktas, audituotas metinių finan</text:span><text:span text:style-name="T391">sinių ataskaitų rinkinys kartu su auditoriaus išvada yra pateikiami juridinių asmenų registro tvarkytojui ir paskelbiami asociacijos interneto svetainėje (jeigu asociacija ją turi), išskyrus fizinių asmenų asmens duomenis, kurie pagal įstatymus viešai nesk</text:span><text:span text:style-name="T392">elbtini. Juridinių asmenų registro tvarkytojui pateikti dokumentai ne vėliau kaip per 30 dienų nuo jų gavimo dienos neatlygintinai skelbiami juridinių asmenų registro tvarkytojo interneto svetainėje.</text:span><text:s/></text:p>
      <text:p text:style-name="P393">Straipsnio dalies pakeitimai:</text:p>
      <text:p text:style-name="P394"><text:span text:style-name="T395">Nr.<text:s/></text:span><text:a xlink:href="https://www.e-tar.lt/portal/legalAct.html?documentId=83874f605cd211e79198ffdb108a3753" office:target-frame-name="_top" xlink:show="replace"><text:span text:style-name="T396">XIII-488</text:span></text:a><text:span text:style-name="T397">, 2017-06-22, paskelbta TAR 2017-06-29, i. k. 2017-11075</text:span></text:p>
      <text:p text:style-name="Normal"/>
      <text:p text:style-name="P398">Straipsnio pakeitimai:</text:p>
      <text:p text:style-name="P399"><text:span text:style-name="T400">Nr.<text:s/></text:span><text:a xlink:href="https://www.e-tar.lt/portal/legalAct.html?documentId=ae038a20ef0511e4927fda1d051299fb" office:target-frame-name="_top" xlink:show="replace"><text:span text:style-name="T401">XII-1653</text:span></text:a><text:span text:style-name="T402">, 2015-04-23, paskelbta TAR 2015-04-30, i. k. 2015-06557</text:span></text:p>
      <text:p text:style-name="Normal"/>
      <text:p text:style-name="P403"><text:span text:style-name="T404">KETVIRTASIS</text:span><text:span text:style-name="T405"><text:s/>SKIRSNIS</text:span></text:p>
      <text:p text:style-name="P406"><text:span text:style-name="T407">ASOCIACIJOS VEIKLA</text:span></text:p>
      <text:p text:style-name="P408"/>
      <text:p text:style-name="P409"><text:span text:style-name="T410">11</text:span><text:span text:style-name="T411"><text:s/>straipsnis.<text:s/></text:span><text:span text:style-name="T412">Asociacijos teisės ir pareigos<text:s/></text:span></text:p>
      <text:p text:style-name="P413"><text:span text:style-name="T414">1</text:span><text:span text:style-name="T415">. Asociacija gali turėti ir įgyti tik tokias civilines teises ir pareigas, kurios neprieštarauja jos veiklos tikslams, nustatytiems Civiliniame kodekse, šiame Įstatyme ir asociacijos įstatuose.<text:s/></text:span></text:p>
      <text:p text:style-name="P416"><text:span text:style-name="T417">2</text:span><text:span text:style-name="T418">. Asociacija turi teisę vykdyti įstatymų nedraudžiamą ūk</text:span><text:span text:style-name="T419">inę komercinę veiklą, kuri neprieštarauja jos įstatams bei veiklos tikslams ir reikalinga jos tikslams pasiekti.</text:span></text:p>
      <text:p text:style-name="Normal"/>
      <text:p text:style-name="P420"><text:span text:style-name="T421">12</text:span><text:span text:style-name="T422"><text:s/>straipsnis.<text:s/></text:span><text:span text:style-name="T423">Asociacijos įstatai<text:s/></text:span></text:p>
      <text:p text:style-name="P424"><text:span text:style-name="T425">1</text:span><text:span text:style-name="T426">. Asociacijos įstatai yra steigimo dokumentas, kuriuo asociacija vadovaujasi savo veikloje.</text:span></text:p>
      <text:p text:style-name="P427"><text:span text:style-name="T428">2</text:span><text:span text:style-name="T429">. Asociacijos įstatuose turi būti nurodyta:</text:span></text:p>
      <text:p text:style-name="P430"><text:span text:style-name="T431">1</text:span><text:span text:style-name="T432">) asociacijos pavadinimas;</text:span></text:p>
      <text:p text:style-name="P433"><text:span text:style-name="T434">2</text:span><text:span text:style-name="T435">) asociacijos teisinė forma – asociacija;</text:span></text:p>
      <text:p text:style-name="P436"><text:span text:style-name="T437">3</text:span><text:span text:style-name="T438">) asociacijos buveinės keitimo tvarka;</text:span></text:p>
      <text:p text:style-name="P439">Straipsnio punkto pakeitimai:</text:p>
      <text:p text:style-name="P440"><text:span text:style-name="T441">Nr.<text:s/></text:span><text:a xlink:href="https://www.e-tar.lt/portal/legalAct.html?documentId=TAR.40F094CD4F7C" office:target-frame-name="_top" xlink:show="replace"><text:span text:style-name="T442">XI-610</text:span></text:a><text:span text:style-name="T443">, 2009-12-22, Žin., 2010, Nr. 1-21 (2010-01-05), i. k. 1091010ISTA00XI-610</text:span></text:p>
      <text:p text:style-name="Normal"/>
      <text:p text:style-name="P444"><text:span text:style-name="T445">4</text:span><text:span text:style-name="T446">) asociacijos veiklos tikslai, kurie turi būti apibūdinti aiškiai ir išsamiai, nurodant v</text:span><text:span text:style-name="T447">eiklos sritis bei rūšis;</text:span></text:p>
      <text:p text:style-name="P448"><text:span text:style-name="T449">5</text:span><text:span text:style-name="T450">) asociacijos narių teisės ir pareigos;</text:span></text:p>
      <text:p text:style-name="P451"><text:span text:style-name="T452">6</text:span><text:span text:style-name="T453">) stojamųjų įnašų ir narių mokesčių mokėjimo tvarka, jeigu įstatuose nėra nurodyta, kad ji bus patvirtinta atskiru dokumentu;</text:span></text:p>
      <text:p text:style-name="P454"><text:span text:style-name="T455">7</text:span><text:span text:style-name="T456">) naujų narių priėmimo, narių išstojimo ir<text:s/></text:span><text:span text:style-name="T457">pašalinimo iš asociacijos tvarka bei sąlygos;</text:span></text:p>
      <text:p text:style-name="P458"><text:span text:style-name="T459">8</text:span><text:span text:style-name="T460">) visuotinio narių susirinkimo kompetencija, sušaukimo tvarka, sprendimų priėmimo tvarka, jeigu nesudaromas kitas organas (konferencija, suvažiavimas, kongresas, asamblėja ar kt.), turintis visas visuotini</text:span><text:span text:style-name="T461">o narių susirinkimo teises;</text:span></text:p>
      <text:p text:style-name="P462"><text:span text:style-name="T463">9</text:span><text:span text:style-name="T464">) organas (konferencija, suvažiavimas, kongresas, asamblėja ar kt.), turintis visas ar dalį visuotinio narių susirinkimo teisių, jo kompetencija, sušaukimo atvejai ir tvarka, sprendimų priėmimo tvarka, narių dalyvavimo bei<text:s/></text:span><text:span text:style-name="T465">atstovavimo jiems šiame organe tvarka, jeigu toks organas sudaromas;</text:span></text:p>
      <text:p text:style-name="P466"><text:span text:style-name="T467">10</text:span><text:span text:style-name="T468">) valdymo organai, jų kompetencija, kolegialaus valdymo organo, jei toks organas sudaromas, narių ir pirmininko (prezidento) skyrimo (rinkimo), atšaukimo ar sudarymo tvarka, laikota</text:span><text:span text:style-name="T469">rpis, kuriam kolegialus valdymo organas sudaromas;</text:span></text:p>
      <text:p text:style-name="P470"><text:span text:style-name="T471">11</text:span><text:span text:style-name="T472">) kiti kolegialūs organai, jei tokie organai sudaromi, jų kompetencija, narių bei pirmininko (prezidento) skyrimo (rinkimo), atšaukimo ar sudarymo tvarka, laikotarpis, kuriam kolegialūs organai sudar</text:span><text:span text:style-name="T473">omi;</text:span></text:p>
      <text:p text:style-name="P474"><text:span text:style-name="T475"><draw:connector draw:type="line" svg:x1="6.5in" svg:y1="0.00833in" svg:x2="6.5in" svg:y2="0.88333in" draw:z-index="251657216" draw:id="id0" draw:style-name="a1" draw:name="Line 2" text:anchor-type="paragraph"><svg:title/><svg:desc/></draw:connector></text:span><text:span text:style-name="T476">12</text:span><text:span text:style-name="T477">) dokumentų ir kitos informacijos apie asociacijos veiklą pateikimo nariams tvarka, jeigu įstatuose nėra nurodyta, kad ji bus patvirtinta atskiru dokumentu;</text:span></text:p>
      <text:p text:style-name="P478"><text:span text:style-name="T479">13</text:span><text:span text:style-name="T480">) pranešimų ir skelbimų paskelbimo tvarka, pagal kurią skelbiama vieša informacij</text:span><text:span text:style-name="T481">a;</text:span></text:p>
      <text:p text:style-name="P482"><text:span text:style-name="T483">14</text:span><text:span text:style-name="T484">) filialų ir atstovybių steigimo bei jų veiklos nutraukimo tvarka;</text:span></text:p>
      <text:p text:style-name="P485"><text:span text:style-name="T486">15</text:span><text:span text:style-name="T487">) asociacijos įstatų keitimo tvarka;</text:span></text:p>
      <text:p text:style-name="P488"><text:span text:style-name="T489">16</text:span><text:span text:style-name="T490">) veiklos laikotarpis, jei jis yra ribotas;</text:span></text:p>
      <text:p text:style-name="P491"><text:span text:style-name="T492">17</text:span><text:span text:style-name="T493">) lėšų ir pajamų naudojimo, taip pat asociacijos veiklos kontrolės tvarka.</text:span></text:p>
      <text:p text:style-name="P494"><text:span text:style-name="T495">3</text:span><text:span text:style-name="T496">. Asociacijos įstatuose gali būti numatytos ir kitos asociacijos veiklos nuostatos, jeigu jos neprieštarauja Konstitucijai, Civiliniam kodeksui, šiam ar kitiems įstatymams.</text:span></text:p>
      <text:p text:style-name="P497"><text:span text:style-name="T498">4</text:span><text:span text:style-name="T499">. Steigiamos asociacijos įstatus turi pasirašyti steigimo sutartyje nurodytas</text:span><text:span text:style-name="T500"><text:s/>ar steigiamojo susirinkimo įgaliotas asmuo. Šis asmuo turi pasirašyti įstatus ne vėliau kaip per tris dienas nuo steigiamojo susirinkimo dienos.<text:s/></text:span></text:p>
      <text:p text:style-name="P501"><text:span text:style-name="T502">5</text:span><text:span text:style-name="T503">. Įsteigtos asociacijos pakeistus įstatus pasirašo valdymo organas arba visuotinio narių susirinkimo įga</text:span><text:span text:style-name="T504">liotas asmuo.</text:span></text:p>
      <text:p text:style-name="P505"><text:span text:style-name="T506">6</text:span><text:span text:style-name="T507">. Įstatų pakeitimai įsigalioja nuo jų įregistravimo juridinių asmenų registre. Kartu su įstatų pakeitimais asociacija juridinių asmenų registrui turi pateikti visą pakeistų asociacijos įstatų tekstą (naują redakciją).<text:s/></text:span></text:p>
      <text:p text:style-name="P508"><text:span text:style-name="T509">7</text:span><text:span text:style-name="T510">. Įstatus pas</text:span><text:span text:style-name="T511">irašiusių fizinių asmenų parašų tikrumas notaro netvirtinamas.</text:span></text:p>
      <text:p text:style-name="Normal"/>
      <text:p text:style-name="P512"><text:span text:style-name="T513">13</text:span><text:span text:style-name="T514"><text:s/>straipsnis.<text:s/></text:span><text:span text:style-name="T515">Asociacijos nariai</text:span></text:p>
      <text:p text:style-name="P516"><text:span text:style-name="T517">1</text:span><text:span text:style-name="T518">. Asociacijos nariais gali būti 18 metų sulaukę veiksnūs fiziniai asmenys, išskyrus šio straipsnio 2 dalyje numatytą atvejį, ir (ar) juridiniai<text:s/></text:span><text:span text:style-name="T519">asmenys. Minimalus asociacijos narių skaičius yra trys. Asmuo gali būti kelių asociacijų nariu.</text:span></text:p>
      <text:p text:style-name="P520"><text:span text:style-name="T521">2</text:span><text:span text:style-name="T522">. Asociacijų, kurių veikla susijusi su vaikų ir jaunimo poreikiais, nariais gali būti ir jaunesni kaip 18 metų asmenys.</text:span></text:p>
      <text:p text:style-name="P523"><text:span text:style-name="T524">3</text:span><text:span text:style-name="T525">.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526">varka.<text:s/></text:span></text:p>
      <text:p text:style-name="P527"><text:span text:style-name="T528">4</text:span><text:span text:style-name="T529">. Asociacijos narys turi tokias teises:</text:span></text:p>
      <text:p text:style-name="P530"><text:span text:style-name="T531">1</text:span><text:span text:style-name="T532">) dalyvauti ir balsuoti asociacijos visuotiniame narių susirinkime;</text:span></text:p>
      <text:p text:style-name="P533"><text:span text:style-name="T534">2</text:span><text:span text:style-name="T535">) naudotis asociacijos teikiamomis paslaugomis;</text:span></text:p>
      <text:p text:style-name="P536"><text:span text:style-name="T537">3</text:span><text:span text:style-name="T538">) susipažinti su asociacijos dokumentais ir gauti visą asociacijos turimą<text:s/></text:span><text:span text:style-name="T539">informaciją apie jos veiklą;</text:span></text:p>
      <text:p text:style-name="P540"><text:span text:style-name="T541">4</text:span><text:span text:style-name="T542">) bet kada išstoti iš asociacijos. Tokiu atveju stojamieji nario įnašai ir nario mokesčiai ar kitaip asociacijai nuosavybėn perduotos lėšos ir turtas negrąžinami;</text:span></text:p>
      <text:p text:style-name="P543"><text:span text:style-name="T544">5</text:span><text:span text:style-name="T545">) kitas teisės aktuose ir asociacijos įstatuose nustat</text:span><text:span text:style-name="T546">ytas teises.</text:span></text:p>
      <text:p text:style-name="P547"><text:span text:style-name="T548">5</text:span><text:span text:style-name="T549">. Asociacijos buveinėje, taip pat asociacijos filialų ir atstovybių buveinėse turi būti visų asociacijos narių sąrašas. Su šiuo sąrašu turi teisę susipažinti kiekvienas asociacijos narys.</text:span></text:p>
      <text:p text:style-name="P550"><text:span text:style-name="T551">6</text:span><text:span text:style-name="T552">. Asociacijos narys privalo laikytis asocia</text:span><text:span text:style-name="T553">cijos įstatų.</text:span></text:p>
      <text:p text:style-name="P554"><text:span text:style-name="T555">14</text:span><text:span text:style-name="T556"><text:s/>straipsnis.<text:s/></text:span><text:span text:style-name="T557">Asociacijos veiklos garantijos</text:span></text:p>
      <text:p text:style-name="P558"><text:span text:style-name="T559">Valstybės ir savivaldybių institucijoms ir pareigūnams įstatymų nenustatytais atvejais ir tvarka, politinėms partijoms ir politinėms organizacijoms, kitoms organizacijoms ir asmenims draud</text:span><text:span text:style-name="T560">žiama kištis į asociacijos veiklą ir į jos vidaus reikalus.<text:s/></text:span></text:p>
      <text:p text:style-name="Normal"/>
      <text:p text:style-name="P561"><text:span text:style-name="T562">15</text:span><text:span text:style-name="T563"><text:s/>straipsnis.<text:s/></text:span><text:span text:style-name="T564">Asociacijos tarptautiniai ryšiai</text:span></text:p>
      <text:p text:style-name="P565"><text:span text:style-name="T566">Asociacija įstatų nustatyta tvarka gali įstoti į tarptautines organizacijas, kurių tikslai ir veikla neprieštarauja Konstitucijai, šiam ar</text:span><text:span text:style-name="T567"><text:s/>kitiems įstatymams.<text:s/></text:span></text:p>
      <text:p text:style-name="Normal"/>
      <text:p text:style-name="P568"><text:span text:style-name="T569">16</text:span><text:span text:style-name="T570"><text:s/>straipsnis.<text:s/></text:span><text:span text:style-name="T571">Asociacijos veiklos ribojimai<text:s/></text:span></text:p>
      <text:p text:style-name="P572"><text:span text:style-name="T573">1</text:span><text:span text:style-name="T574">. Asociacijai leidžiama nuosavybės ar bet kokiomis kitomis teisėmis valdomą turtą ir lėšas perleisti, užtikrinti juo prievolių įvykdymą ar kitaip apriboti savo valdymo, naudoji</text:span><text:span text:style-name="T575">mo ir disponavimo teises į jį tik tuo atveju, kai tuo siekiama įgyvendinti asociacijos įstatuose nustatytus veiklos tikslus (įskaitant ir labdaros, ir paramos tikslus, nustatytus įstatuose pagal Labdaros ir paramos įstatymą).</text:span></text:p>
      <text:p text:style-name="P576"><text:span text:style-name="T577">2</text:span><text:span text:style-name="T578">. Net ir šio straipsnio 1</text:span><text:span text:style-name="T579"><text:s/>dalyje nurodytais tikslais asociacijai draudžiama:</text:span></text:p>
      <text:p text:style-name="P580"><text:span text:style-name="T581">1</text:span><text:span text:style-name="T582">) neatlygintinai perduoti asociacijos turtą nuosavybėn asociacijos nariui, valdymo ir kolegialių organų nariui, asociacijoje darbo sutarties pagrindu dirbančiam asmeniui ar su jais susijusiam asmeniui,</text:span><text:span text:style-name="T583"><text:s/>ar trečiajam asmeniui, išskyrus labdaros ar paramos tikslus, nustatytus įstatuose pagal Labdaros ir paramos įstatymą;</text:span></text:p>
      <text:p text:style-name="P584"><text:span text:style-name="T585">2</text:span><text:span text:style-name="T586">) mokėti asociacijos steigėjui ar nariui išmokas iš pelno dalies ar perduoti likviduojamos asociacijos turto dalį, viršijančią stoja</text:span><text:span text:style-name="T587">mąjį nario įnašą ar mokestį;</text:span></text:p>
      <text:p text:style-name="P588"><text:span text:style-name="T589">3</text:span><text:span text:style-name="T590">) asociacijos turtą ir lėšas, įskaitant pelną, jokia forma, išskyrus labdarą ir paramą pagal Labdaros ir paramos įstatymą, skirstyti tos asociacijos ir (ar) jos valdymo organų nariams, asociacijoje darbo sutarties pagrindu</text:span><text:span text:style-name="T591"><text:s/>dirbantiems asmenims, išskyrus atvejus, kai yra mokamas darbo užmokestis, kitos su darbo teisiniais santykiais susijusios išmokos ir kai autorinės sutarties pagrindu mokamas autorinis atlyginimas, atlyginama už suteiktas paslaugas ar parduotas prekes;<text:s/></text:span></text:p>
      <text:p text:style-name="P592"><text:span text:style-name="T593">4</text:span><text:span text:style-name="T594">) suteikti paskolas, įkeisti asociacijos turtą (išskyrus atvejus, kai turtas įkeičiamas asociacijos prievolėms užtikrinti), garantuoti, laiduoti ar kitaip užtikrinti kitų asmenų prievolių įvykdymą. Ši nuostata netaikoma, kai skolinamasi iš kredito įstai</text:span><text:span text:style-name="T595">gų ir kai Lietuvos Respublikos tarptautinės sutartys arba Lietuvos Respublikos įstatymai ar jų pagrindu priimti kiti teisės aktai numato kitaip;</text:span></text:p>
      <text:p text:style-name="P596"><text:span text:style-name="T597">5</text:span><text:span text:style-name="T598">) skolintis pinigų iš asociacijos nario ar su juo susijusio asmens ir mokėti palūkanas. Ši nuostata netaik</text:span><text:span text:style-name="T599">oma, kai skolinamasi iš kredito įstaigų;<text:s/></text:span></text:p>
      <text:p text:style-name="P600"><text:span text:style-name="T601">6</text:span><text:span text:style-name="T602">) skolintis iš kitų asmenų, mokant neprotingai dideles palūkanas;<text:s/></text:span></text:p>
      <text:p text:style-name="P603"><text:span text:style-name="T604">7</text:span><text:span text:style-name="T605">) pirkti prekes ir paslaugas už akivaizdžiai per didelę kainą, išskyrus atvejus, kai tokiu būdu yra suteikiama labdara asmeniui, kuris pa</text:span><text:span text:style-name="T606">gal Labdaros ir paramos įstatymą yra labdaros gavėjas;</text:span></text:p>
      <text:p text:style-name="P607"><text:span text:style-name="T608">8</text:span><text:span text:style-name="T609">) parduoti asociacijos turtą už akivaizdžiai per mažą kainą, išskyrus atvejus, kai tokiu būdu yra suteikiama labdara asmeniui, kuris pagal Labdaros ir paramos įstatymą yra labdaros gavėjas;</text:span></text:p>
      <text:p text:style-name="P610"><text:span text:style-name="T611">9</text:span><text:span text:style-name="T612">)</text:span><text:span text:style-name="T613"><text:s/>steigti juridinį asmenį, kurio civilinė atsakomybė už juridinio asmens prievoles yra neribota, arba būti jo dalyviu;</text:span></text:p>
      <text:p text:style-name="P614"><text:span text:style-name="T615">10</text:span><text:span text:style-name="T616">) vykdyti valstybės ar savivaldybių, jų institucijų ar pareigūnų bei valstybės tarnautojų viešojo administravimo funkcijas, jeigu to</text:span><text:span text:style-name="T617"><text:s/>nenumato kiti įstatymai;</text:span></text:p>
      <text:p text:style-name="P618"><text:span text:style-name="T619">11</text:span><text:span text:style-name="T620">) vykdyti profesinių sąjungų, religinių bendruomenių, bendrijų ir centrų bei pagal jų kanonus, statutus ar kitas normas tos pačios religijos tikslams įgyvendinti įsteigtų juridinių asmenų, kredito unijų ir kitų juridinių asm</text:span><text:span text:style-name="T621">enų, kurie yra kitos teisinės formos, funkcijas, jei šias funkcijas pagal įstatymų nuostatas gali vykdyti tik tam tikros teisinės formos juridiniai asmenys;</text:span></text:p>
      <text:p text:style-name="P622"><text:span text:style-name="T623">12</text:span><text:span text:style-name="T624">) ginkluoti savo narius, organizuoti jiems karinius mokymus ir steigti karinius būrius, išsky</text:span><text:span text:style-name="T625">rus įstatymų numatytus atvejus.</text:span></text:p>
      <text:p text:style-name="P626"><text:span text:style-name="T627">3</text:span><text:span text:style-name="T628">. Šio straipsnio 2 dalies 1 ir 5 punktuose numatytas su nariu susijęs asmuo yra:</text:span></text:p>
      <text:p text:style-name="P629"><text:span text:style-name="T630">1</text:span><text:span text:style-name="T631">) asociacijos nario – fizinio asmens artimasis giminaitis, sutuoktinis (sugyventinis), sutuoktinio (sugyventinio) artimasis giminaiti</text:span><text:span text:style-name="T632">s;</text:span></text:p>
      <text:p text:style-name="P633"><text:span text:style-name="T634">2</text:span><text:span text:style-name="T635">) juridinis asmuo, kuris turi daugiau kaip pusę balsų asociacijos nario – juridinio asmens organe;</text:span></text:p>
      <text:p text:style-name="P636"><text:span text:style-name="T637">3</text:span><text:span text:style-name="T638">) juridinis asmuo, kurio organe daugiau kaip pusę balsų turi asociacijos narys, šios dalies 1 ir 2 punktuose nurodytas asmuo ar šie asmenys kart</text:span><text:span text:style-name="T639">u.</text:span></text:p>
      <text:p text:style-name="P640"><text:span text:style-name="T641">4</text:span><text:span text:style-name="T642">. Asociacija pinigus, gautus kaip paramą, taip pat kitus negrąžintinai gautus pinigus ir kitą turtą naudoja juos davusio asmens nurodytiems tikslams, jeigu asmuo tokius tikslus nurodė. Asociacija šiuos gautus pinigus privalo laikyti atskiroje sąs</text:span><text:span text:style-name="T643">kaitoje, taip pat sudaryti išlaidų sąmatą, jei tai numatyta teisės aktuose arba pinigus davęs asmuo to reikalauja. Asociacija negali priimti pinigų ar kito turto, jei duodantis asmuo nurodo juos naudoti kitiems, negu asociacijos įstatuose yra nustatyta, ti</text:span><text:span text:style-name="T644">kslams.</text:span></text:p>
      <text:p text:style-name="P645"/>
      <text:h text:style-name="P646" text:outline-level="3"><text:span text:style-name="T647">PENKTASIS</text:span><text:span text:style-name="T648"><text:s/>SKIRSNIS</text:span></text:h>
      <text:p text:style-name="P649"><text:span text:style-name="T650">ASOCIACIJŲ PERTVARKYMO IR PABAIGOS YPATUMAI</text:span></text:p>
      <text:p text:style-name="P651"/>
      <text:p text:style-name="P652"><text:span text:style-name="T653">17</text:span><text:span text:style-name="T654"><text:s/>straipsnis.<text:s/></text:span><text:span text:style-name="T655">Asociacijų pertvarkymo ir pabaigos ypatumai<text:s/></text:span></text:p>
      <text:p text:style-name="P656"><text:span text:style-name="T657">1</text:span><text:span text:style-name="T658">. Asociacijos pertvarkomos, pasibaigia (reorganizuojamos ar likviduojamos) Civilinio kodekso nustatyta<text:s/></text:span><text:span text:style-name="T659">tvarka.</text:span></text:p>
      <text:p text:style-name="P660"><text:span text:style-name="T661">2</text:span><text:span text:style-name="T662">. Vienu metu asociacija negali būti ir reorganizuojama, ir pertvarkoma.</text:span></text:p>
      <text:p text:style-name="P663"><text:span text:style-name="T664">3</text:span><text:span text:style-name="T665">. Jeigu asociacijoje liko mažiau negu trys nariai, per trisdešimt dienų apie tokį narių sumažėjimą asociacija turi pranešti juridinių asmenų registrui Juridinių asmen</text:span><text:span text:style-name="T666">ų registro nuostatų nustatyta tvarka.<text:s/></text:span></text:p>
      <text:p text:style-name="P667"><text:span text:style-name="T668">4</text:span><text:span text:style-name="T669">. Likęs asociacijos turtas ir lėšos, įstatymų nustatyta tvarka patenkinus visus kreditorių reikalavimus ir asociacijos narių reikalavimus dėl asociacijos turto dalies, neviršijančios nario stojamojo įnašo ar moke</text:span><text:span text:style-name="T670">sčio, iki asociacijos išregistravimo iš juridinių asmenų registro perduodami kitam ar kitiems viešiesiems juridiniams asmenims, kuriuos nustato visuotinis narių susirinkimas ar teismas, priėmę sprendimą likviduoti asociaciją.</text:span></text:p>
      <text:p text:style-name="P671"><text:span text:style-name="T672">5</text:span><text:span text:style-name="T673">. Be kitų šiame Įstatyme<text:s/></text:span><text:span text:style-name="T674">ir Civiliniame kodekse nustatytų pareigų, asociacijos likvidatorius privalo:</text:span></text:p>
      <text:p text:style-name="P675"><text:span text:style-name="T676">1</text:span><text:span text:style-name="T677">) viešai paskelbti asociacijos įstatuose nurodytame dienraštyje apie asociacijos likvidavimą ir pateikti juridinių asmenų registrui dokumentus, patvirtinančius sprendimą likvid</text:span><text:span text:style-name="T678">uoti asociaciją bei savo duomenis;</text:span></text:p>
      <text:p text:style-name="P679"><text:span text:style-name="T680">2</text:span><text:span text:style-name="T681">) sudaryti likvidavimo laikotarpio pradžios balansą;</text:span></text:p>
      <text:p text:style-name="P682"><text:span text:style-name="T683">3</text:span><text:span text:style-name="T684">) perduoti likusį asociacijos turtą šio Įstatymo nustatyta tvarka;</text:span></text:p>
      <text:p text:style-name="P685"><text:span text:style-name="T686">4</text:span><text:span text:style-name="T687">) sudaryti asociacijos likvidavimo aktą. Asociacijos likvidavimo akte aprašoma likvida</text:span><text:span text:style-name="T688">vimo eiga ir patvirtinama, kad atlikti visi su likvidavimu susiję veiksmai;</text:span></text:p>
      <text:p text:style-name="P689"><text:span text:style-name="T690">5</text:span><text:span text:style-name="T691">) perduoti dokumentus saugoti Archyvų įstatymo nustatyta tvarka;</text:span></text:p>
      <text:p text:style-name="P692"><text:span text:style-name="T693">6</text:span><text:span text:style-name="T694">) pateikti juridinių asmenų registro tvarkytojui asociacijos likvidavimo aktą ir kitus dokumentus, reikal</text:span><text:span text:style-name="T695">ingus asociacijai išregistruoti.</text:span></text:p>
      <text:p text:style-name="Normal"/>
      <text:p text:style-name="P696"><text:span text:style-name="T697">ŠEŠTASIS</text:span><text:span text:style-name="T698"><text:s/>SKIRSNIS</text:span></text:p>
      <text:p text:style-name="P699"><text:span text:style-name="T700">BAIGIAMOSIOS NUOSTATOS</text:span></text:p>
      <text:p text:style-name="P701"/>
      <text:p text:style-name="P702"><text:span text:style-name="T703">18</text:span><text:span text:style-name="T704"><text:s/>straipsnis.<text:s/></text:span><text:span text:style-name="T705">Įstatymo įsigaliojimas ir taikymas</text:span></text:p>
      <text:p text:style-name="P706"><text:span text:style-name="T707">1</text:span><text:span text:style-name="T708">. Asociacijų ir visuomeninių organizacijų, įsteigtų iki šio Įstatymo įsigaliojimo, įstatai galioja tiek, kiek<text:s/></text:span><text:span text:style-name="T709">jie neprieštarauja Civiliniam kodeksui, šiam ir kitiems įstatymams.</text:span></text:p>
      <text:p text:style-name="P710"><text:span text:style-name="T711">2</text:span><text:span text:style-name="T712">. Iki šio Įstatymo įsigaliojimo įregistruotos asociacijos ir visuomeninės organizacijos yra laikomos juridiniais asmenimis, kurių teisinė forma yra asociacija, be atskiro<text:s/></text:span><text:span text:style-name="T713">perregistravimo.</text:span></text:p>
      <text:p text:style-name="P714"><text:span text:style-name="T715">3</text:span><text:span text:style-name="T716">. Visuomeninių organizacijų padaliniai, iki šio Įstatymo įsigaliojimo įsteigti kaip juridiniai asmenys, nuo šio Įstatymo įsigaliojimo yra laikomi juridiniais asmenimis, kurių teisinė forma yra asociacija, be atskiro perregistravimo. Š</text:span><text:span text:style-name="T717">ių asociacijų įstatai galioja tiek, kiek jie neprieštarauja Civiliniam kodeksui, šiam ir kitiems įstatymams. Jeigu šio Įstatymo įsigaliojimo dieną tokios asociacijos narių yra mažiau negu trys, Civilinio kodekso 2.106 straipsnio 6 punkte nustatytas termina</text:span><text:span text:style-name="T718">s yra skaičiuojamas nuo šio Įstatymo įsigaliojimo dienos.<text:s/></text:span></text:p>
      <text:p text:style-name="P719"><text:span text:style-name="T720">4</text:span><text:span text:style-name="T721">. Šio Įstatymo 16 straipsnio 2 dalies 9 punktas netaikomas asociacijoms ar visuomeninėms organizacijoms, įsteigusioms juridinį asmenį, kurio civilinė atsakomybė už juridinio asmens prievoles y</text:span><text:span text:style-name="T722">ra neribota, arba tapusioms jo dalyviu iki šio Įstatymo įsigaliojimo.<text:s/></text:span></text:p>
      <text:p text:style-name="P723"><text:span text:style-name="T724">5</text:span><text:span text:style-name="T725">. Asociacijas ir visuomenines organizacijas, taip pat jų duomenų ir dokumentų pakeitimus, dėl kurių registravimo pareiškimai registro tvarkytojui buvo pateikti atitinkamai Asociaci</text:span><text:span text:style-name="T726">jų įstatymo (Žin., 1996, Nr.<text:s/></text:span><text:a xlink:href="https://www.e-tar.lt/portal/lt/legalAct/TAR.90792DF37CFF" office:target-frame-name="_blank" xlink:show="new"><text:span text:style-name="T727">32-786</text:span></text:a><text:span text:style-name="T728">) ar Visuomeninių organizacijų įstatymo (Žin., 1995, Nr.<text:s/></text:span><text:a xlink:href="https://www.e-tar.lt/portal/lt/legalAct/TAR.D65FBAE9B378" office:target-frame-name="_blank" xlink:show="new"><text:span text:style-name="T729">18-400</text:span></text:a><text:span text:style-name="T730">) nustatyta tvarka iki šio Įstatymo įsigaliojimo ir kurių registravimo procedūra nebaigta, registruoja valstybės įmonė Registrų centras pagal iki šio Įstatymo įsigaliojimo galiojusią tvarką.</text:span></text:p>
      <text:p text:style-name="Normal"/>
      <text:p text:style-name="P731"><text:span text:style-name="T732">19</text:span><text:span text:style-name="T733"><text:s/>straipsnis.<text:s/></text:span><text:span text:style-name="T734">Įstatymų pripažinimas netekusia</text:span><text:span text:style-name="T735">is galios</text:span></text:p>
      <text:p text:style-name="P736"><text:span text:style-name="T737">Įsigaliojus šiam Įstatymui, netenka galios:</text:span></text:p>
      <text:p text:style-name="P738"><text:span text:style-name="T739">1</text:span><text:span text:style-name="T740">) Lietuvos Respublikos visuomeninių organizacijų įstatymas (Žin., 1995, Nr.<text:s/></text:span><text:a xlink:href="https://www.e-tar.lt/portal/lt/legalAct/TAR.D65FBAE9B378" office:target-frame-name="_blank" xlink:show="new"><text:span text:style-name="T741">18-400</text:span></text:a><text:span text:style-name="T742">);</text:span></text:p>
      <text:p text:style-name="P743"><text:span text:style-name="T744">2</text:span><text:span text:style-name="T745">) Lietuvos Respublikos</text:span><text:span text:style-name="T746"><text:s/>įstatymas „Dėl Lietuvos Respublikos visuomeninių organizacijų įstatymo įgyvendinimo“ (Žin., 1995, Nr.<text:s/></text:span><text:a xlink:href="https://www.e-tar.lt/portal/lt/legalAct/TAR.1E440F30A78C" office:target-frame-name="_blank" xlink:show="new"><text:span text:style-name="T747">18-401</text:span></text:a><text:span text:style-name="T748">);</text:span></text:p>
      <text:p text:style-name="P749"><text:span text:style-name="T750">3</text:span><text:span text:style-name="T751">) Lietuvos Respublikos asociacijų įstatymas (Žin., 199</text:span><text:span text:style-name="T752">6, Nr.<text:s/></text:span><text:a xlink:href="https://www.e-tar.lt/portal/lt/legalAct/TAR.90792DF37CFF" office:target-frame-name="_blank" xlink:show="new"><text:span text:style-name="T753">32-786</text:span></text:a><text:span text:style-name="T754">);</text:span></text:p>
      <text:p text:style-name="P755"><text:span text:style-name="T756">4</text:span><text:span text:style-name="T757">) Lietuvos Respublikos įstatymo „Dėl Lietuvos Respublikos visuomeninių organizacijų įstatymo įgyvendinimo“ 1 ir 3 straipsnių pakeitimo įstatymas (Žin.</text:span><text:span text:style-name="T758">, 1996, Nr.<text:s/></text:span><text:a xlink:href="https://www.e-tar.lt/portal/lt/legalAct/TAR.EF677BE8A255" office:target-frame-name="_blank" xlink:show="new"><text:span text:style-name="T759">53-1251</text:span></text:a><text:span text:style-name="T760">);</text:span></text:p>
      <text:p text:style-name="P761"><text:span text:style-name="T762">5</text:span><text:span text:style-name="T763">) Lietuvos Respublikos visuomeninių organizacijų įstatymo 17 straipsnio pakeitimo įstatymas (Žin., 1997, Nr.<text:s/></text:span><text:a xlink:href="https://www.e-tar.lt/portal/lt/legalAct/TAR.116D106F3670" office:target-frame-name="_blank" xlink:show="new"><text:span text:style-name="T764">65-1545</text:span></text:a><text:span text:style-name="T765">);</text:span></text:p>
      <text:p text:style-name="P766"><text:span text:style-name="T767">6</text:span><text:span text:style-name="T768">) Lietuvos Respublikos visuomeninių organizacijų įstatymo pakeitimo įstatymas (Žin., 1998, Nr. 59-1653);</text:span></text:p>
      <text:p text:style-name="P769"><text:span text:style-name="T770">7</text:span><text:span text:style-name="T771">) Lietuvos Respublikos asociacijų įstatymo 15 st</text:span><text:span text:style-name="T772">raipsnio pakeitimo ir papildymo įstatymas (Žin., 2001, Nr.<text:s/></text:span><text:a xlink:href="https://www.e-tar.lt/portal/lt/legalAct/TAR.F9264112E169" office:target-frame-name="_blank" xlink:show="new"><text:span text:style-name="T773">52-1815</text:span></text:a><text:span text:style-name="T774">).</text:span></text:p>
      <text:p text:style-name="P775"/>
      <text:p text:style-name="P776"/>
      <text:p text:style-name="P777"><text:span text:style-name="T778">Skelbiu šį Lietuvos Respublikos Seimo priimtą įstatymą.<text:s/></text:span></text:p>
      <text:p text:style-name="P779"/>
      <text:p text:style-name="P780"/>
      <text:p text:style-name="P781">RESPUBLIKOS PREZIDENTAS<text:tab/>ROLANDAS<text:s/>PAKSAS</text:p>
      <text:p text:style-name="P782"/>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Seimas, Įstatymas</text:span></text:p>
      <text:p text:style-name="P792"><text:span text:style-name="T793">Nr.<text:s/></text:span><text:a xlink:href="https://www.e-tar.lt/portal/legalAct.html?documentId=TAR.40F094CD4F7C" office:target-frame-name="_top" xlink:show="replace"><text:span text:style-name="T794">XI-610</text:span></text:a><text:span text:style-name="T795">, 2009-12-22, Žin., 2010, Nr. 1-21 (2010-01-05), i. k. 1091010ISTA00XI-610</text:span></text:p>
      <text:p text:style-name="P796"><text:span text:style-name="T797">Lietuvos Respublikos a</text:span><text:span text:style-name="T798">sociacijų įstatymo 5, 6, 12 straipsnių pakeitimo ir papildymo įstatymas</text:span></text:p>
      <text:p text:style-name="P799"/>
      <text:p text:style-name="P800"><text:span text:style-name="T801">2.</text:span></text:p>
      <text:p text:style-name="P802"><text:span text:style-name="T803">Lietuvos Respublikos Seimas, Įstatymas</text:span></text:p>
      <text:p text:style-name="P804"><text:span text:style-name="T805">Nr.<text:s/></text:span><text:a xlink:href="https://www.e-tar.lt/portal/legalAct.html?documentId=TAR.D0CDD096DABC" office:target-frame-name="_top" xlink:show="replace"><text:span text:style-name="T806">XI-1222</text:span></text:a><text:span text:style-name="T807">, 2010-12-14, Žin., 2010, Nr. 153-7790<text:s/></text:span><text:span text:style-name="T808">(2010-12-28), i. k. 1101010ISTA0XI-1222</text:span></text:p>
      <text:p text:style-name="P809"><text:span text:style-name="T810">Lietuvos Respublikos asociacijų įstatymo 8 straipsnio pakeitimo įstatymas</text:span></text:p>
      <text:p text:style-name="P811"/>
      <text:p text:style-name="P812"><text:span text:style-name="T813">3.</text:span></text:p>
      <text:p text:style-name="P814"><text:span text:style-name="T815">Lietuvos Respublikos Seimas, Įstatymas</text:span></text:p>
      <text:p text:style-name="P816"><text:span text:style-name="T817">Nr.<text:s/></text:span><text:a xlink:href="https://www.e-tar.lt/portal/legalAct.html?documentId=ae038a20ef0511e4927fda1d051299fb" office:target-frame-name="_top" xlink:show="replace"><text:span text:style-name="T818">XII-1653</text:span></text:a><text:span text:style-name="T819">, 2015-04-23, paskelbta TAR 2015-04-30, i. k. 2015-06557</text:span></text:p>
      <text:p text:style-name="P820"><text:span text:style-name="T821">Lietuvos Respublikos asociacijų įstatymo Nr. IX-1969 8, 9 ir 10 straipsnių pakeitimo įstatymas</text:span></text:p>
      <text:p text:style-name="P822"/>
      <text:p text:style-name="P823"><text:span text:style-name="T824">4.</text:span></text:p>
      <text:p text:style-name="P825"><text:span text:style-name="T826">Lietuvos Respublikos Seimas, Įstatymas</text:span></text:p>
      <text:p text:style-name="P827"><text:span text:style-name="T828">Nr.<text:s/></text:span><text:a xlink:href="https://www.e-tar.lt/portal/legalAct.html?documentId=83874f605cd211e79198ffdb108a3753" office:target-frame-name="_top" xlink:show="replace"><text:span text:style-name="T829">XIII-488</text:span></text:a><text:span text:style-name="T830">, 2017-06-22, paskelbta TAR 2017-06-29, i. k. 2017-11075</text:span></text:p>
      <text:p text:style-name="P831"><text:span text:style-name="T832">Lietuvos Respublikos asociacijų įstatymo Nr. IX-1969 10 straipsnio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6-23T13:57:00Z</meta:creation-date>
    <dc:date>2025-06-23T13:57:00Z</dc:date>
    <meta:template xlink:href="Normal.dotm" xlink:type="simple"/>
    <meta:editing-cycles>2</meta:editing-cycles>
    <meta:editing-duration>PT0S</meta:editing-duration>
    <meta:document-statistic meta:page-count="3" meta:paragraph-count="307" meta:word-count="3828" meta:character-count="31701" meta:row-count="1083" meta:non-whitespace-character-count="28180"/>
  </office:meta>
</office:document-meta>
</file>