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T54" style:parent-style-name="DefaultParagraphFont" style:family="text">
      <style:text-properties fo:color="#000000" style:text-position="super 66.6%"/>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text-align="center"/>
    </style:style>
    <style:style style:name="P90" style:parent-style-name="Normal" style:family="paragraph">
      <style:paragraph-properties fo:break-before="page" fo:margin-left="3.5437in">
        <style:tab-stops/>
      </style:paragraph-properties>
    </style:style>
    <style:style style:name="T91" style:parent-style-name="DefaultParagraphFont" style:family="text">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style:text-position="super 66.6%"/>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style:style>
    <style:style style:name="T415" style:parent-style-name="DefaultParagraphFont" style:family="text">
      <style:text-properties fo:color="#0000FF" style:text-underline-type="single" style:text-underline-style="solid" style:text-underline-width="auto" style:text-underline-mode="continuous"/>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FF" style:text-underline-type="single" style:text-underline-style="solid" style:text-underline-width="auto" style:text-underline-mode="continuous"/>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text-position="super 66.6%"/>
    </style:style>
    <style:style style:name="T542" style:parent-style-name="DefaultParagraphFont" style:family="text">
      <style:text-properties style:text-position="super 66.6%"/>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font-weight="bold" style:font-weight-asian="bold"/>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keep-with-next="always" fo:text-align="justify" fo:text-indent="0.4923in"/>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style:style>
    <style:style style:name="T718" style:parent-style-name="DefaultParagraphFont" style:family="text">
      <style:text-properties fo:color="#000000"/>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office:automatic-styles>
  <office:body>
    <office:text text:use-soft-page-breaks="true">
      <text:p text:style-name="P1"><text:span text:style-name="T9">Suvestinė redakcija nuo 2008-12-12 iki 2017-03-27</text:span></text:p>
      <text:p text:style-name="P10"/>
      <text:p text:style-name="P11"><text:span text:style-name="T12">Nutarimas paskelbtas: Žin. 2004, Nr.<text:s/></text:span><text:a xlink:href="https://www.e-tar.lt/portal/legalAct.html?documentId=TAR.6569EF63B764" office:target-frame-name="_top" xlink:show="replace"><text:span text:style-name="T13">25-771</text:span></text:a><text:span text:style-name="T14">, i. k. 1041100NUTA0000015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KELIŲ PRIEŽIŪROS TVARKOS APRAŠO PATVIRTINIMO</text:span></text:p>
      <text:p text:style-name="P25"/>
      <text:p text:style-name="P26">2004 m. vasario 11 d. Nr. 155</text:p>
      <text:p text:style-name="P27">Vilnius</text:p>
      <text:p text:style-name="P28"/>
      <text:p text:style-name="P29">Pakeistas teisės akto pavadinimas:</text:p>
      <text:p text:style-name="P30"><text:span text:style-name="T31">Nr.<text:s/></text:span><text:a xlink:href="https://www.e-tar.lt/portal/legalAct.html?documentId=TAR.012C5EF3A29A" office:target-frame-name="_top" xlink:show="replace"><text:span text:style-name="T32">284</text:span></text:a><text:span text:style-name="T33">, 2007-03-14, Žin., 2007, Nr. 37-1357 (2007-03-31), i. k. 1071100NUTA00000284</text:span></text:p>
      <text:p text:style-name="Normal"/>
      <text:p text:style-name="P34"><text:span text:style-name="T35">Vadovaudamasi Lietuvos Respublikos kelių įstatymo (Žin., 1995, Nr.<text:s/></text:span><text:a xlink:href="https://www.e-tar.lt/portal/lt/legalAct/TAR.BF41D2C35D24" office:target-frame-name="_blank" xlink:show="new"><text:span text:style-name="T36">44-1076</text:span></text:a><text:span text:style-name="T37">; 2002, Nr.<text:s/></text:span><text:a xlink:href="https://www.e-tar.lt/portal/lt/legalAct/TAR.37CA8EC066D3" office:target-frame-name="_blank" xlink:show="new"><text:span text:style-name="T38">101-4492</text:span></text:a><text:span text:style-name="T39">) 15 straipsniu, Lietuvos Respublikos Vyriausybė<text:s/></text:span><text:span text:style-name="T40">nutari</text:span><text:span text:style-name="T41">a:</text:span></text:p>
      <text:p text:style-name="P42"><text:span text:style-name="T43">1</text:span><text:span text:style-name="T44">. Patvirtinti Kelių priežiūros tvarkos aprašą (pridedama).</text:span></text:p>
      <text:p text:style-name="P45">Punkto pakeitimai:</text:p>
      <text:p text:style-name="P46"><text:span text:style-name="T47">Nr.<text:s/></text:span><text:a xlink:href="https://www.e-tar.lt/portal/legalAct.html?documentId=TAR.012C5EF3A29A" office:target-frame-name="_top" xlink:show="replace"><text:span text:style-name="T48">284</text:span></text:a><text:span text:style-name="T49">, 2007-03-14, Žin., 2007, Nr. 37-1357 (2007-03-31), i. k. 1071100NUTA00000284</text:span></text:p>
      <text:p text:style-name="Normal"/>
      <text:p text:style-name="P50"><text:span text:style-name="T51">1</text:span><text:span text:style-name="T52">1</text:span><text:span text:style-name="T53">.</text:span><text:span text:style-name="T54"><text:s/></text:span><text:span text:style-name="T55">Nustatyti, kad tuo atveju, jeigu Lietuvoje bus numatyta staty</text:span><text:span text:style-name="T56">ti tunelius, jie bus projektuojami, statomi ir prižiūrimi vadovaujantis perkeliama į nacionalinę teisę 2004 m. balandžio 29 d. Europos Parlamento ir Tarybos direktyva 2004/54/EB dėl transeuropinio kelių<text:s/></text:span><text:soft-page-break/><text:span text:style-name="T57">tinklo tunelių būtiniausių saugos reikalavimų (OL<text:s/></text:span><text:span text:style-name="T58">200</text:span><text:span text:style-name="T59">4 m. specialusis leidimas,</text:span><text:span text:style-name="T60"><text:s/>7 skyrius, 8 tomas, p. 309). Su tuo susijusius reikalavimus nustatys Susisiekimo ministerija.</text:span><text:s/></text:p>
      <text:p text:style-name="P61">Papildyta punktu:</text:p>
      <text:p text:style-name="P62"><text:span text:style-name="T63">Nr.<text:s/></text:span><text:a xlink:href="https://www.e-tar.lt/portal/legalAct.html?documentId=TAR.012C5EF3A29A" office:target-frame-name="_top" xlink:show="replace"><text:span text:style-name="T64">284</text:span></text:a><text:span text:style-name="T65">, 2007-03-14, Žin., 2007,<text:s/></text:span><text:span text:style-name="T66">Nr. 37-1357 (2007-03-31), i. k. 1071100NUTA00000284</text:span></text:p>
      <text:p text:style-name="Normal"/>
      <text:p text:style-name="P67"><text:span text:style-name="T68">2</text:span><text:span text:style-name="T69">. Pripažinti netekusiais galios:</text:span></text:p>
      <text:p text:style-name="P70"><text:span text:style-name="T71">2.1</text:span><text:span text:style-name="T72">. Lietuvos Respublikos Vyriausybės 1995 m. gruodžio 7 d. nutarimą Nr. 1540 „Dėl Kelių priežiūros taisyklių patvirtinimo“ (Žin., 1995, Nr.<text:s/></text:span><text:a xlink:href="https://www.e-tar.lt/portal/lt/legalAct/TAR.5BB588FDB2B8" office:target-frame-name="_blank" xlink:show="new"><text:span text:style-name="T73">101-2263</text:span></text:a><text:span text:style-name="T74">);</text:span></text:p>
      <text:p text:style-name="P75"><text:span text:style-name="T76">2.2</text:span><text:span text:style-name="T77">. Lietuvos Respublikos Vyriausybės 1999 m. rugsėjo 13 d. nutarimą Nr. 993 „Dėl Lietuvos Respublikos Vyriausybės 1995 m. gruodžio 7 d. nutarimo Nr. 1540 „Dė</text:span><text:span text:style-name="T78">l Kelių priežiūros taisyklių patvirtinimo“ dalinio pakeitimo“ (Žin., 1999, Nr.<text:s/></text:span><text:a xlink:href="https://www.e-tar.lt/portal/lt/legalAct/TAR.365A0AC728FF" office:target-frame-name="_blank" xlink:show="new"><text:span text:style-name="T79">78-2326</text:span></text:a><text:span text:style-name="T80">).</text:span></text:p>
      <text:p text:style-name="P81"/>
      <text:p text:style-name="P82"/>
      <text:p text:style-name="P83"/>
      <text:p text:style-name="P84">Ministras Pirmininkas<text:s/><text:tab/>Algirdas Brazauskas</text:p>
      <text:p text:style-name="P85"/>
      <text:p text:style-name="P86"/>
      <text:p text:style-name="P87"/>
      <text:p text:style-name="P88">Susisiekimo ministras<text:s/><text:tab/>Zigmantas Balčytis</text:p>
      <text:p text:style-name="P89"/>
      <text:soft-page-break/>
      <text:p text:style-name="P90"><text:span text:style-name="T91">PATVIRTINTA</text:span></text:p>
      <text:p text:style-name="P92">Lietuvos Respublikos Vyriausybės</text:p>
      <text:p text:style-name="P93">2004 m. vasario 11 d. nutarimu Nr. 155</text:p>
      <text:p text:style-name="P94"/>
      <text:p text:style-name="P95"><text:span text:style-name="T96">KELIŲ PRIEŽIŪROS TVARKOS APRAŠAS</text:span></text:p>
      <text:p text:style-name="P97"/>
      <text:p text:style-name="P98">Pakeistas priedo pavadinimas:</text:p>
      <text:p text:style-name="P99"><text:span text:style-name="T100">Nr.<text:s/></text:span><text:a xlink:href="https://www.e-tar.lt/portal/legalAct.html?documentId=TAR.012C5EF3A29A" office:target-frame-name="_top" xlink:show="replace"><text:span text:style-name="T101">284</text:span></text:a><text:span text:style-name="T102">, 2007-03-14, Žin., 2007, Nr. 37-1357 (2007-03-31), i. k. 1071100NUTA00000284</text:span></text:p>
      <text:p text:style-name="Normal"/>
      <text:p text:style-name="P103"><text:span text:style-name="T104">I</text:span><text:span text:style-name="T105">.<text:s/></text:span><text:span text:style-name="T106">BENDROSIOS NUOSTATOS</text:span></text:p>
      <text:p text:style-name="P107"/>
      <text:p text:style-name="P108"><text:span text:style-name="T109">1</text:span><text:span text:style-name="T110">. Kelių priežiūros tvarkos aprašas (toliau vadinama – šis Aprašas) nustato Lietuvos Respublikos valstybinės ir vietinės reikšmės automobilių<text:s/></text:span><text:span text:style-name="T111">kelių priežiūros organizavimą, jos vykdymą ir naudojimąsi jais.</text:span></text:p>
      <text:p text:style-name="P112">Punkto pakeitimai:</text:p>
      <text:p text:style-name="P113"><text:span text:style-name="T114">Nr.<text:s/></text:span><text:a xlink:href="https://www.e-tar.lt/portal/legalAct.html?documentId=TAR.012C5EF3A29A" office:target-frame-name="_top" xlink:show="replace"><text:span text:style-name="T115">284</text:span></text:a><text:span text:style-name="T116">, 2007-03-14, Žin., 2007, Nr. 37-1357 (2007-03-31), i. k. 1071100NUTA00000284</text:span></text:p>
      <text:p text:style-name="Normal"/>
      <text:p text:style-name="P117"><text:span text:style-name="T118">2</text:span><text:span text:style-name="T119">. Pagrindinės šiame Apraše vartojamos sąvokos:</text:span></text:p>
      <text:p text:style-name="P120"><text:span text:style-name="T121">Aplinkkelis<text:s/></text:span><text:span text:style-name="T122">– tranzitinio eismo kelias, iš dalies ar visiškai aplenkiantis gyvenamąją vietovę ir neskirtas gyvenamosios vietovės vidaus transporto eismo poreikiams tenkinti.</text:span></text:p>
      <text:p text:style-name="P123"><text:span text:style-name="T124">Estakada<text:s/></text:span><text:span text:style-name="T125">– statinys, pakeičiantis k</text:span><text:span text:style-name="T126">elio pylimą.</text:span></text:p>
      <text:p text:style-name="P127"><text:span text:style-name="T128">Kelio valdytojas<text:s/></text:span><text:span text:style-name="T129">– fizinis ar juridinis asmuo, teisėtu pagrindu valdantis kelią.</text:span></text:p>
      <text:p text:style-name="P130"><text:span text:style-name="T131">Kelio (gatvės) naudojimo priežiūra<text:s/></text:span><text:span text:style-name="T132">– viešojo administravimo subjekto atliekama kontrolė, kurios tikslas – nustatyti, ar kelio techninė priežiūra atitinka įstatymų</text:span><text:span text:style-name="T133"><text:s/>bei kitų teisės aktų, taip pat normatyvinių statybos techninių dokumentų reikalavimus.</text:span></text:p>
      <text:p text:style-name="P134"><text:span text:style-name="T135">Kelio priežiūra<text:s/></text:span><text:span text:style-name="T136">– nuolatiniai kelio darbai, kuriais siekiama užtikrinti saugų eismą ir numatytą kelio bei jo statinių tarnavimo laiką.</text:span></text:p>
      <text:soft-page-break/>
      <text:p text:style-name="P137"><text:span text:style-name="T138">Kelio (gatvės) techninė priežiūra</text:span><text:span text:style-name="T139"><text:s/></text:span><text:span text:style-name="T140">– kelio savininko (valdytojo) organizuojama kontrolė, užtikrinanti Lietuvos Respublikos statybos įstatymo (Žin., 1996, Nr.<text:s/></text:span><text:a xlink:href="https://www.e-tar.lt/portal/lt/legalAct/TAR.F31E79DEC55D" office:target-frame-name="_blank" xlink:show="new"><text:span text:style-name="T141">32-788</text:span></text:a><text:span text:style-name="T142">; 2001, Nr.<text:s/></text:span><text:a xlink:href="https://www.e-tar.lt/portal/lt/legalAct/TAR.80A638E6C263" office:target-frame-name="_blank" xlink:show="new"><text:span text:style-name="T143">101-3597</text:span></text:a><text:span text:style-name="T144">) nustatytų svarbiausių kelio, kaip statinio, reikalavimų laikymąsi per visą kelio naudojimo trukmę.</text:span></text:p>
      <text:p text:style-name="P145"><text:span text:style-name="T146">Tiltas –</text:span><text:span text:style-name="T147"><text:s/>transporto priemonių ir pėsčiųjų eismui skirtas kelioi statinys per upes, vandens<text:s/></text:span><text:span text:style-name="T148">telkinius ir kanalus.</text:span></text:p>
      <text:p text:style-name="P149"><text:span text:style-name="T150">Tunelis<text:s/></text:span><text:span text:style-name="T151">– transporto priemonių ir pėsčiųjų eismui skirtas kelio statinys po žeme.</text:span></text:p>
      <text:p text:style-name="P152"><text:span text:style-name="T153">Viadukas<text:s/></text:span><text:span text:style-name="T154">– transporto priemonių ir pėsčiųjų eismui skirtas kelio statinys per geležinkelį ar kitą kelią skirtingų lygių eismo sankryžose.</text:span></text:p>
      <text:p text:style-name="P155">Punkto pakeitimai:</text:p>
      <text:p text:style-name="P156"><text:span text:style-name="T157">Nr.<text:s/></text:span><text:a xlink:href="https://www.e-tar.lt/portal/legalAct.html?documentId=TAR.012C5EF3A29A" office:target-frame-name="_top" xlink:show="replace"><text:span text:style-name="T158">284</text:span></text:a><text:span text:style-name="T159">, 2007-03-14, Žin., 2007, Nr. 37-1357 (2007-03-31), i. k. 1071100NUTA00000284</text:span></text:p>
      <text:p text:style-name="P160"><text:span text:style-name="T161">Nr.<text:s/></text:span><text:a xlink:href="https://www.e-tar.lt/portal/legalAct.html?documentId=TAR.F51254B15B51" office:target-frame-name="_top" xlink:show="replace"><text:span text:style-name="T162">1303</text:span></text:a><text:span text:style-name="T163">, 2008-12-03, Žin., 2008, Nr. 142-5651 (2008-12-11), i. k. 1081100NUTA00001303</text:span></text:p>
      <text:p text:style-name="Normal"/>
      <text:p text:style-name="P164"><text:span text:style-name="T165">II</text:span><text:span text:style-name="T166">.<text:s/></text:span><text:span text:style-name="T167">PRIEŽIŪROS ORGANIZAVIMAS</text:span></text:p>
      <text:p text:style-name="P168"/>
      <text:p text:style-name="P169"><text:span text:style-name="T170">3</text:span><text:span text:style-name="T171">. Susisiekimo ministerija vykdo kelių priežiūros ir plėtros valstybės politiką, rengia valstybinės reikšmės kelių programas.</text:span></text:p>
      <text:p text:style-name="P172"><text:span text:style-name="T173">4</text:span><text:span text:style-name="T174">. Lietuvos automobilių kelių direkcija prie Susisiekimo ministerijos (toliau vadinama – Kelių direkcija):</text:span></text:p>
      <text:p text:style-name="P175"><text:span text:style-name="T176">4.1</text:span><text:span text:style-name="T177">. įgyvendina kelių priežiūros ir plėtros valstybės politikos kryptis, dalyvauja rengiant valstybinės reikšmės kelių programas ir jas vykdo;</text:span></text:p>
      <text:p text:style-name="P178"><text:span text:style-name="T179">4.</text:span><text:span text:style-name="T180">2</text:span><text:span text:style-name="T181">. atlieka valstybinės reikšmės kelių projektavimo, tiesimo, statybos, rekonstravimo, taisymo (remonto) ir priežiūros (toliau vadinama – taisymas ir priežiūra) darbų užsakovo funkcijas, taip pat priežiūros darbų organizavimo funkcijas;</text:span></text:p>
      <text:p text:style-name="P182"><text:span text:style-name="T183">4.3</text:span><text:span text:style-name="T184">. nustato v</text:span><text:span text:style-name="T185">alstybinės reikšmės kelius prižiūrinčioms valstybės įmonėms privalomus kelių priežiūros darbus (užduotis);</text:span></text:p>
      <text:p text:style-name="P186"><text:span text:style-name="T187">4.4</text:span><text:span text:style-name="T188">. nustato reikalavimus asmenims, turintiems teisę taisyti ir prižiūrėti valstybinės reikšmės kelius, ir kontroliuoja, kad šiuos darbus dirbtų<text:s/></text:span><text:span text:style-name="T189">tik asmenys, atitinkantys nustatytus reikalavimus;</text:span></text:p>
      <text:p text:style-name="P190"><text:span text:style-name="T191">4.5</text:span><text:span text:style-name="T192">. vykdo valstybinės reikšmės kelių naudojimo priežiūrą.</text:span></text:p>
      <text:p text:style-name="P193"><text:span text:style-name="T194">5</text:span><text:span text:style-name="T195">. Susisiekimo ministerijos įsteigtos valstybės įmonės atlieka privalomus valstybinės reikšmės kelių priežiūros darbus (užduotis), šių k</text:span><text:span text:style-name="T196">elių techninę priežiūrą ir kitus darbus.</text:span></text:p>
      <text:p text:style-name="P197"><text:span text:style-name="T198">6</text:span><text:span text:style-name="T199">. Savivaldybės atlieka vietinės reikšmės viešųjų kelių ir gatvių taisymo bei priežiūros darbų ir saugaus eismo sąlygų užtikrinimo užsakovo funkcijas (išskyrus 8.2.1 punkte nurodytus darbus), vykdo vietinės reik</text:span><text:span text:style-name="T200">šmės viešųjų kelių (gatvių) naudojimo priežiūrą, organizuoja techninę jų priežiūrą.</text:span></text:p>
      <text:p text:style-name="P201"><text:span text:style-name="T202">7</text:span><text:span text:style-name="T203">. Vietinės reikšmės vidaus kelių savininkai (valdytojai) atlieka šių kelių taisymo bei priežiūros darbų užsakovo funkcijas, vykdo šių kelių naudojimo priežiūrą, organi</text:span><text:span text:style-name="T204">zuoja techninę jų priežiūrą.</text:span></text:p>
      <text:p text:style-name="P205"><text:span text:style-name="T206">8</text:span><text:span text:style-name="T207">. Gyvenamųjų vietovių keliai ir gatvės tvarkomi taip:</text:span></text:p>
      <text:p text:style-name="P208"><text:span text:style-name="T209">8.1</text:span><text:span text:style-name="T210">. Alytuje, Druskininkuose, Kaune, Klaipėdoje, Marijampolėje, Palangoje, Panevėžyje, Šiauliuose, Vilniuje visų gatvių taisymo bei priežiūros darbų ir saugaus eismo<text:s/></text:span><text:span text:style-name="T211">sąlygų užtikrinimo užsakovo funkcijas atlieka ir kelių (gatvių) vertę apskaito savivaldybės.</text:span></text:p>
      <text:p text:style-name="P212">8.2. Kitų miestų, nepaminėtų 8.1 punkte, gyvenamosiose vietovėse ir kaimo gyvenamosiose vietovėse gatvių, kurios yra valstybinės reikšmės kelių tąsa:</text:p>
      <text:p text:style-name="P213">8.2.1.<text:s/>važiuojamąją dalį nuo borto iki borto (kur jų nėra – kelkraščius ir kelio griovius), pėsčiųjų ir (ar) dviračių takus, tiltus, viadukus ir estakadas, technines eismo reguliavimo priemones prižiūri bei jų vertę apskaito, žiemos metu nuo važiuojamosios dalies<text:s/>valo sniegą ir, esant slidumui, ją barsto Susisiekimo ministerijos įsteigtos valstybės įmonės. Šiame punkte nurodytų statinių taisymo ir<text:span text:style-name="T214"><text:s/></text:span>priežiūros<text:span text:style-name="T215"><text:s/></text:span>darbų užsakovo funkcijas atlieka Kelių direkcija;</text:p>
      <text:p text:style-name="P216">8.2.2. visus kitus elementus (šaligatvius, želdinius,<text:s/>apsauginius atitvarus, autobusų, važiuojančių vietinio (miesto ir priemiesčio) reguliaraus susisiekimo maršrutais, stoteles ir apsisukimo aikšteles, lietaus kanalizaciją ir kitus inžinerinius, taip pat ir gatvių apšvietimo tinklus)<text:s/><text:soft-page-break/>prižiūri ir jų vertę apskaito savivaldybės. Savivaldybės atlieka gatvių valymo, šiukšlių, purvo ir sniego išvežimo bei kitų darbų užsakovo funkcijas, užtikrina saugaus eismo sąlygas, poveikį aplinkai mažinančių priemonių (triukšmą, oro, vandens, dirvožemio užtaršą ir kitą neigiamą poveikį mažinančių priemonių) įgyvendinimą, taip pat atlieka šiame punkte nurodytų statinių taisymo ir priežiūros darbų užsakovo funkcijas.<text:s/></text:p>
      <text:p text:style-name="P217">Papunkčio pakeitimai:</text:p>
      <text:p text:style-name="P218"><text:span text:style-name="T219">Nr.<text:s/></text:span><text:a xlink:href="https://www.e-tar.lt/portal/legalAct.html?documentId=TAR.F51254B15B51" office:target-frame-name="_top" xlink:show="replace"><text:span text:style-name="T220">1303</text:span></text:a><text:span text:style-name="T221">, 2008-12-03, Žin., 2008, Nr. 142-5651 (2008-12-11), i. k. 1081100NUTA00001303</text:span></text:p>
      <text:p text:style-name="Normal"/>
      <text:p text:style-name="P222"><text:span text:style-name="T223">8.3</text:span><text:span text:style-name="T224">. Gatvių, kurios nėra valstybinės reikšmės kelių tąsa ir nuosavybės teise priklauso savivaldybėms, taisymo bei priežiūros darbų užsakovo funkcijas atlieka ir jų vert</text:span><text:span text:style-name="T225">ę apskaito savivaldybės.</text:span></text:p>
      <text:p text:style-name="P226"><text:span text:style-name="T227">8.4.</text:span><text:span text:style-name="T228"><text:s/>Neteko galios nuo 2008-12-12</text:span></text:p>
      <text:p text:style-name="P229">Papunkčio naikinimas:</text:p>
      <text:p text:style-name="P230"><text:span text:style-name="T231">Nr.<text:s/></text:span><text:a xlink:href="https://www.e-tar.lt/portal/legalAct.html?documentId=TAR.F51254B15B51" office:target-frame-name="_top" xlink:show="replace"><text:span text:style-name="T232">1303</text:span></text:a><text:span text:style-name="T233">, 2008-12-03, Žin. 2008, Nr. 142-5651 (2008-12-11), i. k. 1081100NUTA00001303</text:span></text:p>
      <text:p text:style-name="Normal"/>
      <text:p text:style-name="P234"><text:span text:style-name="T235">9</text:span><text:span text:style-name="T236">. Nutiesti gyvenamųjų vietovių aplinkkeliai pagal kelio reikšmę įrašomi į atitinkamą kelių sąrašą. Likusių gyvenamojoje vietovėje kelių ruožų, kuriais vykęs tranzitinis eismas nukreipiamas į nutiestą aplinkkelį, reikšmė patikslinama ir jie pagal tai įra</text:span><text:span text:style-name="T237">šomi į valstybinės ar vietinės reikšmės kelių sąrašus.<text:s/></text:span></text:p>
      <text:p text:style-name="P238"><text:span text:style-name="T239">10</text:span><text:span text:style-name="T240">. Sankryžas ir nuovažas kelio juostoje taiso ir prižiūri pagrindinio kelio (gatvės) savininkai (valdytojai).</text:span></text:p>
      <text:p text:style-name="P241"/>
      <text:p text:style-name="P242"><text:span text:style-name="T243">III</text:span><text:span text:style-name="T244">.<text:s/></text:span><text:span text:style-name="T245">PRIEŽIŪROS VYKDYMAS</text:span></text:p>
      <text:p text:style-name="P246"/>
      <text:p text:style-name="P247"><text:span text:style-name="T248">11</text:span><text:span text:style-name="T249">. Keliai prižiūrimi vadovaujantis įstatymais,<text:s/></text:span><text:span text:style-name="T250">kitais teisės aktais, šiuo Aprašu ir normatyviniais statybos techniniais dokumentais.</text:span></text:p>
      <text:p text:style-name="P251">Punkto pakeitimai:</text:p>
      <text:soft-page-break/>
      <text:p text:style-name="P252"><text:span text:style-name="T253">Nr.<text:s/></text:span><text:a xlink:href="https://www.e-tar.lt/portal/legalAct.html?documentId=TAR.012C5EF3A29A" office:target-frame-name="_top" xlink:show="replace"><text:span text:style-name="T254">284</text:span></text:a><text:span text:style-name="T255">, 2007-03-14, Žin., 2007, Nr. 37-1357 (2007-03-31), i. k.<text:s/></text:span><text:span text:style-name="T256">1071100NUTA00000284</text:span></text:p>
      <text:p text:style-name="P257"><text:span text:style-name="T258">Nr.<text:s/></text:span><text:a xlink:href="https://www.e-tar.lt/portal/legalAct.html?documentId=TAR.F51254B15B51" office:target-frame-name="_top" xlink:show="replace"><text:span text:style-name="T259">1303</text:span></text:a><text:span text:style-name="T260">, 2008-12-03, Žin., 2008, Nr. 142-5651 (2008-12-11), i. k. 1081100NUTA00001303</text:span></text:p>
      <text:p text:style-name="Normal"/>
      <text:p text:style-name="P261"><text:span text:style-name="T262">12</text:span><text:span text:style-name="T263">. Kelius prižiūrintys juridiniai ir (ar) fiziniai asmenys<text:s/></text:span><text:span text:style-name="T264">privalo:</text:span></text:p>
      <text:p text:style-name="P265">12.1. taisyti (remontuoti) ir tvarkyti žemės sankasą, važiuojamąją kelio dalį, kelkraščius, skiriamąją kelio juostą, kelio griovius, sankryžas, autobusų sustojimo aikšteles, poilsio aikšteles, pėsčiųjų ir dviračių takus, kelio statinius, technines eismo reguliavimo priemones, kelio oro sąlygų stebėjimo ir transporto eismo apskaitos, apšvietimo ir kitus kelio įrenginius su šių objektų užimama žeme, kad šie objektai atitiktų jiems keliamus reikalavimus ir atliktų savo funkcijas;<text:s/></text:p>
      <text:p text:style-name="P266">Papunkčio pakeitimai:</text:p>
      <text:p text:style-name="P267"><text:span text:style-name="T268">Nr.<text:s/></text:span><text:a xlink:href="https://www.e-tar.lt/portal/legalAct.html?documentId=TAR.F51254B15B51" office:target-frame-name="_top" xlink:show="replace"><text:span text:style-name="T269">1303</text:span></text:a><text:span text:style-name="T270">, 2008-12-03, Žin., 2008, Nr. 142-5651 (2008-12-11), i. k. 1081100NUTA00001303</text:span></text:p>
      <text:p text:style-name="Normal"/>
      <text:p text:style-name="P271"><text:span text:style-name="T272">12.2</text:span><text:span text:style-name="T273">. prižiūrėti, kad kelias, jo statiniai (iš jų ir techninės eismo reguliavi</text:span><text:span text:style-name="T274">mo priemonės) būtų techniškai tvarkingi, estetiški, atitiktų Lietuvos standartus ir normas;</text:span></text:p>
      <text:p text:style-name="P275">12.3. kirsti, genėti (prižiūrėti) kelio juostoje augančius medžius ir kitus želdinius, pašalinti medžius, keliančius pavojų saugiam eismui. Neleisti, kad kelio<text:s/>juostoje ir kelio apsaugos zonoje būtų sodinami, augtų želdiniai, keliantys grėsmę saugiam eismui.<text:s/></text:p>
      <text:p text:style-name="P276">Papunkčio pakeitimai:</text:p>
      <text:p text:style-name="P277"><text:span text:style-name="T278">Nr.<text:s/></text:span><text:a xlink:href="https://www.e-tar.lt/portal/legalAct.html?documentId=TAR.F51254B15B51" office:target-frame-name="_top" xlink:show="replace"><text:span text:style-name="T279">1303</text:span></text:a><text:span text:style-name="T280">, 2008-12-03, Žin., 2008, Nr. 142-5651 (2008</text:span><text:span text:style-name="T281">-12-11), i. k. 1081100NUTA00001303</text:span></text:p>
      <text:p text:style-name="Normal"/>
      <text:p text:style-name="P282"><text:span text:style-name="T283">13</text:span><text:span text:style-name="T284">. Valstybinės reikšmės ir vietinės reikšmės kelius (gatves) prižiūrintys juridiniai ir (ar) fiziniai asmenys privalo:</text:span></text:p>
      <text:p text:style-name="P285">Punkto pakeitimai:</text:p>
      <text:p text:style-name="P286"><text:span text:style-name="T287">Nr.<text:s/></text:span><text:a xlink:href="https://www.e-tar.lt/portal/legalAct.html?documentId=TAR.012C5EF3A29A" office:target-frame-name="_top" xlink:show="replace"><text:span text:style-name="T288">284</text:span></text:a><text:span text:style-name="T289">, 2007-03-14, Žin., 2007, Nr. 37-1357 (2007-03-31), i. k. 1071100NUTA00000284</text:span></text:p>
      <text:p text:style-name="P290"><text:span text:style-name="T291">13.1</text:span><text:span text:style-name="T292">. organizuoti kelių priežiūrą žiemos metu, valyti sniegą nuo kelių;</text:span></text:p>
      <text:p text:style-name="P293"><text:span text:style-name="T294">13.2</text:span><text:span text:style-name="T295">. naudoti slidumą mažinančias priemones kelių apledėjimo, tepalų išpylimo ir kitai</text:span><text:span text:style-name="T296">s važiuojamosios dalies užteršimo bei slidumo didėjimo atvejais;</text:span></text:p>
      <text:p text:style-name="P297"><text:span text:style-name="T298">13.3</text:span><text:span text:style-name="T299">. organizuoti kelių ir jų statinių apsaugą polaidžio metu;</text:span></text:p>
      <text:p text:style-name="P300"><text:span text:style-name="T301">13.4</text:span><text:span text:style-name="T302">. nustatyti keliuose avaringas vietas, analizuoti dėl kelių būklės įvykusių eismo įvykių priežastis, planuoti ir<text:s/></text:span><text:span text:style-name="T303">įgyvendinti eismo įvykių riziką mažinančias priemones;</text:span><text:s/></text:p>
      <text:p text:style-name="P304">Papunkčio pakeitimai:</text:p>
      <text:p text:style-name="P305"><text:span text:style-name="T306">Nr.<text:s/></text:span><text:a xlink:href="https://www.e-tar.lt/portal/legalAct.html?documentId=TAR.012C5EF3A29A" office:target-frame-name="_top" xlink:show="replace"><text:span text:style-name="T307">284</text:span></text:a><text:span text:style-name="T308">, 2007-03-14, Žin., 2007, Nr. 37-1357 (2007-03-31), i. k. 1071100NUTA00000284</text:span></text:p>
      <text:p text:style-name="Normal"/>
      <text:p text:style-name="P309"><text:span text:style-name="T310">13.5</text:span><text:span text:style-name="T311">.<text:s/></text:span><text:span text:style-name="T312">atlikti kelių ir jų statinių apžiūras, tikrinti konstrukcijų būklę, prireikus atlikti specialias apžiūras.</text:span></text:p>
      <text:p text:style-name="P313">13.6. iš eismo dalyvių ar kitų asmenų gavę informaciją apie kelyje esančią kliūtį, kuri trukdo eismui ir kelia pavojų, neatidėliojant organizuoti<text:s/>darbus, kad kliūtis būtų pašalinta, o jeigu to neįmanoma padaryti, užtikrinti, kad pavojingose vietose būtų įrengtos atitinkamos techninės eismo reguliavimo priemonės, kol ši kliūtis bus pašalinta.<text:s/></text:p>
      <text:p text:style-name="P314">Papildyta papunkčiu:</text:p>
      <text:p text:style-name="P315"><text:span text:style-name="T316">Nr.<text:s/></text:span><text:a xlink:href="https://www.e-tar.lt/portal/legalAct.html?documentId=TAR.F51254B15B51" office:target-frame-name="_top" xlink:show="replace"><text:span text:style-name="T317">1303</text:span></text:a><text:span text:style-name="T318">, 2008-12-03, Žin., 2008, Nr. 142-5651 (2008-12-11), i. k. 1081100NUTA00001303</text:span></text:p>
      <text:p text:style-name="Normal"/>
      <text:p text:style-name="P319"><text:span text:style-name="T320">14.</text:span><text:span text:style-name="T321"><text:s/>Neteko galios nuo 2007-04-01</text:span></text:p>
      <text:p text:style-name="P322">Punkto naikinimas:</text:p>
      <text:p text:style-name="P323"><text:span text:style-name="T324">Nr.<text:s/></text:span><text:a xlink:href="https://www.e-tar.lt/portal/legalAct.html?documentId=TAR.012C5EF3A29A" office:target-frame-name="_top" xlink:show="replace"><text:span text:style-name="T325">284</text:span></text:a><text:span text:style-name="T326">, 2007-03-14, Žin. 2007, Nr. 37-1357 (2007-03-31), i. k. 1071100NUTA00000284</text:span></text:p>
      <text:p text:style-name="Normal"/>
      <text:p text:style-name="P327"><text:span text:style-name="T328">15</text:span><text:span text:style-name="T329">. Atsižvelgiant į kelių plėtros perspektyvą, laikantis saugaus eismo reikalavimų, Lietuvo</text:span><text:span text:style-name="T330">s Respublikos statybos įstatymo, normatyvinių statybos techninių dokumentų nustatytos tvarkos ir suderintų projektų, būtina gauti kelio savininko (valdytojo) ir žemės savininko (valdytojo) leidimą dirbti šiuos darbus kelių apsaugos zonose:</text:span></text:p>
      <text:p text:style-name="P331">Punkto pakeitimai:</text:p>
      <text:p text:style-name="P332"><text:span text:style-name="T333">Nr.<text:s/></text:span><text:a xlink:href="https://www.e-tar.lt/portal/legalAct.html?documentId=TAR.012C5EF3A29A" office:target-frame-name="_top" xlink:show="replace"><text:span text:style-name="T334">284</text:span></text:a><text:span text:style-name="T335">, 2007-03-14, Žin., 2007, Nr. 37-1357 (2007-03-31), i. k. 1071100NUTA00000284</text:span></text:p>
      <text:p text:style-name="P336"><text:span text:style-name="T337">Nr.<text:s/></text:span><text:a xlink:href="https://www.e-tar.lt/portal/legalAct.html?documentId=TAR.F51254B15B51" office:target-frame-name="_top" xlink:show="replace"><text:span text:style-name="T338">1303</text:span></text:a><text:span text:style-name="T339">, 2008-12-03, Žin., 2008, Nr. 142-5651 (2008-12-11), i. k. 1081100NUTA00001303</text:span></text:p>
      <text:p text:style-name="P340"><text:span text:style-name="T341">15.1</text:span><text:span text:style-name="T342">. tiesti ir rekonstruoti kelius;</text:span></text:p>
      <text:p text:style-name="P343"><text:span text:style-name="T344">15.2</text:span><text:span text:style-name="T345">. statyti gamybinius ir buitinius kelių tarnybų pastatus;</text:span></text:p>
      <text:p text:style-name="P346"><text:span text:style-name="T347">15.3</text:span><text:span text:style-name="T348">. įrengti garsą slopinančius ir gamtosauginius įrenginius;</text:span></text:p>
      <text:p text:style-name="P349"><text:span text:style-name="T350">15.4</text:span><text:span text:style-name="T351">. tiesti ir rekonstruoti antžeminius ir požeminius inžinerinius tinklus;</text:span></text:p>
      <text:p text:style-name="P352"><text:span text:style-name="T353">15.5</text:span><text:span text:style-name="T354">. tiesti biotransporto trasas;</text:span></text:p>
      <text:p text:style-name="P355">15.6. sodinti želdinius;<text:s/></text:p>
      <text:p text:style-name="P356">Papunkčio pakeitimai:</text:p>
      <text:p text:style-name="P357"><text:span text:style-name="T358">Nr.<text:s/></text:span><text:a xlink:href="https://www.e-tar.lt/portal/legalAct.html?documentId=TAR.F51254B15B51" office:target-frame-name="_top" xlink:show="replace"><text:span text:style-name="T359">1303</text:span></text:a><text:span text:style-name="T360">, 2008-12-03, Žin., 2008, Nr. 142-5651 (2008-12-11), i. k. 1081100NUTA00001303</text:span></text:p>
      <text:p text:style-name="Normal"/>
      <text:p text:style-name="P361">15.7. steigti ir plėtoti keleivių ir transporto priemonių aptarnavimo objektus (degalines, transporto priemonių remonto dirbtuves, viešbučius, gyvenamųjų transporto priemonių stovėjimo vietas, maitinimo, poilsio ir kitus objektus);<text:s/></text:p>
      <text:p text:style-name="P362">Papunkčio pakeitimai:</text:p>
      <text:p text:style-name="P363"><text:span text:style-name="T364">Nr.<text:s/></text:span><text:a xlink:href="https://www.e-tar.lt/portal/legalAct.html?documentId=TAR.F51254B15B51" office:target-frame-name="_top" xlink:show="replace"><text:span text:style-name="T365">1303</text:span></text:a><text:span text:style-name="T366">, 2008-12-03, Žin., 2008, Nr. 142-5651 (2008-12-11), i. k. 1081100NUTA00001303</text:span></text:p>
      <text:p text:style-name="Normal"/>
      <text:p text:style-name="P367"><text:span text:style-name="T368">15.8</text:span><text:span text:style-name="T369">. statyti paminklinius akcentus – simbolius, įrengti karjerus, vandens telkinius, sandėliuoti medžiagas.</text:span></text:p>
      <text:p text:style-name="P370"><text:span text:style-name="T371">15.9</text:span><text:span text:style-name="T372">. kitais atvejais.</text:span><text:s/></text:p>
      <text:p text:style-name="P373">Papildyta papunkčiu:</text:p>
      <text:p text:style-name="P374"><text:span text:style-name="T375">Nr.<text:s/></text:span><text:a xlink:href="https://www.e-tar.lt/portal/legalAct.html?documentId=TAR.012C5EF3A29A" office:target-frame-name="_top" xlink:show="replace"><text:span text:style-name="T376">284</text:span></text:a><text:span text:style-name="T377">,<text:s/></text:span><text:span text:style-name="T378">2007-03-14, Žin., 2007, Nr. 37-1357 (2007-03-31), i. k. 1071100NUTA00000284</text:span></text:p>
      <text:p text:style-name="Normal"/>
      <text:p text:style-name="P379"><text:span text:style-name="T380">16</text:span><text:span text:style-name="T381">. Statinius, įrenginius, antžeminius ir požeminius inžinerinius tinklus, kitus objektus, esančius kelių juostose ir jų apsaugos zonose, rekonstruoja, taiso ir prižiūri jų<text:s/></text:span><text:span text:style-name="T382">savininkai (valdytojai).</text:span></text:p>
      <text:p text:style-name="P383">17. Jeigu dėl numatomų statyti (tiesti) objektų (iš jų privažiuojamųjų kelių, degalinių, kitos paskirties statinių bei įrenginių) būtina rekonstruoti kelio (gatvės) ruožą, įrengti sankryžas, nuovažas, technines eismo reguliavimo priemones, keisti kelio konstrukciją, sudaroma tų statinių,<text:s/><text:soft-page-break/>susisiekimo komunikacijų savininko ar valdytojo (naudotojo) ir kelio (gatvės) savininko ar valdytojo sutartis. Ši sutartis pridedama prie statinio projekto.<text:s/></text:p>
      <text:p text:style-name="P384">Punkto pakeitimai:</text:p>
      <text:p text:style-name="P385"><text:span text:style-name="T386">Nr.<text:s/></text:span><text:a xlink:href="https://www.e-tar.lt/portal/legalAct.html?documentId=TAR.012C5EF3A29A" office:target-frame-name="_top" xlink:show="replace"><text:span text:style-name="T387">284</text:span></text:a><text:span text:style-name="T388">, 2007-03-14, Žin., 2007, Nr. 37-1357 (2007-03-31), i. k. 1071100NUTA00000284</text:span></text:p>
      <text:p text:style-name="P389"><text:span text:style-name="T390">Nr.<text:s/></text:span><text:a xlink:href="https://www.e-tar.lt/portal/legalAct.html?documentId=TAR.F51254B15B51" office:target-frame-name="_top" xlink:show="replace"><text:span text:style-name="T391">1303</text:span></text:a><text:span text:style-name="T392">, 2008-12-03, Ži</text:span><text:span text:style-name="T393">n., 2008, Nr. 142-5651 (2008-12-11), i. k. 1081100NUTA00001303</text:span></text:p>
      <text:p text:style-name="Normal"/>
      <text:p text:style-name="P394">17<text:span text:style-name="T395">1</text:span>. Jeigu tiesiant ar rekonstruojant kelią ar gatvę, kuri yra valstybinės reikšmės kelio tąsa, būtina įrengti ar rekonstruoti inžinerinius tinklus, susisiekimo komunikacijas ar kitus objektus, yra sudaroma kelio ar gatvės, kuri yra valstybinės reikšmės kelio tąsa, savininko ar valdytojo ir inžinerinių tinklų, susisiekimo komunikacijų ar kitų objektų savininko ar valdytojo (naudotojo) sutartis. Ši sutartis pridedama prie statinio projekto.<text:s/></text:p>
      <text:p text:style-name="P396">Papildyta punktu:</text:p>
      <text:p text:style-name="P397"><text:span text:style-name="T398">Nr.<text:s/></text:span><text:a xlink:href="https://www.e-tar.lt/portal/legalAct.html?documentId=TAR.F51254B15B51" office:target-frame-name="_top" xlink:show="replace"><text:span text:style-name="T399">1303</text:span></text:a><text:span text:style-name="T400">, 2008-12-03, Žin., 2008, Nr. 142-5651 (2008-12-11), i. k. 1081100NUTA00001303</text:span></text:p>
      <text:p text:style-name="Normal"/>
      <text:p text:style-name="P401"><text:span text:style-name="T402">18</text:span><text:span text:style-name="T403">. Statinių, įrenginių, objektų (iš jų ir savavališkai įrengto</text:span><text:span text:style-name="T404">s išorinės reklamos), kurie kelia grėsmę saugiam eismui, statybos ir griovimo leidimų išdavimo tvarką reglamentuoja Lietuvos Respublikos statybos įstatymas ir statybos techninis reglamentas STR 1.07.01: 2002 „Statybos leidimas“, patvirtintas aplinkos minis</text:span><text:span text:style-name="T405">tro 2002 m. balandžio 30 d. įsakymu Nr. 218 (Žin., 2002, Nr.<text:s/></text:span><text:a xlink:href="https://www.e-tar.lt/portal/lt/legalAct/TAR.3BB1287C23E6" office:target-frame-name="_blank" xlink:show="new"><text:span text:style-name="T406">55-2203</text:span></text:a><text:span text:style-name="T407">).</text:span></text:p>
      <text:p text:style-name="P408"><text:span text:style-name="T409">19</text:span><text:span text:style-name="T410">. Požeminiai inžineriniai tinklai po keliu su asfalto danga gali būti tiesiami tik uždaruoju<text:s/></text:span><text:span text:style-name="T411">būdu, t. y. neardant kelio dangos. Kai uždaruoju būdu nutiesti tinklų negalima, išimties tvarka, gavus kelio savininko (valdytojo) leidimą, gali būti leidžiama juos kloti nuo balandžio 1 d. iki gruodžio 1 d. perkasant kelią. Šiuo atveju turi būti įrengiama</text:span><text:span text:style-name="T412"><text:s/>darbo vietos apylanka su visais reikiamais kelio įrenginiais ir techninėmis eismo reguliavimo priemonėmis.</text:span></text:p>
      <text:p text:style-name="P413">20. Elektros<text:span text:style-name="T414"><text:s/></text:span>ir telekomunikacijų linijų, požeminių komunikacijų vamzdynų šalia kelių projektavimą reglamentuoja kelių techninis reglamentas KTR<text:s/>1.01:2008 „Automobilių keliai“,<text:s/><text:soft-page-break/>patvirtintas aplinkos ministro ir susisiekimo ministro 2008 m. sausio 9 d. įsakymu Nr. D1-11/3-3 (Žin., 2008, Nr.<text:s/><text:a xlink:href="https://www.e-tar.lt/portal/lt/legalAct/TAR.3383DAEA9386" office:target-frame-name="_blank" xlink:show="new"><text:span text:style-name="T415">9-322</text:span></text:a>), ir kiti teisės aktai.<text:s/></text:p>
      <text:p text:style-name="P416">Punkto pakeitimai:</text:p>
      <text:p text:style-name="P417"><text:span text:style-name="T418">Nr.<text:s/></text:span><text:a xlink:href="https://www.e-tar.lt/portal/legalAct.html?documentId=TAR.F51254B15B51" office:target-frame-name="_top" xlink:show="replace"><text:span text:style-name="T419">1303</text:span></text:a><text:span text:style-name="T420">, 2008-12-03, Žin., 2008, Nr. 142-5651 (2008-12-11), i. k. 1081100NUTA00001303</text:span></text:p>
      <text:p text:style-name="Normal"/>
      <text:p text:style-name="P421"><text:span text:style-name="T422">21</text:span><text:span text:style-name="T423">. Slėginių vamzdynų (vandentiekio, dujotiekio, naftotie</text:span><text:span text:style-name="T424">kio ir kitų) gedimus bei avarijas, kurie gali trukdyti naudotis keliu, likviduoja šiuos vamzdynus eksploatuojanti įmonė.</text:span></text:p>
      <text:p text:style-name="P425"><text:span text:style-name="T426">22</text:span><text:span text:style-name="T427">. Melioracijos, hidrotechnikos ir kitus statinius, esančius kelių juostose, prižiūri, o kilus pavojui ar įvykus avarijai nedelsda</text:span><text:span text:style-name="T428">mi juos taiso (remontuoja) arba likviduoja jų savininkai (valdytojai).</text:span></text:p>
      <text:p text:style-name="P429"><text:span text:style-name="T430">23</text:span><text:span text:style-name="T431">. Kelio apsaugos zonoje esantys saugomi gamtos ir kultūros paveldo teritoriniai kompleksai ir objektai (vertybės) tvarkomi vadovaujantis atitinkamais saugomų teritorijų planavimo<text:s/></text:span><text:span text:style-name="T432">dokumentais (saugomų teritorijų tvarkymo planais ar projektais), taip pat bendrojo teritorijos planavimo dokumentais.</text:span></text:p>
      <text:p text:style-name="P433"><text:span text:style-name="T434">24</text:span><text:span text:style-name="T435">. Automobilių kelių ruožus, esančius geležinkelio pervažose ir po 10 metrų abipus kraštinio bėgio, taip pat geležinkelio viadukus vi</text:span><text:span text:style-name="T436">rš automobilių kelių taiso (remontuoja) ir prižiūri viešosios geležinkelių infrastruktūros valdytojas arba suinteresuoti fiziniai ar juridiniai asmenys, atsižvelgiant į kelio reikšmę. Geležinkelio pervažų įrengimą ir priežiūrą reglamentuoja Lietuvos Respub</text:span><text:span text:style-name="T437">likos geležinkelių transporto kodeksas (Žin., 2004, Nr.<text:s/></text:span><text:a xlink:href="https://www.e-tar.lt/portal/lt/legalAct/TAR.6EA8AC8A483B" office:target-frame-name="_blank" xlink:show="new"><text:span text:style-name="T438">72-2489</text:span></text:a><text:span text:style-name="T439">).</text:span><text:s/></text:p>
      <text:p text:style-name="P440">Punkto pakeitimai:</text:p>
      <text:p text:style-name="P441"><text:span text:style-name="T442">Nr.<text:s/></text:span><text:a xlink:href="https://www.e-tar.lt/portal/legalAct.html?documentId=TAR.012C5EF3A29A" office:target-frame-name="_top" xlink:show="replace"><text:span text:style-name="T443">284</text:span></text:a><text:span text:style-name="T444">, 2007-03-14, Žin., 2007, Nr. 37-1357 (2007-03-31), i. k. 1071100NUTA00000284</text:span></text:p>
      <text:p text:style-name="Normal"/>
      <text:p text:style-name="P445"><text:span text:style-name="T446">25</text:span><text:span text:style-name="T447">. Rekonstruojant kelius ar geležinkelius, esamos geležinkelio pervažos gali būti perstatomos į skirtingo lygio pervažas, t. y. pastatomi viadukai. Pastatyti viadukai a</text:span><text:span text:style-name="T448">r rekonstruotos geležinkelio pervažos teisės aktų nustatyta tvarka perduodami valdyti, naudoti ir disponuoti jais atitinkamoms įmonėms ar viešosios geležinkelių infrastruktūros valdytojui.</text:span></text:p>
      <text:p text:style-name="P449">Punkto pakeitimai:</text:p>
      <text:soft-page-break/>
      <text:p text:style-name="P450"><text:span text:style-name="T451">Nr.<text:s/></text:span><text:a xlink:href="https://www.e-tar.lt/portal/legalAct.html?documentId=TAR.012C5EF3A29A" office:target-frame-name="_top" xlink:show="replace"><text:span text:style-name="T452">284</text:span></text:a><text:span text:style-name="T453">, 2007-03-14, Žin., 2007, Nr. 37-1357 (2007-03-31), i. k. 1071100NUTA00000284</text:span></text:p>
      <text:p text:style-name="Normal"/>
      <text:p text:style-name="P454"><text:span text:style-name="T455">26</text:span><text:span text:style-name="T456">. Kelių apsaugos zonose rudens, žiemos ir pavasario laikotarpiais leidžiama statyti<text:s/></text:span><text:span text:style-name="T457">laikinus sniegą sulaikančius įrenginius.</text:span></text:p>
      <text:p text:style-name="P458"><text:span text:style-name="T459">27</text:span><text:span text:style-name="T460">. Siekiant apsaugoti kelius nuo sugadinimo ir sudaryti sąlygas saugiam eismui, draudžiama:</text:span></text:p>
      <text:p text:style-name="P461"><text:span text:style-name="T462">27.1</text:span><text:span text:style-name="T463">. gadinti kelius, jų statinius, technines eismo reguliavimo priemones, pėsčiųjų ir dviračių takus, šaligatvius,<text:s/></text:span><text:span text:style-name="T464">vandens nutekėjimo įrenginius, autobusų sustojimo, transporto stovėjimo ir poilsio aikšteles, kitą kelių turtą;</text:span></text:p>
      <text:p text:style-name="P465"><text:span text:style-name="T466">27.2</text:span><text:span text:style-name="T467">. važiuoti transporto priemonėmis su purvinais ratais, teršiančiais dangą ir kelkraščius, vežti nepritaikytuose kėbuluose ar į netvarkin</text:span><text:span text:style-name="T468">gą tarą sukrautus (supiltus) krovinius, kurie teršia kelius, – barstyti įvairias medžiagas ar laistyti skysčius, ypač degalus ar tepalus, gadinančius kelių dangą, jų statinius ir keliančius pavojų eismui;</text:span></text:p>
      <text:p text:style-name="P469">27.3. važiuoti transporto priemonėmis ar mechanizmais skiriamąja<text:span text:style-name="T470"><text:s/></text:span>kelio juosta, pylimų ar iškasų šlaitais, kelio grioviais, įvažiuoti į kelią ar nuvažiuoti nuo jo ne specialiai tam įrengtose vietose;<text:s/></text:p>
      <text:p text:style-name="P471">Papunkčio pakeitimai:</text:p>
      <text:p text:style-name="P472"><text:span text:style-name="T473">Nr.<text:s/></text:span><text:a xlink:href="https://www.e-tar.lt/portal/legalAct.html?documentId=TAR.F51254B15B51" office:target-frame-name="_top" xlink:show="replace"><text:span text:style-name="T474">1303</text:span></text:a><text:span text:style-name="T475">, 2008-12-03, Žin., 2008, Nr. 142-5651 (2008-12-11), i. k. 1081100NUTA00001303</text:span></text:p>
      <text:p text:style-name="Normal"/>
      <text:p text:style-name="P476">27.4. arti žemę, atlikti kasybos darbus arčiau kaip per vieną metrą nuo pylimo pado, iškasos ar kelio griovio išorinės briaunos;<text:s/></text:p>
      <text:p text:style-name="P477">Papunkčio pakeitimai:</text:p>
      <text:p text:style-name="P478"><text:span text:style-name="T479">Nr.<text:s/></text:span><text:a xlink:href="https://www.e-tar.lt/portal/legalAct.html?documentId=TAR.F51254B15B51" office:target-frame-name="_top" xlink:show="replace"><text:span text:style-name="T480">1303</text:span></text:a><text:span text:style-name="T481">, 2008-12-03, Žin., 2008, Nr. 142-5651 (2008-12-11), i. k. 1081100NUTA00001303</text:span></text:p>
      <text:p text:style-name="Normal"/>
      <text:p text:style-name="P482"><text:span text:style-name="T483">27.5</text:span><text:span text:style-name="T484">. asmenims, išskyrus kelius prižiūrinčių įmonių darbuotojus ir kelių savininkus (valdytoj</text:span><text:span text:style-name="T485">us), nuimti, statyti ar keisti kelio ženklus ir kitas technines eismo reguliavimo priemones;</text:span></text:p>
      <text:p text:style-name="P486">27.6. savavališkai sandėliuoti kelyje (gatvėje), kelio juostoje ar kelio apsaugos zonoje krovinius, rąstus, malkas, kitas medžiagas ar daiktus;<text:s/></text:p>
      <text:p text:style-name="P487">Papunkčio pakeitimai:</text:p>
      <text:p text:style-name="P488"><text:span text:style-name="T489">Nr.<text:s/></text:span><text:a xlink:href="https://www.e-tar.lt/portal/legalAct.html?documentId=TAR.F51254B15B51" office:target-frame-name="_top" xlink:show="replace"><text:span text:style-name="T490">1303</text:span></text:a><text:span text:style-name="T491">, 2008-12-03, Žin., 2008, Nr. 142-5651 (2008-12-11), i. k. 1081100NUTA00001303</text:span></text:p>
      <text:p text:style-name="Normal"/>
      <text:p text:style-name="P492"><text:span text:style-name="T493">27.7</text:span><text:span text:style-name="T494">. užtverti kelius, jų statinius bei įrenginius transporto priemonėmis<text:s/></text:span><text:span text:style-name="T495">ar kita technika, pašaliniais daiktais ar kroviniais, užversti kertamais medžiais, palikti keliuose nakties metu neapšviestas transporto priemones, krovinius ir kita;</text:span></text:p>
      <text:p text:style-name="P496">27.8. įrengti išorinę reklamą keliuose, virš kelių, kelių juostose ir jų apsaugos zonose, išskyrus stendus, eismo dalyvius informuojančius apie kelio būklę ir eismo sąlygas. Išorinę reklamą įrengti draudžiama gatvėse ir prie jų, jeigu ji gali užstoti technines eismo reguliavimo priemones, pabloginti matomumą, akinti eismo dalyvius, kelti jiems pavojų. Taip pat draudžiama naudoti reklamą, imituojančią kelio ženklus ir (arba) naudojančią kelio ženklų simboliką;<text:s/></text:p>
      <text:p text:style-name="P497">Papunkčio pakeitimai:</text:p>
      <text:p text:style-name="P498"><text:span text:style-name="T499">Nr.<text:s/></text:span><text:a xlink:href="https://www.e-tar.lt/portal/legalAct.html?documentId=TAR.F51254B15B51" office:target-frame-name="_top" xlink:show="replace"><text:span text:style-name="T500">1303</text:span></text:a><text:span text:style-name="T501">, 2008-12-03, Žin.,<text:s/></text:span><text:span text:style-name="T502">2008, Nr. 142-5651 (2008-12-11), i. k. 1081100NUTA00001303</text:span></text:p>
      <text:p text:style-name="Normal"/>
      <text:p text:style-name="P503"><text:span text:style-name="T504">27.9</text:span><text:span text:style-name="T505">. užgriozdinti patiltes, užkimšti pralaidas, drenažą, gadinti kitus vandens nutekėjimo įrenginius;</text:span></text:p>
      <text:p text:style-name="P506"><text:span text:style-name="T507">27.10</text:span><text:span text:style-name="T508">. naudoti atvirą ugnį ant tiltų ir po tiltais;</text:span></text:p>
      <text:p text:style-name="P509"><text:span text:style-name="T510">27.11</text:span><text:span text:style-name="T511">. savavališkai įrengti n</text:span><text:span text:style-name="T512">uovažas į laukus, pievas, ganyklas ar kitus objektus;</text:span></text:p>
      <text:p text:style-name="P513">27.12. varyti gyvulius ar paukščius keliu, nesilaikant Kelių eismo taisyklėse, patvirtintose Lietuvos Respublikos Vyriausybės 2002 m. gruodžio 11 d. nutarimu Nr. 1950 (Žin., 2003, Nr.<text:s/><text:a xlink:href="https://www.e-tar.lt/portal/lt/legalAct/TAR.BBE7D61A0416" office:target-frame-name="_blank" xlink:show="new"><text:span text:style-name="T514">7-263</text:span></text:a>; 2008, Nr.<text:s/><text:a xlink:href="https://www.e-tar.lt/portal/lt/legalAct/TAR.FCE1E8F735DE" office:target-frame-name="_blank" xlink:show="new"><text:span text:style-name="T515">88-3530</text:span></text:a>), nustatytų reikalavimų;<text:s/></text:p>
      <text:p text:style-name="P516">Papunkčio pakeitimai:</text:p>
      <text:p text:style-name="P517"><text:span text:style-name="T518">Nr.<text:s/></text:span><text:a xlink:href="https://www.e-tar.lt/portal/legalAct.html?documentId=TAR.F51254B15B51" office:target-frame-name="_top" xlink:show="replace"><text:span text:style-name="T519">1303</text:span></text:a><text:span text:style-name="T520">, 2008-12-03, Žin., 2008, Nr. 142-5651 (2008-12-11), i. k. 1081100NUTA00001303</text:span></text:p>
      <text:p text:style-name="Normal"/>
      <text:p text:style-name="P521"><text:span text:style-name="T522">27.13</text:span><text:span text:style-name="T523">. žemės ūkio mechanizmams, krovininiams automobiliams, dirbantiems laukuose,<text:s/></text:span><text:span text:style-name="T524">išvažiuoti ne nuovažose į kelią, manevruoti ant jo ar kelio šlaitų, griovių, teršti kelio dangą;</text:span></text:p>
      <text:p text:style-name="P525"><text:span text:style-name="T526">27.14</text:span><text:span text:style-name="T527">. vežti pavojingus krovinius nesilaikant nustatytos šių krovinių gabenimo tvarkos;</text:span></text:p>
      <text:p text:style-name="P528"><text:span text:style-name="T529">27.15</text:span><text:span text:style-name="T530">. savavališkai rengti įvairius masinius (pvz., sporto ir k</text:span><text:span text:style-name="T531">itus) renginius.</text:span></text:p>
      <text:p text:style-name="P532"><text:span text:style-name="T533">28.</text:span><text:span text:style-name="T534"><text:s/>Neteko galios nuo 2007-04-01</text:span></text:p>
      <text:p text:style-name="P535">Punkto naikinimas:</text:p>
      <text:p text:style-name="P536"><text:span text:style-name="T537">Nr.<text:s/></text:span><text:a xlink:href="https://www.e-tar.lt/portal/legalAct.html?documentId=TAR.012C5EF3A29A" office:target-frame-name="_top" xlink:show="replace"><text:span text:style-name="T538">284</text:span></text:a><text:span text:style-name="T539">, 2007-03-14, Žin. 2007, Nr. 37-1357 (2007-03-31), i. k. 1071100NUTA00000284</text:span></text:p>
      <text:p text:style-name="Normal"/>
      <text:p text:style-name="P540">29. Kelio savininkas (valdytojas) gali laikinai apriboti, nutraukti eismą ar uždaryti kelią dėl eismo įvykių, stichinių nelaimių, per polaidį, potvynių laikotarpiu, esant itin karštiems orams (25<text:span text:style-name="T541">o</text:span>C ir daugiau), kai dėl to gali būti sugadintas kelias; paros temperatūrai nukritus žemiau –20<text:span text:style-name="T542">o</text:span>C, kai dėl to gali būti sugadintas metalinis tiltas, vykstant kelio statybos, rekonstravimo, taisymo (remonto) ir priežiūros darbams; kitais atvejais, kai gali būti sugadintas kelias arba tai kelia grėsmę saugiam eismui.<text:s/></text:p>
      <text:p text:style-name="P543">Punkto pakeitimai:</text:p>
      <text:p text:style-name="P544"><text:span text:style-name="T545">Nr.<text:s/></text:span><text:a xlink:href="https://www.e-tar.lt/portal/legalAct.html?documentId=TAR.F51254B15B51" office:target-frame-name="_top" xlink:show="replace"><text:span text:style-name="T546">1303</text:span></text:a><text:span text:style-name="T547">, 2008-12-03, Žin., 2008, Nr. 142-5651 (2008-12-11), i. k. 1081100NUTA00001303</text:span></text:p>
      <text:p text:style-name="Normal"/>
      <text:p text:style-name="P548"><text:span text:style-name="T549">30</text:span><text:span text:style-name="T550">. Policijos pareigūnai, įspėję kelio savininką (valdytoją), turi teisę ke</text:span><text:span text:style-name="T551">isti, apriboti ir uždrausti eismą, jeigu tai būtina saugiam eismui užtikrinti ar eismo sąlygoms pagerinti.</text:span></text:p>
      <text:p text:style-name="P552"><text:span text:style-name="T553">31</text:span><text:span text:style-name="T554">. Kelio savininkams (valdytojams) ar policijos pareigūnams apribojant ar nutraukiant eismą, keliuose, atsižvelgiant į priežastis ir darbų pobūd</text:span><text:span text:style-name="T555">į, pastatomi atitinkami kelio ženklai, nurodomos galimos apylankos. Apie eismo ribojimą keliuose ar kelių uždarymą skelbiama per visuomenės informavimo priemones (radiją, televiziją, spaudą). Pasibaigus apribojimams kelio ženklai tuoj pat nuimami.</text:span><text:s/></text:p>
      <text:p text:style-name="P556">Punkto<text:s/>pakeitimai:</text:p>
      <text:p text:style-name="P557"><text:span text:style-name="T558">Nr.<text:s/></text:span><text:a xlink:href="https://www.e-tar.lt/portal/legalAct.html?documentId=TAR.012C5EF3A29A" office:target-frame-name="_top" xlink:show="replace"><text:span text:style-name="T559">284</text:span></text:a><text:span text:style-name="T560">, 2007-03-14, Žin., 2007, Nr. 37-1357 (2007-03-31), i. k. 1071100NUTA00000284</text:span></text:p>
      <text:p text:style-name="Normal"/>
      <text:p text:style-name="P561"><text:span text:style-name="T562">32</text:span><text:span text:style-name="T563">. Esant uždarytam keliui arba apribotam eismui, leidimus vežti<text:s/></text:span><text:span text:style-name="T564">gyvybiškai svarbius, greitai gendančius krovinius, jeigu tai leidžia taisomo (remontuojamo) kelio būklė, išduoda kelio savininkas (valdytojas). Jų išdavimo tvarką nustato kelio savininkas (valdytojas).</text:span></text:p>
      <text:p text:style-name="P565"><text:span text:style-name="T566">33</text:span><text:span text:style-name="T567">. Dėl šiame Apraše nurodytų apribojimų atsiradę<text:s/></text:span><text:span text:style-name="T568">nuostoliai eismo dalyviams ir (ar) kelio infrastruktūros objektų savininkams (valdytojams) neatlyginami.</text:span></text:p>
      <text:p text:style-name="P569">Punkto pakeitimai:</text:p>
      <text:p text:style-name="P570"><text:span text:style-name="T571">Nr.<text:s/></text:span><text:a xlink:href="https://www.e-tar.lt/portal/legalAct.html?documentId=TAR.012C5EF3A29A" office:target-frame-name="_top" xlink:show="replace"><text:span text:style-name="T572">284</text:span></text:a><text:span text:style-name="T573">, 2007-03-14, Žin., 2007, Nr. 37-1357 (2007</text:span><text:span text:style-name="T574">-03-31), i. k. 1071100NUTA00000284</text:span></text:p>
      <text:p text:style-name="Normal"/>
      <text:p text:style-name="P575"><text:span text:style-name="T576">IV</text:span><text:span text:style-name="T577">.<text:s/></text:span><text:span text:style-name="T578">DARBŲ VYKDYMAS KELIUOSE IR JŲ APSAUGOS ZONOSE</text:span></text:p>
      <text:p text:style-name="P579"/>
      <text:p text:style-name="P580"><text:span text:style-name="T581">34</text:span><text:span text:style-name="T582">. Dirbti įvairius darbus ir (ar) statyti kokius nors statinius keliuose, kelio juostoje ar kelio apsaugos zonoje (išskyrus žemės ūkio, melioracijos, miškų<text:s/></text:span><text:span text:style-name="T583">tvarkymo darbus, dirbamus nepažeidžiant kelio sankasos ir kitų kelio įrenginių) be savininko (valdytojo) leidimo draudžiama. Leidimus išduoda:</text:span><text:s/></text:p>
      <text:p text:style-name="P584">Punkto pakeitimai:</text:p>
      <text:p text:style-name="P585"><text:span text:style-name="T586">Nr.<text:s/></text:span><text:a xlink:href="https://www.e-tar.lt/portal/legalAct.html?documentId=TAR.012C5EF3A29A" office:target-frame-name="_top" xlink:show="replace"><text:span text:style-name="T587">284</text:span></text:a><text:span text:style-name="T588">, 20</text:span><text:span text:style-name="T589">07-03-14, Žin., 2007, Nr. 37-1357 (2007-03-31), i. k. 1071100NUTA00000284</text:span></text:p>
      <text:p text:style-name="P590"><text:span text:style-name="T591">34.1</text:span><text:span text:style-name="T592">. žemės savininkai – kelio apsaugos zonoje dirbti įvairius darbus, objekto statytojui (užsakovui) suderinus tai su kelio savininku (valdytoju);</text:span></text:p>
      <text:p text:style-name="P593"><text:span text:style-name="T594">34.2</text:span><text:span text:style-name="T595">. kelio savininkas (vald</text:span><text:span text:style-name="T596">ytojas) – kelio juostoje dirbti visus kasybos darbus, tiesti komunikacijas, įrengti sankryžas ar nuovažas, įrengti apylankas, sodinti želdinius, vežti krovinius polaidžio metu, organizuoti sporto ar kitus masinius renginius.</text:span></text:p>
      <text:p text:style-name="P597"><text:span text:style-name="T598">35</text:span><text:span text:style-name="T599">. Objekto statytojas (u</text:span><text:span text:style-name="T600">žsakovas), gavęs kelio savininko (valdytojo) ir žemės savininkų leidimą, teikia jį savivaldybei kartu su kitais dokumentais, nurodytais Lietuvos Respublikos statybos įstatymo 23 straipsnyje statybos leidimui gauti. Jeigu dirbdamas įvairius darbus kelio juo</text:span><text:span text:style-name="T601">stoje ar kelio apsaugos zonoje leidimą gavęs (ar jo neturintis) juridinis ir (ar) fizinis asmuo padaro žalą keliui ar jo statiniui, jis privalo ją atlyginti. Už darbų kokybę, technologiją, saugos ir saugaus eismo reikalavimų vykdymą atsako leidimą gavęs ju</text:span><text:span text:style-name="T602">ridinis ar fizinis asmuo. Jeigu<text:s/></text:span><text:soft-page-break/><text:span text:style-name="T603">dirbantys asmenys nesilaiko leidime nurodytų sąlygų, nevykdo saugaus eismo reikalavimų ar darbo vietoje neturi leidimo, kelio savininkas (valdytojas) arba policija gali darbus sustabdyti, o atsakingi asmenys baudžiami įstaty</text:span><text:span text:style-name="T604">mų nustatyta tvarka. Iškilę tarp šalių ginčai sprendžiami derybų būdu, o nepavykus jų sureguliuoti – įstatymų nustatyta tvarka.</text:span></text:p>
      <text:p text:style-name="P605"><text:span text:style-name="T606">36</text:span><text:span text:style-name="T607">. Už leidime nurodytų sąlygų įvykdymą (kelio atkūrimą, aplinkos sutvarkymą, žemės rekultivavimą ir t. t.) apmoka darbus už</text:span><text:span text:style-name="T608">sakę asmenys.</text:span></text:p>
      <text:p text:style-name="P609"><text:span text:style-name="T610">37</text:span><text:span text:style-name="T611">. Draudžiama vykdyti kelių perkasimo ir kitus kasybos darbus esamų kelių juostose, išskyrus jų rekonstrukcijos ar taisymo (remonto) atvejus, nuo gruodžio 1 d. iki balandžio 15 d., taip pat ardyti asfalto dangą 5 metus po jos įrengimo<text:s/></text:span><text:span text:style-name="T612">arba atnaujinimo.</text:span></text:p>
      <text:p text:style-name="P613"><text:span text:style-name="T614">38</text:span><text:span text:style-name="T615">. Įvykus kelio juostoje esančių inžinerinių tinklų avarijai, galima skubiai pradėti jų taisymo (remonto) darbus, prieš tai informavus kelio savininką (valdytoją) ir policiją.</text:span></text:p>
      <text:p text:style-name="P616"/>
      <text:p text:style-name="P617"><text:span text:style-name="T618">V</text:span><text:span text:style-name="T619">. UŽ KELIŲ PRIEŽIŪRĄ ATSAKINGŲ ASMENŲ, JURIDINIŲ<text:s/></text:span><text:span text:style-name="T620">IR (AR) FIZINIŲ</text:span></text:p>
      <text:p text:style-name="P621"><text:span text:style-name="T622">ASMENŲ TEISĖS IR ATSAKOMYBĖ</text:span></text:p>
      <text:p text:style-name="P623"/>
      <text:p text:style-name="P624"><text:span text:style-name="T625">39</text:span><text:span text:style-name="T626">. Juridiniai ir (ar) fiziniai asmenys, kurie nuosavybės ar nuomos teise naudojasi kelio apsaugos zonos žeme, atsako už tinkamą jos priežiūrą. Jie turi puoselėti jos estetinį vaizdą, saugomus gamtos ir kult</text:span><text:span text:style-name="T627">ūros paveldo teritorinius kompleksus bei objektus (vertybes), nepažeisti saugaus eismo reikalavimų.</text:span></text:p>
      <text:p text:style-name="P628"><text:span text:style-name="T629">40</text:span><text:span text:style-name="T630">. Juridiniai ir (ar) fiziniai asmenys, savavališkai atlikę kelio juostoje ar kelio apsaugos zonoje inžinerinių komunikacijų klojimo, statybos ar kasyb</text:span><text:span text:style-name="T631">os darbus, sugadinę kelią ar jo statinius, eismo reguliavimo priemones, kelio įrenginius, nuniokoję želdinius ar saugomus gamtos ir kultūros paveldo teritorinius kompleksus bei objektus (vertybes) kelio apsaugos zonoje, atsako įstatymų nustatyta tvarka.</text:span></text:p>
      <text:p text:style-name="P632"><text:span text:style-name="T633">41</text:span><text:span text:style-name="T634">. Valstybinės ir vietinės reikšmės kelius prižiūrintys asmenys turi teisę:</text:span><text:s/></text:p>
      <text:p text:style-name="P635">Punkto pakeitimai:</text:p>
      <text:p text:style-name="P636"><text:span text:style-name="T637">Nr.<text:s/></text:span><text:a xlink:href="https://www.e-tar.lt/portal/legalAct.html?documentId=TAR.012C5EF3A29A" office:target-frame-name="_top" xlink:show="replace"><text:span text:style-name="T638">284</text:span></text:a><text:span text:style-name="T639">, 2007-03-14, Žin., 2007, Nr. 37-1357 (2007-03-31), i. k. 1071100NUT</text:span><text:span text:style-name="T640">A00000284</text:span></text:p>
      <text:p text:style-name="P641"><text:span text:style-name="T642">41.1</text:span><text:span text:style-name="T643">. kartu su policija stabdyti transporto priemones, kurių savininkai (valdytojai, vairuotojai) pažeidžia Lietuvos Respublikos kelių įstatymo ar kelių priežiūrą reglamentuojančių kitų teisės aktų reikalavimus, ir uždrausti joms toliau važiuot</text:span><text:span text:style-name="T644">i;</text:span></text:p>
      <text:p text:style-name="P645"><text:span text:style-name="T646">41.2</text:span><text:span text:style-name="T647">. kartu su Valstybine kelių transporto inspekcija prie Susisiekimo ministerijos tikrinti, ar neviršyti didžiausi leistini kelių transporto priemonių matmenų, masės, ašių apkrovų ir kiti dydžiai;</text:span></text:p>
      <text:p text:style-name="P648"><text:span text:style-name="T649">41.3</text:span><text:span text:style-name="T650">. kartu su policija pašalinti kelyje palik</text:span><text:span text:style-name="T651">tas ir saugiam eismui kliudančias transporto priemones (su kroviniu ar be jo) jų savininkų ar valdytojų lėšomis;</text:span></text:p>
      <text:p text:style-name="P652">41.4. šalinti ir prižiūrėti<text:span text:style-name="T653"><text:s/></text:span>kelio juostoje medžius ir krūmus pagal Lietuvos Respublikos želdynų įstatymą (Žin., 2007, Nr.<text:s/><text:a xlink:href="https://www.e-tar.lt/portal/lt/legalAct/TAR.BA283DF0FB41" office:target-frame-name="_blank" xlink:show="new"><text:span text:style-name="T654">80-3215</text:span></text:a>). Medžiai ir krūmai, augantys valstybinės reikšmės kelių juostoje, kertami ir genimi Susisiekimo ministerijos nustatyta tvarka<text:span text:style-name="T655">;</text:span><text:s/></text:p>
      <text:p text:style-name="P656">Papunkčio pakeitimai:</text:p>
      <text:p text:style-name="P657"><text:span text:style-name="T658">Nr.<text:s/></text:span><text:a xlink:href="https://www.e-tar.lt/portal/legalAct.html?documentId=TAR.012C5EF3A29A" office:target-frame-name="_top" xlink:show="replace"><text:span text:style-name="T659">284</text:span></text:a><text:span text:style-name="T660">, 2007-03-14, Žin., 2007, Nr. 37-1357 (2007-03-31), i. k. 1071100NUTA00000284</text:span></text:p>
      <text:p text:style-name="P661"><text:span text:style-name="T662">Nr.<text:s/></text:span><text:a xlink:href="https://www.e-tar.lt/portal/legalAct.html?documentId=TAR.F51254B15B51" office:target-frame-name="_top" xlink:show="replace"><text:span text:style-name="T663">1303</text:span></text:a><text:span text:style-name="T664">, 200</text:span><text:span text:style-name="T665">8-12-03, Žin., 2008, Nr. 142-5651 (2008-12-11), i. k. 1081100NUTA00001303</text:span></text:p>
      <text:p text:style-name="Normal"/>
      <text:p text:style-name="P666">41.5. įstatymų ir kitų teisės aktų nustatyta tvarka šalinti savavališkai pastatytus ar įrengtus objektus (pastatus, išorinę reklamą (taip pat reklamą, imituojančią kelio ženklus ir (arba) naudojančią kelio ženklų simboliką), technines eismo reguliavimo priemones, sankryžas, nuovažas, antžeminius ar požeminius inžinerinius tinklus, paminklinius akcentus-simbolius, karjerus, vandens telkinius ir kita), savavališkai sandėliuojamas medžiagas ir daiktus (krovinius, rąstus, malkas ir kita) kelyje, virš kelio, gatvėje<text:s/>ir prie jos, kelio juostoje ar kelio apsaugos zonoje. Savavališkai pastatyti ar įrengti objektai,<text:s/><text:span text:style-name="T667">savavališkai sandėliuojamos medžiagos ar daiktai</text:span><text:s/>šalinami dalyvaujant policijai jų savininko (įrengusio asmens) lėšomis, neatlyginant nuostolių. Savavališkai<text:s/>pastatyti ar įrengti objektai,<text:s/><text:span text:style-name="T668">kelio apsaugos zonoje sandėliuojamos medžiagos ar daiktai šalinami, jeigu per mėnesį nuo rašytinio įspėjimo gavimo dienos jų savininkas arba juos įrengęs asmuo pats jų nepašalina, arba per mėnesį nenustatomas jų savininkas a</text:span><text:span text:style-name="T669">r juos įrengęs asmuo. Nustačius pašalintų objektų, savavališkai sandėliuojamų medžiagų ar daiktų savininką (įrengusį asmenį), šis privalo kelius prižiūrintiems asmenims atlyginti šalinimo darbų išlaidas</text:span>;<text:s/></text:p>
      <text:p text:style-name="P670">Papunkčio pakeitimai:</text:p>
      <text:p text:style-name="P671"><text:span text:style-name="T672">Nr.<text:s/></text:span><text:a xlink:href="https://www.e-tar.lt/portal/legalAct.html?documentId=TAR.012C5EF3A29A" office:target-frame-name="_top" xlink:show="replace"><text:span text:style-name="T673">284</text:span></text:a><text:span text:style-name="T674">, 2007-03-14, Žin., 2007, Nr. 37-1357 (2007-03-31), i. k. 1071100NUTA00000284</text:span></text:p>
      <text:p text:style-name="P675"><text:span text:style-name="T676">Nr.<text:s/></text:span><text:a xlink:href="https://www.e-tar.lt/portal/legalAct.html?documentId=TAR.F51254B15B51" office:target-frame-name="_top" xlink:show="replace"><text:span text:style-name="T677">1303</text:span></text:a><text:span text:style-name="T678">, 2008-12-03, Žin., 2008, Nr</text:span><text:span text:style-name="T679">. 142-5651 (2008-12-11), i. k. 1081100NUTA00001303</text:span></text:p>
      <text:p text:style-name="Normal"/>
      <text:p text:style-name="P680"><text:span text:style-name="T681">41.6</text:span><text:span text:style-name="T682">. tikrinti, kad kelyje ir (ar) jo apsaugos zonoje dirbantys (išskyrus žemės ūkio, melioracijos, miškų tvarkymo) ne kelių tarnybos darbuotojai turėtų nustatytąja tvarka išduotus leidimus, kad darbų</text:span><text:span text:style-name="T683"><text:s/>vietose būtų įrengtos techninės eismo reguliavimo priemonės, kad baigus darbus jos būtų pašalintos, darbų vietos sutvarkytos;</text:span></text:p>
      <text:p text:style-name="P684"><text:span text:style-name="T685">41.7</text:span><text:span text:style-name="T686">. reikalauti, kad kelyje ir (ar) jo apsaugos zonoje dirbę juridiniai ir (ar) fiziniai asmenys, užbaigę darbus, kartu su l</text:span><text:span text:style-name="T687">eidimus išdavusiu subjektu surašytų darbų baigimo ir priėmimo aktą;</text:span></text:p>
      <text:p text:style-name="P688"><text:span text:style-name="T689">41.8</text:span><text:span text:style-name="T690">. vadovaudamiesi teisės aktais ir turėdami skiriamuosius ženklus, reguliuoti eismą kelių ruožuose, kur atliekami darbai;</text:span></text:p>
      <text:p text:style-name="P691">41.9. vaikščioti kelių apsaugos zonose, o statant laikinus sniegą sulaikančius statinius (sniegatvores, jų atramas), įrengiant sniego volus, tranšėjas, vandens nuleidimo, valymo įrenginius ar atliekant kelio griovių valymo ir grunto paskleidimo darbus – važiuoti per minėtąsias kelių apsaugos zonas. Šios įmonės<text:s/>informuoja apie tai žemės savininkus ir atlygina jiems padarytus nuostolius įstatymų nustatyta tvarka.<text:s/></text:p>
      <text:p text:style-name="P692">Papunkčio pakeitimai:</text:p>
      <text:p text:style-name="P693"><text:span text:style-name="T694">Nr.<text:s/></text:span><text:a xlink:href="https://www.e-tar.lt/portal/legalAct.html?documentId=TAR.F51254B15B51" office:target-frame-name="_top" xlink:show="replace"><text:span text:style-name="T695">1303</text:span></text:a><text:span text:style-name="T696">, 2008-12-03, Žin., 2008, Nr. 142-5651<text:s/></text:span><text:span text:style-name="T697">(2008-12-11), i. k. 1081100NUTA00001303</text:span></text:p>
      <text:p text:style-name="Normal"/>
      <text:p text:style-name="P698"><text:span text:style-name="T699">42</text:span><text:span text:style-name="T700">. Už kelių priežiūrą atsakingi asmenys ir pareigūnai, pažeidę šio Aprašo reikalavimus arba nesiėmę reikiamų priemonių, kad laiku būtų uždraustas arba apribotas eismas kelių ruožuose, kai naudojimasis jais ke</text:span><text:span text:style-name="T701">lia grėsmę saugiam eismui, atsako įstatymų nustatyta tvarka. Kelius prižiūrintys asmenys atleidžiami nuo atsakomybės, jeigu eismo įvykis įvyko dėl eismo dalyvių ar kitų asmenų kaltės, ekstremalių situacijų, stichinių nelaimių ar staigaus atmosferos sąlygų<text:s/></text:span><text:span text:style-name="T702">pasikeitimo.</text:span></text:p>
      <text:p text:style-name="P703">Punkto pakeitimai:</text:p>
      <text:p text:style-name="P704"><text:span text:style-name="T705">Nr.<text:s/></text:span><text:a xlink:href="https://www.e-tar.lt/portal/legalAct.html?documentId=TAR.012C5EF3A29A" office:target-frame-name="_top" xlink:show="replace"><text:span text:style-name="T706">284</text:span></text:a><text:span text:style-name="T707">, 2007-03-14, Žin., 2007, Nr. 37-1357 (2007-03-31), i. k. 1071100NUTA00000284</text:span></text:p>
      <text:p text:style-name="Normal"/>
      <text:p text:style-name="P708"><text:span text:style-name="T709">43</text:span><text:span text:style-name="T710">. Asmenys, pažeidę šio Aprašo nuostatas, atsako pa</text:span><text:span text:style-name="T711">gal įstatymus.</text:span></text:p>
      <text:p text:style-name="P712">Punkto pakeitimai:</text:p>
      <text:p text:style-name="P713"><text:span text:style-name="T714">Nr.<text:s/></text:span><text:a xlink:href="https://www.e-tar.lt/portal/legalAct.html?documentId=TAR.012C5EF3A29A" office:target-frame-name="_top" xlink:show="replace"><text:span text:style-name="T715">284</text:span></text:a><text:span text:style-name="T716">, 2007-03-14, Žin., 2007, Nr. 37-1357 (2007-03-31), i. k. 1071100NUTA00000284</text:span></text:p>
      <text:p text:style-name="Normal"/>
      <text:p text:style-name="P717"><text:span text:style-name="T718">______________</text:span></text:p>
      <text:p text:style-name="P719"/>
      <text:p text:style-name="P720"/>
      <text:p text:style-name="P721"><text:span text:style-name="T722">Pakeitimai:</text:span></text:p>
      <text:p text:style-name="P723"/>
      <text:p text:style-name="P724"><text:span text:style-name="T725">1.</text:span></text:p>
      <text:p text:style-name="P726"><text:span text:style-name="T727">Lietuvos<text:s/></text:span><text:span text:style-name="T728">Respublikos Vyriausybė, Nutarimas</text:span></text:p>
      <text:p text:style-name="P729"><text:span text:style-name="T730">Nr.<text:s/></text:span><text:a xlink:href="https://www.e-tar.lt/portal/legalAct.html?documentId=TAR.012C5EF3A29A" office:target-frame-name="_top" xlink:show="replace"><text:span text:style-name="T731">284</text:span></text:a><text:span text:style-name="T732">, 2007-03-14, Žin., 2007, Nr. 37-1357 (2007-03-31), i. k. 1071100NUTA00000284</text:span></text:p>
      <text:p text:style-name="P733"><text:span text:style-name="T734">Dėl Lietuvos Respublikos Vyriausybės 2004 m. vasario 11</text:span><text:span text:style-name="T735"><text:s/>d. nutarimo Nr. 155 "Dėl Kelių priežiūros tvarkos patvirtinimo" pakeitimo</text:span></text:p>
      <text:p text:style-name="P736"/>
      <text:p text:style-name="P737"><text:span text:style-name="T738">2.</text:span></text:p>
      <text:p text:style-name="P739"><text:span text:style-name="T740">Lietuvos Respublikos Vyriausybė, Nutarimas</text:span></text:p>
      <text:p text:style-name="P741"><text:span text:style-name="T742">Nr.<text:s/></text:span><text:a xlink:href="https://www.e-tar.lt/portal/legalAct.html?documentId=TAR.F51254B15B51" office:target-frame-name="_top" xlink:show="replace"><text:span text:style-name="T743">1303</text:span></text:a><text:span text:style-name="T744">, 2008-12-03, Žin., 2008, Nr. 142-5651 (2008</text:span><text:span text:style-name="T745">-12-11), i. k. 1081100NUTA00001303</text:span></text:p>
      <text:p text:style-name="P746"><text:span text:style-name="T747">Dėl Lietuvos Respublikos Vyriausybės 2004 m. vasario 11 d. nutarimo Nr. 155 "Dėl Kelių priežiūros tvarkos aprašo patvirtinim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7T09:16:00Z</meta:creation-date>
    <dc:date>2023-04-07T09:16:00Z</dc:date>
    <meta:template xlink:href="Normal.dotm" xlink:type="simple"/>
    <meta:editing-cycles>2</meta:editing-cycles>
    <meta:editing-duration>PT0S</meta:editing-duration>
    <meta:document-statistic meta:page-count="16" meta:paragraph-count="234" meta:word-count="4478" meta:character-count="36085" meta:row-count="816" meta:non-whitespace-character-count="31841"/>
  </office:meta>
</office:document-meta>
</file>