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complex="Tahoma"/>
    </style:style>
    <style:style style:name="T160" style:parent-style-name="DefaultParagraphFont" style:family="text">
      <style:text-properties style:font-name-complex="Tahoma"/>
    </style:style>
    <style:style style:name="T161" style:parent-style-name="DefaultParagraphFont" style:family="text">
      <style:text-properties style:font-name-complex="Tahoma"/>
    </style:style>
    <style:style style:name="T162" style:parent-style-name="DefaultParagraphFont" style:family="text">
      <style:text-properties style:font-name-complex="Tahoma"/>
    </style:style>
    <style:style style:name="T163" style:parent-style-name="DefaultParagraphFont" style:family="text">
      <style:text-properties style:font-name-complex="Tahom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name-complex="Tahoma"/>
    </style:style>
    <style:style style:name="T285" style:parent-style-name="DefaultParagraphFont" style:family="text">
      <style:text-properties style:font-name-complex="Tahoma"/>
    </style:style>
    <style:style style:name="T286" style:parent-style-name="DefaultParagraphFont" style:family="text">
      <style:text-properties style:font-name-complex="Tahoma"/>
    </style:style>
    <style:style style:name="T287" style:parent-style-name="DefaultParagraphFont" style:family="text">
      <style:text-properties style:font-name-complex="Tahom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23-04-07</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soft-page-break/>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p text:style-name="P61"><text:span text:style-name="T62">PATVIRTINTA</text:span><text:span text:style-name="T63"><text:line-break/>Lietuvos Respublikos Vyriausybės</text:span><text:span text:style-name="T64"><text:line-break/></text:span><text:span text:style-name="T65">2004 m. vasario 11 d. nutarimu Nr. 155</text:span><text:span text:style-name="T66"><text:line-break/>(Lietuvo</text:span><text:span text:style-name="T67">s Respublikos Vyriausybės</text:span><text:span text:style-name="T68"><text:line-break/></text:span><text:span text:style-name="T69">2017 m. kovo 22 d. <text:s/></text:span><text:span text:style-name="T70">nutarimo<text:s/></text:span><text:span text:style-name="T71">Nr. 212<text:s/></text:span><text:span text:style-name="T72"><text:line-break/>redakcija)</text:span></text:p>
      <text:p text:style-name="P73"/>
      <text:p text:style-name="P74"/>
      <text:p text:style-name="P75"/>
      <text:p text:style-name="P76"><text:span text:style-name="T77">KELIŲ PRIEŽIŪROS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ių priežiūros tvarkos aprašas (toliau – Aprašas) nustato Lietuvos Respublikos valstybinės ir<text:s/></text:span><text:span text:style-name="T90">vietinės reikšmės automobilių kelių priežiūros organizavimą, jos vykdymą ir darbų organizavimą keliuose ir jų apsaugos zonose.</text:span></text:p>
      <text:p text:style-name="P91"><text:span text:style-name="T92">2</text:span><text:span text:style-name="T93">. Pagrindinės Apraše vartojamos sąvokos:</text:span></text:p>
      <text:p text:style-name="P94"><text:span text:style-name="T95">2.1</text:span><text:span text:style-name="T96">.<text:s/></text:span><text:span text:style-name="T97">Aplinkkelis</text:span><text:span text:style-name="T98"><text:s/></text:span><text:span text:style-name="T99">–</text:span><text:span text:style-name="T100"><text:s/></text:span><text:span text:style-name="T101">tranzitinio eismo kelias, iš dalies ar visiškai aplenkiantis g</text:span><text:span text:style-name="T102">yvenamąją vietovę ir neskirtas gyvenamosios vietovės vidaus transporto eismo poreikiams.</text:span></text:p>
      <text:p text:style-name="P103"><text:span text:style-name="T104">2.2</text:span><text:span text:style-name="T105">.<text:s/></text:span><text:span text:style-name="T106">Estakada<text:s/></text:span><text:span text:style-name="T107">– statinys per daubą, griovą, slėnį, virš gatvių, aikščių ar pastatų, pakeičiantis kelią (gatvę).</text:span></text:p>
      <text:p text:style-name="P108"><text:span text:style-name="T109">2.3</text:span><text:span text:style-name="T110">.<text:s/></text:span><text:span text:style-name="T111">Tiltas</text:span><text:span text:style-name="T112"><text:s/></text:span><text:span text:style-name="T113">– transporto ir pėsčiųjų eismui ski</text:span><text:span text:style-name="T114">rtas kelio statinys per vandens telkinį.</text:span></text:p>
      <text:p text:style-name="P115"><text:span text:style-name="T116">2.4</text:span><text:span text:style-name="T117">.<text:s/></text:span><text:span text:style-name="T118">Tunelis</text:span><text:span text:style-name="T119"><text:s/></text:span><text:span text:style-name="T120">– transporto priemonių ir (ar) pėsčiųjų eismui skirtas kelio statinys po žeme.</text:span></text:p>
      <text:p text:style-name="P121"><text:span text:style-name="T122">2.5</text:span><text:span text:style-name="T123">.<text:s/></text:span><text:span text:style-name="T124">Viadukas</text:span><text:span text:style-name="T125"><text:s/></text:span><text:span text:style-name="T126">– transporto priemonių ir pėsčiųjų eismui skirtas kelio statinys per geležinkelį ar kitą kelią.</text:span></text:p>
      <text:p text:style-name="P127"><text:span text:style-name="T128">2.6</text:span><text:span text:style-name="T129">. Kitos Apraše vartojamos sąvokos atitinka Lietuvos Respublikos kelių įstatyme ir Lietuvos Respublikos statybos įstatyme apibrėžtas sąvokas.</text:span></text:p>
      <text:p text:style-name="P130"/>
      <text:p text:style-name="P131"><text:span text:style-name="T132">II</text:span><text:span text:style-name="T133"><text:s/>SKYRIUS</text:span></text:p>
      <text:p text:style-name="P134"><text:span text:style-name="T135">KELIŲ PRIEŽIŪROS ORGANIZAVIMAS</text:span></text:p>
      <text:p text:style-name="P136"/>
      <text:p text:style-name="P137"><text:span text:style-name="T138">3</text:span><text:span text:style-name="T139">. Gyvenamųjų vietovių keliai ir gatvės prižiūrimi taip:</text:span></text:p>
      <text:p text:style-name="P140"><text:span text:style-name="T141">3.1</text:span><text:span text:style-name="T142">. Alytuje, Druskininkuose, Kaune, Klaipėdoje, Marijampolėje, Palangoje, Panevėžyje, Šiauliuose, Vilniuje visų gatvių taisymo ir priežiūros darbų ir saugaus eismo sąlygų užtikrinimo užsakovo funkcijas atlieka ir kelių (gatvių) vertę apskaito savivaldyb</text:span><text:span text:style-name="T143">ės.</text:span></text:p>
      <text:p text:style-name="P144"><text:span text:style-name="T145">3.2</text:span><text:span text:style-name="T146">. Kitų miestų, nenurodytų Aprašo 3.1 papunktyje, gyvenamųjų vietovių ir kaimo gyvenamųjų vietovių gatvių, kurios yra valstybinės reikšmės kelių tąsa:</text:span></text:p>
      <text:p text:style-name="P147"><text:span text:style-name="T148">3.2.1</text:span><text:span text:style-name="T149">. važiuojamosios dalies, šaligatvių, (kur nėra šaligatvių – kelkraščių ir kelio<text:s/></text:span><text:span text:style-name="T150">griovių), pėsčiųjų ir (ar) dviračių takų,</text:span><text:s/><text:span text:style-name="T151">želdinių, apsauginių atitvarų, autobusų, važiuojančių vietinio (miesto ir priemiesčio) reguliaraus susisiekimo maršrutais, stotelių ir apsisukimo aikštelių, tiltų, viadukų ir estakadų, techninių eismo reguliavimo p</text:span><text:span text:style-name="T152">riemonių taisymo (remonto) ir priežiūros darbų bei saugaus eismo sąlygų užtikrinimo užsakovo funkcijas atlieka ir kelių vertę apskaito akcinė bendrovė Lietuvos automobilių kelių direkcija;</text:span><text:s/></text:p>
      <text:p text:style-name="P153">Papunkčio pakeitimai:</text:p>
      <text:p text:style-name="P154"><text:span text:style-name="T155">Nr.<text:s/></text:span><text:a xlink:href="https://www.e-tar.lt/portal/legalAct.html?documentId=bf72bbe0d49011ed9978886e85107ab2" office:target-frame-name="_top" xlink:show="replace"><text:span text:style-name="T156">233</text:span></text:a><text:span text:style-name="T157">, 2023-04-05, paskelbta TAR 2023-04-06, i. k. 2023-06758</text:span></text:p>
      <text:p text:style-name="Normal"/>
      <text:p text:style-name="P158"><text:span text:style-name="T159">3.2.2</text:span><text:span text:style-name="T160">. visus kitus elementus (lietaus kanalizaciją ir kitus inžinerinius, taip pat ir gatvių apšvietimo tinklus) prižiūri ir jų vertę</text:span><text:span text:style-name="T161"><text:s/>apskaito savininkai ir (ar) valdytojai, kurie užtikrina saugaus<text:s/></text:span><text:soft-page-break/><text:span text:style-name="T162">eismo sąlygas, poveikį aplinkai mažinančių priemonių (triukšmą, oro, vandens, dirvožemio užtaršą ir kitą neigiamą poveikį mažinančių priemonių) įgyvendinimą, taip pat atlieka šiame papunktyje</text:span><text:span text:style-name="T163"><text:s/>nurodytų statinių taisymo ir priežiūros darbų užsakovo funkcijas.</text:span><text:s/></text:p>
      <text:p text:style-name="P164">Papunkčio pakeitimai:</text:p>
      <text:p text:style-name="P165"><text:span text:style-name="T166">Nr.<text:s/></text:span><text:a xlink:href="https://www.e-tar.lt/portal/legalAct.html?documentId=bf72bbe0d49011ed9978886e85107ab2" office:target-frame-name="_top" xlink:show="replace"><text:span text:style-name="T167">233</text:span></text:a><text:span text:style-name="T168">, 2023-04-05, paskelbta TAR 2023-04-06, i. k. 2023-06758</text:span></text:p>
      <text:p text:style-name="Normal"/>
      <text:p text:style-name="P169">Papunkčio pakeitimai:</text:p>
      <text:p text:style-name="P170"><text:span text:style-name="T171">Nr.<text:s/></text:span><text:a xlink:href="https://www.e-tar.lt/portal/legalAct.html?documentId=40b68ca0eb5e11eaa12ad7c04a383ca0" office:target-frame-name="_top" xlink:show="replace"><text:span text:style-name="T172">947</text:span></text:a><text:span text:style-name="T173">, 2020-08-26, paskelbta TAR 2020-08-31, i. k. 2020-18204</text:span></text:p>
      <text:p text:style-name="Normal"/>
      <text:p text:style-name="P174"><text:span text:style-name="T175">3.3</text:span><text:span text:style-name="T176">. Gatvių, kurios nėra valstybinės reikšmės kelių tąsa ir nuosavyb</text:span><text:span text:style-name="T177">ės teise priklauso savivaldybėms, taisymo ir priežiūros darbų užsakovo funkcijas atlieka ir jų vertę apskaito savininkai ir (ar) valdytojai.</text:span></text:p>
      <text:p text:style-name="P178"/>
      <text:p text:style-name="P179"><text:span text:style-name="T180">III</text:span><text:span text:style-name="T181"><text:s/>SKYRIUS</text:span></text:p>
      <text:p text:style-name="P182"><text:span text:style-name="T183">KELIŲ PRIEŽIŪROS VYKDYMAS</text:span></text:p>
      <text:p text:style-name="P184"/>
      <text:p text:style-name="P185"><text:span text:style-name="T186">4</text:span><text:span text:style-name="T187">. Kelius prižiūrintys juridiniai ir (ar) fiziniai asmenys<text:s/></text:span><text:span text:style-name="T188">privalo:</text:span></text:p>
      <text:p text:style-name="P189"><text:span text:style-name="T190">4.1</text:span><text:span text:style-name="T191">. taisyti (remontuoti) ir tvarkyti žemės sankasą, važiuojamąją kelio dalį, kelkraščius, skiriamąją kelio juostą, kelio griovius, sankryžas, autobusų sustojimo aikšteles, poilsio aikšteles, pėsčiųjų ir dviračių takus, kelio statinius, technine</text:span><text:span text:style-name="T192">s eismo reguliavimo priemones, kelio oro sąlygų stebėjimo ir transporto eismo apskaitos, apšvietimo ir kitus kelio įrenginius su šių objektų užimama žeme, kad šie objektai atitiktų jiems keliamus reikalavimus ir atliktų savo funkcijas;</text:span></text:p>
      <text:p text:style-name="P193"><text:span text:style-name="T194">4.2</text:span><text:span text:style-name="T195">. prižiūrėti,</text:span><text:span text:style-name="T196"><text:s/>kad kelias, jo statiniai (iš jų ir techninės eismo reguliavimo priemonės) būtų techniškai tvarkingi, estetiški, atitiktų Lietuvos standartus ir normatyvinius statybos techninius dokumentus;</text:span></text:p>
      <text:p text:style-name="P197"><text:span text:style-name="T198">4.3</text:span><text:span text:style-name="T199">. kirsti, genėti (prižiūrėti) kelio juostoje augančius med</text:span><text:span text:style-name="T200">žius ir kitus želdinius, pašalinti medžius, keliančius pavojų saugiam eismui, neleisti, kad kelio juostoje ir kelio apsaugos zonoje būtų sodinami, augtų želdiniai, keliantys grėsmę saugiam eismui.</text:span></text:p>
      <text:p text:style-name="P201"><text:span text:style-name="T202">5</text:span><text:span text:style-name="T203">. Valstybinės reikšmės ir vietinės reikšmės kelius (</text:span><text:span text:style-name="T204">gatves) prižiūrintys juridiniai ir (ar) fiziniai asmenys privalo:</text:span></text:p>
      <text:p text:style-name="P205"><text:span text:style-name="T206">5.1</text:span><text:span text:style-name="T207">. organizuoti kelių priežiūrą žiemą, valyti sniegą nuo kelių;</text:span></text:p>
      <text:p text:style-name="P208"><text:span text:style-name="T209">5.2</text:span><text:span text:style-name="T210">. naudoti slidumą mažinančias priemones, kai keliai apledėję, ant jų išpilti tepalai, kai važiuojamoji dalis kitaip<text:s/></text:span><text:span text:style-name="T211">užteršta ar slidi;</text:span></text:p>
      <text:p text:style-name="P212"><text:span text:style-name="T213">5.3</text:span><text:span text:style-name="T214">. organizuoti kelių ir jų statinių apsaugą per polaidį;</text:span></text:p>
      <text:p text:style-name="P215"><text:span text:style-name="T216">5.4</text:span><text:span text:style-name="T217">. nustatyti keliuose avaringas vietas, analizuoti dėl kelių būklės įvykusių eismo įvykių priežastis, planuoti ir įgyvendinti eismo įvykių riziką mažinančias priemones;</text:span></text:p>
      <text:p text:style-name="P218"><text:span text:style-name="T219">5.5</text:span><text:span text:style-name="T220">. atlikti kelių ir jų statinių apžiūras, tikrinti konstrukcijų būklę, prireikus atlikti specialias apžiūras;</text:span></text:p>
      <text:p text:style-name="P221"><text:span text:style-name="T222">5.6</text:span><text:span text:style-name="T223">. iš eismo dalyvių ar kitų asmenų gavę informaciją apie kelyje esančią kliūtį, kuri trukdo eismui ir kelia pavojų, neatidėliodami or</text:span><text:span text:style-name="T224">ganizuoti darbus, kad kliūtis būtų pašalinta, o jeigu to neįmanoma padaryti, užtikrinti, kad pavojingose vietose būtų įrengtos atitinkamos techninės eismo reguliavimo priemonės, kol ši kliūtis bus pašalinta.</text:span></text:p>
      <text:p text:style-name="P225"><text:span text:style-name="T226">6</text:span><text:span text:style-name="T227">. Sankryžas ir nuovažas kelio juostoje ta</text:span><text:span text:style-name="T228">iso ir prižiūri pagrindinio kelio (gatvės) savininkai ir (ar) valdytojai.</text:span></text:p>
      <text:p text:style-name="P229"><text:span text:style-name="T230">7</text:span><text:span text:style-name="T231">. Kelio savininkams ar policijos pareigūnams apribojant ar nutraukiant eismą, keliuose, atsižvelgiant į priežastis ir darbų pobūdį, pastatomi atitinkami kelio ženklai, nurodomos</text:span><text:span text:style-name="T232"><text:s/>galimos apylankos. Apie eismo ribojimą keliuose ar kelių uždarymą skelbiama per visuomenės informavimo priemones (radiją, televiziją, spaudą). Pasibaigus apribojimams, kelio ženklai tuoj pat nuimami.</text:span></text:p>
      <text:p text:style-name="P233"/>
      <text:p text:style-name="P234"><text:span text:style-name="T235">IV</text:span><text:span text:style-name="T236"><text:s/>SKYRIUS</text:span></text:p>
      <text:p text:style-name="P237"><text:span text:style-name="T238">DARBŲ VYKDYMAS KELIUOSE IR JŲ APSAUGO</text:span><text:span text:style-name="T239">S ZONOSE</text:span></text:p>
      <text:p text:style-name="P240"/>
      <text:p text:style-name="P241"><text:span text:style-name="T242">8</text:span><text:span text:style-name="T243">. Statinius, įrenginius, antžeminius ir požeminius inžinerinius tinklus, kitus objektus, esančius kelių juostose ir jų apsaugos zonose, rekonstruoja, taiso ir prižiūri jų savininkai ir (ar) valdytojai.<text:s/></text:span></text:p>
      <text:p text:style-name="P244"><text:span text:style-name="T245">9</text:span><text:span text:style-name="T246">. Jeigu dėl numatomų statyti (tie</text:span><text:span text:style-name="T247">sti) objektų (iš jų privažiuojamųjų kelių, degalinių, kitos paskirties statinių ir įrenginių) būtina rekonstruoti kelio (gatvės) ruožą, įrengti sankryžas, nuovažas, technines eismo reguliavimo priemones, keisti kelio konstrukciją, sudaroma tų statinių, sus</text:span><text:span text:style-name="T248">isiekimo komunikacijų savininko ar valdytojo (naudotojo) ir kelio (gatvės) savininko ar valdytojo sutartis. Ši sutartis pridedama prie statinio projekto.</text:span></text:p>
      <text:p text:style-name="P249"><text:span text:style-name="T250">10</text:span><text:span text:style-name="T251">. Jeigu tiesiant ar rekonstruojant kelią ar gatvę, kuri yra valstybinės reikšmės kelio tąsa, būt</text:span><text:span text:style-name="T252">ina įrengti ar rekonstruoti inžinerinius tinklus, susisiekimo komunikacijas ar kitus objektus, sudaroma kelio ar gatvės, kuri yra valstybinės reikšmės kelio tąsa, savininko ar valdytojo ir inžinerinių tinklų, susisiekimo komunikacijų ar kitų objektų savini</text:span><text:span text:style-name="T253">nko ar valdytojo (naudotojo) sutartis. Ši sutartis pridedama prie statinio projekto.</text:span></text:p>
      <text:p text:style-name="P254"><text:span text:style-name="T255">11</text:span><text:span text:style-name="T256">. Požeminiai inžineriniai tinklai po keliu su asfalto danga gali būti tiesiami tik uždaruoju būdu, tai yra neardant kelio dangos. Kai uždaruoju būdu nutiesti tinklų<text:s/></text:span><text:span text:style-name="T257">negalima, kelio dangos konstrukcijos ardymo darbai gali būti vykdomi tik kelio savininkui (valdytojui) pritarus arba kelio savininkui (valdytojui) ir inžinerinių tinklų savininkui ar jo įgaliotiems asmenims sudarius sutartį. Šiuo atveju turi būti įrengiama</text:span><text:span text:style-name="T258"><text:s/>kelio ruožo, kuriame vyksta darbai, apylanka su visais reikiamais kelio įrenginiais ir techninėmis eismo reguliavimo priemonėmis.</text:span></text:p>
      <text:p text:style-name="P259"><text:span text:style-name="T260">12</text:span><text:span text:style-name="T261">. Slėginių vamzdynų (vandentiekio, dujotiekio, naftotiekio ir kitų) gedimus ir avarijas, kurie gali trukdyti naudotis<text:s/></text:span><text:span text:style-name="T262">keliu, likviduoja šiuos vamzdynus eksploatuojanti įmonė.</text:span></text:p>
      <text:p text:style-name="P263"><text:span text:style-name="T264">13</text:span><text:span text:style-name="T265">. Melioracijos, hidrotechnikos ir kitus statinius, esančius kelių juostose, prižiūri, o kilus pavojui ar įvykus avarijai nedelsdami juos taiso (remontuoja) arba likviduoja jų savininkai (valdyt</text:span><text:span text:style-name="T266">ojai).</text:span></text:p>
      <text:p text:style-name="P267"><text:span text:style-name="T268">14</text:span><text:span text:style-name="T269">. Kelio apsaugos zonoje esantys saugomi gamtos ir kultūros paveldo teritoriniai kompleksai ir objektai (vertybės) tvarkomi vadovaujantis atitinkamais saugomų teritorijų planavimo dokumentais (saugomų teritorijų tvarkymo planais ar projektais),</text:span><text:span text:style-name="T270"><text:s/>taip pat bendrojo teritorijos planavimo dokumentais.</text:span></text:p>
      <text:p text:style-name="P271"><text:span text:style-name="T272">15</text:span><text:span text:style-name="T273">. Draudžiama ardyti asfalto dangą 5 metus po jos įrengimo arba atnaujinimo. Ši nuostata netaikoma Aprašo 11 ir 16 punktuose nurodytais atvejais.</text:span></text:p>
      <text:p text:style-name="P274"><text:span text:style-name="T275">16</text:span><text:span text:style-name="T276">. Įvykus kelio juostoje esančių inžinerinių t</text:span><text:span text:style-name="T277">inklų avarijai, galima nedelsiant pradėti jų taisymo (remonto) darbus, prieš tai informavus kelio savininką</text:span><text:span text:style-name="T278"><text:s/></text:span><text:span text:style-name="T279">ir (ar) valdytoją ir policiją.</text:span></text:p>
      <text:p text:style-name="P280"><text:span text:style-name="T281">17</text:span><text:span text:style-name="T282">. Kelių apsaugos zonose rudenį, žiemą ir pavasarį leidžiama statyti laikinus sniegą sulaikančius įrenginius.</text:span></text:p>
      <text:p text:style-name="P283"><text:span text:style-name="T284">18</text:span><text:span text:style-name="T285">. Savavališkai pastatyti ar įrengti objektai, savavališkai sandėliuojamos medžiagos ar daiktai šalinami jų savininko (įrengusio asmens) lėšomis, neatlyginant nuostolių. Savavališkai pastatyti ar įrengti objektai, kelio apsaugos zonoje sandėliuojamos me</text:span><text:span text:style-name="T286">džiagos ar daiktai šalinami, jeigu per mėnesį nuo rašytinio įspėjimo gavimo dienos jų savininkas arba juos įrengęs asmuo pats jų nepašalina arba per mėnesį nenustatomas jų savininkas ar juos įrengęs asmuo. Nustačius pašalintų objektų, savavališkai sandėliu</text:span><text:span text:style-name="T287">otų medžiagų ar daiktų savininką (įrengusį asmenį), šis privalo kelius prižiūrintiems asmenims atlyginti šalinimo darbų vykdymo išlaidas.</text:span></text:p>
      <text:p text:style-name="P288">Punkto pakeitimai:</text:p>
      <text:p text:style-name="P289"><text:span text:style-name="T290">Nr.<text:s/></text:span><text:a xlink:href="https://www.e-tar.lt/portal/legalAct.html?documentId=bf72bbe0d49011ed9978886e85107ab2" office:target-frame-name="_top" xlink:show="replace"><text:span text:style-name="T291">233</text:span></text:a><text:span text:style-name="T292">, 2023-04-05, paskelbta TAR 2023-04-06, i. k. 2023-06758</text:span></text:p>
      <text:p text:style-name="Normal"/>
      <text:p text:style-name="P293"><text:span text:style-name="T294">––––––––––––––––––––</text:span></text:p>
      <text:p text:style-name="P295">Priedo pakeitimai:</text:p>
      <text:p text:style-name="P296"><text:span text:style-name="T297">Nr.<text:s/></text:span><text:a xlink:href="https://www.e-tar.lt/portal/legalAct.html?documentId=2107247012bb11e79800e8266c1e5d1b" office:target-frame-name="_top" xlink:show="replace"><text:span text:style-name="T298">212</text:span></text:a><text:span text:style-name="T299">, 2017-03-22, paskelbta TAR 2017-03-27,<text:s/></text:span><text:span text:style-name="T300">i. k. 2017-04889</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012C5EF3A29A" office:target-frame-name="_top" xlink:show="replace"><text:span text:style-name="T312">284</text:span></text:a><text:span text:style-name="T313">, 2007-03-14, Žin., 2007, Nr. 37-1357 (2007-03-31), i. k. 1071100NUTA00000284</text:span></text:p>
      <text:p text:style-name="P314"><text:span text:style-name="T315">Dėl<text:s/></text:span><text:span text:style-name="T316">Lietuvos Respublikos Vyriausybės 2004 m. vasario 11 d. nutarimo Nr. 155 "Dėl Kelių priežiūros tvarkos patvirtini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F51254B15B51" office:target-frame-name="_top" xlink:show="replace"><text:span text:style-name="T324">1303</text:span></text:a><text:span text:style-name="T325">, 2008-12-03, Žin., 2008, Nr. 142-5651 (2008-12-11), i. k. 1081100NUTA00001303</text:span></text:p>
      <text:p text:style-name="P326"><text:span text:style-name="T327">Dėl Lietuvos Respublikos Vyriausybės 2004 m. vasario 11 d. nutarimo Nr. 155 "Dėl Kelių priežiūros tvarkos aprašo patvirtinimo" pakeitimo</text:span></text:p>
      <text:p text:style-name="P328"/>
      <text:p text:style-name="P329"><text:span text:style-name="T330">3.</text:span></text:p>
      <text:p text:style-name="P331"><text:span text:style-name="T332">Lietuvos Respublikos Vyriausy</text:span><text:span text:style-name="T333">bė, Nutarimas</text:span></text:p>
      <text:p text:style-name="P334"><text:span text:style-name="T335">Nr.<text:s/></text:span><text:a xlink:href="https://www.e-tar.lt/portal/legalAct.html?documentId=2107247012bb11e79800e8266c1e5d1b" office:target-frame-name="_top" xlink:show="replace"><text:span text:style-name="T336">212</text:span></text:a><text:span text:style-name="T337">, 2017-03-22, paskelbta TAR 2017-03-27, i. k. 2017-04889</text:span></text:p>
      <text:p text:style-name="P338"><text:span text:style-name="T339">Dėl Lietuvos Respublikos Vyriausybės 2004 m. vasario 11 d. nutarimo Nr. 155 „Dėl</text:span><text:span text:style-name="T340"><text:s/>Kelių priežiūros tvarkos aprašo patvir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40b68ca0eb5e11eaa12ad7c04a383ca0" office:target-frame-name="_top" xlink:show="replace"><text:span text:style-name="T348">947</text:span></text:a><text:span text:style-name="T349">, 2020-08-26, paskelbta TAR 2020-08-31, i. k. 2</text:span><text:span text:style-name="T350">020-18204</text:span></text:p>
      <text:p text:style-name="P351"><text:span text:style-name="T352">Dėl Lietuvos Respublikos Vyriausybės 2004 m. vasario 11 d. nutarimo Nr. 155 „Dėl Kelių priežiūros tvarkos aprašo patvir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bf72bbe0d49011ed9978886e85107ab2" office:target-frame-name="_top" xlink:show="replace"><text:span text:style-name="T360">233</text:span></text:a><text:span text:style-name="T361">, 2023-04-05, paskelbta TAR 2023-04-06, i. k. 2023-06758</text:span></text:p>
      <text:p text:style-name="P362"><text:span text:style-name="T363">Dėl Lietuvos Respublikos Vyriausybės 2004 m. vasario 11 d. nutarimo Nr. 155 „Dėl Kelių priežiūros tv</text:span><text:span text:style-name="T364">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9:16:00Z</meta:creation-date>
    <dc:date>2023-04-07T09:16:00Z</dc:date>
    <meta:template xlink:href="Normal.dotm" xlink:type="simple"/>
    <meta:editing-cycles>2</meta:editing-cycles>
    <meta:editing-duration>PT0S</meta:editing-duration>
    <meta:document-statistic meta:page-count="10" meta:paragraph-count="211" meta:word-count="1546" meta:character-count="12874" meta:row-count="607" meta:non-whitespace-character-count="11539"/>
  </office:meta>
</office:document-meta>
</file>