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fo:break-before="page" fo:margin-left="3.543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TableColumn238" style:family="table-column">
      <style:table-column-properties style:column-width="0.3166in"/>
    </style:style>
    <style:style style:name="TableColumn239" style:family="table-column">
      <style:table-column-properties style:column-width="0.7437in"/>
    </style:style>
    <style:style style:name="TableColumn240" style:family="table-column">
      <style:table-column-properties style:column-width="0.4506in"/>
    </style:style>
    <style:style style:name="TableColumn241" style:family="table-column">
      <style:table-column-properties style:column-width="0.5416in"/>
    </style:style>
    <style:style style:name="TableColumn242" style:family="table-column">
      <style:table-column-properties style:column-width="0.3458in"/>
    </style:style>
    <style:style style:name="TableColumn243" style:family="table-column">
      <style:table-column-properties style:column-width="0.5875in"/>
    </style:style>
    <style:style style:name="TableColumn244" style:family="table-column">
      <style:table-column-properties style:column-width="0.7833in"/>
    </style:style>
    <style:style style:name="TableColumn245" style:family="table-column">
      <style:table-column-properties style:column-width="0.568in"/>
    </style:style>
    <style:style style:name="TableColumn246" style:family="table-column">
      <style:table-column-properties style:column-width="0.6527in"/>
    </style:style>
    <style:style style:name="TableColumn247" style:family="table-column">
      <style:table-column-properties style:column-width="0.7437in"/>
    </style:style>
    <style:style style:name="TableColumn248" style:family="table-column">
      <style:table-column-properties style:column-width="0.5812in"/>
    </style:style>
    <style:style style:name="TableColumn249" style:family="table-column">
      <style:table-column-properties style:column-width="0.5284in"/>
    </style:style>
    <style:style style:name="Table237" style:family="table">
      <style:table-properties style:width="6.84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 style:font-size-complex="12pt"/>
    </style:style>
    <style:style style:name="P271" style:parent-style-name="Normal" style:family="paragraph">
      <style:text-properties fo:font-size="10pt" style:font-size-asian="10pt" style:font-size-complex="12pt"/>
    </style:style>
    <style:style style:name="P272" style:parent-style-name="Normal" style:family="paragraph">
      <style:text-properties fo:font-size="10pt" style:font-size-asian="10pt" style:font-size-complex="12pt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5.0645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1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5.0645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1</text:span></text:p>
      <text:p text:style-name="P10"/>
      <text:p text:style-name="P11"><text:span text:style-name="T12">Nutarimas paskelbtas: Žin. 2004, Nr.<text:s/></text:span><text:a xlink:href="https://www.e-tar.lt/portal/legalAct.html?documentId=TAR.F98EC1573C82" office:target-frame-name="_top" xlink:show="replace"><text:span text:style-name="T13">25-769</text:span></text:a><text:span text:style-name="T14">, i. k. 1041100NUTA000001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1 M. SAUSIO 5 D. NUTARIMO NR. 16 „DĖL VALSTYBĖS TURTO PERDAVIMO VALDYTI, NAUDOTI IR DISPONUOTI JUO PATIKĖJIMO TEISE TVARKOS PATVIRTINIMO“ PAKEITIMO IR KAI KURIŲ LIETUVOS RESPUBLIKOS VYRIAUSYBĖS NUTARIMŲ PRIPAŽINIMO NETEKUSIAIS GALIOS</text:p>
      <text:p text:style-name="P23"/>
      <text:p text:style-name="P24">2004 m. vasario 11 d. Nr. 15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Valstybės turto perdavimo valdyti, naudoti ir disponuot</text:span><text:span text:style-name="T34">i juo patikėjimo teise tvarką, patvirtintą Lietuvos Respublikos Vyriausybės 2001 m. sausio 5 d. nutarimu Nr. 16 „Dėl Valstybės turto perdavimo valdyti, naudoti ir disponuoti juo patikėjimo teise tvarkos patvirtinimo“ (Žin., 2001, Nr. 3-48; 2003, Nr. 13-504</text:span><text:span text:style-name="T35">):</text:span></text:p>
      <text:p text:style-name="P36"><text:span text:style-name="T37">1.1</text:span><text:span text:style-name="T38">. Išdėstyti 2.1 punktą taip:</text:span></text:p>
      <text:p text:style-name="P39"><text:span text:style-name="T40">„</text:span><text:span text:style-name="T41">2.1</text:span><text:span text:style-name="T42">. valstybės turtas perduodamas valdyti, naudoti ir disponuoti juo Lietuvos Respublikos Vyriausybei priėmus nutarimą dėl:</text:span></text:p>
      <text:p text:style-name="P43"><text:span text:style-name="T44">2.1.1</text:span><text:span text:style-name="T45">. strateginę reikšmę nacionaliniam saugumui turinčių įmonių valstybei nuosavybės<text:s/></text:span><text:span text:style-name="T46">teise priklausančių akcijų perdavimo kitam juridiniam asmeniui;</text:span></text:p>
      <text:p text:style-name="P47"><text:span text:style-name="T48">2.1.2</text:span><text:span text:style-name="T49">. valstybei nuosavybės teise priklausančio turto objekto įtraukimo į privatizavimo objektų sąrašą. Tokiu atveju šis turto objektas perduodamas valstybės įmonei Valstybės turto fondui;</text:span></text:p>
      <text:p text:style-name="P50"><text:span text:style-name="T51">2.1.3</text:span><text:span text:style-name="T52">. valstybės turto perdavimo patikėjimo teise valdyti, naudoti ir disponuoti juo šios Tvarkos 1.2–1.5 punktuose nurodytiems juridiniams asmenims arba valstybės turto, patikėjimo teise valdomo, naudojamo ir disponuojamo šios Tvarkos 1.2–1.5 punktuo</text:span><text:span text:style-name="T53">se nurodytų juridinių asmenų, perdavimo patikėjimo teise valdyti, naudoti ir disponuoti juo kitiems juridiniams asmenims;“.</text:span></text:p>
      <text:p text:style-name="P54"><text:span text:style-name="T55">1.2</text:span><text:span text:style-name="T56">. Įrašyti 2.2 punkte vietoj žodžių „ir 1.2 punktuose“ žodį „punkte“ ir išbraukti žodžius „ar valstybės įmonė Valstybės<text:s/></text:span><text:span text:style-name="T57">turto fondas“.</text:span></text:p>
      <text:p text:style-name="P58"><text:span text:style-name="T59">1.3</text:span><text:span text:style-name="T60">. Įrašyti 3.1 ir 3.2 punktuose vietoj žodžio „subjektams“ žodžius „juridiniams asmenims“.</text:span></text:p>
      <text:p text:style-name="P61"><text:span text:style-name="T62">1.4</text:span><text:span text:style-name="T63">. Įrašyti 4 punkto pirmojoje pastraipoje vietoj žodžio „subjektui“ žodžius „juridiniam asmeniui“.</text:span></text:p>
      <text:p text:style-name="P64"><text:span text:style-name="T65">1.5</text:span><text:span text:style-name="T66">. Išbraukti 4.1 punkte žodžius „</text:span><text:span text:style-name="T67">įmonės“, „įmones“, „įmone“.</text:span></text:p>
      <text:p text:style-name="P68"><text:span text:style-name="T69">1.6</text:span><text:span text:style-name="T70">. Papildyti šiuo 4.1</text:span><text:span text:style-name="T71">1</text:span><text:span text:style-name="T72"><text:s/>punktu:</text:span></text:p>
      <text:p text:style-name="P73"><text:span text:style-name="T74">„</text:span><text:span text:style-name="T75">4.1</text:span><text:span text:style-name="T76">1</text:span><text:span text:style-name="T77">. valstybės įmonės savininko teises ir pareigas įgyvendinančia institucija, kai valstybės turtą patikėjimo teise valdo, naudoja ir disponuoja juo valstybės įmonė arba turtas<text:s/></text:span><text:span text:style-name="T78">perduodamas valdyti, naudoti ir disponuoti juo valstybės įmonei, išskyrus tuos atvejus, kai valstybės įmonės savininko funkcijas vykdo Lietuvos Respublikos Seimas ar Lietuvos Respublikos Vyriausybė;“.</text:span></text:p>
      <text:p text:style-name="P79"><text:span text:style-name="T80">1.7</text:span><text:span text:style-name="T81">. Įrašyti 4.4 punkte vietoj žodžio „subjekta</text:span><text:span text:style-name="T82">ms“ žodžius „juridiniams asmenims“.</text:span></text:p>
      <text:p text:style-name="P83"><text:span text:style-name="T84">1.8.</text:span><text:span text:style-name="T85"><text:s/>Neteko galios nuo 2007-03-11</text:span></text:p>
      <text:p text:style-name="P86">Punkto naikinimas:</text:p>
      <text:p text:style-name="P87"><text:span text:style-name="T88">Nr.<text:s/></text:span><text:a xlink:href="https://www.e-tar.lt/portal/legalAct.html?documentId=TAR.B5CCC6EF9C44" office:target-frame-name="_top" xlink:show="replace"><text:span text:style-name="T89">239</text:span></text:a><text:span text:style-name="T90">, 2007-02-21, Žin. 2007, Nr. 30-1100 (2007-03-10), i. k. 1071100NUTA00000239</text:span></text:p>
      <text:p text:style-name="Normal"/>
      <text:p text:style-name="P91"><text:span text:style-name="T92">1.9</text:span><text:span text:style-name="T93">. Įrašyti 5 punkte po žodžių „darbo dienų nuo“ žodžius „Lietuvos Respublikos Vyriausybės nutarimo ar“ ir vietoj žodžių „valstybės turto patikėjimo teisės subjektui“ – žodžius „juridiniam asmeniui“.</text:span></text:p>
      <text:p text:style-name="P94"><text:span text:style-name="T95">1.10</text:span><text:span text:style-name="T96">. Išbraukti 6 punkto pirmojoje pastraipoj</text:span><text:span text:style-name="T97">e žodžius „subjektams, nurodytiems šios Tvarkos 1.1–1.6 punktuose“.</text:span></text:p>
      <text:p text:style-name="P98"><text:span text:style-name="T99">1.11</text:span><text:span text:style-name="T100">. Įrašyti 6.1 punkte po žodžių „prašymas perduoti jam“ žodžius „arba sutikimas perimti“.</text:span></text:p>
      <text:p text:style-name="P101"><text:span text:style-name="T102">1.12</text:span><text:span text:style-name="T103">. Išbraukti 6.3 punkte žodžius „pagal turto patikėjimo sutartį“ ir vietoj žodžių „s</text:span><text:span text:style-name="T104">ubjektams, šių subjektų“ įrašyti žodžius „juridiniams asmenims, jų“.</text:span></text:p>
      <text:p text:style-name="P105"><text:span text:style-name="T106">1.13</text:span><text:span text:style-name="T107">. Pripažinti netekusiu galios 6.5 punktą.</text:span></text:p>
      <text:p text:style-name="P108"><text:span text:style-name="T109">1.14</text:span><text:span text:style-name="T110">. Papildyti 6.6 punktą žodžiais „kai perduodamas šios Tvarkos 3 punkte nurodytas turtas“.</text:span></text:p>
      <text:p text:style-name="P111"><text:span text:style-name="T112">1.15</text:span><text:span text:style-name="T113">. Įrašyti 6.8 punkte vietoj žod</text:span><text:span text:style-name="T114">žių „subjektams – šių subjektų“ žodžius „juridiniams asmenims – jų“.</text:span></text:p>
      <text:p text:style-name="P115"><text:span text:style-name="T116">1.16</text:span><text:span text:style-name="T117">. Įrašyti 6.8.1 punkte vietoj žodžio „subjektas“ žodžius „juridinis asmuo“.</text:span></text:p>
      <text:p text:style-name="P118"><text:span text:style-name="T119">1.17</text:span><text:span text:style-name="T120">. Įrašyti 6.8.3 punkte vietoj žodžio „subjektai“ žodžius „juridinis asmuo“.</text:span></text:p>
      <text:p text:style-name="P121"><text:span text:style-name="T122">1.18</text:span><text:span text:style-name="T123">. Išbraukti</text:span><text:span text:style-name="T124"><text:s/>6.10.1.4 punkte žodį „rūšis“ir antrąjį žodį „akcijų“.</text:span></text:p>
      <text:p text:style-name="P125"><text:span text:style-name="T126">1.19</text:span><text:span text:style-name="T127">. Įrašyti 6.10.2 punkte po žodžių „išrašas iš“ žodį „asmeninių“.</text:span></text:p>
      <text:p text:style-name="P128"><text:span text:style-name="T129">1.20</text:span><text:span text:style-name="T130">. Įrašyti 7 punkto pirmojoje pastraipoje vietoj žodžių „nurodytais subjektais“ žodžius „nurodytu juridiniu asmeniu“.</text:span></text:p>
      <text:p text:style-name="P131"><text:span text:style-name="T132">1</text:span><text:span text:style-name="T133">.21</text:span><text:span text:style-name="T134">. Įrašyti 7.1 punkte vietoj žodžio „subjektams“ žodžius „juridiniam asmeniui“.</text:span></text:p>
      <text:p text:style-name="P135"><text:span text:style-name="T136">1.22</text:span><text:span text:style-name="T137">. Įrašyti 8 punkte po žodžių „valstybės turto“ žodžius „išskyrus akcijas“, vietoj žodžių „(šios Tvarkos priedas)“ – žodžius „(šios Tvarkos 1 priedas), kurį pasirašo</text:span><text:span text:style-name="T138"><text:s/>turto perdavėjo ir turto perėmėjo įgalioti asmenys per 15 darbo dienų nuo šios Tvarkos 2 punkte nustatyto Lietuvos Respublikos Vyriausybės nutarimo įsigaliojimo ar turto valdytojo sprendimo priėmimo, o kai perduodami valstybės įmonei Valstybės turto fondu</text:span><text:span text:style-name="T139">i į privatizavimo objektų sąrašą įtraukti nekilnojamieji daiktai, – per 90 darbo dienų nuo šios Tvarkos 2 punkte nustatyto Lietuvos Respublikos Vyriausybės nutarimo įsigaliojimo“.</text:span></text:p>
      <text:p text:style-name="P140"><text:span text:style-name="T141">1.23</text:span><text:span text:style-name="T142">. Išdėstyti 9 punktą taip:</text:span></text:p>
      <text:p text:style-name="P143"><text:span text:style-name="T144">„</text:span><text:span text:style-name="T145">9</text:span><text:span text:style-name="T146">. Valstybei nuosavybės teise priklaus</text:span><text:span text:style-name="T147">ančių akcijų perdavimas įforminamas akcijų perdavimo ir priėmimo aktu (šios Tvarkos 2 priedas), kurį pasirašo turto perdavėjo ir turto perėmėjo įgalioti asmenys per 15 darbo dienų nuo šios Tvarkos 2 punkte nustatyto Lietuvos Respublikos Vyriausybės nutarim</text:span><text:span text:style-name="T148">o įsigaliojimo ar turto valdytojo sprendimo priėmimo. Šis aktas surašomas trimis egzemplioriais, iš kurių vienas perduodamas akcijų perdavėjui, ir du – perėmėjui. Prie perdavimo ir priėmimo akto pridedama:</text:span></text:p>
      <text:p text:style-name="P149"><text:span text:style-name="T150">9.1</text:span><text:span text:style-name="T151">. šios Tvarkos 6.10.2 punkte nurodyto dokumen</text:span><text:span text:style-name="T152">to originalas;</text:span></text:p>
      <text:p text:style-name="P153"><text:span text:style-name="T154">9.2</text:span><text:span text:style-name="T155">. akcinės bendrovės ar uždarosios akcinės bendrovės, kurios akcijos perduodamos, registravimo pažymėjimo, įstatų ir jų pakeitimų kopijos;</text:span></text:p>
      <text:p text:style-name="P156"><text:span text:style-name="T157">9.3</text:span><text:span text:style-name="T158">. dokumentai, susiję su atstovavimu valstybei akcinėje bendrovėje ar uždarojoje akcinėje<text:s/></text:span><text:span text:style-name="T159">bendrovėje, kurios akcijos perduodamos, įgyvendinat valstybei priklausančių akcijų suteikiamas teises.“.</text:span></text:p>
      <text:p text:style-name="P160"><text:span text:style-name="T161">1.24</text:span><text:span text:style-name="T162">. Priede vietoj žodžio „priedas“ įrašyti žodžius „1 priedas“ ir išbraukti žodžius „jeigu perduodamos akcijos – bendrovės pavadinimas,<text:s/></text:span><text:span text:style-name="T163">kodas, buveinė, akcijų skaičius, forma, rūšis, klasė, vienos akcijos nominali vertė, perduodamų akcijų dalis įstatiniame kapitale“.</text:span></text:p>
      <text:p text:style-name="P164"><text:span text:style-name="T165">1.25</text:span><text:span text:style-name="T166">. Papildyti 2 priedu (pridedama).</text:span></text:p>
      <text:p text:style-name="P167"><text:span text:style-name="T168">2</text:span><text:span text:style-name="T169">. Pripažinti netekusiais galios:</text:span></text:p>
      <text:p text:style-name="P170"><text:span text:style-name="T171">2.1</text:span><text:span text:style-name="T172">. Lietuvos Respublikos Vyriausybės 19</text:span><text:span text:style-name="T173">98 m. birželio 16 d. nutarimą Nr. 728 „Dėl valstybei nuosavybės teise priklausančių akcijų perdavimo valstybės įmonei Valstybės turto fondui tvarkos“ (Žin., 1998, Nr. 57-1596);</text:span></text:p>
      <text:p text:style-name="P174"><text:span text:style-name="T175">2.2</text:span><text:span text:style-name="T176">. Lietuvos Respublikos Vyriausybės 1998 m. rugpjūčio 4 d. nutarimą Nr. 1</text:span><text:span text:style-name="T177">005 „Dėl valstybei nuosavybės teise priklausančio nekilnojamojo turto (pastatų ar jų dalių, statinių ir įrenginių) perdavimo valstybės įmonei Valstybės turto fondui tvarkos“ (Žin., 1998, Nr. 71-2073);</text:span></text:p>
      <text:p text:style-name="P178"><text:span text:style-name="T179">2.3</text:span><text:span text:style-name="T180">. Lietuvos Respublikos Vyriausybės 1998 m. lapkr</text:span><text:span text:style-name="T181">ičio 30 d. nutarimą Nr. 1387 „Dėl Lietuvos Respublikos Vyriausybės 1998 m. rugpjūčio 4 d. nutarimo Nr. 1005 „Dėl valstybei nuosavybės teise priklausančio nekilnojamojo turto (pastatų ar jų dalių, statinių ir įrenginių)<text:s/></text:span><text:soft-page-break/><text:span text:style-name="T182">perdavimo valstybės įmonei Valstybės<text:s/></text:span><text:span text:style-name="T183">turto fondui tvarkos“ dalinio pakeitimo“ (Žin., 1998, Nr. 107-2935);</text:span></text:p>
      <text:p text:style-name="P184"><text:span text:style-name="T185">2.4</text:span><text:span text:style-name="T186">. Lietuvos Respublikos Vyriausybės 2001 m. balandžio 24 d. nutarimą Nr. 468 „Dėl Lietuvos Respublikos Vyriausybės 1998 m. rugpjūčio 4 d. nutarimo Nr. 1005 „Dėl valstybei nuosavybės</text:span><text:span text:style-name="T187"><text:s/>teise priklausančio nekilnojamojo turto (pastatų ar jų dalių, statinių ir įrenginių) perdavimo valstybės įmonei Valstybės turto fondui tvarkos“ papildymo“ (Žin., 2001, Nr. 36-1218).</text:span></text:p>
      <text:p text:style-name="P188"/>
      <text:p text:style-name="P189"/>
      <text:p text:style-name="P190"/>
      <text:p text:style-name="P191">MINISTRAS PIRMININKAS<text:tab/>ALGIRDAS BRAZAUSKAS</text:p>
      <text:p text:style-name="P192"/>
      <text:p text:style-name="P193"/>
      <text:p text:style-name="P194"/>
      <text:p text:style-name="P195"><text:span text:style-name="T196">ŪKIO MINISTRAS</text:span><text:span text:style-name="T197"><text:tab/>PETRAS</text:span><text:span text:style-name="T198"><text:s/>ČĖSNA</text:span></text:p>
      <text:soft-page-break/>
      <text:p text:style-name="P199"><text:span text:style-name="T200">Valstybės turto perdavimo<text:s/></text:span></text:p>
      <text:p text:style-name="P201">valdyti, naudoti ir disponuoti<text:s/></text:p>
      <text:p text:style-name="P202">juo patikėjimo teise tvarkos</text:p>
      <text:p text:style-name="P203"><text:span text:style-name="T204">2</text:span><text:span text:style-name="T205"><text:s/>priedas</text:span></text:p>
      <text:p text:style-name="P206">(Lietuvos Respublikos Vyriausybės</text:p>
      <text:p text:style-name="P207">2004 m. vasario 11 d. nutarimo Nr. 153<text:s/></text:p>
      <text:p text:style-name="P208">redakcija)</text:p>
      <text:p text:style-name="P209"/>
      <text:p text:style-name="P210"><text:span text:style-name="T211">(Akto formos pavyzdys)</text:span></text:p>
      <text:p text:style-name="P212"/>
      <text:p text:style-name="P213"><text:span text:style-name="T214">VALSTYBEI NUOSAVYBĖS TEISE<text:s/></text:span><text:span text:style-name="T215">PRIKLAUSANČIŲ AKCIJŲ PERDAVIMO IR PRIĖMIMO</text:span></text:p>
      <text:p text:style-name="P216"><text:span text:style-name="T217">AKTAS</text:span></text:p>
      <text:p text:style-name="P218"/>
      <text:p text:style-name="P219">__________________ Nr. _______</text:p>
      <text:p text:style-name="P220"><text:tab/>(data)</text:p>
      <text:p text:style-name="P221">______________________________</text:p>
      <text:p text:style-name="P222">(sudarymo vieta)</text:p>
      <text:p text:style-name="P223"/>
      <text:p text:style-name="P224"><text:tab/>, atstovaujama (-as)</text:p>
      <text:p text:style-name="P225"><text:tab/>(akcijų valdytojo pavadinimas, buveinė, kodas)</text:p>
      <text:p text:style-name="P226">įgalioto<text:s/><text:tab/></text:p>
      <text:p text:style-name="P227"><text:tab/>(pagal įstatymą, institucijos<text:s/>įstatus (nuostatus), įgaliojimą – atstovo pareigos, vardas ir pavardė,</text:p>
      <text:p text:style-name="P228"><text:tab/>, perduoda, o<text:s/></text:p>
      <text:p text:style-name="P229"><text:tab/>įgaliojimo data ir numeris)</text:p>
      <text:p text:style-name="P230"><text:tab/>,</text:p>
      <text:p text:style-name="P231"><text:tab/>(akcijų perėmėjo pavadinimas, buveinė, kodas)</text:p>
      <text:p text:style-name="P232">atstovaujama (-as) įgalioto<text:s/><text:tab/></text:p>
      <text:p text:style-name="P233"><text:tab/>,</text:p>
      <text:p text:style-name="P234">(pagal įstatymą, institucijos įstatus (nuostatus), įgaliojimą – atstovo pareigos, vardas ir pavardė, įgaliojimo data ir numeris)</text:p>
      <text:p text:style-name="P235">priima valstybei nuosavybės teise priklausančias šių bendrovių akcijas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Eil. Nr.</text:p>
          </table:table-cell>
          <table:table-cell table:style-name="TableCell253" table:number-rows-spanned="2">
            <text:p text:style-name="P254">Bendrovės pavadinimas</text:p>
          </table:table-cell>
          <table:table-cell table:style-name="TableCell255" table:number-rows-spanned="2">
            <text:p text:style-name="P256">Kodas</text:p>
          </table:table-cell>
          <table:table-cell table:style-name="TableCell257" table:number-rows-spanned="2">
            <text:p text:style-name="P258">Buveinė</text:p>
          </table:table-cell>
          <table:table-cell table:style-name="TableCell259" table:number-columns-spanned="2">
            <text:p text:style-name="Normal"><text:span text:style-name="T260">Akcijų skaičius</text:span></text:p>
          </table:table-cell>
          <table:covered-table-cell/>
          <table:table-cell table:style-name="TableCell261" table:number-rows-spanned="2">
            <text:p text:style-name="Normal"><text:span text:style-name="T262">Valstybei priklausančių akcijų dalis, procentais</text:span></text:p>
          </table:table-cell>
          <table:table-cell table:style-name="TableCell263" table:number-rows-spanned="2">
            <text:p text:style-name="Normal"><text:span text:style-name="T264">Akcijos nominali vertė, litais</text:span></text:p>
          </table:table-cell>
          <table:table-cell table:style-name="TableCell265" table:number-rows-spanned="2">
            <text:p text:style-name="Normal"><text:span text:style-name="T266">Bendrovės įstatinis kapitalas, tūkst. litų</text:span></text:p>
          </table:table-cell>
          <table:table-cell table:style-name="TableCell267" table:number-columns-spanned="3">
            <text:p text:style-name="Normal"><text:span text:style-name="T268">Nuosavybės teisę patvirtinantys dokumentai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iš viso</text:p>
          </table:table-cell>
          <table:table-cell table:style-name="TableCell276">
            <text:p text:style-name="P277">priklauso valstybei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<text:span text:style-name="T282">dokumento pavadinimas</text:span></text:p>
          </table:table-cell>
          <table:table-cell table:style-name="TableCell283">
            <text:p text:style-name="Normal"><text:span text:style-name="T284">išdavimo data</text:span></text:p>
          </table:table-cell>
          <table:table-cell table:style-name="TableCell285">
            <text:p text:style-name="Normal"><text:span text:style-name="T286">numeris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2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Šis aktas<text:s/>surašytas 3 egzemplioriais, kurių 2 perduodami</text:p>
      <text:p text:style-name="P339"><text:tab/></text:p>
      <text:p text:style-name="P340"><text:tab/>(akcijų perėmėjo pavadinimas)</text:p>
      <text:p text:style-name="P341">ir vienas –<text:s/><text:tab/>.</text:p>
      <text:p text:style-name="P342"><text:tab/>(akcijų valdytojo pavadinimas)</text:p>
      <text:p text:style-name="P343"/>
      <text:p text:style-name="P344">PRIDEDAMA:</text:p>
      <text:p text:style-name="P345"><text:span text:style-name="T346">1</text:span><text:span text:style-name="T347">. Materialiosios akcijos (pridedama perduodant materialiąsias akcijas), ____ akcijų.</text:span></text:p>
      <text:p text:style-name="P348"><text:span text:style-name="T349">2</text:span><text:span text:style-name="T350">. Nuosavybės teisę<text:s/></text:span><text:span text:style-name="T351">patvirtinantys dokumentai, ____ lapų.</text:span></text:p>
      <text:p text:style-name="P352"><text:span text:style-name="T353">3</text:span><text:span text:style-name="T354">. Bendrovių įstatai, jų pakeitimai, ____ lapų.</text:span></text:p>
      <text:p text:style-name="P355"><text:span text:style-name="T356">4</text:span><text:span text:style-name="T357">. Dokumentai, susiję su atstovavimu bendrovėse, ____ bylų.</text:span></text:p>
      <text:p text:style-name="P358"/>
      <text:p text:style-name="P359">Perdavė<text:s/></text:p>
      <text:soft-page-break/>
      <text:p text:style-name="P360"><text:tab/><text:tab/><text:tab/><text:tab/><text:tab/></text:p>
      <text:p text:style-name="P361"><text:tab/>(įgalioto perduoti asmens pareigų pavadinimas)<text:tab/>(Parašas)<text:tab/>(Vardas ir pavardė)</text:p>
      <text:p text:style-name="P362"/>
      <text:p text:style-name="P363">Priėmė</text:p>
      <text:p text:style-name="P364"><text:tab/><text:tab/><text:tab/><text:tab/><text:tab/></text:p>
      <text:p text:style-name="P365"><text:span text:style-name="T366"><text:tab/>(įgalioto priimti asmens pareigų pavadinimas)</text:span><text:span text:style-name="T367"><text:tab/>(Parašas)</text:span><text:span text:style-name="T368"><text:tab/>(Vardas ir pavardė)</text:span></text:p>
      <text:p text:style-name="P369"><text:span text:style-name="T370">______________</text:span></text:p>
      <text:p text:style-name="P371"/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B5CCC6EF9C44" office:target-frame-name="_top" xlink:show="replace"><text:span text:style-name="T383">239</text:span></text:a><text:span text:style-name="T384">, 2007-02-21, Žin., 2007, Nr. 30-1100 (2007-03-10), i. k. 1071100NUTA00000239</text:span></text:p>
      <text:p text:style-name="P385"><text:span text:style-name="T386">Dėl Lietuvos Respublikos Vyriausybės 2001 m. sausio 5 d. nutarimo Nr. 16 "Dėl Valstybės turto perdavimo valdyti, naudoti ir disponuoti juo patikėjimo teise tvarkos patvirtinim</text:span><text:span text:style-name="T387">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9T13:28:00Z</meta:creation-date>
    <dc:date>2016-11-29T13:28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272" meta:character-count="9718" meta:row-count="390" meta:non-whitespace-character-count="8591"/>
  </office:meta>
</office:document-meta>
</file>