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FF" fo:letter-spacing="-0.0013in" style:text-underline-type="single" style:text-underline-style="solid" style:text-underline-width="auto" style:text-underline-mode="continuous"/>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FF" fo:letter-spacing="-0.0027in" style:text-underline-type="single" style:text-underline-style="solid" style:text-underline-width="auto" style:text-underline-mode="continuous"/>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FF" fo:letter-spacing="-0.0013in" style:text-underline-type="single" style:text-underline-style="solid" style:text-underline-width="auto" style:text-underline-mode="continuous"/>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fo:letter-spacing="0.0055in"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FF" fo:letter-spacing="-0.0013in" style:text-underline-type="single" style:text-underline-style="solid" style:text-underline-width="auto" style:text-underline-mode="continuous"/>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fo:color="#000000" style:font-size-complex="12pt"/>
    </style:style>
    <style:style style:name="T400" style:parent-style-name="DefaultParagraphFont" style:family="text">
      <style:text-properties style:font-style-complex="italic"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style:text-position="super 66.6%"/>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margin-left="0.7875in" fo:text-indent="0.4923in">
        <style:tab-stops/>
      </style:paragraph-properties>
    </style:style>
    <style:style style:name="P666" style:parent-style-name="Normal" style:family="paragraph">
      <style:paragraph-properties fo:widows="0" fo:orphans="0"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text-position="super 66.6%"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text-position="super 66.6%"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text-position="super 66.6%"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end"/>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color="#000000" fo:hyphenate="false"/>
    </style:style>
    <style:style style:name="TableColumn808" style:family="table-column">
      <style:table-column-properties style:column-width="2.8277in" style:use-optimal-column-width="false"/>
    </style:style>
    <style:style style:name="TableColumn809" style:family="table-column">
      <style:table-column-properties style:column-width="0.9923in" style:use-optimal-column-width="false"/>
    </style:style>
    <style:style style:name="TableColumn810" style:family="table-column">
      <style:table-column-properties style:column-width="0.6923in" style:use-optimal-column-width="false"/>
    </style:style>
    <style:style style:name="TableColumn811" style:family="table-column">
      <style:table-column-properties style:column-width="1.1381in" style:use-optimal-column-width="false"/>
    </style:style>
    <style:style style:name="TableColumn812" style:family="table-column">
      <style:table-column-properties style:column-width="0.9847in" style:use-optimal-column-width="false"/>
    </style:style>
    <style:style style:name="Table807" style:family="table">
      <style:table-properties style:width="6.6354in" fo:margin-left="0in" table:align="left"/>
    </style:style>
    <style:style style:name="TableRow813" style:family="table-row">
      <style:table-row-properties style:min-row-height="0.043in" style:use-optimal-row-height="false"/>
    </style:style>
    <style:style style:name="TableCell814" style:family="table-cell">
      <style:table-cell-properties fo:border="0.0069in solid #000000" style:writing-mode="lr-tb" style:vertical-align="middle" fo:padding-top="0.0395in" fo:padding-left="0.0395in" fo:padding-bottom="0.0395in" fo:padding-right="0.0395in"/>
    </style:style>
    <style:style style:name="P815" style:parent-style-name="Normal" style:family="paragraph">
      <style:paragraph-properties fo:widows="0" fo:orphans="0"/>
      <style:text-properties fo:hyphenate="false"/>
    </style:style>
    <style:style style:name="T816" style:parent-style-name="DefaultParagraphFont" style:family="text">
      <style:text-properties fo:font-weight="bold" style:font-weight-asian="bold" style:font-weight-complex="bold" fo:color="#000000"/>
    </style:style>
    <style:style style:name="TableCell81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ableCell821" style:family="table-cell">
      <style:table-cell-properties fo:border="0.0069in solid #000000" style:writing-mode="lr-tb"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color="#000000"/>
    </style:style>
    <style:style style:name="TableCell824" style:family="table-cell">
      <style:table-cell-properties fo:border="0.0069in solid #000000" style:writing-mode="lr-tb"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color="#000000"/>
    </style:style>
    <style:style style:name="TableRow827" style:family="table-row">
      <style:table-row-properties style:min-row-height="0.043in" style:use-optimal-row-height="false"/>
    </style:style>
    <style:style style:name="P828" style:parent-style-name="Normal" style:family="paragraph">
      <style:paragraph-properties fo:widows="0" fo:orphans="0"/>
    </style:style>
    <style:style style:name="TableCell829" style:family="table-cell">
      <style:table-cell-properties fo:border="0.0069in solid #000000" style:writing-mode="lr-tb" style:vertical-align="middle" fo:padding-top="0.0395in" fo:padding-left="0.0395in" fo:padding-bottom="0.0395in" fo:padding-right="0.0395in"/>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color="#000000"/>
    </style:style>
    <style:style style:name="TableCell832" style:family="table-cell">
      <style:table-cell-properties fo:border="0.0069in solid #000000" style:writing-mode="lr-tb" style:vertical-align="middle" fo:padding-top="0.0395in" fo:padding-left="0.0395in" fo:padding-bottom="0.0395in" fo:padding-right="0.0395in"/>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style:style>
    <style:style style:name="P836" style:parent-style-name="Normal" style:family="paragraph">
      <style:paragraph-properties fo:widows="0" fo:orphans="0"/>
    </style:style>
    <style:style style:name="TableRow837" style:family="table-row">
      <style:table-row-properties style:min-row-height="0.043in" style:use-optimal-row-height="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069in solid #000000" style:writing-mode="lr-tb" style:vertical-align="middle" fo:padding-top="0.0395in" fo:padding-left="0.0395in" fo:padding-bottom="0.0395in" fo:padding-right="0.0395in"/>
    </style:style>
    <style:style style:name="P841" style:parent-style-name="Normal" style:family="paragraph">
      <style:paragraph-properties fo:widows="0" fo:orphans="0"/>
    </style:style>
    <style:style style:name="TableCell842" style:family="table-cell">
      <style:table-cell-properties fo:border="0.0069in solid #000000" style:writing-mode="lr-tb" style:vertical-align="middle" fo:padding-top="0.0395in" fo:padding-left="0.0395in" fo:padding-bottom="0.0395in" fo:padding-right="0.0395in"/>
    </style:style>
    <style:style style:name="P843" style:parent-style-name="Normal" style:family="paragraph">
      <style:paragraph-properties fo:widows="0" fo:orphans="0" fo:text-align="center"/>
      <style:text-properties fo:color="#000000" fo:hyphenate="false"/>
    </style:style>
    <style:style style:name="TableCell844" style:family="table-cell">
      <style:table-cell-properties fo:border="0.0069in solid #000000" style:writing-mode="lr-tb" style:vertical-align="middle" fo:padding-top="0.0395in" fo:padding-left="0.0395in" fo:padding-bottom="0.0395in" fo:padding-right="0.039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69in solid #000000" style:writing-mode="lr-tb"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hyphenate="false"/>
    </style:style>
    <style:style style:name="P848" style:parent-style-name="Normal" style:family="paragraph">
      <style:paragraph-properties fo:widows="0" fo:orphans="0" fo:text-align="center"/>
      <style:text-properties fo:color="#000000" fo:hyphenate="false"/>
    </style:style>
    <style:style style:name="TableRow849" style:family="table-row">
      <style:table-row-properties style:min-row-height="0.043in" style:use-optimal-row-height="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widows="0" fo:orphans="0"/>
      <style:text-properties fo:color="#000000" fo:hyphenate="false"/>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0.0069in solid #000000" style:writing-mode="lr-tb" style:vertical-align="middle" fo:padding-top="0.0395in" fo:padding-left="0.0395in" fo:padding-bottom="0.0395in" fo:padding-right="0.0395in"/>
    </style:style>
    <style:style style:name="P854" style:parent-style-name="Normal" style:family="paragraph">
      <style:paragraph-properties fo:widows="0" fo:orphans="0"/>
    </style:style>
    <style:style style:name="TableCell855" style:family="table-cell">
      <style:table-cell-properties fo:border="0.0069in solid #000000" style:writing-mode="lr-tb"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0.0069in solid #000000" style:writing-mode="lr-tb"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style:writing-mode="lr-tb" style:vertical-align="middle" fo:padding-top="0.0395in" fo:padding-left="0.0395in" fo:padding-bottom="0.0395in" fo:padding-right="0.0395in"/>
    </style:style>
    <style:style style:name="P860" style:parent-style-name="Normal" style:family="paragraph">
      <style:paragraph-properties fo:widows="0" fo:orphans="0"/>
    </style:style>
    <style:style style:name="TableRow861" style:family="table-row">
      <style:table-row-properties style:min-row-height="0.043in" style:use-optimal-row-height="false"/>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widows="0" fo:orphans="0"/>
      <style:text-properties fo:color="#000000" fo:hyphenate="false"/>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0.0069in solid #000000" style:writing-mode="lr-tb" style:vertical-align="middle" fo:padding-top="0.0395in" fo:padding-left="0.0395in" fo:padding-bottom="0.0395in" fo:padding-right="0.0395in"/>
    </style:style>
    <style:style style:name="P866" style:parent-style-name="Normal" style:family="paragraph">
      <style:paragraph-properties fo:widows="0" fo:orphans="0"/>
    </style:style>
    <style:style style:name="TableCell867" style:family="table-cell">
      <style:table-cell-properties fo:border="0.0069in solid #000000" style:writing-mode="lr-tb" style:vertical-align="middle" fo:padding-top="0.0395in" fo:padding-left="0.0395in" fo:padding-bottom="0.0395in" fo:padding-right="0.0395in"/>
    </style:style>
    <style:style style:name="P868" style:parent-style-name="Normal" style:family="paragraph">
      <style:paragraph-properties fo:widows="0" fo:orphans="0" fo:text-align="center"/>
      <style:text-properties fo:color="#000000" fo:hyphenate="false"/>
    </style:style>
    <style:style style:name="TableCell869" style:family="table-cell">
      <style:table-cell-properties fo:border="0.0069in solid #000000" style:writing-mode="lr-tb" style:vertical-align="middle" fo:padding-top="0.0395in" fo:padding-left="0.0395in" fo:padding-bottom="0.0395in" fo:padding-right="0.0395in"/>
    </style:style>
    <style:style style:name="P870" style:parent-style-name="Normal" style:family="paragraph">
      <style:paragraph-properties fo:widows="0" fo:orphans="0" fo:text-align="center"/>
      <style:text-properties fo:color="#000000" fo:hyphenate="false"/>
    </style:style>
    <style:style style:name="TableCell871" style:family="table-cell">
      <style:table-cell-properties fo:border="0.0069in solid #000000" style:writing-mode="lr-tb" style:vertical-align="middle" fo:padding-top="0.0395in" fo:padding-left="0.0395in" fo:padding-bottom="0.0395in" fo:padding-right="0.0395in"/>
    </style:style>
    <style:style style:name="P872" style:parent-style-name="Normal" style:family="paragraph">
      <style:paragraph-properties fo:widows="0" fo:orphans="0" fo:text-align="center"/>
      <style:text-properties fo:color="#000000" fo:hyphenate="false"/>
    </style:style>
    <style:style style:name="TableRow873" style:family="table-row">
      <style:table-row-properties style:min-row-height="0.043in" style:use-optimal-row-height="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0.0069in solid #000000" style:writing-mode="lr-tb" style:vertical-align="middle" fo:padding-top="0.0395in" fo:padding-left="0.0395in" fo:padding-bottom="0.0395in" fo:padding-right="0.0395in"/>
    </style:style>
    <style:style style:name="P877" style:parent-style-name="Normal" style:family="paragraph">
      <style:paragraph-properties fo:widows="0" fo:orphans="0"/>
    </style:style>
    <style:style style:name="TableCell878" style:family="table-cell">
      <style:table-cell-properties fo:border="0.0069in solid #000000" style:writing-mode="lr-tb" style:vertical-align="middle" fo:padding-top="0.0395in" fo:padding-left="0.0395in" fo:padding-bottom="0.0395in" fo:padding-right="0.0395in"/>
    </style:style>
    <style:style style:name="P879" style:parent-style-name="Normal" style:family="paragraph">
      <style:paragraph-properties fo:widows="0" fo:orphans="0" fo:text-align="center"/>
      <style:text-properties fo:color="#000000" fo:hyphenate="false"/>
    </style:style>
    <style:style style:name="TableCell880" style:family="table-cell">
      <style:table-cell-properties fo:border="0.0069in solid #000000" style:writing-mode="lr-tb" style:vertical-align="middle" fo:padding-top="0.0395in" fo:padding-left="0.0395in" fo:padding-bottom="0.0395in" fo:padding-right="0.0395in"/>
    </style:style>
    <style:style style:name="P881" style:parent-style-name="Normal" style:family="paragraph">
      <style:paragraph-properties fo:widows="0" fo:orphans="0" fo:text-align="center"/>
      <style:text-properties fo:color="#000000" fo:hyphenate="false"/>
    </style:style>
    <style:style style:name="TableCell882" style:family="table-cell">
      <style:table-cell-properties fo:border="0.0069in solid #000000" style:writing-mode="lr-tb" style:vertical-align="middle" fo:padding-top="0.0395in" fo:padding-left="0.0395in" fo:padding-bottom="0.0395in" fo:padding-right="0.0395in"/>
    </style:style>
    <style:style style:name="P883" style:parent-style-name="Normal" style:family="paragraph">
      <style:paragraph-properties fo:widows="0" fo:orphans="0"/>
    </style:style>
    <style:style style:name="TableRow884" style:family="table-row">
      <style:table-row-properties style:min-row-height="0.043in" style:use-optimal-row-height="false"/>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fo:widows="0" fo:orphans="0"/>
      <style:text-properties fo:color="#000000" fo:hyphenate="false"/>
    </style:style>
    <style:style style:name="P887" style:parent-style-name="Normal" style:family="paragraph">
      <style:paragraph-properties fo:widows="0" fo:orphans="0" fo:text-indent="0.3937in"/>
      <style:text-properties fo:color="#000000" fo:hyphenate="false"/>
    </style:style>
    <style:style style:name="TableCell888" style:family="table-cell">
      <style:table-cell-properties fo:border="0.0069in solid #000000" style:writing-mode="lr-tb" style:vertical-align="middle" fo:padding-top="0.0395in" fo:padding-left="0.0395in" fo:padding-bottom="0.0395in" fo:padding-right="0.0395in"/>
    </style:style>
    <style:style style:name="P889" style:parent-style-name="Normal" style:family="paragraph">
      <style:paragraph-properties fo:widows="0" fo:orphans="0" fo:text-align="center"/>
      <style:text-properties fo:color="#000000" fo:hyphenate="false"/>
    </style:style>
    <style:style style:name="TableCell890" style:family="table-cell">
      <style:table-cell-properties fo:border="0.0069in solid #000000" style:writing-mode="lr-tb" style:vertical-align="middle" fo:padding-top="0.0395in" fo:padding-left="0.0395in" fo:padding-bottom="0.0395in" fo:padding-right="0.0395in"/>
    </style:style>
    <style:style style:name="P891" style:parent-style-name="Normal" style:family="paragraph">
      <style:paragraph-properties fo:widows="0" fo:orphans="0" fo:text-align="center"/>
      <style:text-properties fo:color="#000000" fo:hyphenate="false"/>
    </style:style>
    <style:style style:name="TableCell892" style:family="table-cell">
      <style:table-cell-properties fo:border="0.0069in solid #000000" style:writing-mode="lr-tb" style:vertical-align="middle" fo:padding-top="0.0395in" fo:padding-left="0.0395in" fo:padding-bottom="0.0395in" fo:padding-right="0.0395in"/>
    </style:style>
    <style:style style:name="P893" style:parent-style-name="Normal" style:family="paragraph">
      <style:paragraph-properties fo:widows="0" fo:orphans="0" fo:text-align="center"/>
      <style:text-properties fo:color="#000000" fo:hyphenate="false"/>
    </style:style>
    <style:style style:name="TableCell894" style:family="table-cell">
      <style:table-cell-properties fo:border="0.0069in solid #000000" style:writing-mode="lr-tb" style:vertical-align="middle" fo:padding-top="0.0395in" fo:padding-left="0.0395in" fo:padding-bottom="0.0395in" fo:padding-right="0.0395in"/>
    </style:style>
    <style:style style:name="P895" style:parent-style-name="Normal" style:family="paragraph">
      <style:paragraph-properties fo:widows="0" fo:orphans="0"/>
    </style:style>
    <style:style style:name="TableRow896" style:family="table-row">
      <style:table-row-properties style:min-row-height="0.043in" style:use-optimal-row-height="false"/>
    </style:style>
    <style:style style:name="TableCell897" style:family="table-cell">
      <style:table-cell-properties fo:border="0.0069in solid #000000" style:writing-mode="lr-tb" fo:padding-top="0.0395in" fo:padding-left="0.0395in" fo:padding-bottom="0.0395in" fo:padding-right="0.039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0.0069in solid #000000" style:writing-mode="lr-tb" style:vertical-align="middle" fo:padding-top="0.0395in" fo:padding-left="0.0395in" fo:padding-bottom="0.0395in" fo:padding-right="0.0395in"/>
    </style:style>
    <style:style style:name="P900" style:parent-style-name="Normal" style:family="paragraph">
      <style:paragraph-properties fo:widows="0" fo:orphans="0"/>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widows="0" fo:orphans="0" fo:text-align="center"/>
      <style:text-properties fo:color="#000000" fo:hyphenate="false"/>
    </style:style>
    <style:style style:name="TableCell903" style:family="table-cell">
      <style:table-cell-properties fo:border="0.0069in solid #000000" style:writing-mode="lr-tb" style:vertical-align="middle" fo:padding-top="0.0395in" fo:padding-left="0.0395in" fo:padding-bottom="0.0395in" fo:padding-right="0.0395in"/>
    </style:style>
    <style:style style:name="P904" style:parent-style-name="Normal" style:family="paragraph">
      <style:paragraph-properties fo:widows="0" fo:orphans="0" fo:text-align="center"/>
      <style:text-properties fo:color="#000000" fo:hyphenate="false"/>
    </style:style>
    <style:style style:name="TableCell905" style:family="table-cell">
      <style:table-cell-properties fo:border="0.0069in solid #000000" style:writing-mode="lr-tb" style:vertical-align="middle" fo:padding-top="0.0395in" fo:padding-left="0.0395in" fo:padding-bottom="0.0395in" fo:padding-right="0.0395in"/>
    </style:style>
    <style:style style:name="P906" style:parent-style-name="Normal" style:family="paragraph">
      <style:paragraph-properties fo:widows="0" fo:orphans="0"/>
    </style:style>
    <style:style style:name="TableRow907" style:family="table-row">
      <style:table-row-properties style:min-row-height="0.043in" style:use-optimal-row-height="false"/>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fo:widows="0" fo:orphans="0"/>
      <style:text-properties fo:color="#000000" fo:hyphenate="false"/>
    </style:style>
    <style:style style:name="P910" style:parent-style-name="Normal" style:family="paragraph">
      <style:paragraph-properties fo:widows="0" fo:orphans="0" fo:text-indent="0.3937in"/>
      <style:text-properties fo:color="#000000" fo:hyphenate="false"/>
    </style:style>
    <style:style style:name="TableCell911" style:family="table-cell">
      <style:table-cell-properties fo:border="0.0069in solid #000000" style:writing-mode="lr-tb" style:vertical-align="middle" fo:padding-top="0.0395in" fo:padding-left="0.0395in" fo:padding-bottom="0.0395in" fo:padding-right="0.0395in"/>
    </style:style>
    <style:style style:name="P912" style:parent-style-name="Normal" style:family="paragraph">
      <style:paragraph-properties fo:widows="0" fo:orphans="0"/>
    </style:style>
    <style:style style:name="TableCell913" style:family="table-cell">
      <style:table-cell-properties fo:border="0.0069in solid #000000" style:writing-mode="lr-tb" style:vertical-align="middle" fo:padding-top="0.0395in" fo:padding-left="0.0395in" fo:padding-bottom="0.0395in" fo:padding-right="0.0395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0.0069in solid #000000" style:writing-mode="lr-tb" style:vertical-align="middle" fo:padding-top="0.0395in" fo:padding-left="0.0395in" fo:padding-bottom="0.0395in" fo:padding-right="0.0395in"/>
    </style:style>
    <style:style style:name="P916" style:parent-style-name="Normal" style:family="paragraph">
      <style:paragraph-properties fo:widows="0" fo:orphans="0" fo:text-align="center"/>
      <style:text-properties fo:color="#000000" fo:hyphenate="false"/>
    </style:style>
    <style:style style:name="TableCell917" style:family="table-cell">
      <style:table-cell-properties fo:border="0.0069in solid #000000" style:writing-mode="lr-tb" style:vertical-align="middle" fo:padding-top="0.0395in" fo:padding-left="0.0395in" fo:padding-bottom="0.0395in" fo:padding-right="0.0395in"/>
    </style:style>
    <style:style style:name="P918" style:parent-style-name="Normal" style:family="paragraph">
      <style:paragraph-properties fo:widows="0" fo:orphans="0" fo:text-align="center"/>
      <style:text-properties fo:color="#000000" fo:hyphenate="false"/>
    </style:style>
    <style:style style:name="TableRow919" style:family="table-row">
      <style:table-row-properties style:min-row-height="0.043in" style:use-optimal-row-height="false"/>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0.0069in solid #000000" style:writing-mode="lr-tb" style:vertical-align="middle" fo:padding-top="0.0395in" fo:padding-left="0.0395in" fo:padding-bottom="0.0395in" fo:padding-right="0.0395in"/>
    </style:style>
    <style:style style:name="P923" style:parent-style-name="Normal" style:family="paragraph">
      <style:paragraph-properties fo:widows="0" fo:orphans="0"/>
    </style:style>
    <style:style style:name="TableCell924" style:family="table-cell">
      <style:table-cell-properties fo:border="0.0069in solid #000000" style:writing-mode="lr-tb" style:vertical-align="middle" fo:padding-top="0.0395in" fo:padding-left="0.0395in" fo:padding-bottom="0.0395in" fo:padding-right="0.0395in"/>
    </style:style>
    <style:style style:name="P925" style:parent-style-name="Normal" style:family="paragraph">
      <style:paragraph-properties fo:widows="0" fo:orphans="0" fo:text-align="center"/>
      <style:text-properties fo:color="#000000" fo:hyphenate="false"/>
    </style:style>
    <style:style style:name="TableCell926" style:family="table-cell">
      <style:table-cell-properties fo:border="0.0069in solid #000000" style:writing-mode="lr-tb" style:vertical-align="middle" fo:padding-top="0.0395in" fo:padding-left="0.0395in" fo:padding-bottom="0.0395in" fo:padding-right="0.039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style:writing-mode="lr-tb"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color="#000000" fo:hyphenate="false"/>
    </style:style>
    <style:style style:name="TableRow930" style:family="table-row">
      <style:table-row-properties style:min-row-height="0.043in" style:use-optimal-row-height="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0.0069in solid #000000" style:writing-mode="lr-tb" style:vertical-align="middle" fo:padding-top="0.0395in" fo:padding-left="0.0395in" fo:padding-bottom="0.0395in" fo:padding-right="0.0395in"/>
    </style:style>
    <style:style style:name="P934" style:parent-style-name="Normal" style:family="paragraph">
      <style:paragraph-properties fo:widows="0" fo:orphans="0"/>
    </style:style>
    <style:style style:name="TableCell935" style:family="table-cell">
      <style:table-cell-properties fo:border="0.0069in solid #000000" style:writing-mode="lr-tb" style:vertical-align="middle" fo:padding-top="0.0395in" fo:padding-left="0.0395in" fo:padding-bottom="0.0395in" fo:padding-right="0.0395in"/>
    </style:style>
    <style:style style:name="P936" style:parent-style-name="Normal" style:family="paragraph">
      <style:paragraph-properties fo:widows="0" fo:orphans="0" fo:text-align="center"/>
      <style:text-properties fo:color="#000000" fo:hyphenate="false"/>
    </style:style>
    <style:style style:name="TableCell937" style:family="table-cell">
      <style:table-cell-properties fo:border="0.0069in solid #000000" style:writing-mode="lr-tb" style:vertical-align="middle" fo:padding-top="0.0395in" fo:padding-left="0.0395in" fo:padding-bottom="0.0395in" fo:padding-right="0.0395in"/>
    </style:style>
    <style:style style:name="P938" style:parent-style-name="Normal" style:family="paragraph">
      <style:paragraph-properties fo:widows="0" fo:orphans="0" fo:text-align="center"/>
      <style:text-properties fo:color="#000000" fo:hyphenate="false"/>
    </style:style>
    <style:style style:name="TableCell939" style:family="table-cell">
      <style:table-cell-properties fo:border="0.0069in solid #000000" style:writing-mode="lr-tb" style:vertical-align="middle" fo:padding-top="0.0395in" fo:padding-left="0.0395in" fo:padding-bottom="0.0395in" fo:padding-right="0.0395in"/>
    </style:style>
    <style:style style:name="P940" style:parent-style-name="Normal" style:family="paragraph">
      <style:paragraph-properties fo:widows="0" fo:orphans="0" fo:text-align="center"/>
      <style:text-properties fo:color="#000000" fo:hyphenate="false"/>
    </style:style>
    <style:style style:name="TableRow941" style:family="table-row">
      <style:table-row-properties style:min-row-height="0.043in" style:use-optimal-row-height="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widows="0" fo:orphans="0"/>
      <style:text-properties fo:color="#000000" fo:hyphenate="false"/>
    </style:style>
    <style:style style:name="TableCell944" style:family="table-cell">
      <style:table-cell-properties fo:border="0.0069in solid #000000" style:writing-mode="lr-tb" style:vertical-align="middle" fo:padding-top="0.0395in" fo:padding-left="0.0395in" fo:padding-bottom="0.0395in" fo:padding-right="0.0395in"/>
    </style:style>
    <style:style style:name="P945" style:parent-style-name="Normal" style:family="paragraph">
      <style:paragraph-properties fo:widows="0" fo:orphans="0" fo:text-align="center"/>
      <style:text-properties fo:color="#000000" fo:hyphenate="false"/>
    </style:style>
    <style:style style:name="TableCell946" style:family="table-cell">
      <style:table-cell-properties fo:border="0.0069in solid #000000" style:writing-mode="lr-tb" style:vertical-align="middle" fo:padding-top="0.0395in" fo:padding-left="0.0395in" fo:padding-bottom="0.0395in" fo:padding-right="0.0395in"/>
    </style:style>
    <style:style style:name="P947" style:parent-style-name="Normal" style:family="paragraph">
      <style:paragraph-properties fo:widows="0" fo:orphans="0"/>
    </style:style>
    <style:style style:name="TableCell948" style:family="table-cell">
      <style:table-cell-properties fo:border="0.0069in solid #000000" style:writing-mode="lr-tb" style:vertical-align="middle" fo:padding-top="0.0395in" fo:padding-left="0.0395in" fo:padding-bottom="0.0395in" fo:padding-right="0.0395in"/>
    </style:style>
    <style:style style:name="P949" style:parent-style-name="Normal" style:family="paragraph">
      <style:paragraph-properties fo:widows="0" fo:orphans="0"/>
    </style:style>
    <style:style style:name="TableCell950" style:family="table-cell">
      <style:table-cell-properties fo:border="0.0069in solid #000000" style:writing-mode="lr-tb" style:vertical-align="middle" fo:padding-top="0.0395in" fo:padding-left="0.0395in" fo:padding-bottom="0.0395in" fo:padding-right="0.0395in"/>
    </style:style>
    <style:style style:name="P951" style:parent-style-name="Normal" style:family="paragraph">
      <style:paragraph-properties fo:widows="0" fo:orphans="0"/>
    </style:style>
    <style:style style:name="TableRow952" style:family="table-row">
      <style:table-row-properties style:min-row-height="0.8437in" style:use-optimal-row-height="false"/>
    </style:style>
    <style:style style:name="TableCell9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56" style:parent-style-name="Normal" style:family="paragraph">
      <style:paragraph-properties fo:widows="0" fo:orphans="0" fo:text-align="center"/>
      <style:text-properties fo:color="#000000" fo:hyphenate="false"/>
    </style:style>
    <style:style style:name="TableCell957" style:family="table-cell">
      <style:table-cell-properties fo:border="0.0069in solid #000000" style:writing-mode="lr-tb" style:vertical-align="middle" fo:padding-top="0.0395in" fo:padding-left="0.0395in" fo:padding-bottom="0.0395in" fo:padding-right="0.0395in"/>
    </style:style>
    <style:style style:name="P958" style:parent-style-name="Normal" style:family="paragraph">
      <style:paragraph-properties fo:widows="0" fo:orphans="0"/>
    </style:style>
    <style:style style:name="TableCell959" style:family="table-cell">
      <style:table-cell-properties fo:border="0.0069in solid #000000" style:writing-mode="lr-tb" style:vertical-align="middle" fo:padding-top="0.0395in" fo:padding-left="0.0395in" fo:padding-bottom="0.0395in" fo:padding-right="0.0395in"/>
    </style:style>
    <style:style style:name="P960" style:parent-style-name="Normal" style:family="paragraph">
      <style:paragraph-properties fo:widows="0" fo:orphans="0"/>
    </style:style>
    <style:style style:name="TableCell961" style:family="table-cell">
      <style:table-cell-properties fo:border="0.0069in solid #000000" style:writing-mode="lr-tb" style:vertical-align="middle" fo:padding-top="0.0395in" fo:padding-left="0.0395in" fo:padding-bottom="0.0395in" fo:padding-right="0.0395in"/>
    </style:style>
    <style:style style:name="P962" style:parent-style-name="Normal" style:family="paragraph">
      <style:paragraph-properties fo:widows="0" fo:orphans="0"/>
    </style:style>
    <style:style style:name="TableRow963" style:family="table-row">
      <style:table-row-properties style:min-row-height="0.375in" style:use-optimal-row-height="false"/>
    </style:style>
    <style:style style:name="TableCell9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65" style:parent-style-name="Normal" style:family="paragraph">
      <style:paragraph-properties fo:widows="0" fo:orphans="0" fo:text-indent="0.3937in"/>
      <style:text-properties fo:color="#000000" fo:hyphenate="false"/>
    </style:style>
    <style:style style:name="TableCell96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67" style:parent-style-name="Normal" style:family="paragraph">
      <style:paragraph-properties fo:widows="0" fo:orphans="0" fo:text-align="center"/>
      <style:text-properties fo:color="#000000" fo:hyphenate="false"/>
    </style:style>
    <style:style style:name="P968" style:parent-style-name="Normal" style:family="paragraph">
      <style:paragraph-properties fo:widows="0" fo:orphans="0"/>
    </style:style>
    <style:style style:name="P969" style:parent-style-name="Normal" style:family="paragraph">
      <style:paragraph-properties fo:widows="0" fo:orphans="0"/>
    </style:style>
    <style:style style:name="P970" style:parent-style-name="Normal" style:family="paragraph">
      <style:paragraph-properties fo:widows="0" fo:orphans="0"/>
    </style:style>
    <style:style style:name="TableRow971" style:family="table-row">
      <style:table-row-properties style:min-row-height="0.4479in" style:use-optimal-row-height="false"/>
    </style:style>
    <style:style style:name="TableCell9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style:writing-mode="lr-tb" style:vertical-align="middle" fo:padding-top="0.0395in" fo:padding-left="0.0395in" fo:padding-bottom="0.0395in" fo:padding-right="0.0395in"/>
    </style:style>
    <style:style style:name="P977" style:parent-style-name="Normal" style:family="paragraph">
      <style:paragraph-properties fo:widows="0" fo:orphans="0"/>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fo:widows="0" fo:orphans="0"/>
    </style:style>
    <style:style style:name="TableCell980" style:family="table-cell">
      <style:table-cell-properties fo:border="0.0069in solid #000000" style:writing-mode="lr-tb" style:vertical-align="middle" fo:padding-top="0.0395in" fo:padding-left="0.0395in" fo:padding-bottom="0.0395in" fo:padding-right="0.0395in"/>
    </style:style>
    <style:style style:name="P981" style:parent-style-name="Normal" style:family="paragraph">
      <style:paragraph-properties fo:widows="0" fo:orphans="0"/>
    </style:style>
    <style:style style:name="TableRow982" style:family="table-row">
      <style:table-row-properties style:min-row-height="0.5833in" style:use-optimal-row-height="false"/>
    </style:style>
    <style:style style:name="TableCell98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84" style:parent-style-name="Normal" style:family="paragraph">
      <style:paragraph-properties fo:widows="0" fo:orphans="0" fo:text-indent="0.3937in"/>
      <style:text-properties fo:color="#000000" fo:hyphenate="false"/>
    </style:style>
    <style:style style:name="TableCell98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86" style:parent-style-name="Normal" style:family="paragraph">
      <style:paragraph-properties fo:widows="0" fo:orphans="0" fo:text-align="center"/>
      <style:text-properties fo:color="#000000" fo:hyphenate="false"/>
    </style:style>
    <style:style style:name="P987" style:parent-style-name="Normal" style:family="paragraph">
      <style:paragraph-properties fo:widows="0" fo:orphans="0"/>
    </style:style>
    <style:style style:name="P988" style:parent-style-name="Normal" style:family="paragraph">
      <style:paragraph-properties fo:widows="0" fo:orphans="0"/>
    </style:style>
    <style:style style:name="P989" style:parent-style-name="Normal" style:family="paragraph">
      <style:paragraph-properties fo:widows="0" fo:orphans="0"/>
    </style:style>
    <style:style style:name="TableRow990" style:family="table-row">
      <style:table-row-properties style:min-row-height="0.4166in" style:use-optimal-row-height="false"/>
    </style:style>
    <style:style style:name="TableCell9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94" style:parent-style-name="Normal" style:family="paragraph">
      <style:paragraph-properties fo:widows="0" fo:orphans="0" fo:text-align="center"/>
      <style:text-properties fo:color="#000000" fo:hyphenate="false"/>
    </style:style>
    <style:style style:name="TableCell995" style:family="table-cell">
      <style:table-cell-properties fo:border="0.0069in solid #000000" style:writing-mode="lr-tb" style:vertical-align="middle" fo:padding-top="0.0395in" fo:padding-left="0.0395in" fo:padding-bottom="0.0395in" fo:padding-right="0.0395in"/>
    </style:style>
    <style:style style:name="P996" style:parent-style-name="Normal" style:family="paragraph">
      <style:paragraph-properties fo:widows="0" fo:orphans="0"/>
    </style:style>
    <style:style style:name="TableCell997" style:family="table-cell">
      <style:table-cell-properties fo:border="0.0069in solid #000000" style:writing-mode="lr-tb" style:vertical-align="middle" fo:padding-top="0.0395in" fo:padding-left="0.0395in" fo:padding-bottom="0.0395in" fo:padding-right="0.0395in"/>
    </style:style>
    <style:style style:name="P998" style:parent-style-name="Normal" style:family="paragraph">
      <style:paragraph-properties fo:widows="0" fo:orphans="0"/>
    </style:style>
    <style:style style:name="TableCell999" style:family="table-cell">
      <style:table-cell-properties fo:border="0.0069in solid #000000" style:writing-mode="lr-tb" style:vertical-align="middle" fo:padding-top="0.0395in" fo:padding-left="0.0395in" fo:padding-bottom="0.0395in" fo:padding-right="0.0395in"/>
    </style:style>
    <style:style style:name="P1000" style:parent-style-name="Normal" style:family="paragraph">
      <style:paragraph-properties fo:widows="0" fo:orphans="0"/>
    </style:style>
    <style:style style:name="TableRow1001" style:family="table-row">
      <style:table-row-properties style:min-row-height="0.4166in" style:use-optimal-row-height="false"/>
    </style:style>
    <style:style style:name="TableCell10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03" style:parent-style-name="Normal" style:family="paragraph">
      <style:paragraph-properties fo:widows="0" fo:orphans="0" fo:text-indent="0.3937in"/>
      <style:text-properties fo:color="#000000" fo:hyphenate="false"/>
    </style:style>
    <style:style style:name="TableCell100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05" style:parent-style-name="Normal" style:family="paragraph">
      <style:paragraph-properties fo:widows="0" fo:orphans="0" fo:text-align="center"/>
      <style:text-properties fo:color="#000000" fo:hyphenate="false"/>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P1008" style:parent-style-name="Normal" style:family="paragraph">
      <style:paragraph-properties fo:widows="0" fo:orphans="0"/>
    </style:style>
    <style:style style:name="TableRow1009" style:family="table-row">
      <style:table-row-properties style:min-row-height="0.043in" style:use-optimal-row-height="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fo:widows="0" fo:orphans="0"/>
      <style:text-properties fo:color="#000000" fo:hyphenate="false"/>
    </style:style>
    <style:style style:name="TableCell1012" style:family="table-cell">
      <style:table-cell-properties fo:border="0.0069in solid #000000" style:writing-mode="lr-tb" style:vertical-align="middle" fo:padding-top="0.0395in" fo:padding-left="0.0395in" fo:padding-bottom="0.0395in" fo:padding-right="0.0395in"/>
    </style:style>
    <style:style style:name="P1013" style:parent-style-name="Normal" style:family="paragraph">
      <style:paragraph-properties fo:widows="0" fo:orphans="0" fo:text-align="center"/>
      <style:text-properties fo:color="#000000" fo:hyphenate="false"/>
    </style:style>
    <style:style style:name="TableCell1014" style:family="table-cell">
      <style:table-cell-properties fo:border="0.0069in solid #000000" style:writing-mode="lr-tb" style:vertical-align="middle" fo:padding-top="0.0395in" fo:padding-left="0.0395in" fo:padding-bottom="0.0395in" fo:padding-right="0.0395in"/>
    </style:style>
    <style:style style:name="P1015" style:parent-style-name="Normal" style:family="paragraph">
      <style:paragraph-properties fo:widows="0" fo:orphans="0"/>
    </style:style>
    <style:style style:name="TableCell1016" style:family="table-cell">
      <style:table-cell-properties fo:border="0.0069in solid #000000" style:writing-mode="lr-tb" style:vertical-align="middle" fo:padding-top="0.0395in" fo:padding-left="0.0395in" fo:padding-bottom="0.0395in" fo:padding-right="0.0395in"/>
    </style:style>
    <style:style style:name="P1017" style:parent-style-name="Normal" style:family="paragraph">
      <style:paragraph-properties fo:widows="0" fo:orphans="0"/>
    </style:style>
    <style:style style:name="TableCell1018" style:family="table-cell">
      <style:table-cell-properties fo:border="0.0069in solid #000000" style:writing-mode="lr-tb" style:vertical-align="middle" fo:padding-top="0.0395in" fo:padding-left="0.0395in" fo:padding-bottom="0.0395in" fo:padding-right="0.0395in"/>
    </style:style>
    <style:style style:name="P1019" style:parent-style-name="Normal" style:family="paragraph">
      <style:paragraph-properties fo:widows="0" fo:orphans="0"/>
    </style:style>
    <style:style style:name="TableRow1020" style:family="table-row">
      <style:table-row-properties style:min-row-height="0.043in" style:use-optimal-row-height="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0.0069in solid #000000" style:writing-mode="lr-tb" style:vertical-align="middle" fo:padding-top="0.0395in" fo:padding-left="0.0395in" fo:padding-bottom="0.0395in" fo:padding-right="0.0395in"/>
    </style:style>
    <style:style style:name="P1024" style:parent-style-name="Normal" style:family="paragraph">
      <style:paragraph-properties fo:widows="0" fo:orphans="0" fo:text-align="center"/>
      <style:text-properties fo:color="#000000" fo:hyphenate="false"/>
    </style:style>
    <style:style style:name="TableCell1025" style:family="table-cell">
      <style:table-cell-properties fo:border="0.0069in solid #000000" style:writing-mode="lr-tb" style:vertical-align="middle" fo:padding-top="0.0395in" fo:padding-left="0.0395in" fo:padding-bottom="0.0395in" fo:padding-right="0.0395in"/>
    </style:style>
    <style:style style:name="P1026" style:parent-style-name="Normal" style:family="paragraph">
      <style:paragraph-properties fo:widows="0" fo:orphans="0"/>
    </style:style>
    <style:style style:name="TableCell1027" style:family="table-cell">
      <style:table-cell-properties fo:border="0.0069in solid #000000" style:writing-mode="lr-tb" style:vertical-align="middle" fo:padding-top="0.0395in" fo:padding-left="0.0395in" fo:padding-bottom="0.0395in" fo:padding-right="0.0395in"/>
    </style:style>
    <style:style style:name="P1028" style:parent-style-name="Normal" style:family="paragraph">
      <style:paragraph-properties fo:widows="0" fo:orphans="0"/>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fo:widows="0" fo:orphans="0"/>
    </style:style>
    <style:style style:name="TableRow1031" style:family="table-row">
      <style:table-row-properties style:min-row-height="0.043in" style:use-optimal-row-height="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0.0069in solid #000000" style:writing-mode="lr-tb" style:vertical-align="middle" fo:padding-top="0.0395in" fo:padding-left="0.0395in" fo:padding-bottom="0.0395in" fo:padding-right="0.0395in"/>
    </style:style>
    <style:style style:name="P1035" style:parent-style-name="Normal" style:family="paragraph">
      <style:paragraph-properties fo:widows="0" fo:orphans="0" fo:text-align="center"/>
      <style:text-properties fo:color="#000000" fo:hyphenate="false"/>
    </style:style>
    <style:style style:name="TableCell1036" style:family="table-cell">
      <style:table-cell-properties fo:border="0.0069in solid #000000" style:writing-mode="lr-tb" style:vertical-align="middle" fo:padding-top="0.0395in" fo:padding-left="0.0395in" fo:padding-bottom="0.0395in" fo:padding-right="0.0395in"/>
    </style:style>
    <style:style style:name="P1037" style:parent-style-name="Normal" style:family="paragraph">
      <style:paragraph-properties fo:widows="0" fo:orphans="0"/>
    </style:style>
    <style:style style:name="TableCell1038" style:family="table-cell">
      <style:table-cell-properties fo:border="0.0069in solid #000000" style:writing-mode="lr-tb" style:vertical-align="middle" fo:padding-top="0.0395in" fo:padding-left="0.0395in" fo:padding-bottom="0.0395in" fo:padding-right="0.0395in"/>
    </style:style>
    <style:style style:name="P1039" style:parent-style-name="Normal" style:family="paragraph">
      <style:paragraph-properties fo:widows="0" fo:orphans="0"/>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widows="0" fo:orphans="0"/>
    </style:style>
    <style:style style:name="TableRow1042" style:family="table-row">
      <style:table-row-properties style:min-row-height="0.043in" style:use-optimal-row-height="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0.0069in solid #000000" style:writing-mode="lr-tb" style:vertical-align="middle" fo:padding-top="0.0395in" fo:padding-left="0.0395in" fo:padding-bottom="0.0395in" fo:padding-right="0.0395in"/>
    </style:style>
    <style:style style:name="P1046" style:parent-style-name="Normal" style:family="paragraph">
      <style:paragraph-properties fo:widows="0" fo:orphans="0" fo:text-align="center"/>
      <style:text-properties fo:color="#000000" fo:hyphenate="false"/>
    </style:style>
    <style:style style:name="TableCell1047" style:family="table-cell">
      <style:table-cell-properties fo:border="0.0069in solid #000000" style:writing-mode="lr-tb" style:vertical-align="middle" fo:padding-top="0.0395in" fo:padding-left="0.0395in" fo:padding-bottom="0.0395in" fo:padding-right="0.0395in"/>
    </style:style>
    <style:style style:name="P1048" style:parent-style-name="Normal" style:family="paragraph">
      <style:paragraph-properties fo:widows="0" fo:orphans="0"/>
    </style:style>
    <style:style style:name="TableCell1049" style:family="table-cell">
      <style:table-cell-properties fo:border="0.0069in solid #000000" style:writing-mode="lr-tb" style:vertical-align="middle" fo:padding-top="0.0395in" fo:padding-left="0.0395in" fo:padding-bottom="0.0395in" fo:padding-right="0.0395in"/>
    </style:style>
    <style:style style:name="P1050" style:parent-style-name="Normal" style:family="paragraph">
      <style:paragraph-properties fo:widows="0" fo:orphans="0"/>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fo:widows="0" fo:orphans="0"/>
    </style:style>
    <style:style style:name="TableRow1053" style:family="table-row">
      <style:table-row-properties style:min-row-height="0.043in" style:use-optimal-row-height="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0.0069in solid #000000" style:writing-mode="lr-tb" style:vertical-align="middle" fo:padding-top="0.0395in" fo:padding-left="0.0395in" fo:padding-bottom="0.0395in" fo:padding-right="0.0395in"/>
    </style:style>
    <style:style style:name="P1057" style:parent-style-name="Normal" style:family="paragraph">
      <style:paragraph-properties fo:widows="0" fo:orphans="0" fo:text-align="center"/>
      <style:text-properties fo:color="#000000" fo:hyphenate="false"/>
    </style:style>
    <style:style style:name="TableCell1058" style:family="table-cell">
      <style:table-cell-properties fo:border="0.0069in solid #000000" style:writing-mode="lr-tb" style:vertical-align="middle" fo:padding-top="0.0395in" fo:padding-left="0.0395in" fo:padding-bottom="0.0395in" fo:padding-right="0.0395in"/>
    </style:style>
    <style:style style:name="P1059" style:parent-style-name="Normal" style:family="paragraph">
      <style:paragraph-properties fo:widows="0" fo:orphans="0"/>
    </style:style>
    <style:style style:name="TableCell1060" style:family="table-cell">
      <style:table-cell-properties fo:border="0.0069in solid #000000" style:writing-mode="lr-tb" style:vertical-align="middle" fo:padding-top="0.0395in" fo:padding-left="0.0395in" fo:padding-bottom="0.0395in" fo:padding-right="0.0395in"/>
    </style:style>
    <style:style style:name="P1061" style:parent-style-name="Normal" style:family="paragraph">
      <style:paragraph-properties fo:widows="0" fo:orphans="0"/>
    </style:style>
    <style:style style:name="TableCell1062" style:family="table-cell">
      <style:table-cell-properties fo:border="0.0069in solid #000000" style:writing-mode="lr-tb" style:vertical-align="middle" fo:padding-top="0.0395in" fo:padding-left="0.0395in" fo:padding-bottom="0.0395in" fo:padding-right="0.0395in"/>
    </style:style>
    <style:style style:name="P1063" style:parent-style-name="Normal" style:family="paragraph">
      <style:paragraph-properties fo:widows="0" fo:orphans="0"/>
    </style:style>
    <style:style style:name="TableRow1064" style:family="table-row">
      <style:table-row-properties style:min-row-height="0.043in" style:use-optimal-row-height="false"/>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0.0069in solid #000000" style:writing-mode="lr-tb" style:vertical-align="middle" fo:padding-top="0.0395in" fo:padding-left="0.0395in" fo:padding-bottom="0.0395in" fo:padding-right="0.0395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0.0069in solid #000000" style:writing-mode="lr-tb" style:vertical-align="middle" fo:padding-top="0.0395in" fo:padding-left="0.0395in" fo:padding-bottom="0.0395in" fo:padding-right="0.0395in"/>
    </style:style>
    <style:style style:name="P1070" style:parent-style-name="Normal" style:family="paragraph">
      <style:paragraph-properties fo:widows="0" fo:orphans="0"/>
    </style:style>
    <style:style style:name="TableCell1071" style:family="table-cell">
      <style:table-cell-properties fo:border="0.0069in solid #000000" style:writing-mode="lr-tb" style:vertical-align="middle" fo:padding-top="0.0395in" fo:padding-left="0.0395in" fo:padding-bottom="0.0395in" fo:padding-right="0.0395in"/>
    </style:style>
    <style:style style:name="P1072" style:parent-style-name="Normal" style:family="paragraph">
      <style:paragraph-properties fo:widows="0" fo:orphans="0"/>
    </style:style>
    <style:style style:name="TableCell1073" style:family="table-cell">
      <style:table-cell-properties fo:border="0.0069in solid #000000" style:writing-mode="lr-tb" style:vertical-align="middle" fo:padding-top="0.0395in" fo:padding-left="0.0395in" fo:padding-bottom="0.0395in" fo:padding-right="0.0395in"/>
    </style:style>
    <style:style style:name="P1074" style:parent-style-name="Normal" style:family="paragraph">
      <style:paragraph-properties fo:widows="0" fo:orphans="0"/>
    </style:style>
    <style:style style:name="TableRow1075" style:family="table-row">
      <style:table-row-properties style:min-row-height="0.043in" style:use-optimal-row-height="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0.0069in solid #000000" style:writing-mode="lr-tb" style:vertical-align="middle" fo:padding-top="0.0395in" fo:padding-left="0.0395in" fo:padding-bottom="0.0395in" fo:padding-right="0.039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069in solid #000000" style:writing-mode="lr-tb" style:vertical-align="middle" fo:padding-top="0.0395in" fo:padding-left="0.0395in" fo:padding-bottom="0.0395in" fo:padding-right="0.0395in"/>
    </style:style>
    <style:style style:name="P1081" style:parent-style-name="Normal" style:family="paragraph">
      <style:paragraph-properties fo:widows="0" fo:orphans="0"/>
    </style:style>
    <style:style style:name="TableCell1082" style:family="table-cell">
      <style:table-cell-properties fo:border="0.0069in solid #000000" style:writing-mode="lr-tb" style:vertical-align="middle" fo:padding-top="0.0395in" fo:padding-left="0.0395in" fo:padding-bottom="0.0395in" fo:padding-right="0.0395in"/>
    </style:style>
    <style:style style:name="P1083" style:parent-style-name="Normal" style:family="paragraph">
      <style:paragraph-properties fo:widows="0" fo:orphans="0"/>
    </style:style>
    <style:style style:name="TableCell1084" style:family="table-cell">
      <style:table-cell-properties fo:border="0.0069in solid #000000" style:writing-mode="lr-tb" style:vertical-align="middle" fo:padding-top="0.0395in" fo:padding-left="0.0395in" fo:padding-bottom="0.0395in" fo:padding-right="0.0395in"/>
    </style:style>
    <style:style style:name="P1085" style:parent-style-name="Normal" style:family="paragraph">
      <style:paragraph-properties fo:widows="0" fo:orphans="0"/>
    </style:style>
    <style:style style:name="P1086" style:parent-style-name="Normal" style:family="paragraph">
      <style:paragraph-properties fo:widows="0" fo:orphans="0" fo:text-align="end" fo:text-indent="0.3937in"/>
      <style:text-properties fo:hyphenate="false"/>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margin-left="1.4284in" fo:text-indent="-0.0083in">
        <style:tab-stops>
          <style:tab-stop style:type="left" style:position="0.3895in"/>
        </style:tab-stops>
      </style:paragraph-properties>
    </style:style>
    <style:style style:name="P1095" style:parent-style-name="Normal" style:family="paragraph">
      <style:paragraph-properties fo:text-align="justify" fo:margin-left="1.4284in" fo:text-indent="-0.0083in">
        <style:tab-stops>
          <style:tab-stop style:type="left" style:position="0.3895in"/>
        </style:tab-stops>
      </style:paragraph-properties>
    </style:style>
    <style:style style:name="P1096" style:parent-style-name="Normal" style:family="paragraph">
      <style:paragraph-properties fo:text-align="justify" fo:margin-left="1.4284in" fo:text-indent="-0.0083in">
        <style:tab-stops>
          <style:tab-stop style:type="left" style:position="0.3895in"/>
        </style:tab-stops>
      </style:paragraph-properties>
    </style:style>
    <style:style style:name="P1097" style:parent-style-name="Normal" style:family="paragraph">
      <style:paragraph-properties fo:text-align="justify" fo:margin-left="1.4284in" fo:text-indent="-0.0083in">
        <style:tab-stops>
          <style:tab-stop style:type="left" style:position="0.3895in"/>
        </style:tab-stops>
      </style:paragraph-properties>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6.6%"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style="italic" style:font-style-asian="italic" style:font-style-complex="italic"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center" fo:text-indent="0.3937in"/>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fo:margin-left="0.3937in">
        <style:tab-stops/>
      </style:paragraph-properties>
      <style:text-properties fo:font-weight="bold" style:font-weight-asian="bold"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T1324" style:parent-style-name="DefaultParagraphFont" style:family="text">
      <style:text-properties style:text-position="super 66.6%"/>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text-position="super 66.6%"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P1429" style:parent-style-name="Normal" style:family="paragraph">
      <style:paragraph-properties fo:text-align="center"/>
      <style:text-properties fo:font-weight="bold" style:font-weight-asian="bold"/>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P1469" style:parent-style-name="Normal" style:family="paragraph">
      <style:paragraph-properties fo:text-align="center"/>
      <style:text-properties fo:font-weight="bold" style:font-weight-asian="bold"/>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center"/>
      <style:text-properties fo:font-weight="bold" style:font-weight-asian="bold"/>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center"/>
      <style:text-properties fo:font-weight="bold" style:font-weight-asian="bold"/>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center"/>
      <style:text-properties fo:font-weight="bold" style:font-weight-asian="bold"/>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align="center"/>
      <style:text-properties fo:font-weight="bold" style:font-weight-asian="bold"/>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center"/>
      <style:text-properties fo:font-weight="bold" style:font-weight-asian="bold"/>
    </style:style>
    <style:style style:name="P1671" style:parent-style-name="Normal" style:family="paragraph">
      <style:paragraph-properties fo:text-align="justify" fo:text-indent="0.4923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margin-left="5in" fo:text-indent="0.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margin-left="5in" fo:text-indent="0.5in">
        <style:tab-stops/>
      </style:paragraph-properties>
      <style:text-properties style:font-size-complex="12pt"/>
    </style:style>
    <style:style style:name="P1714" style:parent-style-name="Normal" style:family="paragraph">
      <style:paragraph-properties fo:keep-with-next="always" fo:text-align="center"/>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text-properties style:font-size-complex="12pt"/>
    </style:style>
    <style:style style:name="TableColumn1719" style:family="table-column">
      <style:table-column-properties style:column-width="3.4in"/>
    </style:style>
    <style:style style:name="TableColumn1720" style:family="table-column">
      <style:table-column-properties style:column-width="1.9131in"/>
    </style:style>
    <style:style style:name="TableColumn1721" style:family="table-column">
      <style:table-column-properties style:column-width="1.5305in"/>
    </style:style>
    <style:style style:name="Table1718" style:family="table">
      <style:table-properties style:width="6.8437in" style:rel-width="100%" fo:margin-left="0in" table:align="left"/>
    </style:style>
    <style:style style:name="TableRow1722" style:family="table-row">
      <style:table-row-properties style:min-row-height="0.4854in" fo:keep-together="alway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style:text-properties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style:text-properties style:font-size-complex="12pt"/>
    </style:style>
    <style:style style:name="P1766" style:parent-style-name="Normal" style:family="paragraph">
      <style:paragraph-properties fo:text-align="justify"/>
      <style:text-properties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P1770" style:parent-style-name="Normal" style:family="paragraph">
      <style:paragraph-properties fo:text-indent="0.0416in"/>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justify"/>
      <style:text-properties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P1794" style:parent-style-name="Normal" style:family="paragraph">
      <style:paragraph-properties fo:text-align="justify"/>
      <style:text-properties style:font-size-complex="12pt"/>
    </style:style>
    <style:style style:name="P1795" style:parent-style-name="Normal" style:family="paragraph">
      <style:paragraph-properties fo:text-align="justify"/>
      <style:text-properties style:font-size-complex="12pt"/>
    </style:style>
    <style:style style:name="P1796" style:parent-style-name="Normal" style:family="paragraph">
      <style:paragraph-properties fo:text-align="justify" fo:text-indent="0.3937in"/>
      <style:text-properties fo:font-weight="bold" style:font-weight-asian="bold"/>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margin-left="1.1687in">
        <style:tab-stops>
          <style:tab-stop style:type="left" style:position="0.3895in"/>
        </style:tab-stops>
      </style:paragraph-properties>
    </style:style>
    <style:style style:name="P1809" style:parent-style-name="Normal" style:family="paragraph">
      <style:paragraph-properties fo:text-align="justify" fo:margin-left="1.1687in">
        <style:tab-stops>
          <style:tab-stop style:type="left" style:position="0.3895in"/>
        </style:tab-stops>
      </style:paragraph-properties>
    </style:style>
    <style:style style:name="P1810" style:parent-style-name="Normal" style:family="paragraph">
      <style:paragraph-properties fo:margin-left="1.1687in">
        <style:tab-stops>
          <style:tab-stop style:type="left" style:position="0.3895in"/>
        </style:tab-stops>
      </style:paragraph-properties>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text-indent="0.3937in"/>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text-position="super 66.6%"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text-properties fo:font-weight="bold" style:font-weight-asian="bold"/>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indent="5.9062in"/>
    </style:style>
    <style:style style:name="P1867" style:parent-style-name="Normal" style:family="paragraph">
      <style:paragraph-properties fo:text-align="justify"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align="center"/>
      <style:text-properties fo:font-weight="bold" style:font-weight-asian="bold"/>
    </style:style>
    <style:style style:name="TableColumn1873" style:family="table-column">
      <style:table-column-properties style:column-width="3.7604in" style:use-optimal-column-width="false"/>
    </style:style>
    <style:style style:name="TableColumn1874" style:family="table-column">
      <style:table-column-properties style:column-width="1.4618in" style:use-optimal-column-width="false"/>
    </style:style>
    <style:style style:name="TableColumn1875" style:family="table-column">
      <style:table-column-properties style:column-width="1.4701in" style:use-optimal-column-width="false"/>
    </style:style>
    <style:style style:name="Table1872" style:family="table">
      <style:table-properties style:width="6.6923in" fo:margin-left="0in" table:align="left"/>
    </style:style>
    <style:style style:name="TableRow1876" style:family="table-row">
      <style:table-row-properties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10pt" style:font-size-asian="10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fo:text-indent="0.5in"/>
      <style:text-properties fo:font-size="10pt" style:font-size-asian="10pt"/>
    </style:style>
    <style:style style:name="P1947" style:parent-style-name="Normal" style:family="paragraph">
      <style:paragraph-properties fo:text-align="justify" fo:text-indent="0.5in"/>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P1950" style:parent-style-name="Normal" style:family="paragraph">
      <style:paragraph-properties fo:text-align="center"/>
      <style:text-properties fo:font-size="10pt" style:font-size-asian="10pt"/>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P1975" style:parent-style-name="Normal" style:family="paragraph">
      <style:paragraph-properties fo:text-align="center"/>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indent="5.9062in"/>
    </style:style>
    <style:style style:name="P1979" style:parent-style-name="Normal" style:family="paragraph">
      <style:paragraph-properties fo:text-align="justify"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P1982" style:parent-style-name="Normal" style:family="paragraph">
      <style:paragraph-properties fo:text-align="center"/>
      <style:text-properties fo:font-weight="bold" style:font-weight-asian="bold"/>
    </style:style>
    <style:style style:name="TableColumn1984" style:family="table-column">
      <style:table-column-properties style:column-width="4.1173in" style:use-optimal-column-width="false"/>
    </style:style>
    <style:style style:name="TableColumn1985" style:family="table-column">
      <style:table-column-properties style:column-width="2.575in" style:use-optimal-column-width="false"/>
    </style:style>
    <style:style style:name="Table1983" style:family="table">
      <style:table-properties style:width="6.6923in" fo:margin-left="0in" table:align="left"/>
    </style:style>
    <style:style style:name="TableRow1986" style:family="table-row">
      <style:table-row-properties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fo:font-size="10pt" style:font-size-asian="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fo:font-size="10pt" style:font-size-asian="10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center"/>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indent="5.9062in"/>
    </style:style>
    <style:style style:name="P2048" style:parent-style-name="Normal" style:family="paragraph">
      <style:paragraph-properties fo:text-align="justify" fo:text-indent="0.4923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style>
    <style:style style:name="P2051" style:parent-style-name="Normal" style:family="paragraph">
      <style:paragraph-properties fo:text-align="center"/>
      <style:text-properties fo:font-weight="bold" style:font-weight-asian="bold"/>
    </style:style>
    <style:style style:name="TableColumn2053" style:family="table-column">
      <style:table-column-properties style:column-width="1.9638in" style:use-optimal-column-width="false"/>
    </style:style>
    <style:style style:name="TableColumn2054" style:family="table-column">
      <style:table-column-properties style:column-width="1.2722in" style:use-optimal-column-width="false"/>
    </style:style>
    <style:style style:name="TableColumn2055" style:family="table-column">
      <style:table-column-properties style:column-width="1.1604in" style:use-optimal-column-width="false"/>
    </style:style>
    <style:style style:name="TableColumn2056" style:family="table-column">
      <style:table-column-properties style:column-width="1.0881in" style:use-optimal-column-width="false"/>
    </style:style>
    <style:style style:name="TableColumn2057" style:family="table-column">
      <style:table-column-properties style:column-width="1.2076in" style:use-optimal-column-width="false"/>
    </style:style>
    <style:style style:name="Table2052" style:family="table">
      <style:table-properties style:width="6.6923in" fo:margin-left="0in" table:align="center"/>
    </style:style>
    <style:style style:name="TableRow2058" style:family="table-row">
      <style:table-row-properties style:use-optimal-row-height="false" fo:keep-together="alway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10pt" style:font-size-asian="10pt"/>
    </style:style>
    <style:style style:name="P2065" style:parent-style-name="Normal" style:family="paragraph">
      <style:paragraph-properties fo:text-align="center"/>
      <style:text-properties fo:font-weight="bold" style:font-weight-asian="bold"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fo:font-size="10pt" style:font-size-asian="10pt"/>
    </style:style>
    <style:style style:name="P2068" style:parent-style-name="Normal" style:family="paragraph">
      <style:paragraph-properties fo:text-align="center"/>
      <style:text-properties fo:font-weight="bold" style:font-weight-asian="bold" fo:font-size="10pt" style:font-size-asian="10pt"/>
    </style:style>
    <style:style style:name="TableRow2069" style:family="table-row">
      <style:table-row-properties style:use-optimal-row-height="false" fo:keep-together="always"/>
    </style:style>
    <style:style style:name="P2070" style:parent-style-name="Normal" style:family="paragraph">
      <style:text-properties fo:font-weight="bold" style:font-weight-asian="bold"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font-size="10pt" style:font-size-asian="10pt"/>
    </style:style>
    <style:style style:name="P2075" style:parent-style-name="Normal" style:family="paragraph">
      <style:text-properties fo:font-weight="bold" style:font-weight-asian="bold" fo:font-size="10pt" style:font-size-asian="10pt"/>
    </style:style>
    <style:style style:name="P2076" style:parent-style-name="Normal" style:family="paragraph">
      <style:text-properties fo:font-weight="bold" style:font-weight-asian="bold" fo:font-size="10pt" style:font-size-asian="10pt"/>
    </style:style>
    <style:style style:name="TableRow2077" style:family="table-row">
      <style:table-row-properties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TableRow2089" style:family="table-row">
      <style:table-row-properties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P2098" style:parent-style-name="Normal" style:family="paragraph">
      <style:text-properties fo:font-size="10pt" style:font-size-asian="10pt"/>
    </style:style>
    <style:style style:name="TableRow2099" style:family="table-row">
      <style:table-row-properties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P2108" style:parent-style-name="Normal" style:family="paragraph">
      <style:text-properties fo:font-size="10pt" style:font-size-asian="10pt"/>
    </style:style>
    <style:style style:name="TableRow2109" style:family="table-row">
      <style:table-row-properties style:use-optimal-row-height="false"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paragraph-properties fo:text-align="justify" fo:text-indent="0.4923in"/>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P2128" style:parent-style-name="Normal" style:family="paragraph">
      <style:paragraph-properties fo:text-align="justify" fo:margin-left="0.909in">
        <style:tab-stops>
          <style:tab-stop style:type="left" style:position="0.259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margin-left="0.909in">
        <style:tab-stops>
          <style:tab-stop style:type="left" style:position="0.259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margin-left="0.909in">
        <style:tab-stops>
          <style:tab-stop style:type="left" style:position="0.2597in"/>
        </style:tab-stops>
      </style:paragraph-properties>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indent="5.9062in"/>
    </style:style>
    <style:style style:name="P2156" style:parent-style-name="Normal" style:family="paragraph">
      <style:paragraph-properties fo:text-align="justify" fo:text-indent="0.492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P2159" style:parent-style-name="Normal" style:family="paragraph">
      <style:paragraph-properties fo:text-align="center"/>
      <style:text-properties fo:font-weight="bold" style:font-weight-asian="bold"/>
    </style:style>
    <style:style style:name="TableColumn2161" style:family="table-column">
      <style:table-column-properties style:column-width="1.7826in" style:use-optimal-column-width="false"/>
    </style:style>
    <style:style style:name="TableColumn2162" style:family="table-column">
      <style:table-column-properties style:column-width="0.9819in" style:use-optimal-column-width="false"/>
    </style:style>
    <style:style style:name="TableColumn2163" style:family="table-column">
      <style:table-column-properties style:column-width="0.9819in" style:use-optimal-column-width="false"/>
    </style:style>
    <style:style style:name="TableColumn2164" style:family="table-column">
      <style:table-column-properties style:column-width="0.9819in" style:use-optimal-column-width="false"/>
    </style:style>
    <style:style style:name="TableColumn2165" style:family="table-column">
      <style:table-column-properties style:column-width="0.8875in" style:use-optimal-column-width="false"/>
    </style:style>
    <style:style style:name="TableColumn2166" style:family="table-column">
      <style:table-column-properties style:column-width="1.0763in" style:use-optimal-column-width="false"/>
    </style:style>
    <style:style style:name="Table2160" style:family="table">
      <style:table-properties style:width="6.6923in" fo:margin-left="0.075in" table:align="left"/>
    </style:style>
    <style:style style:name="TableRow2167" style:family="table-row">
      <style:table-row-properties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fo:font-size="10pt" style:font-size-asian="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fo:font-size="10pt" style:font-size-asian="10pt"/>
    </style:style>
    <style:style style:name="P2178" style:parent-style-name="Normal" style:family="paragraph">
      <style:paragraph-properties fo:text-align="center"/>
      <style:text-properties fo:font-weight="bold" style:font-weight-asian="bold"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fo:font-size="10pt" style:font-size-asian="10pt"/>
    </style:style>
    <style:style style:name="TableRow2181" style:family="table-row">
      <style:table-row-properties style:use-optimal-row-height="false" fo:keep-together="alway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use-optimal-row-height="false" fo:keep-together="always"/>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use-optimal-row-height="false" fo:keep-together="always"/>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use-optimal-row-height="false" fo:keep-together="always"/>
    </style:style>
    <style:style style:name="P2219" style:parent-style-name="Normal" style:family="paragraph">
      <style:text-properties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use-optimal-row-height="false" fo:keep-together="always"/>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use-optimal-row-height="false" fo:keep-together="always"/>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use-optimal-row-height="false" fo:keep-together="always"/>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use-optimal-row-height="false"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use-optimal-row-height="false" fo:keep-together="always"/>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fo:keep-together="always"/>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use-optimal-row-height="false" fo:keep-together="always"/>
    </style:style>
    <style:style style:name="P2311" style:parent-style-name="Normal" style:family="paragraph">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fo:font-size="10pt" style:font-size-asian="10pt"/>
    </style:style>
    <style:style style:name="P2323" style:parent-style-name="Normal" style:family="paragraph">
      <style:paragraph-properties fo:text-indent="0.4923in"/>
    </style:style>
    <style:style style:name="P2324" style:parent-style-name="Normal" style:family="paragraph">
      <style:paragraph-properties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indent="0.4923in"/>
    </style:style>
    <style:style style:name="P2329" style:parent-style-name="Normal" style:family="paragraph">
      <style:paragraph-properties fo:text-align="justify" fo:margin-left="0.4923in">
        <style:tab-stops>
          <style:tab-stop style:type="left" style:position="0.2951in"/>
        </style:tab-stops>
      </style:paragraph-properties>
    </style:style>
    <style:style style:name="T2330" style:parent-style-name="DefaultParagraphFont" style:family="text">
      <style:text-properties style:font-name="Wingdings"/>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indent="5.9062in"/>
    </style:style>
    <style:style style:name="P2361" style:parent-style-name="Normal" style:family="paragraph">
      <style:paragraph-properties fo:text-align="justify" fo:text-indent="0.4923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style>
    <style:style style:name="P2364" style:parent-style-name="Normal" style:family="paragraph">
      <style:paragraph-properties fo:text-align="center"/>
      <style:text-properties fo:font-weight="bold" style:font-weight-asian="bold"/>
    </style:style>
    <style:style style:name="TableColumn2366" style:family="table-column">
      <style:table-column-properties style:column-width="3.9326in" style:use-optimal-column-width="false"/>
    </style:style>
    <style:style style:name="TableColumn2367" style:family="table-column">
      <style:table-column-properties style:column-width="1.3798in" style:use-optimal-column-width="false"/>
    </style:style>
    <style:style style:name="TableColumn2368" style:family="table-column">
      <style:table-column-properties style:column-width="1.3798in" style:use-optimal-column-width="false"/>
    </style:style>
    <style:style style:name="Table2365" style:family="table">
      <style:table-properties style:width="6.6923in" fo:margin-left="0in" table:align="left"/>
    </style:style>
    <style:style style:name="TableRow2369" style:family="table-row">
      <style:table-row-properties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weight="bold" style:font-weight-asian="bold"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font-weight="bold" style:font-weight-asian="bold" fo:font-size="10pt" style:font-size-asian="10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margin-left="0.7875in">
        <style:tab-stops>
          <style:tab-stop style:type="left" style:position="0.25in"/>
        </style:tab-stops>
      </style:paragraph-properties>
    </style:style>
    <style:style style:name="T2414" style:parent-style-name="DefaultParagraphFont" style:family="text">
      <style:text-properties fo:font-style="italic" style:font-style-asian="italic"/>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margin-left="0.7875in">
        <style:tab-stops>
          <style:tab-stop style:type="left" style:position="0.25in"/>
        </style:tab-stops>
      </style:paragraph-properties>
    </style:style>
    <style:style style:name="T2421" style:parent-style-name="DefaultParagraphFont" style:family="text">
      <style:text-properties style:text-position="super 66.6%"/>
    </style:style>
    <style:style style:name="P2422" style:parent-style-name="Normal" style:family="paragraph">
      <style:paragraph-properties fo:text-align="center"/>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indent="5.9062in"/>
    </style:style>
    <style:style style:name="P2432" style:parent-style-name="Normal" style:family="paragraph">
      <style:paragraph-properties fo:text-align="justify" fo:text-indent="0.4923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style>
    <style:style style:name="P2435" style:parent-style-name="Normal" style:family="paragraph">
      <style:paragraph-properties fo:text-align="center"/>
      <style:text-properties fo:font-weight="bold" style:font-weight-asian="bold"/>
    </style:style>
    <style:style style:name="TableColumn2437" style:family="table-column">
      <style:table-column-properties style:column-width="4.2805in" style:use-optimal-column-width="false"/>
    </style:style>
    <style:style style:name="TableColumn2438" style:family="table-column">
      <style:table-column-properties style:column-width="2.4118in" style:use-optimal-column-width="false"/>
    </style:style>
    <style:style style:name="Table2436" style:family="table">
      <style:table-properties style:width="6.6923in" fo:margin-left="0in" table:align="left"/>
    </style:style>
    <style:style style:name="TableRow2439" style:family="table-row">
      <style:table-row-properties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justify"/>
      <style:text-properties fo:font-weight="bold" style:font-weight-asian="bold"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justify"/>
      <style:text-properties fo:font-weight="bold" style:font-weight-asian="bold" fo:font-size="10pt" style:font-size-asian="10p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text-properties fo:font-size="10pt" style:font-size-asian="10p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margin-left="0.7875in">
        <style:tab-stops>
          <style:tab-stop style:type="left" style:position="0.25in"/>
        </style:tab-stops>
      </style:paragraph-properties>
    </style:style>
    <style:style style:name="P2470" style:parent-style-name="Normal" style:family="paragraph">
      <style:paragraph-properties fo:text-align="justify" fo:margin-left="0.7875in">
        <style:tab-stops>
          <style:tab-stop style:type="left" style:position="0.25in"/>
        </style:tab-stops>
      </style:paragraph-properties>
    </style:style>
    <style:style style:name="P2471" style:parent-style-name="Normal" style:family="paragraph">
      <style:paragraph-properties fo:text-align="justify" fo:margin-left="0.7875in">
        <style:tab-stops>
          <style:tab-stop style:type="left" style:position="0.25in"/>
        </style:tab-stops>
      </style:paragraph-properties>
    </style:style>
    <style:style style:name="P2472" style:parent-style-name="Normal" style:family="paragraph">
      <style:paragraph-properties fo:text-align="center"/>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indent="5.9062in"/>
    </style:style>
    <style:style style:name="P2478" style:parent-style-name="Normal" style:family="paragraph">
      <style:paragraph-properties fo:text-align="justify" fo:text-indent="0.4923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style>
    <style:style style:name="P2481" style:parent-style-name="Normal" style:family="paragraph">
      <style:paragraph-properties fo:text-align="center"/>
      <style:text-properties fo:font-weight="bold" style:font-weight-asian="bold"/>
    </style:style>
    <style:style style:name="TableColumn2483" style:family="table-column">
      <style:table-column-properties style:column-width="2.8506in" style:use-optimal-column-width="false"/>
    </style:style>
    <style:style style:name="TableColumn2484" style:family="table-column">
      <style:table-column-properties style:column-width="1.6319in" style:use-optimal-column-width="false"/>
    </style:style>
    <style:style style:name="TableColumn2485" style:family="table-column">
      <style:table-column-properties style:column-width="2.2097in" style:use-optimal-column-width="false"/>
    </style:style>
    <style:style style:name="Table2482" style:family="table">
      <style:table-properties style:width="6.6923in" fo:margin-left="0in" table:align="left"/>
    </style:style>
    <style:style style:name="TableRow2486" style:family="table-row">
      <style:table-row-properties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fo:font-size="10pt" style:font-size-asian="10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fo:font-size="10pt" style:font-size-asian="10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0pt" style:font-size-asian="10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size="10pt" style:font-size-asian="10p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size="10pt" style:font-size-asian="10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fo:font-size="10pt" style:font-size-asian="10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fo:font-size="10pt" style:font-size-asian="10p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margin-left="0.7798in">
        <style:tab-stops>
          <style:tab-stop style:type="left" style:position="0.2576in"/>
        </style:tab-stops>
      </style:paragraph-properties>
    </style:style>
    <style:style style:name="T2594" style:parent-style-name="DefaultParagraphFont" style:family="text">
      <style:text-properties style:text-position="super 66.6%"/>
    </style:style>
    <style:style style:name="P2595" style:parent-style-name="Normal" style:family="paragraph">
      <style:paragraph-properties fo:text-align="center"/>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T2601" style:parent-style-name="DefaultParagraphFont" style:family="text">
      <style:text-properties style:text-position="super 66.6%"/>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T2606" style:parent-style-name="DefaultParagraphFont" style:family="text">
      <style:text-properties style:text-position="super 66.6%"/>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margin-left="0.9847in">
        <style:tab-stops>
          <style:tab-stop style:type="left" style:position="0.3138in"/>
        </style:tab-stops>
      </style:paragraph-properties>
    </style:style>
    <style:style style:name="T2616" style:parent-style-name="DefaultParagraphFont" style:family="text">
      <style:text-properties style:font-name="Wingdings"/>
    </style:style>
    <style:style style:name="P2617" style:parent-style-name="Normal" style:family="paragraph">
      <style:paragraph-properties fo:text-align="justify" fo:text-indent="0.4923in"/>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T2626" style:parent-style-name="DefaultParagraphFont" style:family="text">
      <style:text-properties style:text-position="super 66.6%"/>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T2631" style:parent-style-name="DefaultParagraphFont" style:family="text">
      <style:text-properties style:text-position="super 66.6%"/>
    </style:style>
    <style:style style:name="P2632" style:parent-style-name="Normal" style:family="paragraph">
      <style:paragraph-properties fo:text-align="justify" fo:text-indent="0.4923in"/>
    </style:style>
    <style:style style:name="T2633" style:parent-style-name="DefaultParagraphFont" style:family="text">
      <style:text-properties style:text-position="super 66.6%"/>
    </style:style>
    <style:style style:name="P2634" style:parent-style-name="Normal" style:family="paragraph">
      <style:paragraph-properties fo:text-align="justify" fo:text-indent="0.4923in"/>
    </style:style>
    <style:style style:name="T2635" style:parent-style-name="DefaultParagraphFont" style:family="text">
      <style:text-properties style:text-position="super 66.6%"/>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text-align="center"/>
      <style:text-properties fo:font-weight="bold" style:font-weight-asian="bold"/>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indent="5.9062in"/>
    </style:style>
    <style:style style:name="P2745" style:parent-style-name="Normal" style:family="paragraph">
      <style:paragraph-properties fo:text-align="justify" fo:text-indent="0.4923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P2748" style:parent-style-name="Normal" style:family="paragraph">
      <style:paragraph-properties fo:text-align="center"/>
      <style:text-properties fo:font-weight="bold" style:font-weight-asian="bold"/>
    </style:style>
    <style:style style:name="TableColumn2750" style:family="table-column">
      <style:table-column-properties style:column-width="2.2305in" style:use-optimal-column-width="false"/>
    </style:style>
    <style:style style:name="TableColumn2751" style:family="table-column">
      <style:table-column-properties style:column-width="2.1694in" style:use-optimal-column-width="false"/>
    </style:style>
    <style:style style:name="TableColumn2752" style:family="table-column">
      <style:table-column-properties style:column-width="2.2923in" style:use-optimal-column-width="false"/>
    </style:style>
    <style:style style:name="Table2749" style:family="table">
      <style:table-properties style:width="6.6923in" fo:margin-left="0in" table:align="left"/>
    </style:style>
    <style:style style:name="TableRow2753" style:family="table-row">
      <style:table-row-properties style:use-optimal-row-height="false" fo:keep-together="alway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weight="bold" style:font-weight-asian="bold" fo:font-size="10pt" style:font-size-asian="10pt"/>
    </style:style>
    <style:style style:name="TableRow2758" style:family="table-row">
      <style:table-row-properties style:use-optimal-row-height="false" fo:keep-together="always"/>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weight="bold" style:font-weight-asian="bold"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weight="bold" style:font-weight-asian="bold" fo:font-size="10pt" style:font-size-asian="10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P2778" style:parent-style-name="Normal" style:family="paragraph">
      <style:paragraph-properties fo:text-align="center"/>
      <style:text-properties fo:font-weight="bold" style:font-weight-asian="bold"/>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center"/>
      <style:text-properties fo:font-weight="bold" style:font-weight-asian="bold"/>
    </style:style>
    <style:style style:name="P2809" style:parent-style-name="Normal" style:family="paragraph">
      <style:paragraph-properties fo:widows="0" fo:orphans="0" fo:text-align="justify" style:line-height-at-least="0.1395in" fo:text-indent="0.4923in"/>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4923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text-position="super 66.6%"/>
    </style:style>
    <style:style style:name="T2826" style:parent-style-name="DefaultParagraphFont" style:family="text">
      <style:text-properties fo:color="#000000"/>
    </style:style>
    <style:style style:name="T2827" style:parent-style-name="DefaultParagraphFont" style:family="text">
      <style:text-properties fo:color="#000000" style:text-position="super 66.6%"/>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4923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P2848" style:parent-style-name="Normal" style:family="paragraph">
      <style:paragraph-properties fo:text-align="center"/>
      <style:text-properties fo:font-weight="bold" style:font-weight-asian="bold"/>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P2859" style:parent-style-name="Normal" style:family="paragraph">
      <style:paragraph-properties fo:text-align="center"/>
      <style:text-properties fo:font-weight="bold" style:font-weight-asian="bold"/>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indent="5.9062in"/>
    </style:style>
    <style:style style:name="P2887" style:parent-style-name="Normal" style:family="paragraph">
      <style:paragraph-properties fo:text-align="justify" fo:text-indent="0.4923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style>
    <style:style style:name="P2890" style:parent-style-name="Normal" style:family="paragraph">
      <style:paragraph-properties fo:text-align="center"/>
      <style:text-properties fo:font-weight="bold" style:font-weight-asian="bold"/>
    </style:style>
    <style:style style:name="TableColumn2892" style:family="table-column">
      <style:table-column-properties style:column-width="4.9562in" style:use-optimal-column-width="false"/>
    </style:style>
    <style:style style:name="TableColumn2893" style:family="table-column">
      <style:table-column-properties style:column-width="1.7361in" style:use-optimal-column-width="false"/>
    </style:style>
    <style:style style:name="Table2891" style:family="table">
      <style:table-properties style:width="6.6923in" fo:margin-left="0in" table:align="left"/>
    </style:style>
    <style:style style:name="TableRow2894" style:family="table-row">
      <style:table-row-properties style:min-row-height="0.3791in" style:use-optimal-row-height="false" fo:keep-together="alway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weight="bold" style:font-weight-asian="bold" fo:font-size="10pt" style:font-size-asian="10pt"/>
    </style:style>
    <style:style style:name="P2897" style:parent-style-name="Normal" style:family="paragraph">
      <style:paragraph-properties fo:text-align="center"/>
      <style:text-properties fo:font-weight="bold" style:font-weight-asian="bold"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weight="bold" style:font-weight-asian="bold" fo:font-size="10pt" style:font-size-asian="10pt"/>
    </style:style>
    <style:style style:name="P2900" style:parent-style-name="Normal" style:family="paragraph">
      <style:paragraph-properties fo:text-align="center"/>
      <style:text-properties fo:font-weight="bold" style:font-weight-asian="bold" fo:font-size="10pt" style:font-size-asian="10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P2936" style:parent-style-name="Normal" style:family="paragraph">
      <style:paragraph-properties fo:text-align="justify" fo:text-indent="0.4923in"/>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indent="5.9062in"/>
    </style:style>
    <style:style style:name="P2945" style:parent-style-name="Normal" style:family="paragraph">
      <style:paragraph-properties fo:text-align="justify" fo:text-indent="0.4923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style>
    <style:style style:name="P2948" style:parent-style-name="Normal" style:family="paragraph">
      <style:paragraph-properties fo:text-align="center"/>
      <style:text-properties fo:font-weight="bold" style:font-weight-asian="bold"/>
    </style:style>
    <style:style style:name="TableColumn2950" style:family="table-column">
      <style:table-column-properties style:column-width="3.8888in" style:use-optimal-column-width="false"/>
    </style:style>
    <style:style style:name="TableColumn2951" style:family="table-column">
      <style:table-column-properties style:column-width="2.8034in" style:use-optimal-column-width="false"/>
    </style:style>
    <style:style style:name="Table2949" style:family="table">
      <style:table-properties style:width="6.6923in" fo:margin-left="0in" table:align="left"/>
    </style:style>
    <style:style style:name="TableRow2952" style:family="table-row">
      <style:table-row-properties style:use-optimal-row-height="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fo:font-size="10pt" style:font-size-asian="10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fo:font-size="10pt" style:font-size-asian="10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fo:font-size="10pt" style:font-size-asian="10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fo:font-size="10pt" style:font-size-asian="10p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fo:font-size="10pt" style:font-size-asian="10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fo:font-size="10pt" style:font-size-asian="10p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fo:font-size="10pt" style:font-size-asian="10p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fo:font-size="10pt" style:font-size-asian="10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fo:font-size="10pt" style:font-size-asian="10p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fo:font-size="10pt" style:font-size-asian="10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fo:font-size="10pt" style:font-size-asian="10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center"/>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4923in"/>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3937in"/>
    </style:style>
    <style:style style:name="T3059" style:parent-style-name="DefaultParagraphFont" style:family="text">
      <style:text-properties fo:font-size="11pt" style:font-size-asian="11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T3076" style:parent-style-name="DefaultParagraphFont" style:family="text">
      <style:text-properties style:text-position="super 66.6%"/>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T3091" style:parent-style-name="DefaultParagraphFont" style:family="text">
      <style:text-properties style:text-position="super 66.6%"/>
    </style:style>
    <style:style style:name="T3092" style:parent-style-name="DefaultParagraphFont" style:family="text">
      <style:text-properties style:text-position="super 66.6%"/>
    </style:style>
    <style:style style:name="P3093" style:parent-style-name="Normal" style:family="paragraph">
      <style:paragraph-properties fo:text-align="justify" fo:text-indent="0.4923in"/>
    </style:style>
    <style:style style:name="T3094" style:parent-style-name="DefaultParagraphFont" style:family="text">
      <style:text-properties style:text-position="super 66.6%"/>
    </style:style>
    <style:style style:name="T3095" style:parent-style-name="DefaultParagraphFont" style:family="text">
      <style:text-properties style:text-position="super 66.6%"/>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indent="5.9062in"/>
    </style:style>
    <style:style style:name="P3111" style:parent-style-name="Normal" style:family="paragraph">
      <style:paragraph-properties fo:text-align="justify" fo:text-indent="0.4923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style>
    <style:style style:name="P3114" style:parent-style-name="Normal" style:family="paragraph">
      <style:paragraph-properties fo:text-align="center"/>
      <style:text-properties fo:font-weight="bold" style:font-weight-asian="bold"/>
    </style:style>
    <style:style style:name="TableColumn3116" style:family="table-column">
      <style:table-column-properties style:column-width="4.077in" style:use-optimal-column-width="false"/>
    </style:style>
    <style:style style:name="TableColumn3117" style:family="table-column">
      <style:table-column-properties style:column-width="2.6152in" style:use-optimal-column-width="false"/>
    </style:style>
    <style:style style:name="Table3115" style:family="table">
      <style:table-properties style:width="6.6923in" fo:margin-left="0in" table:align="lef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fo:font-size="10pt" style:font-size-asian="10p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fo:font-size="10pt" style:font-size-asian="10pt"/>
    </style:style>
    <style:style style:name="TableRow3133" style:family="table-row">
      <style:table-row-properties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13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font-size="10pt" style:font-size-asian="10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fo:font-size="10pt" style:font-size-asian="10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text-position="super 65%" fo:font-size="10pt" style:font-size-asian="10pt"/>
    </style:style>
    <style:style style:name="T3159" style:parent-style-name="DefaultParagraphFont" style:family="text">
      <style:text-properties fo:font-size="10pt" style:font-size-asian="10p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text-position="super 65%" fo:font-size="10pt" style:font-size-asian="10pt"/>
    </style:style>
    <style:style style:name="T3167" style:parent-style-name="DefaultParagraphFont" style:family="text">
      <style:text-properties fo:font-size="10pt" style:font-size-asian="10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fo:font-size="10pt" style:font-size-asian="10p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text-position="super 65%" fo:font-size="10pt" style:font-size-asian="10pt"/>
    </style:style>
    <style:style style:name="T3180" style:parent-style-name="DefaultParagraphFont" style:family="text">
      <style:text-properties fo:font-size="10pt" style:font-size-asian="10pt"/>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P318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18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text-position="super 65%"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text-position="super 65%"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center"/>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3937in"/>
    </style:style>
    <style:style style:name="T3240" style:parent-style-name="DefaultParagraphFont" style:family="text">
      <style:text-properties fo:font-size="11pt" style:font-size-asian="11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923in"/>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font-weight="bold" style:font-weight-asian="bold"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12pt"/>
    </style:style>
    <style:style style:name="T3292" style:parent-style-name="DefaultParagraphFont" style:family="text">
      <style:text-properties style:text-position="super 66.6%"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3937in"/>
    </style:style>
    <style:style style:name="T3324" style:parent-style-name="DefaultParagraphFont" style:family="text">
      <style:text-properties fo:font-size="11pt" style:font-size-asian="11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3937in"/>
    </style:style>
    <style:style style:name="T3332" style:parent-style-name="DefaultParagraphFont" style:family="text">
      <style:text-properties fo:font-size="11pt" style:font-size-asian="11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3937in"/>
    </style:style>
    <style:style style:name="T3340" style:parent-style-name="DefaultParagraphFont" style:family="text">
      <style:text-properties fo:font-size="11pt" style:font-size-asian="11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style>
    <style:style style:name="T3350" style:parent-style-name="DefaultParagraphFont" style:family="text">
      <style:text-properties fo:font-weight="bold" style:font-weight-asian="bold"/>
    </style:style>
    <style:style style:name="P3351" style:parent-style-name="Normal" style:family="paragraph">
      <style:paragraph-properties fo:text-align="center"/>
      <style:text-properties fo:font-weight="bold" style:font-weight-asian="bold"/>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9" style:parent-style-name="DefaultParagraphFont" style:family="text">
      <style:text-properties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P3398" style:parent-style-name="Normal" style:family="paragraph">
      <style:paragraph-properties fo:text-align="center"/>
      <style:text-properties fo:font-weight="bold" style:font-weight-asian="bold"/>
    </style:style>
    <style:style style:name="P3399" style:parent-style-name="Normal" style:family="paragraph">
      <style:paragraph-properties fo:text-align="justify" fo:text-indent="0.4923in"/>
    </style:style>
    <style:style style:name="P3400" style:parent-style-name="Normal" style:family="paragraph">
      <style:paragraph-properties fo:text-align="center"/>
    </style:style>
    <style:style style:name="P3401" style:parent-style-name="Normal" style:family="paragraph">
      <style:paragraph-properties fo:text-align="justify" fo:text-indent="0.3937in"/>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text-properties fo:font-weight="bold" style:font-weight-asian="bold" fo:font-size="10pt" style:font-size-asian="10pt"/>
    </style:style>
    <style:style style:name="P3411" style:parent-style-name="Normal" style:family="paragraph">
      <style:paragraph-properties fo:text-align="justify"/>
      <style:text-properties fo:font-weight="bold" style:font-weight-asian="bold"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weight="bold" style:font-weight-asian="bold"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widows="0" fo:orphans="0"/>
    </style:style>
  </office:automatic-styles>
  <office:body>
    <office:text text:use-soft-page-breaks="true">
      <text:p text:style-name="P1"><text:span text:style-name="T5">Suvestinė redakcija nuo 2018-04-21 iki 2019-01-08</text:span></text:p>
      <text:p text:style-name="P6"/>
      <text:p text:style-name="P7"><text:span text:style-name="T8">Įsakymas paskelbtas: Žin. 2004, Nr.<text:s/></text:span><text:a xlink:href="https://www.e-tar.lt/portal/legalAct.html?documentId=TAR.20B8999D0CC7" office:target-frame-name="_top" xlink:show="replace"><text:span text:style-name="T9">23-721</text:span></text:a><text:span text:style-name="T10">; Žin. 2006, Nr.</text:span><text:a xlink:href="https://www.e-tar.lt/portal/legalAct.html?documentId=TAR.20B8999D0CC7" office:target-frame-name="_top" xlink:show="replace"><text:span text:style-name="T11">24-0</text:span></text:a><text:span text:style-name="T12">, i. k. 103301MISAK00000705</text:span></text:p>
      <text:p text:style-name="P13"/>
      <text:p text:style-name="P14"><text:s/></text:p>
      <text:p text:style-name="P15"><text:span text:style-name="T16"/><text:span text:style-name="T17">LIETUVOS RESPUBLIKOS APLINKOS MINISTRO</text:span></text:p>
      <text:p text:style-name="P18"/>
      <text:p text:style-name="P19">Į S A K Y M A S</text:p>
      <text:p text:style-name="P20">DĖL STATYBOS TECHNINIO REGLAMENTO STR 2.02.01:2004 „GYVENAMIEJI PASTATAI“ PATVIRTINIMO</text:p>
      <text:p text:style-name="P21"/>
      <text:p text:style-name="P22">2003 m. gruodžio 24 d. Nr. 705</text:p>
      <text:p text:style-name="P23">Vilnius</text:p>
      <text:p text:style-name="P24"/>
      <text:p text:style-name="P25"/>
      <text:p text:style-name="P26">Vadovaudamasis Lietuvos Respublikos aplinkos ministerijos nuostatų (Žin., 1998, Nr.<text:s/><text:a xlink:href="https://www.e-tar.lt/portal/lt/legalAct/TAR.A3B226BB10B2" office:target-frame-name="_blank" xlink:show="new"><text:span text:style-name="T27">84-2353</text:span></text:a>; 2002, Nr.<text:s/><text:a xlink:href="https://www.e-tar.lt/portal/lt/legalAct/TAR.003BDFD5EFB1" office:target-frame-name="_blank" xlink:show="new"><text:span text:style-name="T28">20-766</text:span></text:a>) 11.5 punktu,</text:p>
      <text:p text:style-name="P29">1.<text:s/><text:span text:style-name="T30">Tvirtinu</text:span><text:s/>statybos techninį reglamentą STR 2.02.01:2004 „Gyvenamieji pastatai“ (pridedama).</text:p>
      <text:p text:style-name="P31">2.<text:s/><text:span text:style-name="T32">Nustata</text:span>u,<text:s/>kad šio statybos techninio reglamento nuostatos privalomos projektavimo darbams, kurie pagal projektavimo darbų rangos sutartis pradedami po šio įsakymo įsigaliojimo.</text:p>
      <text:p text:style-name="P33"/>
      <text:p text:style-name="P34"/>
      <text:p text:style-name="P35"><text:span text:style-name="T36">APLINKOS MINISTRAS</text:span><text:span text:style-name="T37"><text:tab/>ARŪNAS KUNDROTAS</text:span></text:p>
      <text:soft-page-break/>
      <text:p text:style-name="P38">PATVIRTINTA</text:p>
      <text:p text:style-name="P42">Lietuvos Respublikos aplinkos ministro</text:p>
      <text:p text:style-name="P43">2003 m. gruodžio 24 d. įsakymu Nr. 705</text:p>
      <text:p text:style-name="P44"/>
      <text:p text:style-name="P45"><text:span text:style-name="T46">STATYBOS TECHNINIS REGLAMENTAS</text:span></text:p>
      <text:p text:style-name="P47"/>
      <text:p text:style-name="P48"><text:span text:style-name="T49">STR 2.02.01:2004</text:span></text:p>
      <text:p text:style-name="P50"/>
      <text:p text:style-name="P51"><text:span text:style-name="T52">GYVENAMIEJI PASTATAI</text:span></text:p>
      <text:p text:style-name="P53"/>
      <text:p text:style-name="P54"><text:span text:style-name="T55">I</text:span><text:span text:style-name="T56"><text:s/>SKYRIUS.<text:s/></text:span><text:span text:style-name="T57">BENDROSIOS NUOSTATOS</text:span></text:p>
      <text:p text:style-name="P58"/>
      <text:p text:style-name="P59"><text:span text:style-name="T60">1</text:span><text:span text:style-name="T61">. S</text:span><text:span text:style-name="T62">tatybos techninis reglamentas „Gyvenamieji pastatai“ (toliau – Reglamentas) nustato esminius reikalavimus gyvenamųjų pastatų (namų) (išskyrus vienbučius ir dvibučius gyvenamuosius pastatus) ir jų sklypų projekt</text:span><text:span text:style-name="T63">iniams sprendiniams, statant naujus pastatus, rekonstruojant ar remontuojant esamus, keičiant pastatų ir patalpų paskirtį.</text:span><text:s/></text:p>
      <text:p text:style-name="P64">Punkto pakeitimai:</text:p>
      <text:p text:style-name="P65"><text:span text:style-name="T66">Nr.<text:s/></text:span><text:a xlink:href="https://www.e-tar.lt/portal/legalAct.html?documentId=TAR.B0299DF49D7A" office:target-frame-name="_top" xlink:show="replace"><text:span text:style-name="T67">D1-802</text:span></text:a><text:span text:style-name="T68">, 2012-10-04, Žin.,<text:s/></text:span><text:span text:style-name="T69">2012, Nr. 116-5894 (2012-10-06), i. k. 112301MISAK00D1-802</text:span></text:p>
      <text:p text:style-name="P70"><text:span text:style-name="T71">Nr.<text:s/></text:span><text:a xlink:href="https://www.e-tar.lt/portal/legalAct.html?documentId=17a59e506e4b11e4942895da095d8b69" office:target-frame-name="_top" xlink:show="replace"><text:span text:style-name="T72">D1-906</text:span></text:a><text:span text:style-name="T73">, 2014-11-13, paskelbta TAR 2014-11-17, i. k. 2014-16982</text:span></text:p>
      <text:p text:style-name="Normal"/>
      <text:p text:style-name="P74">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5"><text:span text:style-name="T76">2</text:span><text:span text:style-name="T77">1</text:span><text:span text:style-name="T78">. Gaisrinės saugos projektiniai sprendiniai parenkami vadovaujantis Gaisrinės saugos pagrindinių reikalavimų [3.18], Gyvenamųjų pastatų gaisrinės saugos taisyklių [3.19] nuostatomis.</text:span><text:s/></text:p>
      <text:p text:style-name="P79">Papildyta punktu:</text:p>
      <text:p text:style-name="P80"><text:span text:style-name="T81">Nr.<text:s/></text:span><text:a xlink:href="https://www.e-tar.lt/portal/legalAct.html?documentId=TAR.B0299DF49D7A" office:target-frame-name="_top" xlink:show="replace"><text:span text:style-name="T82">D1-802</text:span></text:a><text:span text:style-name="T83">, 2012-10-04, Žin., 2012, Nr. 116-5894 (2012-10-06), i. k. 112301MISAK0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text:span><text:span text:style-name="T89"><text:s/>2014-11-13, paskelbta TAR 2014-11-17, i. k. 2014-16982</text:span></text:p>
      <text:p text:style-name="Normal"/>
      <text:p text:style-name="P90"><text:span text:style-name="T91">II</text:span><text:span text:style-name="T92"><text:s/>SKYRIUS.<text:s/></text:span><text:span text:style-name="T93">NUORODOS</text:span></text:p>
      <text:p text:style-name="P94"/>
      <text:p text:style-name="P95"><text:span text:style-name="T96">3</text:span><text:span text:style-name="T97">. Reglamente pateikiamos 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ext:span><text:span text:style-name="T108">tybą leidžiantys dokumentai“, patvirtintą Lietuvos Respublikos aplinkos ministro 2010 m. rugsėjo 27 d. įsakymu Nr. D1-826;</text:span><text:s/></text:p>
      <text:p text:style-name="P109">Punkto pakeitimai:</text:p>
      <text:p text:style-name="P110"><text:span text:style-name="T111">Nr.<text:s/></text:span><text:a xlink:href="https://www.e-tar.lt/portal/legalAct.html?documentId=17a59e506e4b11e4942895da095d8b69" office:target-frame-name="_top" xlink:show="replace"><text:span text:style-name="T112">D1-906</text:span></text:a><text:span text:style-name="T113">, 201</text:span><text:span text:style-name="T114">4-11-13, paskelbta TAR 2014-11-17, i. k. 2014-16982</text:span></text:p>
      <text:p text:style-name="Normal"/>
      <text:p text:style-name="P115"><text:span text:style-name="T116">3.3.</text:span><text:span text:style-name="T117"><text:s/>Neteko galios nuo 2014-11-18</text:span></text:p>
      <text:p text:style-name="P118">Punkto naikinimas:</text:p>
      <text:p text:style-name="P119"><text:span text:style-name="T120">Nr.<text:s/></text:span><text:a xlink:href="https://www.e-tar.lt/portal/legalAct.html?documentId=17a59e506e4b11e4942895da095d8b69" office:target-frame-name="_top" xlink:show="replace"><text:span text:style-name="T121">D1-906</text:span></text:a><text:span text:style-name="T122">, 2014-11-13, paskelbta TAR 2014-11-17,<text:s/></text:span><text:span text:style-name="T123">i. k. 2014-16982</text:span></text:p>
      <text:p text:style-name="Normal"/>
      <text:p text:style-name="P124"><text:span text:style-name="T125">3.4.</text:span><text:span text:style-name="T126"><text:s/>Neteko galios nuo 2014-11-18</text:span></text:p>
      <text:p text:style-name="P127">Punkto naikinimas:</text:p>
      <text:p text:style-name="P128"><text:span text:style-name="T129">Nr.<text:s/></text:span><text:a xlink:href="https://www.e-tar.lt/portal/legalAct.html?documentId=17a59e506e4b11e4942895da095d8b69" office:target-frame-name="_top" xlink:show="replace"><text:span text:style-name="T130">D1-906</text:span></text:a><text:span text:style-name="T131">, 2014-11-13, paskelbta TAR 2014-11-17, i. k. 2014-16982</text:span></text:p>
      <text:p text:style-name="Normal"/>
      <text:p text:style-name="P132"><text:span text:style-name="T133">3.5.</text:span><text:span text:style-name="T134"><text:s/>Neteko gal</text:span><text:span text:style-name="T135">ios nuo 2014-11-18</text:span></text:p>
      <text:p text:style-name="P136">Punkto naikinimas:</text:p>
      <text:p text:style-name="P137"><text:span text:style-name="T138">Nr.<text:s/></text:span><text:a xlink:href="https://www.e-tar.lt/portal/legalAct.html?documentId=17a59e506e4b11e4942895da095d8b69" office:target-frame-name="_top" xlink:show="replace"><text:span text:style-name="T139">D1-906</text:span></text:a><text:span text:style-name="T140">, 2014-11-13, paskelbta TAR 2014-11-17, i. k. 2014-16982</text:span></text:p>
      <text:p text:style-name="Normal"/>
      <text:p text:style-name="P141"><text:span text:style-name="T142">3.6.</text:span><text:span text:style-name="T143"><text:s/>Neteko galios nuo 2014-11-18</text:span></text:p>
      <text:p text:style-name="P144">Punkto<text:s/>naikinimas:</text:p>
      <text:p text:style-name="P145"><text:span text:style-name="T146">Nr.<text:s/></text:span><text:a xlink:href="https://www.e-tar.lt/portal/legalAct.html?documentId=17a59e506e4b11e4942895da095d8b69" office:target-frame-name="_top" xlink:show="replace"><text:span text:style-name="T147">D1-906</text:span></text:a><text:span text:style-name="T148">, 2014-11-13, paskelbta TAR 2014-11-17, i. k. 2014-16982</text:span></text:p>
      <text:p text:style-name="Normal"/>
      <text:p text:style-name="P149"><text:span text:style-name="T150">3.7.</text:span><text:span text:style-name="T151"><text:s/>Neteko galios nuo 2014-11-18</text:span></text:p>
      <text:p text:style-name="P152">Punkto naikinimas:</text:p>
      <text:p text:style-name="P153"><text:span text:style-name="T154">Nr.<text:s/></text:span><text:a xlink:href="https://www.e-tar.lt/portal/legalAct.html?documentId=17a59e506e4b11e4942895da095d8b69" office:target-frame-name="_top" xlink:show="replace"><text:span text:style-name="T155">D1-906</text:span></text:a><text:span text:style-name="T156">, 2014-11-13, paskelbta TAR 2014-11-17, i. k. 2014-16982</text:span></text:p>
      <text:p text:style-name="Normal"/>
      <text:p text:style-name="P157"><text:span text:style-name="T158">3.8</text:span><text:span text:style-name="T159">. statybos techninį reglamentą STR 2.01.07:2003 „Pastatų vidaus ir išorės aplinkos apsauga nuo triukšmo“,<text:s/></text:span><text:span text:style-name="T160">patvirtintą Lietuvos Respublikos aplinkos ministro 2003 m. liepos 17 d. įsakymu Nr. 387 (Žin., 2003, Nr.<text:s/></text:span><text:a xlink:href="https://www.e-tar.lt/portal/lt/legalAct/TAR.BEFE83252B3B" office:target-frame-name="_blank" xlink:show="new"><text:span text:style-name="T161">79-3614</text:span></text:a><text:span text:style-name="T162">);</text:span></text:p>
      <text:p text:style-name="P163"><text:span text:style-name="T164">3.9</text:span><text:span text:style-name="T165">. statybos techninį reglamentą STR 2.03.01:2001 „</text:span><text:span text:style-name="T166">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167">53-1898</text:span></text:a><text:span text:style-name="T168">);</text:span></text:p>
      <text:p text:style-name="P169"><text:span text:style-name="T170">3.10.</text:span><text:span text:style-name="T171"><text:s/>Neteko galios nuo 2014-11-18</text:span></text:p>
      <text:p text:style-name="P172">Punkto naikinimas:</text:p>
      <text:p text:style-name="P173"><text:span text:style-name="T174">Nr.<text:s/></text:span><text:a xlink:href="https://www.e-tar.lt/portal/legalAct.html?documentId=17a59e506e4b11e4942895da095d8b69" office:target-frame-name="_top" xlink:show="replace"><text:span text:style-name="T175">D1-906</text:span></text:a><text:span text:style-name="T176">, 2014-11-13, paskelbta TAR 2014-11-17, i. k. 2014-16982</text:span></text:p>
      <text:p text:style-name="Normal"/>
      <text:p text:style-name="P177"><text:span text:style-name="T178">3.11</text:span><text:span text:style-name="T179">. statybos techninį reglamentą STR 2.05.02:2008 „Statinių konstrukcijos. Stogai“, patvirtintą Lietuvos Respublikos aplinkos ministro 2008 m. spalio 27 d. įsakymu Nr. D1-571 (Žin., 2008, Nr.<text:s/></text:span><text:a xlink:href="https://www.e-tar.lt/portal/lt/legalAct/TAR.C576954D16C0" office:target-frame-name="_blank" xlink:show="new"><text:span text:style-name="T180">130-4997</text:span></text:a><text:span text:style-name="T181">);</text:span></text:p>
      <text:p text:style-name="P182"><text:span text:style-name="T183">3.12</text:span><text:span text:style-name="T184">.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5">59-2682</text:span></text:a><text:span text:style-name="T186">);</text:span></text:p>
      <text:p text:style-name="P187"><text:span text:style-name="T188">3.13</text:span><text:span text:style-name="T189">. statybos techninį reglamentą STR 2.05.04:2003 „Poveikiai ir apkrovos“, patvirtintą Lietuvos Respublikos aplinkos ministro 2003 m. gegužės 15 d. įsakymu Nr. 233 (Žin.</text:span><text:span text:style-name="T190">, 2003, Nr.<text:s/></text:span><text:a xlink:href="https://www.e-tar.lt/portal/lt/legalAct/TAR.E5D5DC3C496B" office:target-frame-name="_blank" xlink:show="new"><text:span text:style-name="T191">59-2683</text:span></text:a><text:span text:style-name="T192">);</text:span></text:p>
      <text:p text:style-name="P193"><text:span text:style-name="T194">3.14.</text:span><text:span text:style-name="T195"><text:s/>Neteko galios nuo 2016-01-01</text:span></text:p>
      <text:p text:style-name="P196">Punkto naikinimas:</text:p>
      <text:p text:style-name="P197"><text:span text:style-name="T198">Nr.<text:s/></text:span><text:a xlink:href="https://www.e-tar.lt/portal/legalAct.html?documentId=b4543e409f2e11e58fd1fc0b9bba68a7" office:target-frame-name="_top" xlink:show="replace"><text:span text:style-name="T199"> D1-894</text:span></text:a><text:span text:style-name="T200">, 2015-12-04, paskelbta TAR 2015-12-10, i. k. 2015-19581</text:span></text:p>
      <text:p text:style-name="Normal"/>
      <text:p text:style-name="P201"><text:span text:style-name="T202">3.15</text:span><text:span text:style-name="T203">. statybos techninį reglamentą STR 2.07.01:2003 „Vandentiekis ir nuotekų šalintuvas. Pastato inžinerinės sistemos. Lauko inžineriniai tinklai“, patvirtintą Lietuvos Respublik</text:span><text:span text:style-name="T204">os aplinkos ministro 2003 m. liepos 21 d. įsakymu Nr. 390 (Žin., 2003, Nr.<text:s/></text:span><text:a xlink:href="https://www.e-tar.lt/portal/lt/legalAct/TAR.EFD8078E42A8" office:target-frame-name="_blank" xlink:show="new"><text:span text:style-name="T205">83-3804</text:span></text:a><text:span text:style-name="T206">);</text:span></text:p>
      <text:p text:style-name="P207"><text:span text:style-name="T208">3.16</text:span><text:span text:style-name="T209">.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210">75-2729</text:span></text:a><text:span text:style-name="T211">);</text:span></text:p>
      <text:p text:style-name="P212"><text:span text:style-name="T213">3.17</text:span><text:span text:style-name="T214">. statybos techninį reglamentą STR 2.09.04:2008 „Pastato šildymo sistemos galia. Šilumos poreikis šildymui“, patvirtintą Lietuvos Respublikos aplinkos ministro 2008 m. gegužės 12 d. įsakymu Nr. D1-248 (Žin.</text:span><text:span text:style-name="T215">, 2008, Nr.<text:s/></text:span><text:a xlink:href="https://www.e-tar.lt/portal/lt/legalAct/TAR.9F5BA52877CB" office:target-frame-name="_blank" xlink:show="new"><text:span text:style-name="T216">58-2185</text:span></text:a><text:span text:style-name="T217">);</text:span></text:p>
      <text:p text:style-name="P218"><text:span text:style-name="T219">3.18</text:span><text:span text:style-name="T220">. Gaisrinės saugos pagrindinius reikalavimus, patvirtintus Priešgaisrinės apsaugos ir gelbėjimo departamento prie Vidaus reikalų ministerijos</text:span><text:span text:style-name="T221"><text:s/>direktoriaus 2010 m. gruodžio 7 d. įsakymu Nr. 1-338 (Žin., 2010, Nr.<text:s/></text:span><text:a xlink:href="https://www.e-tar.lt/portal/lt/legalAct/TAR.61BD22D4FB5B" office:target-frame-name="_blank" xlink:show="new"><text:span text:style-name="T222">146-7510</text:span></text:a><text:span text:style-name="T223">);</text:span></text:p>
      <text:p text:style-name="P224"><text:span text:style-name="T225">3.19</text:span><text:span text:style-name="T226">. Gyvenamųjų pastatų gaisrinės saugos taisykles, patvirtintas Priešgaisrinės apsa</text:span><text:span text:style-name="T227">ugos ir gelbėjimo departamento prie Vidaus reikalų ministerijos direktoriaus 2011 m. vasario 22 d. įsakymu Nr. 1-64 (Žin., 2011, Nr.<text:s/></text:span><text:a xlink:href="https://www.e-tar.lt/portal/lt/legalAct/TAR.BEFF0DEBA3C9" office:target-frame-name="_blank" xlink:show="new"><text:span text:style-name="T228">23-1138</text:span></text:a><text:span text:style-name="T229">);</text:span></text:p>
      <text:p text:style-name="P230"><text:span text:style-name="T231">3.20</text:span><text:span text:style-name="T232">. Lietuvos higienos<text:s/></text:span><text:span text:style-name="T233">normą HN 33:2011 „Triukšmo ribiniai dydžiai gyvena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34">75-3638</text:span></text:a><text:span text:style-name="T235">);</text:span></text:p>
      <text:p text:style-name="P236"><text:span text:style-name="T237">3.21</text:span><text:span text:style-name="T238">. Lietuvos higienos normą HN 35:2007 „Didžiausia leidžiama cheminių medžiagų (teršalų) koncentracija gyvenamosios aplinkos ore“, patvirtintą Lietuvos Respublikos sveikatos a</text:span><text:span text:style-name="T239">psaugos ministro 2007 m. gegužės 10 d. įsakymu Nr. V-362 (Žin., 2007, Nr.<text:s/></text:span><text:a xlink:href="https://www.e-tar.lt/portal/lt/legalAct/TAR.34E2C5F24512" office:target-frame-name="_blank" xlink:show="new"><text:span text:style-name="T240">55-2162</text:span></text:a><text:span text:style-name="T241">);</text:span></text:p>
      <text:p text:style-name="P242"><text:span text:style-name="T243">3.22</text:span><text:span text:style-name="T244">. Lietuvos higienos normą HN 42:2009 „Gyvenamųjų ir visuomeninių pastatų patalp</text:span><text:span text:style-name="T245">ų mikroklimatas“, patvirtintą Lietuvos Respublikos sveikatos apsaugos ministro 2009 m. gruodžio 29 d. įsakymu Nr. V-1081 (Žin., 2009, Nr.<text:s/></text:span><text:a xlink:href="https://www.e-tar.lt/portal/lt/legalAct/TAR.480FD840BA61" office:target-frame-name="_blank" xlink:show="new"><text:span text:style-name="T246">159-7219</text:span></text:a><text:span text:style-name="T247">);</text:span></text:p>
      <text:p text:style-name="P248"><text:span text:style-name="T249">3.23</text:span><text:span text:style-name="T250">. Lietuvos hig</text:span><text:span text:style-name="T251">ienos normą HN 50:2003 „Visą žmogaus kūną veikianti vibracija: didžiausi leidžiami dydžiai ir matavimo reikalavimai gyvenamuosiuose bei visuomeniniuose pastatuose“, patvirtintą Lietuvos Respublikos sveikatos apsaugos ministro 2003 m. gruodžio 31 d. įsakymu</text:span><text:span text:style-name="T252"><text:s/>Nr. V-791 (Žin., 2004, Nr.<text:s/></text:span><text:a xlink:href="https://www.e-tar.lt/portal/lt/legalAct/TAR.5EDF2D9960FE" office:target-frame-name="_blank" xlink:show="new"><text:span text:style-name="T253">45-1490</text:span></text:a><text:span text:style-name="T254">);</text:span></text:p>
      <text:p text:style-name="P255"><text:span text:style-name="T256">3.24</text:span><text:span text:style-name="T257">. Lietuvos higienos normą HN 73:2001 „Pagrindinės radiacinės saugos normos“, patvirtintą Lietuvos Respublikos sveikatos apsaugos ministro 2001 m. gruodžio 21 d. įsakymu Nr. 663 (Žin., 2002, Nr.<text:s/></text:span><text:a xlink:href="https://www.e-tar.lt/portal/lt/legalAct/TAR.751B6F8BF451" office:target-frame-name="_blank" xlink:show="new"><text:span text:style-name="T258">11-388</text:span></text:a><text:span text:style-name="T259">);</text:span></text:p>
      <text:p text:style-name="P260"><text:span text:style-name="T261">3.25</text:span><text:span text:style-name="T262">. Lietuvos higienos normą HN 80:2011 „Elektromagnetinis laukas darbo vietose ir gyvenamojoje aplinkoje. Parametrų normuojamos vertės ir matavimo reikalavimai 10 kHz–00 GHz radijo dažnių juostose“, patvirtintą Lietuvo</text:span><text:span text:style-name="T263">s Respublikos sveikatos apsaugos ministro 2011 m. kovo 2 d. įsakymu Nr. V-199 (Žin., 2011, Nr.<text:s/></text:span><text:a xlink:href="https://www.e-tar.lt/portal/lt/legalAct/TAR.45D9797974FE" office:target-frame-name="_blank" xlink:show="new"><text:span text:style-name="T264">29-1374</text:span></text:a><text:span text:style-name="T265">);</text:span></text:p>
      <text:p text:style-name="P266"><text:span text:style-name="T267">3.26</text:span><text:span text:style-name="T268">. Lietuvos higienos normą HN 24:2003 „Geriamojo vandens sa</text:span><text:span text:style-name="T269">ugos ir kokybės reikalavimai“, patvirtintą Lietuvos Respublikos sveikatos apsaugos ministro 2003 m. liepos 23 d. įsakymu Nr. V-455 (Žin., 2003, Nr.<text:s/></text:span><text:a xlink:href="https://www.e-tar.lt/portal/lt/legalAct/TAR.2099D15473C7" office:target-frame-name="_blank" xlink:show="new"><text:span text:style-name="T270">79-3606</text:span></text:a><text:span text:style-name="T271">);</text:span></text:p>
      <text:p text:style-name="P272"><text:span text:style-name="T273">3.27</text:span><text:span text:style-name="T274">. Lie</text:span><text:span text:style-name="T275">tuvos higienos normą HN 43:2005 „Šulinia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6">90-3376</text:span></text:a><text:span text:style-name="T277">);</text:span></text:p>
      <text:p text:style-name="P278"><text:span text:style-name="T279">3.28</text:span><text:span text:style-name="T280">. Lietuvos higienos normą HN 105:2004 „Polimeriniai statybos produktai ir polimerinės baldinės medžiagos“, patvirtintą Lietuvos Respublikos sveikatos apsaugos ministro 2004 m. gruod</text:span><text:span text:style-name="T281">žio 9 d. įsakymu Nr. V-895 (Žin., 2004, Nr.<text:s/></text:span><text:a xlink:href="https://www.e-tar.lt/portal/lt/legalAct/TAR.2EB40F18334C" office:target-frame-name="_blank" xlink:show="new"><text:span text:style-name="T282">182-6745</text:span></text:a><text:span text:style-name="T283">);</text:span></text:p>
      <text:p text:style-name="P284"><text:span text:style-name="T285">3.29</text:span><text:span text:style-name="T286">. Lietuvos higienos normą HN 36:2009 „Draudžiamos ir ribojamos medžiagos“, patvirtintą Lietuvos Respublikos<text:s/></text:span><text:span text:style-name="T287">sveikatos apsaugos ministro 2009 m. birželio 23 d. įsakymu Nr. V-510 (Žin., 2009, Nr.<text:s/></text:span><text:a xlink:href="https://www.e-tar.lt/portal/lt/legalAct/TAR.186A391791C4" office:target-frame-name="_blank" xlink:show="new"><text:span text:style-name="T288">83-3451</text:span></text:a><text:span text:style-name="T289">);</text:span></text:p>
      <text:p text:style-name="P290"><text:span text:style-name="T291">3.30</text:span><text:span text:style-name="T292">. statybos taisykles ST 2190.01:1997 „Palėpių projektavimo taisyklės“, patvirtintas Lietuvos Respublikos statybos ir urbanistikos ministro 1997 m. birželio 6 d. įsakymu Nr. 170 (Žin., 1997, Nr.<text:s/></text:span><text:a xlink:href="https://www.e-tar.lt/portal/lt/legalAct/TAR.7DB784A50464" office:target-frame-name="_blank" xlink:show="new"><text:span text:style-name="T293">71-1825</text:span></text:a><text:span text:style-name="T294">);</text:span></text:p>
      <text:p text:style-name="P295"><text:span text:style-name="T296">3.31</text:span><text:span text:style-name="T297">. Šildymo sistemų, naudojančių kietąjį kurą, gaisrinės saugos taisykles, patvirtintas Priešgaisrinės apsaugos ir gelbėjimo departamento prie Lietuvos Respublikos vidaus reikalų ministerijos direktoriaus 2013 m. spal</text:span><text:span text:style-name="T298">io 28 d. įsakymu Nr. 1-264 „Dėl Šildymo sistemų, naudojančių kietąjį kurą, gaisrinės saugos taisyklių patvirtinimo“;</text:span><text:s/></text:p>
      <text:p text:style-name="P299">Punkto pakeitimai:</text:p>
      <text:p text:style-name="P300"><text:span text:style-name="T301">Nr.<text:s/></text:span><text:a xlink:href="https://www.e-tar.lt/portal/legalAct.html?documentId=17a59e506e4b11e4942895da095d8b69" office:target-frame-name="_top" xlink:show="replace"><text:span text:style-name="T302">D1-906</text:span></text:a><text:span text:style-name="T303">,<text:s/></text:span><text:span text:style-name="T304">2014-11-13, paskelbta TAR 2014-11-17, i. k. 2014-16982</text:span></text:p>
      <text:p text:style-name="Normal"/>
      <text:p text:style-name="P305"><text:span text:style-name="T306">3.32</text:span><text:span text:style-name="T307">.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308">137-5624</text:span></text:a><text:span text:style-name="T309">);</text:span></text:p>
      <text:p text:style-name="P310"><text:span text:style-name="T311">3.33</text:span><text:span text:style-name="T312">. Šilumos tiekimo tinklų ir šilumos punktų įrengimo taisykles, patvirtintas Lietuvos Respublikos energetikos ministro 2011 m. birželio 17 d. įsakymu Nr. 1-160 (Žin., 2011</text:span><text:span text:style-name="T313">, Nr.<text:s/></text:span><text:a xlink:href="https://www.e-tar.lt/portal/lt/legalAct/TAR.D8B754E03B50" office:target-frame-name="_blank" xlink:show="new"><text:span text:style-name="T314">76-3673</text:span></text:a><text:span text:style-name="T315">);</text:span></text:p>
      <text:p text:style-name="P316"><text:span text:style-name="T317">3.34</text:span><text:span text:style-name="T318">. Elektros linijų ir instaliacijos įrengimo taisykles, patvirtintas Lietuvos Respublikos energetikos ministro 2011 m. gruodžio 20 d. įsakymu Nr. 1-</text:span><text:span text:style-name="T319">309 (Žin., 2012, Nr.<text:s/></text:span><text:a xlink:href="https://www.e-tar.lt/portal/lt/legalAct/TAR.6392CA28E6D6" office:target-frame-name="_blank" xlink:show="new"><text:span text:style-name="T320">2-58</text:span></text:a><text:span text:style-name="T321">);</text:span></text:p>
      <text:p text:style-name="P322"><text:span text:style-name="T323">3.35</text:span><text:span text:style-name="T324">.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5">126-6011</text:span></text:a><text:span text:style-name="T326">);</text:span></text:p>
      <text:p text:style-name="P327"><text:span text:style-name="T328">3.36</text:span><text:span text:style-name="T329">. techninį reglamentą „Liftai“, patvirtintą Lietuvos Respublikos socialinės apsaugos ir darbo ministro 1999 m. gruodžio 28 d. įsakymu Nr. 106 (Žin., 2000, Nr.<text:s/></text:span><text:a xlink:href="https://www.e-tar.lt/portal/lt/legalAct/TAR.65D0C6BBF8EC" office:target-frame-name="_blank" xlink:show="new"><text:span text:style-name="T330">28-785</text:span></text:a><text:span text:style-name="T331">; 2006, Nr.<text:s/></text:span><text:a xlink:href="https://www.e-tar.lt/portal/lt/legalAct/TAR.8CB57675F651" office:target-frame-name="_blank" xlink:show="new"><text:span text:style-name="T332">26-877</text:span></text:a><text:span text:style-name="T333">);</text:span></text:p>
      <text:p text:style-name="P334"><text:span text:style-name="T335">3.37</text:span><text:span text:style-name="T336">. LST EN 1176-1:2008 „Žaidimų aikštelių įranga ir dangos. 1 dalis. Bendrieji<text:s/></text:span><text:span text:style-name="T337">saugos reikalavimai ir bandymo metodai“;</text:span></text:p>
      <text:p text:style-name="P338"><text:span text:style-name="T339">3.38</text:span><text:span text:style-name="T340">. LST EN 1176-2:2008 „Žaidimų aikštelių įranga ir dangos. 2 dalis. Sūpuoklių papildomi specialieji saugos reikalavimai ir bandymo metodai“;</text:span></text:p>
      <text:p text:style-name="P341"><text:span text:style-name="T342">3.39</text:span><text:span text:style-name="T343">. LST EN 1176-3:2008 „Žaidimų aikštelių įranga ir dangos. 3</text:span><text:span text:style-name="T344"><text:s/>dalis. Šliaužynių papildomi specialieji saugos reikalavimai ir bandymo metodai“;</text:span></text:p>
      <text:p text:style-name="P345"><text:span text:style-name="T346">3.40</text:span><text:span text:style-name="T347">. LST EN 1176-4:2008 „Žaidimų aikštelių įranga ir dangos. 4 dalis. Kabamųjų lynų kelių papildomi specialieji saugos reikalavimai ir bandymo metodai“;</text:span></text:p>
      <text:p text:style-name="P348"><text:span text:style-name="T349">3.41</text:span><text:span text:style-name="T350">. LST EN</text:span><text:span text:style-name="T351"><text:s/>1176-5:2008 „Žaidimų aikštelių įranga ir dangos. 5 dalis. Karuselių papildomi specialieji saugos reikalavimai ir bandymo metodai“;</text:span></text:p>
      <text:p text:style-name="P352"><text:span text:style-name="T353">3.42</text:span><text:span text:style-name="T354">. LST EN 1176-6:2008 „Žaidimų aikštelių įranga ir dangos. 6 dalis. Supamosios įrangos papildomi specialieji saugos r</text:span><text:span text:style-name="T355">eikalavimai ir bandymo metodai“;</text:span></text:p>
      <text:p text:style-name="P356"><text:span text:style-name="T357">3.43</text:span><text:span text:style-name="T358">. LST EN 1176-7:2008 „Žaidimų aikštelių įranga ir dangos. 7 dalis. Įrengimo, kontrolės, techninės priežiūros ir naudojimo vadovas“;</text:span></text:p>
      <text:p text:style-name="P359"><text:span text:style-name="T360">3.44</text:span><text:span text:style-name="T361">. 2011 m. kovo 9 d. Europos Parlamento ir Tarybos reglamentą (ES) Nr. 305/2</text:span><text:span text:style-name="T362">011, kuriuo nustatomos suderintos statybos produktų rinkodaros sąlygos ir panaikinama Tarybos direktyva 89/106/EEB (OL 2011 L 88, p. 5–43);</text:span></text:p>
      <text:p text:style-name="P363">Papildyta punktu:</text:p>
      <text:p text:style-name="P364"><text:span text:style-name="T365">Nr.<text:s/></text:span><text:a xlink:href="https://www.e-tar.lt/portal/legalAct.html?documentId=17a59e506e4b11e4942895da095d8b69" office:target-frame-name="_top" xlink:show="replace"><text:span text:style-name="T366">D1-906</text:span></text:a><text:span text:style-name="T367">, 2014-11-13, paskelbta TAR 2014-11-17, i. k. 2014-16982</text:span></text:p>
      <text:p text:style-name="Normal"/>
      <text:p text:style-name="P368"><text:span text:style-name="T369">3.45</text:span><text:span text:style-name="T370">. Lietuvos Respublikos elektroninių ryšių įstatymą</text:span>;</text:p>
      <text:p text:style-name="P371">Papildyta punktu:</text:p>
      <text:p text:style-name="P372"><text:span text:style-name="T373">Nr.<text:s/></text:span><text:a xlink:href="https://www.e-tar.lt/portal/legalAct.html?documentId=b4543e409f2e11e58fd1fc0b9bba68a7" office:target-frame-name="_top" xlink:show="replace"><text:span text:style-name="T374"> D1-894</text:span></text:a><text:span text:style-name="T375">, 2015-12-04, paskelbta TAR 2015-12-10, i. k. 2015-19581</text:span></text:p>
      <text:p text:style-name="Normal"/>
      <text:p text:style-name="P376"><text:span text:style-name="T377">3.46</text:span><text:span text:style-name="T378">.<text:s/></text:span><text:span text:style-name="T379">Minimalius komunalinių atliekų tvarkymo paslaugos kokybės reikalavimus, patvirtintus Lietuvos Res</text:span><text:span text:style-name="T380">publikos aplinkos ministro 2012 m. spalio 23 d. įsakymu Nr. D1-857 „Dėl Minimalių komunalinių atliekų tvarkymo paslaugos kokybės reikalavimų patvirtinimo;<text:s/></text:span></text:p>
      <text:p text:style-name="P381">Papildyta papunkčiu:</text:p>
      <text:p text:style-name="P382"><text:span text:style-name="T383">Nr.<text:s/></text:span><text:a xlink:href="https://www.e-tar.lt/portal/legalAct.html?documentId=036e92f03f8411e6a8ae9e1795984391" office:target-frame-name="_top" xlink:show="replace"><text:span text:style-name="T384">D1-460</text:span></text:a><text:span text:style-name="T385">, 2016-06-29, paskelbta TAR 2016-07-01, i. k. 2016-18164</text:span></text:p>
      <text:p text:style-name="Normal"/>
      <text:p text:style-name="P386"><text:span text:style-name="T387">3.47</text:span><text:span text:style-name="T388">. statybos techninį reglamentą STR 2.02.08:2012 „Automobilių saugyklų projektavimas“, patvirtintą Lietuvos Respublikos aplinkos ministro 2005 m. vasario 11 d.<text:s/></text:span><text:span text:style-name="T389">įsakymu Nr. D1-83 „Dėl statybos techninio reglamento STR 2.02.08:2012 „Automobilių saugyklų projektavimas“ patvirtinimo;</text:span><text:s/></text:p>
      <text:p text:style-name="P390">Papildyta papunkčiu:</text:p>
      <text:p text:style-name="P391"><text:span text:style-name="T392">Nr.<text:s/></text:span><text:a xlink:href="https://www.e-tar.lt/portal/legalAct.html?documentId=036e92f03f8411e6a8ae9e1795984391" office:target-frame-name="_top" xlink:show="replace"><text:span text:style-name="T393">D1-460</text:span></text:a><text:span text:style-name="T394">, 201</text:span><text:span text:style-name="T395">6-06-29, paskelbta TAR 2016-07-01, i. k. 2016-18164</text:span></text:p>
      <text:p text:style-name="Normal"/>
      <text:p text:style-name="P396"><text:span text:style-name="T397">3.48</text:span><text:span text:style-name="T398">. statybos techninį reglamentą STR 2.06.04:2014 „Gatvės ir vietinės reikšmės keliai. Bendrieji reikalavimai“, patvirtintą Lietuvos Respublikos aplinkos ministro 2011 m. gruodžio 2 d. įsakymu<text:s/></text:span><text:span text:style-name="T399">Nr.<text:s/></text:span><text:span text:style-name="T400">D1-933</text:span><text:span text:style-name="T401"><text:s/>„Dėl statybos techninio reglamento STR 2.06.04:2014 „</text:span><text:span text:style-name="T402">Gatvės.</text:span><text:span text:style-name="T403"><text:s/>Bendrieji reikalavimai“ patvirtinimo“ pakeitimo;</text:span><text:s/></text:p>
      <text:p text:style-name="P404">Papildyta papunkčiu:</text:p>
      <text:p text:style-name="P405"><text:span text:style-name="T406">Nr.<text:s/></text:span><text:a xlink:href="https://www.e-tar.lt/portal/legalAct.html?documentId=036e92f03f8411e6a8ae9e1795984391" office:target-frame-name="_top" xlink:show="replace"><text:span text:style-name="T407">D1-460</text:span></text:a><text:span text:style-name="T408">,<text:s/></text:span><text:span text:style-name="T409">2016-06-29, paskelbta TAR 2016-07-01, i. k. 2016-18164</text:span></text:p>
      <text:p text:style-name="Normal"/>
      <text:p text:style-name="P410"><text:span text:style-name="T411">3.49</text:span><text:span text:style-name="T412">. Teritorijų planavimo normas, patvirtintas Lietuvos Respublikos aplinkos ministro 2014 m. sausio 2 d. įsakymu Nr. D1-7 „Dėl Teritorijų planavimo normų patvirtinimo.</text:span><text:s/></text:p>
      <text:p text:style-name="P413">Papildyta papunkčiu:</text:p>
      <text:p text:style-name="P414"><text:span text:style-name="T415">Nr.<text:s/></text:span><text:a xlink:href="https://www.e-tar.lt/portal/legalAct.html?documentId=036e92f03f8411e6a8ae9e1795984391" office:target-frame-name="_top" xlink:show="replace"><text:span text:style-name="T416">D1-460</text:span></text:a><text:span text:style-name="T417">, 2016-06-29, paskelbta TAR 2016-07-01, i. k. 2016-18164</text:span></text:p>
      <text:p text:style-name="Normal"/>
      <text:p text:style-name="P418">Skyriaus pakeitimai:</text:p>
      <text:p text:style-name="P419"><text:span text:style-name="T420">Nr.<text:s/></text:span><text:a xlink:href="https://www.e-tar.lt/portal/legalAct.html?documentId=TAR.B0299DF49D7A" office:target-frame-name="_top" xlink:show="replace"><text:span text:style-name="T421">D1-802</text:span></text:a><text:span text:style-name="T422">, 2012-10-04, Žin., 2012, Nr. 116-5894 (2012-10-06), i. k. 112301MISAK00D1-802</text:span></text:p>
      <text:p text:style-name="Normal"/>
      <text:p text:style-name="P423"><text:span text:style-name="T424">III</text:span><text:span text:style-name="T425"><text:s/>SKYRIUS.<text:s/></text:span><text:span text:style-name="T426">PAGRINDINĖS SĄVOKOS</text:span></text:p>
      <text:p text:style-name="P427"/>
      <text:p text:style-name="P428"><text:span text:style-name="T429">4</text:span><text:span text:style-name="T430">. Šiame Reglamente vartojamų pagrindinių sąvokų apibrėžimai yra pateikti Statybos įstatyme [3.1] ir 2011 m. ko</text:span><text:span text:style-name="T431">vo 9 d. Europos Parlamento ir Tarybos reglamente (ES) Nr. 305/2011, kuriuo nustatomos suderintos statybos produktų rinkodaros sąlygos ir panaikinama Tarybos direktyva 89/106/EEB (OL 2011 L 88, p. 5–43) [3.44]. Žemiau pateikiami tik tiesiogiai susijusių su<text:s/></text:span><text:span text:style-name="T432">šiuo Reglamentu sąvokų apibrėžimai:</text:span></text:p>
      <text:p text:style-name="P433"><text:span text:style-name="T434">4.1</text:span><text:span text:style-name="T435">. antstatas – patalpa (patalpos), įrengta (įrengtos) virš pastato viršutinio aukšto, turinti (turinčios) atskirą stogą ir kurios (kurių) plotas, matuojamas pagal jos (jų) sienų išorės matmenis, yra mažesnis nei pusė</text:span><text:span text:style-name="T436"><text:s/>pastato viršutinio aukšto ploto. Kai antstato plotas yra didesnis nei pusė pastato viršutinio aukšto ploto, jis laikomas pastato aukštu;</text:span></text:p>
      <text:p text:style-name="P437"><text:span text:style-name="T438">4.2</text:span><text:span text:style-name="T439">. antžeminis aukštas – pastato aukštas, kurio grindų paviršiaus altitudė yra aukščiau žemės paviršiaus vidutinė</text:span><text:span text:style-name="T440">s altitudės;</text:span></text:p>
      <text:p text:style-name="P441"><text:span text:style-name="T442">4.3</text:span><text:span text:style-name="T443">. aukštas – erdvė nuo patalpų grindų paviršiaus iki virš jų esančių patalpų grindų paviršiaus (viršutinis aukštas – iki pastogės perdenginio šilumos izoliacijos arba sutapdinto stogo dangos viršaus). Jei aukšto grindys ne viename lygyje</text:span><text:span text:style-name="T444">, aukšto grindų lygiu laikomas žemiausių grindų lygis;</text:span></text:p>
      <text:p text:style-name="P445"><text:span text:style-name="T446">4.4</text:span><text:span text:style-name="T447">. antresolė –<text:s/></text:span><text:span text:style-name="T448">viršutinėje pastato aukšto (patalpos) dalyje įrengtas uždaras arba pusiau uždaras (atitvertas iš vienos ar kelių pusių) pusaukštis, kuriame yra pastato (patalpos) naudojimo<text:s/></text:span><text:span text:style-name="T449">paskirtį atitinkanti patalpa ar patalpos. Antresolės aukštis turi būti ne mažesnis kaip 1,60 m, o plotas – mažesnis nei pusė aukšto, kuriame ji įrengta, ploto. Kai antresolės plotas yra didesnis nei pusė aukšto, kuriame ji įrengta, ploto, ji laikoma pastat</text:span><text:span text:style-name="T450">o aukštu;</text:span></text:p>
      <text:p text:style-name="P451"><text:span text:style-name="T452">4.5</text:span><text:span text:style-name="T453">. apkrovos – mechaninio pobūdžio veiksniai, veikiantys statinius ir statinių dalis ir galintys turėti įtakos tenkinant esminius statinio reikalavimus;</text:span></text:p>
      <text:p text:style-name="P454"><text:span text:style-name="T455">4.6</text:span><text:span text:style-name="T456">. atriumas – patalpa su viršutiniu apšvietimu, kuri gali būti per du aukštus ir d</text:span><text:span text:style-name="T457">augiau;</text:span></text:p>
      <text:p text:style-name="P458"><text:span text:style-name="T459">4.7</text:span><text:span text:style-name="T460">. atriuminis namas – namas, turintis uždarą ar pusiau uždarą vidinį kiemą;</text:span></text:p>
      <text:p text:style-name="P461"><text:span text:style-name="T462">4.8</text:span><text:span text:style-name="T463"><text:s/>balkonas – pastato dalis, atvira išsikišusi aikštelė išorinėje pastato sienoje su aptvaru žmonių saugai užtikrinti ir turinti duris į vidaus patalpas; gali bū</text:span><text:span text:style-name="T464">ti palaikoma gembės ar kolonų; balkonas gali būti uždaras, iš lauko pusės įstiklintas naudojant lengvas šaltas konstrukcijas;</text:span></text:p>
      <text:p text:style-name="P465"><text:span text:style-name="T466">4.9</text:span><text:span text:style-name="T467">. bendrojo naudojimo patalpos – namo patalpos, skirtos naudotis visiems ar keliems namo patalpų savininkams ar naudotojams;</text:span></text:p>
      <text:p text:style-name="P468"><text:span text:style-name="T469">4.10.</text:span><text:span text:style-name="T470"><text:s/>Neteko galios nuo 2016-07-02</text:span></text:p>
      <text:p text:style-name="P471">Punkto naikinimas:</text:p>
      <text:p text:style-name="P472"><text:span text:style-name="T473">Nr.<text:s/></text:span><text:a xlink:href="https://www.e-tar.lt/portal/legalAct.html?documentId=036e92f03f8411e6a8ae9e1795984391" office:target-frame-name="_top" xlink:show="replace"><text:span text:style-name="T474">D1-460</text:span></text:a><text:span text:style-name="T475">, 2016-06-29, paskelbta TAR 2016-07-01, i. k. 2016-18164</text:span></text:p>
      <text:p text:style-name="Normal"/>
      <text:p text:style-name="P476"><text:span text:style-name="T477">4.11</text:span><text:span text:style-name="T478">. būstas – vienbutis<text:s/></text:span><text:span text:style-name="T479">gyvenamasis namas, jo dalis, butas ar kitos gyvenamosios patalpos, tinkamos asmeniui ar šeimai gyventi;</text:span></text:p>
      <text:p text:style-name="P480"><text:span text:style-name="T481">4.12</text:span><text:span text:style-name="T482">. būsto naudingasis plotas – gyvenamųjų kambarių ir kitų būsto patalpų (virtuvių, sanitarinių mazgų, koridorių, įstatytų spintų, šildomų lodžijų</text:span><text:span text:style-name="T483"><text:s/>ir kitų šildomų pagalbinių patalpų) suminis grindų plotas. Į naudingąjį plotą neįeina balkonų, lodžiju, terasų, nešildomų rūsių grindų plotas;</text:span></text:p>
      <text:p text:style-name="P484"><text:span text:style-name="T485">4.13</text:span><text:span text:style-name="T486">. butas – gyvenamojo namo (pastato) dalis iš vieno ar kelių gyvenamųjų kambarių, virtuvės ir kitų patalp</text:span><text:span text:style-name="T487">ų atitvaromis atskirta nuo bendrojo naudojimo patalpų, kitų butų ar negyvenamųjų patalpų;</text:span></text:p>
      <text:p text:style-name="P488"><text:span text:style-name="T489">4.14</text:span><text:span text:style-name="T490">. galerija – ilgas balkonas prie išorinės ar vidinės namo sienos, skirtas įeiti į kelis butus ar kitos paskirties patalpas;</text:span></text:p>
      <text:p text:style-name="P491"><text:span text:style-name="T492">4.15</text:span><text:span text:style-name="T493">. galerinis namas – namas,</text:span><text:span text:style-name="T494"><text:s/>kuriame butai išdėstomi vienoje galerijos pusėje, iš kurios patenkama į butus, laiptines, liftus ar holus;</text:span></text:p>
      <text:p text:style-name="P495"><text:span text:style-name="T496">4.16</text:span><text:span text:style-name="T497">. gyvenamasis namas – gyventi pritaikytas pastatas, kuriame daugiau kaip pusė naudingojo ploto tenka gyvenamosioms patalpoms (butams);</text:span></text:p>
      <text:p text:style-name="P498"><text:span text:style-name="T499">4.1</text:span><text:span text:style-name="T500">7</text:span><text:span text:style-name="T501">. daugiabutis aukštuminis namas (pastatas) – namas, kurio viršutinio aukšto, įskaitant mansardinį, grindų paviršiaus altitudė 26,5 m ir daugiau nuo gaisrinių mašinų privažiavimo paviršiaus altitudės;</text:span></text:p>
      <text:p text:style-name="P502"><text:span text:style-name="T503">4.18</text:span><text:span text:style-name="T504">. insoliacija – teritorijos, pastato ir patal</text:span><text:span text:style-name="T505">pų apšvitinimas tiesioginiais saulės spinduliais;</text:span></text:p>
      <text:p text:style-name="P506"><text:span text:style-name="T507">4.19</text:span><text:span text:style-name="T508">. kambarys – patalpa, apribota perdangomis ir sienomis (pertvaromis) nuo grindų iki lubų, ne mažesnio kaip 4 m</text:span><text:span text:style-name="T509">2</text:span><text:span text:style-name="T510"><text:s/>grindų ploto, atitinkanti gyvenamosioms patalpoms nustatytus higienos reikalavimus;</text:span></text:p>
      <text:p text:style-name="P511"><text:span text:style-name="T512">4.20</text:span><text:span text:style-name="T513">. koridorinis namas – namas, kuriame butai išdėstomi abipus koridoriaus, iš kurio patenkama į butus, laiptines, holus, liftus;</text:span></text:p>
      <text:p text:style-name="P514"><text:span text:style-name="T515">4.21</text:span><text:span text:style-name="T516">. lodžija – pastato dalis, prieinama iš pastato vidaus patalpų aikštelė, su stogu (denginių) ir sienomis iš trijų p</text:span><text:span text:style-name="T517">usių ir neturinti atitvaros iš lauko pusės, arba ši atitvara, padaryta iš stiklo ar kitos skaidrios medžiagos;</text:span></text:p>
      <text:p text:style-name="P518"><text:span text:style-name="T519">4.22</text:span><text:span text:style-name="T520">. mišraus tipo namas – namas, kuriame yra butai ir kitos paskirties patalpos;</text:span></text:p>
      <text:p text:style-name="P521"><text:span text:style-name="T522">4.23</text:span><text:span text:style-name="T523">. normalus naudojimas – prevencinių ir kitų priemon</text:span><text:span text:style-name="T524">ių visuma, siekiant užtikrinti statinio naudojimo paskirties reikalavimus per visą jo ekonomiškai pagrįstą naudojimo trukmę. Šios priemonės apima tinkamos būklės palaikymą, atnaujinimą, atskirų statinio dalių instaliavimą ir pakeitimą. Normalus naudojimas<text:s/></text:span><text:span text:style-name="T525">taip pat apima kontrolines apžiūras, atliekamas tuo atveju, kai reikia įvertinti apskaičiuotų išlaidų santykį su tam tikrų statinio dalių verte;</text:span></text:p>
      <text:p text:style-name="P526"><text:span text:style-name="T527">4</text:span><text:span text:style-name="T528">.24</text:span><text:span text:style-name="T529">. patalpos plotas – horizontalus grindų plotas, matuojamas tarp sienų (pertvarų) paviršiaus, m</text:span><text:span text:style-name="T530">2</text:span><text:span text:style-name="T531">.</text:span><text:span text:style-name="T532"><text:s/></text:span><text:span text:style-name="T533">Į pata</text:span><text:span text:style-name="T534">lpų plotą neįskaitomi pastogėse esančių patalpų plotai ir plotai po laiptais gyvenamose patalpose, kai jų aukštis nuo grindų iki lubų ar laiptų apačios mažesnis kaip 1,6 m., nišų, kurių aukštis mažesnis kaip 1,6 m ir jose įrengtų spintų plotas, krosnių, ži</text:span><text:span text:style-name="T535">dinių, viryklių (įskaitant garų surinktuvą), aukštesnių kaip 1,3 m, užimamas plotas;</text:span></text:p>
      <text:p text:style-name="P536"><text:span text:style-name="T537">4.25</text:span><text:span text:style-name="T538">. pastato aukštis – aukštis nuo vidutinės žemės paviršiaus altitudės iki aukščiausiojo šlaitinio stogo kraigo arba plokščiojo stogo parapeto taško;</text:span></text:p>
      <text:p text:style-name="P539"><text:span text:style-name="T540">4.26</text:span><text:span text:style-name="T541">. pasto</text:span><text:span text:style-name="T542">gė (palėpė) – erdvė tarp pastato viršutinio aukšto perdangos, išorės atitvarų ir šlaitinio stogo apačios. Pastogės išorės sienų aukštis neturi būti didesnis kaip 1,7 m, skaičiuojant nuo pastato viršutinio aukšto perdangos viršaus iki stogo apačios, ir šlai</text:span><text:span text:style-name="T543">tinio stogo kampas ne mažesnis kaip 10 laipsnių;</text:span></text:p>
      <text:p text:style-name="P544"><text:span text:style-name="T545">4.27</text:span><text:span text:style-name="T546">. priestatas – prie namo pristatyta nauja šio namo dalis, turinti su juo bendras konstrukcijas, nepriklausomai nuo to, ar yra iš šios dalies tiesioginis įėjimas į namą, ar jo nėra;</text:span></text:p>
      <text:p text:style-name="P547"><text:span text:style-name="T548">4.28</text:span><text:span text:style-name="T549">. pusrūsis</text:span><text:span text:style-name="T550"><text:s/>(cokolinis aukštas) - pastato dalis, kurioje patalpų ar didesnės jų dalies grindys yra ne žemiau kaip 0,9 m projektinio ar esamo žemės paviršiaus;</text:span></text:p>
      <text:p text:style-name="P551"><text:span text:style-name="T552">4.29</text:span><text:span text:style-name="T553">. poveikis – veiksniai, dėl kurių poveikio statiniui ar jo dalims atsirastų nukrypimų nuo esminių st</text:span><text:span text:style-name="T554">atinių reikalavimų. Veiksniai gali būti mechaniniai, cheminiai, biologiniai, šiluminiai ir elektromagnetiniai;</text:span></text:p>
      <text:p text:style-name="P555"><text:span text:style-name="T556">4.30</text:span><text:span text:style-name="T557">. rūsys – požeminė pastato dalis, kurioje patalpų grindys yra daugiau kaip 0,9 m žemiau projektinio ar nusistovėjusio žemės paviršiaus;</text:span></text:p>
      <text:p text:style-name="P558"><text:span text:style-name="T559">4.31</text:span><text:span text:style-name="T560">. sekcijinis namas – namas, kuriame butai aukštuose išdėstyti aplink laiptų ar laiptų ir liftų bloką ir į butus patenkama iš laiptų aikštelių ar paskirstomojo bloko;</text:span></text:p>
      <text:p text:style-name="P561"><text:span text:style-name="T562">4.32</text:span><text:span text:style-name="T563">. statinio užimtas žemės plotas (užstatytas plotas) – statinio pirmojo<text:s/></text:span><text:span text:style-name="T564">aukšto horizontalios projekcijos ir už jos ribų esančios rūsio dalies (jei ji yra) horizontalios projekcijos plotų suma;</text:span></text:p>
      <text:p text:style-name="P565"><text:span text:style-name="T566">4.33</text:span><text:span text:style-name="T567">. stogo dangos – medžiagos, naudojamos dengti stogus, ribojančios atmosferos poveikį statiniui, įskaitant izoliacinius<text:s/></text:span><text:span text:style-name="T568">sluoksnius ir garo barjerus, išskyrus stogo pagrindą;</text:span></text:p>
      <text:p text:style-name="P569"><text:span text:style-name="T570">4.34</text:span><text:span text:style-name="T571">. terasa – atvira (kartais dengta) paaukštinta aikštelė, įrengta prie pastato arba ant pastato plokščiojo stogo;</text:span></text:p>
      <text:p text:style-name="P572"><text:span text:style-name="T573">4.35</text:span><text:span text:style-name="T574">. techninis aukštas – pastato aukštas, skirtas pastato inžinerinių sistem</text:span><text:span text:style-name="T575">ų ir įrangos talpinimui (techninis aukštas gali būti rūsyje (pusrūsyje), pastogėje, antstate ir kitur);</text:span></text:p>
      <text:p text:style-name="P576"><text:span text:style-name="T577">4.36</text:span><text:span text:style-name="T578">. vidutinė žemės paviršiaus altitudė – žemės paviršiau ploto, į kurį susiprojektuoja pastatas, vidutinė altitudė;</text:span></text:p>
      <text:p text:style-name="P579"><text:span text:style-name="T580">4.37</text:span><text:span text:style-name="T581">. prieangis (tambūras)</text:span><text:span text:style-name="T582"><text:s/>– nešildoma patalpa prie išorinių pastato durų, tarnaujanti šliuzu tarp lauko ir šiltų pastato patalpų.</text:span></text:p>
      <text:p text:style-name="P583">Punkto pakeitimai:</text:p>
      <text:p text:style-name="P584"><text:span text:style-name="T585">Nr.<text:s/></text:span><text:a xlink:href="https://www.e-tar.lt/portal/legalAct.html?documentId=TAR.B0299DF49D7A" office:target-frame-name="_top" xlink:show="replace"><text:span text:style-name="T586">D1-802</text:span></text:a><text:span text:style-name="T587">, 2012-10-04, Žin., 2012, Nr. 116-5894</text:span><text:span text:style-name="T588"><text:s/>(2012-10-06), i. k. 112301MISAK00D1-802</text:span></text:p>
      <text:p text:style-name="P589"><text:span text:style-name="T590">Nr.<text:s/></text:span><text:a xlink:href="https://www.e-tar.lt/portal/legalAct.html?documentId=17a59e506e4b11e4942895da095d8b69" office:target-frame-name="_top" xlink:show="replace"><text:span text:style-name="T591">D1-906</text:span></text:a><text:span text:style-name="T592">, 2014-11-13, paskelbta TAR 2014-11-17, i. k. 2014-16982</text:span></text:p>
      <text:p text:style-name="Normal"/>
      <text:p text:style-name="P593"><text:span text:style-name="T594">IV</text:span><text:span text:style-name="T595"><text:s/>SKYRIUS.<text:s/></text:span><text:span text:style-name="T596">PAGRINDINIAI REGLAMENTO PRINCIP</text:span><text:span text:style-name="T597">AI. REIKALAVIMŲ SISTEMA</text:span></text:p>
      <text:p text:style-name="P598"/>
      <text:p text:style-name="P599">5. Reglamentas sudarytas vadovaujantis tokiais principais:</text:p>
      <text:p text:style-name="P600">5.1. nustatyti tik minimalūs valstybės reguliuojami būsto visumos projektavimo privalomieji reikalavimai, kurie funkciniu, ekonominiu, socialiniu ir aplinkosauginiu požiūriu užtikrina priimtiną būsto visumos kokybę;</text:p>
      <text:p text:style-name="P601">5.2. vertintas visas pastato gyvavimo ciklas: projektavimas, statyba, naudojimas ir nugriovimas;</text:p>
      <text:p text:style-name="P602">5.3. savivaldybių nuosavybės nuomojamų naujų būstų, esamų būstų priestatų ir antstatų projektuose čia<text:s/>nustatyti reikalavimai naudojami be alternatyvų, išskyrus atvejus, nurodytus šiame Reglamente;</text:p>
      <text:p text:style-name="P603">5.4. gyvenamajame pastate ar jo sklype gali būti projektuojami papildomi priklausiniai, patalpos, inžinerinės sistemos, skirtos pastato ar buto gyventojams<text:s/>naudoti;</text:p>
      <text:p text:style-name="P604">5.5. šie papildomi statiniai, sistemos turi būti suprojektuotos taip, kad atitiktų šio Reglamento bei normatyvinių statybos techninių dokumentų reikalavimus visais pastato gyvavimo ciklo laikotarpiais.</text:p>
      <text:p text:style-name="P605">6. Reikalavimų sistemą sudaro tokie<text:s/>reikalavimai:</text:p>
      <text:p text:style-name="P606">6.1. projektavimo bazės;</text:p>
      <text:p text:style-name="P607">6.2. subalansuoto (harmoningo) projektavimo;</text:p>
      <text:p text:style-name="P608">6.3. bendrieji;</text:p>
      <text:p text:style-name="P609">6.4. detalieji;</text:p>
      <text:p text:style-name="P610">6.5. butų perplanavimo, padalijimo ir sujungimo.</text:p>
      <text:p text:style-name="P611"/>
      <text:p text:style-name="P612"><text:span text:style-name="T613">V</text:span><text:span text:style-name="T614"><text:s/>SKYRIUS.<text:s/></text:span><text:span text:style-name="T615">PROJEKTAVIMO BAZĖ</text:span></text:p>
      <text:p text:style-name="P616"/>
      <text:p text:style-name="P617">7. Privalomąją gyvenamojo pastato projektavimo bazę sudaro statytojo deklaruojami svarbiausieji pastato projektavimo rodikliai:</text:p>
      <text:p text:style-name="P618">7.1. turimo žemės sklypo sumanytam pastatui statyti duomenys (plotas, servitutai ir kita);</text:p>
      <text:p text:style-name="P619">7.2. gyvenamojo pastato paskirtis (paskirtys) ir paskirties<text:s/>(paskirčių) ypatybės, įtakojančios projektuojamos būsto visumos sprendinius;</text:p>
      <text:p text:style-name="P620">7.3. pastato gyvavimo skaičiuojamoji trukmė (metais);</text:p>
      <text:p text:style-name="P621">7.4. pastato tipas, planuojamoji užstatymo forma;</text:p>
      <text:p text:style-name="P622">7.5. planuojamasis butų skaičius;</text:p>
      <text:p text:style-name="P623">7.6. planuojamasis gyventojų skaičius;</text:p>
      <text:p text:style-name="P624">7.7. skaičiuojamasis bendras pastato butų plotas;</text:p>
      <text:p text:style-name="P625">7.8. skaičiuojamasis apšildymui reikalingos energijos vidutinis kiekis (E) kWh/m<text:span text:style-name="T626">2</text:span><text:s/>šildomo ploto per metus, kuris turi būti ne didesnis negu nustatytas techniniais reikalavimais;</text:p>
      <text:p text:style-name="P627">7.9. skaičiuojamieji kitoms reikmėms energijos kiekiai;</text:p>
      <text:p text:style-name="P628">7.10. skaičiuojamieji karšto ir šalto vandens kiekiai;</text:p>
      <text:p text:style-name="P629">7.11. planuojamoji gyventojų ir/ar įmonių veikla ir papildomi energijos, vandens ir visų kitų naudojamų išteklių kiekiai;</text:p>
      <text:p text:style-name="P630">7.12. skaičiuojamasis triukšmo lygis pastato išorėje ties atitvara ir pastato sklype.</text:p>
      <text:p text:style-name="P631"/>
      <text:p text:style-name="P632"><text:span text:style-name="T633">VI</text:span><text:span text:style-name="T634"><text:s/>SKYRIUS.<text:s/></text:span><text:span text:style-name="T635">SUBALANSUOTO PROJEKTAVIMO REIKALAVIMAI</text:span></text:p>
      <text:p text:style-name="P636"/>
      <text:p text:style-name="P637">8. Būsto visumos funkciniai sprendiniai turi būti grindžiami:</text:p>
      <text:p text:style-name="P638">8.1. skaičiuojamąja pastato gyvavimo trukme ir kitais<text:s/>projektavimo bazės rodikliais;</text:p>
      <text:p text:style-name="P639">8.2. konstrukcijų, medžiagų, gaminių ir sistemų tipais bei jų kiekybinėmis ir kokybinėmis savybėmis;</text:p>
      <text:p text:style-name="P640">8.3. medžiagų, energijos ir kitų pastate naudojamų išteklių taupymu;</text:p>
      <text:p text:style-name="P641">8.4. atsinaujinančių išteklių maksimaliu naudojimu;</text:p>
      <text:p text:style-name="P642">8.5. griaunamo pastato konstrukcijų, elementų ir įrangos statybos produktų perdirbimo į tą patį ar kitą produktą maksimalia galimybe;</text:p>
      <text:p text:style-name="P643">8.6. pastato funkcinių ir konstrukcinių savybių bei statybos, būsimo naudojimo, priežiūros ir nugriovimo<text:s/>kainos (išlaidų) suderinamumu.</text:p>
      <text:p text:style-name="P644">9. Mišrios paskirties pastatų gyvenamosios dalies sprendiniai turi būti suderinti su kitos paskirties pastato dalimi, nepažeidžiant šiame Reglamente nustatytų gyvenamojo pastato reikalavimų.</text:p>
      <text:p text:style-name="P645"/>
      <text:p text:style-name="P646"><text:span text:style-name="T647">VII</text:span><text:span text:style-name="T648"><text:s/>SKYRIUS.<text:s/></text:span><text:span text:style-name="T649">BENDRIEJ</text:span><text:span text:style-name="T650">I REIKALAVIMAI<text:s/></text:span></text:p>
      <text:p text:style-name="P651"><text:span text:style-name="T652">I</text:span><text:span text:style-name="T653"><text:s/>SKIRSNIS.<text:s/></text:span></text:p>
      <text:p text:style-name="P654"><text:span text:style-name="T655">PASKIRTIES REIKALAVIMAI</text:span></text:p>
      <text:p text:style-name="P656"/>
      <text:p text:style-name="P657">10. Pastato sklypas ir jame esantys priklausiniai. Pastato sklypas yra skiriamas pastatui statyti, jo gyventojų rekreacijai, namų ūkio reikmėms bei priėjimams ir privažiavimams. Minimalią sklypo<text:s/>struktūrą sudaro tokios jo dalys (plotai):</text:p>
      <text:p text:style-name="P658">10.1. pastato užimamas plotas;</text:p>
      <text:p text:style-name="P659">10.2. priėjimai ir privažiavimai prie pastato;</text:p>
      <text:p text:style-name="P660">10.3. automobilių saugykla*;</text:p>
      <text:p text:style-name="P661">10.4. želdynai su vaikų žaidimo ir sporto aikštelėmis, ramaus poilsio vietomis vyresnio<text:s/>amžiaus ir neįgaliems žmonėms;</text:p>
      <text:p text:style-name="P662">10.5. dviračių saugykla*;</text:p>
      <text:p text:style-name="P663">10.6. vieta buitinėms atliekoms laikinai sandėliuoti*;</text:p>
      <text:p text:style-name="P664">10.7. inžinerinių sistemų statiniai (transformatorinės ir kita).</text:p>
      <text:p text:style-name="P665">√ Pastaba: * pažymėtų sklypo elementų alternatyvos – patalpinti juos požeminėje ir/ar antžeminėje pastato erdvėje, priestate. Galimos kitos automobilių saugyklų alternatyvos čia nėra reglamentuojamos.</text:p>
      <text:p text:style-name="P666">11. Automobilių stovėjimo vietų reikalavimai nustatyti STR 2.06.01: 1999 [3.14].<text:s/></text:p>
      <text:p text:style-name="P667">Punkto pakeitimai:</text:p>
      <text:p text:style-name="P668"><text:span text:style-name="T669">Nr.<text:s/></text:span><text:a xlink:href="https://www.e-tar.lt/portal/legalAct.html?documentId=TAR.66C31323EDAE" office:target-frame-name="_top" xlink:show="replace"><text:span text:style-name="T670">D1-419</text:span></text:a><text:span text:style-name="T671">, 2004-07-27, Žin., 2004, Nr. 120-4442 (2004-08-03), i. k. 104301MISAK00D1-419</text:span></text:p>
      <text:p text:style-name="P672"><text:span text:style-name="T673">Nr.<text:s/></text:span><text:a xlink:href="https://www.e-tar.lt/portal/legalAct.html?documentId=TAR.220FCE4AC7AE" office:target-frame-name="_top" xlink:show="replace"><text:span text:style-name="T674">D1-230</text:span></text:a><text:span text:style-name="T675">, 2005</text:span><text:span text:style-name="T676">-05-04, Žin., 2005, Nr. 58-2030 (2005-05-07), i. k. 105301MISAK00D1-230</text:span></text:p>
      <text:p text:style-name="P677"><text:span text:style-name="T678">Nr.<text:s/></text:span><text:a xlink:href="https://www.e-tar.lt/portal/legalAct.html?documentId=TAR.BBEC4EC452A1" office:target-frame-name="_top" xlink:show="replace"><text:span text:style-name="T679">D1-74</text:span></text:a><text:span text:style-name="T680">, 2007-01-31, Žin., 2007, Nr. 16-597 (2007-02-06), i. k. 107301MISAK000D1-74</text:span></text:p>
      <text:p text:style-name="P681"><text:span text:style-name="T682">Nr.<text:s/></text:span><text:a xlink:href="https://www.e-tar.lt/portal/legalAct.html?documentId=TAR.B0299DF49D7A" office:target-frame-name="_top" xlink:show="replace"><text:span text:style-name="T683">D1-802</text:span></text:a><text:span text:style-name="T684">, 2012-10-04, Žin., 2012, Nr. 116-5894 (2012-10-06), i. k. 112301MISAK00D1-802</text:span></text:p>
      <text:p text:style-name="Normal"/>
      <text:p text:style-name="P685"><text:span text:style-name="T686">12.</text:span><text:span text:style-name="T687"><text:s/>Neteko galios nuo 2007-02-07</text:span></text:p>
      <text:p text:style-name="P688">Punkto naikinimas:</text:p>
      <text:p text:style-name="P689"><text:span text:style-name="T690">Nr.<text:s/></text:span><text:a xlink:href="https://www.e-tar.lt/portal/legalAct.html?documentId=TAR.BBEC4EC452A1" office:target-frame-name="_top" xlink:show="replace"><text:span text:style-name="T691">D1-74</text:span></text:a><text:span text:style-name="T692">, 2007-01-31, Žin. 2007, Nr. 16-597 (2007-02-06), i. k. 107301MISAK000D1-74</text:span></text:p>
      <text:p text:style-name="P693">Punkto pakeitimai:</text:p>
      <text:p text:style-name="P694"><text:span text:style-name="T695">Nr.<text:s/></text:span><text:a xlink:href="https://www.e-tar.lt/portal/legalAct.html?documentId=TAR.F73E6BD38A22" office:target-frame-name="_top" xlink:show="replace"><text:span text:style-name="T696">D1-128</text:span></text:a><text:span text:style-name="T697">, 2004-03-23, Žin., 2004, Nr. 50-1683 (2004-04-06); Žin., 2004, Nr. 126-0 (2004-08-12), i. k. 104301MISAK00D1-128</text:span></text:p>
      <text:p text:style-name="P698"><text:span text:style-name="T699">Nr.<text:s/></text:span><text:a xlink:href="https://www.e-tar.lt/portal/legalAct.html?documentId=TAR.66C31323EDAE" office:target-frame-name="_top" xlink:show="replace"><text:span text:style-name="T700">D1-419</text:span></text:a><text:span text:style-name="T701">, 2004-07-27, Žin., 2004, Nr. 120-</text:span><text:span text:style-name="T702">4442 (2004-08-03), i. k. 104301MISAK00D1-419</text:span></text:p>
      <text:p text:style-name="P703"><text:span text:style-name="T704">Nr.<text:s/></text:span><text:a xlink:href="https://www.e-tar.lt/portal/legalAct.html?documentId=TAR.220FCE4AC7AE" office:target-frame-name="_top" xlink:show="replace"><text:span text:style-name="T705">D1-230</text:span></text:a><text:span text:style-name="T706">, 2005-05-04, Žin., 2005, Nr. 58-2030 (2005-05-07), i. k. 105301MISAK00D1-230</text:span></text:p>
      <text:p text:style-name="Normal"/>
      <text:p text:style-name="P707"><text:span text:style-name="T708">13</text:span><text:span text:style-name="T709">. Daugiabučio pastato sklype, be<text:s/></text:span><text:span text:style-name="T710">automobilių saugyklų, privalo būti numatyti ir kiti Reglamentu nustatyti plotai (skirti želdynams, poilsiui ir kt.)</text:span><text:s/></text:p>
      <text:p text:style-name="P711">Punkto pakeitimai:</text:p>
      <text:p text:style-name="P712"><text:span text:style-name="T713">Nr.<text:s/></text:span><text:a xlink:href="https://www.e-tar.lt/portal/legalAct.html?documentId=TAR.F73E6BD38A22" office:target-frame-name="_top" xlink:show="replace"><text:span text:style-name="T714">D1-128</text:span></text:a><text:span text:style-name="T715">, 2004-03-23, Žin., 2004, Nr</text:span><text:span text:style-name="T716">. 50-1683 (2004-04-06); Žin., 2004, Nr. 126-0 (2004-08-12), i. k. 104301MISAK00D1-128</text:span></text:p>
      <text:p text:style-name="P717"><text:span text:style-name="T718">Nr.<text:s/></text:span><text:a xlink:href="https://www.e-tar.lt/portal/legalAct.html?documentId=TAR.66C31323EDAE" office:target-frame-name="_top" xlink:show="replace"><text:span text:style-name="T719">D1-419</text:span></text:a><text:span text:style-name="T720">, 2004-07-27, Žin., 2004, Nr. 120-4442 (2004-08-03), i. k. 104301MISAK00D1-419</text:span></text:p>
      <text:p text:style-name="Normal"/>
      <text:p text:style-name="P721"><text:span text:style-name="T722">14</text:span><text:span text:style-name="T723">. Reglamentuojami šie minimalūs plotai:</text:span></text:p>
      <text:p text:style-name="P724"><text:span text:style-name="T725">14.1</text:span><text:span text:style-name="T726">. vonios kartu su tualetu plotas – 4 m</text:span><text:span text:style-name="T727">2</text:span><text:span text:style-name="T728">;</text:span></text:p>
      <text:p text:style-name="P729"><text:span text:style-name="T730">14.2</text:span><text:span text:style-name="T731">. buto bent vieno kambario plotas – 16 m</text:span><text:span text:style-name="T732">2</text:span><text:span text:style-name="T733">;</text:span></text:p>
      <text:p text:style-name="P734"><text:span text:style-name="T735">14.3</text:span><text:span text:style-name="T736">. naudingas buto plotas 1 žmogui – 14 m</text:span><text:span text:style-name="T737">2</text:span><text:span text:style-name="T738">;</text:span></text:p>
      <text:p text:style-name="P739"><text:span text:style-name="T740">14.4</text:span><text:span text:style-name="T741">. plotas vieno automobilio saugojimui – nustatomas<text:s/></text:span><text:span text:style-name="T742">pagal STR 2.06.01:1999 [3.14];</text:span></text:p>
      <text:p text:style-name="P743">Punkto pakeitimai:</text:p>
      <text:p text:style-name="P744"><text:span text:style-name="T745">Nr.<text:s/></text:span><text:a xlink:href="https://www.e-tar.lt/portal/legalAct.html?documentId=TAR.B0299DF49D7A" office:target-frame-name="_top" xlink:show="replace"><text:span text:style-name="T746">D1-802</text:span></text:a><text:span text:style-name="T747">, 2012-10-04, Žin., 2012, Nr. 116-5894 (2012-10-06), i. k. 112301MISAK00D1-802</text:span></text:p>
      <text:p text:style-name="Normal"/>
      <text:p text:style-name="P748"><text:span text:style-name="T749">14.5</text:span><text:span text:style-name="T750">. želdynų plotas – nustato</text:span><text:span text:style-name="T751">mas pagal Priklausomųjų želdynų normų (plotų) nustatymo tvarkos aprašą [3.32].</text:span><text:s/></text:p>
      <text:p text:style-name="P752">Punkto pakeitimai:</text:p>
      <text:p text:style-name="P753"><text:span text:style-name="T754">Nr.<text:s/></text:span><text:a xlink:href="https://www.e-tar.lt/portal/legalAct.html?documentId=TAR.B0299DF49D7A" office:target-frame-name="_top" xlink:show="replace"><text:span text:style-name="T755">D1-802</text:span></text:a><text:span text:style-name="T756">, 2012-10-04, Žin., 2012, Nr. 116-5894 (2012-10-06), i. k. 112301</text:span><text:span text:style-name="T757">MISAK00D1-802</text:span></text:p>
      <text:p text:style-name="Normal"/>
      <text:p text:style-name="P758">Punkto pakeitimai:</text:p>
      <text:p text:style-name="P759"><text:span text:style-name="T760">Nr.<text:s/></text:span><text:a xlink:href="https://www.e-tar.lt/portal/legalAct.html?documentId=TAR.C33E225787B4" office:target-frame-name="_top" xlink:show="replace"><text:span text:style-name="T761">D1-131</text:span></text:a><text:span text:style-name="T762">, 2009-04-01, Žin., 2009, Nr. 39-1492 (2009-04-07), i. k. 109301MISAK00D1-131</text:span></text:p>
      <text:p text:style-name="Normal"/>
      <text:p text:style-name="P763"><text:span text:style-name="T764">15.</text:span><text:span text:style-name="T765"><text:s/>Neteko galios nuo 2012-10-07</text:span></text:p>
      <text:p text:style-name="P766">Punkto naikinimas:</text:p>
      <text:p text:style-name="P767"><text:span text:style-name="T768">Nr.<text:s/></text:span><text:a xlink:href="https://www.e-tar.lt/portal/legalAct.html?documentId=TAR.B0299DF49D7A" office:target-frame-name="_top" xlink:show="replace"><text:span text:style-name="T769">D1-802</text:span></text:a><text:span text:style-name="T770">, 2012-10-04, Žin. 2012, Nr. 116-5894 (2012-10-06), i. k. 112301MISAK00D1-802</text:span></text:p>
      <text:p text:style-name="P771">Punkto pakeitimai:</text:p>
      <text:p text:style-name="P772"><text:span text:style-name="T773">Nr.<text:s/></text:span><text:a xlink:href="https://www.e-tar.lt/portal/legalAct.html?documentId=TAR.66C31323EDAE" office:target-frame-name="_top" xlink:show="replace"><text:span text:style-name="T774">D1-419</text:span></text:a><text:span text:style-name="T775">, 2004-07-27, Žin., 2004, Nr. 120-4442 (2004-08-03), i. k. 104301MISAK00D1-419</text:span></text:p>
      <text:p text:style-name="Normal"/>
      <text:p text:style-name="P776"><text:span text:style-name="T777">16.</text:span><text:span text:style-name="T778"><text:s/>Neteko galios nuo 2012-10-07</text:span></text:p>
      <text:p text:style-name="P779">Punkto naikinimas:</text:p>
      <text:p text:style-name="P780"><text:span text:style-name="T781">Nr.<text:s/></text:span><text:a xlink:href="https://www.e-tar.lt/portal/legalAct.html?documentId=TAR.B0299DF49D7A" office:target-frame-name="_top" xlink:show="replace"><text:span text:style-name="T782">D1-802</text:span></text:a><text:span text:style-name="T783">, 2012-10-04, Žin. 2012, Nr. 116-5894 (2012-10-06), i. k. 112301MISAK00D1-802</text:span></text:p>
      <text:p text:style-name="P784">Punkto pakeitimai:</text:p>
      <text:p text:style-name="P785"><text:span text:style-name="T786">Nr.<text:s/></text:span><text:a xlink:href="https://www.e-tar.lt/portal/legalAct.html?documentId=TAR.66C31323EDAE" office:target-frame-name="_top" xlink:show="replace"><text:span text:style-name="T787">D1-419</text:span></text:a><text:span text:style-name="T788">, 2004-07-27, Žin., 2004, Nr. 120-4442 (2004-08-03), i. k. 104301MISAK00D1-419</text:span></text:p>
      <text:p text:style-name="Normal"/>
      <text:p text:style-name="P789"><text:span text:style-name="T790">17.</text:span><text:span text:style-name="T791"><text:s/>Neteko galios nuo 2004-08-04</text:span></text:p>
      <text:p text:style-name="P792">Punkto naikinimas:</text:p>
      <text:p text:style-name="P793"><text:span text:style-name="T794">Nr.<text:s/></text:span><text:a xlink:href="https://www.e-tar.lt/portal/legalAct.html?documentId=TAR.66C31323EDAE" office:target-frame-name="_top" xlink:show="replace"><text:span text:style-name="T795">D1-419</text:span></text:a><text:span text:style-name="T796">, 2004-07-2</text:span><text:span text:style-name="T797">7, Žin. 2004, Nr. 120-4442 (2004-08-03), i. k. 104301MISAK00D1-419</text:span></text:p>
      <text:p text:style-name="Normal"/>
      <text:p text:style-name="P798">18. Minimali valstybės reguliuojama gyvenamojo pastato patalpų struktūra nustatyta 2 lentelėje.</text:p>
      <text:p text:style-name="P799"/>
      <text:p text:style-name="P800"><text:span text:style-name="T801">2</text:span><text:span text:style-name="T802"><text:s/>lentelė</text:span></text:p>
      <text:p text:style-name="P803"/>
      <text:p text:style-name="P804"><text:span text:style-name="T805">Gyvenamojo pastato patalpų struktūra</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rows-spanned="2">
              <text:p text:style-name="P815"><text:span text:style-name="T816">Patalpų paskirtis</text:span></text:p>
            </table:table-cell>
            <table:table-cell table:style-name="TableCell817" table:number-columns-spanned="2">
              <text:p text:style-name="P818"><text:span text:style-name="T819">Daugiabutis<text:s/></text:span><text:span text:style-name="T820">namas</text:span></text:p>
            </table:table-cell>
            <table:covered-table-cell/>
            <table:table-cell table:style-name="TableCell821" table:number-rows-spanned="2">
              <text:p text:style-name="P822"><text:span text:style-name="T823">Dviejų aukštų buto pirmasis aukštas</text:span></text:p>
            </table:table-cell>
            <table:table-cell table:style-name="TableCell824" table:number-rows-spanned="2">
              <text:p text:style-name="P825"><text:span text:style-name="T826">Butas vienam asmeniui</text:span></text:p>
            </table:table-cell>
          </table:table-row>
          <table:table-row table:style-name="TableRow827">
            <table:covered-table-cell>
              <text:p text:style-name="P828"/>
            </table:covered-table-cell>
            <table:table-cell table:style-name="TableCell829">
              <text:p text:style-name="P830"><text:span text:style-name="T831">bendrosios patalpos</text:span></text:p>
            </table:table-cell>
            <table:table-cell table:style-name="TableCell832">
              <text:p text:style-name="P833"><text:span text:style-name="T834">butas</text:span></text:p>
            </table:table-cell>
            <table:covered-table-cell>
              <text:p text:style-name="P835"/>
            </table:covered-table-cell>
            <table:covered-table-cell>
              <text:p text:style-name="P836"/>
            </table:covered-table-cell>
          </table:table-row>
        </table:table-header-rows>
        <table:table-row table:style-name="TableRow837">
          <table:table-cell table:style-name="TableCell838">
            <text:p text:style-name="P839">1. Gyvenamasis kambarys arba atskiriama patalpų dalis kasdieniam bendravimui</text:p>
          </table:table-cell>
          <table:table-cell table:style-name="TableCell840">
            <text:p text:style-name="P841"/>
          </table:table-cell>
          <table:table-cell table:style-name="TableCell842">
            <text:p text:style-name="P843">+</text:p>
          </table:table-cell>
          <table:table-cell table:style-name="TableCell844">
            <text:p text:style-name="P845">+</text:p>
          </table:table-cell>
          <table:table-cell table:style-name="TableCell846">
            <text:p text:style-name="P847">+</text:p>
            <text:p text:style-name="P848">bendrasis kambarys</text:p>
          </table:table-cell>
        </table:table-row>
        <table:table-row table:style-name="TableRow849">
          <table:table-cell table:style-name="TableCell850">
            <text:p text:style-name="P851">2. Miegamasis arba</text:p>
            <text:p text:style-name="P852">atskiriama patalpos dalis miegoti ir<text:s/>ilsėtis</text:p>
          </table:table-cell>
          <table:table-cell table:style-name="TableCell853">
            <text:p text:style-name="P854"/>
          </table:table-cell>
          <table:table-cell table:style-name="TableCell855">
            <text:p text:style-name="P856">+</text:p>
          </table:table-cell>
          <table:table-cell table:style-name="TableCell857">
            <text:p text:style-name="P858">+</text:p>
          </table:table-cell>
          <table:table-cell table:style-name="TableCell859">
            <text:p text:style-name="P860"/>
          </table:table-cell>
        </table:table-row>
        <table:table-row table:style-name="TableRow861">
          <table:table-cell table:style-name="TableCell862">
            <text:p text:style-name="P863">3. Virtuvė arba</text:p>
            <text:p text:style-name="P864">atskiriama patalpos dalis (niša) maistui gaminti ir laikyti</text:p>
          </table:table-cell>
          <table:table-cell table:style-name="TableCell865">
            <text:p text:style-name="P866"/>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P875">4. Valgomasis arba virtuvės dalis, skirta valgyti</text:p>
          </table:table-cell>
          <table:table-cell table:style-name="TableCell876">
            <text:p text:style-name="P877"/>
          </table:table-cell>
          <table:table-cell table:style-name="TableCell878">
            <text:p text:style-name="P879">+</text:p>
          </table:table-cell>
          <table:table-cell table:style-name="TableCell880">
            <text:p text:style-name="P881">+</text:p>
          </table:table-cell>
          <table:table-cell table:style-name="TableCell882">
            <text:p text:style-name="P883"/>
          </table:table-cell>
        </table:table-row>
        <table:table-row table:style-name="TableRow884">
          <table:table-cell table:style-name="TableCell885">
            <text:p text:style-name="P886">5. Patalpa, skirta buities darbams</text:p>
            <text:p text:style-name="P887">* alternatyva: skalbykla ir džiovykla namo bendruomenei arba jos<text:s/>daliai (laiptinės butų gyventojams)</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
          </table:table-cell>
        </table:table-row>
        <table:table-row table:style-name="TableRow896">
          <table:table-cell table:style-name="TableCell897">
            <text:p text:style-name="P898">6. Tualetas</text:p>
          </table:table-cell>
          <table:table-cell table:style-name="TableCell899">
            <text:p text:style-name="P900"/>
          </table:table-cell>
          <table:table-cell table:style-name="TableCell901">
            <text:p text:style-name="P902">+</text:p>
          </table:table-cell>
          <table:table-cell table:style-name="TableCell903">
            <text:p text:style-name="P904">+</text:p>
          </table:table-cell>
          <table:table-cell table:style-name="TableCell905">
            <text:p text:style-name="P906"/>
          </table:table-cell>
        </table:table-row>
        <table:table-row table:style-name="TableRow907">
          <table:table-cell table:style-name="TableCell908">
            <text:p text:style-name="P909">7. Vonia</text:p>
            <text:p text:style-name="P910">*alternatyva: dušas kartu su tualetu</text:p>
          </table:table-cell>
          <table:table-cell table:style-name="TableCell911">
            <text:p text:style-name="P912"/>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row>
        <table:table-row table:style-name="TableRow919">
          <table:table-cell table:style-name="TableCell920">
            <text:p text:style-name="P921">8. Sandėliukas arba sieninė spinta</text:p>
          </table:table-cell>
          <table:table-cell table:style-name="TableCell922">
            <text:p text:style-name="P923"/>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row>
        <table:table-row table:style-name="TableRow930">
          <table:table-cell table:style-name="TableCell931">
            <text:p text:style-name="P932">9. Holas arba koridorius su rūbine (vieta) viršutiniams rūbams, batams</text:p>
          </table:table-cell>
          <table:table-cell table:style-name="TableCell933">
            <text:p text:style-name="P934"/>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row>
        <table:table-row table:style-name="TableRow941">
          <table:table-cell table:style-name="TableCell942">
            <text:p text:style-name="P943">10. Patalpa arba<text:s/>patalpos dalis sodo, daržo ir patalpų valymo įrankiams</text:p>
          </table:table-cell>
          <table:table-cell table:style-name="TableCell944">
            <text:p text:style-name="P945">+</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1. Patalpa arba patalpos dalis vaikų vežimėliams, dviračiams, invalidų lauko vežimėliams, sporto ir žaidimų įrankiams</text:p>
          </table:table-cell>
          <table:table-cell table:style-name="TableCell955">
            <text:p text:style-name="P956">+</text:p>
          </table:table-cell>
          <table:table-cell table:style-name="TableCell957" table:number-rows-spanned="2">
            <text:p text:style-name="P958"/>
          </table:table-cell>
          <table:table-cell table:style-name="TableCell959" table:number-rows-spanned="2">
            <text:p text:style-name="P960"/>
          </table:table-cell>
          <table:table-cell table:style-name="TableCell961" table:number-rows-spanned="2">
            <text:p text:style-name="P962"/>
          </table:table-cell>
        </table:table-row>
        <table:table-row table:style-name="TableRow963">
          <table:table-cell table:style-name="TableCell964">
            <text:p text:style-name="P965">*alternatyva: dviračių saugykla gali būti įrengta lauke</text:p>
          </table:table-cell>
          <table:table-cell table:style-name="TableCell966">
            <text:p text:style-name="P967">*</text:p>
          </table:table-cell>
          <table:covered-table-cell>
            <text:p text:style-name="P968"/>
          </table:covered-table-cell>
          <table:covered-table-cell>
            <text:p text:style-name="P969"/>
          </table:covered-table-cell>
          <table:covered-table-cell>
            <text:p text:style-name="P970"/>
          </table:covered-table-cell>
        </table:table-row>
        <table:table-row table:style-name="TableRow971">
          <table:table-cell table:style-name="TableCell972">
            <text:p text:style-name="P973">12.<text:s/>Patalpa buitinėms atliekoms laikinai sandėliuoti</text:p>
          </table:table-cell>
          <table:table-cell table:style-name="TableCell974">
            <text:p text:style-name="P975">+</text:p>
          </table:table-cell>
          <table:table-cell table:style-name="TableCell976" table:number-rows-spanned="2">
            <text:p text:style-name="P977"/>
          </table:table-cell>
          <table:table-cell table:style-name="TableCell978" table:number-rows-spanned="2">
            <text:p text:style-name="P979"/>
          </table:table-cell>
          <table:table-cell table:style-name="TableCell980" table:number-rows-spanned="2">
            <text:p text:style-name="P981"/>
          </table:table-cell>
        </table:table-row>
        <table:table-row table:style-name="TableRow982">
          <table:table-cell table:style-name="TableCell983">
            <text:p text:style-name="P984">* alternatyva: gali būti įrengta vieta buitinėms atliekoms laikinai sandėliuoti pastato sklype</text:p>
          </table:table-cell>
          <table:table-cell table:style-name="TableCell985">
            <text:p text:style-name="P986">*</text:p>
          </table:table-cell>
          <table:covered-table-cell>
            <text:p text:style-name="P987"/>
          </table:covered-table-cell>
          <table:covered-table-cell>
            <text:p text:style-name="P988"/>
          </table:covered-table-cell>
          <table:covered-table-cell>
            <text:p text:style-name="P989"/>
          </table:covered-table-cell>
        </table:table-row>
        <table:table-row table:style-name="TableRow990">
          <table:table-cell table:style-name="TableCell991">
            <text:p text:style-name="P992">13. Patalpa arba patalpos dalis techninių sistemų įrangai</text:p>
          </table:table-cell>
          <table:table-cell table:style-name="TableCell993">
            <text:p text:style-name="P994">+</text:p>
          </table:table-cell>
          <table:table-cell table:style-name="TableCell995" table:number-rows-spanned="2">
            <text:p text:style-name="P996"/>
          </table:table-cell>
          <table:table-cell table:style-name="TableCell997" table:number-rows-spanned="2">
            <text:p text:style-name="P998"/>
          </table:table-cell>
          <table:table-cell table:style-name="TableCell999" table:number-rows-spanned="2">
            <text:p text:style-name="P1000"/>
          </table:table-cell>
        </table:table-row>
        <table:table-row table:style-name="TableRow1001">
          <table:table-cell table:style-name="TableCell1002">
            <text:p text:style-name="P1003">*alternatyva: techninės patalpos<text:s/>pagal reikmę</text:p>
          </table:table-cell>
          <table:table-cell table:style-name="TableCell1004">
            <text:p text:style-name="P1005">*</text:p>
          </table:table-cell>
          <table:covered-table-cell>
            <text:p text:style-name="P1006"/>
          </table:covered-table-cell>
          <table:covered-table-cell>
            <text:p text:style-name="P1007"/>
          </table:covered-table-cell>
          <table:covered-table-cell>
            <text:p text:style-name="P1008"/>
          </table:covered-table-cell>
        </table:table-row>
        <table:table-row table:style-name="TableRow1009">
          <table:table-cell table:style-name="TableCell1010">
            <text:p text:style-name="P1011">14. Patalpa katilinei ir kuro sandėliui arba centralizuotos šilumos tiekimo sistemos šilumos punktui</text:p>
          </table:table-cell>
          <table:table-cell table:style-name="TableCell1012">
            <text:p text:style-name="P1013">+</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5. Įėjimo tambūras</text:p>
          </table:table-cell>
          <table:table-cell table:style-name="TableCell1023">
            <text:p text:style-name="P1024">+</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6. Laiptinė</text:p>
          </table:table-cell>
          <table:table-cell table:style-name="TableCell1034">
            <text:p text:style-name="P1035">+</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7. Bendrasis koridorius (priklausomai nuo namo tipo)</text:p>
          </table:table-cell>
          <table:table-cell table:style-name="TableCell1045">
            <text:p text:style-name="P1046">+</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8. Galerija<text:s/>(priklausomai nuo namo tipo)</text:p>
          </table:table-cell>
          <table:table-cell table:style-name="TableCell1056">
            <text:p text:style-name="P1057">+</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9. Vestibiulis, kurio erdvės dalis skiriama keltuvui</text:p>
          </table:table-cell>
          <table:table-cell table:style-name="TableCell1067">
            <text:p text:style-name="P1068">+</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0. Liftas</text:p>
          </table:table-cell>
          <table:table-cell table:style-name="TableCell1078">
            <text:p text:style-name="P1079">+</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Lentelės pakeitimai:</text:p>
      <text:p text:style-name="P1088"><text:span text:style-name="T1089">Nr.<text:s/></text:span><text:a xlink:href="https://www.e-tar.lt/portal/legalAct.html?documentId=TAR.B0299DF49D7A" office:target-frame-name="_top" xlink:show="replace"><text:span text:style-name="T1090">D1-802</text:span></text:a><text:span text:style-name="T1091">, 2012-10-04, Žin., 2012, Nr.<text:s/></text:span><text:span text:style-name="T1092">116-5894 (2012-10-06), i. k. 112301MISAK00D1-802</text:span></text:p>
      <text:p text:style-name="Normal"/>
      <text:p text:style-name="P1093">Pastabos:</text:p>
      <text:p text:style-name="P1094">√<text:tab/>+ privalomasis reikalavimas;</text:p>
      <text:p text:style-name="P1095">√<text:tab/>* privalomojo reikalavimo alternatyva;</text:p>
      <text:p text:style-name="P1096">√<text:tab/>patalpos atskiriamosios dalys (2 lentelės 1–4 eilutės) turi turėti langą;</text:p>
      <text:p text:style-name="P1097">√<text:tab/>blokuoto ir perimetrinio užstatymo<text:s/>atvejais privalomi du įėjimai į namo sekciją, galerinį namą.</text:p>
      <text:p text:style-name="P1098">Pastraipos pakeitimai:</text:p>
      <text:p text:style-name="P1099"><text:span text:style-name="T1100">Nr.<text:s/></text:span><text:a xlink:href="https://www.e-tar.lt/portal/legalAct.html?documentId=TAR.B0299DF49D7A" office:target-frame-name="_top" xlink:show="replace"><text:span text:style-name="T1101">D1-802</text:span></text:a><text:span text:style-name="T1102">, 2012-10-04, Žin., 2012, Nr. 116-5894 (2012-10-06), i. k. 112301MISAK00D1-802</text:span></text:p>
      <text:p text:style-name="Normal"/>
      <text:p text:style-name="P1103">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1104"><text:span text:style-name="T1105">19</text:span><text:span text:style-name="T1106">1</text:span><text:span text:style-name="T1107">. Naujai statomame ar rekonstruojamame pastate, jei teritorijų planavimo dokumentuose nurodyta galimybė įrengti mansardą, bet nenurodytas leistinas pastato aukštis metrais, negali būti įrengiama mansarda, jei aukštis nuo mansardoje į</text:span><text:span text:style-name="T1108">rengiamų grindų paviršiaus arba, jei įrengiamos sienos, – nuo sienos viršaus iki stogo kraigo didesnis kaip pusė pastato pločio toje pastato dalyje, plotį skaičiuojant pagal išorinius sienų paviršius; šie reikalavimai netaikomi, kai mansarda įrengiama esam</text:span><text:span text:style-name="T1109">ame pastate jo nerekonstruojant</text:span><text:span text:style-name="T1110">.</text:span></text:p>
      <text:p text:style-name="P1111">Papildyta punktu:</text:p>
      <text:p text:style-name="P1112"><text:span text:style-name="T1113">Nr.<text:s/></text:span><text:a xlink:href="https://www.e-tar.lt/portal/legalAct.html?documentId=TAR.1E3906C1A429" office:target-frame-name="_top" xlink:show="replace"><text:span text:style-name="T1114">D1-658</text:span></text:a><text:span text:style-name="T1115">, 2013-09-05, Žin., 2013, Nr. 95-4735 (2013-09-07), i. k. 113301MISAK00D1-658</text:span></text:p>
      <text:p text:style-name="Normal"/>
      <text:p text:style-name="P1116"><text:span text:style-name="T1117">20</text:span><text:span text:style-name="T1118">.<text:s/></text:span><text:span text:style-name="T1119">Naujai statomame,<text:s/></text:span><text:span text:style-name="T1120">rekonstruojamame ir atnaujinamame (modernizuojamame) pastate</text:span><text:span text:style-name="T1121"><text:s/>(kai atliekami kapitalinio remonto darbai)</text:span><text:span text:style-name="T1122">, jei statybą leidžiantis dokumentas yra išduotas po 2016 m, gruodžio 31 d.,<text:s/></text:span><text:span text:style-name="T1123">galutinio paslaugų gavėjo vietoje, t. y. bute (įskaitant jų bendros nuosavyb</text:span><text:span text:style-name="T1124">ės elementus), turi būti įrengta sparčiajam elektroniniam ryšiui parengta<text:s/></text:span><text:span text:style-name="T1125">pastato inžinerinė sistema</text:span><text:span text:style-name="T1126"><text:s/>iki tinklo galinių taškų [3.35], [3.45].</text:span><text:s/></text:p>
      <text:p text:style-name="P1127">Papildyta punktu:</text:p>
      <text:p text:style-name="P1128"><text:span text:style-name="T1129">Nr.<text:s/></text:span><text:a xlink:href="https://www.e-tar.lt/portal/legalAct.html?documentId=b4543e409f2e11e58fd1fc0b9bba68a7" office:target-frame-name="_top" xlink:show="replace"><text:span text:style-name="T1130"> D1-894</text:span></text:a><text:span text:style-name="T1131">, 2015-12-04, paskelbta TAR 2015-12-10, i. k. 2015-19581</text:span></text:p>
      <text:p text:style-name="Normal"/>
      <text:p text:style-name="P1132"><text:span text:style-name="T1133">21</text:span><text:span text:style-name="T1134">. Naujai statomame,</text:span><text:span text:style-name="T1135"><text:s/>rekonstruojamame ir atnaujinamame (modernizuojamame)</text:span><text:span text:style-name="T1136"><text:s/>pastate (kai atliekami kapitalinio remonto darbai)</text:span><text:span text:style-name="T1137">,<text:s/></text:span><text:span text:style-name="T1138">jei statybą leidžiantis dokumentas yra išduotas po 20</text:span><text:span text:style-name="T1139">16 m. gruodžio 31 d., turi būti įrengtas elektroninių ryšių prieigos punktas [3.35], [3.45].</text:span><text:s/></text:p>
      <text:p text:style-name="P1140">Papildyta punktu:</text:p>
      <text:p text:style-name="P1141"><text:span text:style-name="T1142">Nr.<text:s/></text:span><text:a xlink:href="https://www.e-tar.lt/portal/legalAct.html?documentId=b4543e409f2e11e58fd1fc0b9bba68a7" office:target-frame-name="_top" xlink:show="replace"><text:span text:style-name="T1143"> D1-894</text:span></text:a><text:span text:style-name="T1144">, 2015-12-04, paskelbta TAR 2015-12</text:span><text:span text:style-name="T1145">-10, i. k. 2015-19581</text:span></text:p>
      <text:p text:style-name="Normal"/>
      <text:p text:style-name="P1146"><text:span text:style-name="T1147">II</text:span><text:span text:style-name="T1148"><text:s/>SKIRSNIS.<text:s/></text:span><text:span text:style-name="T1149">ATITIKTIES ESMINIAMS STATINIŲ REIKALAVIMAMS (IŠSKYRUS GAISRINĖS SAUGOS) UŽTIKRINIMAS<text:s/></text:span></text:p>
      <text:p text:style-name="P1150">Pakeistas skirsnio pavadinimas:</text:p>
      <text:p text:style-name="P1151"><text:span text:style-name="T1152">Nr.<text:s/></text:span><text:a xlink:href="https://www.e-tar.lt/portal/legalAct.html?documentId=17a59e506e4b11e4942895da095d8b69" office:target-frame-name="_top" xlink:show="replace"><text:span text:style-name="T1153">D1-906</text:span></text:a><text:span text:style-name="T1154">, 2014-11-13, paskelbta TAR 2014-11-17, i. k. 2014-16982</text:span></text:p>
      <text:p text:style-name="Normal"/>
      <text:p text:style-name="P1155"><text:span text:style-name="T1156">MECHANINIS ATSPARUMAS IR PASTOVUMAS</text:span></text:p>
      <text:p text:style-name="P1157"/>
      <text:p text:style-name="P1158"><text:span text:style-name="T1159">22</text:span><text:span text:style-name="T1160">.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161">ėmis savybėmis bei naudojimo charakteristikomis ir reikalavimais.<text:s/></text:span></text:p>
      <text:p text:style-name="P1162"><text:span text:style-name="T1163">23</text:span><text:span text:style-name="T1164">. Gyvenamųjų pastatų atitiktis esminiam statinių mechaninio atsparumo ir pastovumo reikalavimui užtikrinama projektavimo metu nurodant:</text:span></text:p>
      <text:p text:style-name="P1165"><text:span text:style-name="T1166">23.1</text:span><text:span text:style-name="T1167">. naudojimo reikalavimus, kad nesusidaryt</text:span><text:span text:style-name="T1168">ų ribinė būklė, įskaitant ir galimus statinių savininkų projektavimo užduotyje ir projektavimo bazėje nurodomus specialius ir papildomus naudojimo reikalavimus;</text:span></text:p>
      <text:p text:style-name="P1169"><text:span text:style-name="T1170">23.2</text:span><text:span text:style-name="T1171">. apkrovų ir poveikių įtaką statinio statybos ir naudojimo metu;</text:span></text:p>
      <text:p text:style-name="P1172"><text:span text:style-name="T1173">23.3</text:span><text:span text:style-name="T1174">. apskaičiuoja</text:span><text:span text:style-name="T1175">nt statinių ir jo dalių nuovargį dėl galinčių veikti apkrovų;</text:span></text:p>
      <text:p text:style-name="P1176"><text:span text:style-name="T1177">23.4</text:span><text:span text:style-name="T1178">. nustatant poveikių reikšmes, taikant dalinius saugos koeficientus [3.12–3.13].</text:span></text:p>
      <text:p text:style-name="P1179">Skirsnio pakeitimai:</text:p>
      <text:p text:style-name="P1180"><text:span text:style-name="T1181">Nr.<text:s/></text:span><text:a xlink:href="https://www.e-tar.lt/portal/legalAct.html?documentId=17a59e506e4b11e4942895da095d8b69" office:target-frame-name="_top" xlink:show="replace"><text:span text:style-name="T1182">D1-906</text:span></text:a><text:span text:style-name="T1183">, 2014-11-13, paskelbta TAR 2014-11-17, i. k. 2014-16982</text:span></text:p>
      <text:p text:style-name="Normal"/>
      <text:p text:style-name="P1184"><text:span text:style-name="T1185">Skirsnis.</text:span><text:span text:style-name="T1186"><text:s/>Neteko galios nuo 2012-10-07</text:span></text:p>
      <text:p text:style-name="P1187">Skirsnio naikinimas:</text:p>
      <text:p text:style-name="P1188"><text:span text:style-name="T1189">Nr.<text:s/></text:span><text:a xlink:href="https://www.e-tar.lt/portal/legalAct.html?documentId=TAR.B0299DF49D7A" office:target-frame-name="_top" xlink:show="replace"><text:span text:style-name="T1190">D1-802</text:span></text:a><text:span text:style-name="T1191">, 2012-10-04, Ži</text:span><text:span text:style-name="T1192">n. 2012, Nr. 116-5894 (2012-10-06), i. k. 112301MISAK00D1-802</text:span></text:p>
      <text:p text:style-name="Normal"/>
      <text:p text:style-name="P1193"><text:span text:style-name="T1194">HIGIENA, SVEIKATA IR APLINKA<text:s/></text:span></text:p>
      <text:p text:style-name="P1195">Pakeistas skirsnio pavadinimas:</text:p>
      <text:p text:style-name="P1196"><text:span text:style-name="T1197">Nr.<text:s/></text:span><text:a xlink:href="https://www.e-tar.lt/portal/legalAct.html?documentId=17a59e506e4b11e4942895da095d8b69" office:target-frame-name="_top" xlink:show="replace"><text:span text:style-name="T1198">D1-906</text:span></text:a><text:span text:style-name="T1199">, 2014-11-13,<text:s/></text:span><text:span text:style-name="T1200">paskelbta TAR 2014-11-17, i. k. 2014-16982</text:span></text:p>
      <text:p text:style-name="Normal"/>
      <text:p text:style-name="P1201"><text:span text:style-name="T1202">130.</text:span><text:span text:style-name="T1203"><text:s/>Neteko galios nuo 2014-11-18</text:span></text:p>
      <text:p text:style-name="P1204">Punkto naikinimas:</text:p>
      <text:p text:style-name="P1205"><text:span text:style-name="T1206">Nr.<text:s/></text:span><text:a xlink:href="https://www.e-tar.lt/portal/legalAct.html?documentId=17a59e506e4b11e4942895da095d8b69" office:target-frame-name="_top" xlink:show="replace"><text:span text:style-name="T1207">D1-906</text:span></text:a><text:span text:style-name="T1208">, 2014-11-13, paskelbta TAR 2014-11-17, i. k. 2014-</text:span><text:span text:style-name="T1209">16982</text:span></text:p>
      <text:p text:style-name="Normal"/>
      <text:p text:style-name="P1210">131.<text:s/><text:span text:style-name="T1211">Gyvenamųjų pastatų atitiktis esminiam statinių higienos, sveikatos ir aplinkos reikalavimui užtikrinama visuma reikalavimų ir priemonių, numatomų gyvenamųjų pastatų sumanymo, projektavimo, statybos ir normalaus naudojimo metu bei atitinkamo</text:span><text:span text:style-name="T1212">mis statybos produktų eksploatacinėmis savybėmis. Šiuos reikalavimus sąlygoja</text:span>:</text:p>
      <text:p text:style-name="P1213">131.1. vidaus aplinka;</text:p>
      <text:p text:style-name="P1214">131.2. vandens tiekimas;</text:p>
      <text:p text:style-name="P1215">131.3. nuotekų šalinimas;</text:p>
      <text:p text:style-name="P1216">131.4. kietųjų atliekų šalinimas;</text:p>
      <text:p text:style-name="P1217">131.5. išorės aplinka.</text:p>
      <text:p text:style-name="P1218">Punkto pakeitimai:</text:p>
      <text:p text:style-name="P1219"><text:span text:style-name="T1220">Nr.<text:s/></text:span><text:a xlink:href="https://www.e-tar.lt/portal/legalAct.html?documentId=17a59e506e4b11e4942895da095d8b69" office:target-frame-name="_top" xlink:show="replace"><text:span text:style-name="T1221">D1-906</text:span></text:a><text:span text:style-name="T1222">, 2014-11-13, paskelbta TAR 2014-11-17, i. k. 2014-16982</text:span></text:p>
      <text:p text:style-name="Normal"/>
      <text:p text:style-name="P1223">132. Projektuojant būstą, sveikos vidaus aplinkos reikalavimai užtikrinami reguliuojant šilumą, apšvietą, oro kokybę, oro drėgnumą ir triukšmą.</text:p>
      <text:p text:style-name="P1224"><text:span text:style-name="T1225">133</text:span><text:span text:style-name="T1226">. Bendrieji reikalavimai būsto šildymui, vėdinimui ir oro kondicionavimui pateikti HN 35:2007 [3.21] ir HN 42:2009 [3.22].</text:span><text:s/></text:p>
      <text:p text:style-name="P1227">Punkto pakeitimai:</text:p>
      <text:p text:style-name="P1228"><text:span text:style-name="T1229">Nr.<text:s/></text:span><text:a xlink:href="https://www.e-tar.lt/portal/legalAct.html?documentId=TAR.B0299DF49D7A" office:target-frame-name="_top" xlink:show="replace"><text:span text:style-name="T1230">D1-802</text:span></text:a><text:span text:style-name="T1231">, 2012-10-04, Žin., 2012, Nr. 116-5894 (2012-10-06), i. k. 112301MISAK00D1-802</text:span></text:p>
      <text:p text:style-name="P1232"><text:span text:style-name="T1233">Nr.<text:s/></text:span><text:a xlink:href="https://www.e-tar.lt/portal/legalAct.html?documentId=17a59e506e4b11e4942895da095d8b69" office:target-frame-name="_top" xlink:show="replace"><text:span text:style-name="T1234">D1-906</text:span></text:a><text:span text:style-name="T1235">, 2014-11-13, paskelbta TAR 2014-11-17, i. k. 2014-16982</text:span></text:p>
      <text:p text:style-name="Normal"/>
      <text:p text:style-name="P1236">134. Oro kokybė gyvenamuosiuose pastatuose užtikrinama:</text:p>
      <text:p text:style-name="P1237">134.1. ribojant medžiagų, išskiriančių būdingus teršalus, naudojimą gyvenamųjų namų statybai, jų emisiją į gyvenamųjų pastatų vidaus orą, vadovaujantis HN<text:s/><text:span text:style-name="T1238">35:2007 [3.21</text:span>]. Statybos produktai iš asbesto draudžiami;</text:p>
      <text:p text:style-name="P1239">Punkto pakeitimai:</text:p>
      <text:p text:style-name="P1240"><text:span text:style-name="T1241">Nr.<text:s/></text:span><text:a xlink:href="https://www.e-tar.lt/portal/legalAct.html?documentId=TAR.B0299DF49D7A" office:target-frame-name="_top" xlink:show="replace"><text:span text:style-name="T1242">D1-802</text:span></text:a><text:span text:style-name="T1243">, 2012-10-04, Žin., 2012, Nr. 116-5894 (2012-10-06)</text:span><text:span text:style-name="T1244">, i. k. 112301MISAK00D1-802</text:span></text:p>
      <text:p text:style-name="Normal"/>
      <text:p text:style-name="P1245">134.2. mažinant koncentraciją ar pašalinant teršalus iš gyvenamųjų pastatų, panaudojant vėdinimo sistemą;</text:p>
      <text:p text:style-name="P1246">134.3. vengiant oro, o kartu ir radono patekimo iš grunto, vėdinant po grindimis esančias patalpas, pašalinant teršalus iš grunto po pastatu, mažinant teršalų koncentraciją naudojant vėdinimo sistemą;</text:p>
      <text:p text:style-name="P1247">134.4. neleidžiant atsirasti aerozoliuose legionelle bakterijų ir kitų kenksmingų mikroorganizmų;</text:p>
      <text:p text:style-name="P1248">134.5. projektuojant nuolatinio veikimo efektyvias valymo bei<text:s/>cheminio apdorojimo sistemas;</text:p>
      <text:p text:style-name="P1249">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250">134.7. valant iš aplinkos patenkantį orą, sandarinant nekontroliuojamus oro takus.</text:p>
      <text:p text:style-name="P1251">135. Būsto oro drėgnumo reikalavimai užtikrinami:</text:p>
      <text:p text:style-name="P1252">135.1. projektuojant užtikrinti tinkamą mikroklimato lygį, šildant ir vėdinant patalpas;</text:p>
      <text:p text:style-name="P1253">135.2. drėkinant ar džiovinant būsto vidaus ir į vidų tiekiamą orą;</text:p>
      <text:p text:style-name="P1254">135.3. izoliuojant būstą nuo išorės drėgmės;</text:p>
      <text:p text:style-name="P1255"><text:span text:style-name="T1256">135.4</text:span><text:span text:style-name="T1257">. izoliuojant gyvenamųjų pastatų<text:s/></text:span><text:span text:style-name="T1258">sienas, grindis, išorės sienas ir stogo dangą, naudojant tik pateikimo į Lietuvos Respublikos rinką ar tiekimo jai sąlygas nustatančių teisės aktų reikalavimus atitinkančius statybos produktus, sertifikuotą įrangą;</text:span><text:s/></text:p>
      <text:p text:style-name="P1259">Punkto pakeitimai:</text:p>
      <text:p text:style-name="P1260"><text:span text:style-name="T1261">Nr.<text:s/></text:span><text:a xlink:href="https://www.e-tar.lt/portal/legalAct.html?documentId=17a59e506e4b11e4942895da095d8b69" office:target-frame-name="_top" xlink:show="replace"><text:span text:style-name="T1262">D1-906</text:span></text:a><text:span text:style-name="T1263">, 2014-11-13, paskelbta TAR 2014-11-17, i. k. 2014-16982</text:span></text:p>
      <text:p text:style-name="Normal"/>
      <text:p text:style-name="P1264">136. Vanduo, vartojamas gėrimui, buities reikmėms, maisto produktams gaminti, neturi kelti grėsmės žmonių<text:s/>sveikatai. Geriamojo vandens kokybė turi atitikti HN 24:2003 [3.2] ir HN<text:s/><text:span text:style-name="T1265">43:2005 [3.27</text:span>] reikalavimus:</text:p>
      <text:p text:style-name="P1266">136.1. rezervuarai, vamzdžiai, armatūra, geriamojo vandens kokybei gerinti naudojamos cheminės medžiagos ir preparatai ar kitokie komponentai sąveikoje<text:s/>su vandeniu neturi bloginti vandens kokybės;</text:p>
      <text:p text:style-name="P1267">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268">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269">136.4. teršimo<text:s/>mineraliniais ar organiniais teršalais, išsiskiriančiais iš komponentų, sąveikaujančių su vandeniu, atveju ribojama: teršalų migracija iš sąveikaujančių su vandeniu medžiagų;</text:p>
      <text:p text:style-name="P1270">136.5. taršai išoriniais mineraliniais ar organiniais teršalais išvengti būtina užtikrinti sistemų sandarumą;</text:p>
      <text:p text:style-name="P1271">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272">Punkto pakeitimai:</text:p>
      <text:p text:style-name="P1273"><text:span text:style-name="T1274">Nr.<text:s/></text:span><text:a xlink:href="https://www.e-tar.lt/portal/legalAct.html?documentId=TAR.B0299DF49D7A" office:target-frame-name="_top" xlink:show="replace"><text:span text:style-name="T1275">D1-802</text:span></text:a><text:span text:style-name="T1276">, 2012-10</text:span><text:span text:style-name="T1277">-04, Žin., 2012, Nr. 116-5894 (2012-10-06), i. k. 112301MISAK00D1-802</text:span></text:p>
      <text:p text:style-name="Normal"/>
      <text:p text:style-name="P1278">137. Pastato vandentiekio inžinerinės sistemos projektuojamos vadovaujantis STR 2.07.01:2003 [3.15]. Nuotekų šalinimo reikalavimai:</text:p>
      <text:p text:style-name="P1279">137.1. gyvenamieji pastatai turi būti<text:s/>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280">137.2. skysčių nutekėjimui iš sistemos išvengti būtina užtikrinti visų kanalizacijos sistemos dalių sandarumą;</text:p>
      <text:p text:style-name="P1281">137.3. nuotekų grįžtamajam srautui į pastatus išvengti būtina tinkamai projektuoti statinių kanalizacijos sistemas, jei reikia, įmontuojant sklendes į kanalizaciją prieš galimą grįžtamąjį srautą;</text:p>
      <text:p text:style-name="P1282">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283">137.5. mikrobinį užterštumą dažniausiai sąlygoja sanitarinių prietaisų naudojimas. Užterštumui išvengti būtina užtikrinti paviršių valomumą, parenkant tinkamų savybių valomų paviršių statybos produktus;</text:p>
      <text:p text:style-name="P1284">137.6. pastato nuotekų šalinimo sistemos projektuojamos, vadovaujantis STR 2.07.01:2003 [3.15].</text:p>
      <text:p text:style-name="P1285">Punkto pakeitimai:</text:p>
      <text:p text:style-name="P1286"><text:span text:style-name="T1287">Nr.<text:s/></text:span><text:a xlink:href="https://www.e-tar.lt/portal/legalAct.html?documentId=TAR.B0299DF49D7A" office:target-frame-name="_top" xlink:show="replace"><text:span text:style-name="T1288">D</text:span><text:span text:style-name="T1289">1-802</text:span></text:a><text:span text:style-name="T1290">, 2012-10-04, Žin., 2012, Nr. 116-5894 (2012-10-06), i. k. 112301MISAK00D1-802</text:span></text:p>
      <text:p text:style-name="Normal"/>
      <text:p text:style-name="P1291">138. Išorės aplinkos reikalavimai:</text:p>
      <text:p text:style-name="P1292"><text:span text:style-name="T1293">138.1</text:span><text:span text:style-name="T1294">. statybos produktai, naudojami gyvenamiesiems namams, neturi būti laidūs teršalams ir nuotekoms, kurios gali pasklisti aplin</text:span><text:span text:style-name="T1295">koje ir turėti aplinkai neigiamą poveikį, sukeliant grėsmę žmonių sveikatai, gyvūnams ir augalams bei ekosistemoms. Statybos produktai turi atitikti HN 105:2004 [3.28] ir HN 36:2009 [3.29] reikalavimus. Poveikis aplinkai turi būti nagrinėjamas įvairiais st</text:span><text:span text:style-name="T1296">atybos produktų naudojimo etapais: gavybos, gamybos ir statybos procesų metu; statinių naudojimo metu; griovimo, atliekų tvarkymo, deginimo ar pakartotinio naudojimo metu;</text:span><text:s/></text:p>
      <text:p text:style-name="P1297">Punkto pakeitimai:</text:p>
      <text:p text:style-name="P1298"><text:span text:style-name="T1299">Nr.<text:s/></text:span><text:a xlink:href="https://www.e-tar.lt/portal/legalAct.html?documentId=TAR.B0299DF49D7A" office:target-frame-name="_top" xlink:show="replace"><text:span text:style-name="T1300">D1-802</text:span></text:a><text:span text:style-name="T1301">, 2012-10-04, Žin., 2012, Nr. 116-5894 (2012-10-06), i. k. 112301MISAK00D1-802</text:span></text:p>
      <text:p text:style-name="P1302"><text:span text:style-name="T1303">Nr.<text:s/></text:span><text:a xlink:href="https://www.e-tar.lt/portal/legalAct.html?documentId=17a59e506e4b11e4942895da095d8b69" office:target-frame-name="_top" xlink:show="replace"><text:span text:style-name="T1304">D1-906</text:span></text:a><text:span text:style-name="T1305">, 2014-11-13, paskelbta TAR 2014-11-17, i. k. 2014-16982</text:span></text:p>
      <text:p text:style-name="Normal"/>
      <text:p text:style-name="P1306">138.2. siekiant išvengti būsimos žalos aplinkai, būtina atsižvelgti į statybos produktų įvertinimą per visą jų naudojimo laikotarpį;</text:p>
      <text:p text:style-name="P1307">138.3. gyvenamųjų pastatų skleidžiami<text:s/>cheminiai teršalai ir triukšmas neturi kelti grėsmės aplinkos kokybei ir žmonių sveikatai;</text:p>
      <text:p text:style-name="P1308">138.4. gyvenamųjų pastatų poveikis aplinkai turi būti mažinamas: ribojant teršalų sklaidą, ribojant teršalų emisiją, ribojant statybos produktų, statinių įrangos<text:s/>ar jų inžinerinių sistemų, kurios išskiria teršalus, naudojimą;</text:p>
      <text:p text:style-name="P1309">138.5. statinių sukeliamas poveikis orui, dirvožemiui ir vandeniui ribojamas, įvertinus teršalų migraciją, sklaidą ar emisiją.</text:p>
      <text:p text:style-name="P1310">139. Apsauga nuo drėgmės užtikrinama:</text:p>
      <text:p text:style-name="P1311">139.1. pastatas turi būti suprojektuotas ir pastatytas taip, kad atmosferos krituliai, gruntiniai ir paviršinis vanduo, buitinis vanduo pastate bei vandens garai to pastato ore nekeltų pavojaus sveikatai ir pastato konstrukcijų būklei;</text:p>
      <text:p text:style-name="P1312">139.2. pastato pirmojo aukšto<text:s/>grindų lygis turi būti aukštesnis už lauko žemės paviršiaus lygį;</text:p>
      <text:p text:style-name="P1313">139.3. pašalinant nuo žemės paviršiaus aplink pastatą paviršiaus vandenis (nuvedant juos į nuotekų šalinimo sistemą);</text:p>
      <text:p text:style-name="P1314">139.4. pašalinant gruntinių vandenų prasiskverbimo į pastatą, galimybę, įrengiant vamzdinį ar kito tipo drenažą;</text:p>
      <text:p text:style-name="P1315">139.5. apsaugant nuo kenksmingos drėgmės pastato pamatus, perdangas, sienas, apatinio aukšto konstrukcijas;</text:p>
      <text:p text:style-name="P1316">139.6. vėdinant patalpas po apatinio aukšto konstrukcijomis, atkreipiant ypatingą dėmesį į<text:s/>patalpų, kuriose susidaro šilumos tilteliai, vėdinimą (patalpos, kuriose talpinami šilumos ir vandentiekio vamzdynai);</text:p>
      <text:p text:style-name="P1317">139.7. apsaugant nuo kenksmingos drėgmės sienų ir fasadų dangą, langus, duris, vėdinimo sistemų dalis, konstrukcines siūles, inžinerinių tinklų įvadų vietas, sienas kertančiais ar prie jų pritvirtintas detales;</text:p>
      <text:p text:style-name="P1318">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text:s/>perdangų konstrukcijas;</text:p>
      <text:p text:style-name="P1319">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320">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321">139.11. stogai ir terasos privalo turėti sandarią dangą arba izoliaciją bei nutekėjimą, įgalinantį lietaus vandens ir tirpstančio sniego nutekėjimą į latakus ir vidaus ar išorės nutekėjimo vamzdžius;</text:p>
      <text:p text:style-name="P1322">139.12. aukštesnių kaip 15 m nuo žemės paviršiaus pastatų stogai privalo turėti<text:s/>nuotėkį, įgalinantį nutekėti vandeniui į vidaus nuleidimo vamzdžius;</text:p>
      <text:p text:style-name="P1323">139.13. iki 4,5 m aukščio laisvai stovinčiam pastatui, turinčiam stogo plotą iki 100 m<text:span text:style-name="T1324">2</text:span>, leidžiama nerengti latakų ir nuleidimo vamzdžių su sąlyga, jei yra atitinkamai padarytas nutekėjimas nuo stogo;</text:p>
      <text:p text:style-name="P1325">139.14. balkonai, lodžijos ir terasos privalo turėti grindų dangą iš nesugeriančių, šalčiui atsparių ir neslidžių statybos produktų.</text:p>
      <text:p text:style-name="P1326">140. Leidžiamus triukšmo lygius gyvenamojoje aplinkoje nustato HN<text:s/><text:span text:style-name="T1327">33:2011 [3.20</text:span>].</text:p>
      <text:p text:style-name="P1328">Punkto<text:s/>pakeitimai:</text:p>
      <text:p text:style-name="P1329"><text:span text:style-name="T1330">Nr.<text:s/></text:span><text:a xlink:href="https://www.e-tar.lt/portal/legalAct.html?documentId=TAR.B0299DF49D7A" office:target-frame-name="_top" xlink:show="replace"><text:span text:style-name="T1331">D1-802</text:span></text:a><text:span text:style-name="T1332">, 2012-10-04, Žin., 2012, Nr. 116-5894 (2012-10-06), i. k. 112301MISAK00D1-802</text:span></text:p>
      <text:p text:style-name="Normal"/>
      <text:p text:style-name="P1333"><text:span text:style-name="T1334">SAUGA IR GALIMYBĖ PATEKTI Į STATINĮ NAUDOJIMO METU<text:s/></text:span></text:p>
      <text:p text:style-name="P1335">Pakeistas<text:s/>skirsnio pavadinimas:</text:p>
      <text:p text:style-name="P1336"><text:span text:style-name="T1337">Nr.<text:s/></text:span><text:a xlink:href="https://www.e-tar.lt/portal/legalAct.html?documentId=17a59e506e4b11e4942895da095d8b69" office:target-frame-name="_top" xlink:show="replace"><text:span text:style-name="T1338">D1-906</text:span></text:a><text:span text:style-name="T1339">, 2014-11-13, paskelbta TAR 2014-11-17, i. k. 2014-16982</text:span></text:p>
      <text:p text:style-name="Normal"/>
      <text:p text:style-name="P1340"><text:span text:style-name="T1341">141</text:span><text:span text:style-name="T1342">. </text:span><text:span text:style-name="T1343">Gyvenamojo pastato</text:span><text:span text:style-name="T1344"><text:s/>sklypas, priėjimai ir privažiavimai turi b</text:span><text:span text:style-name="T1345">ūti<text:s/></text:span><text:span text:style-name="T1346">suprojektuoti</text:span><text:span text:style-name="T1347"><text:s/>ir</text:span><text:span text:style-name="T1348"><text:s/></text:span><text:span text:style-name="T1349">pastatyti</text:span><text:span text:style-name="T1350"><text:s/>taip, kad juos naudojant ir prižiūrint, būtų išvengta nelaimingų atsitikimų.</text:span><text:s/></text:p>
      <text:p text:style-name="P1351">Punkto pakeitimai:</text:p>
      <text:p text:style-name="P1352"><text:span text:style-name="T1353">Nr.<text:s/></text:span><text:a xlink:href="https://www.e-tar.lt/portal/legalAct.html?documentId=17a59e506e4b11e4942895da095d8b69" office:target-frame-name="_top" xlink:show="replace"><text:span text:style-name="T1354">D1-906</text:span></text:a><text:span text:style-name="T1355">, 2014-11-13, paskel</text:span><text:span text:style-name="T1356">bta TAR 2014-11-17, i. k. 2014-16982</text:span></text:p>
      <text:p text:style-name="Normal"/>
      <text:p text:style-name="P1357"><text:span text:style-name="T1358">141</text:span><text:span text:style-name="T1359">1</text:span><text:span text:style-name="T1360">. Nelaimingų atsitikimų, susijusių su gyvenamuoju pastatu, jo sklypu, priėjimais ir privažiavimais, priklausiniais ir inžinerinėmis sistemomis, rizika sietina su:</text:span></text:p>
      <text:p text:style-name="P1361"><text:span text:style-name="T1362">141</text:span><text:span text:style-name="T1363">1</text:span><text:span text:style-name="T1364">.1</text:span><text:span text:style-name="T1365">. pėsčiųjų judėjimu;</text:span></text:p>
      <text:p text:style-name="P1366"><text:span text:style-name="T1367">141</text:span><text:span text:style-name="T1368">1</text:span><text:span text:style-name="T1369">.2</text:span><text:span text:style-name="T1370">. mechaninėmis transporto priemonėmis;</text:span></text:p>
      <text:p text:style-name="P1371"><text:span text:style-name="T1372">141</text:span><text:span text:style-name="T1373">1</text:span><text:span text:style-name="T1374">.3</text:span><text:span text:style-name="T1375">. rūsiuose, pusrūsiuose, pirmuosiuose aukštuose įrengtomis prekybos, paslaugų ir kitos paskirties patalpomis;</text:span></text:p>
      <text:p text:style-name="P1376"><text:span text:style-name="T1377">141</text:span><text:span text:style-name="T1378">1</text:span><text:span text:style-name="T1379">.4</text:span><text:span text:style-name="T1380">. elektros, dujų, šildymo ir karšto vandens, lauko ir pastato vidaus sistemomis.</text:span><text:s/></text:p>
      <text:p text:style-name="P1381">Papildyta punktu:</text:p>
      <text:p text:style-name="P1382"><text:span text:style-name="T1383">Nr.<text:s/></text:span><text:a xlink:href="https://www.e-tar.lt/portal/legalAct.html?documentId=17a59e506e4b11e4942895da095d8b69" office:target-frame-name="_top" xlink:show="replace"><text:span text:style-name="T1384">D1-906</text:span></text:a><text:span text:style-name="T1385">, 2014-11-13, paskelbta TAR 2014-11-17, i. k. 2014-16982</text:span></text:p>
      <text:p text:style-name="Normal"/>
      <text:p text:style-name="P1386">142. Pėsčiųjų komunikacijos būsto visumos ribose turi būti projektuojamos taip, kad būtų išvengta tokių nelaimingų atsitikimų priežasčių:</text:p>
      <text:p text:style-name="P1387">142.1. kritimų:</text:p>
      <text:p text:style-name="P1388">142.1.1. į žemesnį lygį iš aukštesnio lygio, neapsaugoto aptvaru;</text:p>
      <text:p text:style-name="P1389">142.1.2. per angą, neturinčią dangčio;</text:p>
      <text:p text:style-name="P1390">142.1.3. ant laiptų dėl jų statumo ar dėl to, kad neįrengti turėklai;</text:p>
      <text:p text:style-name="P1391">142.1.4. horizontalaus judėjimo metu dėl netikėtų slenksčių ir laiptelių;</text:p>
      <text:p text:style-name="P1392">142.1.5. dėl slidžios grindų ir kitų judėjimo paviršių dangų tiek šlapių, tiek drėgnų;</text:p>
      <text:p text:style-name="P1393">142.2. atsitrenkimų:</text:p>
      <text:p text:style-name="P1394">142.2.1. į žemas durų staktas;</text:p>
      <text:p text:style-name="P1395">142.2.2.<text:s/>į permatomas arba slankias duris;</text:p>
      <text:p text:style-name="P1396">142.2.3. į atidarytus langus;</text:p>
      <text:p text:style-name="P1397">142.2.4. į stiklo atitvaras.</text:p>
      <text:p text:style-name="P1398">143. Papildomi saugos reikalavimai, projektuojant pėsčiųjų komunikacijas:</text:p>
      <text:p text:style-name="P1399">143.1. apriboti pėsčiųjų nuovargį lipant laiptais, einant takais,<text:s/>pandusais, vaikštant sklype;</text:p>
      <text:p text:style-name="P1400">143.2. sudaryti galimybę įnešti ir išnešti iš pastato ligonius ar sužeistus žmones neštuvuose, karstus;</text:p>
      <text:p text:style-name="P1401">143.3. sudaryti galimybę įnešti ir išnešti iš pastato stambius baldus, kitus buities daiktus ir įrangą. Šiuo atveju<text:s/>gali būti alternatyvos naudoti pėsčiųjų komunikacijas.</text:p>
      <text:p text:style-name="P1402">144. Liftai turi būti suprojektuoti tokie, kad:</text:p>
      <text:p text:style-name="P1403">144.1. naudotojai būtų apsaugoti nuo visų mechaninės rizikos rūšių, tarp jų – lifto kabinos kritimo;</text:p>
      <text:p text:style-name="P1404">144.2. jų galia būtų pakankama perkelti<text:s/>reikalingą keleivių skaičių per jiems priimtiną laiką, sugaištamą laukiant ir keliantis (leidžiantis) liftu.</text:p>
      <text:p text:style-name="P1405">145. Automobilių transporto priemonių, motociklų komunikacijos gyvenamajame sklype, saugykloje ir garaže turi būti projektuojamos taip, kad<text:s/>būtų išvengta nelaimingų atsitikimų priežasčių:</text:p>
      <text:p text:style-name="P1406">145.1. kritimų į žemesnį lygį iš aukštesnio lygio neapsaugoto aptvaru arba netinkamu aptvaru;</text:p>
      <text:p text:style-name="P1407">145.2. atsitrenkimų:</text:p>
      <text:p text:style-name="P1408">145.2.1. į lubų konstrukcijas ar vamzdynus;</text:p>
      <text:p text:style-name="P1409">145.2.2. į žemas ir/ar siauras staktas;</text:p>
      <text:p text:style-name="P1410">145.2.3. į aptvarus, gatvės ir teritorijos elementus;</text:p>
      <text:p text:style-name="P1411">145.3. užvažiavimų ant pėsčiųjų ir dviratininkų;</text:p>
      <text:p text:style-name="P1412">145.4. automobilių slydimo ir virtimų dėl slidžių dangų.</text:p>
      <text:p text:style-name="P1413">146. Papildomi saugos reikalavimai projektuoti automobilių transporto priemonių, motociklų komunikacijas:</text:p>
      <text:p text:style-name="P1414">146.1. turi būti numatyta galimybė transporto priemonėms apsisukti nesudarant rizikos pėstiesiems ir sklypo bei statinių elementams;</text:p>
      <text:p text:style-name="P1415">146.2. suprojektuoti erdvę, pakankamą transporto priemonėms manevruoti ir įvažiuoti<text:s/>(išvažiuoti) į pažymėtą stovėjimo vietą be rizikos susidurti su kitais automobiliais ir saugyklų bei garažų konstrukcijomis ir įranga.</text:p>
      <text:p text:style-name="P1416"><text:span text:style-name="T1417">146</text:span><text:span text:style-name="T1418">1</text:span><text:span text:style-name="T1419">. Reikalavimai, susiję su žmonių su negalia galimybėmis patekti į gyvenamąjį pastatą ir juo naudotis, apsaugos<text:s/></text:span><text:span text:style-name="T1420">nuo įsilaužimų reikalavimai nustatyti atitinkamai Reglamento VII skyriaus IV ir VII skirsniuose.</text:span><text:s/></text:p>
      <text:p text:style-name="P1421">Papildyta punktu:</text:p>
      <text:p text:style-name="P1422"><text:span text:style-name="T1423">Nr.<text:s/></text:span><text:a xlink:href="https://www.e-tar.lt/portal/legalAct.html?documentId=17a59e506e4b11e4942895da095d8b69" office:target-frame-name="_top" xlink:show="replace"><text:span text:style-name="T1424">D1-906</text:span></text:a><text:span text:style-name="T1425">, 2014-11-13, paskelbta TAR 2014</text:span><text:span text:style-name="T1426">-11-17, i. k. 2014-16982</text:span></text:p>
      <text:p text:style-name="Normal"/>
      <text:p text:style-name="P1427"><text:span text:style-name="T1428">APSAUGA NUO TRIUKŠMO</text:span></text:p>
      <text:p text:style-name="P1429"/>
      <text:p text:style-name="P1430"><text:span text:style-name="T1431">147.</text:span><text:span text:style-name="T1432"><text:s/>Neteko galios nuo 2014-11-18</text:span></text:p>
      <text:p text:style-name="P1433">Punkto naikinimas:</text:p>
      <text:p text:style-name="P1434"><text:span text:style-name="T1435">Nr.<text:s/></text:span><text:a xlink:href="https://www.e-tar.lt/portal/legalAct.html?documentId=17a59e506e4b11e4942895da095d8b69" office:target-frame-name="_top" xlink:show="replace"><text:span text:style-name="T1436">D1-906</text:span></text:a><text:span text:style-name="T1437">, 2014-11-13, paskelbta TAR 2014-11-17,<text:s/></text:span><text:span text:style-name="T1438">i. k. 2014-16982</text:span></text:p>
      <text:p text:style-name="P1439">Punkto pakeitimai:</text:p>
      <text:p text:style-name="P1440"><text:span text:style-name="T1441">Nr.<text:s/></text:span><text:a xlink:href="https://www.e-tar.lt/portal/legalAct.html?documentId=TAR.B0299DF49D7A" office:target-frame-name="_top" xlink:show="replace"><text:span text:style-name="T1442">D1-802</text:span></text:a><text:span text:style-name="T1443">, 2012-10-04, Žin., 2012, Nr. 116-5894 (2012-10-06), i. k. 112301MISAK00D1-802</text:span></text:p>
      <text:p text:style-name="Normal"/>
      <text:p text:style-name="P1444">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text:s/>(jei garso klasė prieš rekonstravimą ar kapitalinį remontą nebuvo žinoma) arba turi nepablogėti (jei garso klasė prieš rekonstravimą ar kapitalinį remontą buvo nustatyta).</text:p>
      <text:p text:style-name="P1445">Punkto pakeitimai:</text:p>
      <text:p text:style-name="P1446"><text:span text:style-name="T1447">Nr.<text:s/></text:span><text:a xlink:href="https://www.e-tar.lt/portal/legalAct.html?documentId=TAR.B0299DF49D7A" office:target-frame-name="_top" xlink:show="replace"><text:span text:style-name="T1448">D1-802</text:span></text:a><text:span text:style-name="T1449">, 2012-10-04, Žin., 2012, Nr. 116-5894 (2012-10-06), i. k. 112301MISAK00D1-802</text:span></text:p>
      <text:p text:style-name="Normal"/>
      <text:p text:style-name="P1450">149. Gyvenamojo pastato išorės aplinka (sklypo ribose) nuo išorės triukšmo šaltinių prireikus gali būti apsaugoma triukšmo ekranais, įrengiamais<text:s/>tarp triukšmo šaltinio ir gyvenamojo pastato.</text:p>
      <text:p text:style-name="P1451"><text:span text:style-name="T1452">150</text:span><text:span text:style-name="T1453">. Namo atitvarų garso izoliavimo rodikliai nustatomi vadovaujantis STR 2.01.07:2003 [3.8]. Minimali privaloma naujai projektuojamo sublokuoto su kitais pastatais (pastatu) namo (gyvenamojo bloko) garso<text:s/></text:span><text:span text:style-name="T1454">klasė – C. Rekonstruojamo ar kapitališkai remontuojamo tokio namo (gyvenamojo bloko) bendrų su kitais pastatais atitvarų garso izoliavimo rodikliai turi būti projektuojami ne žemesnės kaip C garso klasės.</text:span><text:s/></text:p>
      <text:p text:style-name="P1455">Punkto pakeitimai:</text:p>
      <text:p text:style-name="P1456"><text:span text:style-name="T1457">Nr.<text:s/></text:span><text:a xlink:href="https://www.e-tar.lt/portal/legalAct.html?documentId=TAR.B0299DF49D7A" office:target-frame-name="_top" xlink:show="replace"><text:span text:style-name="T1458">D1-802</text:span></text:a><text:span text:style-name="T1459">, 2012-10-04, Žin., 2012, Nr. 116-5894 (2012-10-06), i. k. 112301MISAK00D1-802</text:span></text:p>
      <text:p text:style-name="P1460"><text:span text:style-name="T1461">Nr.<text:s/></text:span><text:a xlink:href="https://www.e-tar.lt/portal/legalAct.html?documentId=17a59e506e4b11e4942895da095d8b69" office:target-frame-name="_top" xlink:show="replace"><text:span text:style-name="T1462">D1-906</text:span></text:a><text:span text:style-name="T1463">, 2014-1</text:span><text:span text:style-name="T1464">1-13, paskelbta TAR 2014-11-17, i. k. 2014-16982</text:span></text:p>
      <text:p text:style-name="Normal"/>
      <text:p text:style-name="P1465">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66"/>
      <text:p text:style-name="P1467"><text:span text:style-name="T1468">ENERGIJOS TAUPYMAS IR ŠILUMOS IŠSAUGOJIMAS</text:span></text:p>
      <text:p text:style-name="P1469"/>
      <text:p text:style-name="P1470"><text:span text:style-name="T1471">152</text:span><text:span text:style-name="T1472">. Gyvenamajam pastatui reikiamas šiluminės energijos kiekis apskaičiuojamas pagal higienos normų ir pastato</text:span><text:span text:style-name="T1473">, jo patalpų paskirties reikalavimus, taip pat komforto lygį pagal statytojo projektavimo bazėje nurodytą šilumos komfortą.</text:span><text:s/></text:p>
      <text:p text:style-name="P1474">Punkto pakeitimai:</text:p>
      <text:p text:style-name="P1475"><text:span text:style-name="T1476">Nr.<text:s/></text:span><text:a xlink:href="https://www.e-tar.lt/portal/legalAct.html?documentId=17a59e506e4b11e4942895da095d8b69" office:target-frame-name="_top" xlink:show="replace"><text:span text:style-name="T1477">D1-906</text:span></text:a><text:span text:style-name="T1478">, 20</text:span><text:span text:style-name="T1479">14-11-13, paskelbta TAR 2014-11-17, i. k. 2014-16982</text:span></text:p>
      <text:p text:style-name="Normal"/>
      <text:p text:style-name="P1480">153. Pastatui turi būti užtikrintas tiekimas arba gamyba energijos kiekio, kuris tenkina tokius poreikius:</text:p>
      <text:p text:style-name="P1481">153.1. patalpoms šildyti iki higienos normų nustatytų dydžių;</text:p>
      <text:p text:style-name="P1482">153.2. patalpų oro drėgmei reguliuoti iki nustatytų dydžių;</text:p>
      <text:p text:style-name="P1483">153.3. vandeniui šildyti, įvertinant karšto vandens skaičiuojamąjį vartojimą ir tiekiamo vandens norminę temperatūrą;</text:p>
      <text:p text:style-name="P1484">153.4. patalpoms vėdinti įvertinant normų nustatytus oro kaitos dydžius.</text:p>
      <text:p text:style-name="P1485">154. Tiekiamos<text:s/>(gaminamos) energijos kiekis skaičiuojamas, įvertinant tokius papildomus veiksnius:</text:p>
      <text:p text:style-name="P1486">154.1. išorės aplinką – oro temperatūrą, drėgmę, vėjo kryptį ir stiprumą, insoliaciją;</text:p>
      <text:p text:style-name="P1487">154.2. pastato vietovę – klimato zoną, urbanizuotose teritorijose – mikroklimatą;</text:p>
      <text:p text:style-name="P1488">154.3. naudotojų reikalaujamą šildymo, vėdinimo, karšto vandens komforto lygį;</text:p>
      <text:p text:style-name="P1489">154.4. vidaus šilumos išsiskyrimus.</text:p>
      <text:p text:style-name="P1490">155. Efektyvų energijos taupymą ir šilumos išsaugojimą užtikrina:</text:p>
      <text:p text:style-name="P1491">155.1. pastato savybės:</text:p>
      <text:p text:style-name="P1492">155.1.1. pastato ir butų patalpų orientacija pasaulio šalių atžvilgiu;</text:p>
      <text:p text:style-name="P1493">155.1.2. pastato kompaktiškumas;</text:p>
      <text:p text:style-name="P1494">155.1.3. atitvarų šilumos izoliavimo savybės;</text:p>
      <text:p text:style-name="P1495">155.1.4. vandens garų pastate susidarymas ir jų sklidimas atitvarose;</text:p>
      <text:p text:style-name="P1496">155.1.5. atitvaros skaidriųjų elementų plotas, jų<text:s/>išdėstymas, saulės energijos naudojimas ar apsaugos priemonių nuo jos naudojimas;</text:p>
      <text:p text:style-name="P1497">155.1.6. atitvarų dinaminės šiluminės charakteristikos;</text:p>
      <text:p text:style-name="P1498">155.1.7. oro apykaita;</text:p>
      <text:p text:style-name="P1499">155.1.8. vėjo ir natūralios traukos dydis;</text:p>
      <text:p text:style-name="P1500">155.1.9. pastato sandarumas orui;</text:p>
      <text:p text:style-name="P1501">155.1.10. atveriamų langų ir durų plotas;</text:p>
      <text:p text:style-name="P1502">155.2. pastato inžinerinių sistemų savybės:</text:p>
      <text:p text:style-name="P1503">155.2.1. šildymo įtaisų ir siurblių efektyvumas bei panaudojimas;</text:p>
      <text:p text:style-name="P1504">155.2.2. vėdinimo sistemų ir jos techninės įrangos efektyvumas bei panaudojimas;</text:p>
      <text:p text:style-name="P1505">155.2.3. šilumos rekuperacijos įtaisų efektyvumas bei panaudojimas;</text:p>
      <text:p text:style-name="P1506">155.2.4. automatinių kontrolės ir reguliavimo sistemų kokybė ir panaudojimas.</text:p>
      <text:p text:style-name="P1507">156. Energijos taupymas ir šilumos, vėdinimo, vėsinimo komforto pasirinkimo laisvė suderinama, kiekvienam energijos vartotojui (butui) suteikiant galimybę reguliuoti suvartojamos energijos dydį, pvz., patalpos temperatūros sumažinimas miegant, išvykus į darbą.</text:p>
      <text:p text:style-name="P1508">Punkto pakeitimai:</text:p>
      <text:p text:style-name="P1509"><text:span text:style-name="T1510">Nr.<text:s/></text:span><text:a xlink:href="https://www.e-tar.lt/portal/legalAct.html?documentId=TAR.B0299DF49D7A" office:target-frame-name="_top" xlink:show="replace"><text:span text:style-name="T1511">D1-802</text:span></text:a><text:span text:style-name="T1512">, 2012-10-04, Žin., 2012, Nr. 116-5894 (2012-10-06), i. k. 112301MISAK00D1-802</text:span></text:p>
      <text:p text:style-name="Normal"/>
      <text:p text:style-name="P1513"><text:span text:style-name="T1514">157</text:span><text:span text:style-name="T1515">. Energijos taupymas ir šilumos išsaugojimas gyvenamuosiuose pastatuose užtikrinamas vykdant projektavimo ir statybos darbus vadovaujantis STR 2.09.0</text:span><text:span text:style-name="T1516">2:2005 [3.16] ir Šilumos tiekimo tinklų ir šilumos punktų įrengimo taisyklėmis [3.33].</text:span><text:s/></text:p>
      <text:p text:style-name="P1517">Punkto pakeitimai:</text:p>
      <text:p text:style-name="P1518"><text:span text:style-name="T1519">Nr.<text:s/></text:span><text:a xlink:href="https://www.e-tar.lt/portal/legalAct.html?documentId=TAR.B0299DF49D7A" office:target-frame-name="_top" xlink:show="replace"><text:span text:style-name="T1520">D1-802</text:span></text:a><text:span text:style-name="T1521">, 2012-10-04, Žin., 2012, Nr. 116-5894 (2012-10-06), i.<text:s/></text:span><text:span text:style-name="T1522">k. 112301MISAK00D1-802</text:span></text:p>
      <text:p text:style-name="P1523"><text:span text:style-name="T1524">Nr.<text:s/></text:span><text:a xlink:href="https://www.e-tar.lt/portal/legalAct.html?documentId=17a59e506e4b11e4942895da095d8b69" office:target-frame-name="_top" xlink:show="replace"><text:span text:style-name="T1525">D1-906</text:span></text:a><text:span text:style-name="T1526">, 2014-11-13, paskelbta TAR 2014-11-17, i. k. 2014-16982</text:span></text:p>
      <text:p text:style-name="Normal"/>
      <text:p text:style-name="P1527"><text:span text:style-name="T1528">III</text:span><text:span text:style-name="T1529"><text:s/>SKIRSNIS.<text:s/></text:span><text:span text:style-name="T1530">ARCHITEKTŪROS REIKALAVIMAI</text:span></text:p>
      <text:p text:style-name="P1531"/>
      <text:p text:style-name="P1532">158. Gyvenamųjų pastatų architektūra turi būti tokia, kad:</text:p>
      <text:p text:style-name="P1533">158.1. atitiktų esminius statinio architektūros reikalavimus, nurodytus Statybos įstatymo 5 straipsnyje;</text:p>
      <text:p text:style-name="P1534">158.2. būtų korektiška unikalioje gamtinėje ar urbanizuotoje aplinkoje, nepakenktų saugomų nekilnojamųjų kultūros vertybių ir jų apsaugos zonų meninei vertei;</text:p>
      <text:p text:style-name="P1535">158.3. panaudotų vietinės ar regioninės tradicinės architektūros dvasinius ir medžiaginius resursus;</text:p>
      <text:p text:style-name="P1536"><text:span text:style-name="T1537">158.4</text:span><text:span text:style-name="T1538">. užtikrintų gerus pagrindinių patalpų ir sklypo funkcinius, vizualinius ir<text:s/></text:span><text:span text:style-name="T1539">kompozicinius ryšius;</text:span><text:s/></text:p>
      <text:p text:style-name="P1540">Punkto pakeitimai:</text:p>
      <text:p text:style-name="P1541"><text:span text:style-name="T1542">Nr.<text:s/></text:span><text:a xlink:href="https://www.e-tar.lt/portal/legalAct.html?documentId=17a59e506e4b11e4942895da095d8b69" office:target-frame-name="_top" xlink:show="replace"><text:span text:style-name="T1543">D1-906</text:span></text:a><text:span text:style-name="T1544">, 2014-11-13, paskelbta TAR 2014-11-17, i. k. 2014-16982</text:span></text:p>
      <text:p text:style-name="Normal"/>
      <text:p text:style-name="P1545">158.5. didelių gabaritų daugiabučių namų kompozicijos elementai būtų aiškiai artikuliuoti ir patenkintų geras pastatų formų vizualinio suvokimo sąlygas nepriklausomai nuo stebėjimo atstumo ir judėjimo greičio;</text:p>
      <text:p text:style-name="P1546">158.6. užtikrintų naujo pastato kompozicinį ryšį (mastelio, proporcijų, medžiaginio, spalvinio sprendimo darną) su supančios gamtinės ir (ar) dirbtinės aplinkos elementais;</text:p>
      <text:p text:style-name="P1547">158.7. patenkintų architektūros tektoniškumo sąlygas, t. y. teisingai atspindėtų naudojamų statybos produktų, konstrukcijos ir formos savitarpio priklausomybę ir reikšmę, kuriant statinio meninį vaizdą;</text:p>
      <text:p text:style-name="P1548">158.8. tenkintų specifinius reikalavimus, nurodytus projektavimo sąlygose.</text:p>
      <text:p text:style-name="P1549"/>
      <text:p text:style-name="P1550"><text:span text:style-name="T1551">IV</text:span><text:span text:style-name="T1552"><text:s/>SKIRSNIS.<text:s/></text:span><text:span text:style-name="T1553">ŽMONIŲ SU NEGALIA REIKALAVIMAI</text:span></text:p>
      <text:p text:style-name="P1554"/>
      <text:p text:style-name="P1555"><text:span text:style-name="T1556">159.</text:span><text:span text:style-name="T1557"><text:s/>Neteko galios nuo 2012-10-07</text:span></text:p>
      <text:p text:style-name="P1558">Punkto naikinimas:</text:p>
      <text:p text:style-name="P1559"><text:span text:style-name="T1560">Nr.<text:s/></text:span><text:a xlink:href="https://www.e-tar.lt/portal/legalAct.html?documentId=TAR.B0299DF49D7A" office:target-frame-name="_top" xlink:show="replace"><text:span text:style-name="T1561">D1-802</text:span></text:a><text:span text:style-name="T1562">, 2012-10-04, Žin. 2012, Nr. 116-5894 (2012-10-06), i. k. 112301MISAK00D1-802</text:span></text:p>
      <text:p text:style-name="Normal"/>
      <text:p text:style-name="P1563">160. Kiekviename daugiabučiame gyvenamajame pastate turi būti projektuoti žmonėms su negalia įvairių dydžių butai, sudarantys ne mažiau kaip 5 % bendro butų pastate skaičiaus [3.9].</text:p>
      <text:p text:style-name="P1564">Punkto pakeitimai:</text:p>
      <text:p text:style-name="P1565"><text:span text:style-name="T1566">Nr.<text:s/></text:span><text:a xlink:href="https://www.e-tar.lt/portal/legalAct.html?documentId=TAR.B0299DF49D7A" office:target-frame-name="_top" xlink:show="replace"><text:span text:style-name="T1567">D1-802</text:span></text:a><text:span text:style-name="T1568">, 2012-10-04, Žin., 2012, Nr. 116-5894 (2012-10-06), i. k.<text:s/></text:span><text:span text:style-name="T1569">112301MISAK00D1-802</text:span></text:p>
      <text:p text:style-name="Normal"/>
      <text:p text:style-name="P1570"><text:span text:style-name="T1571">161</text:span><text:span text:style-name="T1572">.<text:s/></text:span><text:span text:style-name="T1573">Žmonėms su negalia turi būti užtikrinta galimybė savarankiškai ir be kliūčių judėti ir naudotis visomis bendrojo naudojimo patalpomis.</text:span><text:s/></text:p>
      <text:p text:style-name="P1574">Punkto pakeitimai:</text:p>
      <text:p text:style-name="P1575"><text:span text:style-name="T1576">Nr.<text:s/></text:span><text:a xlink:href="https://www.e-tar.lt/portal/legalAct.html?documentId=34cb5060446711e8ad2f97b2a095557a" office:target-frame-name="_top" xlink:show="replace"><text:span text:style-name="T1577">D1-314</text:span></text:a><text:span text:style-name="T1578">, 2018-04-19, paskelbta TAR 2018-04-20, i. k. 2018-06328</text:span></text:p>
      <text:p text:style-name="Normal"/>
      <text:p text:style-name="P1579">162. Lifto neturinčiuose pastatuose butai žmonėms su negalia turi būti planuojami pirmajame pastato aukšte.</text:p>
      <text:p text:style-name="P1580"><text:span text:style-name="T1581">163</text:span><text:span text:style-name="T1582">. Liftai turi būti suprojektuoti taip, kad</text:span><text:span text:style-name="T1583"><text:s/>žmonės su fizine negalia, regėjimo ir klausos sutrikimais galėtų suvokti, kada lifto kabina sustoja laiptų aikštelėje.<text:s/></text:span><text:span text:style-name="T1584">Lifto<text:s/></text:span><text:span text:style-name="T1585">aikštelės grindų altitudė turi sutapti su pastato aukšto bendro naudojimo patalpų grindų altitude.</text:span><text:s/></text:p>
      <text:p text:style-name="P1586">Punkto pakeitimai:</text:p>
      <text:p text:style-name="P1587"><text:span text:style-name="T1588">Nr.<text:s/></text:span><text:a xlink:href="https://www.e-tar.lt/portal/legalAct.html?documentId=34cb5060446711e8ad2f97b2a095557a" office:target-frame-name="_top" xlink:show="replace"><text:span text:style-name="T1589">D1-314</text:span></text:a><text:span text:style-name="T1590">, 2018-04-19, paskelbta TAR 2018-04-20, i. k. 2018-06328</text:span></text:p>
      <text:p text:style-name="Normal"/>
      <text:p text:style-name="P1591">164. Butai žmonėms su regos sutrikimais turi būti planuojami ne aukščiau kaip ketvirtame aukšte.</text:p>
      <text:p text:style-name="P1592">165. Butai žmonėms su klausos sutrikimais neturi būti planuojami pirmajame ir paskutiniajame pastatų aukštuose.</text:p>
      <text:p text:style-name="P1593">166. Butuose žmonėms su negalia turi būti pritaikytos visos gyvenamosios ir pagalbinės patalpos, reikalingi buto įrenginiai ir baldai, užtikrinta galimybė laisvai judėti.</text:p>
      <text:p text:style-name="P1594">167. Žmonių su klausos sutrikimais butuose turi būti įrengti skambučiai su šviesos signalu.</text:p>
      <text:p text:style-name="P1595">168. Žmonių su regos sutrikimais butuose turi būti užtikrintas labai geras natūralus apšviestumas, įrengta ryšio tarp buto bei lauko durų sistema ir automatinė lauko durų atidarymo sistema.</text:p>
      <text:p text:style-name="P1596">169. Pastato sklype takai turi būti suprojektuoti taip, kad žmonės su negalia galėtų laisvai judėti nuo gatvės (kelio) iki pastato, nuo pastato iki jo priklausinių, želdynų, poilsio<text:s/>aikštelių, automobilių saugyklos ar garažo.</text:p>
      <text:p text:style-name="P1597">170. Daugiabučių gyvenamųjų pastatų visi įėjimai į pastatus, pandusai, įėjimo į butus durys bei liftai projektuojami vadovaujantis STR 2.03.01:2001 [3.9].</text:p>
      <text:p text:style-name="P1598">Punkto pakeitimai:</text:p>
      <text:p text:style-name="P1599"><text:span text:style-name="T1600">Nr.<text:s/></text:span><text:a xlink:href="https://www.e-tar.lt/portal/legalAct.html?documentId=TAR.B0299DF49D7A" office:target-frame-name="_top" xlink:show="replace"><text:span text:style-name="T1601">D1-802</text:span></text:a><text:span text:style-name="T1602">, 2012-10-04, Žin., 2012, Nr. 116-5894 (2012-10-06), i. k. 112301MISAK00D1-802</text:span></text:p>
      <text:p text:style-name="Normal"/>
      <text:p text:style-name="P1603"><text:span text:style-name="T1604">V</text:span><text:span text:style-name="T1605"><text:s/>SKIRSNIS.<text:s/></text:span><text:span text:style-name="T1606">TREČIŲJŲ ASMENŲ PAGRĮSTŲ INTERESŲ APSAUGA</text:span></text:p>
      <text:p text:style-name="P1607"/>
      <text:p text:style-name="P1608">171. Projektuojant būsto visumą trečiųjų asmenų pagrįstų interesų apsauga turi būti įvertinta dviem aspektais:</text:p>
      <text:p text:style-name="P1609">171.1. trečiųjų asmenų poveikis projektuojamam pastatui ir jo aplinkai sklype, taip pat ir pastato gyventojams;</text:p>
      <text:p text:style-name="P1610">171.2. projektuojamosios būsto visumos poveikis tretiesiems asmenims.</text:p>
      <text:p text:style-name="P1611">172.<text:s/>Jeigu trečiųjų asmenų neigiamas poveikis projektuojamam gyvenamajam pastatui ir jo aplinkai sklype viršija normatyvinių dokumentų nustatytas leistinas ribas, galimi trys variantai:</text:p>
      <text:p text:style-name="P1612">172.1. sklypas pripažįstamas netinkamu gyvenamajam pastatui statyti;</text:p>
      <text:p text:style-name="P1613">172.2. gyvenamasis pastatas ir jo aplinka sklype gali būti projektuojama tik tuo atveju, jeigu pašalinamos neigiamo poveikio priežastys (šaltiniai) teisės aktais nustatyta tvarka, būdais ir priemonėmis;</text:p>
      <text:p text:style-name="P1614">172.3. gyvenamojo pastato vidaus erdvės zonavimu, pastato ir jo priklausinių dislokacijos, specialių barjerų ir sistemų dėka neigiamo poveikio lygis sumažinamas iki leistinų norminių dydžių.</text:p>
      <text:p text:style-name="P1615">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616">174. Jeigu sąlygų pasikeitimas dėl objektyvių priežasčių yra neišvengiamas, tai pasikeitimas negali viršyti normatyvinių statybos techninių dokumentų ir normatyvinių statinio saugos ir paskirties dokumentų reikalavimų leistinų ribų.</text:p>
      <text:p text:style-name="P1617">175. Reglamentuojančios sąlygos yra tokios:</text:p>
      <text:p text:style-name="P1618">175.1. suprojektuota būsto visuma turi būti pastatyta pagal projektą<text:s/>ir naudojama pagal paskirtį;</text:p>
      <text:p text:style-name="P1619">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620">175.3. projektas turi būti parengtas taip, kad patekti į valstybinės ir vietinės reikšmės kelius bei gatves tretiesiems asmenims galimybė būtų nevaržoma;</text:p>
      <text:p text:style-name="P1621">175.4. projekto sprendiniai nevaržytų galimybės naudotis inžineriniais tinklais;</text:p>
      <text:p text:style-name="P1622">175.5. būsto visumos projekto sprendinių, tarp jų gyvenamojo namo, priklausinių ir želdinių lokalizavimas neturi sumažinti trečiųjų asmenų sklypų ir butų insoliacijos dydžių, nustatytų šiame Reglamente;</text:p>
      <text:p text:style-name="P1623">175.6. būsto visumos projekto sprendiniai turi įvertinti ir nepažeisti trečiųjų asmenų gaisrinės saugos priemonių ir sistemų bei išsaugoti jų funkcines savybes;</text:p>
      <text:p text:style-name="P1624">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625">175.8. jeigu suprojektuota lokali šildymo sistema gali teršti aplinkos orą ar neigiamai veikti aplinką bei gyventojų sveikatą, projekte turi būti numatytos šių veiksnių neigiamo poveikio mažinimo priemonės;</text:p>
      <text:p text:style-name="P1626">175.9. turi būti suprojektuota uždara arba atvira lietaus (tirpstančio sniego) vandens surinkimo sklype sistema, o vanduo nuvedamas į bendrus tinklus arba kaupiamas ir naudojamas namų ūkio reikmėms;</text:p>
      <text:p text:style-name="P1627">175.10. projekto sprendiniai turi saugoti esančias sklype gamtos bei kultūros vertybes.</text:p>
      <text:p text:style-name="P1628"/>
      <text:p text:style-name="P1629"><text:span text:style-name="T1630">VI</text:span><text:span text:style-name="T1631"><text:s/>SKIRSNIS.<text:s/></text:span><text:span text:style-name="T1632">NEKILNOJAMŲJŲ KULTŪROS VERTYBIŲ APSAUGA</text:span></text:p>
      <text:p text:style-name="P1633"/>
      <text:p text:style-name="P1634">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635">177. Reglamentas veikia darnoje su kitais įstatymais, teisės aktais bei normatyviniais dokumentais, reglamentuojančiais saugomų teritorijų, kraštovaizdžio, nekilnojamųjų kultūros paveldo vertybių ir jų teritorijų apsaugą:</text:p>
      <text:p text:style-name="P1636">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text:s/>nurodyti konkretūs saugojimo reikalavimai;</text:p>
      <text:p text:style-name="P1637">177.2. gyvenamieji pastatai saugomose urbanizuotose vietovėse yra projektuojami, statomi, rekonstruojami ar remontuojami, vadovaujantis šiuo Reglamentu, taip pat individualiais vietovių apsaugos reglamentais<text:s/>bei sklypų planuose nurodytais reikalavimais;</text:p>
      <text:p text:style-name="P1638">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639"/>
      <text:p text:style-name="P1640"><text:span text:style-name="T1641">VII</text:span><text:span text:style-name="T1642"><text:s/>SKIRSNIS.<text:s/></text:span><text:span text:style-name="T1643">REIKALAVIMAI APSAUGAI NUO SMURTO, VANDALIZMO IR VAGYSČIŲ</text:span></text:p>
      <text:p text:style-name="P1644"/>
      <text:p text:style-name="P1645">178. Reikalavimai sklypui, priėjimams ir<text:s/>privažiavimams:</text:p>
      <text:p text:style-name="P1646">178.1. gyvenamojo pastato sklypo ribos žymimos aptvarais (tvoromis), reljefo elementais, želdiniais ar kitaip;</text:p>
      <text:p text:style-name="P1647">178.2. minimalus būtinas tik vienas įėjimas ir vienas įvažiavimas automobiliu į pastato sklypą;</text:p>
      <text:p text:style-name="P1648">178.3. jeigu<text:s/>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649">178.4. gyvenamųjų namų grupės, atskirų pastatų sklypų išorinė erdvė tarp gatvės važiuojamosios dalies krašto ir užstatymo linijos (namų fasadų) turi būti peržvelgiama nuo gatvės, nuo namo (namų), per namo langus, balkonus, lodžijas;</text:p>
      <text:p text:style-name="P1650">178.5. medžiai gali būti sodinami ne arčiau kaip 6-8 m nuo fasado. Medžių lapija (tankios spygliuočių šakos) turi būti ne žemiau kaip 2,2 m nuo žemės paviršiaus. Bendras sklypo apželdinimas turi būti toks, kad<text:s/>netemdytų matomumo sklype.<text:s/></text:p>
      <text:p text:style-name="P1651">179. Reikalavimai gyvenamajam pastatui:</text:p>
      <text:p text:style-name="P1652">179.1. įėjimų į gyvenamuosius pastatus lauko durų laiptinių neturi slėpti želdiniai ir priestatai; neturi būti nišų ar kitų vietų slėptis ar kliūčių matyti įėjimo duris iš toliau;</text:p>
      <text:p text:style-name="P1653">179.2. visa erdvė už įėjimo durų turi būti matoma iš lauko per įstiklintas duris, langus sienoje iki pat lifto arba matomas visas vestibiulis;</text:p>
      <text:p text:style-name="P1654">179.3. įėjimai ir erdvė už įėjimo durų turi būti nuolat apšviesti natūralia ar dirbtine šviesa. Dirbtinis<text:s/>apšvietimas turi būti įjungiamas automatiškai;</text:p>
      <text:p text:style-name="P1655">179.4. jeigu daugiabučio namo rūsyje yra suprojektuotos atskiriems butams priklausančios patalpos (sandėliukai), įėjimui į pastatą ir į rūsį projektuojamas bendras priestatas (prieangis);</text:p>
      <text:p text:style-name="P1656">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657">179.6. švieslangiai, stoglangiai turi būti atidaromi tik iš vidaus, o juos demontuoti iš lauko būtų neįmanoma;</text:p>
      <text:p text:style-name="P1658">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659">179.8. stogai turi būti projektuojami taip, kad nuo jų nusileisti į viršutinių aukštų balkonus be specialios įrangos būtų neįmanoma, jeigu priešgaisriniai reikalavimai nenumato kitaip.</text:p>
      <text:p text:style-name="P1660"/>
      <text:p text:style-name="P1661"><text:span text:style-name="T1662">VIII</text:span><text:span text:style-name="T1663"><text:s/>SKYRIUS.<text:s/></text:span><text:span text:style-name="T1664">DETALIEJI REIKALAVIMAI<text:s/></text:span></text:p>
      <text:p text:style-name="P1665"/>
      <text:p text:style-name="P1666"><text:span text:style-name="T1667">VIII</text:span><text:span text:style-name="T1668"><text:s/>SKIRSNIS.<text:s/></text:span><text:span text:style-name="T1669">GYVENAMOJO PASTATO SKLYPAS</text:span></text:p>
      <text:p text:style-name="P1670"/>
      <text:p text:style-name="P1671">180. Teritorijos, kuriose gali būti statomi<text:s/>gyvenamieji pastatai, nustatomos atitinkamais teritorijų planavimo dokumentais.</text:p>
      <text:p text:style-name="P1672">Punkto pakeitimai:</text:p>
      <text:p text:style-name="P1673"><text:span text:style-name="T1674">Nr.<text:s/></text:span><text:a xlink:href="https://www.e-tar.lt/portal/legalAct.html?documentId=TAR.B0299DF49D7A" office:target-frame-name="_top" xlink:show="replace"><text:span text:style-name="T1675">D1-802</text:span></text:a><text:span text:style-name="T1676">, 2012-10-04, Žin., 2012, Nr. 116-5894 (2012-10-06), i. k.<text:s/></text:span><text:span text:style-name="T1677">112301MISAK00D1-802</text:span></text:p>
      <text:p text:style-name="Normal"/>
      <text:p text:style-name="P1678">181. Kiekvieno projektuojamo daugiabučio namo sklypo ribos žymimos reljefo elementais, atraminėmis sienutėmis, gyvatvore arba ne žemesniu kaip 0,60 m aukščio ažūriniu aptvaru ar kitais būdais, kurių paskirtys:</text:p>
      <text:p text:style-name="P1679">181.1. informuoti namo bendruomenę, kaimynus bei atsitiktinius praeivius apie kompetencijos ir naudotojų bei nuosavybės teisės ribas;</text:p>
      <text:p text:style-name="P1680">181.2. prevencinė priemonė išvengti vaikų netikėtų išbėgimų į gatvę;</text:p>
      <text:p text:style-name="P1681">181.3. slopinti gatvės ir kitą nestacionarų ar stacionarų<text:s/>triukšmą – ažūrinį aptvarą reikiamoje vietoje pakeitus tinkamos konstrukcijos ir aukščio triukšmo barjeru;</text:p>
      <text:p text:style-name="P1682">181.4. prevencinė priemonė nepažeisti trečiųjų asmenų interesų;</text:p>
      <text:p text:style-name="P1683">181.5. išvengti bent iš dalies nepageidaujamų gyvūnų.</text:p>
      <text:p text:style-name="P1684">Punkto pakeitimai:</text:p>
      <text:p text:style-name="P1685"><text:span text:style-name="T1686">Nr</text:span><text:span text:style-name="T1687">.<text:s/></text:span><text:a xlink:href="https://www.e-tar.lt/portal/legalAct.html?documentId=TAR.B0299DF49D7A" office:target-frame-name="_top" xlink:show="replace"><text:span text:style-name="T1688">D1-802</text:span></text:a><text:span text:style-name="T1689">, 2012-10-04, Žin., 2012, Nr. 116-5894 (2012-10-06), i. k. 112301MISAK00D1-802</text:span></text:p>
      <text:p text:style-name="Normal"/>
      <text:p text:style-name="P1690">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691">182.1. vartai, atidaromi į vidų. Jų plotis ne mažesnis kaip 2,4 m.;</text:p>
      <text:p text:style-name="P1692">182.2. varteliai, atidaromi į vidų. Jų plotis ne mažesnis kaip 0,9 m.</text:p>
      <text:p text:style-name="P1693">183. Sklypo reljefo maksimalus leistinas nuolydis – 12 %. Jeigu natūralaus reljefo nuolydis yra didesnis negu 12 %, sklypo aukščių plane formuojamas sklypo reljefas taip, kad sklypas<text:s/>būtų tinkamas naudoti, o, nuvedant lietaus (tirpstančio sniego) vandenį, būtų nepažeisti kaimynų interesai.</text:p>
      <text:p text:style-name="P1694">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695">Punkto pakeitimai:</text:p>
      <text:p text:style-name="P1696"><text:span text:style-name="T1697">Nr.<text:s/></text:span><text:a xlink:href="https://www.e-tar.lt/portal/legalAct.html?documentId=TAR.B0299DF49D7A" office:target-frame-name="_top" xlink:show="replace"><text:span text:style-name="T1698">D1-802</text:span></text:a><text:span text:style-name="T1699">, 2012-10-04, Žin., 2012, Nr. 116-5894 (2012-10-06), i. k. 112301MISAK00D1-802</text:span></text:p>
      <text:p text:style-name="Normal"/>
      <text:p text:style-name="P1700">185. Vaikų žaidimų aikštelių insoliacijos laikas lygiadieniais (03. 22 ir 09. 22) turi būti ne trumpesnis kaip 3 valandos, miestų centrinėse dalyse – ne trumpesnis kaip 2,5 valandos.</text:p>
      <text:p text:style-name="P1701">186. Sklypo projekte turi būti įvertinti sklypo servitutai.</text:p>
      <text:p text:style-name="P1702"/>
      <text:p text:style-name="P1703"><text:span text:style-name="T1704">IX</text:span><text:span text:style-name="T1705"><text:s/>SKIRSNIS.<text:s/></text:span><text:span text:style-name="T1706">PRIĖJIMAI IR PRIVAŽIAVIMAI</text:span></text:p>
      <text:p text:style-name="P1707"/>
      <text:p text:style-name="P1708">187. Sklypuose priėjimų ir privažiavimų prie pastatų ribiniai dydžiai pateikiami 8 lentelėje.</text:p>
      <text:p text:style-name="P1709"/>
      <text:p text:style-name="P1710"><text:span text:style-name="T1711">8</text:span><text:span text:style-name="T1712"><text:s/>lentelė</text:span></text:p>
      <text:p text:style-name="P1713"/>
      <text:h text:style-name="P1714" text:outline-level="2"><text:span text:style-name="T1715">Priėjimų ir pri</text:span><text:span text:style-name="T1716">važiavimų ribiniai dydžiai</text:span></text:h>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Parametras</text:p>
          </table:table-cell>
          <table:table-cell table:style-name="TableCell1725">
            <text:p text:style-name="P1726">Atriumo tipo namas</text:p>
          </table:table-cell>
          <table:table-cell table:style-name="TableCell1727">
            <text:p text:style-name="P1728">Kitinamai</text:p>
          </table:table-cell>
        </table:table-row>
        <table:table-row table:style-name="TableRow1729">
          <table:table-cell table:style-name="TableCell1730">
            <text:p text:style-name="P1731">1. Priėjimo iš gatvės (kelio)</text:p>
            <text:p text:style-name="P1732">prie pastato minimalus plotis, m</text:p>
            <text:p text:style-name="P1733">2. Takų sklype</text:p>
            <text:p text:style-name="P1734">minimalus plotis, m</text:p>
          </table:table-cell>
          <table:table-cell table:style-name="TableCell1735">
            <text:p text:style-name="P1736">1,2</text:p>
            <text:p text:style-name="P1737"/>
            <text:p text:style-name="P1738"/>
            <text:p text:style-name="P1739">0,90</text:p>
          </table:table-cell>
          <table:table-cell table:style-name="TableCell1740">
            <text:p text:style-name="P1741">1,5</text:p>
            <text:p text:style-name="P1742"/>
            <text:p text:style-name="P1743"/>
            <text:p text:style-name="P1744">1,5</text:p>
          </table:table-cell>
        </table:table-row>
        <table:table-row table:style-name="TableRow1745">
          <table:table-cell table:style-name="TableCell1746">
            <text:p text:style-name="P1747">3. Tako sklype, tinkamo žmonėms su negalia, minimalus plotis, m</text:p>
          </table:table-cell>
          <table:table-cell table:style-name="TableCell1748">
            <text:p text:style-name="P1749"/>
            <text:p text:style-name="P1750">1,2</text:p>
          </table:table-cell>
          <table:table-cell table:style-name="TableCell1751">
            <text:p text:style-name="P1752"/>
            <text:p text:style-name="P1753">1,2</text:p>
          </table:table-cell>
        </table:table-row>
        <table:table-row table:style-name="TableRow1754">
          <table:table-cell table:style-name="TableCell1755">
            <text:p text:style-name="P1756">Priėjimų (takų):</text:p>
            <text:p text:style-name="P1757">4. maksimalus išilginis nuolydis</text:p>
            <text:p text:style-name="P1758">5. maksimalus skersinis nuolydis</text:p>
          </table:table-cell>
          <table:table-cell table:style-name="TableCell1759">
            <text:p text:style-name="P1760"/>
            <text:p text:style-name="P1761">5%</text:p>
            <text:p text:style-name="P1762">3,3%</text:p>
          </table:table-cell>
          <table:table-cell table:style-name="TableCell1763">
            <text:p text:style-name="P1764"/>
            <text:p text:style-name="P1765">5%</text:p>
            <text:p text:style-name="P1766">3,3%</text:p>
          </table:table-cell>
        </table:table-row>
        <table:table-row table:style-name="TableRow1767">
          <table:table-cell table:style-name="TableCell1768">
            <text:p text:style-name="P1769">Pėsčiųjų ir automobilių sutapdinto eismo komunikacijos:</text:p>
            <text:p text:style-name="P1770">6. minimalus plotis, m</text:p>
            <text:p text:style-name="P1771">7. maksimalus nuolydis, %</text:p>
          </table:table-cell>
          <table:table-cell table:style-name="TableCell1772">
            <text:p text:style-name="P1773"/>
            <text:p text:style-name="P1774"/>
            <text:p text:style-name="P1775">3,0</text:p>
            <text:p text:style-name="P1776"><text:span text:style-name="T1777">8,3</text:span></text:p>
          </table:table-cell>
          <table:table-cell table:style-name="TableCell1778">
            <text:p text:style-name="P1779"/>
            <text:p text:style-name="P1780"/>
            <text:p text:style-name="P1781">5,5</text:p>
            <text:p text:style-name="P1782">8,3</text:p>
          </table:table-cell>
        </table:table-row>
        <table:table-row table:style-name="TableRow1783">
          <table:table-cell table:style-name="TableCell1784">
            <text:p text:style-name="P1785">Privažiavimai automobiliams:<text:s/></text:p>
            <text:p text:style-name="P1786">8. minimalus plotis, m</text:p>
            <text:p text:style-name="P1787">9. maksimalus nuolydis, %</text:p>
          </table:table-cell>
          <table:table-cell table:style-name="TableCell1788">
            <text:p text:style-name="P1789"/>
            <text:p text:style-name="P1790">3,0</text:p>
            <text:p text:style-name="P1791">10</text:p>
          </table:table-cell>
          <table:table-cell table:style-name="TableCell1792">
            <text:p text:style-name="P1793"/>
            <text:p text:style-name="P1794">5,5</text:p>
            <text:p text:style-name="P1795">10“.</text:p>
          </table:table-cell>
        </table:table-row>
      </table:table>
      <text:p text:style-name="P1796"/>
      <text:p text:style-name="P1797">Lentelės pakeitimai:</text:p>
      <text:p text:style-name="P1798"><text:span text:style-name="T1799">Nr.<text:s/></text:span><text:a xlink:href="https://www.e-tar.lt/portal/legalAct.html?documentId=TAR.B0299DF49D7A" office:target-frame-name="_top" xlink:show="replace"><text:span text:style-name="T1800">D1-802</text:span></text:a><text:span text:style-name="T1801">, 2012-10-04, Žin., 2012, Nr. 116-5894<text:s/></text:span><text:span text:style-name="T1802">(2012-10-06), i. k. 112301MISAK00D1-802</text:span></text:p>
      <text:p text:style-name="P1803"><text:span text:style-name="T1804">Nr.<text:s/></text:span><text:a xlink:href="https://www.e-tar.lt/portal/legalAct.html?documentId=17a59e506e4b11e4942895da095d8b69" office:target-frame-name="_top" xlink:show="replace"><text:span text:style-name="T1805">D1-906</text:span></text:a><text:span text:style-name="T1806">, 2014-11-13, paskelbta TAR 2014-11-17, i. k. 2014-16982</text:span></text:p>
      <text:p text:style-name="Normal"/>
      <text:p text:style-name="P1807">Pastabos:</text:p>
      <text:p text:style-name="P1808">√<text:tab/>Visų privažiavimų ir priėjimų (takų, sutapdinto eismo komunikacijų) pandusų dangos turi būti kietos, o konstrukcijos turi įvertinti ne mažesnės kaip 2,5 t keliamosios galios automobilių eismą.</text:p>
      <text:p text:style-name="P1809">√<text:tab/>Visi ribiniai dydžiai, išskyrus takų sklype minimalius pločius 0,75-0,90 m, atitinka ŽN reikalavimus.</text:p>
      <text:p text:style-name="P1810">√<text:tab/>Poilsio aikštelės prie pandusų ir pėsčiųjų takų įrengiamos kas 0,75 m aukščio pokytį, jų plotis ir ilgis ne mažesni kaip 1,50 m.</text:p>
      <text:p text:style-name="P1811"/>
      <text:p text:style-name="P1812">188. Leidžiama, jeigu tai neprieštarauja šio Reglamento reikalavimams, projektuoti vieną įvažiavimą, ne<text:s/>siauresnį kaip 5,5 m, dviem greta esantiems pastatams. Įvažiavimo ašis turi sutapti su sklypų ribos linija, jei sklypų savininkai nesusitaria kitaip.</text:p>
      <text:p text:style-name="P1813">189. Dviejų gretimų gyvenamųjų namų automobilių saugyklos gali būti projektuojamos blokuotos apie sklypų ribos liniją, jeigu tai neprieštarauja šio Reglamento reikalavimams.</text:p>
      <text:p text:style-name="P1814">190. Terasiniams gyvenamiesiems pastatams projektuojami du privažiavimai (įvažiavimai į sklypą) – žemutinis ir viršutinis, su dviem apsisukimo aikštelėmis. Prie jų leidžiama projektuoti automobilių saugyklas.</text:p>
      <text:p text:style-name="P1815">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816"/>
      <text:p text:style-name="P1817"><text:span text:style-name="T1818">X</text:span><text:span text:style-name="T1819">.<text:s/></text:span><text:span text:style-name="T1820">SKIRSNIS. GYVENAMOJO PASTATO IŠDĖSTYMAS SKLYPE</text:span></text:p>
      <text:p text:style-name="P1821"/>
      <text:p text:style-name="P1822"><text:span text:style-name="T1823">192</text:span><text:span text:style-name="T1824">. Gyvenamieji pastatai ir su jais susiję (jiems tarnaujantys) tame pačiame sklype statomi statiniai tur</text:span><text:span text:style-name="T1825">i būti išdėstomi sklype taip, kad būtų įgyvendinti teisės aktais nustatyti šiame sklype statomų bei esančių pastatų patalpų insoliacijos bei natūralaus apšvietimo reikalavimai, taip pat šiame sklype esančių ar įrengiamų vaikų žaidimo aikštelių insoliacijos</text:span><text:span text:style-name="T1826"><text:s/>reikalavimai. Statinių išdėstymas sklype taip pat neturi pažeisti ir gretimų sklypų ir pastatų patalpų insoliacijos bei natūralaus apšvietimo reikalavimų.</text:span></text:p>
      <text:p text:style-name="P1827"><text:span text:style-name="T1828">193</text:span><text:span text:style-name="T1829">. Reikalavimai statinių statybai iki 3 m atstumu nuo sklypo ribos nustatyti STR 1.07.01:2010<text:s/></text:span><text:span text:style-name="T1830">„Statybą leidžiantys dokumentai“ [3.2]. 3 m atstumu nuo sklypo ribos statinio (pastato ar stogą turinčio inžinerinio statinio) bet kurių konstrukcijų aukštis, skaičiuojant jį nuo žemės sklypo ribos žemės paviršiaus altitudės, negali būti didesnis kaip 8,5<text:s/></text:span><text:span text:style-name="T1831">m; didesniais atstumais statinių konstrukcijų aukštis gali būti didinamas išlaikant reikalavimą, kiekvienam papildomam virš 8,5 m aukščio metrui atstumas didinamas po 0,5 m. Šiame punkte nurodyti atstumai gali būti mažinami gavus besiribojančio žemės sklyp</text:span><text:span text:style-name="T1832">o savininko ar valdytojo rašytinį sutikimą.</text:span></text:p>
      <text:p text:style-name="P1833"><text:span text:style-name="T1834">193</text:span><text:span text:style-name="T1835">1</text:span><text:span text:style-name="T1836">.<text:s/></text:span><text:span text:style-name="T1837">Šio Reglamento 193 punkto reikalavimai netaikomi žemės sklypuose, kuriuose istoriškai susiklostęs perimetrinis užstatymas [3.49] ir (ar) statybos zona numatyta teritorijų planavimo dokumentuose, patvirt</text:span><text:span text:style-name="T1838">intuose iki 2014 m. lapkričio 18 d., jei po šių dokumentų patvirtinimo žemės sklypų formavimo ir pertvarkymo projektais žemės sklypai nebuvo padalyti, atidalyti, sujungti ar perdalyti.</text:span><text:s/></text:p>
      <text:p text:style-name="P1839">Papildyta punktu:</text:p>
      <text:p text:style-name="P1840"><text:span text:style-name="T1841">Nr.<text:s/></text:span><text:a xlink:href="https://www.e-tar.lt/portal/legalAct.html?documentId=036e92f03f8411e6a8ae9e1795984391" office:target-frame-name="_top" xlink:show="replace"><text:span text:style-name="T1842">D1-460</text:span></text:a><text:span text:style-name="T1843">, 2016-06-29, paskelbta TAR 2016-07-01, i. k. 2016-18164</text:span></text:p>
      <text:p text:style-name="Normal"/>
      <text:p text:style-name="P1844">Skirsnio pakeitimai:</text:p>
      <text:p text:style-name="P1845"><text:span text:style-name="T1846">Nr.<text:s/></text:span><text:a xlink:href="https://www.e-tar.lt/portal/legalAct.html?documentId=17a59e506e4b11e4942895da095d8b69" office:target-frame-name="_top" xlink:show="replace"><text:span text:style-name="T1847">D1-906</text:span></text:a><text:span text:style-name="T1848">, 2014-11-1</text:span><text:span text:style-name="T1849">3, paskelbta TAR 2014-11-17, i. k. 2014-16982</text:span></text:p>
      <text:p text:style-name="Normal"/>
      <text:p text:style-name="P1850"><text:span text:style-name="T1851">XI</text:span><text:span text:style-name="T1852"><text:s/>SKIRSNIS.<text:s/></text:span><text:span text:style-name="T1853">GYVENAMASIS PASTATAS</text:span></text:p>
      <text:p text:style-name="P1854"/>
      <text:p text:style-name="P1855">194. Gyvenamųjų pastatų aukštis reglamentuojamas atitinkamais teritorijų planavimo dokumentais.</text:p>
      <text:p text:style-name="P1856"><text:span text:style-name="T1857">195.</text:span><text:span text:style-name="T1858"><text:s/>Neteko galios nuo 2009-04-08</text:span></text:p>
      <text:p text:style-name="P1859">Punkto naikinimas:</text:p>
      <text:p text:style-name="P1860"><text:span text:style-name="T1861">Nr.<text:s/></text:span><text:a xlink:href="https://www.e-tar.lt/portal/legalAct.html?documentId=TAR.C33E225787B4" office:target-frame-name="_top" xlink:show="replace"><text:span text:style-name="T1862">D1-131</text:span></text:a><text:span text:style-name="T1863">, 2009-04-01, Žin. 2009, Nr. 39-1492 (2009-04-07), i. k. 109301MISAK00D1-131</text:span></text:p>
      <text:p text:style-name="Normal"/>
      <text:p text:style-name="P1864">196. Kambarių ir kitų patalpų matmenys pateikiami 9 lentelėje.</text:p>
      <text:p text:style-name="P1865"/>
      <text:p text:style-name="P1866">9<text:s/>lentelė</text:p>
      <text:p text:style-name="P1867"/>
      <text:p text:style-name="P1868"><text:span text:style-name="T1869">Patalpų<text:s/></text:span><text:span text:style-name="T1870">matmenys</text:span></text:p>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Kambariai ir patalpos</text:p>
          </table:table-cell>
          <table:table-cell table:style-name="TableCell1879">
            <text:p text:style-name="P1880">Minimalus plotis, m</text:p>
          </table:table-cell>
          <table:table-cell table:style-name="TableCell1881">
            <text:p text:style-name="P1882">Minimalus gylis, m</text:p>
          </table:table-cell>
        </table:table-row>
        <table:table-row table:style-name="TableRow1883">
          <table:table-cell table:style-name="TableCell1884">
            <text:p text:style-name="P1885">1 gyvenamasis kambarys</text:p>
          </table:table-cell>
          <table:table-cell table:style-name="TableCell1886">
            <text:p text:style-name="P1887">3,3</text:p>
          </table:table-cell>
          <table:table-cell table:style-name="TableCell1888">
            <text:p text:style-name="P1889"/>
          </table:table-cell>
        </table:table-row>
        <table:table-row table:style-name="TableRow1890">
          <table:table-cell table:style-name="TableCell1891">
            <text:p text:style-name="P1892">2 miegamasis</text:p>
          </table:table-cell>
          <table:table-cell table:style-name="TableCell1893">
            <text:p text:style-name="P1894">2,6</text:p>
          </table:table-cell>
          <table:table-cell table:style-name="TableCell1895">
            <text:p text:style-name="P1896"/>
          </table:table-cell>
        </table:table-row>
        <table:table-row table:style-name="TableRow1897">
          <table:table-cell table:style-name="TableCell1898">
            <text:p text:style-name="P1899">3 virtuvė<text:s/></text:p>
            <text:p text:style-name="P1900">3.1. vieno kambario bute</text:p>
            <text:p text:style-name="P1901">3.2. didesniuose butuose</text:p>
          </table:table-cell>
          <table:table-cell table:style-name="TableCell1902">
            <text:p text:style-name="P1903"/>
            <text:p text:style-name="P1904">1,7</text:p>
            <text:p text:style-name="P1905">2,3</text:p>
          </table:table-cell>
          <table:table-cell table:style-name="TableCell1906">
            <text:p text:style-name="P1907"/>
          </table:table-cell>
        </table:table-row>
        <table:table-row table:style-name="TableRow1908">
          <table:table-cell table:style-name="TableCell1909">
            <text:p text:style-name="P1910">4. virtuvės niša</text:p>
          </table:table-cell>
          <table:table-cell table:style-name="TableCell1911">
            <text:p text:style-name="P1912">1,1</text:p>
          </table:table-cell>
          <table:table-cell table:style-name="TableCell1913">
            <text:p text:style-name="P1914">0,7</text:p>
          </table:table-cell>
        </table:table-row>
        <table:table-row table:style-name="TableRow1915">
          <table:table-cell table:style-name="TableCell1916">
            <text:p text:style-name="P1917">5. vonia</text:p>
          </table:table-cell>
          <table:table-cell table:style-name="TableCell1918">
            <text:p text:style-name="P1919">1,5</text:p>
          </table:table-cell>
          <table:table-cell table:style-name="TableCell1920">
            <text:p text:style-name="P1921"/>
          </table:table-cell>
        </table:table-row>
        <table:table-row table:style-name="TableRow1922">
          <table:table-cell table:style-name="TableCell1923">
            <text:p text:style-name="P1924">6. tualetas (su<text:s/>praustuvu)</text:p>
          </table:table-cell>
          <table:table-cell table:style-name="TableCell1925">
            <text:p text:style-name="P1926">1,5</text:p>
          </table:table-cell>
          <table:table-cell table:style-name="TableCell1927">
            <text:p text:style-name="P1928">1,8 kai durys atsidaro į tualeto vidų. Kai atsidaro į išorę – 1,5</text:p>
          </table:table-cell>
        </table:table-row>
        <table:table-row table:style-name="TableRow1929">
          <table:table-cell table:style-name="TableCell1930">
            <text:p text:style-name="P1931">7 vonia ir tualetas</text:p>
          </table:table-cell>
          <table:table-cell table:style-name="TableCell1932">
            <text:p text:style-name="P1933">1.7</text:p>
          </table:table-cell>
          <table:table-cell table:style-name="TableCell1934">
            <text:p text:style-name="P1935"/>
          </table:table-cell>
        </table:table-row>
        <table:table-row table:style-name="TableRow1936">
          <table:table-cell table:style-name="TableCell1937">
            <text:p text:style-name="P1938">8 tambūras, prieškambaris (holas)</text:p>
          </table:table-cell>
          <table:table-cell table:style-name="TableCell1939">
            <text:p text:style-name="P1940">1.4<text:s/></text:p>
          </table:table-cell>
          <table:table-cell table:style-name="TableCell1941">
            <text:p text:style-name="P1942">1,4<text:s/></text:p>
          </table:table-cell>
        </table:table-row>
        <table:table-row table:style-name="TableRow1943">
          <table:table-cell table:style-name="TableCell1944">
            <text:p text:style-name="P1945">9 koridorius, išskyrus:</text:p>
            <text:p text:style-name="P1946">į gyvenamuosius kambarius</text:p>
            <text:p text:style-name="P1947">pastato vidaus</text:p>
          </table:table-cell>
          <table:table-cell table:style-name="TableCell1948">
            <text:p text:style-name="P1949">0,9</text:p>
            <text:p text:style-name="P1950">1,2</text:p>
            <text:p text:style-name="P1951">1,4</text:p>
          </table:table-cell>
          <table:table-cell table:style-name="TableCell1952">
            <text:p text:style-name="P1953"/>
          </table:table-cell>
        </table:table-row>
        <table:table-row table:style-name="TableRow1954">
          <table:table-cell table:style-name="TableCell1955">
            <text:p text:style-name="P1956">10 galerija</text:p>
          </table:table-cell>
          <table:table-cell table:style-name="TableCell1957">
            <text:p text:style-name="P1958">1,2</text:p>
          </table:table-cell>
          <table:table-cell table:style-name="TableCell1959">
            <text:p text:style-name="P1960"/>
          </table:table-cell>
        </table:table-row>
        <table:table-row table:style-name="TableRow1961">
          <table:table-cell table:style-name="TableCell1962">
            <text:p text:style-name="P1963">11<text:s/>balkonas</text:p>
          </table:table-cell>
          <table:table-cell table:style-name="TableCell1964">
            <text:p text:style-name="P1965"/>
          </table:table-cell>
          <table:table-cell table:style-name="TableCell1966">
            <text:p text:style-name="P1967">1,3<text:s/></text:p>
          </table:table-cell>
        </table:table-row>
        <table:table-row table:style-name="TableRow1968">
          <table:table-cell table:style-name="TableCell1969">
            <text:p text:style-name="P1970">12 lodžija</text:p>
          </table:table-cell>
          <table:table-cell table:style-name="TableCell1971">
            <text:p text:style-name="P1972"/>
          </table:table-cell>
          <table:table-cell table:style-name="TableCell1973">
            <text:p text:style-name="P1974">1,3</text:p>
          </table:table-cell>
        </table:table-row>
      </table:table>
      <text:p text:style-name="P1975"/>
      <text:p text:style-name="P1976">197. Kambarių ir kitų patalpų aukščiai pateikiami 10 lentelėje.</text:p>
      <text:p text:style-name="P1977"/>
      <text:p text:style-name="P1978">10<text:s/>lentelė</text:p>
      <text:p text:style-name="P1979"/>
      <text:p text:style-name="P1980"><text:span text:style-name="T1981">Kambarių ir patalpų aukščiai</text:span></text:p>
      <text:p text:style-name="P1982"/>
      <table:table table:style-name="Table1983">
        <table:table-columns>
          <table:table-column table:style-name="TableColumn1984"/>
          <table:table-column table:style-name="TableColumn1985"/>
        </table:table-columns>
        <table:table-row table:style-name="TableRow1986">
          <table:table-cell table:style-name="TableCell1987">
            <text:p text:style-name="P1988">Kambariai ir patalpos</text:p>
          </table:table-cell>
          <table:table-cell table:style-name="TableCell1989">
            <text:p text:style-name="P1990">Minimalus aukštis, m</text:p>
          </table:table-cell>
        </table:table-row>
        <table:table-row table:style-name="TableRow1991">
          <table:table-cell table:style-name="TableCell1992">
            <text:p text:style-name="P1993">1 gyvenamosios ir kitos buto patalpos</text:p>
          </table:table-cell>
          <table:table-cell table:style-name="TableCell1994">
            <text:p text:style-name="P1995">2,5</text:p>
          </table:table-cell>
        </table:table-row>
        <table:table-row table:style-name="TableRow1996">
          <table:table-cell table:style-name="TableCell1997">
            <text:p text:style-name="P1998"><text:span text:style-name="T1999">2.<text:s/></text:span><text:span text:style-name="T2000">Neteko galios<text:s/></text:span><text:span text:style-name="T2001">nuo 2012-10-07</text:span></text:p>
          </table:table-cell>
          <table:table-cell table:style-name="TableCell2002">
            <text:p text:style-name="P2003"/>
          </table:table-cell>
        </table:table-row>
        <table:table-row table:style-name="TableRow2004">
          <table:table-cell table:style-name="TableCell2005">
            <text:p text:style-name="P2006">3 rūsys</text:p>
          </table:table-cell>
          <table:table-cell table:style-name="TableCell2007">
            <text:p text:style-name="P2008">2,3</text:p>
          </table:table-cell>
        </table:table-row>
        <table:table-row table:style-name="TableRow2009">
          <table:table-cell table:style-name="TableCell2010">
            <text:p text:style-name="P2011">4 buto koridoriaus</text:p>
          </table:table-cell>
          <table:table-cell table:style-name="TableCell2012">
            <text:p text:style-name="P2013">2,1*</text:p>
          </table:table-cell>
        </table:table-row>
        <table:table-row table:style-name="TableRow2014">
          <table:table-cell table:style-name="TableCell2015">
            <text:p text:style-name="P2016">5 techninių ir ūkio patalpų, garažo, kolektoriaus</text:p>
          </table:table-cell>
          <table:table-cell table:style-name="TableCell2017">
            <text:p text:style-name="P2018">2,1</text:p>
          </table:table-cell>
        </table:table-row>
        <table:table-row table:style-name="TableRow2019">
          <table:table-cell table:style-name="TableCell2020">
            <text:p text:style-name="P2021">6 pastogės patalpų nuožulnios lubos darbo vietoje</text:p>
          </table:table-cell>
          <table:table-cell table:style-name="TableCell2022">
            <text:p text:style-name="P2023">2,0</text:p>
          </table:table-cell>
        </table:table-row>
        <table:table-row table:style-name="TableRow2024">
          <table:table-cell table:style-name="TableCell2025">
            <text:p text:style-name="P2026">7 pastato vidaus koridoriaus ir galerijos</text:p>
          </table:table-cell>
          <table:table-cell table:style-name="TableCell2027">
            <text:p text:style-name="P2028">2,5</text:p>
          </table:table-cell>
        </table:table-row>
        <table:table-row table:style-name="TableRow2029">
          <table:table-cell table:style-name="TableCell2030">
            <text:p text:style-name="P2031">8 laiptinė (nuo laiptų iki viršutinio<text:s/>laiptotakio)</text:p>
          </table:table-cell>
          <table:table-cell table:style-name="TableCell2032">
            <text:p text:style-name="P2033">2,0</text:p>
          </table:table-cell>
        </table:table-row>
      </table:table>
      <text:p text:style-name="Normal"/>
      <text:p text:style-name="P2034">Lentelės pakeitimai:</text:p>
      <text:p text:style-name="P2035"><text:span text:style-name="T2036">Nr.<text:s/></text:span><text:a xlink:href="https://www.e-tar.lt/portal/legalAct.html?documentId=TAR.B0299DF49D7A" office:target-frame-name="_top" xlink:show="replace"><text:span text:style-name="T2037">D1-802</text:span></text:a><text:span text:style-name="T2038">, 2012-10-04, Žin., 2012, Nr. 116-5894 (2012-10-06), i. k. 112301MISAK00D1-802</text:span></text:p>
      <text:p text:style-name="Normal"/>
      <text:p text:style-name="P2039"><text:span text:style-name="T2040">* –<text:s/></text:span><text:span text:style-name="T2041">aukštis,</text:span><text:span text:style-name="T2042"><text:s/></text:span><text:span text:style-name="T2043">įrengus antresolę.</text:span></text:p>
      <text:p text:style-name="P2044"/>
      <text:p text:style-name="P2045">198. Laiptinių ir jų elementų matmenys pateikti 11 lentelėje.</text:p>
      <text:p text:style-name="P2046"/>
      <text:p text:style-name="P2047">11<text:s/>lentelė</text:p>
      <text:p text:style-name="P2048"/>
      <text:p text:style-name="P2049"><text:span text:style-name="T2050">Laiptinių ir jų elementų matmenys</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rows-spanned="2">
            <text:p text:style-name="P2060">Laiptai</text:p>
          </table:table-cell>
          <table:table-cell table:style-name="TableCell2061" table:number-columns-spanned="2">
            <text:p text:style-name="P2062">Minimalus naudojimo plotis, m</text:p>
          </table:table-cell>
          <table:covered-table-cell/>
          <table:table-cell table:style-name="TableCell2063" table:number-rows-spanned="2">
            <text:p text:style-name="P2064">Maksimalus</text:p>
            <text:p text:style-name="P2065">pakopos aukštis h, m</text:p>
          </table:table-cell>
          <table:table-cell table:style-name="TableCell2066" table:number-rows-spanned="2">
            <text:p text:style-name="P2067">Pakopų plotis<text:s/></text:p>
            <text:p text:style-name="P2068">p, m</text:p>
          </table:table-cell>
        </table:table-row>
        <table:table-row table:style-name="TableRow2069">
          <table:covered-table-cell>
            <text:p text:style-name="P2070"/>
          </table:covered-table-cell>
          <table:table-cell table:style-name="TableCell2071">
            <text:p text:style-name="P2072">laiptotakio</text:p>
          </table:table-cell>
          <table:table-cell table:style-name="TableCell2073">
            <text:p text:style-name="P2074">laiptų aikštelės</text:p>
          </table:table-cell>
          <table:covered-table-cell>
            <text:p text:style-name="P2075"/>
          </table:covered-table-cell>
          <table:covered-table-cell>
            <text:p text:style-name="P2076"/>
          </table:covered-table-cell>
        </table:table-row>
        <table:table-row table:style-name="TableRow2077">
          <table:table-cell table:style-name="TableCell2078">
            <text:p text:style-name="P2079">2 aukštų butuose</text:p>
          </table:table-cell>
          <table:table-cell table:style-name="TableCell2080">
            <text:p text:style-name="P2081">0,9</text:p>
          </table:table-cell>
          <table:table-cell table:style-name="TableCell2082">
            <text:p text:style-name="P2083">0,9</text:p>
          </table:table-cell>
          <table:table-cell table:style-name="TableCell2084">
            <text:p text:style-name="P2085">0,18</text:p>
          </table:table-cell>
          <table:table-cell table:style-name="TableCell2086" table:number-rows-spanned="4">
            <text:p text:style-name="P2087"/>
            <text:p text:style-name="P2088">p=0,65-2h</text:p>
          </table:table-cell>
        </table:table-row>
        <table:table-row table:style-name="TableRow2089">
          <table:table-cell table:style-name="TableCell2090">
            <text:p text:style-name="P2091">daugiabučių namų bendrosios erdvės</text:p>
          </table:table-cell>
          <table:table-cell table:style-name="TableCell2092">
            <text:p text:style-name="P2093">1,2</text:p>
          </table:table-cell>
          <table:table-cell table:style-name="TableCell2094">
            <text:p text:style-name="P2095">1,5</text:p>
          </table:table-cell>
          <table:table-cell table:style-name="TableCell2096">
            <text:p text:style-name="P2097">0,18</text:p>
          </table:table-cell>
          <table:covered-table-cell>
            <text:p text:style-name="P2098"/>
          </table:covered-table-cell>
        </table:table-row>
        <table:table-row table:style-name="TableRow2099">
          <table:table-cell table:style-name="TableCell2100">
            <text:p text:style-name="P2101">laiptai į rūsį</text:p>
          </table:table-cell>
          <table:table-cell table:style-name="TableCell2102">
            <text:p text:style-name="P2103">0,9</text:p>
          </table:table-cell>
          <table:table-cell table:style-name="TableCell2104">
            <text:p text:style-name="P2105"/>
          </table:table-cell>
          <table:table-cell table:style-name="TableCell2106">
            <text:p text:style-name="P2107">0,20</text:p>
          </table:table-cell>
          <table:covered-table-cell>
            <text:p text:style-name="P2108"/>
          </table:covered-table-cell>
        </table:table-row>
        <table:table-row table:style-name="TableRow2109">
          <table:table-cell table:style-name="TableCell2110">
            <text:p text:style-name="P2111">išoriniai namo laiptai</text:p>
          </table:table-cell>
          <table:table-cell table:style-name="TableCell2112">
            <text:p text:style-name="P2113">1,2</text:p>
          </table:table-cell>
          <table:table-cell table:style-name="TableCell2114">
            <text:p text:style-name="P2115"/>
          </table:table-cell>
          <table:table-cell table:style-name="TableCell2116">
            <text:p text:style-name="P2117">0,12</text:p>
          </table:table-cell>
          <table:covered-table-cell>
            <text:p text:style-name="P2118"/>
          </table:covered-table-cell>
        </table:table-row>
      </table:table>
      <text:p text:style-name="P2119"/>
      <text:p text:style-name="P2120">Lentelės pakeitimai:</text:p>
      <text:p text:style-name="P2121"><text:span text:style-name="T2122">Nr.<text:s/></text:span><text:a xlink:href="https://www.e-tar.lt/portal/legalAct.html?documentId=TAR.B0299DF49D7A" office:target-frame-name="_top" xlink:show="replace"><text:span text:style-name="T2123">D1-802</text:span></text:a><text:span text:style-name="T2124">,<text:s/></text:span><text:span text:style-name="T2125">2012-10-04, Žin., 2012, Nr. 116-5894 (2012-10-06), i. k. 112301MISAK00D1-802</text:span></text:p>
      <text:p text:style-name="Normal"/>
      <text:p text:style-name="P2126"><text:span text:style-name="T2127">Pastabos:<text:s/></text:span></text:p>
      <text:p text:style-name="P2128"><text:span text:style-name="T2129">√</text:span><text:span text:style-name="T2130"><text:tab/>Laiptų posūkio pakopos ir sraigtinių laiptų pakopos minimalus plotis 0,4 m atstumu nuo laiptų turėklų turi būti 0,25 m.</text:span></text:p>
      <text:p text:style-name="P2131"><text:span text:style-name="T2132">√</text:span><text:span text:style-name="T2133"><text:tab/>Vidaus ir lauko vieno laiptatakio pak</text:span><text:span text:style-name="T2134">opų skaičius turi būti ne mažesnis kaip 3 ir ne didesnis atitinkamai 17 ir 10.</text:span></text:p>
      <text:p text:style-name="P2135"/>
      <text:p text:style-name="P2136">199. Liftai turi būti suprojektuoti tokie, kad:</text:p>
      <text:p text:style-name="P2137">199.1. naudotojai būtų apsaugoti nuo visų mechaninės rizikos rūšių, tarp jų – lifto kabinos kritimo;</text:p>
      <text:p text:style-name="P2138">199.2. jų galia<text:s/>būtų pakankama perkelti reikalingą keleivių skaičių per jiems priimtiną laiką, sugaištamą laukiant ir keliantis (leidžiantis) liftu;</text:p>
      <text:p text:style-name="P2139">199.3. žmonės su fizine negalia, regėjimo ir klausos sutrikimais galėtų suvokti, kada lifto kabina sustoja laiptų aikštelėje.</text:p>
      <text:p text:style-name="P2140">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141"><text:span text:style-name="T2142">201</text:span><text:span text:style-name="T2143">. Daugiabučiame name iki žemiausios lifto sustojimo vietos arba pirmojo aukšto, jei liftai neįrengiami, turi būti įrengti pandusai, atitinkantys STR 2.03.01:2001 [3.11] reikalavimus.</text:span><text:s/></text:p>
      <text:p text:style-name="P2144">Punkto pakeitimai:</text:p>
      <text:p text:style-name="P2145"><text:span text:style-name="T2146">Nr.<text:s/></text:span><text:a xlink:href="https://www.e-tar.lt/portal/legalAct.html?documentId=TAR.F73E6BD38A22" office:target-frame-name="_top" xlink:show="replace"><text:span text:style-name="T2147">D1-128</text:span></text:a><text:span text:style-name="T2148">, 2004-03-23, Žin., 2004, Nr. 50-1683 (2004-04-06); Žin., 2004, Nr. 126-0 (2004-08-12), i. k. 104301MISAK00D1-128</text:span></text:p>
      <text:p text:style-name="P2149"><text:span text:style-name="T2150">Nr.<text:s/></text:span><text:a xlink:href="https://www.e-tar.lt/portal/legalAct.html?documentId=TAR.B0299DF49D7A" office:target-frame-name="_top" xlink:show="replace"><text:span text:style-name="T2151">D1-802</text:span></text:a><text:span text:style-name="T2152">, 2012-10-04, Žin., 2012, Nr. 116-5894 (2012-10-06), i. k. 112301MISAK00D1-802</text:span></text:p>
      <text:p text:style-name="Normal"/>
      <text:p text:style-name="P2153">202. Liftų įrengimo bei saugaus naudojimo reikalavimai pateikiami techniniame reglamente „Liftai“ [3.36]. Minimalus liftų skaičius bei kiti parametrai nustatomi pagal 12 lentelę.</text:p>
      <text:p text:style-name="P2154"/>
      <text:p text:style-name="P2155">12<text:s/>lentelė</text:p>
      <text:p text:style-name="P2156"/>
      <text:p text:style-name="P2157"><text:span text:style-name="T2158">Minimalus liftų skaičius, jų greitis bei keliamoji galia</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Būsto tipas</text:p>
          </table:table-cell>
          <table:table-cell table:style-name="TableCell2170">
            <text:p text:style-name="P2171">Aukštų skaičius</text:p>
          </table:table-cell>
          <table:table-cell table:style-name="TableCell2172">
            <text:p text:style-name="P2173">Liftų skaičius*</text:p>
          </table:table-cell>
          <table:table-cell table:style-name="TableCell2174">
            <text:p text:style-name="P2175">Lifto keliamoji galia, kG</text:p>
          </table:table-cell>
          <table:table-cell table:style-name="TableCell2176">
            <text:p text:style-name="P2177">Lifto greitis,</text:p>
            <text:p text:style-name="P2178">m/s</text:p>
          </table:table-cell>
          <table:table-cell table:style-name="TableCell2179">
            <text:p text:style-name="P2180">Maksimalus butų plotas viename aukšte**</text:p>
          </table:table-cell>
        </table:table-row>
        <table:table-row table:style-name="TableRow2181">
          <table:table-cell table:style-name="TableCell2182" table:number-rows-spanned="7">
            <text:p text:style-name="P2183">Daugiabutis namas</text:p>
          </table:table-cell>
          <table:table-cell table:style-name="TableCell2184">
            <text:p text:style-name="P2185">4</text:p>
          </table:table-cell>
          <table:table-cell table:style-name="TableCell2186">
            <text:p text:style-name="P2187">1</text:p>
          </table:table-cell>
          <table:table-cell table:style-name="TableCell2188">
            <text:p text:style-name="P2189">630</text:p>
          </table:table-cell>
          <table:table-cell table:style-name="TableCell2190">
            <text:p text:style-name="P2191">1,0</text:p>
          </table:table-cell>
          <table:table-cell table:style-name="TableCell2192">
            <text:p text:style-name="P2193">800</text:p>
          </table:table-cell>
        </table:table-row>
        <table:table-row table:style-name="TableRow2194">
          <table:covered-table-cell>
            <text:p text:style-name="P2195"/>
          </table:covered-table-cell>
          <table:table-cell table:style-name="TableCell2196">
            <text:p text:style-name="P2197">5-8</text:p>
          </table:table-cell>
          <table:table-cell table:style-name="TableCell2198">
            <text:p text:style-name="P2199">1</text:p>
          </table:table-cell>
          <table:table-cell table:style-name="TableCell2200">
            <text:p text:style-name="P2201">630</text:p>
          </table:table-cell>
          <table:table-cell table:style-name="TableCell2202">
            <text:p text:style-name="P2203">1,0<text:s/></text:p>
          </table:table-cell>
          <table:table-cell table:style-name="TableCell2204">
            <text:p text:style-name="P2205">550</text:p>
          </table:table-cell>
        </table:table-row>
        <table:table-row table:style-name="TableRow2206">
          <table:covered-table-cell>
            <text:p text:style-name="P2207"/>
          </table:covered-table-cell>
          <table:table-cell table:style-name="TableCell2208">
            <text:p text:style-name="P2209">9</text:p>
          </table:table-cell>
          <table:table-cell table:style-name="TableCell2210">
            <text:p text:style-name="P2211">1</text:p>
          </table:table-cell>
          <table:table-cell table:style-name="TableCell2212">
            <text:p text:style-name="P2213">630</text:p>
          </table:table-cell>
          <table:table-cell table:style-name="TableCell2214">
            <text:p text:style-name="P2215">1,0</text:p>
          </table:table-cell>
          <table:table-cell table:style-name="TableCell2216">
            <text:p text:style-name="P2217">400</text:p>
          </table:table-cell>
        </table:table-row>
        <table:table-row table:style-name="TableRow2218">
          <table:covered-table-cell>
            <text:p text:style-name="P2219"/>
          </table:covered-table-cell>
          <table:table-cell table:style-name="TableCell2220">
            <text:p text:style-name="P2221">10-17</text:p>
          </table:table-cell>
          <table:table-cell table:style-name="TableCell2222">
            <text:p text:style-name="P2223">2</text:p>
          </table:table-cell>
          <table:table-cell table:style-name="TableCell2224">
            <text:p text:style-name="P2225">400</text:p>
            <text:p text:style-name="P2226">630</text:p>
          </table:table-cell>
          <table:table-cell table:style-name="TableCell2227">
            <text:p text:style-name="P2228">1,0<text:s/></text:p>
          </table:table-cell>
          <table:table-cell table:style-name="TableCell2229">
            <text:p text:style-name="P2230">500</text:p>
          </table:table-cell>
        </table:table-row>
        <table:table-row table:style-name="TableRow2231">
          <table:covered-table-cell>
            <text:p text:style-name="P2232"/>
          </table:covered-table-cell>
          <table:table-cell table:style-name="TableCell2233">
            <text:p text:style-name="P2234">18-19</text:p>
          </table:table-cell>
          <table:table-cell table:style-name="TableCell2235">
            <text:p text:style-name="P2236">2</text:p>
          </table:table-cell>
          <table:table-cell table:style-name="TableCell2237">
            <text:p text:style-name="P2238">400</text:p>
            <text:p text:style-name="P2239">630</text:p>
          </table:table-cell>
          <table:table-cell table:style-name="TableCell2240">
            <text:p text:style-name="P2241">1,6</text:p>
          </table:table-cell>
          <table:table-cell table:style-name="TableCell2242">
            <text:p text:style-name="P2243">450</text:p>
          </table:table-cell>
        </table:table-row>
        <table:table-row table:style-name="TableRow2244">
          <table:covered-table-cell>
            <text:p text:style-name="P2245"/>
          </table:covered-table-cell>
          <table:table-cell table:style-name="TableCell2246">
            <text:p text:style-name="P2247">20-25</text:p>
          </table:table-cell>
          <table:table-cell table:style-name="TableCell2248">
            <text:p text:style-name="P2249">3</text:p>
          </table:table-cell>
          <table:table-cell table:style-name="TableCell2250">
            <text:p text:style-name="P2251">400</text:p>
            <text:p text:style-name="P2252">630</text:p>
            <text:p text:style-name="P2253">630</text:p>
          </table:table-cell>
          <table:table-cell table:style-name="TableCell2254">
            <text:p text:style-name="P2255">1,6</text:p>
          </table:table-cell>
          <table:table-cell table:style-name="TableCell2256">
            <text:p text:style-name="P2257">350</text:p>
          </table:table-cell>
        </table:table-row>
        <table:table-row table:style-name="TableRow2258">
          <table:covered-table-cell>
            <text:p text:style-name="P2259"/>
          </table:covered-table-cell>
          <table:table-cell table:style-name="TableCell2260">
            <text:p text:style-name="P2261">20-25</text:p>
          </table:table-cell>
          <table:table-cell table:style-name="TableCell2262">
            <text:p text:style-name="P2263">4</text:p>
          </table:table-cell>
          <table:table-cell table:style-name="TableCell2264">
            <text:p text:style-name="P2265">400</text:p>
            <text:p text:style-name="P2266">400</text:p>
            <text:p text:style-name="P2267">630</text:p>
            <text:p text:style-name="P2268">630</text:p>
          </table:table-cell>
          <table:table-cell table:style-name="TableCell2269">
            <text:p text:style-name="P2270">1,6</text:p>
          </table:table-cell>
          <table:table-cell table:style-name="TableCell2271">
            <text:p text:style-name="P2272">450</text:p>
          </table:table-cell>
        </table:table-row>
        <table:table-row table:style-name="TableRow2273">
          <table:table-cell table:style-name="TableCell2274" table:number-rows-spanned="4">
            <text:p text:style-name="P2275">Specializuoti namai, skirti pagyvenusiems, namai ar butų grupės, skirtos šeimoms,<text:s/>turinčioms neįgaliųjų</text:p>
          </table:table-cell>
          <table:table-cell table:style-name="TableCell2276">
            <text:p text:style-name="P2277">2-3***</text:p>
          </table:table-cell>
          <table:table-cell table:style-name="TableCell2278">
            <text:p text:style-name="P2279">1</text:p>
          </table:table-cell>
          <table:table-cell table:style-name="TableCell2280">
            <text:p text:style-name="P2281">630</text:p>
          </table:table-cell>
          <table:table-cell table:style-name="TableCell2282">
            <text:p text:style-name="P2283">1,0</text:p>
          </table:table-cell>
          <table:table-cell table:style-name="TableCell2284">
            <text:p text:style-name="P2285">800</text:p>
          </table:table-cell>
        </table:table-row>
        <table:table-row table:style-name="TableRow2286">
          <table:covered-table-cell>
            <text:p text:style-name="P2287"/>
          </table:covered-table-cell>
          <table:table-cell table:style-name="TableCell2288">
            <text:p text:style-name="P2289">4-5***</text:p>
          </table:table-cell>
          <table:table-cell table:style-name="TableCell2290">
            <text:p text:style-name="P2291">2</text:p>
          </table:table-cell>
          <table:table-cell table:style-name="TableCell2292">
            <text:p text:style-name="P2293">630</text:p>
          </table:table-cell>
          <table:table-cell table:style-name="TableCell2294">
            <text:p text:style-name="P2295">1,0</text:p>
          </table:table-cell>
          <table:table-cell table:style-name="TableCell2296">
            <text:p text:style-name="P2297">550</text:p>
          </table:table-cell>
        </table:table-row>
        <table:table-row table:style-name="TableRow2298">
          <table:covered-table-cell>
            <text:p text:style-name="P2299"/>
          </table:covered-table-cell>
          <table:table-cell table:style-name="TableCell2300">
            <text:p text:style-name="P2301">3-5****</text:p>
          </table:table-cell>
          <table:table-cell table:style-name="TableCell2302">
            <text:p text:style-name="P2303">1</text:p>
          </table:table-cell>
          <table:table-cell table:style-name="TableCell2304">
            <text:p text:style-name="P2305">630</text:p>
          </table:table-cell>
          <table:table-cell table:style-name="TableCell2306">
            <text:p text:style-name="P2307">1,0</text:p>
          </table:table-cell>
          <table:table-cell table:style-name="TableCell2308">
            <text:p text:style-name="P2309">800</text:p>
          </table:table-cell>
        </table:table-row>
        <table:table-row table:style-name="TableRow2310">
          <table:covered-table-cell>
            <text:p text:style-name="P2311"/>
          </table:covered-table-cell>
          <table:table-cell table:style-name="TableCell2312">
            <text:p text:style-name="P2313">6-9****</text:p>
          </table:table-cell>
          <table:table-cell table:style-name="TableCell2314">
            <text:p text:style-name="P2315">2</text:p>
          </table:table-cell>
          <table:table-cell table:style-name="TableCell2316">
            <text:p text:style-name="P2317">400</text:p>
            <text:p text:style-name="P2318">600</text:p>
          </table:table-cell>
          <table:table-cell table:style-name="TableCell2319">
            <text:p text:style-name="P2320">1,0</text:p>
          </table:table-cell>
          <table:table-cell table:style-name="TableCell2321">
            <text:p text:style-name="P2322">550</text:p>
          </table:table-cell>
        </table:table-row>
      </table:table>
      <text:p text:style-name="P2323"/>
      <text:p text:style-name="P2324">* Skaičiuojamas pagal aukščiausiąjį aukštą, kuriame sustoja liftas.<text:s/></text:p>
      <text:p text:style-name="P2325">** Sekcijinio tipo pastatų – vienos sekcijos vieno aukšto<text:s/>bendras butų plotas; koridorinio, galerinio tipo pastatų – vieno aukšto visų butų bendras plotas.</text:p>
      <text:p text:style-name="P2326">*** Su butais neįgaliesiems su vežimėliais.</text:p>
      <text:p text:style-name="P2327">**** Su butais pagyvenusiems ir šeimoms, turinčioms neįgaliųjų.</text:p>
      <text:p text:style-name="P2328">Pastaba:</text:p>
      <text:p text:style-name="P2329">√<text:span text:style-name="T2330"><text:tab/></text:span>Jei vieno aukšto butų bendras plotas didesnis, negu nurodytas 12 lentelėje, reikalingas liftų skaičius, jų greitis bei keliamoji galia nustatoma skaičiavimais.<text:s/></text:p>
      <text:p text:style-name="P2331">Punkto pakeitimai:</text:p>
      <text:p text:style-name="P2332"><text:span text:style-name="T2333">Nr.<text:s/></text:span><text:a xlink:href="https://www.e-tar.lt/portal/legalAct.html?documentId=TAR.B0299DF49D7A" office:target-frame-name="_top" xlink:show="replace"><text:span text:style-name="T2334">D1-802</text:span></text:a><text:span text:style-name="T2335">, 2012-10-04, Žin., 2012, Nr. 116-5894 (2012-10-06), i. k. 112301MISAK00D1-802</text:span></text:p>
      <text:p text:style-name="Normal"/>
      <text:p text:style-name="P2336">203. Liftų kabinos matmenys (plane) turi būti ne mažesni kaip 1,1 x 1,4 (1,4 x 1,1) m. Lifto durų anga turi būti ne siauresnė kaip 0,85 m.</text:p>
      <text:p text:style-name="P2337">204. Išdėstant liftus viena eile, liftų aikštelės plotis turi būti ne mažesnis kaip:</text:p>
      <text:p text:style-name="P2338">204.1. 1,5 m – jei liftų keliamoji galia iki 630 kG;</text:p>
      <text:p text:style-name="P2339">204.2. 2,1 m – jei liftų keliamoji galia 630, 1000 kG.</text:p>
      <text:p text:style-name="P2340">205. Išdėstant liftus dviem eilėmis, liftų aikštelės plotis<text:s/>turi būti ne mažesnis kaip:</text:p>
      <text:p text:style-name="P2341">205.1. 1,8 m – jei kabinos gylis mažesnis kaip 2,1 m;</text:p>
      <text:p text:style-name="P2342">205.2. 2,5 m – jei kabinos gylis 2,1 m ar didesnis.</text:p>
      <text:p text:style-name="P2343">206. Liftų šachtos bei liftų mašinų skyriai neturi ribotis su gyvenamosiomis patalpomis.</text:p>
      <text:p text:style-name="P2344">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345">Punkto pakeitimai:</text:p>
      <text:p text:style-name="P2346"><text:span text:style-name="T2347">Nr.<text:s/></text:span><text:a xlink:href="https://www.e-tar.lt/portal/legalAct.html?documentId=TAR.B0299DF49D7A" office:target-frame-name="_top" xlink:show="replace"><text:span text:style-name="T2348">D1-802</text:span></text:a><text:span text:style-name="T2349">, 2012-10-04, Žin., 2012, Nr. 116-5894 (2012-10-06), i. k. 112301MISAK00D1-802</text:span></text:p>
      <text:p text:style-name="Normal"/>
      <text:p text:style-name="P2350">208. Įrengiant vieno aukšto butus mansardiniame aukšte, galima neprojektuoti lifto sustojimo jame, jei aukščių skirtumas tarp paskutinės lifto sustojimo vietos ir įėjimo į mansardinį butą ne didesnis kaip 3 m.</text:p>
      <text:p text:style-name="P2351">209. 17 aukštų ir aukštesniuose namuose, taip pat namuose, skirtuose<text:s/>pagyvenusiems bei šeimoms, turinčioms neįgaliųjų, 630 kG keliamosios galios liftai taip pat turi būti pritaikyti ir priešgaisriniams padaliniams.</text:p>
      <text:p text:style-name="P2352">Punkto pakeitimai:</text:p>
      <text:p text:style-name="P2353"><text:span text:style-name="T2354">Nr.<text:s/></text:span><text:a xlink:href="https://www.e-tar.lt/portal/legalAct.html?documentId=TAR.B0299DF49D7A" office:target-frame-name="_top" xlink:show="replace"><text:span text:style-name="T2355">D1-80</text:span><text:span text:style-name="T2356">2</text:span></text:a><text:span text:style-name="T2357">, 2012-10-04, Žin., 2012, Nr. 116-5894 (2012-10-06), i. k. 112301MISAK00D1-802</text:span></text:p>
      <text:p text:style-name="Normal"/>
      <text:p text:style-name="P2358">210. Durų matmenys pateikiami 13 lentelėje.</text:p>
      <text:p text:style-name="P2359"/>
      <text:p text:style-name="P2360">13<text:s/>lentelė</text:p>
      <text:p text:style-name="P2361"/>
      <text:p text:style-name="P2362"><text:span text:style-name="T2363">Durų matmenys</text:span></text:p>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Durys</text:p>
          </table:table-cell>
          <table:table-cell table:style-name="TableCell2372">
            <text:p text:style-name="P2373">Minimalus durų angos plotis, m</text:p>
          </table:table-cell>
          <table:table-cell table:style-name="TableCell2374">
            <text:p text:style-name="P2375">Minimalus durų angos aukštis, m</text:p>
          </table:table-cell>
        </table:table-row>
        <table:table-row table:style-name="TableRow2376">
          <table:table-cell table:style-name="TableCell2377">
            <text:p text:style-name="P2378">1 įėjimo į namą</text:p>
          </table:table-cell>
          <table:table-cell table:style-name="TableCell2379">
            <text:p text:style-name="P2380">1,0</text:p>
          </table:table-cell>
          <table:table-cell table:style-name="TableCell2381">
            <text:p text:style-name="P2382">2,20</text:p>
          </table:table-cell>
        </table:table-row>
        <table:table-row table:style-name="TableRow2383">
          <table:table-cell table:style-name="TableCell2384">
            <text:p text:style-name="P2385">2 įėjimo į butus ir bendrojo naudojimo patalpas</text:p>
          </table:table-cell>
          <table:table-cell table:style-name="TableCell2386">
            <text:p text:style-name="P2387">0,9</text:p>
          </table:table-cell>
          <table:table-cell table:style-name="TableCell2388">
            <text:p text:style-name="P2389">2,10</text:p>
          </table:table-cell>
        </table:table-row>
        <table:table-row table:style-name="TableRow2390">
          <table:table-cell table:style-name="TableCell2391">
            <text:p text:style-name="P2392">3 buto kambarių</text:p>
          </table:table-cell>
          <table:table-cell table:style-name="TableCell2393">
            <text:p text:style-name="P2394">0,85</text:p>
          </table:table-cell>
          <table:table-cell table:style-name="TableCell2395">
            <text:p text:style-name="P2396">2,10</text:p>
          </table:table-cell>
        </table:table-row>
        <table:table-row table:style-name="TableRow2397">
          <table:table-cell table:style-name="TableCell2398">
            <text:p text:style-name="P2399">4 vonios, tualeto</text:p>
          </table:table-cell>
          <table:table-cell table:style-name="TableCell2400">
            <text:p text:style-name="P2401">0,85</text:p>
          </table:table-cell>
          <table:table-cell table:style-name="TableCell2402">
            <text:p text:style-name="P2403">2,10</text:p>
          </table:table-cell>
        </table:table-row>
        <table:table-row table:style-name="TableRow2404">
          <table:table-cell table:style-name="TableCell2405">
            <text:p text:style-name="P2406">5 pagalbinių patalpų</text:p>
          </table:table-cell>
          <table:table-cell table:style-name="TableCell2407">
            <text:p text:style-name="P2408">0,85</text:p>
          </table:table-cell>
          <table:table-cell table:style-name="TableCell2409">
            <text:p text:style-name="P2410">2,00</text:p>
          </table:table-cell>
        </table:table-row>
      </table:table>
      <text:p text:style-name="P2411"/>
      <text:p text:style-name="P2412">Pastabos:<text:s/></text:p>
      <text:p text:style-name="P2413">√<text:tab/>Durų slenkstis turi būti ne aukštesnis kaip 20 mm.<text:span text:style-name="T2414"><text:s/></text:span></text:p>
      <text:p text:style-name="P2415">Pastraipos pakeitimai:</text:p>
      <text:p text:style-name="P2416"><text:span text:style-name="T2417">Nr.<text:s/></text:span><text:a xlink:href="https://www.e-tar.lt/portal/legalAct.html?documentId=34cb5060446711e8ad2f97b2a095557a" office:target-frame-name="_top" xlink:show="replace"><text:span text:style-name="T2418">D1-314</text:span></text:a><text:span text:style-name="T2419">, 2018-04-19, paskelbta TAR 2018-04-20, i. k. 2018-06328</text:span></text:p>
      <text:p text:style-name="Normal"/>
      <text:p text:style-name="P2420">√<text:tab/>Slankiojančios durys turi būti pažymėtos ne mažesnio kaip 20 cm<text:span text:style-name="T2421">2</text:span><text:s/>ploto ženklais, išdėstytais<text:s/>nuo 0,7 iki 1,5 m aukštyje virš grindų.</text:p>
      <text:p text:style-name="P2422"/>
      <text:p text:style-name="P2423">211. Reikalavimai langams:</text:p>
      <text:p text:style-name="P2424">211.1. langai pastate virš dviejų aukštų, taip pat langai žemesniuose aukštuose, išeinantys į šaligatvius ar kitas pėsčiųjų ėjimo vietas, turi būti atidaromi į vidaus pusę;</text:p>
      <text:p text:style-name="P2425">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26">211.3. langai aukštuminiame pastate, aukštuose, esančiuose virš 55 metrų nuo žemės paviršiaus, turi būti taip uždaromi, kad jų negalėtų atidaryti pašaliniai asmenys;</text:p>
      <text:p text:style-name="P2427">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28">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29">212. Patalpų natūralios apšvietos parametrai pateikiami 14 lentelėje.</text:p>
      <text:p text:style-name="P2430"/>
      <text:p text:style-name="P2431">14<text:s/>lentelė</text:p>
      <text:p text:style-name="P2432"/>
      <text:p text:style-name="P2433"><text:span text:style-name="T2434">Patalpų natūralios apšvietos parametrai</text:span></text:p>
      <text:p text:style-name="P2435"/>
      <table:table table:style-name="Table2436">
        <table:table-columns>
          <table:table-column table:style-name="TableColumn2437"/>
          <table:table-column table:style-name="TableColumn2438"/>
        </table:table-columns>
        <table:table-row table:style-name="TableRow2439">
          <table:table-cell table:style-name="TableCell2440">
            <text:p text:style-name="P2441">Patalpos, kuriose turi būti natūrali<text:s/>apšvieta</text:p>
          </table:table-cell>
          <table:table-cell table:style-name="TableCell2442">
            <text:p text:style-name="P2443">Minimalus langų įstiklinto paviršiaus ir patalpos grindų ploto santykis</text:p>
          </table:table-cell>
        </table:table-row>
        <table:table-row table:style-name="TableRow2444">
          <table:table-cell table:style-name="TableCell2445">
            <text:p text:style-name="P2446">įėjimo tambūras</text:p>
            <text:p text:style-name="P2447">laiptinė</text:p>
            <text:p text:style-name="P2448">namo bendrojo naudojimo koridoriai</text:p>
          </table:table-cell>
          <table:table-cell table:style-name="TableCell2449">
            <text:p text:style-name="P2450"/>
            <text:p text:style-name="P2451">1:12</text:p>
          </table:table-cell>
        </table:table-row>
        <table:table-row table:style-name="TableRow2452">
          <table:table-cell table:style-name="TableCell2453">
            <text:p text:style-name="P2454">gyvenamieji kambariai</text:p>
          </table:table-cell>
          <table:table-cell table:style-name="TableCell2455">
            <text:p text:style-name="P2456">1:6</text:p>
          </table:table-cell>
        </table:table-row>
        <table:table-row table:style-name="TableRow2457">
          <table:table-cell table:style-name="TableCell2458">
            <text:p text:style-name="P2459">virtuvė</text:p>
          </table:table-cell>
          <table:table-cell table:style-name="TableCell2460">
            <text:p text:style-name="P2461">1:8</text:p>
          </table:table-cell>
        </table:table-row>
        <table:table-row table:style-name="TableRow2462">
          <table:table-cell table:style-name="TableCell2463">
            <text:p text:style-name="P2464">gyvenamieji kambariai, virtuvė apšviečiama per langus nuožulnioje<text:s/>stogo plokštumoje</text:p>
          </table:table-cell>
          <table:table-cell table:style-name="TableCell2465">
            <text:p text:style-name="P2466">1:10</text:p>
          </table:table-cell>
        </table:table-row>
      </table:table>
      <text:p text:style-name="P2467"/>
      <text:p text:style-name="P2468">Pastabos:</text:p>
      <text:p text:style-name="P2469">√<text:tab/>Jeigu bendrojo namo koridorius apšviestas iš vieno galo, jo ilgis turi būti ne daugiau kaip 24 m, jeigu apšviestas iš 2 galų, – ne daugiau kaip 48 m.</text:p>
      <text:p text:style-name="P2470">√<text:tab/>Jeigu yra papildomas šoninis koridoriaus apšvietimas kas 24-30 m, tada koridoriaus ilgis gali būti ilgesnis negu 48 m.</text:p>
      <text:p text:style-name="P2471">√<text:tab/>Natūralios apšvietos koeficientas gyvenamuosiuose kambariuose ir virtuvėje turi būti ne mažesnis kaip 0,5 %.</text:p>
      <text:p text:style-name="P2472"/>
      <text:p text:style-name="P2473">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474">214. Dirbtinės apšvietos reikalavimai. Gyvenamieji butai, gyvenamojo namo patalpos turi būti suprojektuotos ir pastatytos taip, kad jų gyventojai galėtų naudotis dirbtine apšvieta tiek dienos, tiek nakties<text:s/>metu. Dirbtinės apšvietos kokybė ir kiekis turi būti pakankami, kad gyventojai galėtų saugiai, efektyviai ir patogiai atlikti savo einamąją veiklą, kuriai reikia vaizdinio suvokimo.</text:p>
      <text:p text:style-name="P2475">215. Normuojami minimalūs gyvenamojo namo patalpų dirbtinės apšvietos<text:s/>parametrai pateikiami 15 lentelėje.</text:p>
      <text:p text:style-name="P2476"/>
      <text:p text:style-name="P2477">15<text:s/>lentelė</text:p>
      <text:p text:style-name="P2478"/>
      <text:p text:style-name="P2479"><text:span text:style-name="T2480">Patalpų dirbtinės apšvietos parametrai</text:span></text:p>
      <text:p text:style-name="P2481"/>
      <table:table table:style-name="Table2482">
        <table:table-columns>
          <table:table-column table:style-name="TableColumn2483"/>
          <table:table-column table:style-name="TableColumn2484"/>
          <table:table-column table:style-name="TableColumn2485"/>
        </table:table-columns>
        <table:table-row table:style-name="TableRow2486">
          <table:table-cell table:style-name="TableCell2487">
            <text:p text:style-name="P2488">Patalpos</text:p>
          </table:table-cell>
          <table:table-cell table:style-name="TableCell2489">
            <text:p text:style-name="P2490">Normuojamos apšvietos dydis, lx</text:p>
          </table:table-cell>
          <table:table-cell table:style-name="TableCell2491">
            <text:p text:style-name="P2492">Normuojamos apšvietos plokštuma, m, nuo grindų paviršiaus</text:p>
          </table:table-cell>
        </table:table-row>
        <table:table-row table:style-name="TableRow2493">
          <table:table-cell table:style-name="TableCell2494">
            <text:p text:style-name="P2495">1 bendrasis kambarys (svetainė)</text:p>
          </table:table-cell>
          <table:table-cell table:style-name="TableCell2496">
            <text:p text:style-name="P2497">150-300</text:p>
          </table:table-cell>
          <table:table-cell table:style-name="TableCell2498">
            <text:p text:style-name="P2499">H 0,8</text:p>
          </table:table-cell>
        </table:table-row>
        <table:table-row table:style-name="TableRow2500">
          <table:table-cell table:style-name="TableCell2501">
            <text:p text:style-name="P2502">2 miegamasis</text:p>
          </table:table-cell>
          <table:table-cell table:style-name="TableCell2503">
            <text:p text:style-name="P2504">100-200</text:p>
          </table:table-cell>
          <table:table-cell table:style-name="TableCell2505">
            <text:p text:style-name="P2506">H 08</text:p>
          </table:table-cell>
        </table:table-row>
        <table:table-row table:style-name="TableRow2507">
          <table:table-cell table:style-name="TableCell2508">
            <text:p text:style-name="P2509">3 virtuvė, virtuvė niša</text:p>
          </table:table-cell>
          <table:table-cell table:style-name="TableCell2510">
            <text:p text:style-name="P2511">100-200</text:p>
          </table:table-cell>
          <table:table-cell table:style-name="TableCell2512">
            <text:p text:style-name="P2513">H 0,8</text:p>
          </table:table-cell>
        </table:table-row>
        <table:table-row table:style-name="TableRow2514">
          <table:table-cell table:style-name="TableCell2515">
            <text:p text:style-name="P2516">4 valgomasis</text:p>
          </table:table-cell>
          <table:table-cell table:style-name="TableCell2517">
            <text:p text:style-name="P2518">100-200</text:p>
          </table:table-cell>
          <table:table-cell table:style-name="TableCell2519">
            <text:p text:style-name="P2520">H 0,8</text:p>
          </table:table-cell>
        </table:table-row>
        <table:table-row table:style-name="TableRow2521">
          <table:table-cell table:style-name="TableCell2522">
            <text:p text:style-name="P2523">5 kabinetas, biblioteka</text:p>
          </table:table-cell>
          <table:table-cell table:style-name="TableCell2524">
            <text:p text:style-name="P2525">300</text:p>
          </table:table-cell>
          <table:table-cell table:style-name="TableCell2526">
            <text:p text:style-name="P2527">H 0,8</text:p>
          </table:table-cell>
        </table:table-row>
        <table:table-row table:style-name="TableRow2528">
          <table:table-cell table:style-name="TableCell2529">
            <text:p text:style-name="P2530">6 buto koridoriaus holas</text:p>
          </table:table-cell>
          <table:table-cell table:style-name="TableCell2531">
            <text:p text:style-name="P2532">50</text:p>
          </table:table-cell>
          <table:table-cell table:style-name="TableCell2533">
            <text:p text:style-name="P2534">H 0,0</text:p>
          </table:table-cell>
        </table:table-row>
        <table:table-row table:style-name="TableRow2535">
          <table:table-cell table:style-name="TableCell2536">
            <text:p text:style-name="P2537">7 skalbykla</text:p>
          </table:table-cell>
          <table:table-cell table:style-name="TableCell2538">
            <text:p text:style-name="P2539">100</text:p>
          </table:table-cell>
          <table:table-cell table:style-name="TableCell2540">
            <text:p text:style-name="P2541">H 0,8</text:p>
          </table:table-cell>
        </table:table-row>
        <table:table-row table:style-name="TableRow2542">
          <table:table-cell table:style-name="TableCell2543">
            <text:p text:style-name="P2544">8 vonia, tualetas</text:p>
          </table:table-cell>
          <table:table-cell table:style-name="TableCell2545">
            <text:p text:style-name="P2546">75</text:p>
          </table:table-cell>
          <table:table-cell table:style-name="TableCell2547">
            <text:p text:style-name="P2548">V virš plautuvės</text:p>
          </table:table-cell>
        </table:table-row>
        <table:table-row table:style-name="TableRow2549">
          <table:table-cell table:style-name="TableCell2550">
            <text:p text:style-name="P2551">9 rūbinė</text:p>
          </table:table-cell>
          <table:table-cell table:style-name="TableCell2552">
            <text:p text:style-name="P2553">100</text:p>
          </table:table-cell>
          <table:table-cell table:style-name="TableCell2554">
            <text:p text:style-name="P2555">H 0,0</text:p>
          </table:table-cell>
        </table:table-row>
        <table:table-row table:style-name="TableRow2556">
          <table:table-cell table:style-name="TableCell2557">
            <text:p text:style-name="P2558">10 sandėliukas</text:p>
          </table:table-cell>
          <table:table-cell table:style-name="TableCell2559">
            <text:p text:style-name="P2560">50</text:p>
          </table:table-cell>
          <table:table-cell table:style-name="TableCell2561">
            <text:p text:style-name="P2562">H 0,0</text:p>
          </table:table-cell>
        </table:table-row>
        <table:table-row table:style-name="TableRow2563">
          <table:table-cell table:style-name="TableCell2564">
            <text:p text:style-name="P2565">11 sauna</text:p>
          </table:table-cell>
          <table:table-cell table:style-name="TableCell2566">
            <text:p text:style-name="P2567">100</text:p>
          </table:table-cell>
          <table:table-cell table:style-name="TableCell2568">
            <text:p text:style-name="P2569">H 0,0</text:p>
          </table:table-cell>
        </table:table-row>
        <table:table-row table:style-name="TableRow2570">
          <table:table-cell table:style-name="TableCell2571">
            <text:p text:style-name="P2572">12 treniruočių kambarys</text:p>
          </table:table-cell>
          <table:table-cell table:style-name="TableCell2573">
            <text:p text:style-name="P2574">150</text:p>
          </table:table-cell>
          <table:table-cell table:style-name="TableCell2575">
            <text:p text:style-name="P2576">H 0,0</text:p>
          </table:table-cell>
        </table:table-row>
        <table:table-row table:style-name="TableRow2577">
          <table:table-cell table:style-name="TableCell2578">
            <text:p text:style-name="P2579">13 daugiabučių namų laiptinės, namo koridoriai</text:p>
          </table:table-cell>
          <table:table-cell table:style-name="TableCell2580">
            <text:p text:style-name="P2581">50</text:p>
          </table:table-cell>
          <table:table-cell table:style-name="TableCell2582">
            <text:p text:style-name="P2583">H 0,0 (laiptų pakopų plokštuma)</text:p>
          </table:table-cell>
        </table:table-row>
        <table:table-row table:style-name="TableRow2584">
          <table:table-cell table:style-name="TableCell2585">
            <text:p text:style-name="P2586">14 vestibiulis</text:p>
          </table:table-cell>
          <table:table-cell table:style-name="TableCell2587">
            <text:p text:style-name="P2588">50</text:p>
          </table:table-cell>
          <table:table-cell table:style-name="TableCell2589">
            <text:p text:style-name="P2590">H 0,0</text:p>
          </table:table-cell>
        </table:table-row>
      </table:table>
      <text:p text:style-name="P2591"/>
      <text:p text:style-name="P2592">Pastaba:<text:s/></text:p>
      <text:p text:style-name="P2593">√<text:tab/>apšvietos vienetas – liuksas (lx). Liuksas – tai apšvieta, kurią suteikia<text:s/>1 liumeno šviesos srautas, krentantis statmenai į 1 m<text:span text:style-name="T2594">2</text:span><text:s/>plotą.</text:p>
      <text:p text:style-name="P2595"/>
      <text:p text:style-name="P2596">216. Dirbtinė apšvieta turi būti suprojektuota iš dviejų dalių:</text:p>
      <text:p text:style-name="P2597">216.1. bendros apšvietos, kurią vienas ar keli šviestuvai teikia santykinai tolygiai visoje patalpoje. Atstumas nuo bet<text:s/>kurio taško buto patalpoje iki artimiausio šviestuvo turi būti ne toliau kaip 4 m;</text:p>
      <text:p text:style-name="P2598">216.2. vietos apšvietos, kurią teikia šviestuvas (šviestuvai), kurio vietą (vietas) pagal reikalą pasirenka buto gyventojai.</text:p>
      <text:p text:style-name="P2599">217. Šviestuvų lizdai turi būti išdėstyti lubose ir sienose taip, kad buto gyventojai galėtų pasirinkti bendro, vietos ir mišrios patalpos erdvės apšvietos ir jos dydžio kombinacijas.</text:p>
      <text:p text:style-name="P2600">218. Buto patalpų apšvietai instaliuotas galingumas turi būti ne mažesnis kaip 20 W/1 m<text:span text:style-name="T2601">2</text:span><text:s/>grindų ploto.</text:p>
      <text:p text:style-name="P2602">219. Minimalus apšviestumas grindų lygyje turi būti ne mažesnis kaip 5 lx.</text:p>
      <text:p text:style-name="P2603">220. Stiklo paviršių reikalavimai:</text:p>
      <text:p text:style-name="P2604">220.1. neįrėmintuose languose ir duryse, tarp to ir patalpų vidaus duryse, jeigu stiklas yra žemiau negu 0,80 m nuo grindų, turi būti naudojamas nedūžtantis (saugus) stiklas;</text:p>
      <text:p text:style-name="P2605">220.2. neįrėmintose stiklo duryse, languose, stiklo pertvarose turi būti ženklai, kurių dėka jie tampa pastebimi. Ženklo plotas turi būti ne mažesnis kaip 20 cm<text:span text:style-name="T2606">2</text:span>, ženklai išdėstomi punktyrinės juostos principu nuo 0,7 iki 1,5 m aukštyje virš grindų.</text:p>
      <text:p text:style-name="P2607">221. Buto suplanavimo reikalavimai:</text:p>
      <text:p text:style-name="P2608">221.1. iš virtuvės ir gyvenamųjų kambarių (išskyrus miegamuosius) neturi būti tiesioginio įėjimo į tualetą;</text:p>
      <text:p text:style-name="P2609">221.2. privaloma atsižvelgti į palankią buto patalpų orientaciją pasaulio šalių atžvilgiu, jeigu ji neprieštarauja kitiems šio Reglamento reikalavimams:</text:p>
      <text:p text:style-name="P2610">221.2.1. vaikų kambarys, bendrasis kambarys PR – P – PV;</text:p>
      <text:p text:style-name="P2611">221.2.2. miegamasis R – PR;</text:p>
      <text:p text:style-name="P2612">221.2.3. holas, valgomasis, svetainė R – PR – P;</text:p>
      <text:p text:style-name="P2613">221.2.4. virtuvė, vonios kambarys, pagalbinės patalpos ŠV – Š – ŠR.</text:p>
      <text:p text:style-name="P2614">Pastaba:<text:s/></text:p>
      <text:p text:style-name="P2615">√<text:span text:style-name="T2616"><text:tab/></text:span>priklausomai nuo kambarių skaičiaus bute, namo tipo ir apstatymo formos dalį gyvenamųjų kambarių leidžiama orientuoti į sektorių ŠV – Š – ŠR.</text:p>
      <text:p text:style-name="P2617">221.3. Žmonių su negalia reikalavimus buto<text:s/>patalpoms nustato STR 2.03.01:2001 [3.9].</text:p>
      <text:p text:style-name="P2618">Punkto pakeitimai:</text:p>
      <text:p text:style-name="P2619"><text:span text:style-name="T2620">Nr.<text:s/></text:span><text:a xlink:href="https://www.e-tar.lt/portal/legalAct.html?documentId=TAR.B0299DF49D7A" office:target-frame-name="_top" xlink:show="replace"><text:span text:style-name="T2621">D1-802</text:span></text:a><text:span text:style-name="T2622">, 2012-10-04, Žin., 2012, Nr. 116-5894 (2012-10-06), i. k. 112301MISAK00D1-802</text:span></text:p>
      <text:p text:style-name="Normal"/>
      <text:p text:style-name="P2623">222. Jei nėra<text:s/>galimybių įrengti vonios ir tualeto patalpų virš kituose aukštuose esančių šios paskirties patalpų (tarp jų ribų), leidžiama jas įrengti virš kitos paskirties patalpų, užtikrinant vandens ir nuotekų nepratekamumą, mikrobinės taršos išvengimą, nepadidinant<text:s/>esamo triukšmo lygio ir nepabloginant kvapų, jei šių prietaisų nuotakai klojami virš perdangos ir prijungiami prie esamų stovų.</text:p>
      <text:p text:style-name="P2624">223. Reikalavimai įrengiant saunas:</text:p>
      <text:p text:style-name="P2625">223.1. garinės tūris 8-24 m<text:span text:style-name="T2626">3</text:span>;</text:p>
      <text:p text:style-name="P2627">223.2. garinės palubėje būtina įrengti drenčerius ar<text:s/>perforuotus sausvamzdžius, už garinės ribų prijungtus prie vidaus vandentiekio sistemos. Sausvamzdžių skerspjūvis apskaičiuojamas, priimant:</text:p>
      <text:p text:style-name="P2628">223.2.1. skylučių skerspjūvį – 3-5 mm;</text:p>
      <text:p text:style-name="P2629">223.2.2. atstumą tarp skylučių – 150-200 mm;</text:p>
      <text:p text:style-name="P2630">223.2.3. vandens srovės purškimo kampą sienų (pertvarų) atžvilgiu – 20-30<text:span text:style-name="T2631">o</text:span>;</text:p>
      <text:p text:style-name="P2632">223.2.4. purškimo į sienas (pertvaras) intensyvumą – 0,06 l/s vienam sienos (pertvaros) paviršiaus m<text:span text:style-name="T2633">2</text:span>;</text:p>
      <text:p text:style-name="P2634">223.3. saunoje galima įrengti tik sertifikuotus šildymo įrenginius, kuriuose numatytas<text:s/>įrenginio automatinis išsijungimas, pasiekus 130<text:s/><text:span text:style-name="T2635">o</text:span>C arba kas 8 val. nepertraukiamo įrenginio darbo;</text:p>
      <text:p text:style-name="P2636">223.4. saunoje turi būti įrengtas natūralus vėdinimas, po šildymo įrenginiu tiekiant orą iš gretimos patalpos ir oro ištraukimu iš apatinės saunos zonos.</text:p>
      <text:p text:style-name="P2637">224. Daugiabučių namų keliaaukščiuose butuose draudžiama įrengti saunas cokoliniame ir rūsio aukštuose.</text:p>
      <text:p text:style-name="P2638">225. Aptvarai (turėklai):</text:p>
      <text:p text:style-name="P2639">225.1. Atsidarantys langai, kurių palangės yra žemiau negu 0,80 m nuo grindų, turi turėti aptvarą, saugantį nuo<text:s/>iškritimo, jeigu žemės paviršius išorėje yra daugiau kaip 1,5 m žemiau patalpos grindų lygio.</text:p>
      <text:p text:style-name="P2640">225.2. Visos pėsčiųjų komunikacijos turi turėti aptvarus, jeigu pėsčiųjų judėjimui skirta plokštuma yra daugiau kaip 1,50 m aukščiau grindų ar žemės paviršiaus.</text:p>
      <text:p text:style-name="P2641"><text:span text:style-name="T2642">225.3</text:span><text:span text:style-name="T2643">. Laiptai, kurių plotis mažesnis negu 1,20 m, turi turėti vieną turėklą.</text:span><text:s/></text:p>
      <text:p text:style-name="P2644">Punkto pakeitimai:</text:p>
      <text:p text:style-name="P2645"><text:span text:style-name="T2646">Nr.<text:s/></text:span><text:a xlink:href="https://www.e-tar.lt/portal/legalAct.html?documentId=34cb5060446711e8ad2f97b2a095557a" office:target-frame-name="_top" xlink:show="replace"><text:span text:style-name="T2647">D1-314</text:span></text:a><text:span text:style-name="T2648">, 2018-04-19, paskelbta TAR 2018-04-20, i.<text:s/></text:span><text:span text:style-name="T2649">k. 2018-06328</text:span></text:p>
      <text:p text:style-name="Normal"/>
      <text:p text:style-name="P2650">225.4. Laiptai ir pandusai, platesni negu 1,20 m, ir spiraliniai laiptai turi turėti dvejus turėklus.</text:p>
      <text:p text:style-name="P2651">225.5. Laiptų ir laiptų aikštelių aptvarų aukštis – ne mažesnis kaip 0,9 m.</text:p>
      <text:p text:style-name="P2652"><text:span text:style-name="T2653">225.6</text:span><text:span text:style-name="T2654">. Balkonų ir lodžijų aptvarų aukštis – ne maže</text:span><text:span text:style-name="T2655">snis kaip 1,1 m nuo balkonų ir lodžijų aikštelių paviršiaus be įrengtos grindų dangos.</text:span><text:s/></text:p>
      <text:p text:style-name="P2656">Punkto pakeitimai:</text:p>
      <text:p text:style-name="P2657"><text:span text:style-name="T2658">Nr.<text:s/></text:span><text:a xlink:href="https://www.e-tar.lt/portal/legalAct.html?documentId=036e92f03f8411e6a8ae9e1795984391" office:target-frame-name="_top" xlink:show="replace"><text:span text:style-name="T2659">D1-460</text:span></text:a><text:span text:style-name="T2660">, 2016-06-29, paskelbta TAR 2016-07-01, i</text:span><text:span text:style-name="T2661">. k. 2016-18164</text:span></text:p>
      <text:p text:style-name="Normal"/>
      <text:p text:style-name="P2662">225.7. Aptvarų vertikaliųjų elementų (strypų) dažnis turi būti ne retesnis kaip 120 mm.</text:p>
      <text:p text:style-name="P2663">225.8. Turėklai tvirtinami ne mažesniame kaip 0,9 m aukštyje nuo laiptų pakopos krašto ar laiptų aikštelių.</text:p>
      <text:p text:style-name="P2664"><text:span text:style-name="T2665">225.9</text:span><text:span text:style-name="T2666">. Balkonų ir lodžijų aptva</text:span><text:span text:style-name="T2667">rų nepermatomų dalių aukštis – ne didesnis kaip 1,1 m nuo balkonų ir lodžijų aikštelių paviršiaus be įrengtos grindų dangos.</text:span><text:s/></text:p>
      <text:p text:style-name="P2668">Papildyta papunkčiu:</text:p>
      <text:p text:style-name="P2669"><text:span text:style-name="T2670">Nr.<text:s/></text:span><text:a xlink:href="https://www.e-tar.lt/portal/legalAct.html?documentId=036e92f03f8411e6a8ae9e1795984391" office:target-frame-name="_top" xlink:show="replace"><text:span text:style-name="T2671">D1-460</text:span></text:a><text:span text:style-name="T2672">,</text:span><text:span text:style-name="T2673"><text:s/>2016-06-29, paskelbta TAR 2016-07-01, i. k. 2016-18164</text:span></text:p>
      <text:p text:style-name="Normal"/>
      <text:p text:style-name="P2674">226. Įėjimo stogelis ir kita:</text:p>
      <text:p text:style-name="P2675">226.1. Įėjimas į dviejų ir daugiau aukštų pastatą turi būti apsaugotas ne mažesnio kaip 1 m pločio apsauginiu stogeliu, jeigu nėra įėjimo priestato.</text:p>
      <text:p text:style-name="P2676">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677">227. Stogas.</text:p>
      <text:p text:style-name="P2678">227.1. Stogo nuolydis turi būti ne mažesnis kaip 2,5 %.</text:p>
      <text:p text:style-name="P2679">227.2. Jei pastato fasadas yra aukštesnis negu 4 m, turi būti įrengta:</text:p>
      <text:p text:style-name="P2680">227.2.1. inkarai saugos diržams. Jie įrengiami kraige ar kitoje aukštoje stogo dalyje;</text:p>
      <text:p text:style-name="P2681">227.2.2. stacionarios stogo kopėčios ir/ar stogo tiltelis stogo įrangai prižiūrėti, jeigu stogo nuolydis yra didesnis negu 10 %;</text:p>
      <text:p text:style-name="P2682">227.2.3. angos, kurios yra didesnės negu 0,6x0,8 m, turi būti aptvertos. Aptvaro aukštis ne žemesnis kaip 0,5 m. Stoglangiai, kurių nuolydis yra didesnis negu 60º, gali būti be aptvarų;</text:p>
      <text:p text:style-name="P2683">227.2.4. apsauginė tvorelė ne žemesnė kaip 0,6 m aukščio, išilgai karnizo.</text:p>
      <text:p text:style-name="P2684">228. Įėjimas į pastato rūsį:</text:p>
      <text:p text:style-name="P2685">228.1. turi būti projektuojamas įėjimas į rūsį iš pastato vidaus erdvės arba iš įėjimo priestato, neišeinant į lauką;</text:p>
      <text:p text:style-name="P2686">228.2. įėjimui projektuojami laiptai (sekciniuose namuose kiekvienai sekcijai atskiri) arba laiptai ir liftas.</text:p>
      <text:p text:style-name="P2687">229. Apsauga nuo mikroorganizmų ir parazituojančių gyvių:</text:p>
      <text:p text:style-name="P2688">229.1. gyvenamajame pastate turi būti naudojami tokie statybos produktai bei įranga, kuri neskatintų sveikatai kenksmingų mikroorganizmų augimo;</text:p>
      <text:p text:style-name="P2689">229.2. pastato konstrukcijos, įvairios paskirties kanalai, inžinerinės sistemos turi būti suprojektuotos taip, kad parazituojantys gyviai negalėtų patekti, veistis<text:s/>ir sklisti gyvenamojo pastato erdvėje.</text:p>
      <text:p text:style-name="P2690"/>
      <text:p text:style-name="P2691"><text:span text:style-name="T2692">XII</text:span><text:span text:style-name="T2693"><text:s/>SKIRSNIS.<text:s/></text:span><text:span text:style-name="T2694">AUTOMOBILIŲ SAUGYKLA</text:span></text:p>
      <text:p text:style-name="P2695"/>
      <text:p text:style-name="P2696"><text:span text:style-name="T2697">230</text:span><text:span text:style-name="T2698">. Daugiabučių namų gyventojų lengviesiems automobiliams saugoti gali būti projektuojamas ir įrengiamas garažas (saugykla) [3.47] daugiabučiame name. Šiuo atveju:</text:span></text:p>
      <text:p text:style-name="P2699"><text:span text:style-name="T2700">230.1</text:span><text:span text:style-name="T2701">. virš garažo (saugyklos) vartų turi būti įrengtas ne siauresnis kaip 1 m stogelis iš A1 ar A2 degumo klasių statybos produktų;</text:span></text:p>
      <text:p text:style-name="P2702"><text:span text:style-name="T2703">230.2</text:span><text:span text:style-name="T2704">. garaže (saugykloje) turi būti įrengta autonominė vėdinimo sistema su atskiru kanalu.<text:s/></text:span></text:p>
      <text:p text:style-name="P2705">Punkto pakeitimai:</text:p>
      <text:p text:style-name="P2706"><text:span text:style-name="T2707">Nr.</text:span><text:span text:style-name="T2708"><text:s/></text:span><text:a xlink:href="https://www.e-tar.lt/portal/legalAct.html?documentId=036e92f03f8411e6a8ae9e1795984391" office:target-frame-name="_top" xlink:show="replace"><text:span text:style-name="T2709">D1-460</text:span></text:a><text:span text:style-name="T2710">, 2016-06-29, paskelbta TAR 2016-07-01, i. k. 2016-18164</text:span></text:p>
      <text:p text:style-name="Normal"/>
      <text:p text:style-name="P2711"><text:span text:style-name="T2712">231</text:span><text:span text:style-name="T2713">. Antžeminė sklypo ribose automobilių saugykla projektuojama pagal STR 2.06.04:2014<text:s/></text:span><text:span text:style-name="T2714">„Gatvės ir vietinės reikšmės keliai. Bendrieji reikalavimai“ [3.48] reikalavimus ir yra skirta tik sklype esančio pastato gyventojų bei jų svečių reikmėms. Jeigu pastatas mišrios paskirties</text:span><text:span text:style-name="T2715">,</text:span><text:span text:style-name="T2716"><text:s/>turi būti įvertintas papildomas poreikis.</text:span><text:s/></text:p>
      <text:p text:style-name="P2717">Punkto pakeitimai:</text:p>
      <text:p text:style-name="P2718"><text:span text:style-name="T2719">Nr.</text:span><text:span text:style-name="T2720"><text:s/></text:span><text:a xlink:href="https://www.e-tar.lt/portal/legalAct.html?documentId=TAR.B0299DF49D7A" office:target-frame-name="_top" xlink:show="replace"><text:span text:style-name="T2721">D1-802</text:span></text:a><text:span text:style-name="T2722">, 2012-10-04, Žin., 2012, Nr. 116-5894 (2012-10-06), i. k. 112301MISAK00D1-802</text:span></text:p>
      <text:p text:style-name="P2723"><text:span text:style-name="T2724">Nr.<text:s/></text:span><text:a xlink:href="https://www.e-tar.lt/portal/legalAct.html?documentId=036e92f03f8411e6a8ae9e1795984391" office:target-frame-name="_top" xlink:show="replace"><text:span text:style-name="T2725">D1-460</text:span></text:a><text:span text:style-name="T2726">, 2016-06-29, paskelbta TAR 2016-07-01, i. k. 2016-18164</text:span></text:p>
      <text:p text:style-name="Normal"/>
      <text:p text:style-name="P2727">232. Jeigu antžeminė automobilių saugykla projektuojama su stogu, jo konstrukcija turi būti naudinga gyventojams, patogi surinkti ir kanalizuoti lietaus (tirpstančio sniego)<text:s/>vandenį, valyti ir sandėliuoti ar kitaip tvarkyti sniegą.</text:p>
      <text:p text:style-name="P2728">233. Įvažiavimai iš gatvės į automobilių saugyklą turi būti kuo trumpesni, o pati saugykla – arčiausiai gatvės.</text:p>
      <text:p text:style-name="P2729">234. Automobilių saugykla gali būti projektuojama kaip garažas. Jis gali būti<text:s/>gyvenamojo pastato funkcinė dalis arba atskiras požeminis, arba iš dalies požeminis pastatas, arba jis blokuotas su kitais sklypo priklausiniais. Garažui nustatomi tokie reikalavimai:</text:p>
      <text:p text:style-name="P2730">234.1. garažas projektuojamas tik vienai paskirčiai – pastato<text:s/>gyventojų lengviesiems automobiliams saugoti. Jeigu pastatas mišrus, gyventojų automobilių garažas projektuojamas atskiras be pėsčiųjų ir automobilių jungties su kitu garažu ir kita negyvenamosios paskirties pastato dalimi;</text:p>
      <text:p text:style-name="P2731">234.2. turi būti tiesioginis<text:s/>ryšys tarp garažo ir laiptinės (laiptinių) bei lifto (liftų) neišeinant į lauką;</text:p>
      <text:p text:style-name="P2732"><text:span text:style-name="T2733">234.3</text:span><text:span text:style-name="T2734">. vandentiekio ir nuotekų šalinimo, apšvietimo ir vėdinimo inžinerinės sistemos projektuojamos ir įrengiamos vadovaujantis STR 2.02.08:2012 „Automobilių saugyklų pro</text:span><text:span text:style-name="T2735">jektavimas“ [3.47] ir šio reglamento nuostatomis.</text:span><text:s/></text:p>
      <text:p text:style-name="P2736">Punkto pakeitimai:</text:p>
      <text:p text:style-name="P2737"><text:span text:style-name="T2738">Nr.<text:s/></text:span><text:a xlink:href="https://www.e-tar.lt/portal/legalAct.html?documentId=036e92f03f8411e6a8ae9e1795984391" office:target-frame-name="_top" xlink:show="replace"><text:span text:style-name="T2739">D1-460</text:span></text:a><text:span text:style-name="T2740">, 2016-06-29, paskelbta TAR 2016-07-01, i. k. 2016-18164</text:span></text:p>
      <text:p text:style-name="Normal"/>
      <text:p text:style-name="P2741">235. Jeigu garažą projektuojama įrengti gyvenamajame name arba jo priestate, turi būti suprojektuota pakankama garso ir automobilių dujų bei kitos oro taršos izoliacija.</text:p>
      <text:p text:style-name="P2742">236. Minimalus garažo patalpų aukštis iki konstrukcijų – 2,1 m, iki pastato techninių vamzdynų –<text:s/>2,0 m. Garažo vartų plotis ne mažesnis kaip 2,3 m, aukštis – 2 m. Garažo pandusų maksimalūs leistini nuolydžiai pateikiami 16 lentelėje.</text:p>
      <text:p text:style-name="P2743"/>
      <text:p text:style-name="P2744">16<text:s/>lentelė</text:p>
      <text:p text:style-name="P2745"/>
      <text:p text:style-name="P2746"><text:span text:style-name="T2747">Garažo pandusų maksimalūs nuolydžiai</text:span></text:p>
      <text:p text:style-name="P2748"/>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able:number-rows-spanned="2">
            <text:p text:style-name="P2755">Garažai</text:p>
          </table:table-cell>
          <table:table-cell table:style-name="TableCell2756" table:number-columns-spanned="2">
            <text:p text:style-name="P2757">Panduso vieta, nuolydis, %</text:p>
          </table:table-cell>
          <table:covered-table-cell/>
        </table:table-row>
        <table:table-row table:style-name="TableRow2758">
          <table:covered-table-cell>
            <text:p text:style-name="P2759"/>
          </table:covered-table-cell>
          <table:table-cell table:style-name="TableCell2760">
            <text:p text:style-name="P2761">lauke, neuždengto</text:p>
          </table:table-cell>
          <table:table-cell table:style-name="TableCell2762">
            <text:p text:style-name="P2763">pastato<text:s/>viduje (arba uždengtas)</text:p>
          </table:table-cell>
        </table:table-row>
        <table:table-row table:style-name="TableRow2764">
          <table:table-cell table:style-name="TableCell2765">
            <text:p text:style-name="P2766">1. vieno ir dviejų aukštų</text:p>
          </table:table-cell>
          <table:table-cell table:style-name="TableCell2767">
            <text:p text:style-name="P2768">10</text:p>
          </table:table-cell>
          <table:table-cell table:style-name="TableCell2769">
            <text:p text:style-name="P2770">20</text:p>
          </table:table-cell>
        </table:table-row>
        <table:table-row table:style-name="TableRow2771">
          <table:table-cell table:style-name="TableCell2772">
            <text:p text:style-name="P2773">2. daugiaaukščiai</text:p>
          </table:table-cell>
          <table:table-cell table:style-name="TableCell2774">
            <text:p text:style-name="P2775">10</text:p>
          </table:table-cell>
          <table:table-cell table:style-name="TableCell2776">
            <text:p text:style-name="P2777">15</text:p>
          </table:table-cell>
        </table:table-row>
      </table:table>
      <text:p text:style-name="P2778"/>
      <text:p text:style-name="P2779">Lentelės pakeitimai:</text:p>
      <text:p text:style-name="P2780"><text:span text:style-name="T2781">Nr.<text:s/></text:span><text:a xlink:href="https://www.e-tar.lt/portal/legalAct.html?documentId=TAR.B0299DF49D7A" office:target-frame-name="_top" xlink:show="replace"><text:span text:style-name="T2782">D1-802</text:span></text:a><text:span text:style-name="T2783">, 2012-10-04, Žin., 2012, Nr. 116-5894 (2012-10-06), i. k.<text:s/></text:span><text:span text:style-name="T2784">112301MISAK00D1-802</text:span></text:p>
      <text:p text:style-name="Normal"/>
      <text:p text:style-name="P2785">237. Minimalūs pandusų pločiai: vienos juostos plotis ne mažesnis kaip 2,75 m, dvipusiam automobilių eismui – ne mažesnis kaip 5,5 m, jeigu panduso ašis yra tiesė.</text:p>
      <text:p text:style-name="P2786"><text:span text:style-name="T2787">238</text:span><text:span text:style-name="T2788">. Automobilių vietos dydžiai, automobilių sustatymo<text:s/></text:span><text:span text:style-name="T2789">schemos nustatomos pagal STR 2.06.04:2014 „Gatvės ir vietinės reikšmės keliai. Bendrieji reikalavimai“ [3.48] reikalavimus. Minimalus atstumas tarp automobilių – 0,6 m, o tarp automobilių ir garažo atitvarų – 0,5 m.</text:span><text:s/></text:p>
      <text:p text:style-name="P2790">Punkto pakeitimai:</text:p>
      <text:p text:style-name="P2791"><text:span text:style-name="T2792">Nr.<text:s/></text:span><text:a xlink:href="https://www.e-tar.lt/portal/legalAct.html?documentId=TAR.B0299DF49D7A" office:target-frame-name="_top" xlink:show="replace"><text:span text:style-name="T2793">D1-802</text:span></text:a><text:span text:style-name="T2794">, 2012-10-04, Žin., 2012, Nr. 116-5894 (2012-10-06), i. k. 112301MISAK00D1-802</text:span></text:p>
      <text:p text:style-name="P2795"><text:span text:style-name="T2796">Nr.<text:s/></text:span><text:a xlink:href="https://www.e-tar.lt/portal/legalAct.html?documentId=036e92f03f8411e6a8ae9e1795984391" office:target-frame-name="_top" xlink:show="replace"><text:span text:style-name="T2797">D1-</text:span><text:span text:style-name="T2798">460</text:span></text:a><text:span text:style-name="T2799">, 2016-06-29, paskelbta TAR 2016-07-01, i. k. 2016-18164</text:span></text:p>
      <text:p text:style-name="Normal"/>
      <text:p text:style-name="P2800">239. Vietose, skirtose žmonių su negalia automobiliams, atstumas tarp jų automobilių turi būti ne mažesnis kaip 1,2 m. Vietos žmonių su negalia automobiliams laikyti projektuojamos arčiausiai<text:s/>jiems skirtų pandusų.</text:p>
      <text:p text:style-name="P2801">240. Vieno aukšto požeminiame ir antžeminiame garaže pėsčiųjų pandusą gali pakeisti 0,75 m pločio pėsčiųjų eismo juosta, įrengta automobilių panduse, jeigu išilginis nuolydis yra ne didesnis negu 5 %.</text:p>
      <text:p text:style-name="P2802"/>
      <text:p text:style-name="P2803"><text:span text:style-name="T2804">XIII</text:span><text:span text:style-name="T2805"><text:s/>SKIRSNIS.<text:s/></text:span><text:span text:style-name="T2806">SKLYPO</text:span><text:span text:style-name="T2807"><text:s/>ŽELDYNAI, REKREACIJA</text:span></text:p>
      <text:p text:style-name="P2808"/>
      <text:p text:style-name="P2809"><text:span text:style-name="T2810">241</text:span><text:span text:style-name="T2811">. Želdynų plotas turi būti ne mažesnis už nurodytą Priklausomųjų želdynų normų (plotų) nustatymo tvarkos apraše [3.32].</text:span></text:p>
      <text:p text:style-name="P2812">Punkto pakeitimai:</text:p>
      <text:p text:style-name="P2813"><text:span text:style-name="T2814">Nr.<text:s/></text:span><text:a xlink:href="https://www.e-tar.lt/portal/legalAct.html?documentId=TAR.A9C0C4A8800C" office:target-frame-name="_top" xlink:show="replace"><text:span text:style-name="T2815">D1-306</text:span></text:a><text:span text:style-name="T2816">, 2009-06-03, Žin., 2009, Nr. 69-2816 (2009-06-11), i. k. 109301MISAK00D1-306</text:span></text:p>
      <text:p text:style-name="P2817"><text:span text:style-name="T2818">Nr.<text:s/></text:span><text:a xlink:href="https://www.e-tar.lt/portal/legalAct.html?documentId=TAR.B0299DF49D7A" office:target-frame-name="_top" xlink:show="replace"><text:span text:style-name="T2819">D1-802</text:span></text:a><text:span text:style-name="T2820">, 2012-10-04, Žin., 2012, Nr. 116-5894 (2012-10-06), i. k. 112301MISAK00D1-802</text:span></text:p>
      <text:p text:style-name="Normal"/>
      <text:p text:style-name="P2821"><text:span text:style-name="T2822">242</text:span><text:span text:style-name="T2823">. Sklype turi tilpti vaikų žaidimo aikštelė, elementari sporto aikštelė paaugliams ir vieta ramiam vyresnio amžiaus namo gyventojų poilsiui. Tam gali būti naudojamas želdynų plotas. Sporto aikštelė turi būti aptverta ažūriniu aptvaru. Projektuojamos</text:span><text:span text:style-name="T2824"><text:s/>vaikų žaidimo aikštelės plotas turi būti ne mažesnis kaip 1×b, m</text:span><text:span text:style-name="T2825">2</text:span><text:span text:style-name="T2826"><text:s/>(čia b – butų skaičius). Minimalus leistinas projektuojamos vaikų žaidimo aikštelės plotas turi būti ne mažesnis kaip 50 m</text:span><text:span text:style-name="T2827">2</text:span><text:span text:style-name="T2828">. Vaikų žaidimo aikštelės projektiniai sprendiniai turi tenkinti s</text:span><text:span text:style-name="T2829">augos reikalavimus [3.20, 3.37–3.43].</text:span><text:s/></text:p>
      <text:p text:style-name="P2830">Punkto pakeitimai:</text:p>
      <text:p text:style-name="P2831"><text:span text:style-name="T2832">Nr.<text:s/></text:span><text:a xlink:href="https://www.e-tar.lt/portal/legalAct.html?documentId=TAR.B0299DF49D7A" office:target-frame-name="_top" xlink:show="replace"><text:span text:style-name="T2833">D1-802</text:span></text:a><text:span text:style-name="T2834">, 2012-10-04, Žin., 2012, Nr. 116-5894 (2012-10-06), i. k. 112301MISAK00D1-802</text:span></text:p>
      <text:p text:style-name="Normal"/>
      <text:p text:style-name="P2835"><text:span text:style-name="T2836">243</text:span><text:span text:style-name="T2837">. Vaikų žaidimo aik</text:span><text:span text:style-name="T2838">štelė turi būti projektuojama ne arčiau kaip 10 m nuo buitinių atliekų ir antrinių žaliavų surinkimo konteinerių aikštelių, automobilių stovėjimo aikštelių ir gatvių.</text:span><text:s/></text:p>
      <text:p text:style-name="P2839">Punkto pakeitimai:</text:p>
      <text:p text:style-name="P2840"><text:span text:style-name="T2841">Nr.<text:s/></text:span><text:a xlink:href="https://www.e-tar.lt/portal/legalAct.html?documentId=TAR.B0299DF49D7A" office:target-frame-name="_top" xlink:show="replace"><text:span text:style-name="T2842">D1-802</text:span></text:a><text:span text:style-name="T2843">, 2012-10-04, Žin., 2012, Nr. 116-5894 (2012-10-06), i. k. 112301MISAK00D1-802</text:span></text:p>
      <text:p text:style-name="Normal"/>
      <text:p text:style-name="P2844"><text:span text:style-name="T2845">XIV</text:span><text:span text:style-name="T2846"><text:s/>SKIRSNIS.<text:s/></text:span><text:span text:style-name="T2847">BASEINAI IR KITA</text:span></text:p>
      <text:p text:style-name="P2848"/>
      <text:p text:style-name="P2849">244. Pastato sklype esantys baseinai, skirti maudytis ar plaukioti, turi būti suprojektuoti taip, kad būtų<text:s/>minimali nelaimingų atsitikimų su vaikais rizika.</text:p>
      <text:p text:style-name="P2850">245. Rizikai sumažinti plaukimo baseinai turi būti aptverti ne žemesniu kaip 0,9 m aukščio aptvaru taip, kad vaikai negalėtų po juo peršliaužti ar jį perlipti. Aptvaro varteliuose turi būti įtaisas, neleidžiantis vaikams juos atidaryti.</text:p>
      <text:p text:style-name="P2851">246. Vaikams baseinai (baseinėliai), kurių vandens gylis yra ne didesnis kaip 20 cm, gali būti įrengiami be specialiosios apsaugos.</text:p>
      <text:p text:style-name="P2852">247. Kitos paskirties atviri, iš dalies atviri vandens, kitų skysčių baseinai,<text:s/>rezervuarai, tvenkiniai ir šuliniai turi būti projektuojami su apsauga, kuri minimizuotų nelaimingų atsitikimų su vaikais ir suaugusiais riziką.</text:p>
      <text:p text:style-name="P2853">248. Nuotekų ir kitų inžinerinių tinklų apžiūros šulinių dangčiai turi būti projektuojami su užraktais.</text:p>
      <text:p text:style-name="P2854"/>
      <text:p text:style-name="P2855"><text:span text:style-name="T2856">XV</text:span><text:span text:style-name="T2857"><text:s/>SKIRSNIS.<text:s/></text:span><text:span text:style-name="T2858">INŽINERINIŲ SISTEMŲ REIKALAVIMAI</text:span></text:p>
      <text:p text:style-name="P2859"/>
      <text:p text:style-name="P2860">249. Būsto visumos projekte mažiausiai turi būti suprojektuotos tokios inžinerinės sistemos:</text:p>
      <text:p text:style-name="P2861">249.1. patalpų šildymo;</text:p>
      <text:p text:style-name="P2862">249.2. šalto ir karšto vandens tiekimo;</text:p>
      <text:p text:style-name="P2863">249.3. buities nuotekų;</text:p>
      <text:p text:style-name="P2864">249.4.<text:s/>vėdinimo;</text:p>
      <text:p text:style-name="P2865">249.5. elektros energijos tiekimo;</text:p>
      <text:p text:style-name="P2866">249.6. buitinių atliekų pašalinimo;</text:p>
      <text:p text:style-name="P2867">249.7. elektroninių ryšių inžinerinės sistemos (daugiabučiuose namuose);.</text:p>
      <text:p text:style-name="P2868">Papildyta punktu:</text:p>
      <text:p text:style-name="P2869"><text:span text:style-name="T2870">Nr.<text:s/></text:span><text:a xlink:href="https://www.e-tar.lt/portal/legalAct.html?documentId=TAR.9FE65A8A5DBE" office:target-frame-name="_top" xlink:show="replace"><text:span text:style-name="T2871">D1-223</text:span></text:a><text:span text:style-name="T2872">, 2009-04-27, Žin., 2009, Nr. 48-1915 (2009-04-30), i. k. 109301MISAK00D1-223</text:span></text:p>
      <text:p text:style-name="Normal"/>
      <text:p text:style-name="P2873">250. Patalpų šildymo reikalavimai:</text:p>
      <text:p text:style-name="P2874">250.1. gyvenamasis pastatas turi turėti centrinio arba autonominio šildymo sistemą su lokaliu arba centralizuotu<text:s/>šilumos tiekimu (gamyba);</text:p>
      <text:p text:style-name="P2875"><text:span text:style-name="T2876">250.2</text:span><text:span text:style-name="T2877">. gyvenamasis pastatas gali turėti šildymo įrenginius (židinius, krosnis, katilus), kūrenamus kietuoju kuru;</text:span><text:s/></text:p>
      <text:p text:style-name="P2878">Punkto pakeitimai:</text:p>
      <text:p text:style-name="P2879"><text:span text:style-name="T2880">Nr.<text:s/></text:span><text:a xlink:href="https://www.e-tar.lt/portal/legalAct.html?documentId=17a59e506e4b11e4942895da095d8b69" office:target-frame-name="_top" xlink:show="replace"><text:span text:style-name="T2881">D1-906</text:span></text:a><text:span text:style-name="T2882">, 2014-11-13, paskelbta TAR 2014-11-17, i. k. 2014-16982</text:span></text:p>
      <text:p text:style-name="Normal"/>
      <text:p text:style-name="P2883">250.3. patalpų šildymo sistema turi būti suprojektuota taip, kad:</text:p>
      <text:p text:style-name="P2884">250.3.1. tenkintų patalpų pakankamos šiluminės aplinkos nustatytus reikalavimus [3.22], nurodytus 17<text:s/>lentelėje.</text:p>
      <text:p text:style-name="P2885"/>
      <text:p text:style-name="P2886">17<text:s/>lentelė</text:p>
      <text:p text:style-name="P2887"/>
      <text:p text:style-name="P2888"><text:span text:style-name="T2889">Pakankamos šiluminės aplinkos parametrai</text:span></text:p>
      <text:p text:style-name="P2890"/>
      <table:table table:style-name="Table2891">
        <table:table-columns>
          <table:table-column table:style-name="TableColumn2892"/>
          <table:table-column table:style-name="TableColumn2893"/>
        </table:table-columns>
        <table:table-row table:style-name="TableRow2894">
          <table:table-cell table:style-name="TableCell2895">
            <text:p text:style-name="P2896">Pakankamos šiluminės</text:p>
            <text:p text:style-name="P2897">aplinkos parametrai</text:p>
          </table:table-cell>
          <table:table-cell table:style-name="TableCell2898">
            <text:p text:style-name="P2899">Norminiai dydžiai</text:p>
            <text:p text:style-name="P2900">šildymo sezono metu</text:p>
          </table:table-cell>
        </table:table-row>
        <table:table-row table:style-name="TableRow2901">
          <table:table-cell table:style-name="TableCell2902">
            <text:p text:style-name="P2903">Oro temperatūra, ºC</text:p>
          </table:table-cell>
          <table:table-cell table:style-name="TableCell2904">
            <text:p text:style-name="P2905">18-26</text:p>
          </table:table-cell>
        </table:table-row>
        <table:table-row table:style-name="TableRow2906">
          <table:table-cell table:style-name="TableCell2907">
            <text:p text:style-name="P2908">Jaučiamoji (atstojamoji) temperatūra, ºC</text:p>
          </table:table-cell>
          <table:table-cell table:style-name="TableCell2909">
            <text:p text:style-name="P2910">17-25</text:p>
          </table:table-cell>
        </table:table-row>
        <table:table-row table:style-name="TableRow2911">
          <table:table-cell table:style-name="TableCell2912">
            <text:p text:style-name="P2913">Temperatūrų skirtumas 1,1 m ir<text:s/>0,1 m aukštyje nuo grindų, ne daugiau kaip ºC</text:p>
          </table:table-cell>
          <table:table-cell table:style-name="TableCell2914">
            <text:p text:style-name="P2915">3</text:p>
          </table:table-cell>
        </table:table-row>
        <table:table-row table:style-name="TableRow2916">
          <table:table-cell table:style-name="TableCell2917">
            <text:p text:style-name="P2918">Atitvarų temperatūros skirtumas nuo patalpos temperatūros, ne daugiau kaip ºC</text:p>
          </table:table-cell>
          <table:table-cell table:style-name="TableCell2919">
            <text:p text:style-name="P2920">3</text:p>
          </table:table-cell>
        </table:table-row>
        <table:table-row table:style-name="TableRow2921">
          <table:table-cell table:style-name="TableCell2922">
            <text:p text:style-name="P2923">Grindų temperatūra, ºC</text:p>
          </table:table-cell>
          <table:table-cell table:style-name="TableCell2924">
            <text:p text:style-name="P2925">16-29</text:p>
          </table:table-cell>
        </table:table-row>
        <table:table-row table:style-name="TableRow2926">
          <table:table-cell table:style-name="TableCell2927">
            <text:p text:style-name="P2928">Santykinė oro drėgmė, %</text:p>
          </table:table-cell>
          <table:table-cell table:style-name="TableCell2929">
            <text:p text:style-name="P2930">30-75</text:p>
          </table:table-cell>
        </table:table-row>
        <table:table-row table:style-name="TableRow2931">
          <table:table-cell table:style-name="TableCell2932">
            <text:p text:style-name="P2933">Oro judėjimo greitis, m/s</text:p>
          </table:table-cell>
          <table:table-cell table:style-name="TableCell2934">
            <text:p text:style-name="P2935">0,05-0,1</text:p>
          </table:table-cell>
        </table:table-row>
      </table:table>
      <text:p text:style-name="P2936"/>
      <text:p text:style-name="P2937">Punkto pakeitimai:</text:p>
      <text:p text:style-name="P2938"><text:span text:style-name="T2939">Nr.<text:s/></text:span><text:a xlink:href="https://www.e-tar.lt/portal/legalAct.html?documentId=TAR.B0299DF49D7A" office:target-frame-name="_top" xlink:show="replace"><text:span text:style-name="T2940">D1-802</text:span></text:a><text:span text:style-name="T2941">, 2012-10-04, Žin., 2012, Nr. 116-5894 (2012-10-06), i. k. 112301MISAK00D1-802</text:span></text:p>
      <text:p text:style-name="Normal"/>
      <text:p text:style-name="P2942">250.3.2. garantuotų minimalią leistiną oro temperatūrą, nurodytą 18 lentelėje.</text:p>
      <text:p text:style-name="P2943"/>
      <text:p text:style-name="P2944">18<text:s/>lentelė</text:p>
      <text:p text:style-name="P2945"/>
      <text:p text:style-name="P2946"><text:span text:style-name="T2947">Šildymo sezone minimali leistina oro temperatūra</text:span></text:p>
      <text:p text:style-name="P2948"/>
      <table:table table:style-name="Table2949">
        <table:table-columns>
          <table:table-column table:style-name="TableColumn2950"/>
          <table:table-column table:style-name="TableColumn2951"/>
        </table:table-columns>
        <table:table-row table:style-name="TableRow2952">
          <table:table-cell table:style-name="TableCell2953">
            <text:p text:style-name="P2954">Patalpos</text:p>
          </table:table-cell>
          <table:table-cell table:style-name="TableCell2955">
            <text:p text:style-name="P2956">Šildymo sezone minimali leistina oro temperatūra, °C</text:p>
          </table:table-cell>
        </table:table-row>
        <table:table-row table:style-name="TableRow2957">
          <table:table-cell table:style-name="TableCell2958">
            <text:p text:style-name="P2959">Svetainės</text:p>
          </table:table-cell>
          <table:table-cell table:style-name="TableCell2960">
            <text:p text:style-name="P2961">20</text:p>
          </table:table-cell>
        </table:table-row>
        <table:table-row table:style-name="TableRow2962">
          <table:table-cell table:style-name="TableCell2963">
            <text:p text:style-name="P2964">Miegamieji</text:p>
          </table:table-cell>
          <table:table-cell table:style-name="TableCell2965">
            <text:p text:style-name="P2966">20</text:p>
          </table:table-cell>
        </table:table-row>
        <table:table-row table:style-name="TableRow2967">
          <table:table-cell table:style-name="TableCell2968">
            <text:p text:style-name="P2969">Koridoriai</text:p>
          </table:table-cell>
          <table:table-cell table:style-name="TableCell2970">
            <text:p text:style-name="P2971">18</text:p>
          </table:table-cell>
        </table:table-row>
        <table:table-row table:style-name="TableRow2972">
          <table:table-cell table:style-name="TableCell2973">
            <text:p text:style-name="P2974">Virtuvės</text:p>
          </table:table-cell>
          <table:table-cell table:style-name="TableCell2975">
            <text:p text:style-name="P2976">20</text:p>
          </table:table-cell>
        </table:table-row>
        <table:table-row table:style-name="TableRow2977">
          <table:table-cell table:style-name="TableCell2978">
            <text:p text:style-name="P2979">Valgomieji</text:p>
          </table:table-cell>
          <table:table-cell table:style-name="TableCell2980">
            <text:p text:style-name="P2981">20</text:p>
          </table:table-cell>
        </table:table-row>
        <table:table-row table:style-name="TableRow2982">
          <table:table-cell table:style-name="TableCell2983">
            <text:p text:style-name="P2984">Rūbinės</text:p>
          </table:table-cell>
          <table:table-cell table:style-name="TableCell2985">
            <text:p text:style-name="P2986">18</text:p>
          </table:table-cell>
        </table:table-row>
        <table:table-row table:style-name="TableRow2987">
          <table:table-cell table:style-name="TableCell2988">
            <text:p text:style-name="P2989">Vonios kambariai</text:p>
          </table:table-cell>
          <table:table-cell table:style-name="TableCell2990">
            <text:p text:style-name="P2991">21-23</text:p>
          </table:table-cell>
        </table:table-row>
        <table:table-row table:style-name="TableRow2992">
          <table:table-cell table:style-name="TableCell2993">
            <text:p text:style-name="P2994">Tualetai</text:p>
          </table:table-cell>
          <table:table-cell table:style-name="TableCell2995">
            <text:p text:style-name="P2996">20</text:p>
          </table:table-cell>
        </table:table-row>
        <table:table-row table:style-name="TableRow2997">
          <table:table-cell table:style-name="TableCell2998">
            <text:p text:style-name="P2999">Sandėliukai</text:p>
          </table:table-cell>
          <table:table-cell table:style-name="TableCell3000">
            <text:p text:style-name="P3001">20</text:p>
          </table:table-cell>
        </table:table-row>
        <table:table-row table:style-name="TableRow3002">
          <table:table-cell table:style-name="TableCell3003">
            <text:p text:style-name="P3004">Laisvalaikio kambariai</text:p>
          </table:table-cell>
          <table:table-cell table:style-name="TableCell3005">
            <text:p text:style-name="P3006">20</text:p>
          </table:table-cell>
        </table:table-row>
        <table:table-row table:style-name="TableRow3007">
          <table:table-cell table:style-name="TableCell3008">
            <text:p text:style-name="P3009">Bendro naudojimo patalpos:</text:p>
            <text:p text:style-name="P3010">Laiptinės</text:p>
            <text:p text:style-name="P3011">Sandėliai</text:p>
            <text:p text:style-name="P3012">Rūsiai</text:p>
            <text:p text:style-name="P3013">Rūbinės</text:p>
            <text:p text:style-name="P3014">Prausyklos</text:p>
            <text:p text:style-name="P3015">Skalbyklos</text:p>
            <text:p text:style-name="P3016">Džiovyklos</text:p>
          </table:table-cell>
          <table:table-cell table:style-name="TableCell3017">
            <text:p text:style-name="P3018"/>
            <text:p text:style-name="P3019">16</text:p>
            <text:p text:style-name="P3020">16</text:p>
            <text:p text:style-name="P3021">4</text:p>
            <text:p text:style-name="P3022">20</text:p>
            <text:p text:style-name="P3023">21</text:p>
            <text:p text:style-name="P3024">20</text:p>
            <text:p text:style-name="P3025">20</text:p>
          </table:table-cell>
        </table:table-row>
      </table:table>
      <text:p text:style-name="P3026"/>
      <text:p text:style-name="P3027">250.3.3. šilumą gaminantys prietaisai būtų saugūs naudoti: nekeltų gaisro, sprogimo, toksinių dūmų,<text:s/>kenksmingų kondensatų nudegimų pavojaus; saugūs ir patogūs valyti;</text:p>
      <text:p text:style-name="P3028">250.3.4. būtų galima reguliuoti tiekiamos į atskiras patalpas šilumos kiekį;</text:p>
      <text:p text:style-name="P3029">250.3.5. centralizuoto šilumos tiekimo atveju tiekiamos šilumos kiekį būtų galima reguliuoti pagal lauko<text:s/>temperatūros ir kitus pasikeitimus bei matuoti tiekiamos šilumos kiekį;</text:p>
      <text:p text:style-name="P3030">250.3.6. apsaugota nuo šalčio pavojaus sugadinti šildymo sistemą;</text:p>
      <text:p text:style-name="P3031">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3032"><text:span text:style-name="T3033">251</text:span><text:span text:style-name="T3034">. Gaisrinės saugos reikalavimai dūmtraukiams ir šildymo įrenginiams (židiniams, krosnims, katilams), kūrenamiems kietuoju kuru, nustatyti<text:s/></text:span><text:span text:style-name="T3035">Šildymo sistemų, naudojančių kietąjį kurą, gaisrinės saugos<text:s/></text:span><text:span text:style-name="T3036">taisyklėse [3.31].</text:span><text:s/></text:p>
      <text:p text:style-name="P3037">Punkto pakeitimai:</text:p>
      <text:p text:style-name="P3038"><text:span text:style-name="T3039">Nr.<text:s/></text:span><text:a xlink:href="https://www.e-tar.lt/portal/legalAct.html?documentId=17a59e506e4b11e4942895da095d8b69" office:target-frame-name="_top" xlink:show="replace"><text:span text:style-name="T3040">D1-906</text:span></text:a><text:span text:style-name="T3041">, 2014-11-13, paskelbta TAR 2014-11-17, i. k. 2014-16982</text:span></text:p>
      <text:p text:style-name="Normal"/>
      <text:p text:style-name="P3042"><text:span text:style-name="T3043">252.</text:span><text:span text:style-name="T3044"><text:s/>Neteko galios nuo 2014-11-18</text:span></text:p>
      <text:p text:style-name="P3045">Punkto naikinimas:</text:p>
      <text:p text:style-name="P3046"><text:span text:style-name="T3047">Nr.<text:s/></text:span><text:a xlink:href="https://www.e-tar.lt/portal/legalAct.html?documentId=17a59e506e4b11e4942895da095d8b69" office:target-frame-name="_top" xlink:show="replace"><text:span text:style-name="T3048">D1-906</text:span></text:a><text:span text:style-name="T3049">, 2014-11-13, paskelbta TAR 2014-11-17, i. k. 2014-16982</text:span></text:p>
      <text:p text:style-name="Normal"/>
      <text:p text:style-name="P3050">253. Daugiabučių gyvenamųjų pastatų butuose pirtis (sauna) gali būti projektuojama savininko nuožiūra tik šeimos reikmėms.</text:p>
      <text:p text:style-name="P3051">Punkto pakeitimai:</text:p>
      <text:p text:style-name="P3052"><text:span text:style-name="T3053">Nr.<text:s/></text:span><text:a xlink:href="https://www.e-tar.lt/portal/legalAct.html?documentId=TAR.B0299DF49D7A" office:target-frame-name="_top" xlink:show="replace"><text:span text:style-name="T3054">D1-802</text:span></text:a><text:span text:style-name="T3055">, 2012-10-04, Žin., 2012, Nr. 116-5894 (2012-10-06), i. k. 112301MISAK00D1-802</text:span></text:p>
      <text:p text:style-name="Normal"/>
      <text:p text:style-name="P3056">254. Daugiabučių namų bute gali būti įrengiama pirtis (sauna) su elektros krosnimi.</text:p>
      <text:p text:style-name="P3057">255. Pirtis (sauna) turi būti projektuojama taip, kad:</text:p>
      <text:p text:style-name="P3058"><text:span text:style-name="T3059">255.1.</text:span><text:span text:style-name="T3060"><text:s/>Neteko galios nuo 2012-10-07</text:span></text:p>
      <text:p text:style-name="P3061">Punkto naikinimas:</text:p>
      <text:p text:style-name="P3062"><text:span text:style-name="T3063">Nr.<text:s/></text:span><text:a xlink:href="https://www.e-tar.lt/portal/legalAct.html?documentId=TAR.B0299DF49D7A" office:target-frame-name="_top" xlink:show="replace"><text:span text:style-name="T3064">D1-802</text:span></text:a><text:span text:style-name="T3065">, 2012-10-04, Žin. 2012, Nr. 116-5894 (2012-</text:span><text:span text:style-name="T3066">10-06), i. k. 112301MISAK00D1-802</text:span></text:p>
      <text:p text:style-name="Normal"/>
      <text:p text:style-name="P3067">255.2. jos patalpos (patalpų) atitvaros patikimai atskirtų nuo kitų buto patalpų šilumos ir drėgmės režimo ir jo nepablogintų;</text:p>
      <text:p text:style-name="P3068">Punkto pakeitimai:</text:p>
      <text:p text:style-name="P3069"><text:span text:style-name="T3070">Nr.<text:s/></text:span><text:a xlink:href="https://www.e-tar.lt/portal/legalAct.html?documentId=TAR.B0299DF49D7A" office:target-frame-name="_top" xlink:show="replace"><text:span text:style-name="T3071">D1-802</text:span></text:a><text:span text:style-name="T3072">, 2012-10-04, Žin., 2012, Nr. 116-5894 (2012-10-06), i. k. 112301MISAK00D1-802</text:span></text:p>
      <text:p text:style-name="Normal"/>
      <text:p text:style-name="P3073">255.3. oras būtų tiekiamas iš gretimos patalpos po krosnimi, o oro trauka vyktų iš<text:s/>apatinės jos patalpos (patalpų) zonos;</text:p>
      <text:p text:style-name="P3074">255.4. durys atsidarytų į išorę arba jos turi būti švaistinės. Durys turi būti be užrakto, o varčia turi neįstrigti durų staktoje dėl temperatūros ir drėgmės poveikio;</text:p>
      <text:p text:style-name="P3075">255.5. elektrinė krosnis turi būti pagaminta gamykloje, aprūpinta automatiniu srovės išjungėju, kai krosnis įkaista iki 130<text:s/><text:span text:style-name="T3076">o</text:span>C arba kai ji veikė 8 valandas be pertraukos, bei įranga atjungti krosnį nuo elektros tinklo;</text:p>
      <text:p text:style-name="P3077">255.6. turi būti įrengta gaisro signalizacija.</text:p>
      <text:p text:style-name="P3078">256. Šalto ir karšto<text:s/>vandens tiekimas ir buities nuotekos:</text:p>
      <text:p text:style-name="P3079"><text:span text:style-name="T3080">256.1</text:span><text:span text:style-name="T3081">. vandentiekio tinklai turi būti suprojektuoti ir įrengti taip, kad pastatas pagal jo paskirtį būtų aprūpintas geriamuoju vandeniu. Vandentiekio tinklų įrengimai turi užtikrinti vandens judėjimą vandens priėmimo</text:span><text:span text:style-name="T3082"><text:s/>įtaisuose ir vandens laikino pakeitimo galimybę visuose įrenginiuose;</text:span><text:s/></text:p>
      <text:p text:style-name="P3083">Punkto pakeitimai:</text:p>
      <text:p text:style-name="P3084"><text:span text:style-name="T3085">Nr.<text:s/></text:span><text:a xlink:href="https://www.e-tar.lt/portal/legalAct.html?documentId=17a59e506e4b11e4942895da095d8b69" office:target-frame-name="_top" xlink:show="replace"><text:span text:style-name="T3086">D1-906</text:span></text:a><text:span text:style-name="T3087">, 2014-11-13, paskelbta TAR 2014-11-17, i. k. 2014-16982</text:span></text:p>
      <text:p text:style-name="Normal"/>
      <text:p text:style-name="P3088">256.2. vandens slėgis pastato vandentiekio įrengimuose, išskyrus gaisrinius hidrantus, turi būti ne mažesnis negu 0,05 Mpa 10,5 kG/kv cm) ir ne didesnis nei 0,6 Mpa (6kG/kv. cm). Jeigu minimalus nurodytas slėgis negali būti pasiektas dėl nuolatinio ar<text:s/>laikino vandens slėgio išoriniuose vandens tinkluose, reikia panaudoti atitinkamus techninius įrenginius, kurių dėka būtų užtikrintas jo dydis pastato vandentiekio tinkluose;</text:p>
      <text:p text:style-name="P3089">256.3. vandentiekio įranga, naudojanti ne geriamą vandenį, turi būti atskirta nuo geriamojo vandens įrangos, o kiekvienas čiaupas pažymėtas taip, kad būtų matyti, jog tai nėra geriamas vanduo;</text:p>
      <text:p text:style-name="P3090">256.4. tam, kad mikroorganizmų kiekis vandentiekiuose, kuriuose karštas vanduo yra teikiamas nuolat (koloriferiuose, saugojimo rezervuaruose), netaptų kenksmingas, karšto vandens temperatūra šiuose komponentuose turėtų būti ne žemesnė nei 60<text:s/><text:span text:style-name="T3091">o</text:span>C, o šalto vandens temperatūra – ne aukštesnė kaip 25<text:s/><text:span text:style-name="T3092">o</text:span>C;</text:p>
      <text:p text:style-name="P3093">256.5. karšto vandens tiekimo įranga turi būti suprojektuota taip, kad temperatūra karšto vandens čiaupe būtų ne žemesnė nei 50<text:s/><text:span text:style-name="T3094">o</text:span>C. Vandentiekiai, kuriuose turi būti karšto vandens recirkuliaciniai vamzdžiai, turi būti suprojektuoti taip, kad cirkuliacinio karšto vandens temperatūra nenukristų žemiau 50<text:s/><text:span text:style-name="T3095">o</text:span>C;</text:p>
      <text:p text:style-name="P3096">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097">256.7. kiekviename gyvenamojo pastato arba vidinių vandentiekio tinklų sujungime su išoriniais tinklais, turi būti sumontuotas pagrindinis vandens skaitiklis;</text:p>
      <text:p text:style-name="P3098">256.8. jeigu gyvenamasis pastatas (vienbutis ar dvibutis) projektuojamas vietovėje, kur nėra centralizuotų tinklų, leidžiama (suderinus su visuomenės sveikatos priežiūros tarnyba) įrengti vietinius vandentiekį ir nuotakyną;</text:p>
      <text:p text:style-name="P3099">256.9. kiekvienam butui turi būti numatyta šalto ir karšto vandens apskaita. Senuose pastatuose, kur tai padaryti techniškai sunku, leidžiama tokią apskaitą įrengti keliems butams;</text:p>
      <text:p text:style-name="P3100">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101">257. Vėdinimas:</text:p>
      <text:p text:style-name="P3102">257.1. pastato vėdinimo sistema turi būti suprojektuota taip, kad:</text:p>
      <text:p text:style-name="P3103">257.1.1. į pastatą būtų tiekiamas reikiamo grynumo oro kiekis;</text:p>
      <text:p text:style-name="P3104">257.1.2. iš pastato butų pašalinamos žmonių iškvepiamos dalelės ir iš statybos produktų išsiskyrusios oru pernešamos dalelės, drėgmė, blogas kvapas ir sveikatai kenksmingos medžiagos;</text:p>
      <text:p text:style-name="P3105">257.2. jeigu pastato patalpos projektuojamos sandarios ir neleidžiančios patekti reikiamam išorės oro kiekiui, turi būti suprojektuota išorės oro tiekimo įranga;</text:p>
      <text:p text:style-name="P3106">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107">257.4. išorės oro paėmimo įranga turi<text:s/>būti taip suprojektuota, kad galėtų imti neužterštą orą. Priešingu atveju išorės oras turi būti valomas prieš tiekiant jį į patalpas;</text:p>
      <text:p text:style-name="P3108">257.5. priverstinio ištraukiamojo vėdinimo galia ir patalpos, kuriose toks vėdinimas turi būti įrengtas, pateikiamos<text:s/>19 lentelėje.</text:p>
      <text:p text:style-name="P3109"/>
      <text:p text:style-name="P3110">19<text:s/>lentelė</text:p>
      <text:p text:style-name="P3111"/>
      <text:p text:style-name="P3112"><text:span text:style-name="T3113">Priverstinio ištraukiamojo vėdinimo galia</text:span></text:p>
      <text:p text:style-name="P3114"/>
      <table:table table:style-name="Table3115">
        <table:table-columns>
          <table:table-column table:style-name="TableColumn3116"/>
          <table:table-column table:style-name="TableColumn3117"/>
        </table:table-columns>
        <table:table-row table:style-name="TableRow3118">
          <table:table-cell table:style-name="TableCell3119">
            <text:p text:style-name="P3120">Patalpa</text:p>
          </table:table-cell>
          <table:table-cell table:style-name="TableCell3121">
            <text:p text:style-name="P3122">Minimali galia, l/s</text:p>
          </table:table-cell>
        </table:table-row>
        <table:table-row table:style-name="TableRow3123">
          <table:table-cell table:style-name="TableCell3124">
            <text:p text:style-name="P3125">Virtuvė</text:p>
          </table:table-cell>
          <table:table-cell table:style-name="TableCell3126">
            <text:p text:style-name="P3127">10</text:p>
          </table:table-cell>
        </table:table-row>
        <table:table-row table:style-name="TableRow3128">
          <table:table-cell table:style-name="TableCell3129">
            <text:p text:style-name="P3130">Virtuvėlė (virtuvės niša)</text:p>
          </table:table-cell>
          <table:table-cell table:style-name="TableCell3131">
            <text:p text:style-name="P3132">15</text:p>
          </table:table-cell>
        </table:table-row>
        <table:table-row table:style-name="TableRow3133">
          <table:table-cell table:style-name="TableCell3134">
            <text:p text:style-name="P3135">Vonia arba dušo patalpa:</text:p>
            <text:p text:style-name="P3136">su atidaromu langu</text:p>
            <text:p text:style-name="P3137">be atidaromo lango</text:p>
          </table:table-cell>
          <table:table-cell table:style-name="TableCell3138">
            <text:p text:style-name="P3139"/>
            <text:p text:style-name="P3140">10</text:p>
            <text:p text:style-name="P3141">15</text:p>
          </table:table-cell>
        </table:table-row>
        <table:table-row table:style-name="TableRow3142">
          <table:table-cell table:style-name="TableCell3143">
            <text:p text:style-name="P3144">Tualetas su praustuvu</text:p>
          </table:table-cell>
          <table:table-cell table:style-name="TableCell3145">
            <text:p text:style-name="P3146">10</text:p>
          </table:table-cell>
        </table:table-row>
        <table:table-row table:style-name="TableRow3147">
          <table:table-cell table:style-name="TableCell3148">
            <text:p text:style-name="P3149">Skalbykla,<text:s/>džiovykla</text:p>
          </table:table-cell>
          <table:table-cell table:style-name="TableCell3150">
            <text:p text:style-name="P3151">10</text:p>
          </table:table-cell>
        </table:table-row>
        <table:table-row table:style-name="TableRow3152">
          <table:table-cell table:style-name="TableCell3153">
            <text:p text:style-name="P3154">Patalpa buitinėms atliekoms laikinai saugoti</text:p>
          </table:table-cell>
          <table:table-cell table:style-name="TableCell3155">
            <text:p text:style-name="P3156"><text:span text:style-name="T3157">0,35 l/s vienam m</text:span><text:span text:style-name="T3158">2</text:span><text:span text:style-name="T3159"><text:s/>patalpos ploto</text:span></text:p>
          </table:table-cell>
        </table:table-row>
        <table:table-row table:style-name="TableRow3160">
          <table:table-cell table:style-name="TableCell3161">
            <text:p text:style-name="P3162">Patalpa buitinėms atliekoms</text:p>
          </table:table-cell>
          <table:table-cell table:style-name="TableCell3163">
            <text:p text:style-name="P3164"><text:span text:style-name="T3165">5 l/s vienam m</text:span><text:span text:style-name="T3166">2</text:span><text:span text:style-name="T3167"><text:s/>patalpos ploto</text:span></text:p>
          </table:table-cell>
        </table:table-row>
        <table:table-row table:style-name="TableRow3168">
          <table:table-cell table:style-name="TableCell3169">
            <text:p text:style-name="P3170">Buitinių atliekų vamzdis</text:p>
          </table:table-cell>
          <table:table-cell table:style-name="TableCell3171">
            <text:p text:style-name="P3172">50</text:p>
          </table:table-cell>
        </table:table-row>
        <table:table-row table:style-name="TableRow3173">
          <table:table-cell table:style-name="TableCell3174">
            <text:p text:style-name="P3175">Lifto šachta</text:p>
          </table:table-cell>
          <table:table-cell table:style-name="TableCell3176">
            <text:p text:style-name="P3177"><text:span text:style-name="T3178">8 l/s vienam m</text:span><text:span text:style-name="T3179">2</text:span><text:span text:style-name="T3180"><text:s/>šachtos skerspjūvio</text:span></text:p>
          </table:table-cell>
        </table:table-row>
        <table:table-row table:style-name="TableRow3181">
          <table:table-cell table:style-name="TableCell3182">
            <text:p text:style-name="P3183">Garažas (uždara erdvė), automobilių apyvarta per 8 valandas:<text:s/></text:p>
            <text:p text:style-name="P3184">mažesnė negu vietų skaičius</text:p>
            <text:p text:style-name="P3185">didesnė negu vietų skaičius</text:p>
          </table:table-cell>
          <table:table-cell table:style-name="TableCell3186">
            <text:p text:style-name="P3187"/>
            <text:p text:style-name="P3188"/>
            <text:p text:style-name="P3189"><text:span text:style-name="T3190">0,9 l/s vienam m</text:span><text:span text:style-name="T3191">2<text:s/></text:span><text:span text:style-name="T3192">garažo ploto</text:span></text:p>
            <text:p text:style-name="P3193"><text:span text:style-name="T3194">1,8 l/s vienam m</text:span><text:span text:style-name="T3195">2<text:s/></text:span><text:span text:style-name="T3196">garažo ploto</text:span></text:p>
          </table:table-cell>
        </table:table-row>
      </table:table>
      <text:p text:style-name="P3197"/>
      <text:p text:style-name="P3198">257.6. oro judėjimas bute turi būti toks, kad nemalonūs kvapai ir<text:s/>užterštas oras iš vienos į kitą patalpą nesklistų;</text:p>
      <text:p text:style-name="P3199">257.7. vėdinamo oro judėjimas turi eiti nuo mažiau užterštos patalpos iki labiau užterštos;</text:p>
      <text:p text:style-name="P3200"><text:span text:style-name="T3201">257.8</text:span><text:span text:style-name="T3202">. vonios, tualeto, virtuvės vėdinimo sistemos neturi būti jungiamos prie bendrosios natūralaus vėdin</text:span><text:span text:style-name="T3203">imo sistemos.<text:s/></text:span><text:span text:style-name="T3204">Bute galima naudoti bendras mechaninio vėdinimo sistemas;</text:span></text:p>
      <text:p text:style-name="P3205">Punkto pakeitimai:</text:p>
      <text:p text:style-name="P3206"><text:span text:style-name="T3207">Nr.<text:s/></text:span><text:a xlink:href="https://www.e-tar.lt/portal/legalAct.html?documentId=17a59e506e4b11e4942895da095d8b69" office:target-frame-name="_top" xlink:show="replace"><text:span text:style-name="T3208">D1-906</text:span></text:a><text:span text:style-name="T3209">, 2014-11-13, paskelbta TAR 2014-11-17, i. k. 2014-16982</text:span></text:p>
      <text:p text:style-name="Normal"/>
      <text:p text:style-name="P3210">257.9. recirkuliacinė vėdinimo sistema turi būti suprojektuota taip, kad:</text:p>
      <text:p text:style-name="P3211">257.9.1. oras iš vieno buto išvalytas gražinamas į tą patį butą;</text:p>
      <text:p text:style-name="P3212">257.9.2. gražinamas į butą oras negali būti tiekiamas į miegamąjį arba patalpas, kurioje yra vieta miegui;</text:p>
      <text:p text:style-name="P3213">257.9.3. oras iš virtuvių, vonios ir tualeto negali būti gražinamas į butą;</text:p>
      <text:p text:style-name="P3214">257.10. vėdinimas per langus turi būti suprojektuotas taip, kad:</text:p>
      <text:p text:style-name="P3215">257.10.1. kiekvienoje buto patalpoje arba atskiriamoje jo dalyje būtų bent vienas langas arba orlaidė,<text:s/>atidaromi į išorės erdvę arba į įstiklintą balkoną, lodžiją ar kitą panašią erdvę, kurioje yra langas ar orlaidė, atidaromi į išorės erdvę;</text:p>
      <text:p text:style-name="P3216">257.10.2. langų rėmai, orlaidės turi būti lengvai atidaromos ir reguliuojamos stovint ant grindų;</text:p>
      <text:p text:style-name="P3217">257.11.<text:s/>vėdinimo kanalų išvadai turi būti:</text:p>
      <text:p text:style-name="P3218">257.11.1. ne mažiau kaip 0,4 m virš stogo ar kito paviršiaus, taip pat ne mažiau kaip 0,3 m virš linijos, jungiančios aukščiausius pastato dalių, esančių ne toliau kaip 10 m nuo išvado, taškus;</text:p>
      <text:p text:style-name="P3219">257.11.2. horizontalia projekcija ne arčiau kaip 3 m nuo langų ir vertikalia projekcija iki 1 m.</text:p>
      <text:p text:style-name="P3220">258. Elektros energijos tiekimas:</text:p>
      <text:p text:style-name="P3221">258.1. elektros energijos tiekimo sistema turi būti suprojektuota taip, kad būtų garantuojama:</text:p>
      <text:p text:style-name="P3222">258.1.1. nuolatinis elektros energijos<text:s/>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223">258.1.2. elektros energijos vartojimo saugumas ir apsauga nuo pažeidimų elektros srove, gaisrų, sprogimų ir kitokių rizikų;</text:p>
      <text:p text:style-name="P3224">258.1.3. trečiųjų asmenų apsauga nuo per didelės vibracijos, triukšmo lygio ir elektromagnetinių<text:s/>bangų sklidimo, o pastato konstrukcijos ir įranga būtų apsaugotos nuo jų neigiamo poveikio;</text:p>
      <text:p text:style-name="P3225">258.2. mišriame pastate projektuojamos dvi elektros tiekimo sistemos – gyvenamajai ir kitos paskirties pastato dalims su atskiromis sunaudotos energijos apskaitos sistemomis;</text:p>
      <text:p text:style-name="P3226">258.3. transformatorinė pastotė gali būti įrengta atskirame pastate arba kitos paskirties pastate, jeigu horizontalus ir vertikalus atstumas iki patalpų, skirtų nuolatiniam žmonių buvimui, būtų ne mažesnis kaip 2,8 m;</text:p>
      <text:p text:style-name="P3227">258.4. pastato elektros instaliacijoje turi būti:</text:p>
      <text:p text:style-name="P3228">258.4.1. jungtis, užtikrinanti atjungimą nuo maitinimo tinklo ir įrengta prieinamose priežiūrai ir aptarnavimui vietose, apsaugotose nuo pažeidimų, atmosferos įtakos ir pašalinių asmenų;</text:p>
      <text:p text:style-name="P3229">258.4.2. atskiras apsaugos<text:s/>ir neutralės laidas;</text:p>
      <text:p text:style-name="P3230">258.4.3. įrenginiai, skirti apsaugai nuo per didelės įtampos;</text:p>
      <text:p text:style-name="P3231">258.4.4. laidai vedami tiesia linija, lygiagrečia sienoms ir luboms;</text:p>
      <text:p text:style-name="P3232">258.4.5. naudojami kabeliai, kurių viela iki 10 mm-2 skersmens yra pagaminta iš vario;</text:p>
      <text:p text:style-name="P3233">258.5. elektros instaliacijos įžeminimui gali būti naudojamos pastatų metalinės konstrukcijos, pamatų ir sienų armatūra;</text:p>
      <text:p text:style-name="P3234">258.6. įvado instaliacija turi turėti sunaudotos elektros energijos apskaitos skaitiklius prieinamose vietose, apsaugotose nuo pažeidimų ir pašalinių asmenų;</text:p>
      <text:p text:style-name="P3235">258.7. elektros instaliacija pastate neturi kirstis su kitomis instaliacijomis. Atstumas greta tiesiamų instaliacijų turi būti toks, kad būtų galima prižiūrėti ir keisti jų nepažeidžiant;</text:p>
      <text:p text:style-name="P3236">258.8. daugiabučiame pastate centrinės vertikalios instaliacijos įrengiamos tam skirtuose kanaluose už buto patalpų ribų;</text:p>
      <text:p text:style-name="P3237">258.9. elektros instaliacijos grandinės projektuojamos:</text:p>
      <text:p text:style-name="P3238">258.9.1. daugiabučiame pastate atskiriems butams ir atskiroms bendrojo naudojimo patalpoms;</text:p>
      <text:p text:style-name="P3239"><text:span text:style-name="T3240">258.9.2.</text:span><text:span text:style-name="T3241"><text:s/></text:span><text:span text:style-name="T3242">Neteko galios nuo 2012-10-07</text:span></text:p>
      <text:p text:style-name="P3243">Punkto naikinimas:</text:p>
      <text:p text:style-name="P3244"><text:span text:style-name="T3245">Nr.<text:s/></text:span><text:a xlink:href="https://www.e-tar.lt/portal/legalAct.html?documentId=TAR.B0299DF49D7A" office:target-frame-name="_top" xlink:show="replace"><text:span text:style-name="T3246">D1-802</text:span></text:a><text:span text:style-name="T3247">, 2012-10-04, Žin. 2012, Nr. 116-5894 (2012-10-06), i. k. 112301MISAK00D1-802</text:span></text:p>
      <text:p text:style-name="Normal"/>
      <text:p text:style-name="P3248">258.9.3. bute atskiroms reikmėms<text:s/>– viryklei, vandens šildytuvui, patalpų apšildymo įrangai, apšvietimui, skalbimo mašinai, rozetėms.</text:p>
      <text:p text:style-name="P3249">Punkto pakeitimai:</text:p>
      <text:p text:style-name="P3250"><text:span text:style-name="T3251">Nr.<text:s/></text:span><text:a xlink:href="https://www.e-tar.lt/portal/legalAct.html?documentId=TAR.B0299DF49D7A" office:target-frame-name="_top" xlink:show="replace"><text:span text:style-name="T3252">D1-802</text:span></text:a><text:span text:style-name="T3253">, 2012-10-04, Žin., 2012, Nr. 116-5894 (2012-</text:span><text:span text:style-name="T3254">10-06), i. k. 112301MISAK00D1-802</text:span></text:p>
      <text:p text:style-name="Normal"/>
      <text:p text:style-name="P3255">259. Buitinių atliekų pašalinimas:</text:p>
      <text:p text:style-name="P3256">259.1. buitinės atliekos gali būti šalinamos dviem pagrindiniais būdais:</text:p>
      <text:p text:style-name="P3257">259.1.1. buitinės atliekos (rūšiuotos ar nerūšiuotos) bute sudedamos į maišus ir nunešamos į pastate<text:s/>esančias patalpas arba sklype įrengtas aikšteles buitinėms atliekoms laikinai sandėliuoti;</text:p>
      <text:p text:style-name="P3258">259.1.2. buitinių atliekų šalinimo inžinerinė sistema, kai buitinės atliekos šalinamos specialiai įrengtu vamzdžiu;</text:p>
      <text:p text:style-name="P3259">259.2. buitinių atliekų vamzdis gali būti įrengtas:</text:p>
      <text:p text:style-name="P3260">259.2.1. jeigu savivaldybė nėra nustačiusi buitinių atliekų rūšiavimo prievolės;</text:p>
      <text:p text:style-name="P3261">259.2.2. daugiaaukščiuose 5 ir daugiau aukštų pastatuose kiekvienoje sekcijoje, galeriniuose ir koridorinio tipo pastatuose ne rečiau kaip kas 50 m;</text:p>
      <text:p text:style-name="P3262">259.3. reikalavimai buitinių atliekų pašalinimui specialiai įrengtu vamzdžiu:</text:p>
      <text:p text:style-name="P3263">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264">259.3.2. buitinių atliekų išpylimo angose turi būti įrengti sandariai užsidarantys liukai ir apsauga, neleidžianti įmesti stambius daiktus;</text:p>
      <text:p text:style-name="P3265">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266">259.3.4. buitinių atliekų saugykloje turi būti apšvietimas, karštas ir šaltas vanduo. Nuotekos nuolaidžiomis grindimis surenkamos ir nuvedamos į nuotekynę;</text:p>
      <text:p text:style-name="P3267">259.3.5. saugyklos viduje turi būti įranga patogiai buitines atliekas išvežti per saugyklos duris<text:s/>į lauką ir mechanizuotai pakrauti į atliekų automobilį;</text:p>
      <text:p text:style-name="P3268">259.4. pastate projektuojamoms patalpoms (patalpai) buitinėms atliekoms laikinai sandėliuoti nustatomi tokie reikalavimai:</text:p>
      <text:p text:style-name="P3269">259.4.1. patalpos gali būti gyvenamajame pastate arba jo priestate kiekvienai laiptinei;</text:p>
      <text:p text:style-name="P3270">259.4.2. buitinės atliekos laikomos konteineriuose su uždaromais liukais;</text:p>
      <text:p text:style-name="P3271">259.4.3. patalpos dydis ir laikomas konteinerių skaičius nustatomas įvertinant: pastato laiptinės butų ir gyventojų projektuojamą skaičių, jeigu pastatas<text:s/>mišrus, – dirbančiųjų skaičių, veiklos pobūdį ir intensyvumą, savivaldybės ar jos įgaliotos institucijos nustatytus reikalavimus buitinių atliekų surinkimo sistemai (konteinerių tipai, dydžiai, rūšiavimo prievolė, išvežimo būdai);</text:p>
      <text:p text:style-name="P3272">259.4.4. įėjimas į patalpą įrengiamas iš įėjimo tambūro arba bendro namo vestibiulio, laiptinės, konteineriai išvežami per kitas duris, prie kurių įrengiamas privažiavimas atliekų automobiliui;</text:p>
      <text:p text:style-name="P3273">259.4.5. priėjimo prie konteinerių plotis ne mažesnis kaip 1,3 m;</text:p>
      <text:p text:style-name="P3274">259.4.6.<text:s/>patalpoje turi būti karštas ir šaltas vanduo, apšvietimas, vėdinimas ir prisijungimas prie nuotekynės;</text:p>
      <text:p text:style-name="P3275"><text:span text:style-name="T3276">259.5</text:span><text:span text:style-name="T3277">. buitinėms atliekoms laikinai saugoti konteinerių aikštelė įrengiama vadovaujantis<text:s/></text:span><text:span text:style-name="T3278">Minimalių komunalinių atliekų tvarkymo paslaugos kokybės r</text:span><text:span text:style-name="T3279">eikalavimų [3.46] nuostatomis.</text:span><text:span text:style-name="T3280"><text:s text:c="2"/></text:span></text:p>
      <text:p text:style-name="P3281">Punkto pakeitimai:</text:p>
      <text:p text:style-name="P3282"><text:span text:style-name="T3283">Nr.<text:s/></text:span><text:a xlink:href="https://www.e-tar.lt/portal/legalAct.html?documentId=4b38daf0bdac11e5a6588fb85a3cc84b" office:target-frame-name="_top" xlink:show="replace"><text:span text:style-name="T3284"> D1-24</text:span></text:a><text:span text:style-name="T3285">, 2016-01-13, paskelbta TAR 2016-01-18, i. k. 2016-01142</text:span></text:p>
      <text:p text:style-name="P3286"><text:span text:style-name="T3287">Nr.<text:s/></text:span><text:a xlink:href="https://www.e-tar.lt/portal/legalAct.html?documentId=036e92f03f8411e6a8ae9e1795984391" office:target-frame-name="_top" xlink:show="replace"><text:span text:style-name="T3288">D1-460</text:span></text:a><text:span text:style-name="T3289">, 2016-06-29, paskelbta TAR 2016-07-01, i. k. 2016-18164</text:span></text:p>
      <text:p text:style-name="Normal"/>
      <text:p text:style-name="P3290"><text:span text:style-name="T3291">259</text:span><text:span text:style-name="T3292">1</text:span><text:span text:style-name="T3293">. Elektroninių ryšių inžinerinės sistemos daugiabučiuose namuose (aparatinės, elektroninių ryšių spintos, elektroninių<text:s/></text:span><text:span text:style-name="T3294">ryšių lizdai, horizontalios trasos, kanalai, magistralinės trasos, skirstomosios dėžutės, elektroninių ryšių tinklų įvadai, įskaitant įvadus stoguose) turi būti suprojektuotos pagal Elektroninių ryšių įrengimo, žymėjimo, priežiūros ir naudojimo taisyklėse<text:s/></text:span><text:span text:style-name="T3295">[3.35] nustatytus reikalavimus<text:s/></text:span><text:span text:style-name="T3296">[3.45]</text:span><text:span text:style-name="T3297">.</text:span><text:s/></text:p>
      <text:p text:style-name="P3298">Papildyta punktu:</text:p>
      <text:p text:style-name="P3299"><text:span text:style-name="T3300">Nr.<text:s/></text:span><text:a xlink:href="https://www.e-tar.lt/portal/legalAct.html?documentId=TAR.9FE65A8A5DBE" office:target-frame-name="_top" xlink:show="replace"><text:span text:style-name="T3301">D1-223</text:span></text:a><text:span text:style-name="T3302">, 2009-04-27, Žin., 2009, Nr. 48-1915 (2009-04-30), i. k. 109301MISAK00D1-223</text:span></text:p>
      <text:p text:style-name="P3303">Punkto pakeitimai:</text:p>
      <text:p text:style-name="P3304"><text:span text:style-name="T3305">Nr.<text:s/></text:span><text:a xlink:href="https://www.e-tar.lt/portal/legalAct.html?documentId=TAR.B0299DF49D7A" office:target-frame-name="_top" xlink:show="replace"><text:span text:style-name="T3306">D1-802</text:span></text:a><text:span text:style-name="T3307">, 2012-10-04, Žin., 2012, Nr. 116-5894 (2012-10-06), i. k. 112301MISAK00D1-802</text:span></text:p>
      <text:p text:style-name="P3308"><text:span text:style-name="T3309">Nr.<text:s/></text:span><text:a xlink:href="https://www.e-tar.lt/portal/legalAct.html?documentId=b4543e409f2e11e58fd1fc0b9bba68a7" office:target-frame-name="_top" xlink:show="replace"><text:span text:style-name="T3310"> D1-894</text:span></text:a><text:span text:style-name="T3311">, 2015-12-04, paskelbta TAR 2015-12-10, i. k. 2015-19581</text:span></text:p>
      <text:p text:style-name="Normal"/>
      <text:p text:style-name="P3312">260. Kitos sistemos:</text:p>
      <text:p text:style-name="P3313">260.1. gyvenamasis pastatas turi būti suprojektuotas taip, kad galima būtų įrengti:</text:p>
      <text:p text:style-name="P3314">260.1.1. telekomunikacijų antenas ir jų instaliaciją;</text:p>
      <text:p text:style-name="P3315">260.1.2.<text:s/>telefono ryšį ir kabelinę televiziją;</text:p>
      <text:p text:style-name="P3316">260.1.3. butų ir namo saugos sistemas;</text:p>
      <text:p text:style-name="P3317">260.1.4. automatiškai įsijungiantį avarinį apsaugos ir evakuacinį apšvietimą.</text:p>
      <text:p text:style-name="P3318">Punkto pakeitimai:</text:p>
      <text:p text:style-name="P3319"><text:span text:style-name="T3320">Nr.<text:s/></text:span><text:a xlink:href="https://www.e-tar.lt/portal/legalAct.html?documentId=TAR.B0299DF49D7A" office:target-frame-name="_top" xlink:show="replace"><text:span text:style-name="T3321">D1-802</text:span></text:a><text:span text:style-name="T3322">, 2012-10-04, Žin., 2012, Nr. 116-5894 (2012-10-06), i. k. 112301MISAK00D1-802</text:span></text:p>
      <text:p text:style-name="Normal"/>
      <text:p text:style-name="P3323"><text:span text:style-name="T3324">260.2.</text:span><text:span text:style-name="T3325"><text:s/>Neteko galios nuo 2012-10-07</text:span></text:p>
      <text:p text:style-name="P3326">Punkto naikinimas:</text:p>
      <text:p text:style-name="P3327"><text:span text:style-name="T3328">Nr.<text:s/></text:span><text:a xlink:href="https://www.e-tar.lt/portal/legalAct.html?documentId=TAR.B0299DF49D7A" office:target-frame-name="_top" xlink:show="replace"><text:span text:style-name="T3329">D1-802</text:span></text:a><text:span text:style-name="T3330">, 2012-10-04, Žin. 2012, Nr. 116-5894 (2012-10-06), i. k. 112301MISAK00D1-802</text:span></text:p>
      <text:p text:style-name="Normal"/>
      <text:p text:style-name="P3331"><text:span text:style-name="T3332">260.3.</text:span><text:span text:style-name="T3333"><text:s/>Neteko galios nuo 2012-10-07</text:span></text:p>
      <text:p text:style-name="P3334">Punkto naikinimas:</text:p>
      <text:p text:style-name="P3335"><text:span text:style-name="T3336">Nr.<text:s/></text:span><text:a xlink:href="https://www.e-tar.lt/portal/legalAct.html?documentId=TAR.B0299DF49D7A" office:target-frame-name="_top" xlink:show="replace"><text:span text:style-name="T3337">D1-802</text:span></text:a><text:span text:style-name="T3338">, 2012-10-04, Žin. 2012, Nr. 116-5894 (2012-10-06), i. k. 112301MISAK00D1-802</text:span></text:p>
      <text:p text:style-name="Normal"/>
      <text:p text:style-name="P3339"><text:span text:style-name="T3340">260.4.</text:span><text:span text:style-name="T3341"><text:s/>Neteko galios nuo 2012-10-07</text:span></text:p>
      <text:p text:style-name="P3342">Punkto naikinimas:</text:p>
      <text:p text:style-name="P3343"><text:span text:style-name="T3344">Nr.<text:s/></text:span><text:a xlink:href="https://www.e-tar.lt/portal/legalAct.html?documentId=TAR.B0299DF49D7A" office:target-frame-name="_top" xlink:show="replace"><text:span text:style-name="T3345">D1-802</text:span></text:a><text:span text:style-name="T3346">, 2012-10-04, Žin. 2012, Nr. 116-5894 (2012-10-06), i. k. 112301MISAK00D1-802</text:span></text:p>
      <text:p text:style-name="Normal"/>
      <text:p text:style-name="P3347"><text:span text:style-name="T3348">IX</text:span><text:span text:style-name="T3349"><text:s/>SKYRIUS.<text:s/></text:span><text:span text:style-name="T3350">BUTŲ PERPLANAVIMO, PADALIJIMO IR SUJUNGIMO REIKALAVIMAI</text:span></text:p>
      <text:p text:style-name="P3351"/>
      <text:p text:style-name="P3352">261. Šiame Reglamente numatomi reikalavimai tokiems daugiabučių<text:s/>pastatų, jeigu butai išdėstyti vienas virš kito, pertvarkymo atvejams:</text:p>
      <text:p text:style-name="P3353">261.1. buto perplanavimui;</text:p>
      <text:p text:style-name="P3354">261.2. buto padalijimui į du ar daugiau butų;</text:p>
      <text:p text:style-name="P3355">261.3. dviejų ar daugiau butų sujungimui į vieną butą;</text:p>
      <text:p text:style-name="P3356">261.4. papildomų buto patalpų ar įrangos<text:s/>įrengimui;</text:p>
      <text:p text:style-name="P3357">261.5. gyvenamosios ar kitokios patalpų paskirties keitimui.</text:p>
      <text:p text:style-name="P3358">Punkto pakeitimai:</text:p>
      <text:p text:style-name="P3359"><text:span text:style-name="T3360">Nr.<text:s/></text:span><text:a xlink:href="https://www.e-tar.lt/portal/legalAct.html?documentId=TAR.B0299DF49D7A" office:target-frame-name="_top" xlink:show="replace"><text:span text:style-name="T3361">D1-802</text:span></text:a><text:span text:style-name="T3362">, 2012-10-04, Žin., 2012, Nr. 116-5894 (2012-10-06), i. k.<text:s/></text:span><text:span text:style-name="T3363">112301MISAK00D1-802</text:span></text:p>
      <text:p text:style-name="Normal"/>
      <text:p text:style-name="P3364">262. Visiems 261 p. nurodytiems atvejams nustatomi tokie privalomieji reikalavimai:</text:p>
      <text:p text:style-name="P3365"><text:span text:style-name="T3366">262.1</text:span><text:span text:style-name="T3367">. nesumažinti pastato mechaninio atsparumo ir pastovumo gebos bei kitų esminių</text:span><text:span text:style-name="T3368"><text:s/></text:span><text:span text:style-name="T3369">statinių reikalavimų parametrų;</text:span><text:s/></text:p>
      <text:p text:style-name="P3370">Punkto pakeitimai:</text:p>
      <text:p text:style-name="P3371"><text:span text:style-name="T3372">Nr.<text:s/></text:span><text:a xlink:href="https://www.e-tar.lt/portal/legalAct.html?documentId=17a59e506e4b11e4942895da095d8b69" office:target-frame-name="_top" xlink:show="replace"><text:span text:style-name="T3373">D1-906</text:span></text:a><text:span text:style-name="T3374">, 2014-11-13, paskelbta TAR 2014-11-17, i. k. 2014-16982</text:span></text:p>
      <text:p text:style-name="Normal"/>
      <text:p text:style-name="P3375">262.2. nepažeisti trečiųjų asmenų (kaimynų) pagrįstų interesų ir nesudaryti prielaidų tokiems pažeidimams atsirasti naudojimo metu;</text:p>
      <text:p text:style-name="P3376">262.3. užtikrinti nepertraukiamą inžinerinių sistemų darbą pertvarkymo metu;</text:p>
      <text:p text:style-name="P3377">262.4. užtikrinti įvažiavimą į sklypą, priėjimą iki pastato ir pastato vidaus komunikacijų laisvą naudojimą pertvarkymo metu.</text:p>
      <text:p text:style-name="P3378">263. Buto perplanavimo reikalavimai:</text:p>
      <text:p text:style-name="P3379">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380">263.2. vonios ir tualeto patalpose galima keisti sanitarinių prietaisų tipus ir vietas su sąlyga, kad šių prietaisų prijungimo vietos tilptų tarp šių<text:s/>patalpų ribų, o prietaisų nuotakai iki esamų stovų būtų klojami virš perdangos lygio;</text:p>
      <text:p text:style-name="P3381">263.3. jei nėra galimybių įrengti naujai projektuojamų vonios ir tualeto patalpų virš kituose aukštuose esančių šios paskirties patalpų (tarp jų ribų), leidžiama jas<text:s/>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382">264. Projektuoti buto padalijimą į du ar daugiau butų leidžiama, jeigu yra galimybė:</text:p>
      <text:p text:style-name="P3383">264.1. atitvara (atitvaromis) atskirti erdvę (plotą), ne mažesnę kaip šiame Reglamente nustatytas minimalus buto vienam asmeniui dydis;</text:p>
      <text:p text:style-name="P3384">264.2. įrengti atskirą<text:s/>įėjimą iš laiptų aikštelės ar lauko arba įrengti atskirus laiptus (liftą) pastato išorėje;</text:p>
      <text:p text:style-name="P3385">264.3. įrengti papildomą vonią, tualetą arba patalpą dušui ir tualetui;</text:p>
      <text:p text:style-name="P3386">264.4. tiekti ir apskaityti tiekiamus šilumą, vandenį, elektros energiją ir kita tiesiogiai, t. y. ne per likusią nuo atskirtojo buto dalį.</text:p>
      <text:p text:style-name="P3387">265. Projektuoti dviejų ar daugiau butų sujungimą į vieną butą leidžiama:</text:p>
      <text:p text:style-name="P3388">265.1. į vieną butą gali būti sujungiami tik viename ar gretimuose aukštuose esantys butai ir turintys bent vieną bendrą atitvarą (tarp jų – perdangą);</text:p>
      <text:p text:style-name="P3389">265.2. leidžiama keisti visas vidaus atitvaras – nelaikančias konstrukcijas;</text:p>
      <text:p text:style-name="P3390">265.3. jungčių tarp dviejų ar daugiau butų įrengimas turi nesumažinti pastato mechaninio atsparumo ir pastovumo gebos, triukšmo izoliavimo<text:s/>rodiklių;</text:p>
      <text:p text:style-name="P3391">265.4. jungtims tarp dviejų ar daugiau butų įrengti negali būti panaudota laiptinės ar kita pastato bendrojo naudojimo erdvė.</text:p>
      <text:p text:style-name="P3392">266. Projektuoti papildomas buto patalpas ar įrangą leidžiama, jeigu jų įrengimas nesumažins gyvenamosios erdvės daugiau, negu nustatyta šio Reglamento patalpų pločių reikalavimuose, nesumažins insoliacijos.</text:p>
      <text:p text:style-name="P3393"/>
      <text:p text:style-name="P3394"><text:span text:style-name="T3395">X</text:span><text:span text:style-name="T3396"><text:s/>SKYRIUS.<text:s/></text:span><text:span text:style-name="T3397">BAIGIAMOSIOS NUOSTATOS</text:span></text:p>
      <text:p text:style-name="P3398"/>
      <text:p text:style-name="P3399">267. Ginčai dėl šio Reglamento taikymo sprendžiami teisės aktų nustatyta tvarka.</text:p>
      <text:p text:style-name="P3400">______________</text:p>
      <text:p text:style-name="P3401"><text:span text:style-name="T3402">1</text:span><text:span text:style-name="T3403"><text:s/>priedas.</text:span><text:span text:style-name="T3404"><text:s/>Neteko galios nuo 2012-10-07</text:span></text:p>
      <text:p text:style-name="P3405">Priedo naikinimas:</text:p>
      <text:p text:style-name="P3406"><text:span text:style-name="T3407">Nr.<text:s/></text:span><text:a xlink:href="https://www.e-tar.lt/portal/legalAct.html?documentId=TAR.B0299DF49D7A" office:target-frame-name="_top" xlink:show="replace"><text:span text:style-name="T3408">D1-802</text:span></text:a><text:span text:style-name="T3409">, 2012-10-04, Žin. 2012, Nr. 116-5894 (2012-10-06), i. k. 112301MISAK00D1-802</text:span></text:p>
      <text:p text:style-name="Normal"/>
      <text:p text:style-name="P3410"/>
      <text:p text:style-name="P3411"/>
      <text:p text:style-name="P3412"><text:span text:style-name="T3413">Pakeitimai:</text:span></text:p>
      <text:p text:style-name="P3414"/>
      <text:p text:style-name="P3415"><text:span text:style-name="T3416">1.</text:span></text:p>
      <text:p text:style-name="P3417"><text:span text:style-name="T3418">Lietuvos<text:s/></text:span><text:span text:style-name="T3419">Respublikos aplinkos ministerija, Įsakymas</text:span></text:p>
      <text:p text:style-name="P3420"><text:span text:style-name="T3421">Nr.<text:s/></text:span><text:a xlink:href="https://www.e-tar.lt/portal/legalAct.html?documentId=TAR.F73E6BD38A22" office:target-frame-name="_top" xlink:show="replace"><text:span text:style-name="T3422">D1-128</text:span></text:a><text:span text:style-name="T3423">, 2004-03-23, Žin., 2004, Nr. 50-1683 (2004-04-06); Žin., 2004, Nr. 126-0 (2004-08-12), i. k. 104301MISAK00D1-128</text:span></text:p>
      <text:p text:style-name="P3424"><text:span text:style-name="T3425">Dėl Lie</text:span><text:span text:style-name="T3426">tuvos Respublikos aplinkos ministro 2003 m. gruodžio 24 d. įsakymo Nr. 705 "Dėl statybos techninio reglamento STR 2.02.01:2004 "Gyvenamieji pastatai" patvirtinimo" pakeitimo ir 1998 m. gruodžio 22 d. įsakymo Nr. 276 "Dėl Respublikinių statybos normų "Miest</text:span><text:span text:style-name="T3427">ų ir gyvenviečių sodybos" RSN 151-92 taikymo" pakeitimo</text:span></text:p>
      <text:p text:style-name="P3428"/>
      <text:p text:style-name="P3429"><text:span text:style-name="T3430">2.</text:span></text:p>
      <text:p text:style-name="P3431"><text:span text:style-name="T3432">Lietuvos Respublikos aplinkos ministerija, Įsakymas</text:span></text:p>
      <text:p text:style-name="P3433"><text:span text:style-name="T3434">Nr.<text:s/></text:span><text:a xlink:href="https://www.e-tar.lt/portal/legalAct.html?documentId=TAR.2950FEFFEEEC" office:target-frame-name="_top" xlink:show="replace"><text:span text:style-name="T3435">D1-384</text:span></text:a><text:span text:style-name="T3436">, 2004-07-14, Žin., 2004, Nr. 116-4347 (2004-07-27),</text:span><text:span text:style-name="T3437"><text:s/>i. k. 104301MISAK00D1-384</text:span></text:p>
      <text:p text:style-name="P3438"><text:span text:style-name="T3439">Dėl Lietuvos Respublikos aplinkos ministro 2003 m. gruodžio 24 d. įsakymo Nr. 705 "Dėl statybos techninio reglamento STR 2.02.01: 2004 "Gyvenamieji pastatai" patvirtinimo" pakeitimo</text:span></text:p>
      <text:p text:style-name="P3440"/>
      <text:p text:style-name="P3441"><text:span text:style-name="T3442">3.</text:span></text:p>
      <text:p text:style-name="P3443"><text:span text:style-name="T3444">Lietuvos Respublikos aplinkos ministerija,<text:s/></text:span><text:span text:style-name="T3445">Įsakymas</text:span></text:p>
      <text:p text:style-name="P3446"><text:span text:style-name="T3447">Nr.<text:s/></text:span><text:a xlink:href="https://www.e-tar.lt/portal/legalAct.html?documentId=TAR.66C31323EDAE" office:target-frame-name="_top" xlink:show="replace"><text:span text:style-name="T3448">D1-419</text:span></text:a><text:span text:style-name="T3449">, 2004-07-27, Žin., 2004, Nr. 120-4442 (2004-08-03), i. k. 104301MISAK00D1-419</text:span></text:p>
      <text:p text:style-name="P3450"><text:span text:style-name="T3451">Dėl Lietuvos Respublikos aplinkos ministro 2003 m. gruodžio 24 d. įsakymo Nr</text:span><text:span text:style-name="T3452">. 705 "Dėl statybos techninio reglamento STR 2.02.01: 2004 "Gyvenamieji pastatai" patvirtinimo" pakeitimo</text:span></text:p>
      <text:p text:style-name="P3453"/>
      <text:p text:style-name="P3454"><text:span text:style-name="T3455">4.</text:span></text:p>
      <text:p text:style-name="P3456"><text:span text:style-name="T3457">Lietuvos Respublikos aplinkos ministerija, Įsakymas</text:span></text:p>
      <text:p text:style-name="P3458"><text:span text:style-name="T3459">Nr.<text:s/></text:span><text:a xlink:href="https://www.e-tar.lt/portal/legalAct.html?documentId=TAR.220FCE4AC7AE" office:target-frame-name="_top" xlink:show="replace"><text:span text:style-name="T3460">D1-230</text:span></text:a><text:span text:style-name="T3461">,<text:s/></text:span><text:span text:style-name="T3462">2005-05-04, Žin., 2005, Nr. 58-2030 (2005-05-07), i. k. 105301MISAK00D1-230</text:span></text:p>
      <text:p text:style-name="P3463"><text:span text:style-name="T3464">Dėl Lietuvos Respublikos aplinkos ministro 2003 m. gruodžio 24 d. įsakymo Nr. 705 "Dėl statybos techninio reglamento STR 2.02.01:2004 "Gyvenamieji pastatai" patvirtinimo" pakeitimo</text:span></text:p>
      <text:p text:style-name="P3465"/>
      <text:p text:style-name="P3466"><text:span text:style-name="T3467">5.</text:span></text:p>
      <text:p text:style-name="P3468"><text:span text:style-name="T3469">Lietuvos Respublikos aplinkos ministerija, Įsakymas</text:span></text:p>
      <text:p text:style-name="P3470"><text:span text:style-name="T3471">Nr.<text:s/></text:span><text:a xlink:href="https://www.e-tar.lt/portal/legalAct.html?documentId=TAR.BBEC4EC452A1" office:target-frame-name="_top" xlink:show="replace"><text:span text:style-name="T3472">D1-74</text:span></text:a><text:span text:style-name="T3473">, 2007-01-31, Žin., 2007, Nr. 16-597 (2007-02-06), i. k. 107301MISAK000D1-74</text:span></text:p>
      <text:p text:style-name="P3474"><text:span text:style-name="T3475">Dėl Lietuvos Respublikos aplink</text:span><text:span text:style-name="T3476">os ministro 2003 m. gruodžio 24 d. įsakymo Nr. 705 "Dėl statybos techninio reglamento STR 2.02.01:2004 "Gyvenamieji pastatai" patvirtinimo" pakeitimo</text:span></text:p>
      <text:p text:style-name="P3477"/>
      <text:p text:style-name="P3478"><text:span text:style-name="T3479">6.</text:span></text:p>
      <text:p text:style-name="P3480"><text:span text:style-name="T3481">Lietuvos Respublikos aplinkos ministerija, Įsakymas</text:span></text:p>
      <text:p text:style-name="P3482"><text:span text:style-name="T3483">Nr.<text:s/></text:span><text:a xlink:href="https://www.e-tar.lt/portal/legalAct.html?documentId=TAR.C33E225787B4" office:target-frame-name="_top" xlink:show="replace"><text:span text:style-name="T3484">D1-131</text:span></text:a><text:span text:style-name="T3485">, 2009-04-01, Žin., 2009, Nr. 39-1492 (2009-04-07), i. k. 109301MISAK00D1-131</text:span></text:p>
      <text:p text:style-name="P3486"><text:span text:style-name="T3487">Dėl Lietuvos Respublikos aplinkos ministro 2003 m. gruodžio 24 d. įsakymo Nr. 705 "Dėl statybos techninio reglamento STR 2.02.01:2004 "G</text:span><text:span text:style-name="T3488">yvenamieji pastatai" patvirtinimo" pakeitimo</text:span></text:p>
      <text:p text:style-name="P3489"/>
      <text:p text:style-name="P3490"><text:span text:style-name="T3491">7.</text:span></text:p>
      <text:p text:style-name="P3492"><text:span text:style-name="T3493">Lietuvos Respublikos aplinkos ministerija, Įsakymas</text:span></text:p>
      <text:p text:style-name="P3494"><text:span text:style-name="T3495">Nr.<text:s/></text:span><text:a xlink:href="https://www.e-tar.lt/portal/legalAct.html?documentId=TAR.9FE65A8A5DBE" office:target-frame-name="_top" xlink:show="replace"><text:span text:style-name="T3496">D1-223</text:span></text:a><text:span text:style-name="T3497">, 2009-04-27, Žin., 2009, Nr. 48-1915 (2009-04-30), i. k. 10930</text:span><text:span text:style-name="T3498">1MISAK00D1-223</text:span></text:p>
      <text:p text:style-name="P3499"><text:span text:style-name="T3500">Dėl Lietuvos Respublikos aplinkos ministro 2003 m. gruodžio 24 d. įsakymo Nr. 705 "Dėl statybos techninio reglamento STR 2.02.01:2004 "Gyvenamieji pastatai" patvirtinimo" pakeitimo</text:span></text:p>
      <text:p text:style-name="P3501"/>
      <text:p text:style-name="P3502"><text:span text:style-name="T3503">8.</text:span></text:p>
      <text:p text:style-name="P3504"><text:span text:style-name="T3505">Lietuvos Respublikos aplinkos ministerija, Įsakymas</text:span></text:p>
      <text:p text:style-name="P3506"><text:span text:style-name="T3507">Nr.<text:s/></text:span><text:a xlink:href="https://www.e-tar.lt/portal/legalAct.html?documentId=TAR.A9C0C4A8800C" office:target-frame-name="_top" xlink:show="replace"><text:span text:style-name="T3508">D1-306</text:span></text:a><text:span text:style-name="T3509">, 2009-06-03, Žin., 2009, Nr. 69-2816 (2009-06-11), i. k. 109301MISAK00D1-306</text:span></text:p>
      <text:p text:style-name="P3510"><text:span text:style-name="T3511">Dėl Lietuvos Respublikos aplinkos ministro 2003 m. gruodžio 24 d. įsakymo Nr. 705 "Dėl sta</text:span><text:span text:style-name="T3512">tybos techninio reglamento STR 2.02.01:2004 "Gyvenamieji pastatai" patvirtinimo" pakeitimo</text:span></text:p>
      <text:p text:style-name="P3513"/>
      <text:p text:style-name="P3514"><text:span text:style-name="T3515">9.</text:span></text:p>
      <text:p text:style-name="P3516"><text:span text:style-name="T3517">Lietuvos Respublikos aplinkos ministerija, Įsakymas</text:span></text:p>
      <text:p text:style-name="P3518"><text:span text:style-name="T3519">Nr.<text:s/></text:span><text:a xlink:href="https://www.e-tar.lt/portal/legalAct.html?documentId=TAR.B0299DF49D7A" office:target-frame-name="_top" xlink:show="replace"><text:span text:style-name="T3520">D1-802</text:span></text:a><text:span text:style-name="T3521">, 2012-10-04, Žin</text:span><text:span text:style-name="T3522">., 2012, Nr. 116-5894 (2012-10-06), i. k. 112301MISAK00D1-802</text:span></text:p>
      <text:p text:style-name="P3523"><text:span text:style-name="T3524">Dėl Lietuvos Respublikos aplinkos ministro 2003 m. gruodžio 24 d. įsakymo Nr. 705 "Dėl statybos techninio reglamento STR 2.02.01:2004 "Gyvenamieji pastatai" patvirtinimo" pakeitimo</text:span></text:p>
      <text:p text:style-name="P3525"/>
      <text:p text:style-name="P3526"><text:span text:style-name="T3527">10.</text:span></text:p>
      <text:p text:style-name="P3528"><text:span text:style-name="T3529">Lietuvos</text:span><text:span text:style-name="T3530"><text:s/>Respublikos aplinkos ministerija, Įsakymas</text:span></text:p>
      <text:p text:style-name="P3531"><text:span text:style-name="T3532">Nr.<text:s/></text:span><text:a xlink:href="https://www.e-tar.lt/portal/legalAct.html?documentId=TAR.1E3906C1A429" office:target-frame-name="_top" xlink:show="replace"><text:span text:style-name="T3533">D1-658</text:span></text:a><text:span text:style-name="T3534">, 2013-09-05, Žin., 2013, Nr. 95-4735 (2013-09-07), i. k. 113301MISAK00D1-658</text:span></text:p>
      <text:p text:style-name="P3535"><text:span text:style-name="T3536">Dėl Lietuvos Respublikos aplinkos ministro</text:span><text:span text:style-name="T3537"><text:s/>2003 m. gruodžio 24 d. įsakymo Nr. 705 "Dėl statybos techninio reglamento STR 2.02.01:2004 "Gyvenamieji pastatai" patvirtinimo" papildymo</text:span></text:p>
      <text:p text:style-name="P3538"/>
      <text:p text:style-name="P3539"><text:span text:style-name="T3540">11.</text:span></text:p>
      <text:p text:style-name="P3541"><text:span text:style-name="T3542">Lietuvos Respublikos aplinkos ministerija, Įsakymas</text:span></text:p>
      <text:p text:style-name="P3543"><text:span text:style-name="T3544">Nr.<text:s/></text:span><text:a xlink:href="https://www.e-tar.lt/portal/legalAct.html?documentId=17a59e506e4b11e4942895da095d8b69" office:target-frame-name="_top" xlink:show="replace"><text:span text:style-name="T3545">D1-906</text:span></text:a><text:span text:style-name="T3546">, 2014-11-13, paskelbta TAR 2014-11-17, i. k. 2014-16982</text:span></text:p>
      <text:p text:style-name="P3547"><text:span text:style-name="T3548">Dėl Lietuvos Respublikos aplinkos ministro 2003 m. gruodžio 24 d. įsakymo Nr. 705 „Dėl statybos techninio reglamento STR 2.02.01:2004 „Gyvenamieji past</text:span><text:span text:style-name="T3549">atai“ patvirtinimo“ pakeitimo</text:span></text:p>
      <text:p text:style-name="P3550"/>
      <text:p text:style-name="P3551"><text:span text:style-name="T3552">12.</text:span></text:p>
      <text:p text:style-name="P3553"><text:span text:style-name="T3554">Lietuvos Respublikos aplinkos ministerija, Įsakymas</text:span></text:p>
      <text:p text:style-name="P3555"><text:span text:style-name="T3556">Nr.<text:s/></text:span><text:a xlink:href="https://www.e-tar.lt/portal/legalAct.html?documentId=b4543e409f2e11e58fd1fc0b9bba68a7" office:target-frame-name="_top" xlink:show="replace"><text:span text:style-name="T3557"> D1-894</text:span></text:a><text:span text:style-name="T3558">, 2015-12-04, paskelbta TAR 2015-12-10, i. k. 2015-19581</text:span></text:p>
      <text:p text:style-name="P3559"><text:span text:style-name="T3560">Dėl</text:span><text:span text:style-name="T3561"><text:s/>Lietuvos Respublikos aplinkos ministro 2003 m. gruodžio 24 d. įsakymo Nr. 705 „Dėl statybos techninio reglamento STR 2.02.01:2004 „Gyvenamieji pastatai“ patvirtinimo“ pakeitimo</text:span></text:p>
      <text:p text:style-name="P3562"/>
      <text:p text:style-name="P3563"><text:span text:style-name="T3564">13.</text:span></text:p>
      <text:p text:style-name="P3565"><text:span text:style-name="T3566">Lietuvos Respublikos aplinkos ministerija, Įsakymas</text:span></text:p>
      <text:p text:style-name="P3567"><text:span text:style-name="T3568">Nr.<text:s/></text:span><text:a xlink:href="https://www.e-tar.lt/portal/legalAct.html?documentId=4b38daf0bdac11e5a6588fb85a3cc84b" office:target-frame-name="_top" xlink:show="replace"><text:span text:style-name="T3569"> D1-24</text:span></text:a><text:span text:style-name="T3570">, 2016-01-13, paskelbta TAR 2016-01-18, i. k. 2016-01142</text:span></text:p>
      <text:p text:style-name="P3571"><text:span text:style-name="T3572">Dėl Lietuvos Respublikos aplinkos ministro 2003 m. gruodžio 24 d. įsakymo Nr. 705 „Dėl statybos techninio reglam</text:span><text:span text:style-name="T3573">ento STR 2.02.01:2004 „Gyvenamieji pastatai“ patvirtinimo“ pakeitimo</text:span></text:p>
      <text:p text:style-name="P3574"/>
      <text:p text:style-name="P3575"><text:span text:style-name="T3576">14.</text:span></text:p>
      <text:p text:style-name="P3577"><text:span text:style-name="T3578">Lietuvos Respublikos aplinkos ministerija, Įsakymas</text:span></text:p>
      <text:p text:style-name="P3579"><text:span text:style-name="T3580">Nr.<text:s/></text:span><text:a xlink:href="https://www.e-tar.lt/portal/legalAct.html?documentId=036e92f03f8411e6a8ae9e1795984391" office:target-frame-name="_top" xlink:show="replace"><text:span text:style-name="T3581">D1-460</text:span></text:a><text:span text:style-name="T3582">, 2016-06-29, paskelbt</text:span><text:span text:style-name="T3583">a TAR 2016-07-01, i. k. 2016-18164</text:span></text:p>
      <text:p text:style-name="P3584"><text:span text:style-name="T3585">Dėl Lietuvos Respublikos aplinkos ministro 2003 m. gruodžio 24 d. įsakymo Nr. 705 „Dėl statybos techninio reglamento STR 2.02.01:2004 „Gyvenamieji pastatai“ patvirtinimo“ pakeitimo</text:span></text:p>
      <text:p text:style-name="P3586"/>
      <text:p text:style-name="P3587"><text:span text:style-name="T3588">15.</text:span></text:p>
      <text:p text:style-name="P3589"><text:span text:style-name="T3590">Lietuvos Respublikos aplinkos minis</text:span><text:span text:style-name="T3591">terija, Įsakymas</text:span></text:p>
      <text:p text:style-name="P3592"><text:span text:style-name="T3593">Nr.<text:s/></text:span><text:a xlink:href="https://www.e-tar.lt/portal/legalAct.html?documentId=34cb5060446711e8ad2f97b2a095557a" office:target-frame-name="_top" xlink:show="replace"><text:span text:style-name="T3594">D1-314</text:span></text:a><text:span text:style-name="T3595">, 2018-04-19, paskelbta TAR 2018-04-20, i. k. 2018-06328</text:span></text:p>
      <text:p text:style-name="P3596"><text:span text:style-name="T3597">Dėl Lietuvos Respublikos aplinkos ministro 2003 m. gruodžio 24 d. įsakymo<text:s/></text:span><text:span text:style-name="T3598">Nr. 705 „Dėl statybos techninio reglamento STR 2.02.01:2004 „Gyvenamieji pastatai“ patvirtinimo“ pakeitimo</text:span></text:p>
      <text:p text:style-name="P3599"/>
      <text:p text:style-name="P3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9"><text:page-number text:fixed="false">22</text:page-number></text:p>
        <text:p text:style-name="Header"/>
      </style:header>
      <style:footer>
        <text:p text:style-name="P40"/>
      </style:footer>
    </style:master-page>
    <style:master-page style:next-style-name="MP1" style:name="MPF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8T15:47:00Z</meta:creation-date>
    <dc:date>2024-06-18T15:47:00Z</dc:date>
    <meta:template xlink:href="Normal.dotm" xlink:type="simple"/>
    <meta:editing-cycles>2</meta:editing-cycles>
    <meta:editing-duration>PT0S</meta:editing-duration>
    <meta:document-statistic meta:page-count="3" meta:paragraph-count="1944" meta:word-count="18135" meta:character-count="138065" meta:row-count="4687" meta:non-whitespace-character-count="121874"/>
  </office:meta>
</office:document-meta>
</file>