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writing-mode="lr-tb"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writing-mode="lr-tb"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writing-mode="lr-tb"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writing-mode="lr-tb"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writing-mode="lr-tb"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fo:language="en" fo:country="US"/>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widows="0" fo:orphans="0" fo:text-align="justify" style:line-height-at-least="0.1395in" fo:text-indent="0.4923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indent="5.9062in"/>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TableColumn2834" style:family="table-column">
      <style:table-column-properties style:column-width="4.9562in" style:use-optimal-column-width="false"/>
    </style:style>
    <style:style style:name="TableColumn2835" style:family="table-column">
      <style:table-column-properties style:column-width="1.7361in" style:use-optimal-column-width="false"/>
    </style:style>
    <style:style style:name="Table2833" style:family="table">
      <style:table-properties style:width="6.6923in" fo:margin-left="0in" table:align="left"/>
    </style:style>
    <style:style style:name="TableRow2836" style:family="table-row">
      <style:table-row-properties style:min-row-height="0.3791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style>
    <style:style style:name="P2842" style:parent-style-name="Normal" style:family="paragraph">
      <style:paragraph-properties fo:text-align="center"/>
      <style:text-properties fo:font-weight="bold" style:font-weight-asian="bold"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indent="5.9062in"/>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TableColumn2887" style:family="table-column">
      <style:table-column-properties style:column-width="3.8888in" style:use-optimal-column-width="false"/>
    </style:style>
    <style:style style:name="TableColumn2888" style:family="table-column">
      <style:table-column-properties style:column-width="2.8034in" style:use-optimal-column-width="false"/>
    </style:style>
    <style:style style:name="Table2886" style:family="table">
      <style:table-properties style:width="6.6923in" fo:margin-left="0in" table:align="lef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center"/>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text-position="super 66.6%"/>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indent="5.9062in"/>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text-properties fo:font-weight="bold" style:font-weight-asian="bold"/>
    </style:style>
    <style:style style:name="TableColumn3034" style:family="table-column">
      <style:table-column-properties style:column-width="4.077in" style:use-optimal-column-width="false"/>
    </style:style>
    <style:style style:name="TableColumn3035" style:family="table-column">
      <style:table-column-properties style:column-width="2.6152in" style:use-optimal-column-width="false"/>
    </style:style>
    <style:style style:name="Table3033" style:family="table">
      <style:table-properties style:width="6.6923in" fo:margin-left="0in" table:align="lef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text-position="super 65%" fo:font-size="10pt" style:font-size-asian="10pt"/>
    </style:style>
    <style:style style:name="T3085" style:parent-style-name="DefaultParagraphFont" style:family="text">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text-position="super 65%"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0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text-position="super 65%"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center"/>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style:text-position="super 66.6%"/>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super 66.6%"/>
    </style:style>
    <style:style style:name="P3194" style:parent-style-name="Normal" style:family="paragraph">
      <style:paragraph-properties fo:text-align="justify"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fo:text-align="justify" fo:text-indent="0.4923in"/>
    </style:style>
    <style:style style:name="P3233" style:parent-style-name="Normal" style:family="paragraph">
      <style:paragraph-properties fo:text-align="center"/>
    </style:style>
    <style:style style:name="P3234" style:parent-style-name="Normal" style:family="paragraph">
      <style:paragraph-properties fo:break-before="page"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margin-left="4.625in" fo:text-indent="0.4923in">
        <style:tab-stops/>
      </style:paragraph-properties>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style:text-properties fo:font-weight="bold" style:font-weight-asian="bold"/>
    </style:style>
    <style:style style:name="P3241" style:parent-style-name="Normal" style:family="paragraph">
      <style:paragraph-properties fo:text-align="justify" fo:text-indent="0.4923in">
        <style:tab-stops>
          <style:tab-stop style:type="left" style:position="0.1875in"/>
        </style:tab-stops>
      </style:paragraph-properties>
    </style:style>
    <style:style style:name="P3242" style:parent-style-name="Normal" style:family="paragraph">
      <style:paragraph-properties fo:text-indent="0.4923in"/>
    </style:style>
    <style:style style:name="P3243" style:parent-style-name="Normal" style:family="paragraph">
      <style:paragraph-properties fo:text-indent="5.9062in">
        <style:tab-stops>
          <style:tab-stop style:type="right" style:position="6.6104in"/>
        </style:tab-stops>
      </style:paragraph-properties>
    </style:style>
    <style:style style:name="P3244" style:parent-style-name="Normal" style:family="paragraph">
      <style:paragraph-properties fo:keep-with-next="always" fo:text-align="center" fo:text-indent="0.4923in"/>
    </style:style>
    <style:style style:name="T3245" style:parent-style-name="DefaultParagraphFont" style:family="text">
      <style:text-properties fo:font-weight="bold" style:font-weight-asian="bold" style:letter-kerning="true"/>
    </style:style>
    <style:style style:name="P3246" style:parent-style-name="Normal" style:family="paragraph">
      <style:paragraph-properties fo:margin-left="5.375in" fo:text-indent="0.4923in">
        <style:tab-stops/>
      </style:paragraph-properties>
    </style:style>
    <style:style style:name="TableColumn3248" style:family="table-column">
      <style:table-column-properties style:column-width="2.1576in" style:use-optimal-column-width="false"/>
    </style:style>
    <style:style style:name="TableColumn3249" style:family="table-column">
      <style:table-column-properties style:column-width="2.2062in" style:use-optimal-column-width="false"/>
    </style:style>
    <style:style style:name="TableColumn3250" style:family="table-column">
      <style:table-column-properties style:column-width="2.3284in" style:use-optimal-column-width="false"/>
    </style:style>
    <style:style style:name="Table3247" style:family="table">
      <style:table-properties style:width="6.6923in" fo:margin-left="0in" table:align="lef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fo:font-weight="bold" style:font-weight-asian="bold" style:letter-kerning="true" fo:font-size="10pt" style:font-size-asian="10pt"/>
    </style:style>
    <style:style style:name="T3254" style:parent-style-name="DefaultParagraphFont" style:family="text">
      <style:text-properties fo:font-weight="bold" style:font-weight-asian="bold" style:letter-kerning="true" style:text-position="super 65%"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ize="10pt" style:font-size-asian="10pt" style:font-size-complex="12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P3308" style:parent-style-name="Normal" style:family="paragraph">
      <style:paragraph-properties fo:text-indent="0.4923in"/>
    </style:style>
    <style:style style:name="P3309" style:parent-style-name="Normal" style:family="paragraph">
      <style:paragraph-properties fo:text-indent="0.4923in"/>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per 65%"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20% 100%"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indent="0.4923in"/>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T3324" style:parent-style-name="DefaultParagraphFont" style:family="text">
      <style:text-properties style:text-position="super 66.6%"/>
    </style:style>
    <style:style style:name="T3325" style:parent-style-name="DefaultParagraphFont" style:family="text">
      <style:text-properties style:text-position="super 66.6%"/>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tab-stops>
          <style:tab-stop style:type="left" style:position="0.1875in"/>
        </style:tab-stops>
      </style:paragraph-properties>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text-position="super 66.6%" style:font-size-complex="11pt"/>
    </style:style>
    <style:style style:name="T3332" style:parent-style-name="DefaultParagraphFont" style:family="text">
      <style:text-properties fo:color="#000000"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1875in"/>
        </style:tab-stops>
      </style:paragraph-properties>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font-size-complex="11pt"/>
    </style:style>
    <style:style style:name="P3350" style:parent-style-name="Normal" style:family="paragraph">
      <style:paragraph-properties fo:text-align="justify" fo:text-indent="0.4923in">
        <style:tab-stops>
          <style:tab-stop style:type="left" style:position="0.1875in"/>
        </style:tab-stops>
      </style:paragraph-properties>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text-indent="0.4923in"/>
    </style:style>
    <style:style style:name="P3365" style:parent-style-name="Normal" style:family="paragraph">
      <style:paragraph-properties fo:text-indent="0.4923in"/>
    </style:style>
    <style:style style:name="P3366" style:parent-style-name="Normal" style:family="paragraph">
      <style:paragraph-properties fo:text-indent="0.4923in"/>
    </style:style>
    <style:style style:name="P3367" style:parent-style-name="Normal" style:family="paragraph">
      <style:paragraph-properties fo:text-indent="0.4923in"/>
    </style:style>
    <style:style style:name="P3368" style:parent-style-name="Normal" style:family="paragraph">
      <style:paragraph-properties fo:text-indent="0.4923in"/>
    </style:style>
    <style:style style:name="P3369" style:parent-style-name="Normal" style:family="paragraph">
      <style:paragraph-properties fo:text-indent="5.9062in">
        <style:tab-stops>
          <style:tab-stop style:type="right" style:position="6.6104in"/>
        </style:tab-stops>
      </style:paragraph-properties>
    </style:style>
    <style:style style:name="P3370" style:parent-style-name="Normal" style:family="paragraph">
      <style:paragraph-properties fo:text-indent="5.9062in">
        <style:tab-stops>
          <style:tab-stop style:type="right" style:position="6.6104in"/>
        </style:tab-stops>
      </style:paragraph-properties>
    </style:style>
    <style:style style:name="P3371" style:parent-style-name="Normal" style:family="paragraph">
      <style:paragraph-properties fo:keep-with-next="always" fo:text-align="center"/>
      <style:text-properties fo:font-weight="bold" style:font-weight-asian="bold" style:font-weight-complex="bold" style:font-size-complex="12pt"/>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indent="0.4923in"/>
    </style:style>
    <style:style style:name="TableColumn3377" style:family="table-column">
      <style:table-column-properties style:column-width="1.593in" style:use-optimal-column-width="false"/>
    </style:style>
    <style:style style:name="TableColumn3378" style:family="table-column">
      <style:table-column-properties style:column-width="0.5284in" style:use-optimal-column-width="false"/>
    </style:style>
    <style:style style:name="TableColumn3379" style:family="table-column">
      <style:table-column-properties style:column-width="0.4895in" style:use-optimal-column-width="false"/>
    </style:style>
    <style:style style:name="TableColumn3380" style:family="table-column">
      <style:table-column-properties style:column-width="0.5097in" style:use-optimal-column-width="false"/>
    </style:style>
    <style:style style:name="TableColumn3381" style:family="table-column">
      <style:table-column-properties style:column-width="0.5097in" style:use-optimal-column-width="false"/>
    </style:style>
    <style:style style:name="TableColumn3382" style:family="table-column">
      <style:table-column-properties style:column-width="0.4916in" style:use-optimal-column-width="false"/>
    </style:style>
    <style:style style:name="TableColumn3383" style:family="table-column">
      <style:table-column-properties style:column-width="0.5166in" style:use-optimal-column-width="false"/>
    </style:style>
    <style:style style:name="TableColumn3384" style:family="table-column">
      <style:table-column-properties style:column-width="0.5166in" style:use-optimal-column-width="false"/>
    </style:style>
    <style:style style:name="TableColumn3385" style:family="table-column">
      <style:table-column-properties style:column-width="0.5166in" style:use-optimal-column-width="false"/>
    </style:style>
    <style:style style:name="TableColumn3386" style:family="table-column">
      <style:table-column-properties style:column-width="0.5097in" style:use-optimal-column-width="false"/>
    </style:style>
    <style:style style:name="TableColumn3387" style:family="table-column">
      <style:table-column-properties style:column-width="0.5104in" style:use-optimal-column-width="false"/>
    </style:style>
    <style:style style:name="Table3376" style:family="table">
      <style:table-properties style:width="6.6923in" fo:margin-left="0in" table:align="left"/>
    </style:style>
    <style:style style:name="TableRow3388" style:family="table-row">
      <style:table-row-properties style:min-row-height="2.6687in"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glyph-orientation-vertical="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glyph-orientation-vertical="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glyph-orientation-vertical="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glyph-orientation-vertical="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glyph-orientation-vertical="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glyph-orientation-vertical="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glyph-orientation-vertical="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glyph-orientation-vertical="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glyph-orientation-vertical="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glyph-orientation-vertical="0"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per 65%" fo:font-size="10pt" style:font-size-asian="10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indent="0.4923in"/>
    </style:style>
    <style:style style:name="P3620" style:parent-style-name="Normal" style:family="paragraph">
      <style:paragraph-properties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indent="0.4923in"/>
    </style:style>
    <style:style style:name="P3624" style:parent-style-name="Normal" style:family="paragraph">
      <style:paragraph-properties fo:text-indent="0.4923in"/>
    </style:style>
    <style:style style:name="P3625" style:parent-style-name="Normal" style:family="paragraph">
      <style:paragraph-properties fo:text-indent="0.4923in"/>
    </style:style>
    <style:style style:name="P3626" style:parent-style-name="Normal" style:family="paragraph">
      <style:paragraph-properties fo:text-indent="0.4923in"/>
    </style:style>
    <style:style style:name="P3627" style:parent-style-name="Normal" style:family="paragraph">
      <style:paragraph-properties fo:text-indent="0.4923in"/>
    </style:style>
    <style:style style:name="P3628" style:parent-style-name="Normal" style:family="paragraph">
      <style:paragraph-properties fo:text-indent="0.4923in"/>
    </style:style>
    <style:style style:name="P3629" style:parent-style-name="Normal" style:family="paragraph">
      <style:paragraph-properties fo:text-align="center"/>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6-12 iki 2012-10-06</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 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h text:style-name="P1289" text:outline-level="3">Rodiklis</text:h>
          </table:table-cell>
          <table:table-cell table:style-name="TableCell1290">
            <text:h text:style-name="P1291" text:outline-level="3">Norma</text:h>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text:span text:style-name="T2780">241</text:span><text:span text:style-name="T2781">. Želdynų plotas turi būti ne<text:s/></text:span><text:span text:style-name="T2782">mažesnis už nurodytą Priklausomųjų želdynų normų (plotų) nustatymo tvarkos apraše [3.40].</text:span></text:p>
      <text:p text:style-name="P2783">Punkto pakeitimai:</text:p>
      <text:p text:style-name="P2784"><text:span text:style-name="T2785">Nr.<text:s/></text:span><text:a xlink:href="https://www.e-tar.lt/portal/legalAct.html?documentId=TAR.A9C0C4A8800C" office:target-frame-name="_top" xlink:show="replace"><text:span text:style-name="T2786">D1-306</text:span></text:a><text:span text:style-name="T2787">, 2009-06-03, Žin., 2009, Nr. 69-2816 (2009-06-11), i.<text:s/></text:span><text:span text:style-name="T2788">k. 109301MISAK00D1-306</text:span></text:p>
      <text:p text:style-name="Normal"/>
      <text:p text:style-name="P2789">242. Sklype turi tilpti vaikų žaidimo aikštelė, elementari sporto aikštelė paaugliams ir vieta ramiam vyresnio amžiaus namo gyventojų poilsiui. Tam gali būti naudojamas želdynų plotas. Sporto aikštelė turi būti aptverta ažūriniu<text:s/>aptvaru.</text:p>
      <text:p text:style-name="P2790">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1"/>
      <text:p text:style-name="P2792"><text:span text:style-name="T2793">XIV</text:span><text:span text:style-name="T2794"><text:s/>SKIRSNIS.<text:s/></text:span><text:span text:style-name="T2795">BASEINAI IR KITA</text:span></text:p>
      <text:p text:style-name="P2796"/>
      <text:p text:style-name="P2797">244. Pastato sklype esantys baseinai, skirti maudytis ar plaukioti, turi būti suprojektuoti taip, kad būtų minimali nelaimingų atsitikimų su vaikais rizika.</text:p>
      <text:p text:style-name="P2798">245. Rizikai sumažinti plaukimo baseinai turi būti aptverti ne žemesniu kaip 0,9 m aukščio aptvaru taip, kad vaikai negalėtų po juo peršliaužti ar jį perlipti. Aptvaro varteliuose turi būti įtaisas, neleidžiantis vaikams juos atidaryti.</text:p>
      <text:p text:style-name="P2799">246. Vaikams baseinai (baseinėliai), kurių vandens gylis yra ne didesnis kaip 20 cm, gali būti įrengiami be specialiosios apsaugos.</text:p>
      <text:p text:style-name="P2800">247. Kitos paskirties atviri, iš dalies atviri vandens, kitų skysčių baseinai, rezervuarai, tvenkiniai ir šuliniai turi būti projektuojami su apsauga, kuri minimizuotų nelaimingų atsitikimų<text:s/>su vaikais ir suaugusiais riziką.</text:p>
      <text:p text:style-name="P2801">248. Nuotekų ir kitų inžinerinių tinklų apžiūros šulinių dangčiai turi būti projektuojami su užraktais.</text:p>
      <text:p text:style-name="P2802"/>
      <text:p text:style-name="P2803"><text:span text:style-name="T2804">XV</text:span><text:span text:style-name="T2805"><text:s/>SKIRSNIS.<text:s/></text:span><text:span text:style-name="T2806">INŽINERINIŲ SISTEMŲ REIKALAVIMAI</text:span></text:p>
      <text:p text:style-name="P2807"/>
      <text:p text:style-name="P2808">249. Būsto visumos projekte mažiausiai turi būti suprojektuotos tokios inžinerinės sistemos:</text:p>
      <text:p text:style-name="P2809">249.1. patalpų šildymo;</text:p>
      <text:p text:style-name="P2810">249.2. šalto ir karšto vandens tiekimo;</text:p>
      <text:p text:style-name="P2811">249.3. buities nuotekų;</text:p>
      <text:p text:style-name="P2812">249.4. vėdinimo;</text:p>
      <text:p text:style-name="P2813">249.5. elektros energijos tiekimo;</text:p>
      <text:p text:style-name="P2814">249.6. buitinių atliekų pašalinimo;</text:p>
      <text:p text:style-name="P2815">249.7.<text:s/>elektroninių ryšių inžinerinės sistemos (daugiabučiuose namuose);.</text:p>
      <text:p text:style-name="P2816">Papildyta punktu:</text:p>
      <text:p text:style-name="P2817"><text:span text:style-name="T2818">Nr.<text:s/></text:span><text:a xlink:href="https://www.e-tar.lt/portal/legalAct.html?documentId=TAR.9FE65A8A5DBE" office:target-frame-name="_top" xlink:show="replace"><text:span text:style-name="T2819">D1-223</text:span></text:a><text:span text:style-name="T2820">, 2009-04-27, Žin., 2009, Nr. 48-1915 (2009-04-30), i. k. 109301MISAK00D1-223</text:span></text:p>
      <text:p text:style-name="Normal"/>
      <text:p text:style-name="P2821">250. Patalpų šildymo reikalavimai:</text:p>
      <text:p text:style-name="P2822">250.1. gyvenamasis pastatas turi turėti centrinio arba autonominio šildymo sistemą su lokaliu arba centralizuotu šilumos tiekimu (gamyba);</text:p>
      <text:p text:style-name="P2823">250.2. gyvenamasis pastatas gali turėti kietojo kuro uždarojo ir atvirojo degimo krosnis (židinius);</text:p>
      <text:p text:style-name="P2824">250.3. patalpų šildymo sistema turi būti suprojektuota taip, kad:</text:p>
      <text:p text:style-name="P2825">250.3.1. tenkintų patalpų pakankamos šiluminės aplinkos nustatytus reikalavimus [3.26], nurodytus 17 lentelėje.</text:p>
      <text:p text:style-name="P2826"/>
      <text:p text:style-name="P2827">17<text:s/>lentelė</text:p>
      <text:p text:style-name="P2828"/>
      <text:p text:style-name="P2829"><text:span text:style-name="T2830">Pakankamos šiluminės aplin</text:span><text:span text:style-name="T2831">kos parametrai</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Pakankamos šiluminės</text:p>
            <text:p text:style-name="P2839">aplinkos parametrai</text:p>
          </table:table-cell>
          <table:table-cell table:style-name="TableCell2840">
            <text:p text:style-name="P2841">Norminiai dydžiai</text:p>
            <text:p text:style-name="P2842">šildymo sezono metu</text:p>
          </table:table-cell>
        </table:table-row>
        <table:table-row table:style-name="TableRow2843">
          <table:table-cell table:style-name="TableCell2844">
            <text:p text:style-name="P2845">Oro temperatūra, ºC</text:p>
          </table:table-cell>
          <table:table-cell table:style-name="TableCell2846">
            <text:p text:style-name="P2847">18-26</text:p>
          </table:table-cell>
        </table:table-row>
        <table:table-row table:style-name="TableRow2848">
          <table:table-cell table:style-name="TableCell2849">
            <text:p text:style-name="P2850">Jaučiamoji (atstojamoji) temperatūra, ºC</text:p>
          </table:table-cell>
          <table:table-cell table:style-name="TableCell2851">
            <text:p text:style-name="P2852">17-25</text:p>
          </table:table-cell>
        </table:table-row>
        <table:table-row table:style-name="TableRow2853">
          <table:table-cell table:style-name="TableCell2854">
            <text:p text:style-name="P2855">Temperatūrų skirtumas 1,1 m ir 0,1 m aukštyje nuo grindų, ne daugiau kaip ºC</text:p>
          </table:table-cell>
          <table:table-cell table:style-name="TableCell2856">
            <text:p text:style-name="P2857">3</text:p>
          </table:table-cell>
        </table:table-row>
        <table:table-row table:style-name="TableRow2858">
          <table:table-cell table:style-name="TableCell2859">
            <text:p text:style-name="P2860">Atitvarų temperatūros skirtumas nuo patalpos temperatūros, ne daugiau kaip ºC</text:p>
          </table:table-cell>
          <table:table-cell table:style-name="TableCell2861">
            <text:p text:style-name="P2862">3</text:p>
          </table:table-cell>
        </table:table-row>
        <table:table-row table:style-name="TableRow2863">
          <table:table-cell table:style-name="TableCell2864">
            <text:p text:style-name="P2865">Grindų temperatūra, ºC</text:p>
          </table:table-cell>
          <table:table-cell table:style-name="TableCell2866">
            <text:p text:style-name="P2867">16-29</text:p>
          </table:table-cell>
        </table:table-row>
        <table:table-row table:style-name="TableRow2868">
          <table:table-cell table:style-name="TableCell2869">
            <text:p text:style-name="P2870">Santykinė oro drėgmė, %</text:p>
          </table:table-cell>
          <table:table-cell table:style-name="TableCell2871">
            <text:p text:style-name="P2872">30-75</text:p>
          </table:table-cell>
        </table:table-row>
        <table:table-row table:style-name="TableRow2873">
          <table:table-cell table:style-name="TableCell2874">
            <text:p text:style-name="P2875">Oro judėjimo greitis, m/s</text:p>
          </table:table-cell>
          <table:table-cell table:style-name="TableCell2876">
            <text:p text:style-name="P2877">0,05-0,1</text:p>
          </table:table-cell>
        </table:table-row>
      </table:table>
      <text:p text:style-name="P2878"/>
      <text:p text:style-name="P2879">250.3.2. garantuotų minimalią leistiną oro temperatūrą, nurodytą 18 lentelėje.</text:p>
      <text:p text:style-name="P2880"/>
      <text:p text:style-name="P2881">18<text:s/>lentelė</text:p>
      <text:p text:style-name="P2882"/>
      <text:p text:style-name="P2883"><text:span text:style-name="T2884">Šildymo sezone minimali leistina oro temperatūra</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Patalpos</text:p>
          </table:table-cell>
          <table:table-cell table:style-name="TableCell2892">
            <text:p text:style-name="P2893">Šildymo sezone minimali leistina oro temperatūra, °C</text:p>
          </table:table-cell>
        </table:table-row>
        <table:table-row table:style-name="TableRow2894">
          <table:table-cell table:style-name="TableCell2895">
            <text:p text:style-name="P2896">Svetainės</text:p>
          </table:table-cell>
          <table:table-cell table:style-name="TableCell2897">
            <text:p text:style-name="P2898">20</text:p>
          </table:table-cell>
        </table:table-row>
        <table:table-row table:style-name="TableRow2899">
          <table:table-cell table:style-name="TableCell2900">
            <text:p text:style-name="P2901">Miegamieji</text:p>
          </table:table-cell>
          <table:table-cell table:style-name="TableCell2902">
            <text:p text:style-name="P2903">20</text:p>
          </table:table-cell>
        </table:table-row>
        <table:table-row table:style-name="TableRow2904">
          <table:table-cell table:style-name="TableCell2905">
            <text:p text:style-name="P2906">Koridoriai</text:p>
          </table:table-cell>
          <table:table-cell table:style-name="TableCell2907">
            <text:p text:style-name="P2908">18</text:p>
          </table:table-cell>
        </table:table-row>
        <table:table-row table:style-name="TableRow2909">
          <table:table-cell table:style-name="TableCell2910">
            <text:p text:style-name="P2911">Virtuvės</text:p>
          </table:table-cell>
          <table:table-cell table:style-name="TableCell2912">
            <text:p text:style-name="P2913">20</text:p>
          </table:table-cell>
        </table:table-row>
        <table:table-row table:style-name="TableRow2914">
          <table:table-cell table:style-name="TableCell2915">
            <text:p text:style-name="P2916">Valgomieji</text:p>
          </table:table-cell>
          <table:table-cell table:style-name="TableCell2917">
            <text:p text:style-name="P2918">20</text:p>
          </table:table-cell>
        </table:table-row>
        <table:table-row table:style-name="TableRow2919">
          <table:table-cell table:style-name="TableCell2920">
            <text:p text:style-name="P2921">Rūbinės</text:p>
          </table:table-cell>
          <table:table-cell table:style-name="TableCell2922">
            <text:p text:style-name="P2923">18</text:p>
          </table:table-cell>
        </table:table-row>
        <table:table-row table:style-name="TableRow2924">
          <table:table-cell table:style-name="TableCell2925">
            <text:p text:style-name="P2926">Vonios kambariai</text:p>
          </table:table-cell>
          <table:table-cell table:style-name="TableCell2927">
            <text:p text:style-name="P2928">21-23</text:p>
          </table:table-cell>
        </table:table-row>
        <table:table-row table:style-name="TableRow2929">
          <table:table-cell table:style-name="TableCell2930">
            <text:p text:style-name="P2931">Tualetai</text:p>
          </table:table-cell>
          <table:table-cell table:style-name="TableCell2932">
            <text:p text:style-name="P2933">20</text:p>
          </table:table-cell>
        </table:table-row>
        <table:table-row table:style-name="TableRow2934">
          <table:table-cell table:style-name="TableCell2935">
            <text:p text:style-name="P2936">Sandėliukai</text:p>
          </table:table-cell>
          <table:table-cell table:style-name="TableCell2937">
            <text:p text:style-name="P2938">20</text:p>
          </table:table-cell>
        </table:table-row>
        <table:table-row table:style-name="TableRow2939">
          <table:table-cell table:style-name="TableCell2940">
            <text:p text:style-name="P2941">Laisvalaikio kambariai</text:p>
          </table:table-cell>
          <table:table-cell table:style-name="TableCell2942">
            <text:p text:style-name="P2943">20</text:p>
          </table:table-cell>
        </table:table-row>
        <table:table-row table:style-name="TableRow2944">
          <table:table-cell table:style-name="TableCell2945">
            <text:p text:style-name="P2946">Bendro naudojimo patalpos:</text:p>
            <text:p text:style-name="P2947">Laiptinės</text:p>
            <text:p text:style-name="P2948">Sandėliai</text:p>
            <text:p text:style-name="P2949">Rūsiai</text:p>
            <text:p text:style-name="P2950">Rūbinės</text:p>
            <text:p text:style-name="P2951">Prausyklos</text:p>
            <text:p text:style-name="P2952">Skalbyklos</text:p>
            <text:p text:style-name="P2953">Džiovyklos</text:p>
          </table:table-cell>
          <table:table-cell table:style-name="TableCell2954">
            <text:p text:style-name="P2955"/>
            <text:p text:style-name="P2956">16</text:p>
            <text:p text:style-name="P2957">16</text:p>
            <text:p text:style-name="P2958">4</text:p>
            <text:p text:style-name="P2959">20</text:p>
            <text:p text:style-name="P2960">21</text:p>
            <text:p text:style-name="P2961">20</text:p>
            <text:p text:style-name="P2962">20</text:p>
          </table:table-cell>
        </table:table-row>
      </table:table>
      <text:p text:style-name="P2963"/>
      <text:p text:style-name="P2964">250.3.3. šilumą gaminantys prietaisai būtų saugūs naudoti: nekeltų gaisro, sprogimo,<text:s/>toksinių dūmų, kenksmingų kondensatų nudegimų pavojaus; saugūs ir patogūs valyti;</text:p>
      <text:p text:style-name="P2965">250.3.4. būtų galima reguliuoti tiekiamos į atskiras patalpas šilumos kiekį;</text:p>
      <text:p text:style-name="P2966">250.3.5. centralizuoto šilumos tiekimo atveju tiekiamos šilumos kiekį būtų galima reguliuoti pagal lauko temperatūros ir kitus pasikeitimus bei matuoti tiekiamos šilumos kiekį;</text:p>
      <text:p text:style-name="P2967">250.3.6. apsaugota nuo šalčio pavojaus sugadinti šildymo sistemą;</text:p>
      <text:p text:style-name="P2968">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969">251. Dūmų kanalų reikalavimai:</text:p>
      <text:p text:style-name="P2970">251.1. pastato kanalai dūmų šalinimui (dūmų kanalai<text:s/>ir dūmtraukis kaminas) gali būti įrengtas sienose tvirtai sujungtas su pastato konstrukcija ir gali būti atskira konstrukcija;</text:p>
      <text:p text:style-name="P2971">251.2. dūmtraukiai turi būti sandarūs, vertikalūs arba gali būti pasvirę, ne didesniu kaip 30º kampu, o posvyris horizontalia<text:s/>kryptimi ne didesnis kaip 1 m;</text:p>
      <text:p text:style-name="P2972">251.3. dūmtraukių kanalo mažiausias skerspjūvis 140x140 mm (arba atitinkamo skersmens apvalus kanalas);</text:p>
      <text:p text:style-name="P2973">251.4. prie vieno dūmtraukio galima jungti dviejų krosnių (židinių), sumūrytų to paties aukšto viename bute dūmų<text:s/>kanalus;</text:p>
      <text:p text:style-name="P2974">251.5. ten, kur dviejų krosnių (židinių) ugniakurai sujungiami su kaminu iš priešingų pusių, jų dūmtakių išorės sienučių aukščių skirtumas turi būti ne mažesnis kaip 250 mm;</text:p>
      <text:p text:style-name="P2975">251.6. dūmtraukių aukštis nuo krosnies (židinio) ardelių iki jo<text:s/>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6">251.7.<text:s/>dūmtraukių perskyros storis (skaičiuojamos nuo dūmtraukio sienutės vidinio paviršiaus) turi būti ne mažesnis kaip:</text:p>
      <text:p text:style-name="P2977">251.7.1. 380 mm iki neapsaugotų degių pastato konstrukcijų;</text:p>
      <text:p text:style-name="P2978">251.7.2. 250 mm iki degių apsaugotų pastato konstrukcijų;</text:p>
      <text:p text:style-name="P2979">251.7.3. 130<text:s/>mm iki metalinių arba gelžbetoninių konstrukcijų;</text:p>
      <text:p text:style-name="P2980">251.8. kieto kuro krosnių (židinių) dūmų kanalai ir dūmtraukiai neturi susisiekti su dujomis kūrenamo katilo ar oro šildymo sistemos, vėdinimo sistemos kanalais;</text:p>
      <text:p text:style-name="P2981">251.9. dūmtraukiui valyti įrengiamos durelės, kurių plotas turi būti ne didesnis kaip dūmtraukio skerspjūvio plotas.</text:p>
      <text:p text:style-name="P2982">252. Ugniakurų reikalavimai:</text:p>
      <text:p text:style-name="P2983">252.1. kietojo kuro ugniakurai – uždarojo ar atvirojo degimo krosnys, židiniai, viryklės – gali būti įrengti:</text:p>
      <text:p text:style-name="P2984">252.1.1. visuose 1-5 aukštų visų tipų daugiabučių gyvenamųjų namų aukštuose,</text:p>
      <text:p text:style-name="P2985">252.1.2. aukštesniuose kaip 5 aukštų visų tipų daugiabučių namų paskutiniuose aukštuose, tame tarpe bet kuriame ten esančio dviaukščio buto aukšte;</text:p>
      <text:p text:style-name="P2986">252.1.3. bet kuriame vienbučio namo (pora, blokas) aukšte;</text:p>
      <text:p text:style-name="P2987">252.2. ugniakurai turi būti išdėstyti ir suprojektuoti taip, kad nesukeltų gaisro, sprogimo ir apsinuodijimo pavojaus ar kitokio neigiamo poveikio;</text:p>
      <text:p text:style-name="P2988">252.3. greta ugniakurų esančios konstrukcijos, įranga ir namų reikmenys turi neįkaisti<text:s/>daugiau kaip 80º. Šis reikalavimas įvykdytas, jeigu atstumas nuo židinio, krosnelės ar viryklės išorės iki degių medžiagų yra ne mažiau kaip 50 cm;</text:p>
      <text:p text:style-name="P2989">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90">252.5. ugniakurai turi būti suprojektuoti taip,<text:s/>kad galima būtų juos patogiai ir saugiai valyti;</text:p>
      <text:p text:style-name="P2991">252.6. naudojami statybos produktai turi būti atsparūs degioms dujoms, gaisrui, karščiui ir korozijai;</text:p>
      <text:p text:style-name="P2992">252.7. uždaras ugniakuras turi turėti rankinę arba automatinę dūmų sklendę, kuri uždaryta praleidžia oro tėkmę per ne mažesnio kaip 20 cm<text:span text:style-name="T2993">2</text:span><text:s/>ploto angą.</text:p>
      <text:p text:style-name="P2994">253. Vienbučiuose, vienbučių namų porose, vienbučių namų blokuose, daugiabučių gyvenamųjų pastatų butuose pirtis (sauna) gali būti projektuojama savininko nuožiūra tik šeimos reikmėms.</text:p>
      <text:p text:style-name="P2995">254.<text:s/>Daugiabučių namų bute gali būti įrengiama pirtis (sauna) su elektros krosnimi.</text:p>
      <text:p text:style-name="P2996">255. Pirtis (sauna) turi būti projektuojama taip, kad:</text:p>
      <text:p text:style-name="P2997">255.1. būtų įmanoma greita evakuacija;</text:p>
      <text:p text:style-name="P2998">255.2. jos patalpos (patalpų) atitvaros patikimai atskirtų nuo kitų buto<text:s/>ar vienbučio namo patalpų šilumos ir drėgmės režimo ir jo nepablogintų;</text:p>
      <text:p text:style-name="P2999">255.3. oras būtų tiekiamas iš gretimos patalpos po krosnimi, o oro trauka vyktų iš apatinės jos patalpos (patalpų) zonos;</text:p>
      <text:p text:style-name="P3000">255.4. durys atsidarytų į išorę arba jos turi būti švaistinės. Durys turi būti be užrakto, o varčia turi neįstrigti durų staktoje dėl temperatūros ir drėgmės poveikio;</text:p>
      <text:p text:style-name="P3001">255.5. elektrinė krosnis turi būti pagaminta gamykloje, aprūpinta automatiniu srovės išjungėju, kai krosnis įkaista iki 130<text:s/><text:span text:style-name="T3002">o</text:span>C arba kai ji<text:s/>veikė 8 valandas be pertraukos, bei įranga atjungti krosnį nuo elektros tinklo;</text:p>
      <text:p text:style-name="P3003">255.6. turi būti įrengta gaisro signalizacija.</text:p>
      <text:p text:style-name="P3004">256. Šalto ir karšto vandens tiekimas ir buities nuotekos:</text:p>
      <text:p text:style-name="P3005">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06">256.2. vandens slėgis pastato vandentiekio įrengimuose, išskyrus gaisrinius hidrantus, turi būti ne mažesnis negu 0,05 Mpa 10,5 kG/kv cm) ir ne didesnis nei<text:s/>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7">256.3. vandentiekio įranga, naudojanti ne geriamą vandenį, turi būti atskirta nuo geriamojo vandens įrangos, o kiekvienas čiaupas pažymėtas taip, kad būtų matyti, jog tai nėra geriamas vanduo;</text:p>
      <text:p text:style-name="P3008">256.4. tam, kad mikroorganizmų kiekis vandentiekiuose, kuriuose karštas vanduo yra teikiamas nuolat (koloriferiuose, saugojimo rezervuaruose), netaptų kenksmingas, karšto vandens temperatūra šiuose komponentuose turėtų būti ne žemesnė nei 60<text:s/><text:span text:style-name="T3009">o</text:span>C, o šalto vandens temperatūra – ne aukštesnė kaip 25<text:s/><text:span text:style-name="T3010">o</text:span>C;</text:p>
      <text:p text:style-name="P3011">256.5. karšto vandens tiekimo įranga turi būti suprojektuota taip, kad temperatūra karšto vandens čiaupe būtų ne žemesnė nei 50<text:s/><text:span text:style-name="T3012">o</text:span>C. Vandentiekiai, kuriuose turi būti karšto vandens recirkuliaciniai vamzdžiai, turi būti suprojektuoti taip, kad cirkuliacinio karšto vandens temperatūra nenukristų žemiau 50<text:s/><text:span text:style-name="T3013">o</text:span>C;</text:p>
      <text:p text:style-name="P3014">256.6. vandens išvadai turi būti suprojektuoti taip, kad būtų užtikrintas patenkinamas vandens debitas, ir dėl didelio vandens greičio neatsirastų erzinantis triukšmas, slėgio pulsavimas arba<text:s/>korozija. Reikiamos temperatūros karštas vanduo turi pradėti bėgti iš karto, kad nereikėtų laukti;</text:p>
      <text:p text:style-name="P3015">256.7. kiekviename gyvenamojo pastato arba vidinių vandentiekio tinklų sujungime su išoriniais tinklais, turi būti sumontuotas pagrindinis vandens skaitiklis;</text:p>
      <text:p text:style-name="P3016">256.8. jeigu gyvenamasis pastatas (vienbutis ar dvibutis) projektuojamas vietovėje, kur nėra centralizuotų tinklų, leidžiama (suderinus su visuomenės sveikatos priežiūros tarnyba) įrengti vietinius vandentiekį ir nuotakyną;</text:p>
      <text:p text:style-name="P3017">256.9. kiekvienam<text:s/>butui turi būti numatyta šalto ir karšto vandens apskaita. Senuose pastatuose, kur tai padaryti techniškai sunku, leidžiama tokią apskaitą įrengti keliems butams;</text:p>
      <text:p text:style-name="P3018">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9">257. Vėdinimas:</text:p>
      <text:p text:style-name="P3020">257.1. pastato vėdinimo sistema turi būti suprojektuota<text:s/>taip, kad:</text:p>
      <text:p text:style-name="P3021">257.1.1. į pastatą būtų tiekiamas reikiamo grynumo oro kiekis;</text:p>
      <text:p text:style-name="P3022">257.1.2. iš pastato butų pašalinamos žmonių iškvepiamos dalelės ir iš statybos produktų išsiskyrusios oru pernešamos dalelės, drėgmė, blogas kvapas ir sveikatai kenksmingos medžiagos;</text:p>
      <text:p text:style-name="P3023">257.2. jeigu pastato patalpos projektuojamos sandarios ir neleidžiančios patekti reikiamam išorės oro kiekiui, turi būti suprojektuota išorės oro tiekimo įranga;</text:p>
      <text:p text:style-name="P3024">257.3. į naudojamas patalpas tiekiamo oro kiekis turi būti ne mažesnis kaip<text:s/>0,35 l/s vienam m-2 patalpos ploto. Jeigu patalpa laikinai nenaudojama, tiekiamo oro kiekis gali būti mažesnis arba visiškai nutrauktas, tačiau tai neturi sukelti rizikos sveikatai ir pastato bei jo inžinerinių sistemų būklei;</text:p>
      <text:p text:style-name="P3025">257.4. išorės oro paėmimo įranga turi būti taip suprojektuota, kad galėtų imti neužterštą orą. Priešingu atveju išorės oras turi būti valomas prieš tiekiant jį į patalpas;</text:p>
      <text:p text:style-name="P3026">257.5. priverstinio ištraukiamojo vėdinimo galia ir patalpos, kuriose toks vėdinimas turi būti įrengtas,<text:s/>pateikiamos 19 lentelėje.</text:p>
      <text:p text:style-name="P3027"/>
      <text:p text:style-name="P3028">19<text:s/>lentelė</text:p>
      <text:p text:style-name="P3029"/>
      <text:p text:style-name="P3030"><text:span text:style-name="T3031">Priverstinio ištraukiamojo vėdinimo galia</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Patalpa</text:p>
          </table:table-cell>
          <table:table-cell table:style-name="TableCell3039">
            <text:p text:style-name="P3040">Minimali galia, l/s</text:p>
          </table:table-cell>
        </table:table-row>
        <table:table-row table:style-name="TableRow3041">
          <table:table-cell table:style-name="TableCell3042">
            <text:p text:style-name="P3043">Virtuvė</text:p>
          </table:table-cell>
          <table:table-cell table:style-name="TableCell3044">
            <text:p text:style-name="P3045">10</text:p>
          </table:table-cell>
        </table:table-row>
        <table:table-row table:style-name="TableRow3046">
          <table:table-cell table:style-name="TableCell3047">
            <text:p text:style-name="P3048">Virtuvėlė (virtuvės niša)</text:p>
          </table:table-cell>
          <table:table-cell table:style-name="TableCell3049">
            <text:p text:style-name="P3050">15</text:p>
          </table:table-cell>
        </table:table-row>
        <table:table-row table:style-name="TableRow3051">
          <table:table-cell table:style-name="TableCell3052">
            <text:p text:style-name="P3053">Vonia arba dušo patalpa:</text:p>
            <text:p text:style-name="P3054">su atidaromu langu</text:p>
            <text:p text:style-name="P3055">be atidaromo lango</text:p>
          </table:table-cell>
          <table:table-cell table:style-name="TableCell3056">
            <text:p text:style-name="P3057"/>
            <text:p text:style-name="P3058">10</text:p>
            <text:p text:style-name="P3059">15</text:p>
          </table:table-cell>
        </table:table-row>
        <table:table-row table:style-name="TableRow3060">
          <table:table-cell table:style-name="TableCell3061">
            <text:p text:style-name="P3062">Tualetas su praustuvu</text:p>
          </table:table-cell>
          <table:table-cell table:style-name="TableCell3063">
            <text:p text:style-name="P3064">10</text:p>
          </table:table-cell>
        </table:table-row>
        <table:table-row table:style-name="TableRow3065">
          <table:table-cell table:style-name="TableCell3066">
            <text:p text:style-name="P3067">Skalbykla, džiovykla</text:p>
          </table:table-cell>
          <table:table-cell table:style-name="TableCell3068">
            <text:p text:style-name="P3069">10</text:p>
          </table:table-cell>
        </table:table-row>
        <table:table-row table:style-name="TableRow3070">
          <table:table-cell table:style-name="TableCell3071">
            <text:p text:style-name="P3072">Patalpa buitinėms atliekoms laikinai saugoti</text:p>
          </table:table-cell>
          <table:table-cell table:style-name="TableCell3073">
            <text:p text:style-name="P3074"><text:span text:style-name="T3075">0,35 l/s vienam m</text:span><text:span text:style-name="T3076">2</text:span><text:span text:style-name="T3077"><text:s/>patalpos ploto</text:span></text:p>
          </table:table-cell>
        </table:table-row>
        <table:table-row table:style-name="TableRow3078">
          <table:table-cell table:style-name="TableCell3079">
            <text:p text:style-name="P3080">Patalpa buitinėms atliekoms</text:p>
          </table:table-cell>
          <table:table-cell table:style-name="TableCell3081">
            <text:p text:style-name="P3082"><text:span text:style-name="T3083">5 l/s vienam m</text:span><text:span text:style-name="T3084">2</text:span><text:span text:style-name="T3085"><text:s/>patalpos ploto</text:span></text:p>
          </table:table-cell>
        </table:table-row>
        <table:table-row table:style-name="TableRow3086">
          <table:table-cell table:style-name="TableCell3087">
            <text:p text:style-name="P3088">Buitinių atliekų vamzdis</text:p>
          </table:table-cell>
          <table:table-cell table:style-name="TableCell3089">
            <text:p text:style-name="P3090">50</text:p>
          </table:table-cell>
        </table:table-row>
        <table:table-row table:style-name="TableRow3091">
          <table:table-cell table:style-name="TableCell3092">
            <text:p text:style-name="P3093">Lifto šachta</text:p>
          </table:table-cell>
          <table:table-cell table:style-name="TableCell3094">
            <text:p text:style-name="P3095"><text:span text:style-name="T3096">8 l/s vienam m</text:span><text:span text:style-name="T3097">2</text:span><text:span text:style-name="T3098"><text:s/>šachtos skerspjūvio</text:span></text:p>
          </table:table-cell>
        </table:table-row>
        <table:table-row table:style-name="TableRow3099">
          <table:table-cell table:style-name="TableCell3100">
            <text:p text:style-name="P3101">Garažas (uždara erdvė), automobilių apyvarta per 8 valandas:<text:s/></text:p>
            <text:p text:style-name="P3102">mažesnė negu vietų skaičius</text:p>
            <text:p text:style-name="P3103">didesnė negu vietų skaičius</text:p>
          </table:table-cell>
          <table:table-cell table:style-name="TableCell3104">
            <text:p text:style-name="P3105"/>
            <text:p text:style-name="P3106"/>
            <text:p text:style-name="P3107"><text:span text:style-name="T3108">0,9 l/s vienam m</text:span><text:span text:style-name="T3109">2<text:s/></text:span><text:span text:style-name="T3110">garažo ploto</text:span></text:p>
            <text:p text:style-name="P3111"><text:span text:style-name="T3112">1,8 l/s vienam m</text:span><text:span text:style-name="T3113">2<text:s/></text:span><text:span text:style-name="T3114">garažo ploto</text:span></text:p>
          </table:table-cell>
        </table:table-row>
      </table:table>
      <text:p text:style-name="P3115"/>
      <text:p text:style-name="P3116">257.6. oro judėjimas bute turi būti toks, kad nemalonūs kvapai ir užterštas<text:s/>oras iš vienos į kitą patalpą nesklistų;</text:p>
      <text:p text:style-name="P3117">257.7. vėdinamo oro judėjimas turi eiti nuo mažiau užterštos patalpos iki labiau užterštos;</text:p>
      <text:p text:style-name="P3118">257.8. vonios, tualeto, virtuvės vėdinimo sistemos neturi būti jungiamos prie bendrosios vėdinimo sistemos;</text:p>
      <text:p text:style-name="P3119">257.9. recirkuliacinė vėdinimo sistema turi būti suprojektuota taip, kad:</text:p>
      <text:p text:style-name="P3120">257.9.1. oras iš vieno buto išvalytas gražinamas į tą patį butą;</text:p>
      <text:p text:style-name="P3121">257.9.2. gražinamas į butą oras negali būti tiekiamas į miegamąjį arba patalpas, kurioje yra vieta miegui;</text:p>
      <text:p text:style-name="P3122">257.9.3. oras iš virtuvių, vonios ir tualeto negali būti gražinamas į butą;</text:p>
      <text:p text:style-name="P3123">257.10. vėdinimas per langus turi būti suprojektuotas taip, kad:</text:p>
      <text:p text:style-name="P3124">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125">257.10.2. langų rėmai, orlaidės turi būti lengvai atidaromos ir reguliuojamos stovint ant grindų;</text:p>
      <text:p text:style-name="P3126">257.11.<text:s/>vėdinimo kanalų išvadai turi būti:</text:p>
      <text:p text:style-name="P3127">257.11.1. ne mažiau kaip 0,4 m virš stogo ar kito paviršiaus, taip pat ne mažiau kaip 0,3 m virš linijos, jungiančios aukščiausius pastato dalių, esančių ne toliau kaip 10 m nuo išvado, taškus;</text:p>
      <text:p text:style-name="P3128">257.11.2. horizontalia projekcija ne arčiau kaip 3 m nuo langų ir vertikalia projekcija iki 1 m.</text:p>
      <text:p text:style-name="P3129">258. Elektros energijos tiekimas:</text:p>
      <text:p text:style-name="P3130">258.1. elektros energijos tiekimo sistema turi būti suprojektuota taip, kad būtų garantuojama:</text:p>
      <text:p text:style-name="P3131">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text:s/>deklaruotoms reikmėms;</text:p>
      <text:p text:style-name="P3132">258.1.2. elektros energijos vartojimo saugumas ir apsauga nuo pažeidimų elektros srove, gaisrų, sprogimų ir kitokių rizikų;</text:p>
      <text:p text:style-name="P3133">258.1.3. trečiųjų asmenų apsauga nuo per didelės vibracijos, triukšmo lygio ir elektromagnetinių bangų sklidimo, o pastato konstrukcijos ir įranga būtų apsaugotos nuo jų neigiamo poveikio;</text:p>
      <text:p text:style-name="P3134">258.2. mišriame pastate projektuojamos dvi elektros tiekimo sistemos – gyvenamajai ir kitos paskirties pastato dalims su atskiromis sunaudotos energijos apskaitos sistemomis;</text:p>
      <text:p text:style-name="P3135">258.3. transformatorinė pastotė gali būti įrengta atskirame pastate arba kitos paskirties pastate, jeigu horizontalus ir vertikalus atstumas iki patalpų, skirtų nuolatiniam žmonių buvimui, būtų ne mažesnis kaip 2,8 m;</text:p>
      <text:p text:style-name="P3136">258.4. pastato elektros instaliacijoje turi būti:</text:p>
      <text:p text:style-name="P3137">258.4.1. jungtis, užtikrinanti atjungimą nuo maitinimo tinklo ir įrengta prieinamose priežiūrai ir aptarnavimui vietose, apsaugotose nuo pažeidimų, atmosferos įtakos ir pašalinių asmenų;</text:p>
      <text:p text:style-name="P3138">258.4.2. atskiras apsaugos ir<text:s/>neutralės laidas;</text:p>
      <text:p text:style-name="P3139">258.4.3. įrenginiai, skirti apsaugai nuo per didelės įtampos;</text:p>
      <text:p text:style-name="P3140">258.4.4. laidai vedami tiesia linija, lygiagrečia sienoms ir luboms;</text:p>
      <text:p text:style-name="P3141">258.4.5. naudojami kabeliai, kurių viela iki 10 mm-2 skersmens yra pagaminta iš vario;</text:p>
      <text:p text:style-name="P3142">258.5. elektros instaliacijos įžeminimui gali būti naudojamos pastatų metalinės konstrukcijos, pamatų ir sienų armatūra;</text:p>
      <text:p text:style-name="P3143">258.6. įvado instaliacija turi turėti sunaudotos elektros energijos apskaitos skaitiklius prieinamose vietose, apsaugotose nuo pažeidimų ir pašalinių asmenų;</text:p>
      <text:p text:style-name="P3144">258.7. elektros instaliacija pastate neturi kirstis su kitomis instaliacijomis. Atstumas greta tiesiamų instaliacijų turi būti toks, kad būtų galima prižiūrėti ir keisti jų nepažeidžiant;</text:p>
      <text:p text:style-name="P3145">258.8. daugiabučiame pastate centrinės vertikalios instaliacijos įrengiamos tam skirtuose kanaluose už buto patalpų ribų;</text:p>
      <text:p text:style-name="P3146">258.9. elektros instaliacijos grandinės projektuojamos:</text:p>
      <text:p text:style-name="P3147">258.9.1. daugiabučiame pastate atskiriems butams ir atskiroms bendrojo naudojimo patalpoms;</text:p>
      <text:p text:style-name="P3148">258.9.2. vienbučiame pastate atskiriems rūsio ir kitiems aukštams;</text:p>
      <text:p text:style-name="P3149">258.9.3. bute ar vienbučio namo aukšte atskiroms reikmėms – viryklei, vandens šildytuvui, patalpų apšildymo įrangai, apšvietimui, skalbimo mašinai, rozetėms.</text:p>
      <text:p text:style-name="P3150">259. Buitinių atliekų pašalinimas:</text:p>
      <text:p text:style-name="P3151">259.1. buitinės atliekos gali būti šalinamos dviem pagrindiniais būdais:</text:p>
      <text:p text:style-name="P3152">259.1.1. buitinės atliekos (rūšiuotos ar nerūšiuotos) bute sudedamos į maišus ir nunešamos į pastate esančias patalpas arba sklype įrengtas aikšteles buitinėms atliekoms<text:s/>laikinai sandėliuoti;</text:p>
      <text:p text:style-name="P3153">259.1.2. buitinių atliekų šalinimo inžinerinė sistema, kai buitinės atliekos šalinamos specialiai įrengtu vamzdžiu;</text:p>
      <text:p text:style-name="P3154">259.2. buitinių atliekų vamzdis gali būti įrengtas:</text:p>
      <text:p text:style-name="P3155">259.2.1. jeigu savivaldybė nėra nustačiusi buitinių atliekų rūšiavimo prievolės;</text:p>
      <text:p text:style-name="P3156">259.2.2. daugiaaukščiuose 5 ir daugiau aukštų pastatuose kiekvienoje sekcijoje, galeriniuose ir koridorinio tipo pastatuose ne rečiau kaip kas 50 m;</text:p>
      <text:p text:style-name="P3157">259.3. reikalavimai buitinių atliekų pašalinimui specialiai įrengtu vamzdžiu:</text:p>
      <text:p text:style-name="P3158">259.3.1. vamzdis turi būti vertikalus, nelaidus orui, atskirtas garsą izoliuojančiais statybos produktais nuo pastato konstrukcijų. Vamzdis baigiasi užsklanda. Vamzdžio vidus turi būti lengvai valomas (plaunamas). Vamzdžiui valyti ir dezinfekuoti<text:s/>projektuojama atitinkama įranga;</text:p>
      <text:p text:style-name="P3159">259.3.2. buitinių atliekų išpylimo angose turi būti įrengti sandariai užsidarantys liukai ir apsauga, neleidžianti įmesti stambius daiktus;</text:p>
      <text:p text:style-name="P316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61">259.3.4. buitinių atliekų saugykloje turi būti apšvietimas, karštas ir<text:s/>šaltas vanduo. Nuotekos nuolaidžiomis grindimis surenkamos ir nuvedamos į nuotekynę;</text:p>
      <text:p text:style-name="P3162">259.3.5. saugyklos viduje turi būti įranga patogiai buitines atliekas išvežti per saugyklos duris į lauką ir mechanizuotai pakrauti į atliekų automobilį;</text:p>
      <text:p text:style-name="P3163">259.4.<text:s/>pastate projektuojamoms patalpoms (patalpai) buitinėms atliekoms laikinai sandėliuoti nustatomi tokie reikalavimai:</text:p>
      <text:p text:style-name="P3164">259.4.1. patalpos gali būti gyvenamajame pastate arba jo priestate kiekvienai laiptinei;</text:p>
      <text:p text:style-name="P3165">259.4.2. buitinės atliekos laikomos konteineriuose su uždaromais liukais;</text:p>
      <text:p text:style-name="P316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7">259.4.4. įėjimas į patalpą įrengiamas iš įėjimo tambūro arba bendro namo vestibiulio, laiptinės, konteineriai išvežami per kitas duris, prie kurių įrengiamas privažiavimas atliekų automobiliui;</text:p>
      <text:p text:style-name="P3168">259.4.5. priėjimo prie konteinerių plotis ne mažesnis kaip 1,3 m;</text:p>
      <text:p text:style-name="P3169">259.4.6. patalpoje turi būti karštas ir šaltas vanduo, apšvietimas, vėdinimas<text:s/>ir prisijungimas prie nuotekynės;</text:p>
      <text:p text:style-name="P3170">259.5. jeigu įrengiama vieta buitinėms atliekoms laikinai sandėliuoti pastato sklype, nustatomi tokie reikalavimai:</text:p>
      <text:p text:style-name="P3171">259.5.1. buitinės atliekos laikinai saugomos konteineriuose su uždaromais liukais;</text:p>
      <text:p text:style-name="P3172">259.5.2. konteineriams saugoti įrengiama aikštelė su kieta danga ir pastoge, dengiančia konteinerius nuo lietaus ir sniego bei patogia gyventojams;</text:p>
      <text:p text:style-name="P3173">259.5.3. aikštelė turi būti aptverta ne mažesnio kaip 1,2 m aukščio aptvaru iš trijų pusių. Likusi dalis skirta prieiti prie konteinerių. Priėjimas turi būti pritaikytas žmonėms su negalia ir atliekų automobiliams privažiuoti ir apsisukti;</text:p>
      <text:p text:style-name="P317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75">259.5.5. aikštelės dangos nuolydis ne didesnis kaip 2 %. Aikštelės nuolydis ir latakai formuojami taip, kad vanduo kuo trumpiausiu keliu patektų į trapus;</text:p>
      <text:p text:style-name="P3176">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7">259<text:span text:style-name="T3178">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9">Papildyta punktu:</text:p>
      <text:p text:style-name="P3180"><text:span text:style-name="T3181">Nr.<text:s/></text:span><text:a xlink:href="https://www.e-tar.lt/portal/legalAct.html?documentId=TAR.9FE65A8A5DBE" office:target-frame-name="_top" xlink:show="replace"><text:span text:style-name="T3182">D1-223</text:span></text:a><text:span text:style-name="T3183">, 2009-04-27, Žin., 2009, Nr. 48-1915 (2009-04-30), i. k. 109301MISAK00D1-223</text:span></text:p>
      <text:p text:style-name="Normal"/>
      <text:p text:style-name="P3184">260. Kitos sistemos:</text:p>
      <text:p text:style-name="P3185">260.1. gyvenamasis pastatas turi būti suprojektuotas taip, kad galima būtų įrengti:</text:p>
      <text:p text:style-name="P3186">260.1.1. telekomunikacijų antenas ir jų instaliaciją;</text:p>
      <text:p text:style-name="P3187">260.1.2. telefono ryšį ir kabelinę televiziją;</text:p>
      <text:p text:style-name="P3188">260.1.3. butų ir namo saugos sistemas;</text:p>
      <text:p text:style-name="P3189">260.1.4. automatiškai įsijungiantį avarinį apsaugos ir evakuacinį apšvietimą. nutrūkus elektros tiekimui, avarinis apšvietimas turi užtikrinti būtiną apšvietimą ne mažiau kaip 60 minučių;</text:p>
      <text:p text:style-name="P3190">260.2. evakuacijos keliuose apšvieta turi būti ne mažesnė kaip 1 lx, laiptinėse ne mažesnė kaip 2 lx;</text:p>
      <text:p text:style-name="P3191">260.3. avarinio apšvietimo elektros kabeliai turi būti tiesiami atskirame kanale, turinčiame normatyviniais dokumentais nustatytą atsparumą ugniai;</text:p>
      <text:p text:style-name="P3192">260.4. avarinis apšvietimas įrengiamas 8 aukštų ir aukštesniuose gyvenamuosiuose pastatuose, garažuose, jeigu jie apšviesti dirbtine šviesa ir<text:s/>jų plotas didesnis kaip 1000 m<text:span text:style-name="T3193">2</text:span>, automatinę gaisro signalizaciją.</text:p>
      <text:p text:style-name="P3194"/>
      <text:p text:style-name="P3195"><text:span text:style-name="T3196">IX</text:span><text:span text:style-name="T3197"><text:s/>SKYRIUS.<text:s/></text:span><text:span text:style-name="T3198">BUTŲ PERPLANAVIMO, PADALIJIMO IR SUJUNGIMO REIKALAVIMAI</text:span></text:p>
      <text:p text:style-name="P3199"/>
      <text:p text:style-name="P3200">261. Šiame Reglamente numatomi reikalavimai tokiems daugiabučių pastatų ir dvibučių namų, jeigu butai išdėstyti vienas virš kito, pertvarkymo atvejams:</text:p>
      <text:p text:style-name="P3201">261.1. buto perplanavimui;</text:p>
      <text:p text:style-name="P3202">261.2. buto padalijimui į du ar daugiau butų;</text:p>
      <text:p text:style-name="P3203">261.3. dviejų ar daugiau butų sujungimui į vieną butą;</text:p>
      <text:p text:style-name="P3204">261.4. papildomų buto patalpų ar įrangos įrengimui;</text:p>
      <text:p text:style-name="P3205">261.5.<text:s/>gyvenamosios ar kitokios patalpų paskirties keitimui.</text:p>
      <text:p text:style-name="P3206">262. Visiems 261 p. nurodytiems atvejams nustatomi tokie privalomieji reikalavimai:</text:p>
      <text:p text:style-name="P3207">262.1. nesumažinti pastato mechaninio atsparumo ir pastovumo gebos bei kitų esminių statinio reikalavimų parametrų;</text:p>
      <text:p text:style-name="P3208">262.2. nepažeisti trečiųjų asmenų (kaimynų) pagrįstų interesų ir nesudaryti prielaidų tokiems pažeidimams atsirasti naudojimo metu;</text:p>
      <text:p text:style-name="P3209">262.3. užtikrinti nepertraukiamą inžinerinių sistemų darbą pertvarkymo metu;</text:p>
      <text:p text:style-name="P3210">262.4. užtikrinti įvažiavimą<text:s/>į sklypą, priėjimą iki pastato ir pastato vidaus komunikacijų laisvą naudojimą pertvarkymo metu.</text:p>
      <text:p text:style-name="P3211">263. Buto perplanavimo reikalavimai:</text:p>
      <text:p text:style-name="P3212">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13">263.2. vonios ir tualeto patalpose galima<text:s/>keisti sanitarinių prietaisų tipus ir vietas su sąlyga, kad šių prietaisų prijungimo vietos tilptų tarp šių patalpų ribų, o prietaisų nuotakai iki esamų stovų būtų klojami virš perdangos lygio;</text:p>
      <text:p text:style-name="P3214">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text:s/>ir nepabloginant kvapų, jei šių prietaisų nuotakai klojami virš perdangos ir prijungiami prie esamų stovų.</text:p>
      <text:p text:style-name="P3215">264. Projektuoti buto padalijimą į du ar daugiau butų leidžiama, jeigu yra galimybė:</text:p>
      <text:p text:style-name="P3216">264.1. atitvara (atitvaromis) atskirti erdvę (plotą), ne<text:s/>mažesnę kaip šiame Reglamente nustatytas minimalus buto vienam asmeniui dydis;</text:p>
      <text:p text:style-name="P3217">264.2. įrengti atskirą įėjimą iš laiptų aikštelės ar lauko arba įrengti atskirus laiptus (liftą) pastato išorėje;</text:p>
      <text:p text:style-name="P3218">264.3. įrengti papildomą vonią, tualetą arba patalpą dušui ir tualetui;</text:p>
      <text:p text:style-name="P3219">264.4. tiekti ir apskaityti tiekiamus šilumą, vandenį, elektros energiją ir kita tiesiogiai, t. y. ne per likusią nuo atskirtojo buto dalį.</text:p>
      <text:p text:style-name="P3220">265. Projektuoti dviejų ar daugiau butų sujungimą į vieną butą leidžiama:</text:p>
      <text:p text:style-name="P3221">265.1. į vieną butą gali būti sujungiami tik viename ar gretimuose aukštuose esantys butai ir turintys bent vieną bendrą atitvarą (tarp jų – perdangą);</text:p>
      <text:p text:style-name="P3222">265.2. leidžiama keisti visas vidaus atitvaras – nelaikančias konstrukcijas;</text:p>
      <text:p text:style-name="P3223">265.3. jungčių tarp dviejų ar daugiau butų įrengimas turi nesumažinti pastato mechaninio atsparumo ir pastovumo gebos, triukšmo izoliavimo rodiklių;</text:p>
      <text:p text:style-name="P3224">265.4. jungtims tarp dviejų ar daugiau butų įrengti negali būti panaudota laiptinės ar kita pastato bendrojo naudojimo erdvė.</text:p>
      <text:p text:style-name="P3225">266. Projektuoti papildomas buto patalpas ar įrangą leidžiama, jeigu jų įrengimas nesumažins gyvenamosios erdvės daugiau, negu nustatyta šio Reglamento patalpų pločių reikalavimuose, nesumažins insoliacijos.</text:p>
      <text:p text:style-name="P3226"/>
      <text:p text:style-name="P3227"><text:span text:style-name="T3228">X</text:span><text:span text:style-name="T3229"><text:s/>SKYRIUS.<text:s/></text:span><text:span text:style-name="T3230">BAIGIAMOSIOS NUOSTATOS</text:span></text:p>
      <text:p text:style-name="P3231"/>
      <text:p text:style-name="P3232">267.<text:s/>Ginčai dėl šio Reglamento taikymo sprendžiami teisės aktų nustatyta tvarka.</text:p>
      <text:p text:style-name="P3233">______________</text:p>
      <text:p text:style-name="P3234"/>
      <text:p text:style-name="P3235">STR 2.02.01:2004</text:p>
      <text:p text:style-name="P3236">1<text:s/>priedas</text:p>
      <text:p text:style-name="P3237"/>
      <text:p text:style-name="P3238"><text:span text:style-name="T3239">VIENBUČIŲ IR DVIBUČIŲ GYVENAMŲJŲ NAMŲ VALDŲ UŽSTATYMO IR TVARKYMO REIKALAVIMAI</text:span></text:p>
      <text:p text:style-name="P3240"/>
      <text:p text:style-name="P3241">1. Bendras visų namo žemės sklype<text:s/>esančių pastatų, išskyrus šiltnamius, priskiriamus I grupės nesudėtingiems statiniams, užimamas žemės plotas neturi viršyti 1 lentelėje nurodytų dydžių.</text:p>
      <text:p text:style-name="P3242"/>
      <text:p text:style-name="P3243">1<text:s/>lentelė</text:p>
      <text:p text:style-name="P3244"><text:span text:style-name="T3245">Maksimalūs pastatų užimamo žemės ploto dydžiai sklype</text:span></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Normal"><text:span text:style-name="T3253">Sklypo plotas, m</text:span><text:span text:style-name="T3254">2</text:span></text:p>
          </table:table-cell>
          <table:table-cell table:style-name="TableCell3255">
            <text:p text:style-name="P3256">Maksimalus sklypo užstatymo tankumas, %<text:s/></text:p>
          </table:table-cell>
          <table:table-cell table:style-name="TableCell3257">
            <text:p text:style-name="P3258">Maksimalus pastatų užimamas sklypo plotas, m</text:p>
          </table:table-cell>
        </table:table-row>
        <table:table-row table:style-name="TableRow3259">
          <table:table-cell table:style-name="TableCell3260">
            <text:p text:style-name="P3261">Iki 400</text:p>
          </table:table-cell>
          <table:table-cell table:style-name="TableCell3262">
            <text:p text:style-name="P3263">40</text:p>
          </table:table-cell>
          <table:table-cell table:style-name="TableCell3264">
            <text:p text:style-name="Normal"><text:span text:style-name="T3265">*</text:span></text:p>
          </table:table-cell>
        </table:table-row>
        <table:table-row table:style-name="TableRow3266">
          <table:table-cell table:style-name="TableCell3267">
            <text:p text:style-name="P3268">400</text:p>
          </table:table-cell>
          <table:table-cell table:style-name="TableCell3269">
            <text:p text:style-name="P3270">40</text:p>
          </table:table-cell>
          <table:table-cell table:style-name="TableCell3271">
            <text:p text:style-name="P3272">160</text:p>
          </table:table-cell>
        </table:table-row>
        <table:table-row table:style-name="TableRow3273">
          <table:table-cell table:style-name="TableCell3274">
            <text:p text:style-name="P3275">600</text:p>
          </table:table-cell>
          <table:table-cell table:style-name="TableCell3276">
            <text:p text:style-name="P3277">35</text:p>
          </table:table-cell>
          <table:table-cell table:style-name="TableCell3278">
            <text:p text:style-name="P3279">210</text:p>
          </table:table-cell>
        </table:table-row>
        <table:table-row table:style-name="TableRow3280">
          <table:table-cell table:style-name="TableCell3281">
            <text:p text:style-name="P3282">900</text:p>
          </table:table-cell>
          <table:table-cell table:style-name="TableCell3283">
            <text:p text:style-name="P3284">30</text:p>
          </table:table-cell>
          <table:table-cell table:style-name="TableCell3285">
            <text:p text:style-name="P3286">270</text:p>
          </table:table-cell>
        </table:table-row>
        <table:table-row table:style-name="TableRow3287">
          <table:table-cell table:style-name="TableCell3288">
            <text:p text:style-name="P3289">1500</text:p>
          </table:table-cell>
          <table:table-cell table:style-name="TableCell3290">
            <text:p text:style-name="P3291">25</text:p>
          </table:table-cell>
          <table:table-cell table:style-name="TableCell3292">
            <text:p text:style-name="P3293">375</text:p>
          </table:table-cell>
        </table:table-row>
        <table:table-row table:style-name="TableRow3294">
          <table:table-cell table:style-name="TableCell3295">
            <text:p text:style-name="P3296">2500<text:s/></text:p>
          </table:table-cell>
          <table:table-cell table:style-name="TableCell3297">
            <text:p text:style-name="P3298">20</text:p>
          </table:table-cell>
          <table:table-cell table:style-name="TableCell3299">
            <text:p text:style-name="P3300">500</text:p>
          </table:table-cell>
        </table:table-row>
        <table:table-row table:style-name="TableRow3301">
          <table:table-cell table:style-name="TableCell3302">
            <text:p text:style-name="P3303">Daugiau kaip 2500</text:p>
          </table:table-cell>
          <table:table-cell table:style-name="TableCell3304">
            <text:p text:style-name="P3305">**</text:p>
          </table:table-cell>
          <table:table-cell table:style-name="TableCell3306">
            <text:p text:style-name="P3307">500</text:p>
          </table:table-cell>
        </table:table-row>
      </table:table>
      <text:p text:style-name="P3308"/>
      <text:p text:style-name="P3309"><text:span text:style-name="T3310">* Sklypuose, mažesniuose kaip 400 m</text:span><text:span text:style-name="T3311">2</text:span><text:span text:style-name="T3312">, maksimalus pastatų užimamas plotas<text:s/></text:span><text:span text:style-name="T3313">nustatomas pagal formulę: 0,4</text:span><text:span text:style-name="T3314"><draw:frame draw:z-index="0" draw:id="id0" draw:style-name="a1"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5">F, kur F – sklypo plotas, m.</text:span></text:p>
      <text:p text:style-name="P3316"><text:span text:style-name="T3317">** Sklypuose, didesniuose kaip 2500 m</text:span><text:span text:style-name="T3318">2</text:span><text:span text:style-name="T3319">, maksimalus sklypo užstatymo tankumas nustatomas pagal formulę: 50000/F, %, kur F – sklypo plotas, m. Ši nuostata netaikoma ūkininko ūk</text:span><text:span text:style-name="T3320">iams (namų valdoms) kaimuose, kur sklypo užstatymo tankumas gali būti padidinamas iki 40%.</text:span></text:p>
      <text:p text:style-name="P3321"/>
      <text:p text:style-name="P3322">Pastabos:</text:p>
      <text:p text:style-name="P3323">1) nuo 400 m<text:span text:style-name="T3324">2</text:span><text:s/>iki 2500 m<text:span text:style-name="T3325">2<text:s/></text:span>sklypuose tarpinės maksimalaus sklypo užstatymo tankumo reikšmės nustatomos interpoliacijos būdu.</text:p>
      <text:p text:style-name="P3326">2) saugomose<text:s/>teritorijose 1 lentelėje nustatyti dydžiai galioja tik tiek, kiek neprieštarauja veiklos saugomoje teritorijoje reglamentavimo dokumentų reikalavimams.</text:p>
      <text:p text:style-name="P3327">2. Vietos savivaldybės taryba gali savo sprendimu kurortuose bei saugomose teritorijose sumažinti 600 m² ir didesnių sklypų teritorijų planavimo dokumentuose maksimalų sklypo užstatymo tankumą.</text:p>
      <text:p text:style-name="P3328"><text:span text:style-name="T3329">3</text:span><text:span text:style-name="T3330">. Nauji gyvenamieji namai gali būti statomi ne mažesniuose kaip 400 m</text:span><text:span text:style-name="T3331">2</text:span><text:span text:style-name="T3332"><text:s/>sklypuose. Ši nuostata taikoma tais atvejais, kai formuojami nauji sklypai gyvenamųjų namų statybai.</text:span><text:s/></text:p>
      <text:p text:style-name="P3333">Punkto pakeitimai:</text:p>
      <text:p text:style-name="P3334"><text:span text:style-name="T3335">Nr.<text:s/></text:span><text:a xlink:href="https://www.e-tar.lt/portal/legalAct.html?documentId=TAR.2950FEFFEEEC" office:target-frame-name="_top" xlink:show="replace"><text:span text:style-name="T3336">D1-384</text:span></text:a><text:span text:style-name="T3337">, 2004-07-14, Žin., 2004, Nr. 116-4347 (20</text:span><text:span text:style-name="T3338">04-07-27), i. k. 104301MISAK00D1-384</text:span></text:p>
      <text:p text:style-name="Normal"/>
      <text:p text:style-name="P3339">4. Gyvenamasis namas ir jo priklausiniai nuo gatvių raudonųjų linijų turi būti statomi ne arčiau kaip 3 m, išskyrus atvejus, kai mažesnis atstumas numatytas teritorijų planavimo dokumentuose.<text:s/></text:p>
      <text:p text:style-name="P3340"><text:span text:style-name="T3341">Minimalus atstumas nu</text:span><text:span text:style-name="T3342">o atskirai statomo gyvenamojo namo ir jo priklausinių (išskyrus nesudėtingus statinius) iki kaimyninio žemės sklypo ribos turi būti ne mažesnis kaip 3 metrai. Minimalus atstumas tiesiamų inžinerinių tinklų iki kaimyninio žemės sklypo ribos turi būti ne maž</text:span><text:span text:style-name="T3343">esnis kaip 1 metras, jei nepažeidžiami kaimyninio sklypo savininko (naudotojo) interesai. Mažinant pastatų atstumą iki kaimyninio žemės sklypo ribos arba blokuojant gretimų žemės sklypų pastatus, turi būti išlaikomi gaisrinės saugos reikalavimai (STR 2.01.</text:span><text:span text:style-name="T3344">04:2004 „Gaisrinė sauga. Pagrindiniai reikalavimai“ (Žin., 2004, Nr.<text:s/></text:span><text:a xlink:href="https://www.e-tar.lt/portal/lt/legalAct/TAR.554C61202175" office:target-frame-name="_blank" xlink:show="new"><text:span text:style-name="T3345">23-720</text:span></text:a><text:span text:style-name="T3346">) ir gautas kaimyninio žemės sklypo savininko sutikimas raštu, išskyrus tuos atvejus, kai pastat</text:span><text:span text:style-name="T3347">ų blokavimas numatytas patvirtintuose teritorijų planavimo dokumentuose. Mažinant tiesiamų inžinerinių tinklų atstumą iki kaimyninio žemės sklypo ribos, reikalingas šio sklypo savininko sutikimas raštu. Atstumai nuo nesudėtingų statinių iki kaimyninio skly</text:span><text:span text:style-name="T3348">po ribos nurodyti STR 1.01.07:2002 „Nesudėtingi (tarp jų laikini) statiniai“ (Žin., Nr. 2002, 43-1639)</text:span><text:span text:style-name="T3349">.</text:span></text:p>
      <text:p text:style-name="P3350"><text:span text:style-name="T3351">Gyvenamojo namo ir jo priklausinių, inžinerinių tinklų statyba, rekonstravimas ir remontas neturi daryti neleistino poveikio kaimyniniam žemės sklypui b</text:span><text:span text:style-name="T3352">ei jame esantiems statiniams. Šių statinių esminis reikalavimas „Mechaninis atsparumas ir pastovumas“ turi būti užtikrintas pagal STR 2.01.01(1):1999 [3.2] reikalavimus.</text:span></text:p>
      <text:p text:style-name="P3353">Punkto pakeitimai:</text:p>
      <text:p text:style-name="P3354"><text:span text:style-name="T3355">Nr.<text:s/></text:span><text:a xlink:href="https://www.e-tar.lt/portal/legalAct.html?documentId=TAR.2950FEFFEEEC" office:target-frame-name="_top" xlink:show="replace"><text:span text:style-name="T3356">D1-384</text:span></text:a><text:span text:style-name="T3357">, 2004-07-14, Žin., 2004, Nr. 116-4347 (2004-07-27), i. k. 104301MISAK00D1-384</text:span></text:p>
      <text:p text:style-name="P3358"><text:span text:style-name="T3359">Nr.<text:s/></text:span><text:a xlink:href="https://www.e-tar.lt/portal/legalAct.html?documentId=TAR.66C31323EDAE" office:target-frame-name="_top" xlink:show="replace"><text:span text:style-name="T3360">D1-419</text:span></text:a><text:span text:style-name="T3361">, 2004-07-27, Žin., 2004, Nr. 120-4442 (2004-08-03), i. k. 1</text:span><text:span text:style-name="T3362">04301MISAK00D1-419</text:span></text:p>
      <text:p text:style-name="Normal"/>
      <text:p text:style-name="P3363">5. Nuo kaimyninių sklypų ribų ir gatvės raudonosios linijos medžių ir krūmų sodinimo atstumai turi būti:</text:p>
      <text:p text:style-name="P3364">5.1. krūmų ir gyvatvorių – ne mažiau kaip 1 m;</text:p>
      <text:p text:style-name="P3365">5.2. žemaūgių medžių, išaugančių ne daugiau kaip iki 3 m aukščio – 2 m;</text:p>
      <text:p text:style-name="P3366">5.3. kitų medžių – 3 m.</text:p>
      <text:p text:style-name="P3367">6. formuojant gyvatvorę, jos aukštis sklypo šiaurės, šiaurės rytų ar šiaurės vakarų pusėje turi būti ne didesnis kaip 1,3 m.</text:p>
      <text:p text:style-name="P3368">7. Atstumai tarp statinių sklype nustatomi pagal 2 lentelę.</text:p>
      <text:p text:style-name="P3369"/>
      <text:p text:style-name="P3370">2<text:s/>lentelė</text:p>
      <text:h text:style-name="P3371" text:outline-level="2"/>
      <text:h text:style-name="P3372" text:outline-level="2"><text:span text:style-name="T3373">Atstumai tarp pastatų</text:span><text:span text:style-name="T3374"><text:s/>ir inžinerinių statinių sklype<text:s/></text:span></text:h>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Namų ūkio pastatai</text:p>
          </table:table-cell>
          <table:table-cell table:style-name="TableCell3393">
            <text:p text:style-name="P3394">Tvartas</text:p>
          </table:table-cell>
          <table:table-cell table:style-name="TableCell3395">
            <text:p text:style-name="P3396">Mėšlidė, kompostavimo aikštelė</text:p>
          </table:table-cell>
          <table:table-cell table:style-name="TableCell3397">
            <text:p text:style-name="P3398">Išgriebimo duobė<text:s/></text:p>
          </table:table-cell>
          <table:table-cell table:style-name="TableCell3399">
            <text:p text:style-name="P3400">Vietinis nuotekų valymo įrenginys</text:p>
          </table:table-cell>
          <table:table-cell table:style-name="TableCell3401">
            <text:p text:style-name="P3402">Šachtinis šulinys</text:p>
          </table:table-cell>
          <table:table-cell table:style-name="TableCell3403">
            <text:p text:style-name="P3404">Vandentiekio įvadas į gyvenamąjį namą</text:p>
          </table:table-cell>
          <table:table-cell table:style-name="TableCell3405">
            <text:p text:style-name="P3406">Vandentiekis iš gyvenamojo namo į tvartą</text:p>
          </table:table-cell>
          <table:table-cell table:style-name="TableCell3407">
            <text:p text:style-name="P3408">Antžeminis<text:s/>skysto kuro rezervuaras</text:p>
          </table:table-cell>
          <table:table-cell table:style-name="TableCell3409">
            <text:p text:style-name="Normal"><text:span text:style-name="T3410">Požeminis skysto kuro rezervuaras (jų grupė) iki 3 m</text:span><text:span text:style-name="T3411">3</text:span></text:p>
          </table:table-cell>
        </table:table-row>
        <table:table-row table:style-name="TableRow3412">
          <table:table-cell table:style-name="TableCell3413">
            <text:p text:style-name="P3414">Gyvenamasis namas</text:p>
          </table:table-cell>
          <table:table-cell table:style-name="TableCell3415">
            <text:p text:style-name="P3416">n</text:p>
          </table:table-cell>
          <table:table-cell table:style-name="TableCell3417">
            <text:p text:style-name="P3418">15</text:p>
          </table:table-cell>
          <table:table-cell table:style-name="TableCell3419">
            <text:p text:style-name="P3420">20</text:p>
          </table:table-cell>
          <table:table-cell table:style-name="TableCell3421">
            <text:p text:style-name="P3422">5</text:p>
          </table:table-cell>
          <table:table-cell table:style-name="TableCell3423">
            <text:p text:style-name="P3424">10</text:p>
          </table:table-cell>
          <table:table-cell table:style-name="TableCell3425">
            <text:p text:style-name="P3426">7</text:p>
          </table:table-cell>
          <table:table-cell table:style-name="TableCell3427">
            <text:p text:style-name="P3428">–</text:p>
          </table:table-cell>
          <table:table-cell table:style-name="TableCell3429">
            <text:p text:style-name="P3430">–</text:p>
          </table:table-cell>
          <table:table-cell table:style-name="TableCell3431">
            <text:p text:style-name="P3432">7</text:p>
          </table:table-cell>
          <table:table-cell table:style-name="TableCell3433">
            <text:p text:style-name="P3434">1</text:p>
          </table:table-cell>
        </table:table-row>
        <table:table-row table:style-name="TableRow3435">
          <table:table-cell table:style-name="TableCell3436">
            <text:p text:style-name="P3437">Namų ūkio pastatas</text:p>
          </table:table-cell>
          <table:table-cell table:style-name="TableCell3438">
            <text:p text:style-name="P3439">–</text:p>
          </table:table-cell>
          <table:table-cell table:style-name="TableCell3440">
            <text:p text:style-name="P3441">n</text:p>
          </table:table-cell>
          <table:table-cell table:style-name="TableCell3442">
            <text:p text:style-name="P3443">1,5</text:p>
          </table:table-cell>
          <table:table-cell table:style-name="TableCell3444">
            <text:p text:style-name="P3445">8</text:p>
          </table:table-cell>
          <table:table-cell table:style-name="TableCell3446">
            <text:p text:style-name="P3447">4</text:p>
          </table:table-cell>
          <table:table-cell table:style-name="TableCell3448">
            <text:p text:style-name="P3449">10</text:p>
          </table:table-cell>
          <table:table-cell table:style-name="TableCell3450">
            <text:p text:style-name="P3451">n</text:p>
          </table:table-cell>
          <table:table-cell table:style-name="TableCell3452">
            <text:p text:style-name="P3453">n</text:p>
          </table:table-cell>
          <table:table-cell table:style-name="TableCell3454">
            <text:p text:style-name="P3455">n</text:p>
          </table:table-cell>
          <table:table-cell table:style-name="TableCell3456">
            <text:p text:style-name="P3457">n</text:p>
          </table:table-cell>
        </table:table-row>
        <table:table-row table:style-name="TableRow3458">
          <table:table-cell table:style-name="TableCell3459">
            <text:p text:style-name="P3460">Garažas</text:p>
          </table:table-cell>
          <table:table-cell table:style-name="TableCell3461">
            <text:p text:style-name="P3462">n</text:p>
          </table:table-cell>
          <table:table-cell table:style-name="TableCell3463">
            <text:p text:style-name="P3464">n</text:p>
          </table:table-cell>
          <table:table-cell table:style-name="TableCell3465">
            <text:p text:style-name="P3466">1,5</text:p>
          </table:table-cell>
          <table:table-cell table:style-name="TableCell3467">
            <text:p text:style-name="P3468">n</text:p>
          </table:table-cell>
          <table:table-cell table:style-name="TableCell3469">
            <text:p text:style-name="P3470">n</text:p>
          </table:table-cell>
          <table:table-cell table:style-name="TableCell3471">
            <text:p text:style-name="P3472">10</text:p>
          </table:table-cell>
          <table:table-cell table:style-name="TableCell3473">
            <text:p text:style-name="P3474">n</text:p>
          </table:table-cell>
          <table:table-cell table:style-name="TableCell3475">
            <text:p text:style-name="P3476">n</text:p>
          </table:table-cell>
          <table:table-cell table:style-name="TableCell3477">
            <text:p text:style-name="P3478">n</text:p>
          </table:table-cell>
          <table:table-cell table:style-name="TableCell3479">
            <text:p text:style-name="P3480">n</text:p>
          </table:table-cell>
        </table:table-row>
        <table:table-row table:style-name="TableRow3481">
          <table:table-cell table:style-name="TableCell3482">
            <text:p text:style-name="P3483">Šiltnamis</text:p>
          </table:table-cell>
          <table:table-cell table:style-name="TableCell3484">
            <text:p text:style-name="P3485">n</text:p>
          </table:table-cell>
          <table:table-cell table:style-name="TableCell3486">
            <text:p text:style-name="P3487">n</text:p>
          </table:table-cell>
          <table:table-cell table:style-name="TableCell3488">
            <text:p text:style-name="P3489">1,5</text:p>
          </table:table-cell>
          <table:table-cell table:style-name="TableCell3490">
            <text:p text:style-name="P3491">3</text:p>
          </table:table-cell>
          <table:table-cell table:style-name="TableCell3492">
            <text:p text:style-name="P3493">3</text:p>
          </table:table-cell>
          <table:table-cell table:style-name="TableCell3494">
            <text:p text:style-name="P3495">10</text:p>
          </table:table-cell>
          <table:table-cell table:style-name="TableCell3496">
            <text:p text:style-name="P3497">n</text:p>
          </table:table-cell>
          <table:table-cell table:style-name="TableCell3498">
            <text:p text:style-name="P3499">n</text:p>
          </table:table-cell>
          <table:table-cell table:style-name="TableCell3500">
            <text:p text:style-name="P3501">n</text:p>
          </table:table-cell>
          <table:table-cell table:style-name="TableCell3502">
            <text:p text:style-name="P3503">n</text:p>
          </table:table-cell>
        </table:table-row>
        <table:table-row table:style-name="TableRow3504">
          <table:table-cell table:style-name="TableCell3505">
            <text:p text:style-name="P3506">Tvartas</text:p>
          </table:table-cell>
          <table:table-cell table:style-name="TableCell3507">
            <text:p text:style-name="P3508">n</text:p>
          </table:table-cell>
          <table:table-cell table:style-name="TableCell3509">
            <text:p text:style-name="P3510">–</text:p>
          </table:table-cell>
          <table:table-cell table:style-name="TableCell3511">
            <text:p text:style-name="P3512">n</text:p>
          </table:table-cell>
          <table:table-cell table:style-name="TableCell3513">
            <text:p text:style-name="P3514">3</text:p>
          </table:table-cell>
          <table:table-cell table:style-name="TableCell3515">
            <text:p text:style-name="P3516">3</text:p>
          </table:table-cell>
          <table:table-cell table:style-name="TableCell3517">
            <text:p text:style-name="P3518">25</text:p>
          </table:table-cell>
          <table:table-cell table:style-name="TableCell3519">
            <text:p text:style-name="P3520">15</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row>
        <table:table-row table:style-name="TableRow3527">
          <table:table-cell table:style-name="TableCell3528">
            <text:p text:style-name="P3529">Mėšlidė, kompostavimo aikštelė</text:p>
          </table:table-cell>
          <table:table-cell table:style-name="TableCell3530">
            <text:p text:style-name="P3531">1,5</text:p>
          </table:table-cell>
          <table:table-cell table:style-name="TableCell3532">
            <text:p text:style-name="P3533">n</text:p>
          </table:table-cell>
          <table:table-cell table:style-name="TableCell3534">
            <text:p text:style-name="P3535">–</text:p>
          </table:table-cell>
          <table:table-cell table:style-name="TableCell3536">
            <text:p text:style-name="P3537">n</text:p>
          </table:table-cell>
          <table:table-cell table:style-name="TableCell3538">
            <text:p text:style-name="P3539">n</text:p>
          </table:table-cell>
          <table:table-cell table:style-name="TableCell3540">
            <text:p text:style-name="P3541">25</text:p>
          </table:table-cell>
          <table:table-cell table:style-name="TableCell3542">
            <text:p text:style-name="P3543">15</text:p>
          </table:table-cell>
          <table:table-cell table:style-name="TableCell3544">
            <text:p text:style-name="P3545">5</text:p>
          </table:table-cell>
          <table:table-cell table:style-name="TableCell3546">
            <text:p text:style-name="P3547">n</text:p>
          </table:table-cell>
          <table:table-cell table:style-name="TableCell3548">
            <text:p text:style-name="P3549">1</text:p>
          </table:table-cell>
        </table:table-row>
        <table:table-row table:style-name="TableRow3550">
          <table:table-cell table:style-name="TableCell3551">
            <text:p text:style-name="P3552">Išgriebimo duobė</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cell table:style-name="TableCell3559">
            <text:p text:style-name="P3560">–</text:p>
          </table:table-cell>
          <table:table-cell table:style-name="TableCell3561">
            <text:p text:style-name="P3562">n</text:p>
          </table:table-cell>
          <table:table-cell table:style-name="TableCell3563">
            <text:p text:style-name="P3564">25</text:p>
          </table:table-cell>
          <table:table-cell table:style-name="TableCell3565">
            <text:p text:style-name="P3566">15</text:p>
          </table:table-cell>
          <table:table-cell table:style-name="TableCell3567">
            <text:p text:style-name="P3568">5</text:p>
          </table:table-cell>
          <table:table-cell table:style-name="TableCell3569">
            <text:p text:style-name="P3570">n</text:p>
          </table:table-cell>
          <table:table-cell table:style-name="TableCell3571">
            <text:p text:style-name="P3572">n</text:p>
          </table:table-cell>
        </table:table-row>
        <table:table-row table:style-name="TableRow3573">
          <table:table-cell table:style-name="TableCell3574">
            <text:p text:style-name="P3575">Vietinis nuotekų valymo įrenginys</text:p>
          </table:table-cell>
          <table:table-cell table:style-name="TableCell3576">
            <text:p text:style-name="P3577">4</text:p>
          </table:table-cell>
          <table:table-cell table:style-name="TableCell3578">
            <text:p text:style-name="P3579">n</text:p>
          </table:table-cell>
          <table:table-cell table:style-name="TableCell3580">
            <text:p text:style-name="P3581">n</text:p>
          </table:table-cell>
          <table:table-cell table:style-name="TableCell3582">
            <text:p text:style-name="P3583">n</text:p>
          </table:table-cell>
          <table:table-cell table:style-name="TableCell3584">
            <text:p text:style-name="P3585">–</text:p>
          </table:table-cell>
          <table:table-cell table:style-name="TableCell3586">
            <text:p text:style-name="P3587">15</text:p>
          </table:table-cell>
          <table:table-cell table:style-name="TableCell3588">
            <text:p text:style-name="P3589">7</text:p>
          </table:table-cell>
          <table:table-cell table:style-name="TableCell3590">
            <text:p text:style-name="P3591">5</text:p>
          </table:table-cell>
          <table:table-cell table:style-name="TableCell3592">
            <text:p text:style-name="P3593">n</text:p>
          </table:table-cell>
          <table:table-cell table:style-name="TableCell3594">
            <text:p text:style-name="P3595">n</text:p>
          </table:table-cell>
        </table:table-row>
        <table:table-row table:style-name="TableRow3596">
          <table:table-cell table:style-name="TableCell3597">
            <text:p text:style-name="P3598">Nuotekų tinklai</text:p>
          </table:table-cell>
          <table:table-cell table:style-name="TableCell3599">
            <text:p text:style-name="P3600">n</text:p>
          </table:table-cell>
          <table:table-cell table:style-name="TableCell3601">
            <text:p text:style-name="P3602">n</text:p>
          </table:table-cell>
          <table:table-cell table:style-name="TableCell3603">
            <text:p text:style-name="P3604">n</text:p>
          </table:table-cell>
          <table:table-cell table:style-name="TableCell3605">
            <text:p text:style-name="P3606">n</text:p>
          </table:table-cell>
          <table:table-cell table:style-name="TableCell3607">
            <text:p text:style-name="P3608">n</text:p>
          </table:table-cell>
          <table:table-cell table:style-name="TableCell3609">
            <text:p text:style-name="P3610">10</text:p>
          </table:table-cell>
          <table:table-cell table:style-name="TableCell3611">
            <text:p text:style-name="P3612">5–1,5</text:p>
          </table:table-cell>
          <table:table-cell table:style-name="TableCell3613">
            <text:p text:style-name="P3614">5–1,5</text:p>
          </table:table-cell>
          <table:table-cell table:style-name="TableCell3615">
            <text:p text:style-name="P3616">n</text:p>
          </table:table-cell>
          <table:table-cell table:style-name="TableCell3617">
            <text:p text:style-name="P3618">n</text:p>
          </table:table-cell>
        </table:table-row>
      </table:table>
      <text:p text:style-name="P3619"/>
      <text:p text:style-name="P3620"><text:span text:style-name="T3621">*kai vandentiekis klojamas iš gelžbetonio vamzdžių</text:span><text:span text:style-name="T3622"><text:s/>– 5 m, iš metalinių vamzdžių iki 200 mm diametro imtinai – 1,5 m, iš metalinių vamzdžių virš 200 mm diametro – 3 m, iš plastikinių vamzdžių –1,5 m.</text:span></text:p>
      <text:p text:style-name="P3623"/>
      <text:p text:style-name="P3624">Pastabos:</text:p>
      <text:p text:style-name="P3625">1) n – nenormuojama;</text:p>
      <text:p text:style-name="P3626">2) atstumas nuo namų ūkio pastato, šiltnamio, garažo iki kaimyninio<text:s/>sklypo gyvenamojo namo turi būti ne mažesnis kaip 7 m;</text:p>
      <text:p text:style-name="P3627">3) nurodytus 2 lentelėje atstumus nuo vietinių nuotekų valymo įrenginių būtina išlaikyti ir iki kaimyninio sklypo pastatų ir inžinerinių statinių;</text:p>
      <text:p text:style-name="P3628">4) minimalūs inžinerinių tinklų atstumai nuo<text:s/>pastatų: vandentiekio – 5 m, nuotekų tinklų – 3 m, elektros ir nuotolinio ryšio kabelių – 0,6 m.</text:p>
      <text:p text:style-name="P3629">______________</text:p>
      <text:p text:style-name="P3630">Papildyta priedu:</text:p>
      <text:p text:style-name="P3631"><text:span text:style-name="T3632">Nr.<text:s/></text:span><text:a xlink:href="https://www.e-tar.lt/portal/legalAct.html?documentId=TAR.F73E6BD38A22" office:target-frame-name="_top" xlink:show="replace"><text:span text:style-name="T3633">D1-128</text:span></text:a><text:span text:style-name="T3634">, 2004-03-23, Žin., 2004,<text:s/></text:span><text:span text:style-name="T3635">Nr. 50-1683 (2004-04-06); Žin., 2004, Nr. 126-0 (2004-08-12), i. k. 104301MISAK00D1-128</text:span></text:p>
      <text:p text:style-name="Normal"/>
      <text:p text:style-name="P3636"/>
      <text:p text:style-name="P3637"/>
      <text:p text:style-name="P3638"><text:span text:style-name="T3639">Pakeitimai:</text:span></text:p>
      <text:p text:style-name="P3640"/>
      <text:p text:style-name="P3641"><text:span text:style-name="T3642">1.</text:span></text:p>
      <text:p text:style-name="P3643"><text:span text:style-name="T3644">Lietuvos Respublikos aplinkos ministerija, Įsakymas</text:span></text:p>
      <text:p text:style-name="P3645"><text:span text:style-name="T3646">Nr.<text:s/></text:span><text:a xlink:href="https://www.e-tar.lt/portal/legalAct.html?documentId=TAR.F73E6BD38A22" office:target-frame-name="_top" xlink:show="replace"><text:span text:style-name="T3647">D1-128</text:span></text:a><text:span text:style-name="T3648">, 200</text:span><text:span text:style-name="T3649">4-03-23, Žin., 2004, Nr. 50-1683 (2004-04-06); Žin., 2004, Nr. 126-0 (2004-08-12), i. k. 104301MISAK00D1-128</text:span></text:p>
      <text:p text:style-name="P3650"><text:span text:style-name="T3651">Dėl Lietuvos Respublikos aplinkos ministro 2003 m. gruodžio 24 d. įsakymo Nr. 705 "Dėl statybos techninio reglamento STR 2.02.01:2004 "Gyvenamieji<text:s/></text:span><text:span text:style-name="T3652">pastatai" patvirtinimo" pakeitimo ir 1998 m. gruodžio 22 d. įsakymo Nr. 276 "Dėl Respublikinių statybos normų "Miestų ir gyvenviečių sodybos" RSN 151-92 taikymo" pakeitimo</text:span></text:p>
      <text:p text:style-name="P3653"/>
      <text:p text:style-name="P3654"><text:span text:style-name="T3655">2.</text:span></text:p>
      <text:p text:style-name="P3656"><text:span text:style-name="T3657">Lietuvos Respublikos aplinkos ministerija, Įsakymas</text:span></text:p>
      <text:p text:style-name="P3658"><text:span text:style-name="T3659">Nr.<text:s/></text:span><text:a xlink:href="https://www.e-tar.lt/portal/legalAct.html?documentId=TAR.2950FEFFEEEC" office:target-frame-name="_top" xlink:show="replace"><text:span text:style-name="T3660">D1-384</text:span></text:a><text:span text:style-name="T3661">, 2004-07-14, Žin., 2004, Nr. 116-4347 (2004-07-27), i. k. 104301MISAK00D1-384</text:span></text:p>
      <text:p text:style-name="P3662"><text:span text:style-name="T3663">Dėl Lietuvos Respublikos aplinkos ministro 2003 m. gruodžio 24 d. įsakymo Nr. 705 "Dėl statybos techninio reglame</text:span><text:span text:style-name="T3664">nto STR 2.02.01: 2004 "Gyvenamieji pastatai" patvirtinimo" pakeitimo</text:span></text:p>
      <text:p text:style-name="P3665"/>
      <text:p text:style-name="P3666"><text:span text:style-name="T3667">3.</text:span></text:p>
      <text:p text:style-name="P3668"><text:span text:style-name="T3669">Lietuvos Respublikos aplinkos ministerija, Įsakymas</text:span></text:p>
      <text:p text:style-name="P3670"><text:span text:style-name="T3671">Nr.<text:s/></text:span><text:a xlink:href="https://www.e-tar.lt/portal/legalAct.html?documentId=TAR.66C31323EDAE" office:target-frame-name="_top" xlink:show="replace"><text:span text:style-name="T3672">D1-419</text:span></text:a><text:span text:style-name="T3673">, 2004-07-27, Žin., 2004, Nr. 120-4442<text:s/></text:span><text:span text:style-name="T3674">(2004-08-03), i. k. 104301MISAK00D1-419</text:span></text:p>
      <text:p text:style-name="P3675"><text:span text:style-name="T3676">Dėl Lietuvos Respublikos aplinkos ministro 2003 m. gruodžio 24 d. įsakymo Nr. 705 "Dėl statybos techninio reglamento STR 2.02.01: 2004 "Gyvenamieji pastatai" patvirtinimo" pakeitimo</text:span></text:p>
      <text:p text:style-name="P3677"/>
      <text:p text:style-name="P3678"><text:span text:style-name="T3679">4.</text:span></text:p>
      <text:p text:style-name="P3680"><text:span text:style-name="T3681">Lietuvos Respublikos aplinkos<text:s/></text:span><text:span text:style-name="T3682">ministerija, Įsakymas</text:span></text:p>
      <text:p text:style-name="P3683"><text:span text:style-name="T3684">Nr.<text:s/></text:span><text:a xlink:href="https://www.e-tar.lt/portal/legalAct.html?documentId=TAR.220FCE4AC7AE" office:target-frame-name="_top" xlink:show="replace"><text:span text:style-name="T3685">D1-230</text:span></text:a><text:span text:style-name="T3686">, 2005-05-04, Žin., 2005, Nr. 58-2030 (2005-05-07), i. k. 105301MISAK00D1-230</text:span></text:p>
      <text:p text:style-name="P3687"><text:span text:style-name="T3688">Dėl Lietuvos Respublikos aplinkos ministro 2003 m. gruodžio 24 d</text:span><text:span text:style-name="T3689">. įsakymo Nr. 705 "Dėl statybos techninio reglamento STR 2.02.01:2004 "Gyvenamieji pastatai" patvirtinimo" pakeitimo</text:span></text:p>
      <text:p text:style-name="P3690"/>
      <text:p text:style-name="P3691"><text:span text:style-name="T3692">5.</text:span></text:p>
      <text:p text:style-name="P3693"><text:span text:style-name="T3694">Lietuvos Respublikos aplinkos ministerija, Įsakymas</text:span></text:p>
      <text:p text:style-name="P3695"><text:span text:style-name="T3696">Nr.<text:s/></text:span><text:a xlink:href="https://www.e-tar.lt/portal/legalAct.html?documentId=TAR.BBEC4EC452A1" office:target-frame-name="_top" xlink:show="replace"><text:span text:style-name="T3697">D1-74</text:span></text:a><text:span text:style-name="T3698">, 2007-01-31, Žin., 2007, Nr. 16-597 (2007-02-06), i. k. 107301MISAK000D1-74</text:span></text:p>
      <text:p text:style-name="P3699"><text:span text:style-name="T3700">Dėl Lietuvos Respublikos aplinkos ministro 2003 m. gruodžio 24 d. įsakymo Nr. 705 "Dėl statybos techninio reglamento STR 2.02.01:2004 "Gyvenamieji pastatai" patvirtinimo"<text:s/></text:span><text:span text:style-name="T3701">pakeitimo</text:span></text:p>
      <text:p text:style-name="P3702"/>
      <text:p text:style-name="P3703"><text:span text:style-name="T3704">6.</text:span></text:p>
      <text:p text:style-name="P3705"><text:span text:style-name="T3706">Lietuvos Respublikos aplinkos ministerija, Įsakymas</text:span></text:p>
      <text:p text:style-name="P3707"><text:span text:style-name="T3708">Nr.<text:s/></text:span><text:a xlink:href="https://www.e-tar.lt/portal/legalAct.html?documentId=TAR.C33E225787B4" office:target-frame-name="_top" xlink:show="replace"><text:span text:style-name="T3709">D1-131</text:span></text:a><text:span text:style-name="T3710">, 2009-04-01, Žin., 2009, Nr. 39-1492 (2009-04-07), i. k. 109301MISAK00D1-131</text:span></text:p>
      <text:p text:style-name="P3711"><text:span text:style-name="T3712">Dėl Lietuvos Respubl</text:span><text:span text:style-name="T3713">ikos aplinkos ministro 2003 m. gruodžio 24 d. įsakymo Nr. 705 "Dėl statybos techninio reglamento STR 2.02.01:2004 "Gyvenamieji pastatai" patvirtinimo" pakeitimo</text:span></text:p>
      <text:p text:style-name="P3714"/>
      <text:p text:style-name="P3715"><text:span text:style-name="T3716">7.</text:span></text:p>
      <text:p text:style-name="P3717"><text:span text:style-name="T3718">Lietuvos Respublikos aplinkos ministerija, Įsakymas</text:span></text:p>
      <text:p text:style-name="P3719"><text:span text:style-name="T3720">Nr.<text:s/></text:span><text:a xlink:href="https://www.e-tar.lt/portal/legalAct.html?documentId=TAR.9FE65A8A5DBE" office:target-frame-name="_top" xlink:show="replace"><text:span text:style-name="T3721">D1-223</text:span></text:a><text:span text:style-name="T3722">, 2009-04-27, Žin., 2009, Nr. 48-1915 (2009-04-30), i. k. 109301MISAK00D1-223</text:span></text:p>
      <text:p text:style-name="P3723"><text:span text:style-name="T3724">Dėl Lietuvos Respublikos aplinkos ministro 2003 m. gruodžio 24 d. įsakymo Nr. 705 "Dėl statybos techninio reglamento STR 2.02</text:span><text:span text:style-name="T3725">.01:2004 "Gyvenamieji pastatai" patvirtinimo" pakeitimo</text:span></text:p>
      <text:p text:style-name="P3726"/>
      <text:p text:style-name="P3727"><text:span text:style-name="T3728">8.</text:span></text:p>
      <text:p text:style-name="P3729"><text:span text:style-name="T3730">Lietuvos Respublikos aplinkos ministerija, Įsakymas</text:span></text:p>
      <text:p text:style-name="P3731"><text:span text:style-name="T3732">Nr.<text:s/></text:span><text:a xlink:href="https://www.e-tar.lt/portal/legalAct.html?documentId=TAR.A9C0C4A8800C" office:target-frame-name="_top" xlink:show="replace"><text:span text:style-name="T3733">D1-306</text:span></text:a><text:span text:style-name="T3734">, 2009-06-03, Žin., 2009, Nr. 69-2816 (2009-06-11),<text:s/></text:span><text:span text:style-name="T3735">i. k. 109301MISAK00D1-306</text:span></text:p>
      <text:p text:style-name="P3736"><text:span text:style-name="T3737">Dėl Lietuvos Respublikos aplinkos ministro 2003 m. gruodžio 24 d. įsakymo Nr. 705 "Dėl statybos techninio reglamento STR 2.02.01:2004 "Gyvenamieji pastatai" patvirtinimo" pakeitimo</text:span></text:p>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2230" meta:word-count="21134" meta:character-count="158391" meta:row-count="5811" meta:non-whitespace-character-count="139487"/>
  </office:meta>
</office:document-meta>
</file>