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FF" fo:letter-spacing="-0.002in" style:text-underline-type="single" style:text-underline-style="solid" style:text-underline-width="auto" style:text-underline-mode="continuous"/>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FF" fo:letter-spacing="-0.0027in" style:text-underline-type="single" style:text-underline-style="solid" style:text-underline-width="auto" style:text-underline-mode="continuous"/>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fo:letter-spacing="0.0055in"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FF" fo:letter-spacing="-0.0013in" style:text-underline-type="single" style:text-underline-style="solid" style:text-underline-width="auto" style:text-underline-mode="continuous"/>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margin-left="0.7875in" fo:text-indent="0.4923in">
        <style:tab-stops/>
      </style:paragraph-properties>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end"/>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TableColumn711" style:family="table-column">
      <style:table-column-properties style:column-width="2.8277in" style:use-optimal-column-width="false"/>
    </style:style>
    <style:style style:name="TableColumn712" style:family="table-column">
      <style:table-column-properties style:column-width="0.9923in" style:use-optimal-column-width="false"/>
    </style:style>
    <style:style style:name="TableColumn713" style:family="table-column">
      <style:table-column-properties style:column-width="0.6923in" style:use-optimal-column-width="false"/>
    </style:style>
    <style:style style:name="TableColumn714" style:family="table-column">
      <style:table-column-properties style:column-width="1.1381in" style:use-optimal-column-width="false"/>
    </style:style>
    <style:style style:name="TableColumn715" style:family="table-column">
      <style:table-column-properties style:column-width="0.9847in" style:use-optimal-column-width="false"/>
    </style:style>
    <style:style style:name="Table710" style:family="table">
      <style:table-properties style:width="6.6354in" fo:margin-left="0in" table:align="left"/>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3in" style:use-optimal-row-height="false"/>
    </style:style>
    <style:style style:name="P730" style:parent-style-name="Normal" style:family="paragraph">
      <style:paragraph-properties fo:widows="0" fo:orphans="0"/>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widows="0" fo:orphans="0"/>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widows="0" fo:orphans="0"/>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fo:text-indent="0.3937in"/>
      <style:text-properties fo:color="#000000"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writing-mode="lr-tb"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P812" style:parent-style-name="Normal" style:family="paragraph">
      <style:paragraph-properties fo:widows="0" fo:orphans="0" fo:text-indent="0.3937in"/>
      <style:text-properties fo:color="#000000" fo:hyphenate="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style:style>
    <style:style style:name="TableRow854" style:family="table-row">
      <style:table-row-properties style:min-row-height="0.8437in" style:use-optimal-row-height="false"/>
    </style:style>
    <style:style style:name="TableCell8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style:style>
    <style:style style:name="TableRow865" style:family="table-row">
      <style:table-row-properties style:min-row-height="0.375in" style:use-optimal-row-height="false"/>
    </style:style>
    <style:style style:name="TableCell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67" style:parent-style-name="Normal" style:family="paragraph">
      <style:paragraph-properties fo:widows="0" fo:orphans="0" fo:text-indent="0.3937in"/>
      <style:text-properties fo:color="#000000"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ableRow873" style:family="table-row">
      <style:table-row-properties style:min-row-height="0.4479in" style:use-optimal-row-height="false"/>
    </style:style>
    <style:style style:name="TableCell8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style:style>
    <style:style style:name="TableRow884" style:family="table-row">
      <style:table-row-properties style:min-row-height="0.5833in" style:use-optimal-row-height="false"/>
    </style:style>
    <style:style style:name="TableCell8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86" style:parent-style-name="Normal" style:family="paragraph">
      <style:paragraph-properties fo:widows="0" fo:orphans="0" fo:text-indent="0.3937in"/>
      <style:text-properties fo:color="#000000" fo:hyphenate="false"/>
    </style:style>
    <style:style style:name="TableCell8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Row892" style:family="table-row">
      <style:table-row-properties style:min-row-height="0.4166in" style:use-optimal-row-height="false"/>
    </style:style>
    <style:style style:name="TableCell8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style>
    <style:style style:name="TableRow903" style:family="table-row">
      <style:table-row-properties style:min-row-height="0.4166in" style:use-optimal-row-height="false"/>
    </style:style>
    <style:style style:name="TableCell9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05" style:parent-style-name="Normal" style:family="paragraph">
      <style:paragraph-properties fo:widows="0" fo:orphans="0" fo:text-indent="0.3937in"/>
      <style:text-properties fo:color="#000000"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P988" style:parent-style-name="Normal" style:family="paragraph">
      <style:paragraph-properties fo:widows="0" fo:orphans="0" fo:text-align="end" fo:text-indent="0.3937in"/>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margin-left="1.4284in" fo:text-indent="-0.0083in">
        <style:tab-stops>
          <style:tab-stop style:type="left" style:position="0.3895in"/>
        </style:tab-stops>
      </style:paragraph-properties>
    </style:style>
    <style:style style:name="P996" style:parent-style-name="Normal" style:family="paragraph">
      <style:paragraph-properties fo:text-align="justify" fo:margin-left="1.4284in" fo:text-indent="-0.0083in">
        <style:tab-stops>
          <style:tab-stop style:type="left" style:position="0.3895in"/>
        </style:tab-stops>
      </style:paragraph-properties>
    </style:style>
    <style:style style:name="P997" style:parent-style-name="Normal" style:family="paragraph">
      <style:paragraph-properties fo:text-align="justify" fo:margin-left="1.4284in" fo:text-indent="-0.0083in">
        <style:tab-stops>
          <style:tab-stop style:type="left" style:position="0.3895in"/>
        </style:tab-stops>
      </style:paragraph-properties>
    </style:style>
    <style:style style:name="P998" style:parent-style-name="Normal" style:family="paragraph">
      <style:paragraph-properties fo:text-align="justify" fo:margin-left="1.4284in" fo:text-indent="-0.0083in">
        <style:tab-stops>
          <style:tab-stop style:type="left" style:position="0.3895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end"/>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color="#000000" fo:hyphenate="false"/>
    </style:style>
    <style:style style:name="TableColumn1427" style:family="table-column">
      <style:table-column-properties style:column-width="2.3402in" style:use-optimal-column-width="false"/>
    </style:style>
    <style:style style:name="TableColumn1428" style:family="table-column">
      <style:table-column-properties style:column-width="1.0701in" style:use-optimal-column-width="false"/>
    </style:style>
    <style:style style:name="TableColumn1429" style:family="table-column">
      <style:table-column-properties style:column-width="1.427in" style:use-optimal-column-width="false"/>
    </style:style>
    <style:style style:name="TableColumn1430" style:family="table-column">
      <style:table-column-properties style:column-width="1.4611in" style:use-optimal-column-width="false"/>
    </style:style>
    <style:style style:name="Table1426" style:family="table">
      <style:table-properties style:width="6.2986in" fo:margin-left="0in" table:align="lef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fo:widows="0" fo:orphans="0" fo:text-align="center"/>
      <style:text-properties fo:font-weight="bold" style:font-weight-asian="bold" style:font-weight-complex="bold"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TableCell1442" style:family="table-cell">
      <style:table-cell-properties fo:border="0.0069in solid #000000" style:writing-mode="lr-tb" style:vertical-align="middle" fo:padding-top="0.0395in" fo:padding-left="0.0395in" fo:padding-bottom="0.0395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style:style>
    <style:style style:name="TableRow1445" style:family="table-row">
      <style:table-row-properties style:min-row-height="0.3958in" style:use-optimal-row-height="false"/>
    </style:style>
    <style:style style:name="TableCell1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3" style:parent-style-name="Normal" style:family="paragraph">
      <style:paragraph-properties fo:widows="0" fo:orphans="0"/>
      <style:text-properties fo:color="#000000" fo:hyphenate="false"/>
    </style:style>
    <style:style style:name="TableRow1454" style:family="table-row">
      <style:table-row-properties style:min-row-height="0.4375in" style:use-optimal-row-height="false"/>
    </style:style>
    <style:style style:name="TableCell14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color="#000000"/>
    </style:style>
    <style:style style:name="TableCell14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Row1464" style:family="table-row">
      <style:table-row-properties style:min-row-height="0.043in" style:use-optimal-row-height="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Row1473" style:family="table-row">
      <style:table-row-properties style:min-row-height="0.1562in" style:use-optimal-row-height="false"/>
    </style:style>
    <style:style style:name="TableCell14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hyphenate="false"/>
    </style:style>
    <style:style style:name="TableCell14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Row1482" style:family="table-row">
      <style:table-row-properties style:min-row-height="0.3125in" style:use-optimal-row-height="false"/>
    </style:style>
    <style:style style:name="TableCell1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0" style:parent-style-name="Normal" style:family="paragraph">
      <style:paragraph-properties fo:widows="0" fo:orphans="0"/>
      <style:text-properties fo:color="#000000" fo:hyphenate="false"/>
    </style:style>
    <style:style style:name="TableRow1491" style:family="table-row">
      <style:table-row-properties style:min-row-height="0.2291in" style:use-optimal-row-height="false"/>
    </style:style>
    <style:style style:name="TableCell14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4166in" style:use-optimal-row-height="false"/>
    </style:style>
    <style:style style:name="TableCell15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8" style:parent-style-name="Normal" style:family="paragraph">
      <style:paragraph-properties fo:widows="0" fo:orphans="0"/>
      <style:text-properties fo:color="#000000" fo:hyphenate="false"/>
    </style:style>
    <style:style style:name="TableRow1509" style:family="table-row">
      <style:table-row-properties style:min-row-height="0.1666in" style:use-optimal-row-height="false"/>
    </style:style>
    <style:style style:name="TableCell1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Row1518" style:family="table-row">
      <style:table-row-properties style:min-row-height="0.3229in" style:use-optimal-row-height="false"/>
    </style:style>
    <style:style style:name="TableCell15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Row1527" style:family="table-row">
      <style:table-row-properties style:min-row-height="0.2291in" style:use-optimal-row-height="false"/>
    </style:style>
    <style:style style:name="TableCell15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1666in" style:use-optimal-row-height="false"/>
    </style:style>
    <style:style style:name="TableCell1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302in" style:use-optimal-row-height="false"/>
    </style:style>
    <style:style style:name="TableCell15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P1554" style:parent-style-name="Normal" style:family="paragraph">
      <style:paragraph-properties fo:widows="0" fo:orphans="0" fo:text-align="end" fo:text-indent="0.3937in"/>
      <style:text-properties fo:font-weight="bold" style:font-weight-asian="bold" fo:hyphenate="false"/>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margin-left="1.1687in">
        <style:tab-stops>
          <style:tab-stop style:type="left" style:position="0.3895in"/>
        </style:tab-stops>
      </style:paragraph-properties>
    </style:style>
    <style:style style:name="P1563" style:parent-style-name="Normal" style:family="paragraph">
      <style:paragraph-properties fo:text-align="justify" fo:margin-left="1.1687in">
        <style:tab-stops>
          <style:tab-stop style:type="left" style:position="0.3895in"/>
        </style:tab-stops>
      </style:paragraph-properties>
    </style:style>
    <style:style style:name="P1564" style:parent-style-name="Normal" style:family="paragraph">
      <style:paragraph-properties fo:margin-left="1.1687in">
        <style:tab-stops>
          <style:tab-stop style:type="left" style:position="0.3895in"/>
        </style:tab-stops>
      </style:paragraph-properties>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indent="5.9062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TableColumn1623" style:family="table-column">
      <style:table-column-properties style:column-width="3.7604in" style:use-optimal-column-width="false"/>
    </style:style>
    <style:style style:name="TableColumn1624" style:family="table-column">
      <style:table-column-properties style:column-width="1.4618in" style:use-optimal-column-width="false"/>
    </style:style>
    <style:style style:name="TableColumn1625" style:family="table-column">
      <style:table-column-properties style:column-width="1.4701in" style:use-optimal-column-width="false"/>
    </style:style>
    <style:style style:name="Table1622" style:family="table">
      <style:table-properties style:width="6.6923in" fo:margin-left="0in" table:align="lef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fo:text-indent="0.5in"/>
      <style:text-properties fo:font-size="10pt" style:font-size-asian="10pt"/>
    </style:style>
    <style:style style:name="P1697" style:parent-style-name="Normal" style:family="paragraph">
      <style:paragraph-properties fo:text-align="justify" fo:text-indent="0.5in"/>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indent="5.9062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TableColumn1734" style:family="table-column">
      <style:table-column-properties style:column-width="4.1173in" style:use-optimal-column-width="false"/>
    </style:style>
    <style:style style:name="TableColumn1735" style:family="table-column">
      <style:table-column-properties style:column-width="2.575in" style:use-optimal-column-width="false"/>
    </style:style>
    <style:style style:name="Table1733" style:family="table">
      <style:table-properties style:width="6.692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tyle="italic" style:font-style-asian="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center"/>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indent="5.9062in"/>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TableColumn1802" style:family="table-column">
      <style:table-column-properties style:column-width="1.9638in" style:use-optimal-column-width="false"/>
    </style:style>
    <style:style style:name="TableColumn1803" style:family="table-column">
      <style:table-column-properties style:column-width="1.2722in" style:use-optimal-column-width="false"/>
    </style:style>
    <style:style style:name="TableColumn1804" style:family="table-column">
      <style:table-column-properties style:column-width="1.1604in" style:use-optimal-column-width="false"/>
    </style:style>
    <style:style style:name="TableColumn1805" style:family="table-column">
      <style:table-column-properties style:column-width="1.0881in" style:use-optimal-column-width="false"/>
    </style:style>
    <style:style style:name="TableColumn1806" style:family="table-column">
      <style:table-column-properties style:column-width="1.2076in" style:use-optimal-column-width="false"/>
    </style:style>
    <style:style style:name="Table1801" style:family="table">
      <style:table-properties style:width="6.6923in" fo:margin-left="0in" table:align="center"/>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P1817" style:parent-style-name="Normal" style:family="paragraph">
      <style:paragraph-properties fo:text-align="center"/>
      <style:text-properties fo:font-weight="bold" style:font-weight-asian="bold" fo:font-size="10pt" style:font-size-asian="10pt"/>
    </style:style>
    <style:style style:name="TableRow1818" style:family="table-row">
      <style:table-row-properties style:use-optimal-row-height="false" fo:keep-together="always"/>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P1824" style:parent-style-name="Normal" style:family="paragraph">
      <style:text-properties fo:font-weight="bold" style:font-weight-asian="bold" fo:font-size="10pt" style:font-size-asian="10pt"/>
    </style:style>
    <style:style style:name="P1825" style:parent-style-name="Normal" style:family="paragraph">
      <style:text-properties fo:font-weight="bold" style:font-weight-asian="bold"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P1857" style:parent-style-name="Normal" style:family="paragraph">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paragraph-properties fo:text-align="justify" fo:text-indent="0.4923in"/>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0.909in">
        <style:tab-stops>
          <style:tab-stop style:type="left" style:position="0.259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left="0.909in">
        <style:tab-stops>
          <style:tab-stop style:type="left" style:position="0.259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909in">
        <style:tab-stops>
          <style:tab-stop style:type="left" style:position="0.2597in"/>
        </style:tab-stops>
      </style:paragraph-properties>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indent="5.9062in"/>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TableColumn1912" style:family="table-column">
      <style:table-column-properties style:column-width="1.7826in" style:use-optimal-column-width="false"/>
    </style:style>
    <style:style style:name="TableColumn1913" style:family="table-column">
      <style:table-column-properties style:column-width="0.9819in" style:use-optimal-column-width="false"/>
    </style:style>
    <style:style style:name="TableColumn1914" style:family="table-column">
      <style:table-column-properties style:column-width="0.9819in" style:use-optimal-column-width="false"/>
    </style:style>
    <style:style style:name="TableColumn1915" style:family="table-column">
      <style:table-column-properties style:column-width="0.9819in" style:use-optimal-column-width="false"/>
    </style:style>
    <style:style style:name="TableColumn1916" style:family="table-column">
      <style:table-column-properties style:column-width="0.8875in" style:use-optimal-column-width="false"/>
    </style:style>
    <style:style style:name="TableColumn1917" style:family="table-column">
      <style:table-column-properties style:column-width="1.0763in" style:use-optimal-column-width="false"/>
    </style:style>
    <style:style style:name="Table1911"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use-optimal-row-height="false" fo:keep-together="always"/>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fo:keep-together="always"/>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use-optimal-row-height="false" fo:keep-together="always"/>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fo:keep-together="always"/>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fo:keep-together="always"/>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fo:keep-together="always"/>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fo:keep-together="always"/>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fo:keep-together="always"/>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fo:keep-together="always"/>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paragraph-properties fo:text-indent="0.4923in"/>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indent="0.4923in"/>
    </style:style>
    <style:style style:name="P2080" style:parent-style-name="Normal" style:family="paragraph">
      <style:paragraph-properties fo:text-align="justify" fo:margin-left="0.4923in">
        <style:tab-stops>
          <style:tab-stop style:type="left" style:position="0.2951in"/>
        </style:tab-stops>
      </style:paragraph-properties>
    </style:style>
    <style:style style:name="T2081" style:parent-style-name="DefaultParagraphFont" style:family="text">
      <style:text-properties style:font-name="Wingding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indent="5.9062in"/>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TableColumn2117" style:family="table-column">
      <style:table-column-properties style:column-width="3.9326in" style:use-optimal-column-width="false"/>
    </style:style>
    <style:style style:name="TableColumn2118" style:family="table-column">
      <style:table-column-properties style:column-width="1.3798in" style:use-optimal-column-width="false"/>
    </style:style>
    <style:style style:name="TableColumn2119" style:family="table-column">
      <style:table-column-properties style:column-width="1.3798in" style:use-optimal-column-width="false"/>
    </style:style>
    <style:style style:name="Table2116" style:family="table">
      <style:table-properties style:width="6.6923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margin-left="0.7875in">
        <style:tab-stops>
          <style:tab-stop style:type="left" style:position="0.25in"/>
        </style:tab-stops>
      </style:paragraph-properties>
    </style:style>
    <style:style style:name="T2165" style:parent-style-name="DefaultParagraphFont" style:family="text">
      <style:text-properties fo:font-style="italic" style:font-style-asian="italic"/>
    </style:style>
    <style:style style:name="P2166" style:parent-style-name="Normal" style:family="paragraph">
      <style:paragraph-properties fo:text-align="justify" fo:margin-left="0.7875in">
        <style:tab-stops>
          <style:tab-stop style:type="left" style:position="0.25in"/>
        </style:tab-stops>
      </style:paragraph-properties>
    </style:style>
    <style:style style:name="T2167" style:parent-style-name="DefaultParagraphFont" style:family="text">
      <style:text-properties style:text-position="super 66.6%"/>
    </style:style>
    <style:style style:name="P2168" style:parent-style-name="Normal" style:family="paragraph">
      <style:paragraph-properties fo:text-align="center"/>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indent="5.9062in"/>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center"/>
      <style:text-properties fo:font-weight="bold" style:font-weight-asian="bold"/>
    </style:style>
    <style:style style:name="TableColumn2183" style:family="table-column">
      <style:table-column-properties style:column-width="4.2805in" style:use-optimal-column-width="false"/>
    </style:style>
    <style:style style:name="TableColumn2184" style:family="table-column">
      <style:table-column-properties style:column-width="2.4118in" style:use-optimal-column-width="false"/>
    </style:style>
    <style:style style:name="Table2182" style:family="table">
      <style:table-properties style:width="6.6923in" fo:margin-left="0in" table:align="left"/>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fo:font-weight="bold" style:font-weight-asian="bold"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fo:font-weight="bold" style:font-weight-asian="bold" fo:font-size="10pt" style:font-size-asian="10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margin-left="0.7875in">
        <style:tab-stops>
          <style:tab-stop style:type="left" style:position="0.25in"/>
        </style:tab-stops>
      </style:paragraph-properties>
    </style:style>
    <style:style style:name="P2216" style:parent-style-name="Normal" style:family="paragraph">
      <style:paragraph-properties fo:text-align="justify" fo:margin-left="0.7875in">
        <style:tab-stops>
          <style:tab-stop style:type="left" style:position="0.25in"/>
        </style:tab-stops>
      </style:paragraph-properties>
    </style:style>
    <style:style style:name="P2217" style:parent-style-name="Normal" style:family="paragraph">
      <style:paragraph-properties fo:text-align="justify" fo:margin-left="0.7875in">
        <style:tab-stops>
          <style:tab-stop style:type="left" style:position="0.25in"/>
        </style:tab-stops>
      </style:paragraph-properties>
    </style:style>
    <style:style style:name="P2218" style:parent-style-name="Normal" style:family="paragraph">
      <style:paragraph-properties fo:text-align="center"/>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2.8506in" style:use-optimal-column-width="false"/>
    </style:style>
    <style:style style:name="TableColumn2230" style:family="table-column">
      <style:table-column-properties style:column-width="1.6319in" style:use-optimal-column-width="false"/>
    </style:style>
    <style:style style:name="TableColumn2231" style:family="table-column">
      <style:table-column-properties style:column-width="2.2097in" style:use-optimal-column-width="false"/>
    </style:style>
    <style:style style:name="Table2228" style:family="table">
      <style:table-properties style:width="6.6923in"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margin-left="0.7798in">
        <style:tab-stops>
          <style:tab-stop style:type="left" style:position="0.2576in"/>
        </style:tab-stops>
      </style:paragraph-properties>
    </style:style>
    <style:style style:name="T2340" style:parent-style-name="DefaultParagraphFont" style:family="text">
      <style:text-properties style:text-position="super 66.6%"/>
    </style:style>
    <style:style style:name="P2341" style:parent-style-name="Normal" style:family="paragraph">
      <style:paragraph-properties fo:text-align="center"/>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margin-left="0.9847in">
        <style:tab-stops>
          <style:tab-stop style:type="left" style:position="0.3138in"/>
        </style:tab-stops>
      </style:paragraph-properties>
    </style:style>
    <style:style style:name="T2362" style:parent-style-name="DefaultParagraphFont" style:family="text">
      <style:text-properties style:font-name="Wingdings"/>
    </style:style>
    <style:style style:name="P2363" style:parent-style-name="Normal" style:family="paragraph">
      <style:paragraph-properties fo:text-align="justify" fo:text-indent="0.4923i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style:text-position="super 66.6%"/>
    </style:style>
    <style:style style:name="P2378" style:parent-style-name="Normal" style:family="paragraph">
      <style:paragraph-properties fo:text-align="justify" fo:text-indent="0.4923in"/>
    </style:style>
    <style:style style:name="T2379" style:parent-style-name="DefaultParagraphFont" style:family="text">
      <style:text-properties style:text-position="super 66.6%"/>
    </style:style>
    <style:style style:name="P2380" style:parent-style-name="Normal" style:family="paragraph">
      <style:paragraph-properties fo:text-align="justify" fo:text-indent="0.4923in"/>
    </style:style>
    <style:style style:name="T2381" style:parent-style-name="DefaultParagraphFont" style:family="text">
      <style:text-properties style:text-position="super 66.6%"/>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indent="5.9062in"/>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text-properties fo:font-weight="bold" style:font-weight-asian="bold"/>
    </style:style>
    <style:style style:name="TableColumn2447" style:family="table-column">
      <style:table-column-properties style:column-width="2.2305in" style:use-optimal-column-width="false"/>
    </style:style>
    <style:style style:name="TableColumn2448" style:family="table-column">
      <style:table-column-properties style:column-width="2.1694in" style:use-optimal-column-width="false"/>
    </style:style>
    <style:style style:name="TableColumn2449" style:family="table-column">
      <style:table-column-properties style:column-width="2.2923in" style:use-optimal-column-width="false"/>
    </style:style>
    <style:style style:name="Table2446" style:family="table">
      <style:table-properties style:width="6.6923in" fo:margin-left="0in" table:align="lef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style>
    <style:style style:name="TableRow2455" style:family="table-row">
      <style:table-row-properties style:use-optimal-row-height="false" fo:keep-together="always"/>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weight="bold" style:font-weight-asian="bold"/>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widows="0" fo:orphans="0" fo:text-align="justify" style:line-height-at-least="0.1395in" fo:text-indent="0.4923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text-position="super 66.6%"/>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text-position="super 66.6%"/>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center"/>
      <style:text-properties fo:font-weight="bold" style:font-weight-asian="bold"/>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indent="5.9062in"/>
    </style:style>
    <style:style style:name="P2569" style:parent-style-name="Normal" style:family="paragraph">
      <style:paragraph-properties fo:text-align="justify" fo:text-indent="0.4923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style:text-properties fo:font-weight="bold" style:font-weight-asian="bold"/>
    </style:style>
    <style:style style:name="TableColumn2575" style:family="table-column">
      <style:table-column-properties style:column-width="4.9562in" style:use-optimal-column-width="false"/>
    </style:style>
    <style:style style:name="TableColumn2576" style:family="table-column">
      <style:table-column-properties style:column-width="1.7361in" style:use-optimal-column-width="false"/>
    </style:style>
    <style:style style:name="Table2574" style:family="table">
      <style:table-properties style:width="6.6923in" fo:margin-left="0in" table:align="left"/>
    </style:style>
    <style:style style:name="TableRow2577" style:family="table-row">
      <style:table-row-properties style:min-row-height="0.3791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P2583" style:parent-style-name="Normal" style:family="paragraph">
      <style:paragraph-properties fo:text-align="center"/>
      <style:text-properties fo:font-weight="bold" style:font-weight-asian="bold" fo:font-size="10pt" style:font-size-asian="10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indent="5.9062in"/>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P2631" style:parent-style-name="Normal" style:family="paragraph">
      <style:paragraph-properties fo:text-align="center"/>
      <style:text-properties fo:font-weight="bold" style:font-weight-asian="bold"/>
    </style:style>
    <style:style style:name="TableColumn2633" style:family="table-column">
      <style:table-column-properties style:column-width="3.8888in" style:use-optimal-column-width="false"/>
    </style:style>
    <style:style style:name="TableColumn2634" style:family="table-column">
      <style:table-column-properties style:column-width="2.8034in" style:use-optimal-column-width="false"/>
    </style:style>
    <style:style style:name="Table2632" style:family="table">
      <style:table-properties style:width="6.6923in" fo:margin-left="0in" table:align="lef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center"/>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style:text-position="super 66.6%"/>
    </style:style>
    <style:style style:name="P2755" style:parent-style-name="Normal" style:family="paragraph">
      <style:paragraph-properties fo:text-align="justify" fo:text-indent="0.492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T2781" style:parent-style-name="DefaultParagraphFont" style:family="text">
      <style:text-properties style:text-position="super 66.6%"/>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style:text-position="super 66.6%"/>
    </style:style>
    <style:style style:name="T2789" style:parent-style-name="DefaultParagraphFont" style:family="text">
      <style:text-properties style:text-position="super 66.6%"/>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per 66.6%"/>
    </style:style>
    <style:style style:name="T2792" style:parent-style-name="DefaultParagraphFont" style:family="text">
      <style:text-properties style:text-position="super 66.6%"/>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indent="5.9062in"/>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TableColumn2813" style:family="table-column">
      <style:table-column-properties style:column-width="4.077in" style:use-optimal-column-width="false"/>
    </style:style>
    <style:style style:name="TableColumn2814" style:family="table-column">
      <style:table-column-properties style:column-width="2.6152in" style:use-optimal-column-width="false"/>
    </style:style>
    <style:style style:name="Table2812" style:family="table">
      <style:table-properties style:width="6.6923in" fo:margin-left="0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3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text-position="super 65%" fo:font-size="10pt" style:font-size-asian="10pt"/>
    </style:style>
    <style:style style:name="T2856" style:parent-style-name="DefaultParagraphFont" style:family="text">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per 65%" fo:font-size="10pt" style:font-size-asian="10pt"/>
    </style:style>
    <style:style style:name="T2878" style:parent-style-name="DefaultParagraphFont" style:family="text">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8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super 65%"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text-position="super 65%"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center"/>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widows="0" fo:orphans="0" fo:text-align="justify" fo:text-indent="0.492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text-position="super 66.6%"/>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align="center"/>
      <style:text-properties fo:font-weight="bold" style:font-weight-asian="bold"/>
    </style:style>
    <style:style style:name="P3069" style:parent-style-name="Normal" style:family="paragraph">
      <style:paragraph-properties fo:text-align="justify" fo:text-indent="0.4923in"/>
    </style:style>
    <style:style style:name="P3070" style:parent-style-name="Normal" style:family="paragraph">
      <style:paragraph-properties fo:text-align="center"/>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office:automatic-styles>
  <office:body>
    <office:text text:use-soft-page-breaks="true">
      <text:p text:style-name="P1"><text:span text:style-name="T6">Suvestinė redakcija nuo 2012-10-07 iki 2013-09-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daugiabučio<text:s/>gyvenamojo 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text:s/><text:span text:style-name="T66">daugiabučius</text:span><text:s/>gyvenamuosius pastatus:</text:p>
      <text:p text:style-name="P67"><text:span text:style-name="T68">1.2.1.</text:span><text:span text:style-name="T69"><text:s/>Neteko galios nuo 2012-10-07</text:span></text:p>
      <text:p text:style-name="P70">Punkto naikinimas:</text:p>
      <text:p text:style-name="P71"><text:span text:style-name="T72">Nr.<text:s/></text:span><text:a xlink:href="https://www.e-tar.lt/portal/legalAct.html?documentId=TAR.B0299DF49D7A" office:target-frame-name="_top" xlink:show="replace"><text:span text:style-name="T73">D1-802</text:span></text:a><text:span text:style-name="T74">, 2012-10-04, Žin. 2012, Nr. 116-5894 (2012-10-06), i. k. 112301MISAK00D1-802</text:span></text:p>
      <text:p text:style-name="Normal"/>
      <text:p text:style-name="P75"><text:span text:style-name="T76">1.2.2.</text:span><text:span text:style-name="T77"><text:s/>Neteko galios nuo 2012-10-07</text:span></text:p>
      <text:p text:style-name="P78">Punkto naikinimas:</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0D1-802</text:span></text:p>
      <text:p text:style-name="Normal"/>
      <text:p text:style-name="P83"><text:span text:style-name="T84">1.2.3.</text:span><text:span text:style-name="T85"><text:s/>Neteko galios nuo 2012-10-07</text:span></text:p>
      <text:p text:style-name="P86">Punkto naikinimas:</text:p>
      <text:p text:style-name="P87"><text:span text:style-name="T88">Nr.<text:s/></text:span><text:a xlink:href="https://www.e-tar.lt/portal/legalAct.html?documentId=TAR.B0299DF49D7A" office:target-frame-name="_top" xlink:show="replace"><text:span text:style-name="T89">D1-802</text:span></text:a><text:span text:style-name="T90">, 2012-10-04, Žin. 2012, Nr. 116-5894 (2012-10-06), i. k. 112301MISAK00D1-802</text:span></text:p>
      <text:p text:style-name="Normal"/>
      <text:p text:style-name="P91"><text:span text:style-name="T92">1.2.4.</text:span><text:span text:style-name="T93"><text:s/>Neteko galios nuo 2012-10-07</text:span></text:p>
      <text:p text:style-name="P94">Punkto naikinimas:</text:p>
      <text:p text:style-name="P95"><text:span text:style-name="T96">Nr.<text:s/></text:span><text:a xlink:href="https://www.e-tar.lt/portal/legalAct.html?documentId=TAR.B0299DF49D7A" office:target-frame-name="_top" xlink:show="replace"><text:span text:style-name="T97">D1-802</text:span></text:a><text:span text:style-name="T98">, 2012-10-04, Žin. 2012, Nr. 116-5894 (2012-10-06), i. k. 112301MISAK00D1-802</text:span></text:p>
      <text:p text:style-name="Normal"/>
      <text:p text:style-name="P99">1.2.5. atriumo tipo namus;</text:p>
      <text:p text:style-name="P100">1.2.6. daugiabučius 3-4 aukštų blokuotus namus (pastatus);</text:p>
      <text:p text:style-name="P101">1.2.7. daugiabučius daugiaaukščius (sekcijinius,<text:s/>galerinius ir koridorinius) namus;</text:p>
      <text:p text:style-name="P102">1.2.8. daugiabučius aukštuminius namus;</text:p>
      <text:p text:style-name="P103">1.2.9. daugiabučius terasinius namus;</text:p>
      <text:p text:style-name="P104">1.2.10. mišraus tipo pastatus ir namus;</text:p>
      <text:p text:style-name="P105">1.3. formuoti bet kurias užstatymo formas:</text:p>
      <text:p text:style-name="P106">1.3.1. pavienį;</text:p>
      <text:p text:style-name="P107">1.3.2. blokuotą<text:s/>viena, dviem eilėmis ar kitaip;</text:p>
      <text:p text:style-name="P108"><text:span text:style-name="T109">1.3.3.</text:span><text:span text:style-name="T110"><text:s/>Neteko galios nuo 2012-10-07</text:span></text:p>
      <text:p text:style-name="P111">Punkto naikinimas:</text:p>
      <text:p text:style-name="P112"><text:span text:style-name="T113">Nr.<text:s/></text:span><text:a xlink:href="https://www.e-tar.lt/portal/legalAct.html?documentId=TAR.B0299DF49D7A" office:target-frame-name="_top" xlink:show="replace"><text:span text:style-name="T114">D1-802</text:span></text:a><text:span text:style-name="T115">, 2012-10-04, Žin. 2012, Nr. 116-5894 (2012-10-06), i. k. 112301MISAK00D1-8</text:span><text:span text:style-name="T116">02</text:span></text:p>
      <text:p text:style-name="Normal"/>
      <text:p text:style-name="P117">1.3.4. perimetrinį;</text:p>
      <text:p text:style-name="P118">1.3.5. mišrų;</text:p>
      <text:p text:style-name="P119">1.4. Reglamento reikalavimai taikomi iš dalies:</text:p>
      <text:p text:style-name="P120">1.4.1. kai gyvenamosios patalpos projektuojamos priestatuose ir antstatuose;</text:p>
      <text:p text:style-name="P121">1.4.2. kai remontuojamos ar rekonstruojamos pastato pavienės dalys ar<text:s/>pavieniai pastato elementai;</text:p>
      <text:p text:style-name="P122">1.4.3. kai gyvenamajai paskirčiai pritaikomos esamos negyvenamosios patalpos;</text:p>
      <text:p text:style-name="P123">1.4.4. kai pastatas yra nekilnojamoji kultūros paveldo vertybė.</text:p>
      <text:p text:style-name="P124">Punkto pakeitimai:</text:p>
      <text:p text:style-name="P125"><text:span text:style-name="T126">Nr.<text:s/></text:span><text:a xlink:href="https://www.e-tar.lt/portal/legalAct.html?documentId=TAR.B0299DF49D7A" office:target-frame-name="_top" xlink:show="replace"><text:span text:style-name="T127">D1-802</text:span></text:a><text:span text:style-name="T128">, 2012-10-04, Žin., 2012, Nr. 116-5894 (2012-10-06), i. k. 112301MISAK00D1-802</text:span></text:p>
      <text:p text:style-name="Normal"/>
      <text:p text:style-name="P129">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130"><text:span text:style-name="T131">2</text:span><text:span text:style-name="T132">1</text:span><text:span text:style-name="T133">. Gaisrinės saugos projektiniai sprendiniai pare</text:span><text:span text:style-name="T134">nkami vadovaujantis statybos techninio reglamento STR 2.01.01(2):1999 „Esminiai statinio reikalavimai. Gaisrinė sauga“ [3.3], Gaisrinės saugos pagrindinių reikalavimų [3.18], Gyvenamųjų pastatų gaisrinės saugos taisyklių [3.19] nuostatomis.</text:span><text:s/></text:p>
      <text:p text:style-name="P135">Papildyta punktu:</text:p>
      <text:p text:style-name="P136"><text:span text:style-name="T137">Nr.<text:s/></text:span><text:a xlink:href="https://www.e-tar.lt/portal/legalAct.html?documentId=TAR.B0299DF49D7A" office:target-frame-name="_top" xlink:show="replace"><text:span text:style-name="T138">D1-802</text:span></text:a><text:span text:style-name="T139">, 2012-10-04, Žin., 2012, Nr. 116-5894 (2012-10-06), i. k. 112301MISAK00D1-802</text:span></text:p>
      <text:p text:style-name="Normal"/>
      <text:p text:style-name="P140"><text:span text:style-name="T141">II</text:span><text:span text:style-name="T142"><text:s/>SKYRIUS.<text:s/></text:span><text:span text:style-name="T143">NUORODOS</text:span></text:p>
      <text:p text:style-name="P144"/>
      <text:p text:style-name="P145"><text:span text:style-name="T146">3</text:span><text:span text:style-name="T147">. Reglamente pateikiamos nuorodos į šiuos dokum</text:span><text:span text:style-name="T148">entus:</text:span></text:p>
      <text:p text:style-name="P149"><text:span text:style-name="T150">3.1</text:span><text:span text:style-name="T151">. Lietuvos Respublikos statybos įstatymą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3.2</text:span><text:span text:style-name="T158">. statybos techninį reglamentą STR 2.01.01(1):2005 „Esminis statinio reikalavimas „Mechaninis atsparumas ir pastovumas“, patvirtintą Lietuvos Respublikos a</text:span><text:span text:style-name="T159">plinkos ministro 2005 m. rugsėjo 21 d. įsakymu Nr. D1-455 (Žin., 2005, Nr.<text:s/></text:span><text:a xlink:href="https://www.e-tar.lt/portal/lt/legalAct/TAR.2C5B83FAC73D" office:target-frame-name="_blank" xlink:show="new"><text:span text:style-name="T160">115-4195</text:span></text:a><text:span text:style-name="T161">);</text:span></text:p>
      <text:p text:style-name="P162"><text:span text:style-name="T163">3.3</text:span><text:span text:style-name="T164">. statybos techninį reglamentą STR 2.01.01(2):1999 „Esminiai statinio reikalav</text:span><text:span text:style-name="T165">imai. Gaisrinė sauga“, patvirtintą Lietuvos Respublikos aplinkos ministro 1999 m. gruodžio 27 d. įsakymu Nr. 422 (Žin., 2000, Nr.<text:s/></text:span><text:a xlink:href="https://www.e-tar.lt/portal/lt/legalAct/TAR.6CA64A9DFF4C" office:target-frame-name="_blank" xlink:show="new"><text:span text:style-name="T166">17-424</text:span></text:a><text:span text:style-name="T167">);</text:span></text:p>
      <text:p text:style-name="P168"><text:span text:style-name="T169">3.4</text:span><text:span text:style-name="T170">. statybos techninį regla</text:span><text:span text:style-name="T171">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72">8-215</text:span></text:a><text:span text:style-name="T173">);</text:span></text:p>
      <text:p text:style-name="P174"><text:span text:style-name="T175">3.5</text:span><text:span text:style-name="T176">. statybos techninį reglamentą STR 2.01.01(4):2008 „Esminis statinio reikalavimas. Naudojimo sauga“, patvirtintą Lietuvos Respublikos aplinkos ministro 2007 m. gruodžio 27 d. įsakymu Nr. D1-706 (Žin., 2008, N</text:span><text:span text:style-name="T177">r.<text:s/></text:span><text:a xlink:href="https://www.e-tar.lt/portal/lt/legalAct/TAR.6D95BE25633B" office:target-frame-name="_blank" xlink:show="new"><text:span text:style-name="T178">1-34</text:span></text:a><text:span text:style-name="T179">);</text:span></text:p>
      <text:p text:style-name="P180"><text:span text:style-name="T181">3.6</text:span><text:span text:style-name="T182">. statybos techninį reglamentą STR 2.01.01(5):2008 „Esminis statinio reikalavimas. Apsauga nuo triukšmo“, patvirtintą Lietuvos Respublikos aplinkos minist</text:span><text:span text:style-name="T183">ro 2008 m. kovo 12 d. įsakymu Nr. D1-132 (Žin., 2008, Nr.<text:s/></text:span><text:a xlink:href="https://www.e-tar.lt/portal/lt/legalAct/TAR.C8F81F7F8F40" office:target-frame-name="_blank" xlink:show="new"><text:span text:style-name="T184">35-1256</text:span></text:a><text:span text:style-name="T185">);</text:span></text:p>
      <text:p text:style-name="P186"><text:span text:style-name="T187">3.7</text:span><text:span text:style-name="T188">. statybos techninį reglamentą STR 2.01.01(6):2008 „Esminis statinio reikalavimas. Energijos tau</text:span><text:span text:style-name="T189">pymas ir šilumos išsaugojimas“, patvirtintą Lietuvos Respublikos aplinkos ministro 2008 m. kovo 12 d. įsakymu Nr. D1-131 (Žin., 2008, Nr.<text:s/></text:span><text:a xlink:href="https://www.e-tar.lt/portal/lt/legalAct/TAR.7D230DA0E41F" office:target-frame-name="_blank" xlink:show="new"><text:span text:style-name="T190">35-1255</text:span></text:a><text:span text:style-name="T191">);</text:span></text:p>
      <text:p text:style-name="P192"><text:span text:style-name="T193">3.8</text:span><text:span text:style-name="T194">. statybos techn</text:span><text:span text:style-name="T195">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96">79-3614</text:span></text:a><text:span text:style-name="T197">);</text:span></text:p>
      <text:p text:style-name="P198"><text:span text:style-name="T199">3.9</text:span><text:span text:style-name="T200">. statybos techninį reglamentą STR 2.03.01:2001 „Statiniai ir teritorijos. Reikalavimai žmonių su negalia reikmėms“, patvirtintą Lietuvos Respublikos aplink</text:span><text:span text:style-name="T201">os ministro 2001 m. birželio 14 d. įsakymu Nr. 317 (Žin., 2001, Nr.<text:s/></text:span><text:a xlink:href="https://www.e-tar.lt/portal/lt/legalAct/TAR.3C24C4CAE7B1" office:target-frame-name="_blank" xlink:show="new"><text:span text:style-name="T202">53-1898</text:span></text:a><text:span text:style-name="T203">);</text:span></text:p>
      <text:p text:style-name="P204"><text:span text:style-name="T205">3.10</text:span><text:span text:style-name="T2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207">100-3733</text:span></text:a><text:span text:style-name="T208">);</text:span></text:p>
      <text:p text:style-name="P209"><text:span text:style-name="T210">3.11</text:span><text:span text:style-name="T2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212">130-4997</text:span></text:a><text:span text:style-name="T213">);</text:span></text:p>
      <text:p text:style-name="P214"><text:span text:style-name="T215">3.12</text:span><text:span text:style-name="T216">. statybos techninį reglamentą STR 2.05.03:2003 „Statybinių konstrukcijų projektavimo pagrindai“, patvirtintą Lietuvos Respublikos aplinkos ministro 2003 m. gegužės 15 d. įsakymu</text:span><text:span text:style-name="T217"><text:s/>Nr. 231 (Žin., 2003, Nr.<text:s/></text:span><text:a xlink:href="https://www.e-tar.lt/portal/lt/legalAct/TAR.EB554E4C6BFA" office:target-frame-name="_blank" xlink:show="new"><text:span text:style-name="T218">59-2682</text:span></text:a><text:span text:style-name="T219">);</text:span></text:p>
      <text:p text:style-name="P220"><text:span text:style-name="T221">3.13</text:span><text:span text:style-name="T222">. statybos techninį reglamentą STR 2.05.04:2003 „Poveikiai ir apkrovos“, patvirtintą Lietuvos Respublikos aplinkos ministro 200</text:span><text:span text:style-name="T223">3 m. gegužės 15 d. įsakymu Nr. 233 (Žin., 2003, Nr.<text:s/></text:span><text:a xlink:href="https://www.e-tar.lt/portal/lt/legalAct/TAR.E5D5DC3C496B" office:target-frame-name="_blank" xlink:show="new"><text:span text:style-name="T224">59-2683</text:span></text:a><text:span text:style-name="T225">);</text:span></text:p>
      <text:p text:style-name="P226"><text:span text:style-name="T227">3.14</text:span><text:span text:style-name="T228">. statybos techninį reglamentą STR 2.06.01:1999 „Miestų, miestelių ir kaimų susisiekimo sistemos“, pa</text:span><text:span text:style-name="T229">tvirtintą Lietuvos Respublikos aplinkos ministro 1999 m. kovo 2 d. įsakymu Nr. 61 (Žin., 1999, Nr.<text:s/></text:span><text:a xlink:href="https://www.e-tar.lt/portal/lt/legalAct/TAR.F81C6C9CBD7C" office:target-frame-name="_blank" xlink:show="new"><text:span text:style-name="T230">27-773</text:span></text:a><text:span text:style-name="T231">);</text:span></text:p>
      <text:p text:style-name="P232"><text:span text:style-name="T233">3.15</text:span><text:span text:style-name="T234">. statybos techninį reglamentą STR 2.07.01:2003 „Vanden</text:span><text:span text:style-name="T235">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36">83-3804</text:span></text:a><text:span text:style-name="T237">);</text:span></text:p>
      <text:p text:style-name="P238"><text:span text:style-name="T239">3.16</text:span><text:span text:style-name="T240">.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41">75-2729</text:span></text:a><text:span text:style-name="T242">);</text:span></text:p>
      <text:p text:style-name="P243"><text:span text:style-name="T244">3.17</text:span><text:span text:style-name="T245">.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46">58-2185</text:span></text:a><text:span text:style-name="T247">);</text:span></text:p>
      <text:p text:style-name="P248"><text:span text:style-name="T249">3.18</text:span><text:span text:style-name="T250">. Gaisrinės saugos pagrindinius reikalavimus, patvirtintus Priešgaisrinės apsaugos ir gelbėjimo departamento prie Vidaus reikalų ministerijos direktoriaus 2010 m. gruodžio 7 d. įsakymu Nr. 1-</text:span><text:span text:style-name="T251">338 (Žin., 2010, Nr.<text:s/></text:span><text:a xlink:href="https://www.e-tar.lt/portal/lt/legalAct/TAR.61BD22D4FB5B" office:target-frame-name="_blank" xlink:show="new"><text:span text:style-name="T252">146-7510</text:span></text:a><text:span text:style-name="T253">);</text:span></text:p>
      <text:p text:style-name="P254"><text:span text:style-name="T255">3.19</text:span><text:span text:style-name="T256">. Gyvenamųjų pastatų gaisrinės saugos taisykles, patvirtintas Priešgaisrinės apsaugos ir gelbėjimo departamento prie Vidaus reikalų</text:span><text:span text:style-name="T257"><text:s/>ministerijos direktoriaus 2011 m. vasario 22 d. įsakymu Nr. 1-64 (Žin., 2011, Nr.<text:s/></text:span><text:a xlink:href="https://www.e-tar.lt/portal/lt/legalAct/TAR.BEFF0DEBA3C9" office:target-frame-name="_blank" xlink:show="new"><text:span text:style-name="T258">23-1138</text:span></text:a><text:span text:style-name="T259">);</text:span></text:p>
      <text:p text:style-name="P260"><text:span text:style-name="T261">3.20</text:span><text:span text:style-name="T262">. Lietuvos higienos normą HN 33:2011 „Triukšmo ribiniai dydžiai gyvena</text:span><text:span text:style-name="T263">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4">75-3638</text:span></text:a><text:span text:style-name="T265">);</text:span></text:p>
      <text:p text:style-name="P266"><text:span text:style-name="T267">3.21</text:span><text:span text:style-name="T268">. Lietuvos higienos normą HN 35:2007 „Didžiausia leidžiama cheminių medžiagų (teršalų) koncentracija gyvenamosios aplinkos ore“, patvirtintą Lietuvos Respublikos sveikatos apsaugos ministro 2007 m. gegužės 10 d. įsakymu Nr.</text:span><text:span text:style-name="T269"><text:s/>V-362 (Žin., 2007, Nr.<text:s/></text:span><text:a xlink:href="https://www.e-tar.lt/portal/lt/legalAct/TAR.34E2C5F24512" office:target-frame-name="_blank" xlink:show="new"><text:span text:style-name="T270">55-2162</text:span></text:a><text:span text:style-name="T271">);</text:span></text:p>
      <text:p text:style-name="P272"><text:span text:style-name="T273">3.22</text:span><text:span text:style-name="T274">. Lietuvos higienos normą HN 42:2009 „Gyvenamųjų ir visuomeninių pastatų patalpų mikroklimatas“, patvirtintą Lietuvos Respublikos</text:span><text:span text:style-name="T275"><text:s/>sveikatos apsaugos ministro 2009 m. gruodžio 29 d. įsakymu Nr. V-1081 (Žin., 2009, Nr.<text:s/></text:span><text:a xlink:href="https://www.e-tar.lt/portal/lt/legalAct/TAR.480FD840BA61" office:target-frame-name="_blank" xlink:show="new"><text:span text:style-name="T276">159-7219</text:span></text:a><text:span text:style-name="T277">);</text:span></text:p>
      <text:p text:style-name="P278"><text:span text:style-name="T279">3.23</text:span><text:span text:style-name="T280">. Lietuvos higienos normą HN 50:2003 „Visą žmogaus kūną veikiant</text:span><text:span text:style-name="T281">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2">45-1490</text:span></text:a><text:span text:style-name="T283">);</text:span></text:p>
      <text:p text:style-name="P284"><text:span text:style-name="T285">3.24</text:span><text:span text:style-name="T286">. Lietuvos higienos normą HN 73:2001 „Pagrindinės radiacinės saugos normos“, patvirtintą Lietuvos Respublikos sveikatos apsaugos ministro 2001 m. gruodžio 21 d. įsakymu Nr. 66</text:span><text:span text:style-name="T287">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93">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 higienos normą HN 24:2003 „Geriamojo vandens saugos ir kokybės reikalavimai“, patvirtin</text:span><text:span text:style-name="T299">tą Lietuvos Respublikos sveikatos apsaugos ministro 2003 m. liepos 23 d. įsakymu Nr. V-455 (Žin., 2003, Nr.<text:s/></text:span><text:a xlink:href="https://www.e-tar.lt/portal/lt/legalAct/TAR.2099D15473C7" office:target-frame-name="_blank" xlink:show="new"><text:span text:style-name="T300">79-3606</text:span></text:a><text:span text:style-name="T301">);</text:span></text:p>
      <text:p text:style-name="P302"><text:span text:style-name="T303">3.27</text:span><text:span text:style-name="T304">. Lietuvos higienos normą HN 43:2005 „Šulinia</text:span><text:span text:style-name="T305">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06">90-3376</text:span></text:a><text:span text:style-name="T307">);</text:span></text:p>
      <text:p text:style-name="P308"><text:span text:style-name="T309">3.28</text:span><text:span text:style-name="T310">. Lietuvos higienos normą HN 105:2004 „Polimeriniai statybos produktai ir polimerinės baldinės medžiagos“, patvirtintą Lietuvos Respublikos sveikatos apsaugos ministro 2004 m. gruodžio 9 d. įsakymu Nr. V-895 (Žin., 2004,<text:s/></text:span><text:span text:style-name="T311">Nr.<text:s/></text:span><text:a xlink:href="https://www.e-tar.lt/portal/lt/legalAct/TAR.2EB40F18334C" office:target-frame-name="_blank" xlink:show="new"><text:span text:style-name="T312">182-6745</text:span></text:a><text:span text:style-name="T313">);</text:span></text:p>
      <text:p text:style-name="P314"><text:span text:style-name="T315">3.29</text:span><text:span text:style-name="T316">. Lietuvos higienos normą HN 36:2009 „Draudžiamos ir ribojamos medžiagos“, patvirtintą Lietuvos Respublikos sveikatos apsaugos ministro 2009 m. birž</text:span><text:span text:style-name="T317">elio 23 d. įsakymu Nr. V-510 (Žin., 2009, Nr.<text:s/></text:span><text:a xlink:href="https://www.e-tar.lt/portal/lt/legalAct/TAR.186A391791C4" office:target-frame-name="_blank" xlink:show="new"><text:span text:style-name="T318">83-3451</text:span></text:a><text:span text:style-name="T319">);</text:span></text:p>
      <text:p text:style-name="P320"><text:span text:style-name="T321">3.30</text:span><text:span text:style-name="T322">. statybos taisykles ST 2190.01:1997 „Palėpių projektavimo taisyklės“, patvirtintas Lietuvos Respublikos st</text:span><text:span text:style-name="T323">atybos ir urbanistikos ministro 1997 m. birželio 6 d. įsakymu Nr. 170 (Žin., 1997, Nr.<text:s/></text:span><text:a xlink:href="https://www.e-tar.lt/portal/lt/legalAct/TAR.7DB784A50464" office:target-frame-name="_blank" xlink:show="new"><text:span text:style-name="T324">71-1825</text:span></text:a><text:span text:style-name="T325">);</text:span></text:p>
      <text:p text:style-name="P326"><text:span text:style-name="T327">3.31</text:span><text:span text:style-name="T328">.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329">78-2212</text:span></text:a><text:span text:style-name="T330">);</text:span></text:p>
      <text:p text:style-name="P331"><text:span text:style-name="T332">3.32</text:span><text:span text:style-name="T333">.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34">137-5624</text:span></text:a><text:span text:style-name="T335">);</text:span></text:p>
      <text:p text:style-name="P336"><text:span text:style-name="T337">3.33</text:span><text:span text:style-name="T338">.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39">76-3673</text:span></text:a><text:span text:style-name="T340">);</text:span></text:p>
      <text:p text:style-name="P341"><text:span text:style-name="T342">3.34</text:span><text:span text:style-name="T343">. Elektros linijų ir instaliacijos įrengimo taisykles, patvirtintas Lietuvos Respublikos energetikos ministro 2011 m. gruodžio 20 d. įsakymu Nr. 1-309 (Žin.</text:span><text:span text:style-name="T344">, 2012, Nr.<text:s/></text:span><text:a xlink:href="https://www.e-tar.lt/portal/lt/legalAct/TAR.6392CA28E6D6" office:target-frame-name="_blank" xlink:show="new"><text:span text:style-name="T345">2-58</text:span></text:a><text:span text:style-name="T346">);</text:span></text:p>
      <text:p text:style-name="P347"><text:span text:style-name="T348">3.35</text:span><text:span text:style-name="T349">. Elektroninių ryšių infrastruktūros įrengimo, žymėjimo, priežiūros ir naudojimo taisykles, patvirtintas Lietuvos Respublikos ryšių reguliavimo<text:s/></text:span><text:span text:style-name="T350">tarnybos direktoriaus 2011 m. spalio 14 d. įsakymu Nr. 1V-978 (Žin., 2011, Nr.<text:s/></text:span><text:a xlink:href="https://www.e-tar.lt/portal/lt/legalAct/TAR.D560737E2392" office:target-frame-name="_blank" xlink:show="new"><text:span text:style-name="T351">126-6011</text:span></text:a><text:span text:style-name="T352">);</text:span></text:p>
      <text:p text:style-name="P353"><text:span text:style-name="T354">3.36</text:span><text:span text:style-name="T355">. techninį reglamentą „Liftai“, patvirtintą Lietuvos Respublikos socialin</text:span><text:span text:style-name="T356">ės apsaugos ir darbo ministro 1999 m. gruodžio 28 d. įsakymu Nr. 106 (Žin., 2000, Nr.<text:s/></text:span><text:a xlink:href="https://www.e-tar.lt/portal/lt/legalAct/TAR.65D0C6BBF8EC" office:target-frame-name="_blank" xlink:show="new"><text:span text:style-name="T357">28-785</text:span></text:a><text:span text:style-name="T358">; 2006, Nr.<text:s/></text:span><text:a xlink:href="https://www.e-tar.lt/portal/lt/legalAct/TAR.8CB57675F651" office:target-frame-name="_blank" xlink:show="new"><text:span text:style-name="T359">26-877</text:span></text:a><text:span text:style-name="T360">);</text:span></text:p>
      <text:p text:style-name="P361"><text:span text:style-name="T362">3.37</text:span><text:span text:style-name="T363">. LST EN 1176-1:2008 „Žaidimų aikštelių įranga ir dangos. 1 dalis. Bendrieji saugos reikalavimai ir bandymo metodai“;</text:span></text:p>
      <text:p text:style-name="P364"><text:span text:style-name="T365">3.38</text:span><text:span text:style-name="T366">. LST EN 1176-2:2008 „Žaidimų aikštelių įranga ir dangos. 2 dalis. Sūpuoklių papildomi<text:s/></text:span><text:span text:style-name="T367">specialieji saugos reikalavimai ir bandymo metodai“;</text:span></text:p>
      <text:p text:style-name="P368"><text:span text:style-name="T369">3.39</text:span><text:span text:style-name="T370">. LST EN 1176-3:2008 „Žaidimų aikštelių įranga ir dangos. 3 dalis. Šliaužynių papildomi specialieji saugos reikalavimai ir bandymo metodai“;</text:span></text:p>
      <text:p text:style-name="P371"><text:span text:style-name="T372">3.40</text:span><text:span text:style-name="T373">. LST EN 1176-4:2008 „Žaidimų aikštelių įranga</text:span><text:span text:style-name="T374"><text:s/>ir dangos. 4 dalis. Kabamųjų lynų kelių papildomi specialieji saugos reikalavimai ir bandymo metodai“;</text:span></text:p>
      <text:p text:style-name="P375"><text:span text:style-name="T376">3.41</text:span><text:span text:style-name="T377">. LST EN 1176-5:2008 „Žaidimų aikštelių įranga ir dangos. 5 dalis. Karuselių papildomi specialieji saugos reikalavimai ir bandymo metodai“;</text:span></text:p>
      <text:p text:style-name="P378"><text:span text:style-name="T379">3.</text:span><text:span text:style-name="T380">42</text:span><text:span text:style-name="T381">. LST EN 1176-6:2008 „Žaidimų aikštelių įranga ir dangos. 6 dalis. Supamosios įrangos papildomi specialieji saugos reikalavimai ir bandymo metodai“;</text:span></text:p>
      <text:p text:style-name="P382"><text:span text:style-name="T383">3.43</text:span><text:span text:style-name="T384">. LST EN 1176-7:2008 „Žaidimų aikštelių įranga ir dangos. 7 dalis. Įrengimo, kontrolės, technin</text:span><text:span text:style-name="T385">ės priežiūros ir naudojimo vadovas“.</text:span></text:p>
      <text:p text:style-name="P386">Skyriaus pakeitimai:</text:p>
      <text:p text:style-name="P387"><text:span text:style-name="T388">Nr.<text:s/></text:span><text:a xlink:href="https://www.e-tar.lt/portal/legalAct.html?documentId=TAR.B0299DF49D7A" office:target-frame-name="_top" xlink:show="replace"><text:span text:style-name="T389">D1-802</text:span></text:a><text:span text:style-name="T390">, 2012-10-04, Žin., 2012, Nr. 116-5894 (2012-10-06), i. k. 112301MISAK00D1-802</text:span></text:p>
      <text:p text:style-name="Normal"/>
      <text:p text:style-name="P391"><text:span text:style-name="T392">III</text:span><text:span text:style-name="T393"><text:s/>SKYRIUS.<text:s/></text:span><text:span text:style-name="T394">PAGRI</text:span><text:span text:style-name="T395">NDINĖS SĄVOKOS</text:span></text:p>
      <text:p text:style-name="P396"/>
      <text:p text:style-name="P397">4. Šiame Reglamente vartojamų pagrindinių sąvokų apibrėžimai yra pateikti Statybos įstatyme [3.1] ir<text:s/><text:span text:style-name="T398">statybos techniniuose reglamentuose</text:span><text:s/>[3.2-3.7]. Žemiau pateikiami tik tiesiogiai susijusių su šiuo Reglamentu sąvokų apibrėžimai:</text:p>
      <text:p text:style-name="P399">4.1.<text:s/><text:span text:style-name="T400">antžeminis aukštas</text:span><text:s/>– pastato aukštas, kurio grindų paviršiaus altitudė yra aukščiau žemės paviršiaus vidutinės altitudės;</text:p>
      <text:p text:style-name="P401">4.2.<text:s/><text:span text:style-name="T402">žemės paviršiaus vidutinė altitudė</text:span><text:s/>– visų pastato kampų žemės paviršių altitudžių aritmetinis vidurkis;</text:p>
      <text:p text:style-name="P403">4.3.<text:s/><text:span text:style-name="T404">techninis<text:s/></text:span><text:span text:style-name="T405">aukštas</text:span><text:s/>– pastato aukštas, skirtas pastato inžinerinių sistemų bei įrangos talpinimui. Techninis aukštas gali būti rūsyje (pusrūsyje), pastato vidurinėje dalyje arba pastato palėpėje;</text:p>
      <text:p text:style-name="P406">4.4.<text:s/><text:span text:style-name="T407">lifto holas</text:span><text:s/>– patalpa, esanti prieš įėjimus į liftus;</text:p>
      <text:p text:style-name="P408">4.5.<text:s/><text:span text:style-name="T409">gyvenamasis pastatas</text:span><text:s/><text:span text:style-name="T410">(gyvenamasis namas)</text:span><text:s/>– gyventi pritaikytas pastatas, kuriame daugiau kaip pusė naudingojo ploto yra gyvenamosios patalpos;</text:p>
      <text:p text:style-name="P411"><text:span text:style-name="T412">4.6.</text:span><text:span text:style-name="T413"><text:s/>Neteko galios nuo 2012-10-07</text:span></text:p>
      <text:p text:style-name="P414">Punkto naikinimas:</text:p>
      <text:p text:style-name="P415"><text:span text:style-name="T416">Nr.<text:s/></text:span><text:a xlink:href="https://www.e-tar.lt/portal/legalAct.html?documentId=TAR.B0299DF49D7A" office:target-frame-name="_top" xlink:show="replace"><text:span text:style-name="T417">D1-802</text:span></text:a><text:span text:style-name="T418">, 2012-10-04, Žin. 2012, Nr. 116-5894 (2012-10-06), i. k. 112301MISAK00D1-802</text:span></text:p>
      <text:p text:style-name="Normal"/>
      <text:p text:style-name="P419">4.7.<text:s/><text:span text:style-name="T420">būsto naudingasis plotas</text:span><text:s/>– gyvenamųjų kambarių ir kitų būsto patalpų (virtuvių, sanitarinių mazgų, koridorių, įstatytų spintų, šildomų<text:s/>lodžų ir kitų šildomų pagalbinių patalpų) bendrasis grindų plotas. Į naudingąjį būsto plotą neįeina balkonų, terasų, rūsių, nešildomų lodžijų grindų plotas;</text:p>
      <text:p text:style-name="P421">4.8.<text:s/><text:span text:style-name="T422">butas</text:span><text:s/>– gyvenamojo pastato (namo) dalis iš vieno ar kelių gyvenamųjų kambarių, virtuvės bei kitų patalpų, atitvarų konstrukcijomis atskirta nuo bendrojo naudojimo patalpų, kitų butų ar negyvenamųjų patalpų;</text:p>
      <text:p text:style-name="P423">4.9.<text:s/><text:span text:style-name="T424">savivaldybės būsto fondas</text:span><text:s/>– savivaldybei nuosavybės teise priklausantys, taip pat patikėjimo teise jos valdomi gyvenamieji namai,<text:s/>jų dalys, butai (ir kitos tinkamos gyventi patalpos), skirti nuomoti asmenims (šeimoms), turintiems teisę į socialinį būstą;</text:p>
      <text:p text:style-name="P425">4.10.<text:s/><text:span text:style-name="T426">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427"><text:span text:style-name="T428">4.11.</text:span><text:span text:style-name="T429"><text:s/>Neteko galios nuo 2012-10-07</text:span></text:p>
      <text:p text:style-name="P430">Punkto naikinimas:</text:p>
      <text:p text:style-name="P431"><text:span text:style-name="T432">Nr.<text:s/></text:span><text:a xlink:href="https://www.e-tar.lt/portal/legalAct.html?documentId=TAR.B0299DF49D7A" office:target-frame-name="_top" xlink:show="replace"><text:span text:style-name="T433">D1-802</text:span></text:a><text:span text:style-name="T434">, 2012-10-04, Žin. 2012, Nr. 116-5894 (2012-10-06), i. k.<text:s/></text:span><text:span text:style-name="T435">112301MISAK00D1-802</text:span></text:p>
      <text:p text:style-name="Normal"/>
      <text:p text:style-name="P436"><text:span text:style-name="T437">4.12.</text:span><text:span text:style-name="T438"><text:s/>Neteko galios nuo 2012-10-07</text:span></text:p>
      <text:p text:style-name="P439">Punkto naikinimas:</text:p>
      <text:p text:style-name="P440"><text:span text:style-name="T441">Nr.<text:s/></text:span><text:a xlink:href="https://www.e-tar.lt/portal/legalAct.html?documentId=TAR.B0299DF49D7A" office:target-frame-name="_top" xlink:show="replace"><text:span text:style-name="T442">D1-802</text:span></text:a><text:span text:style-name="T443">, 2012-10-04, Žin. 2012, Nr. 116-5894 (2012-10-06), i. k. 112301MISAK00D1-802</text:span></text:p>
      <text:p text:style-name="Normal"/>
      <text:p text:style-name="P444"><text:span text:style-name="T445">4.13.</text:span><text:span text:style-name="T446"><text:s/></text:span><text:span text:style-name="T447">Neteko galios nuo 2012-10-07</text:span></text:p>
      <text:p text:style-name="P448">Punkto naikinimas:</text:p>
      <text:p text:style-name="P449"><text:span text:style-name="T450">Nr.<text:s/></text:span><text:a xlink:href="https://www.e-tar.lt/portal/legalAct.html?documentId=TAR.B0299DF49D7A" office:target-frame-name="_top" xlink:show="replace"><text:span text:style-name="T451">D1-802</text:span></text:a><text:span text:style-name="T452">, 2012-10-04, Žin. 2012, Nr. 116-5894 (2012-10-06), i. k. 112301MISAK00D1-802</text:span></text:p>
      <text:p text:style-name="Normal"/>
      <text:p text:style-name="P453">4.14.<text:s/><text:span text:style-name="T454">blokuotas namas</text:span><text:s/>– namas, susidedantis iš greta prišlietų butų – blokų, turinčių atskirus įėjimus iš lauko ir atskirus priebutinius sklypus;</text:p>
      <text:p text:style-name="P455">4.15.<text:s/><text:span text:style-name="T456">atriuminis namas</text:span><text:s/>– namas, turintis uždarą ar pusiau uždarą vidinį kiemą;</text:p>
      <text:p text:style-name="P457">4.16.<text:s/><text:span text:style-name="T458">sekcijinis namas</text:span><text:s/>– namas, kuriame butai aukštuose<text:s/>yra išdėstyti aplink laiptų ar laiptų – liftų bloką ir į butus patenkama iš laiptų aikštelių arba paskirstomojo bloko;</text:p>
      <text:p text:style-name="P459">4.17.<text:s/><text:span text:style-name="T460">koridorinis namas</text:span><text:s/>– namas, kuriame butai išdėstomi abipus koridoriaus, iš kurio patenkama į butus, laiptines, liftus, įėjimo holus;</text:p>
      <text:p text:style-name="P461">4.18.<text:s/><text:span text:style-name="T462">galerinis namas</text:span><text:s/>– namas, kuriame butai išdėstomi vienoje galerijos, iš kurios patenkama į butus, laiptines, liftus, įėjimo holus, pusėje;</text:p>
      <text:p text:style-name="P463">4.19.<text:s/><text:span text:style-name="T46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465">4.20.<text:s/><text:span text:style-name="T466">mišraus t</text:span><text:span text:style-name="T467">ipo namas</text:span><text:s/>– pastatas, kuriame yra talpinamos viešos paskirties patalpos ir butai;</text:p>
      <text:p text:style-name="P468">4.21.<text:s/><text:span text:style-name="T469">daugiabutis aukštuminis pastatas (namas)</text:span><text:s/>– namas, kurio viršutinio aukšto, įskaitant mansardinį, grindų paviršiaus altitudė 26,5 m ir daugiau didesnė už gaisrinių mašinų privažiavimo paviršiaus altitudę;</text:p>
      <text:p text:style-name="P470">4.22.<text:s/><text:span text:style-name="T471">pavienis užstatymas</text:span><text:s/>– užstatymas laisvai erdvėje stovinčiais pastatais. Vienas kito atžvilgiu jie gali būti statomi: linijomis, pagrečiui, kampais, spinduliais ir kt.;</text:p>
      <text:p text:style-name="P472">4.23.<text:s/><text:span text:style-name="T473">perimetrinis užstatymas</text:span><text:s/>– ištisinis užstatymas, laikantis gatvių, aikščių, pėsčiųjų takų užstatymo raudonųjų linijų. Perimetrinis užstatymas suformuoja uždaras ar pusiau uždaras kiemų ar kvartalų erdves;</text:p>
      <text:p text:style-name="P474">4.24.<text:s/><text:span text:style-name="T475">blokuotas (blokinis) užstatymas</text:span><text:s/>– užstatymas blokuoto tipo namais, sudarant įvairios konfigūracijos namų eiles ar grupes;</text:p>
      <text:p text:style-name="P476"><text:span text:style-name="T477">4.25.</text:span><text:span text:style-name="T478"><text:s/>Neteko galios nuo 2012-10-07</text:span></text:p>
      <text:p text:style-name="P479">Punkto naikinimas:</text:p>
      <text:p text:style-name="P480"><text:span text:style-name="T481">Nr.<text:s/></text:span><text:a xlink:href="https://www.e-tar.lt/portal/legalAct.html?documentId=TAR.B0299DF49D7A" office:target-frame-name="_top" xlink:show="replace"><text:span text:style-name="T482">D1-802</text:span></text:a><text:span text:style-name="T483">, 2012-10-04, Žin. 2012, Nr. 116-5894 (2012-10-06), i.<text:s/></text:span><text:span text:style-name="T484">k. 112301MISAK00D1-802</text:span></text:p>
      <text:p text:style-name="Normal"/>
      <text:p text:style-name="P485">4.26.<text:s/><text:span text:style-name="T486">mišrus užstatymas –<text:s/></text:span>įvairių užstatymo būdų derinimas konkrečioje teritorijoje;</text:p>
      <text:p text:style-name="P487">4.27.<text:s/><text:span text:style-name="T488">insoliacija</text:span><text:s/>– teritorijų, pastatų ir patalpų apšvitinimas tiesioginiais saulės spinduliais;</text:p>
      <text:p text:style-name="P489">4.28.<text:s/><text:span text:style-name="T490">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491"/>
      <text:p text:style-name="P492">Punkto pakeitimai:</text:p>
      <text:p text:style-name="P493"><text:span text:style-name="T494">Nr.<text:s/></text:span><text:a xlink:href="https://www.e-tar.lt/portal/legalAct.html?documentId=TAR.B0299DF49D7A" office:target-frame-name="_top" xlink:show="replace"><text:span text:style-name="T495">D1-802</text:span></text:a><text:span text:style-name="T496">, 2012-10-04, Žin., 2012, Nr. 116-5894 (2012-10-06), i. k. 112301MISAK00D1-802</text:span></text:p>
      <text:p text:style-name="Normal"/>
      <text:p text:style-name="P497"><text:span text:style-name="T498">IV</text:span><text:span text:style-name="T499"><text:s/>S</text:span><text:span text:style-name="T500">KYRIUS.<text:s/></text:span><text:span text:style-name="T501">PAGRINDINIAI REGLAMENTO PRINCIPAI. REIKALAVIMŲ SISTEMA</text:span></text:p>
      <text:p text:style-name="P502"/>
      <text:p text:style-name="P503">5. Reglamentas sudarytas vadovaujantis tokiais principais:</text:p>
      <text:p text:style-name="P504">5.1. nustatyti tik minimalūs valstybės reguliuojami būsto visumos projektavimo privalomieji reikalavimai, kurie funkciniu, ekonominiu, socialiniu ir aplinkosauginiu požiūriu užtikrina priimtiną būsto visumos kokybę;</text:p>
      <text:p text:style-name="P505">5.2. vertintas visas pastato gyvavimo ciklas: projektavimas, statyba, naudojimas ir nugriovimas;</text:p>
      <text:p text:style-name="P506">5.3. savivaldybių nuosavybės nuomojamų naujų būstų, esamų būstų priestatų ir antstatų projektuose čia nustatyti reikalavimai naudojami be alternatyvų, išskyrus atvejus, nurodytus šiame Reglamente;</text:p>
      <text:p text:style-name="P507">5.4. gyvenamajame pastate ar jo sklype gali būti projektuojami papildomi priklausiniai, patalpos, inžinerinės sistemos, skirtos pastato ar buto gyventojams naudoti;</text:p>
      <text:p text:style-name="P508">5.5. šie papildomi statiniai, sistemos turi būti suprojektuotos taip, kad atitiktų šio Reglamento bei normatyvinių statybos techninių dokumentų reikalavimus visais pastato gyvavimo ciklo laikotarpiais.</text:p>
      <text:p text:style-name="P509">6. Reikalavimų sistemą sudaro tokie reikalavimai:</text:p>
      <text:p text:style-name="P510">6.1. projektavimo bazės;</text:p>
      <text:p text:style-name="P511">6.2. subalansuoto (harmoningo) projektavimo;</text:p>
      <text:p text:style-name="P512">6.3. bendrieji;</text:p>
      <text:p text:style-name="P513">6.4. detalieji;</text:p>
      <text:p text:style-name="P514">6.5. butų perplanavimo, padalijimo ir sujungimo.</text:p>
      <text:p text:style-name="P515"/>
      <text:p text:style-name="P516"><text:span text:style-name="T517">V</text:span><text:span text:style-name="T518"><text:s/>SKYRIUS.<text:s/></text:span><text:span text:style-name="T519">PROJEKTAVIMO<text:s/></text:span><text:span text:style-name="T520">BAZĖ</text:span></text:p>
      <text:p text:style-name="P521"/>
      <text:p text:style-name="P522">7. Privalomąją gyvenamojo pastato projektavimo bazę sudaro statytojo deklaruojami svarbiausieji pastato projektavimo rodikliai:</text:p>
      <text:p text:style-name="P523">7.1. turimo žemės sklypo sumanytam pastatui statyti duomenys (plotas, servitutai ir kita);</text:p>
      <text:p text:style-name="P524">7.2. gyvenamojo<text:s/>pastato paskirtis (paskirtys) ir paskirties (paskirčių) ypatybės, įtakojančios projektuojamos būsto visumos sprendinius;</text:p>
      <text:p text:style-name="P525">7.3. pastato gyvavimo skaičiuojamoji trukmė (metais);</text:p>
      <text:p text:style-name="P526">7.4. pastato tipas, planuojamoji užstatymo forma;</text:p>
      <text:p text:style-name="P527">7.5. planuojamasis<text:s/>butų skaičius;</text:p>
      <text:p text:style-name="P528">7.6. planuojamasis gyventojų skaičius;</text:p>
      <text:p text:style-name="P529">7.7. skaičiuojamasis bendras pastato butų plotas;</text:p>
      <text:p text:style-name="P530">7.8. skaičiuojamasis apšildymui reikalingos energijos vidutinis kiekis (E) kWh/m<text:span text:style-name="T531">2</text:span><text:s/>šildomo ploto per metus, kuris turi būti ne didesnis negu<text:s/>nustatytas techniniais reikalavimais;</text:p>
      <text:p text:style-name="P532">7.9. skaičiuojamieji kitoms reikmėms energijos kiekiai;</text:p>
      <text:p text:style-name="P533">7.10. skaičiuojamieji karšto ir šalto vandens kiekiai;</text:p>
      <text:p text:style-name="P534">7.11. planuojamoji gyventojų ir/ar įmonių veikla ir papildomi energijos, vandens ir visų kitų naudojamų išteklių kiekiai;</text:p>
      <text:p text:style-name="P535">7.12. skaičiuojamasis triukšmo lygis pastato išorėje ties atitvara ir pastato sklype.</text:p>
      <text:p text:style-name="P536"/>
      <text:p text:style-name="P537"><text:span text:style-name="T538">VI</text:span><text:span text:style-name="T539"><text:s/>SKYRIUS.<text:s/></text:span><text:span text:style-name="T540">SUBALANSUOTO PROJEKTAVIMO REIKALAVIMAI</text:span></text:p>
      <text:p text:style-name="P541"/>
      <text:p text:style-name="P542">8. Būsto visumos funkciniai sprendiniai turi būti grindžiami:</text:p>
      <text:p text:style-name="P543">8.1.<text:s/>skaičiuojamąja pastato gyvavimo trukme ir kitais projektavimo bazės rodikliais;</text:p>
      <text:p text:style-name="P544">8.2. konstrukcijų, medžiagų, gaminių ir sistemų tipais bei jų kiekybinėmis ir kokybinėmis savybėmis;</text:p>
      <text:p text:style-name="P545">8.3. medžiagų, energijos ir kitų pastate naudojamų išteklių taupymu;</text:p>
      <text:p text:style-name="P546">8.4. atsinaujinančių išteklių maksimaliu naudojimu;</text:p>
      <text:p text:style-name="P547">8.5. griaunamo pastato konstrukcijų, elementų ir įrangos statybos produktų perdirbimo į tą patį ar kitą produktą maksimalia galimybe;</text:p>
      <text:p text:style-name="P548">8.6. pastato funkcinių ir konstrukcinių savybių bei statybos, būsimo naudojimo, priežiūros ir nugriovimo kainos (išlaidų) suderinamumu.</text:p>
      <text:p text:style-name="P549">9. Mišrios paskirties pastatų gyvenamosios dalies sprendiniai turi būti suderinti su kitos paskirties pastato dalimi, nepažeidžiant šiame Reglamente nustatytų gyvenamojo<text:s/>pastato reikalavimų.</text:p>
      <text:p text:style-name="P550"/>
      <text:p text:style-name="P551"><text:span text:style-name="T552">VII</text:span><text:span text:style-name="T553"><text:s/>SKYRIUS.<text:s/></text:span><text:span text:style-name="T554">BENDRIEJI REIKALAVIMAI<text:s/></text:span></text:p>
      <text:p text:style-name="P555"><text:span text:style-name="T556">I</text:span><text:span text:style-name="T557"><text:s/>SKIRSNIS.<text:s/></text:span></text:p>
      <text:p text:style-name="P558"><text:span text:style-name="T559">PASKIRTIES REIKALAVIMAI</text:span></text:p>
      <text:p text:style-name="P560"/>
      <text:p text:style-name="P561">10. Pastato sklypas ir jame esantys priklausiniai. Pastato sklypas yra skiriamas pastatui statyti, jo gyventojų rekreacijai, namų ūkio reikmėms<text:s/>bei priėjimams ir privažiavimams. Minimalią sklypo struktūrą sudaro tokios jo dalys (plotai):</text:p>
      <text:p text:style-name="P562">10.1. pastato užimamas plotas;</text:p>
      <text:p text:style-name="P563">10.2. priėjimai ir privažiavimai prie pastato;</text:p>
      <text:p text:style-name="P564">10.3. automobilių saugykla*;</text:p>
      <text:p text:style-name="P565">10.4. želdynai su vaikų žaidimo ir sporto<text:s/>aikštelėmis, ramaus poilsio vietomis vyresnio amžiaus ir neįgaliems žmonėms;</text:p>
      <text:p text:style-name="P566">10.5. dviračių saugykla*;</text:p>
      <text:p text:style-name="P567">10.6. vieta buitinėms atliekoms laikinai sandėliuoti*;</text:p>
      <text:p text:style-name="P568">10.7. inžinerinių sistemų statiniai (transformatorinės ir kita).</text:p>
      <text:p text:style-name="P569">√ Pastaba: * pažymėtų sklypo elementų alternatyvos – patalpinti juos požeminėje ir/ar antžeminėje pastato erdvėje, priestate. Galimos kitos automobilių saugyklų alternatyvos čia nėra reglamentuojamos.</text:p>
      <text:p text:style-name="P570">11. Automobilių stovėjimo vietų reikalavimai nustatyti STR 2.06.01: 1999 [3.14].<text:s/></text:p>
      <text:p text:style-name="P571">Punkto pakeitimai:</text:p>
      <text:p text:style-name="P572"><text:span text:style-name="T573">Nr.<text:s/></text:span><text:a xlink:href="https://www.e-tar.lt/portal/legalAct.html?documentId=TAR.66C31323EDAE" office:target-frame-name="_top" xlink:show="replace"><text:span text:style-name="T574">D1-419</text:span></text:a><text:span text:style-name="T575">, 2004-07-27, Žin., 2004, Nr. 120-4442 (2004-08-03), i. k. 104301</text:span><text:span text:style-name="T576">MISAK00D1-419</text:span></text:p>
      <text:p text:style-name="P577"><text:span text:style-name="T578">Nr.<text:s/></text:span><text:a xlink:href="https://www.e-tar.lt/portal/legalAct.html?documentId=TAR.220FCE4AC7AE" office:target-frame-name="_top" xlink:show="replace"><text:span text:style-name="T579">D1-230</text:span></text:a><text:span text:style-name="T580">, 2005-05-04, Žin., 2005, Nr. 58-2030 (2005-05-07), i. k. 105301MISAK00D1-230</text:span></text:p>
      <text:p text:style-name="P581"><text:span text:style-name="T582">Nr.<text:s/></text:span><text:a xlink:href="https://www.e-tar.lt/portal/legalAct.html?documentId=TAR.BBEC4EC452A1" office:target-frame-name="_top" xlink:show="replace"><text:span text:style-name="T583">D1-74</text:span></text:a><text:span text:style-name="T584">, 2007-01-31, Žin., 2007, Nr. 16-597 (2007-02-06), i. k. 107301MISAK000D1-74</text:span></text:p>
      <text:p text:style-name="P585"><text:span text:style-name="T586">Nr.<text:s/></text:span><text:a xlink:href="https://www.e-tar.lt/portal/legalAct.html?documentId=TAR.B0299DF49D7A" office:target-frame-name="_top" xlink:show="replace"><text:span text:style-name="T587">D1-802</text:span></text:a><text:span text:style-name="T588">, 2012-10-04, Žin., 2012, Nr. 116-5894 (2012-10-06), i. k. 112301MIS</text:span><text:span text:style-name="T589">AK00D1-802</text:span></text:p>
      <text:p text:style-name="Normal"/>
      <text:p text:style-name="P590"><text:span text:style-name="T591">12.</text:span><text:span text:style-name="T592"><text:s/>Neteko galios nuo 2007-02-07</text:span></text:p>
      <text:p text:style-name="P593">Punkto naikinimas:</text:p>
      <text:p text:style-name="P594"><text:span text:style-name="T595">Nr.<text:s/></text:span><text:a xlink:href="https://www.e-tar.lt/portal/legalAct.html?documentId=TAR.BBEC4EC452A1" office:target-frame-name="_top" xlink:show="replace"><text:span text:style-name="T596">D1-74</text:span></text:a><text:span text:style-name="T597">, 2007-01-31, Žin. 2007, Nr. 16-597 (2007-02-06), i. k. 107301MISAK000D1-74</text:span></text:p>
      <text:p text:style-name="P598">Punkto pakeitimai:</text:p>
      <text:p text:style-name="P599"><text:span text:style-name="T600">Nr.<text:s/></text:span><text:a xlink:href="https://www.e-tar.lt/portal/legalAct.html?documentId=TAR.F73E6BD38A22" office:target-frame-name="_top" xlink:show="replace"><text:span text:style-name="T601">D1-128</text:span></text:a><text:span text:style-name="T602">, 2004-03-23, Žin., 2004, Nr. 50-1683 (2004-04-06); Žin., 2004, Nr. 126-0 (2004-08-12), i. k. 104301MISAK00D1-128</text:span></text:p>
      <text:p text:style-name="P603"><text:span text:style-name="T604">Nr.<text:s/></text:span><text:a xlink:href="https://www.e-tar.lt/portal/legalAct.html?documentId=TAR.66C31323EDAE" office:target-frame-name="_top" xlink:show="replace"><text:span text:style-name="T605">D1-419</text:span></text:a><text:span text:style-name="T606">, 2004-07-27, Žin., 2004, Nr. 120-4442 (2004-08-03), i. k. 104301MISAK00D1-419</text:span></text:p>
      <text:p text:style-name="P607"><text:span text:style-name="T608">Nr.<text:s/></text:span><text:a xlink:href="https://www.e-tar.lt/portal/legalAct.html?documentId=TAR.220FCE4AC7AE" office:target-frame-name="_top" xlink:show="replace"><text:span text:style-name="T609">D1-230</text:span></text:a><text:span text:style-name="T610">, 2005-05-04, Žin., 2005, Nr. 58-2030<text:s/></text:span><text:span text:style-name="T611">(2005-05-07), i. k. 105301MISAK00D1-230</text:span></text:p>
      <text:p text:style-name="Normal"/>
      <text:p text:style-name="P612"><text:span text:style-name="T613">13</text:span><text:span text:style-name="T614">. Daugiabučio pastato sklype, be automobilių saugyklų, privalo būti numatyti ir kiti Reglamentu nustatyti plotai (skirti želdynams, poilsiui ir kt.)</text:span><text:s/></text:p>
      <text:p text:style-name="P615">Punkto pakeitimai:</text:p>
      <text:p text:style-name="P616"><text:span text:style-name="T617">Nr.<text:s/></text:span><text:a xlink:href="https://www.e-tar.lt/portal/legalAct.html?documentId=TAR.F73E6BD38A22" office:target-frame-name="_top" xlink:show="replace"><text:span text:style-name="T618">D1-128</text:span></text:a><text:span text:style-name="T619">, 2004-03-23, Žin., 2004, Nr. 50-1683 (2004-04-06); Žin., 2004, Nr. 126-0 (2004-08-12), i. k. 104301MISAK00D1-128</text:span></text:p>
      <text:p text:style-name="P620"><text:span text:style-name="T621">Nr.<text:s/></text:span><text:a xlink:href="https://www.e-tar.lt/portal/legalAct.html?documentId=TAR.66C31323EDAE" office:target-frame-name="_top" xlink:show="replace"><text:span text:style-name="T622">D1-419</text:span></text:a><text:span text:style-name="T623">, 2004-07-27, Žin., 2004, Nr. 120-4442 (2004-08-03), i. k. 104301MISAK00D1-419</text:span></text:p>
      <text:p text:style-name="Normal"/>
      <text:p text:style-name="P624"><text:span text:style-name="T625">14</text:span><text:span text:style-name="T626">. Reglamentuojami šie minimalūs plotai:</text:span></text:p>
      <text:p text:style-name="P627"><text:span text:style-name="T628">14.1</text:span><text:span text:style-name="T629">. vonios kartu su tualetu plotas – 4 m</text:span><text:span text:style-name="T630">2</text:span><text:span text:style-name="T631">;</text:span></text:p>
      <text:p text:style-name="P632"><text:span text:style-name="T633">14.2</text:span><text:span text:style-name="T634">. buto bent vieno kambario plotas – 16<text:s/></text:span><text:span text:style-name="T635">m</text:span><text:span text:style-name="T636">2</text:span><text:span text:style-name="T637">;</text:span></text:p>
      <text:p text:style-name="P638"><text:span text:style-name="T639">14.3</text:span><text:span text:style-name="T640">. naudingas buto plotas 1 žmogui – 14 m</text:span><text:span text:style-name="T641">2</text:span><text:span text:style-name="T642">;</text:span></text:p>
      <text:p text:style-name="P643"><text:span text:style-name="T644">14.4</text:span><text:span text:style-name="T645">. plotas vieno automobilio saugojimui – nustatomas pagal STR 2.06.01:1999 [3.14];</text:span></text:p>
      <text:p text:style-name="P646">Punkto pakeitimai:</text:p>
      <text:p text:style-name="P647"><text:span text:style-name="T648">Nr.<text:s/></text:span><text:a xlink:href="https://www.e-tar.lt/portal/legalAct.html?documentId=TAR.B0299DF49D7A" office:target-frame-name="_top" xlink:show="replace"><text:span text:style-name="T649">D1-802</text:span></text:a><text:span text:style-name="T650">,</text:span><text:span text:style-name="T651"><text:s/>2012-10-04, Žin., 2012, Nr. 116-5894 (2012-10-06), i. k. 112301MISAK00D1-802</text:span></text:p>
      <text:p text:style-name="Normal"/>
      <text:p text:style-name="P652"><text:span text:style-name="T653">14.5</text:span><text:span text:style-name="T654">. želdynų plotas – nustatomas pagal Priklausomųjų želdynų normų (plotų) nustatymo tvarkos aprašą [3.32].</text:span><text:s/></text:p>
      <text:p text:style-name="P655">Punkto pakeitimai:</text:p>
      <text:p text:style-name="P656"><text:span text:style-name="T657">Nr.<text:s/></text:span><text:a xlink:href="https://www.e-tar.lt/portal/legalAct.html?documentId=TAR.B0299DF49D7A" office:target-frame-name="_top" xlink:show="replace"><text:span text:style-name="T658">D1-802</text:span></text:a><text:span text:style-name="T659">, 2012-10-04, Žin., 2012, Nr. 116-5894 (2012-10-06), i. k. 112301MISAK00D1-802</text:span></text:p>
      <text:p text:style-name="Normal"/>
      <text:p text:style-name="P660">Punkto pakeitimai:</text:p>
      <text:p text:style-name="P661"><text:span text:style-name="T662">Nr.<text:s/></text:span><text:a xlink:href="https://www.e-tar.lt/portal/legalAct.html?documentId=TAR.C33E225787B4" office:target-frame-name="_top" xlink:show="replace"><text:span text:style-name="T663">D1-131</text:span></text:a><text:span text:style-name="T664">, 2009-04-01, Žin., 2009, Nr. 39-1492 (2009-04-07), i. k. 109301MISAK00D1-131</text:span></text:p>
      <text:p text:style-name="Normal"/>
      <text:p text:style-name="P665"><text:span text:style-name="T666">15.</text:span><text:span text:style-name="T667"><text:s/>Neteko galios nuo 2012-10-07</text:span></text:p>
      <text:p text:style-name="P668">Punkto naikinimas:</text:p>
      <text:p text:style-name="P669"><text:span text:style-name="T670">Nr.<text:s/></text:span><text:a xlink:href="https://www.e-tar.lt/portal/legalAct.html?documentId=TAR.B0299DF49D7A" office:target-frame-name="_top" xlink:show="replace"><text:span text:style-name="T671">D1-802</text:span></text:a><text:span text:style-name="T672">, 2012-1</text:span><text:span text:style-name="T673">0-04, Žin. 2012, Nr. 116-5894 (2012-10-06), i. k. 112301MISAK00D1-802</text:span></text:p>
      <text:p text:style-name="P674">Punkto pakeitimai:</text:p>
      <text:p text:style-name="P675"><text:span text:style-name="T676">Nr.<text:s/></text:span><text:a xlink:href="https://www.e-tar.lt/portal/legalAct.html?documentId=TAR.66C31323EDAE" office:target-frame-name="_top" xlink:show="replace"><text:span text:style-name="T677">D1-419</text:span></text:a><text:span text:style-name="T678">, 2004-07-27, Žin., 2004, Nr. 120-4442 (2004-08-03), i. k. 104301MISAK00D1-</text:span><text:span text:style-name="T679">419</text:span></text:p>
      <text:p text:style-name="Normal"/>
      <text:p text:style-name="P680"><text:span text:style-name="T681">16.</text:span><text:span text:style-name="T682"><text:s/>Neteko galios nuo 2012-10-07</text:span></text:p>
      <text:p text:style-name="P683">Punkto naikinimas:</text:p>
      <text:p text:style-name="P684"><text:span text:style-name="T685">Nr.<text:s/></text:span><text:a xlink:href="https://www.e-tar.lt/portal/legalAct.html?documentId=TAR.B0299DF49D7A" office:target-frame-name="_top" xlink:show="replace"><text:span text:style-name="T686">D1-802</text:span></text:a><text:span text:style-name="T687">, 2012-10-04, Žin. 2012, Nr. 116-5894 (2012-10-06), i. k. 112301MISAK00D1-802</text:span></text:p>
      <text:p text:style-name="P688">Punkto pakeitimai:</text:p>
      <text:p text:style-name="P689"><text:span text:style-name="T690">Nr.<text:s/></text:span><text:a xlink:href="https://www.e-tar.lt/portal/legalAct.html?documentId=TAR.66C31323EDAE" office:target-frame-name="_top" xlink:show="replace"><text:span text:style-name="T691">D1-419</text:span></text:a><text:span text:style-name="T692">, 2004-07-27, Žin., 2004, Nr. 120-4442 (2004-08-03), i. k. 104301MISAK00D1-419</text:span></text:p>
      <text:p text:style-name="Normal"/>
      <text:p text:style-name="P693"><text:span text:style-name="T694">17.</text:span><text:span text:style-name="T695"><text:s/>Neteko galios nuo 2004-08-04</text:span></text:p>
      <text:p text:style-name="P696">Punkto naikinimas:</text:p>
      <text:p text:style-name="P697"><text:span text:style-name="T698">Nr.<text:s/></text:span><text:a xlink:href="https://www.e-tar.lt/portal/legalAct.html?documentId=TAR.66C31323EDAE" office:target-frame-name="_top" xlink:show="replace"><text:span text:style-name="T699">D1-419</text:span></text:a><text:span text:style-name="T700">, 2004-07-27, Žin. 2004, Nr. 120-4442 (2004-08-03), i. k. 104301MISAK00D1-419</text:span></text:p>
      <text:p text:style-name="Normal"/>
      <text:p text:style-name="P701">18. Minimali valstybės reguliuojama gyvenamojo pastato patalpų struktūra nustatyta 2 lentelėje.</text:p>
      <text:p text:style-name="P702"/>
      <text:p text:style-name="P703"><text:span text:style-name="T704">2</text:span><text:span text:style-name="T705"><text:s/>lentelė</text:span></text:p>
      <text:p text:style-name="P706"/>
      <text:p text:style-name="P707"><text:span text:style-name="T708">Gyvenamojo pastato patalpų struktūr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text:span text:style-name="T719">Patalpų paskirtis</text:span></text:p>
            </table:table-cell>
            <table:table-cell table:style-name="TableCell720" table:number-columns-spanned="2">
              <text:p text:style-name="P721"><text:span text:style-name="T722">Daugiabutis namas</text:span></text:p>
            </table:table-cell>
            <table:covered-table-cell/>
            <table:table-cell table:style-name="TableCell723" table:number-rows-spanned="2">
              <text:p text:style-name="P724"><text:span text:style-name="T725">Dviejų aukštų buto pirmasis aukštas</text:span></text:p>
            </table:table-cell>
            <table:table-cell table:style-name="TableCell726" table:number-rows-spanned="2">
              <text:p text:style-name="P727"><text:span text:style-name="T728">Butas vienam asmeniui</text:span></text:p>
            </table:table-cell>
          </table:table-row>
          <table:table-row table:style-name="TableRow729">
            <table:covered-table-cell>
              <text:p text:style-name="P730"/>
            </table:covered-table-cell>
            <table:table-cell table:style-name="TableCell731">
              <text:p text:style-name="P732"><text:span text:style-name="T733">bendrosios patalpos</text:span></text:p>
            </table:table-cell>
            <table:table-cell table:style-name="TableCell734">
              <text:p text:style-name="P735"><text:span text:style-name="T736">butas</text:span></text:p>
            </table:table-cell>
            <table:covered-table-cell>
              <text:p text:style-name="P737"/>
            </table:covered-table-cell>
            <table:covered-table-cell>
              <text:p text:style-name="P738"/>
            </table:covered-table-cell>
          </table:table-row>
        </table:table-header-rows>
        <table:table-row table:style-name="TableRow739">
          <table:table-cell table:style-name="TableCell740">
            <text:p text:style-name="P741">1. Gyvenamasis kambarys arba atskiriama patalpų dalis kasdieniam<text:s/>bendravimui</text:p>
          </table:table-cell>
          <table:table-cell table:style-name="TableCell742">
            <text:p text:style-name="P743"/>
          </table:table-cell>
          <table:table-cell table:style-name="TableCell744">
            <text:p text:style-name="P745">+</text:p>
          </table:table-cell>
          <table:table-cell table:style-name="TableCell746">
            <text:p text:style-name="P747">+</text:p>
          </table:table-cell>
          <table:table-cell table:style-name="TableCell748">
            <text:p text:style-name="P749">+</text:p>
            <text:p text:style-name="P750">bendrasis kambarys</text:p>
          </table:table-cell>
        </table:table-row>
        <table:table-row table:style-name="TableRow751">
          <table:table-cell table:style-name="TableCell752">
            <text:p text:style-name="P753">2. Miegamasis arba</text:p>
            <text:p text:style-name="P754">atskiriama patalpos dalis miegoti ir ilsėtis</text:p>
          </table:table-cell>
          <table:table-cell table:style-name="TableCell755">
            <text:p text:style-name="P756"/>
          </table:table-cell>
          <table:table-cell table:style-name="TableCell757">
            <text:p text:style-name="P75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3. Virtuvė arba</text:p>
            <text:p text:style-name="P766">atskiriama patalpos dalis (niša) maistui gaminti ir laikyti</text:p>
          </table:table-cell>
          <table:table-cell table:style-name="TableCell767">
            <text:p text:style-name="P768"/>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4. Valgomasis arba virtuvės dalis, skirta valgyti</text:p>
          </table:table-cell>
          <table:table-cell table:style-name="TableCell778">
            <text:p text:style-name="P779"/>
          </table:table-cell>
          <table:table-cell table:style-name="TableCell780">
            <text:p text:style-name="P781">+</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5.<text:s/>Patalpa, skirta buities darbams</text:p>
            <text:p text:style-name="P789">* alternatyva: skalbykla ir džiovykla namo bendruomenei arba jos daliai (laiptinės butų gyventojams)</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6. Tualetas</text:p>
          </table:table-cell>
          <table:table-cell table:style-name="TableCell801">
            <text:p text:style-name="P802"/>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7. Vonia</text:p>
            <text:p text:style-name="P812">*alternatyva: dušas kartu su tualetu</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8. Sandėliukas arba sieninė spinta</text:p>
          </table:table-cell>
          <table:table-cell table:style-name="TableCell824">
            <text:p text:style-name="P825"/>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9. Holas arba koridorius su rūbine (vieta) viršutiniams rūbams, batams</text:p>
          </table:table-cell>
          <table:table-cell table:style-name="TableCell835">
            <text:p text:style-name="P836"/>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0. Patalpa arba patalpos dalis sodo, daržo ir patalpų valymo įrankiams</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 Patalpa arba patalpos dalis vaikų vežimėliams, dviračiams, invalidų lauko vežimėliams, sporto<text:s/>ir žaidimų įrankiams</text:p>
          </table:table-cell>
          <table:table-cell table:style-name="TableCell857">
            <text:p text:style-name="P858">+</text:p>
          </table: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row>
        <table:table-row table:style-name="TableRow865">
          <table:table-cell table:style-name="TableCell866">
            <text:p text:style-name="P867">*alternatyva: dviračių saugykla gali būti įrengta lauke</text:p>
          </table:table-cell>
          <table:table-cell table:style-name="TableCell868">
            <text:p text:style-name="P869">*</text:p>
          </table: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12. Patalpa buitinėms atliekoms laikinai sandėliuoti</text:p>
          </table:table-cell>
          <table:table-cell table:style-name="TableCell876">
            <text:p text:style-name="P877">+</text:p>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row>
        <table:table-row table:style-name="TableRow884">
          <table:table-cell table:style-name="TableCell885">
            <text:p text:style-name="P886">* alternatyva: gali būti įrengta vieta buitinėms atliekoms laikinai sandėliuoti pastato sklype</text:p>
          </table:table-cell>
          <table:table-cell table:style-name="TableCell887">
            <text:p text:style-name="P888">*</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13.<text:s/>Patalpa arba patalpos dalis techninių sistemų įrangai</text:p>
          </table:table-cell>
          <table:table-cell table:style-name="TableCell895">
            <text:p text:style-name="P896">+</text:p>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2">
            <text:p text:style-name="P902"/>
          </table:table-cell>
        </table:table-row>
        <table:table-row table:style-name="TableRow903">
          <table:table-cell table:style-name="TableCell904">
            <text:p text:style-name="P905">*alternatyva: techninės patalpos pagal reikmę</text:p>
          </table:table-cell>
          <table:table-cell table:style-name="TableCell906">
            <text:p text:style-name="P907">*</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14. Patalpa katilinei ir kuro sandėliui arba centralizuotos šilumos tiekimo sistemos šilumos punktui</text:p>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5. Įėjimo tambūras</text:p>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6.<text:s/>Laiptinė</text:p>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7. Bendrasis koridorius (priklausomai nuo namo tipo)</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 Galerija (priklausomai nuo namo tipo)</text:p>
          </table: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9. Vestibiulis, kurio erdvės dalis skiriama keltuvui</text:p>
          </table:table-cell>
          <table:table-cell table:style-name="TableCell969">
            <text:p text:style-name="P97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0. Liftas</text:p>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Lentelės pakeitimai:</text:p>
      <text:p text:style-name="P990"><text:span text:style-name="T991">Nr.<text:s/></text:span><text:a xlink:href="https://www.e-tar.lt/portal/legalAct.html?documentId=TAR.B0299DF49D7A" office:target-frame-name="_top" xlink:show="replace"><text:span text:style-name="T992">D1-802</text:span></text:a><text:span text:style-name="T993">, 2012-10-04, Žin., 2012, Nr. 116-5894 (2012-10-06), i. k. 112301MISAK00D1-802</text:span></text:p>
      <text:p text:style-name="Normal"/>
      <text:p text:style-name="P994">Pastabos:</text:p>
      <text:p text:style-name="P995">√<text:tab/>+ privalomasis reikalavimas;</text:p>
      <text:p text:style-name="P996">√<text:tab/>* privalomojo reikalavimo alternatyva;</text:p>
      <text:p text:style-name="P997">√<text:tab/>patalpos atskiriamosios dalys (2 lentelės 1–4 eilutės) turi turėti langą;</text:p>
      <text:p text:style-name="P998">√<text:tab/>blokuoto ir perimetrinio užstatymo atvejais privalomi du įėjimai į namo sekciją, galerinį namą.</text:p>
      <text:p text:style-name="P999">Pastraipos pakeitimai:</text:p>
      <text:p text:style-name="P1000"><text:span text:style-name="T1001">Nr.<text:s/></text:span><text:a xlink:href="https://www.e-tar.lt/portal/legalAct.html?documentId=TAR.B0299DF49D7A" office:target-frame-name="_top" xlink:show="replace"><text:span text:style-name="T1002">D1-802</text:span></text:a><text:span text:style-name="T1003">, 2012-10-04, Žin., 2012, Nr. 116-5894 (2012-10-06), i. k. 112301MISAK00D1-802</text:span></text:p>
      <text:p text:style-name="Normal"/>
      <text:p text:style-name="P1004">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05"/>
      <text:p text:style-name="P1006"><text:span text:style-name="T1007">II</text:span><text:span text:style-name="T1008"><text:s/>SKIRSNIS.<text:s/></text:span><text:span text:style-name="T1009">ESMINIAI STATINIO REIKALAVIMAI.</text:span></text:p>
      <text:p text:style-name="P1010"/>
      <text:p text:style-name="P1011"><text:span text:style-name="T1012">MECHANINIS ATSPARUMAS IR PASTOVUMAS</text:span></text:p>
      <text:p text:style-name="P1013"/>
      <text:p text:style-name="P1014">20. Gyvenamųjų pastatų esminis reikalavimas „Mechaninis atsparumas ir pastovumas“ turi būti užtikrintas pagal STR 2.01.01(1):2005 [3.2] reikalavimus.</text:p>
      <text:p text:style-name="P1015">Punkto pakeitimai:</text:p>
      <text:p text:style-name="P1016"><text:span text:style-name="T1017">Nr.<text:s/></text:span><text:a xlink:href="https://www.e-tar.lt/portal/legalAct.html?documentId=TAR.B0299DF49D7A" office:target-frame-name="_top" xlink:show="replace"><text:span text:style-name="T1018">D1-802</text:span></text:a><text:span text:style-name="T1019">, 2012-10-04, Žin., 2012</text:span><text:span text:style-name="T1020">, Nr. 116-5894 (2012-10-06), i. k. 112301MISAK00D1-802</text:span></text:p>
      <text:p text:style-name="Normal"/>
      <text:p text:style-name="P1021">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text:s/>įrangai, žalos dėl aplinkybių, kurių be didelių sunkumų ir išlaidų galima išvengti ar jas apriboti (sprogimas, smūgis, perkrova, žmonių padarytos klaidos).</text:p>
      <text:p text:style-name="P1022">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1023">23. Gyvenamųjų pastatų mechaninio atsparumo ir pastovumo reikalavimai užtikrinami projektavimo metu nurodant:</text:p>
      <text:p text:style-name="P1024">23.1. naudojimo reikalavimus, kad nesusidarytų ribinė būklė, įskaitant ir galimus statinių savininkų projektavimo užduotyje ir projektavimo bazėje nurodomus specialius ir papildomus naudojimo reikalavimus;</text:p>
      <text:p text:style-name="P1025">23.2. apkrovų ir poveikių įtaką statinio statybos ir naudojimo metu;</text:p>
      <text:p text:style-name="P1026">23.3. apskaičiuojant statinių ir jo dalių nuovargį dėl galinčių veikti apkrovų;</text:p>
      <text:p text:style-name="P1027">23.4. nustatant poveikių reikšmes, taikant dalinius saugos koeficientus [3.12-3.13].</text:p>
      <text:p text:style-name="P1028">Punkto<text:s/>pakeitimai:</text:p>
      <text:p text:style-name="P1029"><text:span text:style-name="T1030">Nr.<text:s/></text:span><text:a xlink:href="https://www.e-tar.lt/portal/legalAct.html?documentId=TAR.B0299DF49D7A" office:target-frame-name="_top" xlink:show="replace"><text:span text:style-name="T1031">D1-802</text:span></text:a><text:span text:style-name="T1032">, 2012-10-04, Žin., 2012, Nr. 116-5894 (2012-10-06), i. k. 112301MISAK00D1-802</text:span></text:p>
      <text:p text:style-name="Normal"/>
      <text:p text:style-name="P1033"><text:span text:style-name="T1034">Skirsnis.</text:span><text:span text:style-name="T1035"><text:s/>Neteko galios nuo 2012-10-07</text:span></text:p>
      <text:p text:style-name="P1036">Skirsnio naikinimas:</text:p>
      <text:p text:style-name="P1037"><text:span text:style-name="T1038">Nr.<text:s/></text:span><text:a xlink:href="https://www.e-tar.lt/portal/legalAct.html?documentId=TAR.B0299DF49D7A" office:target-frame-name="_top" xlink:show="replace"><text:span text:style-name="T1039">D1-802</text:span></text:a><text:span text:style-name="T1040">, 2012-10-04, Žin. 2012, Nr. 116-5894 (2012-10-06), i. k. 112301MISAK00D1-802</text:span></text:p>
      <text:p text:style-name="Normal"/>
      <text:p text:style-name="P1041"><text:span text:style-name="T1042">HIGIENA, SVEIKATA, APLINKOS APSAUGA</text:span></text:p>
      <text:p text:style-name="P1043"/>
      <text:p text:style-name="P1044">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text:s/>dėl šių priežasčių:</text:p>
      <text:p text:style-name="P1045">130.1. kenksmingų dujų išsiskyrimo;</text:p>
      <text:p text:style-name="P1046">130.2. pavojingų kietųjų dalelių ir dujų atsiradimo ore;</text:p>
      <text:p text:style-name="P1047">130.3. pavojingos spinduliuotės;</text:p>
      <text:p text:style-name="P1048">130.4. vandens ir dirvožemio taršos ir gyvųjų organizmų nuodijimo;</text:p>
      <text:p text:style-name="P1049">130.5. netinkamo nuotekų,<text:s/>dūmų, kietųjų ar skystųjų atliekų pašalinimo;</text:p>
      <text:p text:style-name="P1050">130.6. statinių konstrukcijų ar statinių vidaus drėgmės.</text:p>
      <text:p text:style-name="P1051">131. Gyvenamųjų pastatų esminio reikalavimo „Higiena, sveikata ir aplinkos apsauga“ įvykdymas užtikrinamas visuma reikalavimų ir priemonių,<text:s/>numatomų gyvenamųjų pastatų sumanymo, projektavimo, statybos ir normalaus naudojimo metu bei statybos produktų kokybiniais rodikliais. Šiuos reikalavimus sąlygoja:</text:p>
      <text:p text:style-name="P1052">131.1. vidaus aplinka;</text:p>
      <text:p text:style-name="P1053">131.2. vandens tiekimas;</text:p>
      <text:p text:style-name="P1054">131.3. nuotekų šalinimas;</text:p>
      <text:p text:style-name="P1055">131.4. kietųjų atliekų šalinimas;</text:p>
      <text:p text:style-name="P1056">131.5. išorės aplinka.</text:p>
      <text:p text:style-name="P1057">132. Projektuojant būstą, sveikos vidaus aplinkos reikalavimai užtikrinami reguliuojant šilumą, apšvietą, oro kokybę, oro drėgnumą ir triukšmą.</text:p>
      <text:p text:style-name="P1058">133. Bendrieji reikalavimai būsto šildymui, vėdinimui ir oro kondicionavimui pateikti STR 2.01.01(3):1999 [3.4], HN<text:s/><text:span text:style-name="T1059">35:2007 [3.21</text:span>] ir HN<text:s/><text:span text:style-name="T1060">42:2009 [3.22</text:span>].</text:p>
      <text:p text:style-name="P1061">Punkto pakeitimai:</text:p>
      <text:p text:style-name="P1062"><text:span text:style-name="T1063">Nr.<text:s/></text:span><text:a xlink:href="https://www.e-tar.lt/portal/legalAct.html?documentId=TAR.B0299DF49D7A" office:target-frame-name="_top" xlink:show="replace"><text:span text:style-name="T1064">D1-802</text:span></text:a><text:span text:style-name="T1065">, 2012-10-04, Žin., 2012, Nr. 116-589</text:span><text:span text:style-name="T1066">4 (2012-10-06), i. k. 112301MISAK00D1-802</text:span></text:p>
      <text:p text:style-name="Normal"/>
      <text:p text:style-name="P1067">134. Oro kokybė gyvenamuosiuose pastatuose užtikrinama:</text:p>
      <text:p text:style-name="P1068">134.1. ribojant medžiagų, išskiriančių būdingus teršalus, naudojimą gyvenamųjų namų statybai, jų emisiją į gyvenamųjų pastatų vidaus orą, vadovaujantis<text:s/>HN<text:s/><text:span text:style-name="T1069">35:2007 [3.21</text:span>]. Statybos produktai iš asbesto draudžiami;</text:p>
      <text:p text:style-name="P1070">Punkto pakeitimai:</text:p>
      <text:p text:style-name="P1071"><text:span text:style-name="T1072">Nr.<text:s/></text:span><text:a xlink:href="https://www.e-tar.lt/portal/legalAct.html?documentId=TAR.B0299DF49D7A" office:target-frame-name="_top" xlink:show="replace"><text:span text:style-name="T1073">D1-802</text:span></text:a><text:span text:style-name="T1074">, 2012-10-04, Žin., 2012, Nr. 116-5894 (2012-10-06), i. k. 112301MISAK00D1-802</text:span></text:p>
      <text:p text:style-name="Normal"/>
      <text:p text:style-name="P1075">134.2. mažinant koncentraciją ar pašalinant teršalus iš gyvenamųjų pastatų, panaudojant vėdinimo sistemą;</text:p>
      <text:p text:style-name="P1076">134.3. vengiant oro, o kartu ir radono patekimo iš grunto, vėdinant po grindimis esančias patalpas, pašalinant teršalus iš grunto po pastatu, mažinant teršalų koncentraciją naudojant vėdinimo sistemą;</text:p>
      <text:p text:style-name="P1077">134.4. neleidžiant atsirasti aerozoliuose legionelle bakterijų ir kitų kenksmingų mikroorganizmų;</text:p>
      <text:p text:style-name="P1078">134.5. projektuojant nuolatinio veikimo efektyvias valymo bei cheminio apdorojimo sistemas;</text:p>
      <text:p text:style-name="P107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080">134.7. valant iš aplinkos patenkantį orą, sandarinant nekontroliuojamus oro takus.</text:p>
      <text:p text:style-name="P1081">135. Būsto oro drėgnumo reikalavimai užtikrinami:</text:p>
      <text:p text:style-name="P1082">135.1. projektuojant užtikrinti tinkamą mikroklimato lygį, šildant ir vėdinant patalpas;</text:p>
      <text:p text:style-name="P1083">135.2. drėkinant ar džiovinant būsto vidaus ir į vidų tiekiamą orą;</text:p>
      <text:p text:style-name="P1084">135.3. izoliuojant būstą nuo išorės drėgmės;</text:p>
      <text:p text:style-name="P1085">135.4. izoliuojant gyvenamųjų pastatų sienas, grindis, išorės sienas<text:s/>ir stogo dangą, naudojant tik sertifikuotus statybos produktus, įrangą;</text:p>
      <text:p text:style-name="P1086">136. Vanduo, vartojamas gėrimui, buities reikmėms, maisto produktams gaminti, neturi kelti grėsmės žmonių sveikatai. Geriamojo vandens kokybė turi atitikti HN 24:2003 [3.2] ir HN<text:s/><text:span text:style-name="T1087">43:2005 [3.27</text:span>] reikalavimus:</text:p>
      <text:p text:style-name="P1088">136.1. rezervuarai, vamzdžiai, armatūra, geriamojo vandens kokybei gerinti naudojamos cheminės medžiagos ir preparatai ar kitokie komponentai sąveikoje su vandeniu neturi bloginti vandens kokybės;</text:p>
      <text:p text:style-name="P1089">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090">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091">136.4. teršimo mineraliniais ar organiniais teršalais, išsiskiriančiais iš komponentų, sąveikaujančių su vandeniu, atveju ribojama: teršalų migracija iš sąveikaujančių su vandeniu medžiagų;</text:p>
      <text:p text:style-name="P1092">136.5. taršai išoriniais mineraliniais ar organiniais teršalais išvengti būtina užtikrinti sistemų sandarumą;</text:p>
      <text:p text:style-name="P1093">136.6. siekiant išvengti mikrobinio<text:s/>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094">Punkto pakeitimai:</text:p>
      <text:p text:style-name="P1095"><text:span text:style-name="T1096">Nr.<text:s/></text:span><text:a xlink:href="https://www.e-tar.lt/portal/legalAct.html?documentId=TAR.B0299DF49D7A" office:target-frame-name="_top" xlink:show="replace"><text:span text:style-name="T1097">D1-802</text:span></text:a><text:span text:style-name="T1098">, 2012-10-04, Žin., 2012, Nr. 116-5894 (2012-10-06), i. k. 112301MISAK00D1-802</text:span></text:p>
      <text:p text:style-name="Normal"/>
      <text:p text:style-name="P1099">137. Pastato vandentiekio inžinerinės sistemos projektuojamos vadovaujantis STR 2.07.01:2003 [3.15]. Nuotekų šalinimo reikalavimai:</text:p>
      <text:p text:style-name="P1100">137.1. gyvenamieji pastatai turi būti suprojektuoti ir pastatyti taip, kad nekeltų grėsmės žmonių higienai ir sveikatai<text:s/>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101">137.2. skysčių nutekėjimui iš sistemos išvengti būtina užtikrinti visų kanalizacijos sistemos dalių sandarumą;</text:p>
      <text:p text:style-name="P1102">137.3. nuotekų grįžtamajam srautui į pastatus išvengti<text:s/>būtina tinkamai projektuoti statinių kanalizacijos sistemas, jei reikia, įmontuojant sklendes į kanalizaciją prieš galimą grįžtamąjį srautą;</text:p>
      <text:p text:style-name="P1103">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104">137.5. mikrobinį užterštumą dažniausiai sąlygoja sanitarinių prietaisų naudojimas. Užterštumui išvengti būtina užtikrinti paviršių valomumą, parenkant tinkamų savybių valomų paviršių statybos produktus;</text:p>
      <text:p text:style-name="P1105">137.6. pastato nuotekų šalinimo sistemos projektuojamos, vadovaujantis STR 2.07.01:2003 [3.15].</text:p>
      <text:p text:style-name="P1106">Punkto pakeitimai:</text:p>
      <text:p text:style-name="P1107"><text:span text:style-name="T1108">Nr.<text:s/></text:span><text:a xlink:href="https://www.e-tar.lt/portal/legalAct.html?documentId=TAR.B0299DF49D7A" office:target-frame-name="_top" xlink:show="replace"><text:span text:style-name="T1109">D1-802</text:span></text:a><text:span text:style-name="T1110">, 2012-10-04, Žin., 2012, Nr. 116-5894 (2012-10-06), i. k. 112301MISAK00D1-</text:span><text:span text:style-name="T1111">802</text:span></text:p>
      <text:p text:style-name="Normal"/>
      <text:p text:style-name="P1112">138. Išorės aplinkos reikalavimai:</text:p>
      <text:p text:style-name="P111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text:s/><text:span text:style-name="T1114">105:2004 [3.28</text:span>] ir HN<text:s/><text:span text:style-name="T1115">36:2009 [3.29</text:span>] reikalavimus. Poveikis aplinkai turi būti nagrinėjamas įvairiais statybinių produktų naudojimo etapais: gavybos, gamybos ir statybos procesų metu;<text:s/>statinių naudojimo metu; griovimo, atliekų tvarkymo, deginimo ar pakartotinio naudojimo metu;</text:p>
      <text:p text:style-name="P1116">Punkto pakeitimai:</text:p>
      <text:p text:style-name="P1117"><text:span text:style-name="T1118">Nr.<text:s/></text:span><text:a xlink:href="https://www.e-tar.lt/portal/legalAct.html?documentId=TAR.B0299DF49D7A" office:target-frame-name="_top" xlink:show="replace"><text:span text:style-name="T1119">D1-802</text:span></text:a><text:span text:style-name="T1120">, 2012-10-04, Žin., 2012, Nr. 116-5894<text:s/></text:span><text:span text:style-name="T1121">(2012-10-06), i. k. 112301MISAK00D1-802</text:span></text:p>
      <text:p text:style-name="Normal"/>
      <text:p text:style-name="P1122">138.2. siekiant išvengti būsimos žalos aplinkai, būtina atsižvelgti į statybos produktų įvertinimą per visą jų naudojimo laikotarpį;</text:p>
      <text:p text:style-name="P1123">138.3. gyvenamųjų pastatų skleidžiami cheminiai teršalai ir triukšmas neturi kelti grėsmės aplinkos kokybei ir žmonių sveikatai;</text:p>
      <text:p text:style-name="P1124">138.4. gyvenamųjų pastatų poveikis aplinkai turi būti mažinamas: ribojant teršalų sklaidą, ribojant teršalų emisiją, ribojant statybos produktų, statinių įrangos ar jų inžinerinių sistemų, kurios išskiria teršalus, naudojimą;</text:p>
      <text:p text:style-name="P1125">138.5. statinių sukeliamas poveikis orui, dirvožemiui ir vandeniui ribojamas, įvertinus teršalų migraciją, sklaidą ar emisiją.</text:p>
      <text:p text:style-name="P1126">139. Apsauga nuo drėgmės užtikrinama:</text:p>
      <text:p text:style-name="P1127">139.1. pastatas turi būti suprojektuotas ir pastatytas taip, kad atmosferos krituliai, gruntiniai ir paviršinis vanduo, buitinis vanduo pastate bei vandens garai to pastato ore nekeltų pavojaus sveikatai ir pastato konstrukcijų būklei;</text:p>
      <text:p text:style-name="P1128">139.2. pastato pirmojo aukšto grindų lygis turi būti aukštesnis už<text:s/>lauko žemės paviršiaus lygį;</text:p>
      <text:p text:style-name="P1129">139.3. pašalinant nuo žemės paviršiaus aplink pastatą paviršiaus vandenis (nuvedant juos į nuotekų šalinimo sistemą);</text:p>
      <text:p text:style-name="P1130">139.4. pašalinant gruntinių vandenų prasiskverbimo į pastatą, galimybę, įrengiant vamzdinį ar kito tipo drenažą;</text:p>
      <text:p text:style-name="P1131">139.5. apsaugant nuo kenksmingos drėgmės pastato pamatus, perdangas, sienas, apatinio aukšto konstrukcijas;</text:p>
      <text:p text:style-name="P1132">139.6. vėdinant patalpas po apatinio aukšto konstrukcijomis, atkreipiant ypatingą dėmesį į patalpų, kuriose susidaro šilumos tilteliai, vėdinimą (patalpos, kuriose talpinami šilumos ir vandentiekio vamzdynai);</text:p>
      <text:p text:style-name="P1133">139.7. apsaugant nuo kenksmingos drėgmės sienų ir fasadų dangą, langus, duris, vėdinimo sistemų dalis, konstrukcines siūles, inžinerinių tinklų įvadų vietas, sienas kertančiais ar prie jų pritvirtintas detales;</text:p>
      <text:p text:style-name="P113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13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13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137">139.11. stogai ir terasos privalo turėti sandarią dangą arba<text:s/>izoliaciją bei nutekėjimą, įgalinantį lietaus vandens ir tirpstančio sniego nutekėjimą į latakus ir vidaus ar išorės nutekėjimo vamzdžius;</text:p>
      <text:p text:style-name="P1138">139.12. aukštesnių kaip 15 m nuo žemės paviršiaus pastatų stogai privalo turėti nuotėkį, įgalinantį nutekėti<text:s/>vandeniui į vidaus nuleidimo vamzdžius;</text:p>
      <text:p text:style-name="P1139">139.13. iki 4,5 m aukščio laisvai stovinčiam pastatui, turinčiam stogo plotą iki 100 m<text:span text:style-name="T1140">2</text:span>, leidžiama nerengti latakų ir nuleidimo vamzdžių su sąlyga, jei yra atitinkamai padarytas nutekėjimas nuo stogo;</text:p>
      <text:p text:style-name="P1141">139.14.<text:s/>balkonai, lodžijos ir terasos privalo turėti grindų dangą iš nesugeriančių, šalčiui atsparių ir neslidžių statybos produktų.</text:p>
      <text:p text:style-name="P1142">140. Leidžiamus triukšmo lygius gyvenamojoje aplinkoje nustato HN<text:s/><text:span text:style-name="T1143">33:2011 [3.20</text:span>].</text:p>
      <text:p text:style-name="P1144">Punkto pakeitimai:</text:p>
      <text:p text:style-name="P1145"><text:span text:style-name="T1146">Nr.<text:s/></text:span><text:a xlink:href="https://www.e-tar.lt/portal/legalAct.html?documentId=TAR.B0299DF49D7A" office:target-frame-name="_top" xlink:show="replace"><text:span text:style-name="T1147">D1-802</text:span></text:a><text:span text:style-name="T1148">, 2012-10-04, Žin., 2012, Nr. 116-5894 (2012-10-06), i. k. 112301MISAK00D1-802</text:span></text:p>
      <text:p text:style-name="Normal"/>
      <text:p text:style-name="P1149"><text:span text:style-name="T1150">SAUGUS NAUDOJIMAS</text:span></text:p>
      <text:p text:style-name="P1151"/>
      <text:p text:style-name="P1152">141. Gyvenamasis pastatas, jo sklypas, priėjimai ir privažiavimai, priklausiniai<text:s/>ir inžinerinės sistemos turi būti suprojektuotos ir pastatytos taip, kad juos naudojant ir prižiūrint, būtų išvengta nelaimingų atsitikimų. Nelaimingų atsitikimų rizika yra susijusi su:</text:p>
      <text:p text:style-name="P1153">141.1. pėsčiųjų judėjimu;</text:p>
      <text:p text:style-name="P1154">141.2. mechaninėmis transporto priemonėmis;</text:p>
      <text:p text:style-name="P1155">141.3. rūsiuose, pusrūsiuose, pirmuosiuose aukštuose įrengtomis prekybos, paslaugų ir kt. paskirties patalpomis;</text:p>
      <text:p text:style-name="P1156">141.4. elektros, dujų, šildymo ir karšto vandens, lauko ir pastato vidaus sistemomis.</text:p>
      <text:p text:style-name="P1157">142. Pėsčiųjų komunikacijos būsto visumos ribose turi būti projektuojamos taip, kad būtų išvengta tokių nelaimingų atsitikimų priežasčių:</text:p>
      <text:p text:style-name="P1158">142.1. kritimų:</text:p>
      <text:p text:style-name="P1159">142.1.1. į žemesnį lygį iš aukštesnio lygio, neapsaugoto aptvaru;</text:p>
      <text:p text:style-name="P1160">142.1.2. per angą, neturinčią dangčio;</text:p>
      <text:p text:style-name="P1161">142.1.3. ant laiptų<text:s/>dėl jų statumo ar dėl to, kad neįrengti turėklai;</text:p>
      <text:p text:style-name="P1162">142.1.4. horizontalaus judėjimo metu dėl netikėtų slenksčių ir laiptelių;</text:p>
      <text:p text:style-name="P1163">142.1.5. dėl slidžios grindų ir kitų judėjimo paviršių dangų tiek šlapių, tiek drėgnų;</text:p>
      <text:p text:style-name="P1164">142.2. atsitrenkimų:</text:p>
      <text:p text:style-name="P1165">142.2.1.<text:s/>į žemas durų staktas;</text:p>
      <text:p text:style-name="P1166">142.2.2. į permatomas arba slankias duris;</text:p>
      <text:p text:style-name="P1167">142.2.3. į atidarytus langus;</text:p>
      <text:p text:style-name="P1168">142.2.4. į stiklo atitvaras.</text:p>
      <text:p text:style-name="P1169">143. Papildomi saugos reikalavimai, projektuojant pėsčiųjų komunikacijas:</text:p>
      <text:p text:style-name="P1170">143.1. apriboti pėsčiųjų nuovargį<text:s/>lipant laiptais, einant takais, pandusais, vaikštant sklype;</text:p>
      <text:p text:style-name="P1171">143.2. sudaryti galimybę įnešti ir išnešti iš pastato ligonius ar sužeistus žmones neštuvuose, karstus;</text:p>
      <text:p text:style-name="P1172">143.3. sudaryti galimybę įnešti ir išnešti iš pastato stambius baldus, kitus buities daiktus ir įrangą. Šiuo atveju gali būti alternatyvos naudoti pėsčiųjų komunikacijas.</text:p>
      <text:p text:style-name="P1173">144. Liftai turi būti suprojektuoti tokie, kad:</text:p>
      <text:p text:style-name="P1174">144.1. naudotojai būtų apsaugoti nuo visų mechaninės rizikos rūšių, tarp jų – lifto kabinos kritimo;</text:p>
      <text:p text:style-name="P1175">144.2.<text:s/>jų galia būtų pakankama perkelti reikalingą keleivių skaičių per jiems priimtiną laiką, sugaištamą laukiant ir keliantis (leidžiantis) liftu.</text:p>
      <text:p text:style-name="P1176">145. Automobilių transporto priemonių, motociklų komunikacijos gyvenamajame sklype, saugykloje ir garaže turi būti projektuojamos taip, kad būtų išvengta nelaimingų atsitikimų priežasčių:</text:p>
      <text:p text:style-name="P1177">145.1. kritimų į žemesnį lygį iš aukštesnio lygio neapsaugoto aptvaru arba netinkamu aptvaru;</text:p>
      <text:p text:style-name="P1178">145.2. atsitrenkimų:</text:p>
      <text:p text:style-name="P1179">145.2.1. į lubų konstrukcijas ar vamzdynus;</text:p>
      <text:p text:style-name="P1180">145.2.2. į žemas ir/ar siauras staktas;</text:p>
      <text:p text:style-name="P1181">145.2.3. į aptvarus, gatvės ir teritorijos elementus;</text:p>
      <text:p text:style-name="P1182">145.3. užvažiavimų ant pėsčiųjų ir dviratininkų;</text:p>
      <text:p text:style-name="P1183">145.4. automobilių slydimo ir virtimų dėl slidžių dangų.</text:p>
      <text:p text:style-name="P1184">146. Papildomi saugos reikalavimai projektuoti automobilių transporto priemonių, motociklų komunikacijas:</text:p>
      <text:p text:style-name="P1185">146.1. turi būti numatyta galimybė transporto priemonėms apsisukti nesudarant rizikos pėstiesiems ir sklypo bei statinių elementams;</text:p>
      <text:p text:style-name="P1186">146.2. suprojektuoti erdvę, pakankamą transporto priemonėms manevruoti ir įvažiuoti (išvažiuoti) į pažymėtą stovėjimo vietą be rizikos susidurti su kitais automobiliais ir saugyklų bei garažų konstrukcijomis ir įranga.</text:p>
      <text:p text:style-name="P1187"/>
      <text:p text:style-name="P1188"><text:span text:style-name="T1189">APSAUGA NUO TRIUKŠMO</text:span></text:p>
      <text:p text:style-name="P1190"/>
      <text:p text:style-name="P1191">147. Apsaugos nuo triukšmo charakteristikos ir priemonės<text:s/>nustatomos vadovaujantis STR 2.01.01(5):2008 [3.6].</text:p>
      <text:p text:style-name="P1192">Punkto pakeitimai:</text:p>
      <text:p text:style-name="P1193"><text:span text:style-name="T1194">Nr.<text:s/></text:span><text:a xlink:href="https://www.e-tar.lt/portal/legalAct.html?documentId=TAR.B0299DF49D7A" office:target-frame-name="_top" xlink:show="replace"><text:span text:style-name="T1195">D1-802</text:span></text:a><text:span text:style-name="T1196">, 2012-10-04, Žin., 2012, Nr. 116-5894 (2012-10-06), i. k. 112301MISAK00D1-802</text:span></text:p>
      <text:p text:style-name="Normal"/>
      <text:p text:style-name="P1197">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198">Punkto pakeitimai:</text:p>
      <text:p text:style-name="P1199"><text:span text:style-name="T1200">Nr.<text:s/></text:span><text:a xlink:href="https://www.e-tar.lt/portal/legalAct.html?documentId=TAR.B0299DF49D7A" office:target-frame-name="_top" xlink:show="replace"><text:span text:style-name="T1201">D1-802</text:span></text:a><text:span text:style-name="T1202">, 2012-10-04, Žin., 2012, Nr. 116-5894 (2012-10-06), i. k. 112301MISAK00D1-802</text:span></text:p>
      <text:p text:style-name="Normal"/>
      <text:p text:style-name="P1203">149. Gyvenamojo pastato išorės aplinka (sklypo ribose) nuo išorės triukšmo šaltinių prireikus gali būti apsaugoma triukšmo ekranais, įrengiamais tarp triukšmo šaltinio ir gyvenamojo pastato.</text:p>
      <text:p text:style-name="P1204">150. Namo atitvarų garso izoliavimo rodikliai nustatomi vadovaujantis STR 2.01.07:2003 [3.8]. Minimali privaloma naujai projektuojamo sublokuoto su<text:s/>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205">Punkto pakeitimai:</text:p>
      <text:p text:style-name="P1206"><text:span text:style-name="T1207">Nr.<text:s/></text:span><text:a xlink:href="https://www.e-tar.lt/portal/legalAct.html?documentId=TAR.B0299DF49D7A" office:target-frame-name="_top" xlink:show="replace"><text:span text:style-name="T1208">D1-802</text:span></text:a><text:span text:style-name="T1209">, 2012-10-04, Žin., 2012, Nr. 116-5894 (2012-10-06), i. k. 112301MISAK00D1-802</text:span></text:p>
      <text:p text:style-name="Normal"/>
      <text:p text:style-name="P1210">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211"/>
      <text:p text:style-name="P1212"><text:span text:style-name="T1213">ENERGIJOS<text:s/></text:span><text:span text:style-name="T1214">TAUPYMAS IR ŠILUMOS IŠSAUGOJIMAS</text:span></text:p>
      <text:p text:style-name="P1215"/>
      <text:p text:style-name="P1216">152. Gyvenamasis pastatas turi būti suprojektuotas ir pastatytas taip, kad:</text:p>
      <text:p text:style-name="P1217">152.1. užtikrintų energijos taupymą ir šilumos išsaugojimą;</text:p>
      <text:p text:style-name="P1218">152.2. šiluminės energijos kiekis, atsižvelgiant į vietovės klimato sąlygas<text:s/>ir gyventojų poreikius, nebūtų didesnis už reikiamą (t. y. apskaičiuotą pagal higienos normų ir pastato bei jo patalpų paskirties reikalavimus, taip pat komforto lygį pagal statytojo projektavimo bazėje nurodytą šilumos komfortą).</text:p>
      <text:p text:style-name="P1219">153. Pastatui turi<text:s/>būti užtikrintas tiekimas arba gamyba energijos kiekio, kuris tenkina tokius poreikius:</text:p>
      <text:p text:style-name="P1220">153.1. patalpoms šildyti iki higienos normų nustatytų dydžių;</text:p>
      <text:p text:style-name="P1221">153.2. patalpų oro drėgmei reguliuoti iki nustatytų dydžių;</text:p>
      <text:p text:style-name="P1222">153.3. vandeniui šildyti, įvertinant<text:s/>karšto vandens skaičiuojamąjį vartojimą ir tiekiamo vandens norminę temperatūrą;</text:p>
      <text:p text:style-name="P1223">153.4. patalpoms vėdinti įvertinant normų nustatytus oro kaitos dydžius.</text:p>
      <text:p text:style-name="P1224">154. Tiekiamos (gaminamos) energijos kiekis skaičiuojamas, įvertinant tokius papildomus veiksnius:</text:p>
      <text:p text:style-name="P1225">154.1. išorės aplinką – oro temperatūrą, drėgmę, vėjo kryptį ir stiprumą, insoliaciją;</text:p>
      <text:p text:style-name="P1226">154.2. pastato vietovę – klimato zoną, urbanizuotose teritorijose – mikroklimatą;</text:p>
      <text:p text:style-name="P1227">154.3. naudotojų reikalaujamą šildymo, vėdinimo, karšto vandens<text:s/>komforto lygį;</text:p>
      <text:p text:style-name="P1228">154.4. vidaus šilumos išsiskyrimus.</text:p>
      <text:p text:style-name="P1229">155. Efektyvų energijos taupymą ir šilumos išsaugojimą užtikrina:</text:p>
      <text:p text:style-name="P1230">155.1. pastato savybės:</text:p>
      <text:p text:style-name="P1231">155.1.1. pastato ir butų patalpų orientacija pasaulio šalių atžvilgiu;</text:p>
      <text:p text:style-name="P1232">155.1.2. pastato<text:s/>kompaktiškumas;</text:p>
      <text:p text:style-name="P1233">155.1.3. atitvarų šilumos izoliavimo savybės;</text:p>
      <text:p text:style-name="P1234">155.1.4. vandens garų pastate susidarymas ir jų sklidimas atitvarose;</text:p>
      <text:p text:style-name="P1235">155.1.5. atitvaros skaidriųjų elementų plotas, jų išdėstymas, saulės energijos naudojimas ar apsaugos priemonių<text:s/>nuo jos naudojimas;</text:p>
      <text:p text:style-name="P1236">155.1.6. atitvarų dinaminės šiluminės charakteristikos;</text:p>
      <text:p text:style-name="P1237">155.1.7. oro apykaita;</text:p>
      <text:p text:style-name="P1238">155.1.8. vėjo ir natūralios traukos dydis;</text:p>
      <text:p text:style-name="P1239">155.1.9. pastato sandarumas orui;</text:p>
      <text:p text:style-name="P1240">155.1.10. atveriamų langų ir durų plotas;</text:p>
      <text:p text:style-name="P1241">155.2. pastato inžinerinių sistemų savybės:</text:p>
      <text:p text:style-name="P1242">155.2.1. šildymo įtaisų ir siurblių efektyvumas bei panaudojimas;</text:p>
      <text:p text:style-name="P1243">155.2.2. vėdinimo sistemų ir jos techninės įrangos efektyvumas bei panaudojimas;</text:p>
      <text:p text:style-name="P1244">155.2.3. šilumos rekuperacijos įtaisų efektyvumas bei panaudojimas;</text:p>
      <text:p text:style-name="P1245">155.2.4. automatinių kontrolės ir reguliavimo sistemų kokybė ir panaudojimas.</text:p>
      <text:p text:style-name="P1246">156. Energijos taupymas ir šilumos, vėdinimo, vėsinimo komforto pasirinkimo laisvė suderinama, kiekvienam energijos vartotojui (butui) suteikiant galimybę reguliuoti<text:s/>suvartojamos energijos dydį, pvz., patalpos temperatūros sumažinimas miegant, išvykus į darbą.</text:p>
      <text:p text:style-name="P1247">Punkto pakeitimai:</text:p>
      <text:p text:style-name="P1248"><text:span text:style-name="T1249">Nr.<text:s/></text:span><text:a xlink:href="https://www.e-tar.lt/portal/legalAct.html?documentId=TAR.B0299DF49D7A" office:target-frame-name="_top" xlink:show="replace"><text:span text:style-name="T1250">D1-802</text:span></text:a><text:span text:style-name="T1251">, 2012-10-04, Žin., 2012, Nr. 116-5894 (2012-10-0</text:span><text:span text:style-name="T1252">6), i. k. 112301MISAK00D1-802</text:span></text:p>
      <text:p text:style-name="Normal"/>
      <text:p text:style-name="P1253"><text:span text:style-name="T1254">157</text:span><text:span text:style-name="T1255">. Energijos taupymas ir šilumos išsaugojimas gyvenamuosiuose pastatuose užtikrinamas vykdant projektavimo ir statybos darbus vadovaujantis STR 2.01.01(6):2008 [3.7], STR 2.09.02:2005 [3.16] ir Šilumos tiekimo tinklų ir</text:span><text:span text:style-name="T1256"><text:s/>šilumos punktų įrengimo taisyklėmis [3.33].</text:span><text:s/></text:p>
      <text:p text:style-name="P1257">Punkto pakeitimai:</text:p>
      <text:p text:style-name="P1258"><text:span text:style-name="T1259">Nr.<text:s/></text:span><text:a xlink:href="https://www.e-tar.lt/portal/legalAct.html?documentId=TAR.B0299DF49D7A" office:target-frame-name="_top" xlink:show="replace"><text:span text:style-name="T1260">D1-802</text:span></text:a><text:span text:style-name="T1261">, 2012-10-04, Žin., 2012, Nr. 116-5894 (2012-10-06), i. k. 112301MISAK00D1-802</text:span></text:p>
      <text:p text:style-name="Normal"/>
      <text:p text:style-name="P1262"><text:span text:style-name="T1263">III</text:span><text:span text:style-name="T1264"><text:s/>SKIRSNI</text:span><text:span text:style-name="T1265">S.<text:s/></text:span><text:span text:style-name="T1266">ARCHITEKTŪROS REIKALAVIMAI</text:span></text:p>
      <text:p text:style-name="P1267"/>
      <text:p text:style-name="P1268">158. Gyvenamųjų pastatų architektūra turi būti tokia, kad:</text:p>
      <text:p text:style-name="P1269">158.1. atitiktų esminius statinio architektūros reikalavimus, nurodytus Statybos įstatymo 5 straipsnyje;</text:p>
      <text:p text:style-name="P1270">158.2. būtų korektiška unikalioje gamtinėje ar<text:s/>urbanizuotoje aplinkoje, nepakenktų saugomų nekilnojamųjų kultūros vertybių ir jų apsaugos zonų meninei vertei;</text:p>
      <text:p text:style-name="P1271">158.3. panaudotų vietinės ar regioninės tradicinės architektūros dvasinius ir medžiaginius resursus;</text:p>
      <text:p text:style-name="P1272">158.4. užtikrintų gerus mažaaukščių<text:s/>pastatų pagrindinių patalpų ir sklypo funkcinius, vizualinius ir kompozicinius ryšius;</text:p>
      <text:p text:style-name="P1273">158.5. didelių gabaritų daugiabučių namų kompozicijos elementai būtų aiškiai artikuliuoti ir patenkintų geras pastatų formų vizualinio suvokimo sąlygas nepriklausomai nuo stebėjimo atstumo ir judėjimo greičio;</text:p>
      <text:p text:style-name="P1274">158.6. užtikrintų naujo pastato kompozicinį ryšį (mastelio, proporcijų, medžiaginio, spalvinio sprendimo darną) su supančios gamtinės ir (ar) dirbtinės aplinkos elementais;</text:p>
      <text:p text:style-name="P1275">158.7. patenkintų architektūros tektoniškumo sąlygas, t. y. teisingai atspindėtų naudojamų statybos produktų, konstrukcijos ir formos savitarpio priklausomybę ir reikšmę, kuriant statinio meninį vaizdą;</text:p>
      <text:p text:style-name="P1276">158.8. tenkintų specifinius reikalavimus, nurodytus projektavimo sąlygose.</text:p>
      <text:p text:style-name="P1277"/>
      <text:p text:style-name="P1278"><text:span text:style-name="T1279">IV</text:span><text:span text:style-name="T1280"><text:s/>SKIRSNIS.<text:s/></text:span><text:span text:style-name="T1281">ŽMONIŲ SU NEGALIA REIKALAVIMAI</text:span></text:p>
      <text:p text:style-name="P1282"/>
      <text:p text:style-name="P1283"><text:span text:style-name="T1284">159.</text:span><text:span text:style-name="T1285"><text:s/>Neteko galios nuo 2012-10-07</text:span></text:p>
      <text:p text:style-name="P1286">Punkto naikinimas:</text:p>
      <text:p text:style-name="P1287"><text:span text:style-name="T1288">Nr.<text:s/></text:span><text:a xlink:href="https://www.e-tar.lt/portal/legalAct.html?documentId=TAR.B0299DF49D7A" office:target-frame-name="_top" xlink:show="replace"><text:span text:style-name="T1289">D1-802</text:span></text:a><text:span text:style-name="T1290">, 2012-10-04, Žin. 2012, Nr. 116-5894 (2012-10-06), i. k.<text:s/></text:span><text:span text:style-name="T1291">112301MISAK00D1-802</text:span></text:p>
      <text:p text:style-name="Normal"/>
      <text:p text:style-name="P1292">160. Kiekviename daugiabučiame gyvenamajame pastate turi būti projektuoti žmonėms su negalia įvairių dydžių butai, sudarantys ne mažiau kaip 5 % bendro butų pastate skaičiaus [3.9].</text:p>
      <text:p text:style-name="P1293">Punkto pakeitimai:</text:p>
      <text:p text:style-name="P1294"><text:span text:style-name="T1295">Nr.<text:s/></text:span><text:a xlink:href="https://www.e-tar.lt/portal/legalAct.html?documentId=TAR.B0299DF49D7A" office:target-frame-name="_top" xlink:show="replace"><text:span text:style-name="T1296">D1-802</text:span></text:a><text:span text:style-name="T1297">, 2012-10-04, Žin., 2012, Nr. 116-5894 (2012-10-06), i. k. 112301MISAK00D1-802</text:span></text:p>
      <text:p text:style-name="Normal"/>
      <text:p text:style-name="P1298">161. Reikalavimas projektuoti ne mažiau 5 % butų, pritaikytų žmonėms su negalia, taikomi tiems gyvenamiesiems<text:s/>pastatams, kurie yra ne toliau kaip 500 m kelio pėsčiomis iki viešojo keleivių susisiekimo stotelių.</text:p>
      <text:p text:style-name="P1299">162. Lifto neturinčiuose pastatuose butai žmonėms su negalia turi būti planuojami pirmajame pastato aukšte.</text:p>
      <text:p text:style-name="P1300">163. Liftai turi būti suprojektuoti taip, kad žmonės su fizine negalia, regėjimo ir klausos sutrikimais galėtų suvokti, kada lifto kabina sustoja laiptų aikštelėje.</text:p>
      <text:p text:style-name="P1301">164. Butai žmonėms su regos sutrikimais turi būti planuojami ne aukščiau kaip ketvirtame aukšte.</text:p>
      <text:p text:style-name="P1302">165. Butai žmonėms su klausos sutrikimais neturi būti planuojami pirmajame ir paskutiniajame pastatų aukštuose.</text:p>
      <text:p text:style-name="P1303">166. Butuose žmonėms su negalia turi būti pritaikytos visos gyvenamosios ir pagalbinės patalpos, reikalingi buto įrenginiai ir baldai, užtikrinta galimybė laisvai<text:s/>judėti.</text:p>
      <text:p text:style-name="P1304">167. Žmonių su klausos sutrikimais butuose turi būti įrengti skambučiai su šviesos signalu.</text:p>
      <text:p text:style-name="P1305">168. Žmonių su regos sutrikimais butuose turi būti užtikrintas labai geras natūralus apšviestumas, įrengta ryšio tarp buto bei lauko durų sistema ir<text:s/>automatinė lauko durų atidarymo sistema.</text:p>
      <text:p text:style-name="P1306">169. Pastato sklype takai turi būti suprojektuoti taip, kad žmonės su negalia galėtų laisvai judėti nuo gatvės (kelio) iki pastato, nuo pastato iki jo priklausinių, želdynų, poilsio aikštelių, automobilių saugyklos ar garažo.</text:p>
      <text:p text:style-name="P1307">170. Daugiabučių gyvenamųjų pastatų visi įėjimai į pastatus, pandusai, įėjimo į butus durys bei liftai projektuojami vadovaujantis STR 2.03.01:2001 [3.9].</text:p>
      <text:p text:style-name="P1308">Punkto pakeitimai:</text:p>
      <text:p text:style-name="P1309"><text:span text:style-name="T1310">Nr.<text:s/></text:span><text:a xlink:href="https://www.e-tar.lt/portal/legalAct.html?documentId=TAR.B0299DF49D7A" office:target-frame-name="_top" xlink:show="replace"><text:span text:style-name="T1311">D1-802</text:span></text:a><text:span text:style-name="T1312">, 2012-10-04, Žin., 2012, Nr. 116-5894 (2012-10-06), i. k. 112301MISAK00D1-802</text:span></text:p>
      <text:p text:style-name="Normal"/>
      <text:p text:style-name="P1313"><text:span text:style-name="T1314">V</text:span><text:span text:style-name="T1315"><text:s/>SKIRSNIS.<text:s/></text:span><text:span text:style-name="T1316">TREČIŲJŲ ASMENŲ PAGRĮSTŲ INTERESŲ APSAUGA</text:span></text:p>
      <text:p text:style-name="P1317"/>
      <text:p text:style-name="P1318">171. Projektuojant būsto visumą trečiųjų asmenų pagrįstų interesų apsauga turi būti įvertinta dviem aspektais:</text:p>
      <text:p text:style-name="P1319">171.1. trečiųjų asmenų poveikis projektuojamam pastatui ir jo aplinkai sklype, taip pat ir pastato gyventojams;</text:p>
      <text:p text:style-name="P1320">171.2. projektuojamosios būsto visumos poveikis tretiesiems asmenims.</text:p>
      <text:p text:style-name="P1321">172. Jeigu trečiųjų asmenų neigiamas poveikis projektuojamam gyvenamajam pastatui ir jo aplinkai sklype viršija normatyvinių dokumentų nustatytas leistinas ribas, galimi trys variantai:</text:p>
      <text:p text:style-name="P1322">172.1. sklypas pripažįstamas netinkamu gyvenamajam pastatui statyti;</text:p>
      <text:p text:style-name="P1323">172.2. gyvenamasis pastatas<text:s/>ir jo aplinka sklype gali būti projektuojama tik tuo atveju, jeigu pašalinamos neigiamo poveikio priežastys (šaltiniai) teisės aktais nustatyta tvarka, būdais ir priemonėmis;</text:p>
      <text:p text:style-name="P1324">172.3. gyvenamojo pastato vidaus erdvės zonavimu, pastato ir jo priklausinių<text:s/>dislokacijos, specialių barjerų ir sistemų dėka neigiamo poveikio lygis sumažinamas iki leistinų norminių dydžių.</text:p>
      <text:p text:style-name="P1325">173. Projektuojamosios būsto visumos poveikis tretiesiems asmenims turi būti toks, kad pastatyta būsto visuma, juos naudojant ir<text:s/>prižiūrint, trečiųjų asmenų gyvenimo ir veiklos sąlygas nepablogėtų, palyginus su sąlygomis, kurias jie turėjo iki statybos pradžios.</text:p>
      <text:p text:style-name="P1326">174. Jeigu sąlygų pasikeitimas dėl objektyvių priežasčių yra neišvengiamas, tai pasikeitimas negali viršyti normatyvinių statybos techninių dokumentų ir normatyvinių statinio saugos ir paskirties dokumentų reikalavimų leistinų ribų.</text:p>
      <text:p text:style-name="P1327">175. Reglamentuojančios sąlygos yra tokios:</text:p>
      <text:p text:style-name="P1328">175.1. suprojektuota būsto visuma turi būti pastatyta pagal projektą ir naudojama pagal paskirtį;</text:p>
      <text:p text:style-name="P1329">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330">175.3. projektas turi būti parengtas taip, kad patekti į valstybinės ir vietinės reikšmės kelius bei gatves tretiesiems asmenims galimybė būtų nevaržoma;</text:p>
      <text:p text:style-name="P1331">175.4. projekto sprendiniai nevaržytų galimybės naudotis inžineriniais tinklais;</text:p>
      <text:p text:style-name="P1332">175.5. būsto visumos projekto sprendinių, tarp jų gyvenamojo namo, priklausinių ir želdinių lokalizavimas neturi sumažinti trečiųjų asmenų<text:s/>sklypų ir butų insoliacijos dydžių, nustatytų šiame Reglamente;</text:p>
      <text:p text:style-name="P1333">175.6. būsto visumos projekto sprendiniai turi įvertinti ir nepažeisti trečiųjų asmenų gaisrinės saugos priemonių ir sistemų bei išsaugoti jų funkcines savybes;</text:p>
      <text:p text:style-name="P1334">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335">175.8. jeigu suprojektuota lokali šildymo sistema gali teršti aplinkos orą ar neigiamai veikti aplinką bei gyventojų sveikatą, projekte turi būti numatytos šių veiksnių neigiamo poveikio mažinimo priemonės;</text:p>
      <text:p text:style-name="P1336">175.9. turi būti suprojektuota uždara arba atvira lietaus (tirpstančio sniego) vandens surinkimo sklype sistema, o vanduo nuvedamas į bendrus tinklus arba kaupiamas ir naudojamas namų ūkio reikmėms;</text:p>
      <text:p text:style-name="P1337">175.10. projekto sprendiniai turi saugoti esančias sklype gamtos bei kultūros vertybes.</text:p>
      <text:p text:style-name="P1338"/>
      <text:p text:style-name="P1339"><text:span text:style-name="T1340">VI</text:span><text:span text:style-name="T1341"><text:s/>SKIRSNIS.<text:s/></text:span><text:span text:style-name="T1342">NEKILNOJAMŲJŲ KULTŪROS VERTYBIŲ APSAUGA</text:span></text:p>
      <text:p text:style-name="P1343"/>
      <text:p text:style-name="P1344">176. Atsakomybė už nekilnojamųjų kultūros vertybių išsaugojimą ateities kartoms reikalauja skirti daug dėmesio gyvenamųjų pastatų, turinčių istorinių, kultūrinių bei estetinių verčių, apsaugai; naujai<text:s/>statomi gyvenamieji pastatai įvairaus pobūdžio ir statuso saugomose teritorijose ar buferinėse apsaugos zonose turi tenkinti jų apsaugos reikalavimus.</text:p>
      <text:p text:style-name="P1345">177. Reglamentas veikia darnoje su kitais įstatymais, teisės aktais bei normatyviniais dokumentais,<text:s/>reglamentuojančiais saugomų teritorijų, kraštovaizdžio, nekilnojamųjų kultūros paveldo vertybių ir jų teritorijų apsaugą:</text:p>
      <text:p text:style-name="P1346">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text:s/>saugojimo reikalavimai;</text:p>
      <text:p text:style-name="P1347">177.2. gyvenamieji pastatai saugomose urbanizuotose vietovėse yra projektuojami, statomi, rekonstruojami ar remontuojami, vadovaujantis šiuo Reglamentu, taip pat individualiais vietovių apsaugos reglamentais bei sklypų planuose<text:s/>nurodytais reikalavimais;</text:p>
      <text:p text:style-name="P1348">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349"/>
      <text:p text:style-name="P1350"><text:span text:style-name="T1351">VII</text:span><text:span text:style-name="T1352"><text:s/>SKIRSNIS.<text:s/></text:span><text:span text:style-name="T1353">REIKALAVIMAI APSAUGAI NUO SMURTO, VANDALIZMO IR VAGYSČIŲ</text:span></text:p>
      <text:p text:style-name="P1354"/>
      <text:p text:style-name="P1355">178. Reikalavimai sklypui, priėjimams ir privažiavimams:</text:p>
      <text:p text:style-name="P1356">178.1.<text:s/>gyvenamojo pastato sklypo ribos žymimos aptvarais (tvoromis), reljefo elementais, želdiniais ar kitaip;</text:p>
      <text:p text:style-name="P1357">178.2. minimalus būtinas tik vienas įėjimas ir vienas įvažiavimas automobiliu į pastato sklypą;</text:p>
      <text:p text:style-name="P1358">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359">178.4. gyvenamųjų namų grupės, atskirų pastatų sklypų išorinė erdvė tarp gatvės važiuojamosios dalies krašto ir užstatymo linijos (namų fasadų) turi būti peržvelgiama nuo gatvės, nuo namo (namų), per namo langus, balkonus, lodžijas;</text:p>
      <text:p text:style-name="P1360">178.5. medžiai gali būti sodinami ne arčiau kaip 6-8 m nuo fasado. Medžių lapija (tankios spygliuočių šakos) turi būti ne žemiau kaip 2,2 m nuo žemės paviršiaus. Bendras sklypo apželdinimas turi būti toks, kad netemdytų matomumo sklype.<text:s/></text:p>
      <text:p text:style-name="P1361">179. Reikalavimai gyvenamajam pastatui:</text:p>
      <text:p text:style-name="P1362">179.1. įėjimų į gyvenamuosius pastatus lauko durų laiptinių neturi slėpti želdiniai ir priestatai; neturi būti nišų ar kitų vietų slėptis ar kliūčių matyti įėjimo duris iš toliau;</text:p>
      <text:p text:style-name="P1363">179.2. visa erdvė už įėjimo durų turi būti matoma iš lauko per įstiklintas duris, langus sienoje iki pat lifto arba matomas visas vestibiulis;</text:p>
      <text:p text:style-name="P1364">179.3. įėjimai ir erdvė už įėjimo durų turi būti nuolat apšviesti natūralia ar dirbtine šviesa. Dirbtinis apšvietimas turi būti įjungiamas automatiškai;</text:p>
      <text:p text:style-name="P1365">179.4. jeigu daugiabučio namo rūsyje yra suprojektuotos atskiriems butams priklausančios patalpos (sandėliukai), įėjimui į pastatą ir į rūsį projektuojamas bendras priestatas (prieangis);</text:p>
      <text:p text:style-name="P1366">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367">179.6. švieslangiai, stoglangiai turi būti<text:s/>atidaromi tik iš vidaus, o juos demontuoti iš lauko būtų neįmanoma;</text:p>
      <text:p text:style-name="P1368">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369">179.8. stogai turi būti projektuojami taip, kad nuo jų nusileisti į viršutinių aukštų balkonus be specialios<text:s/>įrangos būtų neįmanoma, jeigu priešgaisriniai reikalavimai nenumato kitaip.</text:p>
      <text:p text:style-name="P1370"/>
      <text:p text:style-name="P1371"><text:span text:style-name="T1372">VIII</text:span><text:span text:style-name="T1373"><text:s/>SKYRIUS.<text:s/></text:span><text:span text:style-name="T1374">DETALIEJI REIKALAVIMAI<text:s/></text:span></text:p>
      <text:p text:style-name="P1375"/>
      <text:p text:style-name="P1376"><text:span text:style-name="T1377">VIII</text:span><text:span text:style-name="T1378"><text:s/>SKIRSNIS.<text:s/></text:span><text:span text:style-name="T1379">GYVENAMOJO PASTATO SKLYPAS</text:span></text:p>
      <text:p text:style-name="P1380"/>
      <text:p text:style-name="P1381">180. Teritorijos, kuriose gali būti statomi gyvenamieji pastatai, nustatomos<text:s/>atitinkamais teritorijų planavimo dokumentais.</text:p>
      <text:p text:style-name="P1382">Punkto pakeitimai:</text:p>
      <text:p text:style-name="P1383"><text:span text:style-name="T1384">Nr.<text:s/></text:span><text:a xlink:href="https://www.e-tar.lt/portal/legalAct.html?documentId=TAR.B0299DF49D7A" office:target-frame-name="_top" xlink:show="replace"><text:span text:style-name="T1385">D1-802</text:span></text:a><text:span text:style-name="T1386">, 2012-10-04, Žin., 2012, Nr. 116-5894 (2012-10-06), i. k. 112301MISAK00D1-802</text:span></text:p>
      <text:p text:style-name="Normal"/>
      <text:p text:style-name="P1387">181. Kiekvieno<text:s/>projektuojamo daugiabučio namo sklypo ribos žymimos reljefo elementais, atraminėmis sienutėmis, gyvatvore arba ne žemesniu kaip 0,60 m aukščio ažūriniu aptvaru ar kitais būdais, kurių paskirtys:</text:p>
      <text:p text:style-name="P1388">181.1. informuoti namo bendruomenę, kaimynus bei atsitiktinius praeivius apie kompetencijos ir naudotojų bei nuosavybės teisės ribas;</text:p>
      <text:p text:style-name="P1389">181.2. prevencinė priemonė išvengti vaikų netikėtų išbėgimų į gatvę;</text:p>
      <text:p text:style-name="P1390">181.3. slopinti gatvės ir kitą nestacionarų ar stacionarų triukšmą – ažūrinį aptvarą reikiamoje vietoje<text:s/>pakeitus tinkamos konstrukcijos ir aukščio triukšmo barjeru;</text:p>
      <text:p text:style-name="P1391">181.4. prevencinė priemonė nepažeisti trečiųjų asmenų interesų;</text:p>
      <text:p text:style-name="P1392">181.5. išvengti bent iš dalies nepageidaujamų gyvūnų.</text:p>
      <text:p text:style-name="P1393">Punkto pakeitimai:</text:p>
      <text:p text:style-name="P1394"><text:span text:style-name="T1395">Nr.<text:s/></text:span><text:a xlink:href="https://www.e-tar.lt/portal/legalAct.html?documentId=TAR.B0299DF49D7A" office:target-frame-name="_top" xlink:show="replace"><text:span text:style-name="T1396">D1-802</text:span></text:a><text:span text:style-name="T1397">, 2012-10-04, Žin., 2012, Nr. 116-5894 (2012-10-06), i. k. 112301MISAK00D1-802</text:span></text:p>
      <text:p text:style-name="Normal"/>
      <text:p text:style-name="P1398">182. Bet kurio tipo aptvarai (tvoros) neturi būti pavojingi žmonėms ir gyvūnams. Juose aštrūs daiktai (spygliuota viela, stiklo<text:s/>duženos ir kita) gali būti naudojami aptvaruose (tvorose) ne žemesniame kaip 1,8 m aukštyje. Sklypo aptvare (gyvatvorėje) įrengiami:</text:p>
      <text:p text:style-name="P1399">182.1. vartai, atidaromi į vidų. Jų plotis ne mažesnis kaip 2,4 m.;</text:p>
      <text:p text:style-name="P1400">182.2. varteliai, atidaromi į vidų. Jų plotis ne<text:s/>mažesnis kaip 0,9 m.</text:p>
      <text:p text:style-name="P1401">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402">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403">Punkto pakeitimai:</text:p>
      <text:p text:style-name="P1404"><text:span text:style-name="T1405">Nr.<text:s/></text:span><text:a xlink:href="https://www.e-tar.lt/portal/legalAct.html?documentId=TAR.B0299DF49D7A" office:target-frame-name="_top" xlink:show="replace"><text:span text:style-name="T1406">D1-802</text:span></text:a><text:span text:style-name="T1407">, 2012-10-04, Žin., 2012, Nr. 116-5894<text:s/></text:span><text:span text:style-name="T1408">(2012-10-06), i. k. 112301MISAK00D1-802</text:span></text:p>
      <text:p text:style-name="Normal"/>
      <text:p text:style-name="P1409">185. Vaikų žaidimų aikštelių insoliacijos laikas lygiadieniais (03. 22 ir 09. 22) turi būti ne trumpesnis kaip 3 valandos, miestų centrinėse dalyse – ne trumpesnis kaip 2,5 valandos.</text:p>
      <text:p text:style-name="P1410">186. Sklypo projekte turi būti įvertinti sklypo servitutai.</text:p>
      <text:p text:style-name="P1411"/>
      <text:p text:style-name="P1412"><text:span text:style-name="T1413">IX</text:span><text:span text:style-name="T1414"><text:s/>SKIRSNIS.<text:s/></text:span><text:span text:style-name="T1415">PRIĖJIMAI IR PRIVAŽIAVIMAI</text:span></text:p>
      <text:p text:style-name="P1416"/>
      <text:p text:style-name="P1417">187. Sklypuose priėjimų ir privažiavimų prie pastatų ribiniai dydžiai pateikiami 8 lentelėje.</text:p>
      <text:p text:style-name="P1418"/>
      <text:p text:style-name="P1419"><text:span text:style-name="T1420">8</text:span><text:span text:style-name="T1421"><text:s/>lentelė</text:span></text:p>
      <text:p text:style-name="P1422"/>
      <text:p text:style-name="P1423"><text:span text:style-name="T1424">Priėjimų ir privažiavimų ribiniai dydžiai</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text:span text:style-name="T1434">Parametras</text:span></text:p>
            </table:table-cell>
            <table:table-cell table:style-name="TableCell1435">
              <text:p text:style-name="P1436"><text:span text:style-name="T1437">Atriumo tipo namas</text:span></text:p>
            </table:table-cell>
            <table:table-cell table:style-name="TableCell1438">
              <text:p text:style-name="P1439">Daugiabutis<text:s/></text:p>
              <text:p text:style-name="P1440"><text:span text:style-name="T1441">3–4 a. blokuotas pastatas</text:span></text:p>
            </table:table-cell>
            <table:table-cell table:style-name="TableCell1442">
              <text:p text:style-name="P1443"><text:span text:style-name="T1444">Kiti daugiabučiai pastatai</text:span></text:p>
            </table:table-cell>
          </table:table-row>
        </table:table-header-rows>
        <table:table-row table:style-name="TableRow1445">
          <table:table-cell table:style-name="TableCell1446">
            <text:p text:style-name="P1447">1. Priėjimo iš gatvės (kelio) prie pastato minimalus plotis, m</text:p>
          </table:table-cell>
          <table:table-cell table:style-name="TableCell1448">
            <text:p text:style-name="P1449">1,2</text:p>
          </table:table-cell>
          <table:table-cell table:style-name="TableCell1450">
            <text:p text:style-name="P1451">1,5</text:p>
          </table:table-cell>
          <table:table-cell table:style-name="TableCell1452">
            <text:p text:style-name="P1453">1,5</text:p>
          </table:table-cell>
        </table:table-row>
        <table:table-row table:style-name="TableRow1454">
          <table:table-cell table:style-name="TableCell1455">
            <text:p text:style-name="P1456">2. Takų sklype minimalus plotis, m</text:p>
          </table:table-cell>
          <table:table-cell table:style-name="TableCell1457">
            <text:p text:style-name="P1458"><text:span text:style-name="T1459">0,90</text:span></text:p>
          </table:table-cell>
          <table:table-cell table:style-name="TableCell1460">
            <text:p text:style-name="P1461">1,5</text:p>
          </table:table-cell>
          <table:table-cell table:style-name="TableCell1462">
            <text:p text:style-name="P1463">1,5</text:p>
          </table:table-cell>
        </table:table-row>
        <table:table-row table:style-name="TableRow1464">
          <table:table-cell table:style-name="TableCell1465">
            <text:p text:style-name="P1466">3. Tako sklype, tinkamo žmonėms su negalia,<text:s/>minimalus plotis, m</text:p>
          </table:table-cell>
          <table:table-cell table:style-name="TableCell1467">
            <text:p text:style-name="P1468">1,2</text:p>
          </table:table-cell>
          <table:table-cell table:style-name="TableCell1469">
            <text:p text:style-name="P1470">1,2</text:p>
          </table:table-cell>
          <table:table-cell table:style-name="TableCell1471">
            <text:p text:style-name="P1472">1,2</text:p>
          </table:table-cell>
        </table:table-row>
        <table:table-row table:style-name="TableRow1473">
          <table:table-cell table:style-name="TableCell1474">
            <text:p text:style-name="P1475">Priėjimų (takų):</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 maksimalus išilginis nuolydis</text:p>
          </table:table-cell>
          <table:table-cell table:style-name="TableCell1485">
            <text:p text:style-name="P1486">5 %</text:p>
          </table:table-cell>
          <table:table-cell table:style-name="TableCell1487">
            <text:p text:style-name="P1488">5 %</text:p>
          </table:table-cell>
          <table:table-cell table:style-name="TableCell1489">
            <text:p text:style-name="P1490">5 %</text:p>
          </table:table-cell>
        </table:table-row>
        <table:table-row table:style-name="TableRow1491">
          <table:table-cell table:style-name="TableCell1492">
            <text:p text:style-name="P1493">5. maksimalus skersinis nuolydis</text:p>
          </table:table-cell>
          <table:table-cell table:style-name="TableCell1494">
            <text:p text:style-name="P1495">3,3 %</text:p>
          </table:table-cell>
          <table:table-cell table:style-name="TableCell1496">
            <text:p text:style-name="P1497">3,3 %</text:p>
          </table:table-cell>
          <table:table-cell table:style-name="TableCell1498">
            <text:p text:style-name="P1499">3,3 %</text:p>
          </table:table-cell>
        </table:table-row>
        <table:table-row table:style-name="TableRow1500">
          <table:table-cell table:style-name="TableCell1501">
            <text:p text:style-name="P1502">Pėsčiųjų ir automobilių sutapdinto eismo komunikacij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6. minimalus plotis, m</text:p>
          </table:table-cell>
          <table:table-cell table:style-name="TableCell1512">
            <text:p text:style-name="P1513">3,0</text:p>
          </table:table-cell>
          <table:table-cell table:style-name="TableCell1514">
            <text:p text:style-name="P1515">5,5</text:p>
          </table:table-cell>
          <table:table-cell table:style-name="TableCell1516">
            <text:p text:style-name="P1517">5,5</text:p>
          </table:table-cell>
        </table:table-row>
        <table:table-row table:style-name="TableRow1518">
          <table:table-cell table:style-name="TableCell1519">
            <text:p text:style-name="P1520">7.<text:s/>maksimalus nuolydis, %</text:p>
          </table:table-cell>
          <table:table-cell table:style-name="TableCell1521">
            <text:p text:style-name="P1522">8,3</text:p>
          </table:table-cell>
          <table:table-cell table:style-name="TableCell1523">
            <text:p text:style-name="P1524">8,3</text:p>
          </table:table-cell>
          <table:table-cell table:style-name="TableCell1525">
            <text:p text:style-name="P1526">8,3</text:p>
          </table:table-cell>
        </table:table-row>
        <table:table-row table:style-name="TableRow1527">
          <table:table-cell table:style-name="TableCell1528">
            <text:p text:style-name="P1529">Privažiavimai automobiliam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8. minimalus plotis, m</text:p>
          </table:table-cell>
          <table:table-cell table:style-name="TableCell1539">
            <text:p text:style-name="P1540">3,0</text:p>
          </table:table-cell>
          <table:table-cell table:style-name="TableCell1541">
            <text:p text:style-name="P1542">5,5</text:p>
          </table:table-cell>
          <table:table-cell table:style-name="TableCell1543">
            <text:p text:style-name="P1544">5,5</text:p>
          </table:table-cell>
        </table:table-row>
        <table:table-row table:style-name="TableRow1545">
          <table:table-cell table:style-name="TableCell1546">
            <text:p text:style-name="P1547">9. maksimalus nuolydis, %</text:p>
          </table:table-cell>
          <table:table-cell table:style-name="TableCell1548">
            <text:p text:style-name="P1549">10</text:p>
          </table:table-cell>
          <table:table-cell table:style-name="TableCell1550">
            <text:p text:style-name="P1551">10</text:p>
          </table:table-cell>
          <table:table-cell table:style-name="TableCell1552">
            <text:p text:style-name="P1553">10</text:p>
          </table:table-cell>
        </table:table-row>
      </table:table>
      <text:p text:style-name="P1554"/>
      <text:p text:style-name="P1555">Lentelės pakeitimai:</text:p>
      <text:p text:style-name="P1556"><text:span text:style-name="T1557">Nr.<text:s/></text:span><text:a xlink:href="https://www.e-tar.lt/portal/legalAct.html?documentId=TAR.B0299DF49D7A" office:target-frame-name="_top" xlink:show="replace"><text:span text:style-name="T1558">D1-802</text:span></text:a><text:span text:style-name="T1559">,</text:span><text:span text:style-name="T1560"><text:s/>2012-10-04, Žin., 2012, Nr. 116-5894 (2012-10-06), i. k. 112301MISAK00D1-802</text:span></text:p>
      <text:p text:style-name="Normal"/>
      <text:p text:style-name="P1561">Pastabos:</text:p>
      <text:p text:style-name="P1562">√<text:tab/>Visų privažiavimų ir priėjimų (takų, sutapdinto eismo komunikacijų) pandusų dangos turi būti kietos, o konstrukcijos turi įvertinti ne mažesnės kaip 2,5 t keliamosios galios automobilių eismą.</text:p>
      <text:p text:style-name="P1563">√<text:tab/>Visi ribiniai dydžiai, išskyrus takų sklype minimalius pločius 0,75-0,90 m, atitinka ŽN reikalavimus.</text:p>
      <text:p text:style-name="P1564">√<text:tab/>Poilsio aikštelės prie pandusų ir pėsčiųjų takų įrengiamos kas 0,75 m aukščio pokytį, jų plotis ir ilgis ne mažesni kaip 1,50 m.</text:p>
      <text:p text:style-name="P1565"/>
      <text:p text:style-name="P1566">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567">189. Dviejų gretimų gyvenamųjų namų automobilių saugyklos gali būti projektuojamos blokuotos apie sklypų ribos liniją, jeigu tai neprieštarauja šio Reglamento reikalavimams.</text:p>
      <text:p text:style-name="P1568">190. Terasiniams gyvenamiesiems pastatams projektuojami du privažiavimai (įvažiavimai į sklypą) – žemutinis ir viršutinis, su dviem apsisukimo aikštelėmis. Prie jų leidžiama projektuoti automobilių saugyklas.</text:p>
      <text:p text:style-name="P156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570"/>
      <text:p text:style-name="P1571"><text:span text:style-name="T1572">X</text:span><text:span text:style-name="T1573"><text:s/>SKIRSNIS.<text:s/></text:span><text:span text:style-name="T1574">GYVENAMOJO PASTATO<text:s/></text:span><text:span text:style-name="T1575">IŠDĖSTYMAS SKLYPE</text:span></text:p>
      <text:p text:style-name="P1576"/>
      <text:p text:style-name="P1577">192. Gyvenamasis pastatas išdėstomas taip, kad:</text:p>
      <text:p text:style-name="P1578"><text:span text:style-name="T1579">192.1.</text:span><text:span text:style-name="T1580"><text:s/>Neteko galios nuo 2012-10-07</text:span></text:p>
      <text:p text:style-name="P1581">Punkto naikinimas:</text:p>
      <text:p text:style-name="P1582"><text:span text:style-name="T1583">Nr.<text:s/></text:span><text:a xlink:href="https://www.e-tar.lt/portal/legalAct.html?documentId=TAR.B0299DF49D7A" office:target-frame-name="_top" xlink:show="replace"><text:span text:style-name="T1584">D1-802</text:span></text:a><text:span text:style-name="T1585">, 2012-10-04, Žin. 2012, Nr. 116-5894<text:s/></text:span><text:span text:style-name="T1586">(2012-10-06), i. k. 112301MISAK00D1-802</text:span></text:p>
      <text:p text:style-name="P1587">Punkto pakeitimai:</text:p>
      <text:p text:style-name="P1588"><text:span text:style-name="T1589">Nr.<text:s/></text:span><text:a xlink:href="https://www.e-tar.lt/portal/legalAct.html?documentId=TAR.F73E6BD38A22" office:target-frame-name="_top" xlink:show="replace"><text:span text:style-name="T1590">D1-128</text:span></text:a><text:span text:style-name="T1591">, 2004-03-23, Žin., 2004, Nr. 50-1683 (2004-04-06); Žin., 2004, Nr. 126-0 (2004-08-12), i. k.<text:s/></text:span><text:span text:style-name="T1592">104301MISAK00D1-128</text:span></text:p>
      <text:p text:style-name="Normal"/>
      <text:p text:style-name="P1593">192.2. daugiaaukščiai gyvenamieji pastatai turi būti išdėstyti taip, kad:</text:p>
      <text:p text:style-name="P1594">192.2.1. atitiktų pastatų patalpų ir vaikų žaidimo aikštelių insoliacijos reikalavimus; netrukdytų natūraliam patalpų apšvietimui;</text:p>
      <text:p text:style-name="P1595">192.2.2. atitiktų natūralaus patalpų apšvietimo reikalavimus.</text:p>
      <text:p text:style-name="P1596">193. Vadovaujantis trečiųjų asmenų pagrįstų interesų apsaugos principu, 192.2 p. p. reikalavimai galioja kitiems naujai statomiems ir rekonstruojamiems statiniams. Šie reikalavimai laikomi įvykdytais, jeigu<text:s/>atstumas nuo užstojančio statinio yra:</text:p>
      <text:p text:style-name="P1597">193.1. ne mažesnis negu jo aukštis;</text:p>
      <text:p text:style-name="P1598">193.2. atstumai gali būti mažesni, jeigu pro užstoto pastato langus bus garantuojamas ne mažesnis kaip 60º regėjimo kampas horizontalioje plokštumoje.</text:p>
      <text:p text:style-name="P1599"/>
      <text:p text:style-name="P1600"><text:span text:style-name="T1601">XI</text:span><text:span text:style-name="T1602"><text:s/>SKIRSNIS.<text:s/></text:span><text:span text:style-name="T1603">G</text:span><text:span text:style-name="T1604">YVENAMASIS PASTATAS</text:span></text:p>
      <text:p text:style-name="P1605"/>
      <text:p text:style-name="P1606">194. Gyvenamųjų pastatų aukštis reglamentuojamas atitinkamais teritorijų planavimo dokumentais.</text:p>
      <text:p text:style-name="P1607"><text:span text:style-name="T1608">195.</text:span><text:span text:style-name="T1609"><text:s/>Neteko galios nuo 2009-04-08</text:span></text:p>
      <text:p text:style-name="P1610">Punkto naikinimas:</text:p>
      <text:p text:style-name="P1611"><text:span text:style-name="T1612">Nr.<text:s/></text:span><text:a xlink:href="https://www.e-tar.lt/portal/legalAct.html?documentId=TAR.C33E225787B4" office:target-frame-name="_top" xlink:show="replace"><text:span text:style-name="T1613">D1-131</text:span></text:a><text:span text:style-name="T1614">, 2009-04-01, Žin. 2009, Nr. 39-1492 (2009-04-07), i. k. 109301MISAK00D1-131</text:span></text:p>
      <text:p text:style-name="Normal"/>
      <text:p text:style-name="P1615">196. Kambarių ir kitų patalpų matmenys pateikiami 9 lentelėje.</text:p>
      <text:p text:style-name="P1616"/>
      <text:p text:style-name="P1617">9<text:s/>lentelė</text:p>
      <text:p text:style-name="P1618"/>
      <text:p text:style-name="P1619"><text:span text:style-name="T1620">Patalpų matmenys</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Kambariai ir patalpos</text:p>
          </table:table-cell>
          <table:table-cell table:style-name="TableCell1629">
            <text:p text:style-name="P1630">Minimalus plotis, m</text:p>
          </table:table-cell>
          <table:table-cell table:style-name="TableCell1631">
            <text:p text:style-name="P1632">Minimalus gylis, m</text:p>
          </table:table-cell>
        </table:table-row>
        <table:table-row table:style-name="TableRow1633">
          <table:table-cell table:style-name="TableCell1634">
            <text:p text:style-name="P1635">1<text:s/>gyvenamasis kambarys</text:p>
          </table:table-cell>
          <table:table-cell table:style-name="TableCell1636">
            <text:p text:style-name="P1637">3,3</text:p>
          </table:table-cell>
          <table:table-cell table:style-name="TableCell1638">
            <text:p text:style-name="P1639"/>
          </table:table-cell>
        </table:table-row>
        <table:table-row table:style-name="TableRow1640">
          <table:table-cell table:style-name="TableCell1641">
            <text:p text:style-name="P1642">2 miegamasis</text:p>
          </table:table-cell>
          <table:table-cell table:style-name="TableCell1643">
            <text:p text:style-name="P1644">2,6</text:p>
          </table:table-cell>
          <table:table-cell table:style-name="TableCell1645">
            <text:p text:style-name="P1646"/>
          </table:table-cell>
        </table:table-row>
        <table:table-row table:style-name="TableRow1647">
          <table:table-cell table:style-name="TableCell1648">
            <text:p text:style-name="P1649">3 virtuvė<text:s/></text:p>
            <text:p text:style-name="P1650">3.1. vieno kambario bute</text:p>
            <text:p text:style-name="P1651">3.2. didesniuose butuose</text:p>
          </table:table-cell>
          <table:table-cell table:style-name="TableCell1652">
            <text:p text:style-name="P1653"/>
            <text:p text:style-name="P1654">1,7</text:p>
            <text:p text:style-name="P1655">2,3</text:p>
          </table:table-cell>
          <table:table-cell table:style-name="TableCell1656">
            <text:p text:style-name="P1657"/>
          </table:table-cell>
        </table:table-row>
        <table:table-row table:style-name="TableRow1658">
          <table:table-cell table:style-name="TableCell1659">
            <text:p text:style-name="P1660">4. virtuvės niša</text:p>
          </table:table-cell>
          <table:table-cell table:style-name="TableCell1661">
            <text:p text:style-name="P1662">1,1</text:p>
          </table:table-cell>
          <table:table-cell table:style-name="TableCell1663">
            <text:p text:style-name="P1664">0,7</text:p>
          </table:table-cell>
        </table:table-row>
        <table:table-row table:style-name="TableRow1665">
          <table:table-cell table:style-name="TableCell1666">
            <text:p text:style-name="P1667">5. vonia</text:p>
          </table:table-cell>
          <table:table-cell table:style-name="TableCell1668">
            <text:p text:style-name="P1669">1,5</text:p>
          </table:table-cell>
          <table:table-cell table:style-name="TableCell1670">
            <text:p text:style-name="P1671"/>
          </table:table-cell>
        </table:table-row>
        <table:table-row table:style-name="TableRow1672">
          <table:table-cell table:style-name="TableCell1673">
            <text:p text:style-name="P1674">6. tualetas (su praustuvu)</text:p>
          </table:table-cell>
          <table:table-cell table:style-name="TableCell1675">
            <text:p text:style-name="P1676">1,5</text:p>
          </table:table-cell>
          <table:table-cell table:style-name="TableCell1677">
            <text:p text:style-name="P1678">1,8 kai durys atsidaro į tualeto vidų. Kai atsidaro į išorę – 1,5</text:p>
          </table:table-cell>
        </table:table-row>
        <table:table-row table:style-name="TableRow1679">
          <table:table-cell table:style-name="TableCell1680">
            <text:p text:style-name="P1681">7 vonia ir tualetas</text:p>
          </table:table-cell>
          <table:table-cell table:style-name="TableCell1682">
            <text:p text:style-name="P1683">1.7</text:p>
          </table:table-cell>
          <table:table-cell table:style-name="TableCell1684">
            <text:p text:style-name="P1685"/>
          </table:table-cell>
        </table:table-row>
        <table:table-row table:style-name="TableRow1686">
          <table:table-cell table:style-name="TableCell1687">
            <text:p text:style-name="P1688">8 tambūras, prieškambaris (holas)</text:p>
          </table:table-cell>
          <table:table-cell table:style-name="TableCell1689">
            <text:p text:style-name="P1690">1.4<text:s/></text:p>
          </table:table-cell>
          <table:table-cell table:style-name="TableCell1691">
            <text:p text:style-name="P1692">1,4<text:s/></text:p>
          </table:table-cell>
        </table:table-row>
        <table:table-row table:style-name="TableRow1693">
          <table:table-cell table:style-name="TableCell1694">
            <text:p text:style-name="P1695">9 koridorius, išskyrus:</text:p>
            <text:p text:style-name="P1696">į gyvenamuosius kambarius</text:p>
            <text:p text:style-name="P1697">pastato vidaus</text:p>
          </table:table-cell>
          <table:table-cell table:style-name="TableCell1698">
            <text:p text:style-name="P1699">0,9</text:p>
            <text:p text:style-name="P1700">1,2</text:p>
            <text:p text:style-name="P1701">1,4</text:p>
          </table:table-cell>
          <table:table-cell table:style-name="TableCell1702">
            <text:p text:style-name="P1703"/>
          </table:table-cell>
        </table:table-row>
        <table:table-row table:style-name="TableRow1704">
          <table:table-cell table:style-name="TableCell1705">
            <text:p text:style-name="P1706">10 galerija</text:p>
          </table:table-cell>
          <table:table-cell table:style-name="TableCell1707">
            <text:p text:style-name="P1708">1,2</text:p>
          </table:table-cell>
          <table:table-cell table:style-name="TableCell1709">
            <text:p text:style-name="P1710"/>
          </table:table-cell>
        </table:table-row>
        <table:table-row table:style-name="TableRow1711">
          <table:table-cell table:style-name="TableCell1712">
            <text:p text:style-name="P1713">11 balkonas</text:p>
          </table:table-cell>
          <table:table-cell table:style-name="TableCell1714">
            <text:p text:style-name="P1715"/>
          </table:table-cell>
          <table:table-cell table:style-name="TableCell1716">
            <text:p text:style-name="P1717">1,3<text:s/></text:p>
          </table:table-cell>
        </table:table-row>
        <table:table-row table:style-name="TableRow1718">
          <table:table-cell table:style-name="TableCell1719">
            <text:p text:style-name="P1720">12 lodžija</text:p>
          </table:table-cell>
          <table:table-cell table:style-name="TableCell1721">
            <text:p text:style-name="P1722"/>
          </table:table-cell>
          <table:table-cell table:style-name="TableCell1723">
            <text:p text:style-name="P1724">1,3</text:p>
          </table:table-cell>
        </table:table-row>
      </table:table>
      <text:p text:style-name="P1725"/>
      <text:p text:style-name="P1726">197. Kambarių ir kitų patalpų aukščiai<text:s/>pateikiami 10 lentelėje.</text:p>
      <text:p text:style-name="P1727"/>
      <text:p text:style-name="P1728">10<text:s/>lentelė</text:p>
      <text:p text:style-name="P1729"/>
      <text:p text:style-name="P1730"><text:span text:style-name="T1731">Kambarių ir patalpų aukščiai</text:span></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Kambariai ir patalpos</text:p>
          </table:table-cell>
          <table:table-cell table:style-name="TableCell1739">
            <text:p text:style-name="P1740">Minimalus aukštis, m</text:p>
          </table:table-cell>
        </table:table-row>
        <table:table-row table:style-name="TableRow1741">
          <table:table-cell table:style-name="TableCell1742">
            <text:p text:style-name="P1743">1 gyvenamosios ir kitos buto patalpos</text:p>
          </table:table-cell>
          <table:table-cell table:style-name="TableCell1744">
            <text:p text:style-name="P1745">2,5</text:p>
          </table:table-cell>
        </table:table-row>
        <table:table-row table:style-name="TableRow1746">
          <table:table-cell table:style-name="TableCell1747">
            <text:p text:style-name="P1748"><text:span text:style-name="T1749">2.<text:s/></text:span><text:span text:style-name="T1750">Neteko galios nuo 2012-10-07</text:span></text:p>
          </table:table-cell>
          <table:table-cell table:style-name="TableCell1751">
            <text:p text:style-name="P1752"/>
          </table:table-cell>
        </table:table-row>
        <table:table-row table:style-name="TableRow1753">
          <table:table-cell table:style-name="TableCell1754">
            <text:p text:style-name="P1755">3 rūsys</text:p>
          </table:table-cell>
          <table:table-cell table:style-name="TableCell1756">
            <text:p text:style-name="P1757">2,3</text:p>
          </table:table-cell>
        </table:table-row>
        <table:table-row table:style-name="TableRow1758">
          <table:table-cell table:style-name="TableCell1759">
            <text:p text:style-name="P1760">4 buto koridoriaus</text:p>
          </table:table-cell>
          <table:table-cell table:style-name="TableCell1761">
            <text:p text:style-name="P1762">2,1*</text:p>
          </table:table-cell>
        </table:table-row>
        <table:table-row table:style-name="TableRow1763">
          <table:table-cell table:style-name="TableCell1764">
            <text:p text:style-name="P1765">5 techninių ir ūkio<text:s/>patalpų, garažo, kolektoriaus</text:p>
          </table:table-cell>
          <table:table-cell table:style-name="TableCell1766">
            <text:p text:style-name="P1767">2,1</text:p>
          </table:table-cell>
        </table:table-row>
        <table:table-row table:style-name="TableRow1768">
          <table:table-cell table:style-name="TableCell1769">
            <text:p text:style-name="P1770">6 pastogės patalpų nuožulnios lubos darbo vietoje</text:p>
          </table:table-cell>
          <table:table-cell table:style-name="TableCell1771">
            <text:p text:style-name="P1772">2,0</text:p>
          </table:table-cell>
        </table:table-row>
        <table:table-row table:style-name="TableRow1773">
          <table:table-cell table:style-name="TableCell1774">
            <text:p text:style-name="P1775">7 pastato vidaus koridoriaus ir galerijos</text:p>
          </table:table-cell>
          <table:table-cell table:style-name="TableCell1776">
            <text:p text:style-name="P1777">2,5</text:p>
          </table:table-cell>
        </table:table-row>
        <table:table-row table:style-name="TableRow1778">
          <table:table-cell table:style-name="TableCell1779">
            <text:p text:style-name="P1780">8 laiptinė (nuo laiptų iki viršutinio laiptotakio)</text:p>
          </table:table-cell>
          <table:table-cell table:style-name="TableCell1781">
            <text:p text:style-name="P1782">2,0</text:p>
          </table:table-cell>
        </table:table-row>
      </table:table>
      <text:p text:style-name="Normal"/>
      <text:p text:style-name="P1783">Lentelės pakeitimai:</text:p>
      <text:p text:style-name="P1784"><text:span text:style-name="T1785">Nr.<text:s/></text:span><text:a xlink:href="https://www.e-tar.lt/portal/legalAct.html?documentId=TAR.B0299DF49D7A" office:target-frame-name="_top" xlink:show="replace"><text:span text:style-name="T1786">D1-802</text:span></text:a><text:span text:style-name="T1787">, 2012-10-04, Žin., 2012, Nr. 116-5894 (2012-10-06), i. k. 112301MISAK00D1-802</text:span></text:p>
      <text:p text:style-name="Normal"/>
      <text:p text:style-name="P1788"><text:span text:style-name="T1789">* –<text:s/></text:span><text:span text:style-name="T1790">aukštis,</text:span><text:span text:style-name="T1791"><text:s/></text:span><text:span text:style-name="T1792">įrengus antresolę.</text:span></text:p>
      <text:p text:style-name="P1793"/>
      <text:p text:style-name="P1794">198. Laiptinių ir jų elementų matmenys pateikti 11 lentelėje.</text:p>
      <text:p text:style-name="P1795"/>
      <text:p text:style-name="P1796">11<text:s/>lentelė</text:p>
      <text:p text:style-name="P1797"/>
      <text:p text:style-name="P1798"><text:span text:style-name="T1799">Laiptinių ir jų elementų matmeny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Laiptai</text:p>
          </table:table-cell>
          <table:table-cell table:style-name="TableCell1810" table:number-columns-spanned="2">
            <text:p text:style-name="P1811">Minimalus naudojimo plotis, m</text:p>
          </table:table-cell>
          <table:covered-table-cell/>
          <table:table-cell table:style-name="TableCell1812" table:number-rows-spanned="2">
            <text:p text:style-name="P1813">Maksimalus</text:p>
            <text:p text:style-name="P1814">pakopos aukštis h, m</text:p>
          </table:table-cell>
          <table:table-cell table:style-name="TableCell1815" table:number-rows-spanned="2">
            <text:p text:style-name="P1816">Pakopų plotis<text:s/></text:p>
            <text:p text:style-name="P1817">p, m</text:p>
          </table:table-cell>
        </table:table-row>
        <table:table-row table:style-name="TableRow1818">
          <table:covered-table-cell>
            <text:p text:style-name="P1819"/>
          </table:covered-table-cell>
          <table:table-cell table:style-name="TableCell1820">
            <text:p text:style-name="P1821">laiptotakio</text:p>
          </table:table-cell>
          <table:table-cell table:style-name="TableCell1822">
            <text:p text:style-name="P1823">laiptų aikštelės</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2 aukštų butuose</text:p>
          </table:table-cell>
          <table:table-cell table:style-name="TableCell1829">
            <text:p text:style-name="P1830">0,9</text:p>
          </table:table-cell>
          <table:table-cell table:style-name="TableCell1831">
            <text:p text:style-name="P1832">0,9</text:p>
          </table:table-cell>
          <table:table-cell table:style-name="TableCell1833">
            <text:p text:style-name="P1834">0,18</text:p>
          </table:table-cell>
          <table:table-cell table:style-name="TableCell1835" table:number-rows-spanned="4">
            <text:p text:style-name="P1836"/>
            <text:p text:style-name="P1837">p=0,65-2h</text:p>
          </table:table-cell>
        </table:table-row>
        <table:table-row table:style-name="TableRow1838">
          <table:table-cell table:style-name="TableCell1839">
            <text:p text:style-name="P1840">daugiabučių namų<text:s/>bendrosios erdvės</text:p>
          </table:table-cell>
          <table:table-cell table:style-name="TableCell1841">
            <text:p text:style-name="P1842">1,2</text:p>
          </table:table-cell>
          <table:table-cell table:style-name="TableCell1843">
            <text:p text:style-name="P1844">1,5</text:p>
          </table:table-cell>
          <table:table-cell table:style-name="TableCell1845">
            <text:p text:style-name="P1846">0,18</text:p>
          </table:table-cell>
          <table:covered-table-cell>
            <text:p text:style-name="P1847"/>
          </table:covered-table-cell>
        </table:table-row>
        <table:table-row table:style-name="TableRow1848">
          <table:table-cell table:style-name="TableCell1849">
            <text:p text:style-name="P1850">laiptai į rūsį</text:p>
          </table:table-cell>
          <table:table-cell table:style-name="TableCell1851">
            <text:p text:style-name="P1852">0,9</text:p>
          </table:table-cell>
          <table:table-cell table:style-name="TableCell1853">
            <text:p text:style-name="P1854"/>
          </table:table-cell>
          <table:table-cell table:style-name="TableCell1855">
            <text:p text:style-name="P1856">0,20</text:p>
          </table:table-cell>
          <table:covered-table-cell>
            <text:p text:style-name="P1857"/>
          </table:covered-table-cell>
        </table:table-row>
        <table:table-row table:style-name="TableRow1858">
          <table:table-cell table:style-name="TableCell1859">
            <text:p text:style-name="P1860">išoriniai namo laiptai</text:p>
          </table:table-cell>
          <table:table-cell table:style-name="TableCell1861">
            <text:p text:style-name="P1862">1,2</text:p>
          </table:table-cell>
          <table:table-cell table:style-name="TableCell1863">
            <text:p text:style-name="P1864"/>
          </table:table-cell>
          <table:table-cell table:style-name="TableCell1865">
            <text:p text:style-name="P1866">0,12</text:p>
          </table:table-cell>
          <table:covered-table-cell>
            <text:p text:style-name="P1867"/>
          </table:covered-table-cell>
        </table:table-row>
      </table:table>
      <text:p text:style-name="P1868"/>
      <text:p text:style-name="P1869">Lentelės pakeitimai:</text:p>
      <text:p text:style-name="P1870"><text:span text:style-name="T1871">Nr.<text:s/></text:span><text:a xlink:href="https://www.e-tar.lt/portal/legalAct.html?documentId=TAR.B0299DF49D7A" office:target-frame-name="_top" xlink:show="replace"><text:span text:style-name="T1872">D1-802</text:span></text:a><text:span text:style-name="T1873">, 2012-10-04, Žin., 2012, Nr. 116-5894<text:s/></text:span><text:span text:style-name="T1874">(2012-10-06), i. k. 112301MISAK00D1-802</text:span></text:p>
      <text:p text:style-name="Normal"/>
      <text:p text:style-name="P1875"><text:span text:style-name="T1876">Pastabos:<text:s/></text:span></text:p>
      <text:p text:style-name="P1877"><text:span text:style-name="T1878">√</text:span><text:span text:style-name="T1879"><text:tab/>Laiptų posūkio pakopos ir sraigtinių laiptų pakopos minimalus plotis 0,4 m atstumu nuo laiptų turėklų turi būti 0,25 m.</text:span></text:p>
      <text:p text:style-name="P1880"><text:span text:style-name="T1881">√</text:span><text:span text:style-name="T1882"><text:tab/>Vidaus ir lauko vieno laiptatakio pakopų skaičius turi būti ne mažesnis ka</text:span><text:span text:style-name="T1883">ip 3 ir ne didesnis atitinkamai 17 ir 10.</text:span></text:p>
      <text:p text:style-name="P1884"/>
      <text:p text:style-name="P1885">199. Liftai turi būti suprojektuoti tokie, kad:</text:p>
      <text:p text:style-name="P1886">199.1. naudotojai būtų apsaugoti nuo visų mechaninės rizikos rūšių, tarp jų – lifto kabinos kritimo;</text:p>
      <text:p text:style-name="P1887">199.2. jų galia būtų pakankama perkelti reikalingą keleivių skaičių per jiems priimtiną laiką, sugaištamą laukiant ir keliantis (leidžiantis) liftu;</text:p>
      <text:p text:style-name="P1888">199.3. žmonės su fizine negalia, regėjimo ir klausos sutrikimais galėtų suvokti, kada lifto kabina sustoja laiptų aikštelėje.</text:p>
      <text:p text:style-name="P1889">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1890"><text:span text:style-name="T1891">201</text:span><text:span text:style-name="T1892">.<text:s/></text:span><text:span text:style-name="T1893">Daugiabučiame name iki žemiausios lifto sustojimo vietos arba pirmojo aukšto, jei liftai neįrengiami, turi būti įrengti pandusai, atitinkantys STR 2.03.01:2001 [3.11] reikalavimus.</text:span><text:s/></text:p>
      <text:p text:style-name="P1894">Punkto pakeitimai:</text:p>
      <text:p text:style-name="P1895"><text:span text:style-name="T1896">Nr.<text:s/></text:span><text:a xlink:href="https://www.e-tar.lt/portal/legalAct.html?documentId=TAR.F73E6BD38A22" office:target-frame-name="_top" xlink:show="replace"><text:span text:style-name="T1897">D1-128</text:span></text:a><text:span text:style-name="T1898">, 2004-03-23, Žin., 2004, Nr. 50-1683 (2004-04-06); Žin., 2004, Nr. 126-0 (2004-08-12), i. k. 104301MISAK00D1-128</text:span></text:p>
      <text:p text:style-name="P1899"><text:span text:style-name="T1900">Nr.<text:s/></text:span><text:a xlink:href="https://www.e-tar.lt/portal/legalAct.html?documentId=TAR.B0299DF49D7A" office:target-frame-name="_top" xlink:show="replace"><text:span text:style-name="T1901">D1-802</text:span></text:a><text:span text:style-name="T1902">, 2012-10-04,</text:span><text:span text:style-name="T1903"><text:s/>Žin., 2012, Nr. 116-5894 (2012-10-06), i. k. 112301MISAK00D1-802</text:span></text:p>
      <text:p text:style-name="Normal"/>
      <text:p text:style-name="P1904">202. Liftų įrengimo bei saugaus naudojimo reikalavimai pateikiami techniniame reglamente „Liftai“ [3.36]. Minimalus liftų skaičius bei kiti parametrai nustatomi pagal 12 lentelę.</text:p>
      <text:p text:style-name="P1905"/>
      <text:p text:style-name="P1906">12<text:s/>lentelė</text:p>
      <text:p text:style-name="P1907"/>
      <text:p text:style-name="P1908"><text:span text:style-name="T1909">Minimalus liftų skaičius, jų greitis bei keliamoji galia</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Būsto tipas</text:p>
          </table:table-cell>
          <table:table-cell table:style-name="TableCell1921">
            <text:p text:style-name="P1922">Aukštų skaičius</text:p>
          </table:table-cell>
          <table:table-cell table:style-name="TableCell1923">
            <text:p text:style-name="P1924">Liftų skaičius*</text:p>
          </table:table-cell>
          <table:table-cell table:style-name="TableCell1925">
            <text:p text:style-name="P1926">Lifto keliamoji galia, kG</text:p>
          </table:table-cell>
          <table:table-cell table:style-name="TableCell1927">
            <text:p text:style-name="P1928">Lifto greitis,</text:p>
            <text:p text:style-name="P1929">m/s</text:p>
          </table:table-cell>
          <table:table-cell table:style-name="TableCell1930">
            <text:p text:style-name="P1931">Maksimalus butų plotas viename aukšte**</text:p>
          </table:table-cell>
        </table:table-row>
        <table:table-row table:style-name="TableRow1932">
          <table:table-cell table:style-name="TableCell1933" table:number-rows-spanned="7">
            <text:p text:style-name="P1934">Daugiabutis namas</text:p>
          </table:table-cell>
          <table:table-cell table:style-name="TableCell1935">
            <text:p text:style-name="P1936">4</text:p>
          </table:table-cell>
          <table:table-cell table:style-name="TableCell1937">
            <text:p text:style-name="P1938">1</text:p>
          </table:table-cell>
          <table:table-cell table:style-name="TableCell1939">
            <text:p text:style-name="P1940">630</text:p>
          </table:table-cell>
          <table:table-cell table:style-name="TableCell1941">
            <text:p text:style-name="P1942">1,0</text:p>
          </table:table-cell>
          <table:table-cell table:style-name="TableCell1943">
            <text:p text:style-name="P1944">800</text:p>
          </table:table-cell>
        </table:table-row>
        <table:table-row table:style-name="TableRow1945">
          <table:covered-table-cell>
            <text:p text:style-name="P1946"/>
          </table:covered-table-cell>
          <table:table-cell table:style-name="TableCell1947">
            <text:p text:style-name="P1948">5-8</text:p>
          </table:table-cell>
          <table:table-cell table:style-name="TableCell1949">
            <text:p text:style-name="P1950">1</text:p>
          </table:table-cell>
          <table:table-cell table:style-name="TableCell1951">
            <text:p text:style-name="P1952">630</text:p>
          </table:table-cell>
          <table:table-cell table:style-name="TableCell1953">
            <text:p text:style-name="P1954">1,0<text:s/></text:p>
          </table:table-cell>
          <table:table-cell table:style-name="TableCell1955">
            <text:p text:style-name="P1956">550</text:p>
          </table:table-cell>
        </table:table-row>
        <table:table-row table:style-name="TableRow1957">
          <table:covered-table-cell>
            <text:p text:style-name="P1958"/>
          </table:covered-table-cell>
          <table:table-cell table:style-name="TableCell1959">
            <text:p text:style-name="P1960">9</text:p>
          </table:table-cell>
          <table:table-cell table:style-name="TableCell1961">
            <text:p text:style-name="P1962">1</text:p>
          </table:table-cell>
          <table:table-cell table:style-name="TableCell1963">
            <text:p text:style-name="P1964">630</text:p>
          </table:table-cell>
          <table:table-cell table:style-name="TableCell1965">
            <text:p text:style-name="P1966">1,0</text:p>
          </table:table-cell>
          <table:table-cell table:style-name="TableCell1967">
            <text:p text:style-name="P1968">400</text:p>
          </table:table-cell>
        </table:table-row>
        <table:table-row table:style-name="TableRow1969">
          <table:covered-table-cell>
            <text:p text:style-name="P1970"/>
          </table:covered-table-cell>
          <table:table-cell table:style-name="TableCell1971">
            <text:p text:style-name="P1972">10-17</text:p>
          </table:table-cell>
          <table:table-cell table:style-name="TableCell1973">
            <text:p text:style-name="P1974">2</text:p>
          </table:table-cell>
          <table:table-cell table:style-name="TableCell1975">
            <text:p text:style-name="P1976">400</text:p>
            <text:p text:style-name="P1977">630</text:p>
          </table:table-cell>
          <table:table-cell table:style-name="TableCell1978">
            <text:p text:style-name="P1979">1,0<text:s/></text:p>
          </table:table-cell>
          <table:table-cell table:style-name="TableCell1980">
            <text:p text:style-name="P1981">500</text:p>
          </table:table-cell>
        </table:table-row>
        <table:table-row table:style-name="TableRow1982">
          <table:covered-table-cell>
            <text:p text:style-name="P1983"/>
          </table:covered-table-cell>
          <table:table-cell table:style-name="TableCell1984">
            <text:p text:style-name="P1985">18-19</text:p>
          </table:table-cell>
          <table:table-cell table:style-name="TableCell1986">
            <text:p text:style-name="P1987">2</text:p>
          </table:table-cell>
          <table:table-cell table:style-name="TableCell1988">
            <text:p text:style-name="P1989">400</text:p>
            <text:p text:style-name="P1990">630</text:p>
          </table:table-cell>
          <table:table-cell table:style-name="TableCell1991">
            <text:p text:style-name="P1992">1,6</text:p>
          </table:table-cell>
          <table:table-cell table:style-name="TableCell1993">
            <text:p text:style-name="P1994">450</text:p>
          </table:table-cell>
        </table:table-row>
        <table:table-row table:style-name="TableRow1995">
          <table:covered-table-cell>
            <text:p text:style-name="P1996"/>
          </table:covered-table-cell>
          <table:table-cell table:style-name="TableCell1997">
            <text:p text:style-name="P1998">20-25</text:p>
          </table:table-cell>
          <table:table-cell table:style-name="TableCell1999">
            <text:p text:style-name="P2000">3</text:p>
          </table:table-cell>
          <table:table-cell table:style-name="TableCell2001">
            <text:p text:style-name="P2002">400</text:p>
            <text:p text:style-name="P2003">630</text:p>
            <text:p text:style-name="P2004">630</text:p>
          </table:table-cell>
          <table:table-cell table:style-name="TableCell2005">
            <text:p text:style-name="P2006">1,6</text:p>
          </table:table-cell>
          <table:table-cell table:style-name="TableCell2007">
            <text:p text:style-name="P2008">350</text:p>
          </table:table-cell>
        </table:table-row>
        <table:table-row table:style-name="TableRow2009">
          <table:covered-table-cell>
            <text:p text:style-name="P2010"/>
          </table:covered-table-cell>
          <table:table-cell table:style-name="TableCell2011">
            <text:p text:style-name="P2012">20-25</text:p>
          </table:table-cell>
          <table:table-cell table:style-name="TableCell2013">
            <text:p text:style-name="P2014">4</text:p>
          </table:table-cell>
          <table:table-cell table:style-name="TableCell2015">
            <text:p text:style-name="P2016">400</text:p>
            <text:p text:style-name="P2017">400</text:p>
            <text:p text:style-name="P2018">630</text:p>
            <text:p text:style-name="P2019">630</text:p>
          </table:table-cell>
          <table:table-cell table:style-name="TableCell2020">
            <text:p text:style-name="P2021">1,6</text:p>
          </table:table-cell>
          <table:table-cell table:style-name="TableCell2022">
            <text:p text:style-name="P2023">450</text:p>
          </table:table-cell>
        </table:table-row>
        <table:table-row table:style-name="TableRow2024">
          <table:table-cell table:style-name="TableCell2025" table:number-rows-spanned="4">
            <text:p text:style-name="P2026">Specializuoti namai, skirti pagyvenusiems, namai ar butų grupės, skirtos šeimoms, turinčioms neįgaliųjų</text:p>
          </table:table-cell>
          <table:table-cell table:style-name="TableCell2027">
            <text:p text:style-name="P2028">2-3***</text:p>
          </table:table-cell>
          <table:table-cell table:style-name="TableCell2029">
            <text:p text:style-name="P2030">1</text:p>
          </table:table-cell>
          <table:table-cell table:style-name="TableCell2031">
            <text:p text:style-name="P2032">630</text:p>
          </table:table-cell>
          <table:table-cell table:style-name="TableCell2033">
            <text:p text:style-name="P2034">1,0</text:p>
          </table:table-cell>
          <table:table-cell table:style-name="TableCell2035">
            <text:p text:style-name="P2036">800</text:p>
          </table:table-cell>
        </table:table-row>
        <table:table-row table:style-name="TableRow2037">
          <table:covered-table-cell>
            <text:p text:style-name="P2038"/>
          </table:covered-table-cell>
          <table:table-cell table:style-name="TableCell2039">
            <text:p text:style-name="P2040">4-5***</text:p>
          </table:table-cell>
          <table:table-cell table:style-name="TableCell2041">
            <text:p text:style-name="P2042">2</text:p>
          </table:table-cell>
          <table:table-cell table:style-name="TableCell2043">
            <text:p text:style-name="P2044">630</text:p>
          </table:table-cell>
          <table:table-cell table:style-name="TableCell2045">
            <text:p text:style-name="P2046">1,0</text:p>
          </table:table-cell>
          <table:table-cell table:style-name="TableCell2047">
            <text:p text:style-name="P2048">550</text:p>
          </table:table-cell>
        </table:table-row>
        <table:table-row table:style-name="TableRow2049">
          <table:covered-table-cell>
            <text:p text:style-name="P2050"/>
          </table:covered-table-cell>
          <table:table-cell table:style-name="TableCell2051">
            <text:p text:style-name="P2052">3-5****</text:p>
          </table:table-cell>
          <table:table-cell table:style-name="TableCell2053">
            <text:p text:style-name="P2054">1</text:p>
          </table:table-cell>
          <table:table-cell table:style-name="TableCell2055">
            <text:p text:style-name="P2056">630</text:p>
          </table:table-cell>
          <table:table-cell table:style-name="TableCell2057">
            <text:p text:style-name="P2058">1,0</text:p>
          </table:table-cell>
          <table:table-cell table:style-name="TableCell2059">
            <text:p text:style-name="P2060">800</text:p>
          </table:table-cell>
        </table:table-row>
        <table:table-row table:style-name="TableRow2061">
          <table:covered-table-cell>
            <text:p text:style-name="P2062"/>
          </table:covered-table-cell>
          <table:table-cell table:style-name="TableCell2063">
            <text:p text:style-name="P2064">6-9****</text:p>
          </table:table-cell>
          <table:table-cell table:style-name="TableCell2065">
            <text:p text:style-name="P2066">2</text:p>
          </table:table-cell>
          <table:table-cell table:style-name="TableCell2067">
            <text:p text:style-name="P2068">400</text:p>
            <text:p text:style-name="P2069">600</text:p>
          </table:table-cell>
          <table:table-cell table:style-name="TableCell2070">
            <text:p text:style-name="P2071">1,0</text:p>
          </table:table-cell>
          <table:table-cell table:style-name="TableCell2072">
            <text:p text:style-name="P2073">550</text:p>
          </table:table-cell>
        </table:table-row>
      </table:table>
      <text:p text:style-name="P2074"/>
      <text:p text:style-name="P2075">* Skaičiuojamas pagal aukščiausiąjį aukštą, kuriame sustoja liftas.<text:s/></text:p>
      <text:p text:style-name="P2076">** Sekcijinio tipo pastatų – vienos sekcijos vieno aukšto bendras butų plotas; koridorinio, galerinio<text:s/>tipo pastatų – vieno aukšto visų butų bendras plotas.</text:p>
      <text:p text:style-name="P2077">*** Su butais neįgaliesiems su vežimėliais.</text:p>
      <text:p text:style-name="P2078">**** Su butais pagyvenusiems ir šeimoms, turinčioms neįgaliųjų.</text:p>
      <text:p text:style-name="P2079">Pastaba:</text:p>
      <text:p text:style-name="P2080">√<text:span text:style-name="T2081"><text:tab/></text:span>Jei vieno aukšto butų bendras plotas didesnis, negu nurodytas 12 lentelėje,<text:s/>reikalingas liftų skaičius, jų greitis bei keliamoji galia nustatoma skaičiavimais.<text:s/></text:p>
      <text:p text:style-name="P2082">Punkto pakeitimai:</text:p>
      <text:p text:style-name="P2083"><text:span text:style-name="T2084">Nr.<text:s/></text:span><text:a xlink:href="https://www.e-tar.lt/portal/legalAct.html?documentId=TAR.B0299DF49D7A" office:target-frame-name="_top" xlink:show="replace"><text:span text:style-name="T2085">D1-802</text:span></text:a><text:span text:style-name="T2086">, 2012-10-04, Žin., 2012, Nr. 116-5894 (2012-10-06), i. k</text:span><text:span text:style-name="T2087">. 112301MISAK00D1-802</text:span></text:p>
      <text:p text:style-name="Normal"/>
      <text:p text:style-name="P2088">203. Liftų kabinos matmenys (plane) turi būti ne mažesni kaip 1,1 x 1,4 (1,4 x 1,1) m. Lifto durų anga turi būti ne siauresnė kaip 0,85 m.</text:p>
      <text:p text:style-name="P2089">204. Išdėstant liftus viena eile, liftų aikštelės plotis turi būti ne mažesnis kaip:</text:p>
      <text:p text:style-name="P2090">204.1. 1,5 m – jei liftų keliamoji galia iki 630 kG;</text:p>
      <text:p text:style-name="P2091">204.2. 2,1 m – jei liftų keliamoji galia 630, 1000 kG.</text:p>
      <text:p text:style-name="P2092">205. Išdėstant liftus dviem eilėmis, liftų aikštelės plotis turi būti ne mažesnis kaip:</text:p>
      <text:p text:style-name="P2093">205.1. 1,8 m – jei kabinos gylis mažesnis kaip<text:s/>2,1 m;</text:p>
      <text:p text:style-name="P2094">205.2. 2,5 m – jei kabinos gylis 2,1 m ar didesnis.</text:p>
      <text:p text:style-name="P2095">206. Liftų šachtos bei liftų mašinų skyriai neturi ribotis su gyvenamosiomis patalpomis.</text:p>
      <text:p text:style-name="P2096">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097">Punkto pakeitimai:</text:p>
      <text:p text:style-name="P2098"><text:span text:style-name="T2099">Nr.<text:s/></text:span><text:a xlink:href="https://www.e-tar.lt/portal/legalAct.html?documentId=TAR.B0299DF49D7A" office:target-frame-name="_top" xlink:show="replace"><text:span text:style-name="T2100">D1-802</text:span></text:a><text:span text:style-name="T2101">, 2012-10-04, Žin., 2012, Nr. 116-5894 (2012-10-06), i. k. 112301MISAK00D1-802</text:span></text:p>
      <text:p text:style-name="Normal"/>
      <text:p text:style-name="P2102">208. Įrengiant vieno aukšto butus mansardiniame aukšte, galima neprojektuoti lifto sustojimo jame, jei aukščių skirtumas tarp paskutinės lifto sustojimo vietos ir įėjimo į mansardinį butą ne didesnis kaip 3 m.</text:p>
      <text:p text:style-name="P2103">209. 17 aukštų ir aukštesniuose namuose, taip pat namuose, skirtuose pagyvenusiems bei šeimoms, turinčioms neįgaliųjų, 630 kG keliamosios galios liftai taip pat turi būti pritaikyti ir priešgaisriniams padaliniams.</text:p>
      <text:p text:style-name="P2104">Punkto pakeitimai:</text:p>
      <text:p text:style-name="P2105"><text:span text:style-name="T2106">Nr.<text:s/></text:span><text:a xlink:href="https://www.e-tar.lt/portal/legalAct.html?documentId=TAR.B0299DF49D7A" office:target-frame-name="_top" xlink:show="replace"><text:span text:style-name="T2107">D1-802</text:span></text:a><text:span text:style-name="T2108">, 2012-10-04, Žin., 2012, Nr. 116-5894 (2012-10-06), i. k. 112301MISAK00D1-802</text:span></text:p>
      <text:p text:style-name="Normal"/>
      <text:p text:style-name="P2109">210. Durų matmenys pateikiami 13 lentelėje.</text:p>
      <text:p text:style-name="P2110"/>
      <text:p text:style-name="P2111">13<text:s/>lentelė</text:p>
      <text:p text:style-name="P2112"/>
      <text:p text:style-name="P2113"><text:span text:style-name="T2114">Durų matmenys</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Durys</text:p>
          </table:table-cell>
          <table:table-cell table:style-name="TableCell2123">
            <text:p text:style-name="P2124">Minimalus durų angos plotis, m</text:p>
          </table:table-cell>
          <table:table-cell table:style-name="TableCell2125">
            <text:p text:style-name="P2126">Minimalus durų angos aukštis, m</text:p>
          </table:table-cell>
        </table:table-row>
        <table:table-row table:style-name="TableRow2127">
          <table:table-cell table:style-name="TableCell2128">
            <text:p text:style-name="P2129">1 įėjimo į namą</text:p>
          </table:table-cell>
          <table:table-cell table:style-name="TableCell2130">
            <text:p text:style-name="P2131">1,0</text:p>
          </table:table-cell>
          <table:table-cell table:style-name="TableCell2132">
            <text:p text:style-name="P2133">2,20</text:p>
          </table:table-cell>
        </table:table-row>
        <table:table-row table:style-name="TableRow2134">
          <table:table-cell table:style-name="TableCell2135">
            <text:p text:style-name="P2136">2 įėjimo į butus ir bendrojo naudojimo patalpas</text:p>
          </table:table-cell>
          <table:table-cell table:style-name="TableCell2137">
            <text:p text:style-name="P2138">0,9</text:p>
          </table:table-cell>
          <table:table-cell table:style-name="TableCell2139">
            <text:p text:style-name="P2140">2,10</text:p>
          </table:table-cell>
        </table:table-row>
        <table:table-row table:style-name="TableRow2141">
          <table:table-cell table:style-name="TableCell2142">
            <text:p text:style-name="P2143">3 buto kambarių</text:p>
          </table:table-cell>
          <table:table-cell table:style-name="TableCell2144">
            <text:p text:style-name="P2145">0,85</text:p>
          </table:table-cell>
          <table:table-cell table:style-name="TableCell2146">
            <text:p text:style-name="P2147">2,10</text:p>
          </table:table-cell>
        </table:table-row>
        <table:table-row table:style-name="TableRow2148">
          <table:table-cell table:style-name="TableCell2149">
            <text:p text:style-name="P2150">4 vonios, tualeto</text:p>
          </table:table-cell>
          <table:table-cell table:style-name="TableCell2151">
            <text:p text:style-name="P2152">0,85</text:p>
          </table:table-cell>
          <table:table-cell table:style-name="TableCell2153">
            <text:p text:style-name="P2154">2,10</text:p>
          </table:table-cell>
        </table:table-row>
        <table:table-row table:style-name="TableRow2155">
          <table:table-cell table:style-name="TableCell2156">
            <text:p text:style-name="P2157">5 pagalbinių patalpų</text:p>
          </table:table-cell>
          <table:table-cell table:style-name="TableCell2158">
            <text:p text:style-name="P2159">0,85</text:p>
          </table:table-cell>
          <table:table-cell table:style-name="TableCell2160">
            <text:p text:style-name="P2161">2,00</text:p>
          </table:table-cell>
        </table:table-row>
      </table:table>
      <text:p text:style-name="P2162"/>
      <text:p text:style-name="P2163">Pastabos:<text:s/></text:p>
      <text:p text:style-name="P2164">√<text:tab/>Durų slenkstis turi būti ne aukštesnis kaip 20 mm (išskyrus balkonus, terasas)<text:span text:style-name="T2165"><text:s/></text:span></text:p>
      <text:p text:style-name="P2166">√<text:tab/>Slankiojančios durys turi būti pažymėtos ne mažesnio kaip 20 cm<text:span text:style-name="T2167">2</text:span><text:s/>ploto ženklais, išdėstytais nuo 0,7 iki 1,5 m aukštyje virš grindų.</text:p>
      <text:p text:style-name="P2168"/>
      <text:p text:style-name="P2169">211. Reikalavimai langams:</text:p>
      <text:p text:style-name="P2170">211.1. langai pastate virš dviejų aukštų, taip pat langai žemesniuose aukštuose, išeinantys į šaligatvius ar kitas pėsčiųjų ėjimo vietas, turi būti atidaromi į vidaus pusę;</text:p>
      <text:p text:style-name="P2171">211.2. leidžiama naudoti langus, atidaromus į lauko pusę (istoriniuose pastatuose, kur taip yra buvę) su horizontalia sukimosi ašimi (praveriamus) ir maksimaliu sparno pravėrimu iki 0,6 m matuojant nuo išorės sienos su sąlyga, kad<text:s/>naudojami stiklai saugūs, juos galima plauti, konservuoti ir remontuoti iš patalpų vidaus arba nuo pastato išorėje instaliuotų techninių įrenginių;</text:p>
      <text:p text:style-name="P2172">211.3. langai aukštuminiame pastate, aukštuose, esančiuose virš 55 metrų nuo žemės paviršiaus, turi būti taip uždaromi, kad jų negalėtų atidaryti pašaliniai asmenys;</text:p>
      <text:p text:style-name="P2173">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174">211.5. gyvenamojo pastato aukštuose, esančiuose virš 25 m nuo žemės paviršiaus, atstumas nuo viršutinio palangės krašto iki grindų turi būti mažiausiai 1,1 m,<text:s/>išskyrus langus, išeinančius į lodžijas, terasas, arba jeigu langas apsaugomas ne mažesnio aukščio aptvaru.</text:p>
      <text:p text:style-name="P2175">212. Patalpų natūralios apšvietos parametrai pateikiami 14 lentelėje.</text:p>
      <text:p text:style-name="P2176"/>
      <text:p text:style-name="P2177">14<text:s/>lentelė</text:p>
      <text:p text:style-name="P2178"/>
      <text:p text:style-name="P2179"><text:span text:style-name="T2180">Patalpų natūralios apšvietos parametrai</text:span></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Patalpos, kuriose turi būti natūrali apšvieta</text:p>
          </table:table-cell>
          <table:table-cell table:style-name="TableCell2188">
            <text:p text:style-name="P2189">Minimalus langų įstiklinto paviršiaus ir patalpos grindų ploto santykis</text:p>
          </table:table-cell>
        </table:table-row>
        <table:table-row table:style-name="TableRow2190">
          <table:table-cell table:style-name="TableCell2191">
            <text:p text:style-name="P2192">įėjimo tambūras</text:p>
            <text:p text:style-name="P2193">laiptinė</text:p>
            <text:p text:style-name="P2194">namo bendrojo naudojimo koridoriai</text:p>
          </table:table-cell>
          <table:table-cell table:style-name="TableCell2195">
            <text:p text:style-name="P2196"/>
            <text:p text:style-name="P2197">1:12</text:p>
          </table:table-cell>
        </table:table-row>
        <table:table-row table:style-name="TableRow2198">
          <table:table-cell table:style-name="TableCell2199">
            <text:p text:style-name="P2200">gyvenamieji kambariai</text:p>
          </table:table-cell>
          <table:table-cell table:style-name="TableCell2201">
            <text:p text:style-name="P2202">1:6</text:p>
          </table:table-cell>
        </table:table-row>
        <table:table-row table:style-name="TableRow2203">
          <table:table-cell table:style-name="TableCell2204">
            <text:p text:style-name="P2205">virtuvė</text:p>
          </table:table-cell>
          <table:table-cell table:style-name="TableCell2206">
            <text:p text:style-name="P2207">1:8</text:p>
          </table:table-cell>
        </table:table-row>
        <table:table-row table:style-name="TableRow2208">
          <table:table-cell table:style-name="TableCell2209">
            <text:p text:style-name="P2210">gyvenamieji kambariai, virtuvė apšviečiama<text:s/>per langus nuožulnioje stogo plokštumoje</text:p>
          </table:table-cell>
          <table:table-cell table:style-name="TableCell2211">
            <text:p text:style-name="P2212">1:10</text:p>
          </table:table-cell>
        </table:table-row>
      </table:table>
      <text:p text:style-name="P2213"/>
      <text:p text:style-name="P2214">Pastabos:</text:p>
      <text:p text:style-name="P2215">√<text:tab/>Jeigu bendrojo namo koridorius apšviestas iš vieno galo, jo ilgis turi būti ne daugiau kaip 24 m, jeigu apšviestas iš 2 galų, – ne daugiau kaip 48 m.</text:p>
      <text:p text:style-name="P2216">√<text:tab/>Jeigu yra papildomas šoninis koridoriaus apšvietimas kas 24-30 m, tada koridoriaus ilgis gali būti ilgesnis negu 48 m.</text:p>
      <text:p text:style-name="P2217">√<text:tab/>Natūralios apšvietos koeficientas gyvenamuosiuose kambariuose ir virtuvėje turi būti ne mažesnis kaip 0,5 %.</text:p>
      <text:p text:style-name="P2218"/>
      <text:p text:style-name="P2219">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220">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221">215. Normuojami minimalūs gyvenamojo namo patalpų dirbtinės apšvietos parametrai pateikiami 15 lentelėje.</text:p>
      <text:p text:style-name="P2222"/>
      <text:p text:style-name="P2223">15<text:s/>lentelė</text:p>
      <text:p text:style-name="P2224"/>
      <text:p text:style-name="P2225"><text:span text:style-name="T2226">Patalpų dirbtinės apšvietos parametrai</text:span></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Patalpos</text:p>
          </table:table-cell>
          <table:table-cell table:style-name="TableCell2235">
            <text:p text:style-name="P2236">Normuojamos apšvietos dydis, lx</text:p>
          </table:table-cell>
          <table:table-cell table:style-name="TableCell2237">
            <text:p text:style-name="P2238">Normuojamos apšvietos plokštuma, m, nuo grindų paviršiaus</text:p>
          </table:table-cell>
        </table:table-row>
        <table:table-row table:style-name="TableRow2239">
          <table:table-cell table:style-name="TableCell2240">
            <text:p text:style-name="P2241">1 bendrasis kambarys (svetainė)</text:p>
          </table:table-cell>
          <table:table-cell table:style-name="TableCell2242">
            <text:p text:style-name="P2243">150-300</text:p>
          </table:table-cell>
          <table:table-cell table:style-name="TableCell2244">
            <text:p text:style-name="P2245">H 0,8</text:p>
          </table:table-cell>
        </table:table-row>
        <table:table-row table:style-name="TableRow2246">
          <table:table-cell table:style-name="TableCell2247">
            <text:p text:style-name="P2248">2 miegamasis</text:p>
          </table:table-cell>
          <table:table-cell table:style-name="TableCell2249">
            <text:p text:style-name="P2250">100-200</text:p>
          </table:table-cell>
          <table:table-cell table:style-name="TableCell2251">
            <text:p text:style-name="P2252">H 08</text:p>
          </table:table-cell>
        </table:table-row>
        <table:table-row table:style-name="TableRow2253">
          <table:table-cell table:style-name="TableCell2254">
            <text:p text:style-name="P2255">3 virtuvė, virtuvė niša</text:p>
          </table:table-cell>
          <table:table-cell table:style-name="TableCell2256">
            <text:p text:style-name="P2257">100-200</text:p>
          </table:table-cell>
          <table:table-cell table:style-name="TableCell2258">
            <text:p text:style-name="P2259">H 0,8</text:p>
          </table:table-cell>
        </table:table-row>
        <table:table-row table:style-name="TableRow2260">
          <table:table-cell table:style-name="TableCell2261">
            <text:p text:style-name="P2262">4 valgomasis</text:p>
          </table:table-cell>
          <table:table-cell table:style-name="TableCell2263">
            <text:p text:style-name="P2264">100-200</text:p>
          </table:table-cell>
          <table:table-cell table:style-name="TableCell2265">
            <text:p text:style-name="P2266">H 0,8</text:p>
          </table:table-cell>
        </table:table-row>
        <table:table-row table:style-name="TableRow2267">
          <table:table-cell table:style-name="TableCell2268">
            <text:p text:style-name="P2269">5 kabinetas, biblioteka</text:p>
          </table:table-cell>
          <table:table-cell table:style-name="TableCell2270">
            <text:p text:style-name="P2271">300</text:p>
          </table:table-cell>
          <table:table-cell table:style-name="TableCell2272">
            <text:p text:style-name="P2273">H 0,8</text:p>
          </table:table-cell>
        </table:table-row>
        <table:table-row table:style-name="TableRow2274">
          <table:table-cell table:style-name="TableCell2275">
            <text:p text:style-name="P2276">6 buto koridoriaus holas</text:p>
          </table:table-cell>
          <table:table-cell table:style-name="TableCell2277">
            <text:p text:style-name="P2278">50</text:p>
          </table:table-cell>
          <table:table-cell table:style-name="TableCell2279">
            <text:p text:style-name="P2280">H 0,0</text:p>
          </table:table-cell>
        </table:table-row>
        <table:table-row table:style-name="TableRow2281">
          <table:table-cell table:style-name="TableCell2282">
            <text:p text:style-name="P2283">7 skalbykla</text:p>
          </table:table-cell>
          <table:table-cell table:style-name="TableCell2284">
            <text:p text:style-name="P2285">100</text:p>
          </table:table-cell>
          <table:table-cell table:style-name="TableCell2286">
            <text:p text:style-name="P2287">H 0,8</text:p>
          </table:table-cell>
        </table:table-row>
        <table:table-row table:style-name="TableRow2288">
          <table:table-cell table:style-name="TableCell2289">
            <text:p text:style-name="P2290">8 vonia, tualetas</text:p>
          </table:table-cell>
          <table:table-cell table:style-name="TableCell2291">
            <text:p text:style-name="P2292">75</text:p>
          </table:table-cell>
          <table:table-cell table:style-name="TableCell2293">
            <text:p text:style-name="P2294">V virš plautuvės</text:p>
          </table:table-cell>
        </table:table-row>
        <table:table-row table:style-name="TableRow2295">
          <table:table-cell table:style-name="TableCell2296">
            <text:p text:style-name="P2297">9 rūbinė</text:p>
          </table:table-cell>
          <table:table-cell table:style-name="TableCell2298">
            <text:p text:style-name="P2299">100</text:p>
          </table:table-cell>
          <table:table-cell table:style-name="TableCell2300">
            <text:p text:style-name="P2301">H 0,0</text:p>
          </table:table-cell>
        </table:table-row>
        <table:table-row table:style-name="TableRow2302">
          <table:table-cell table:style-name="TableCell2303">
            <text:p text:style-name="P2304">10<text:s/>sandėliukas</text:p>
          </table:table-cell>
          <table:table-cell table:style-name="TableCell2305">
            <text:p text:style-name="P2306">50</text:p>
          </table:table-cell>
          <table:table-cell table:style-name="TableCell2307">
            <text:p text:style-name="P2308">H 0,0</text:p>
          </table:table-cell>
        </table:table-row>
        <table:table-row table:style-name="TableRow2309">
          <table:table-cell table:style-name="TableCell2310">
            <text:p text:style-name="P2311">11 sauna</text:p>
          </table:table-cell>
          <table:table-cell table:style-name="TableCell2312">
            <text:p text:style-name="P2313">100</text:p>
          </table:table-cell>
          <table:table-cell table:style-name="TableCell2314">
            <text:p text:style-name="P2315">H 0,0</text:p>
          </table:table-cell>
        </table:table-row>
        <table:table-row table:style-name="TableRow2316">
          <table:table-cell table:style-name="TableCell2317">
            <text:p text:style-name="P2318">12 treniruočių kambarys</text:p>
          </table:table-cell>
          <table:table-cell table:style-name="TableCell2319">
            <text:p text:style-name="P2320">150</text:p>
          </table:table-cell>
          <table:table-cell table:style-name="TableCell2321">
            <text:p text:style-name="P2322">H 0,0</text:p>
          </table:table-cell>
        </table:table-row>
        <table:table-row table:style-name="TableRow2323">
          <table:table-cell table:style-name="TableCell2324">
            <text:p text:style-name="P2325">13 daugiabučių namų laiptinės, namo koridoriai</text:p>
          </table:table-cell>
          <table:table-cell table:style-name="TableCell2326">
            <text:p text:style-name="P2327">50</text:p>
          </table:table-cell>
          <table:table-cell table:style-name="TableCell2328">
            <text:p text:style-name="P2329">H 0,0 (laiptų pakopų plokštuma)</text:p>
          </table:table-cell>
        </table:table-row>
        <table:table-row table:style-name="TableRow2330">
          <table:table-cell table:style-name="TableCell2331">
            <text:p text:style-name="P2332">14 vestibiulis</text:p>
          </table:table-cell>
          <table:table-cell table:style-name="TableCell2333">
            <text:p text:style-name="P2334">50</text:p>
          </table:table-cell>
          <table:table-cell table:style-name="TableCell2335">
            <text:p text:style-name="P2336">H 0,0</text:p>
          </table:table-cell>
        </table:table-row>
      </table:table>
      <text:p text:style-name="P2337"/>
      <text:p text:style-name="P2338">Pastaba:<text:s/></text:p>
      <text:p text:style-name="P2339">√<text:tab/>apšvietos vienetas – liuksas (lx). Liuksas – tai<text:s/>apšvieta, kurią suteikia 1 liumeno šviesos srautas, krentantis statmenai į 1 m<text:span text:style-name="T2340">2</text:span><text:s/>plotą.</text:p>
      <text:p text:style-name="P2341"/>
      <text:p text:style-name="P2342">216. Dirbtinė apšvieta turi būti suprojektuota iš dviejų dalių:</text:p>
      <text:p text:style-name="P2343">216.1. bendros apšvietos, kurią vienas ar keli šviestuvai teikia santykinai tolygiai visoje patalpoje. Atstumas nuo bet kurio taško buto patalpoje iki artimiausio šviestuvo turi būti ne toliau kaip 4 m;</text:p>
      <text:p text:style-name="P2344">216.2. vietos apšvietos, kurią teikia šviestuvas (šviestuvai), kurio vietą (vietas) pagal reikalą pasirenka buto gyventojai.</text:p>
      <text:p text:style-name="P2345">217. Šviestuvų<text:s/>lizdai turi būti išdėstyti lubose ir sienose taip, kad buto gyventojai galėtų pasirinkti bendro, vietos ir mišrios patalpos erdvės apšvietos ir jos dydžio kombinacijas.</text:p>
      <text:p text:style-name="P2346">218. Buto patalpų apšvietai instaliuotas galingumas turi būti ne mažesnis kaip 20<text:s/>W/1 m<text:span text:style-name="T2347">2</text:span><text:s/>grindų ploto.</text:p>
      <text:p text:style-name="P2348">219. Minimalus apšviestumas grindų lygyje turi būti ne mažesnis kaip 5 lx.</text:p>
      <text:p text:style-name="P2349">220. Stiklo paviršių reikalavimai:</text:p>
      <text:p text:style-name="P2350">220.1. neįrėmintuose languose ir duryse, tarp to ir patalpų vidaus duryse, jeigu stiklas yra žemiau negu 0,80 m nuo<text:s/>grindų, turi būti naudojamas nedūžtantis (saugus) stiklas;</text:p>
      <text:p text:style-name="P2351">220.2. neįrėmintose stiklo duryse, languose, stiklo pertvarose turi būti ženklai, kurių dėka jie tampa pastebimi. Ženklo plotas turi būti ne mažesnis kaip 20 cm<text:span text:style-name="T2352">2</text:span>, ženklai išdėstomi punktyrinės<text:s/>juostos principu nuo 0,7 iki 1,5 m aukštyje virš grindų.</text:p>
      <text:p text:style-name="P2353">221. Buto suplanavimo reikalavimai:</text:p>
      <text:p text:style-name="P2354">221.1. iš virtuvės ir gyvenamųjų kambarių (išskyrus miegamuosius) neturi būti tiesioginio įėjimo į tualetą;</text:p>
      <text:p text:style-name="P2355">221.2. privaloma atsižvelgti į palankią buto patalpų orientaciją pasaulio šalių atžvilgiu, jeigu ji neprieštarauja kitiems šio Reglamento reikalavimams:</text:p>
      <text:p text:style-name="P2356">221.2.1. vaikų kambarys, bendrasis kambarys PR – P – PV;</text:p>
      <text:p text:style-name="P2357">221.2.2. miegamasis R – PR;</text:p>
      <text:p text:style-name="P2358">221.2.3. holas, valgomasis, svetainė R – PR – P;</text:p>
      <text:p text:style-name="P2359">221.2.4. virtuvė, vonios kambarys, pagalbinės patalpos ŠV – Š – ŠR.</text:p>
      <text:p text:style-name="P2360">Pastaba:<text:s/></text:p>
      <text:p text:style-name="P2361">√<text:span text:style-name="T2362"><text:tab/></text:span>priklausomai nuo kambarių skaičiaus bute, namo tipo ir apstatymo formos dalį gyvenamųjų kambarių leidžiama orientuoti į sektorių ŠV – Š – ŠR.</text:p>
      <text:p text:style-name="P2363">221.3. Žmonių su negalia reikalavimus buto patalpoms nustato STR 2.03.01:2001 [3.9].</text:p>
      <text:p text:style-name="P2364">Punkto pakeitimai:</text:p>
      <text:p text:style-name="P2365"><text:span text:style-name="T2366">Nr.<text:s/></text:span><text:a xlink:href="https://www.e-tar.lt/portal/legalAct.html?documentId=TAR.B0299DF49D7A" office:target-frame-name="_top" xlink:show="replace"><text:span text:style-name="T2367">D1-802</text:span></text:a><text:span text:style-name="T2368">, 2012-10-04, Žin., 2012, Nr. 116-5894 (2012-10-06), i. k. 112301MISAK00D1-802</text:span></text:p>
      <text:p text:style-name="Normal"/>
      <text:p text:style-name="P2369">222. Jei nėra galimybių įrengti vonios ir tualeto patalpų virš kituose aukštuose esančių šios paskirties patalpų (tarp jų ribų), leidžiama jas įrengti virš kitos paskirties patalpų, užtikrinant vandens ir nuotekų nepratekamumą, mikrobinės taršos<text:s/>išvengimą, nepadidinant esamo triukšmo lygio ir nepabloginant kvapų, jei šių prietaisų nuotakai klojami virš perdangos ir prijungiami prie esamų stovų.</text:p>
      <text:p text:style-name="P2370">223. Reikalavimai įrengiant saunas:</text:p>
      <text:p text:style-name="P2371">223.1. garinės tūris 8-24 m<text:span text:style-name="T2372">3</text:span>;</text:p>
      <text:p text:style-name="P2373">223.2. garinės palubėje būtina įrengti drenčerius ar perforuotus sausvamzdžius, už garinės ribų prijungtus prie vidaus vandentiekio sistemos. Sausvamzdžių skerspjūvis apskaičiuojamas, priimant:</text:p>
      <text:p text:style-name="P2374">223.2.1. skylučių skerspjūvį – 3-5 mm;</text:p>
      <text:p text:style-name="P2375">223.2.2. atstumą tarp skylučių – 150-200 mm;</text:p>
      <text:p text:style-name="P2376">223.2.3. vandens srovės purškimo kampą sienų (pertvarų) atžvilgiu – 20-30<text:span text:style-name="T2377">o</text:span>;</text:p>
      <text:p text:style-name="P2378">223.2.4. purškimo į sienas (pertvaras) intensyvumą – 0,06 l/s vienam sienos (pertvaros) paviršiaus m<text:span text:style-name="T2379">2</text:span>;</text:p>
      <text:p text:style-name="P2380">223.3. saunoje galima įrengti tik sertifikuotus šildymo įrenginius, kuriuose numatytas įrenginio automatinis išsijungimas, pasiekus 130<text:s/><text:span text:style-name="T2381">o</text:span>C arba kas 8 val. nepertraukiamo įrenginio darbo;</text:p>
      <text:p text:style-name="P2382">223.4. saunoje turi būti įrengtas natūralus vėdinimas, po šildymo įrenginiu tiekiant orą iš gretimos patalpos ir oro ištraukimu iš apatinės saunos zonos.</text:p>
      <text:p text:style-name="P2383">224. Daugiabučių namų keliaaukščiuose butuose draudžiama įrengti saunas cokoliniame ir rūsio aukštuose.</text:p>
      <text:p text:style-name="P2384">225. Aptvarai (turėklai):</text:p>
      <text:p text:style-name="P2385">225.1. Atsidarantys langai, kurių palangės yra žemiau negu 0,80 m nuo grindų, turi turėti aptvarą, saugantį nuo iškritimo, jeigu žemės paviršius išorėje yra daugiau kaip 1,5 m žemiau patalpos grindų lygio.</text:p>
      <text:p text:style-name="P2386">225.2. Visos pėsčiųjų komunikacijos turi turėti aptvarus, jeigu pėsčiųjų judėjimui skirta plokštuma yra daugiau kaip 1,50 m aukščiau grindų ar žemės paviršiaus.</text:p>
      <text:p text:style-name="P2387">225.3. Laiptai ar pandusai, kurių plotis mažesnis negu 1,20 m, turi turėti vienerius turėklus.</text:p>
      <text:p text:style-name="P2388">225.4. Laiptai ir pandusai, platesni negu 1,20 m, ir spiraliniai laiptai turi turėti dvejus turėklus.</text:p>
      <text:p text:style-name="P2389">225.5. Laiptų ir laiptų aikštelių aptvarų aukštis – ne mažesnis kaip 0,9 m.</text:p>
      <text:p text:style-name="P2390">225.6. Balkonų ir lodžijų aptvarų aukštis – ne mažesnis kaip 1,1 m.</text:p>
      <text:p text:style-name="P2391">225.7. Aptvarų vertikaliųjų elementų (strypų) dažnis turi būti ne<text:s/>retesnis kaip 120 mm.</text:p>
      <text:p text:style-name="P2392">225.8. Turėklai tvirtinami ne mažesniame kaip 0,9 m aukštyje nuo laiptų pakopos krašto ar laiptų aikštelių.</text:p>
      <text:p text:style-name="P2393">226. Įėjimo stogelis ir kita:</text:p>
      <text:p text:style-name="P2394">226.1. Įėjimas į dviejų ir daugiau aukštų pastatą turi būti apsaugotas ne mažesnio kaip 1 m pločio apsauginiu stogeliu, jeigu nėra įėjimo priestato.</text:p>
      <text:p text:style-name="P2395">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396">227. Stogas.</text:p>
      <text:p text:style-name="P2397">227.1. Stogo nuolydis turi būti ne mažesnis kaip 2,5 %.</text:p>
      <text:p text:style-name="P2398">227.2. Jei pastato fasadas yra aukštesnis negu 4 m, turi būti įrengta:</text:p>
      <text:p text:style-name="P2399">227.2.1. inkarai saugos diržams. Jie įrengiami kraige ar kitoje aukštoje stogo dalyje;</text:p>
      <text:p text:style-name="P2400">227.2.2. stacionarios stogo kopėčios ir/ar stogo tiltelis stogo įrangai prižiūrėti, jeigu stogo nuolydis yra didesnis negu 10 %;</text:p>
      <text:p text:style-name="P2401">227.2.3. angos, kurios yra didesnės negu 0,6x0,8 m, turi būti<text:s/>aptvertos. Aptvaro aukštis ne žemesnis kaip 0,5 m. Stoglangiai, kurių nuolydis yra didesnis negu 60º, gali būti be aptvarų;</text:p>
      <text:p text:style-name="P2402">227.2.4. apsauginė tvorelė ne žemesnė kaip 0,6 m aukščio, išilgai karnizo.</text:p>
      <text:p text:style-name="P2403">228. Įėjimas į pastato rūsį:</text:p>
      <text:p text:style-name="P2404">228.1. turi būti projektuojamas įėjimas į rūsį iš pastato vidaus erdvės arba iš įėjimo priestato, neišeinant į lauką;</text:p>
      <text:p text:style-name="P2405">228.2. įėjimui projektuojami laiptai (sekciniuose namuose kiekvienai sekcijai atskiri) arba laiptai ir liftas.</text:p>
      <text:p text:style-name="P2406">229. Apsauga nuo mikroorganizmų<text:s/>ir parazituojančių gyvių:</text:p>
      <text:p text:style-name="P2407">229.1. gyvenamajame pastate turi būti naudojami tokie statybos produktai bei įranga, kuri neskatintų sveikatai kenksmingų mikroorganizmų augimo;</text:p>
      <text:p text:style-name="P2408">229.2. pastato konstrukcijos, įvairios paskirties kanalai, inžinerinės sistemos turi būti suprojektuotos taip, kad parazituojantys gyviai negalėtų patekti, veistis ir sklisti gyvenamojo pastato erdvėje.</text:p>
      <text:p text:style-name="P2409"/>
      <text:p text:style-name="P2410"><text:span text:style-name="T2411">XII</text:span><text:span text:style-name="T2412"><text:s/>SKIRSNIS.<text:s/></text:span><text:span text:style-name="T2413">AUTOMOBILIŲ SAUGYKLA</text:span></text:p>
      <text:p text:style-name="P2414"/>
      <text:p text:style-name="P2415">230. Daugiabučių namų kelių aukštų butuose leidžiama įrengti garažus (saugyklas) 1-2 automobiliams laikyti. Šiuo atveju:</text:p>
      <text:p text:style-name="P2416">230.1. virš garažo (saugyklos) vartų turi būti įrengtas ne siauresnis kaip 1 m stogelis iš A1 ar A2 degumo klasių statybos produktų;</text:p>
      <text:p text:style-name="P2417">230.2. garažas (saugykla) turi būti atskirtas 1 tipo priešgaisrinėmis sienomis<text:s/>bei perdangomis;</text:p>
      <text:p text:style-name="P2418">230.3. į butą iš garažo (saugykla) turi būti išėjimas per tambūrą su dviem automatiškai užsidarančiomis priešgaisrinėmis ne mažesnio kaip EI 60 ugniai atsparumo laipsnio durimis;</text:p>
      <text:p text:style-name="P2419">230.4. garaže (saugykloje) turi būti įrengta autonominė vėdinimo sistema su atskiru kanalu.</text:p>
      <text:p text:style-name="P2420">Punkto pakeitimai:</text:p>
      <text:p text:style-name="P2421"><text:span text:style-name="T2422">Nr.<text:s/></text:span><text:a xlink:href="https://www.e-tar.lt/portal/legalAct.html?documentId=TAR.B0299DF49D7A" office:target-frame-name="_top" xlink:show="replace"><text:span text:style-name="T2423">D1-802</text:span></text:a><text:span text:style-name="T2424">, 2012-10-04, Žin., 2012, Nr. 116-5894 (2012-10-06), i. k. 112301MISAK00D1-802</text:span></text:p>
      <text:p text:style-name="Normal"/>
      <text:p text:style-name="P2425">231. Antžeminė<text:s/>sklypo ribose automobilių saugykla projektuojama pagal STR 2.06.01:1999 [3.14] reikalavimus ir yra skirta tik sklype esančio pastato gyventojų bei jų svečių reikmėms. Jeigu pastatas mišrios paskirties, turi būti įvertintas papildomas poreikis.</text:p>
      <text:p text:style-name="P2426">Punkto pakeitimai:</text:p>
      <text:p text:style-name="P2427"><text:span text:style-name="T2428">Nr.<text:s/></text:span><text:a xlink:href="https://www.e-tar.lt/portal/legalAct.html?documentId=TAR.B0299DF49D7A" office:target-frame-name="_top" xlink:show="replace"><text:span text:style-name="T2429">D1-802</text:span></text:a><text:span text:style-name="T2430">, 2012-10-04, Žin., 2012, Nr. 116-5894 (2012-10-06), i. k. 112301MISAK00D1-802</text:span></text:p>
      <text:p text:style-name="Normal"/>
      <text:p text:style-name="P2431">232. Jeigu antžeminė automobilių saugykla projektuojama su stogu, jo konstrukcija turi būti naudinga gyventojams, patogi surinkti ir kanalizuoti lietaus (tirpstančio sniego) vandenį, valyti ir sandėliuoti ar kitaip tvarkyti sniegą.</text:p>
      <text:p text:style-name="P2432">233. Įvažiavimai iš gatvės į automobilių saugyklą turi būti kuo trumpesni, o pati saugykla –<text:s/>arčiausiai gatvės.</text:p>
      <text:p text:style-name="P2433">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434">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435">234.2. turi būti tiesioginis ryšys tarp garažo ir laiptinės (laiptinių) bei lifto (liftų) neišeinant į lauką;</text:p>
      <text:p text:style-name="P2436">234.3. turi būti vandentiekio ir nuotekų tinklas su purvo sėsdintuvais,<text:s/>riebalų gaudyklėmis; apšvietimo ir ventiliacijos sistemos.</text:p>
      <text:p text:style-name="P2437">235. Jeigu garažą projektuojama įrengti gyvenamajame name arba jo priestate, turi būti suprojektuota pakankama garso ir automobilių dujų bei kitos oro taršos izoliacija.</text:p>
      <text:p text:style-name="P2438">236. Minimalus garažo patalpų aukštis iki konstrukcijų – 2,1 m, iki pastato techninių vamzdynų – 2,0 m. Garažo vartų plotis ne mažesnis kaip 2,3 m, aukštis – 2 m. Garažo pandusų maksimalūs leistini nuolydžiai pateikiami 16 lentelėje.</text:p>
      <text:p text:style-name="P2439"/>
      <text:p text:style-name="P2440">16<text:s/>lentelė</text:p>
      <text:p text:style-name="P2441"/>
      <text:p text:style-name="P2442"><text:span text:style-name="T2443">Garažo pandusų maksimalū</text:span><text:span text:style-name="T2444">s nuolydžiai</text:span></text:p>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Garažai</text:p>
          </table:table-cell>
          <table:table-cell table:style-name="TableCell2453" table:number-columns-spanned="2">
            <text:p text:style-name="P2454">Panduso vieta, nuolydis, %</text:p>
          </table:table-cell>
          <table:covered-table-cell/>
        </table:table-row>
        <table:table-row table:style-name="TableRow2455">
          <table:covered-table-cell>
            <text:p text:style-name="P2456"/>
          </table:covered-table-cell>
          <table:table-cell table:style-name="TableCell2457">
            <text:p text:style-name="P2458">lauke, neuždengto</text:p>
          </table:table-cell>
          <table:table-cell table:style-name="TableCell2459">
            <text:p text:style-name="P2460">pastato viduje (arba uždengtas)</text:p>
          </table:table-cell>
        </table:table-row>
        <table:table-row table:style-name="TableRow2461">
          <table:table-cell table:style-name="TableCell2462">
            <text:p text:style-name="P2463">1. vieno ir dviejų aukštų</text:p>
          </table:table-cell>
          <table:table-cell table:style-name="TableCell2464">
            <text:p text:style-name="P2465">10</text:p>
          </table:table-cell>
          <table:table-cell table:style-name="TableCell2466">
            <text:p text:style-name="P2467">20</text:p>
          </table:table-cell>
        </table:table-row>
        <table:table-row table:style-name="TableRow2468">
          <table:table-cell table:style-name="TableCell2469">
            <text:p text:style-name="P2470">2. daugiaaukščiai</text:p>
          </table:table-cell>
          <table:table-cell table:style-name="TableCell2471">
            <text:p text:style-name="P2472">10</text:p>
          </table:table-cell>
          <table:table-cell table:style-name="TableCell2473">
            <text:p text:style-name="P2474">15</text:p>
          </table:table-cell>
        </table:table-row>
      </table:table>
      <text:p text:style-name="P2475"/>
      <text:p text:style-name="P2476">Lentelės pakeitimai:</text:p>
      <text:p text:style-name="P2477"><text:span text:style-name="T2478">Nr.<text:s/></text:span><text:a xlink:href="https://www.e-tar.lt/portal/legalAct.html?documentId=TAR.B0299DF49D7A" office:target-frame-name="_top" xlink:show="replace"><text:span text:style-name="T2479">D1-802</text:span></text:a><text:span text:style-name="T2480">, 2012-10-04, Žin., 2012, Nr. 116-5894 (2012-10-06), i. k. 112301MISAK00D1-802</text:span></text:p>
      <text:p text:style-name="Normal"/>
      <text:p text:style-name="P2481">237. Minimalūs pandusų pločiai: vienos juostos plotis ne mažesnis kaip 2,75 m, dvipusiam automobilių eismui – ne mažesnis kaip 5,5 m, jeigu panduso ašis yra tiesė.</text:p>
      <text:p text:style-name="P2482">238. Automobilių vietos dydžiai, automobilių sustatymo schemos pagal STR 2.06.01:1999 [3.14] reikalavimus. Minimalus atstumas tarp automobilių – 0,6 m, o tarp automobilių ir garažo atitvarų – 0,5 m.</text:p>
      <text:p text:style-name="P2483">Punkto pakeitimai:</text:p>
      <text:p text:style-name="P2484"><text:span text:style-name="T2485">Nr.<text:s/></text:span><text:a xlink:href="https://www.e-tar.lt/portal/legalAct.html?documentId=TAR.B0299DF49D7A" office:target-frame-name="_top" xlink:show="replace"><text:span text:style-name="T2486">D1-802</text:span></text:a><text:span text:style-name="T2487">, 2012-10-04, Žin., 2012, Nr. 116-5894 (2012-10-06), i. k. 112301MISAK00D1-802</text:span></text:p>
      <text:p text:style-name="Normal"/>
      <text:p text:style-name="P2488">239. Vietose, skirtose žmonių su negalia automobiliams, atstumas tarp jų automobilių turi būti ne mažesnis kaip 1,2 m. Vietos žmonių su negalia automobiliams laikyti projektuojamos arčiausiai jiems skirtų pandusų.</text:p>
      <text:p text:style-name="P2489">240. Vieno aukšto požeminiame ir antžeminiame garaže pėsčiųjų pandusą gali pakeisti 0,75 m pločio pėsčiųjų eismo juosta, įrengta automobilių panduse, jeigu išilginis nuolydis yra ne didesnis negu 5 %.</text:p>
      <text:p text:style-name="P2490"/>
      <text:p text:style-name="P2491"><text:span text:style-name="T2492">XIII</text:span><text:span text:style-name="T2493"><text:s/>SKIRSNIS.<text:s/></text:span><text:span text:style-name="T2494">SKLYPO ŽELDYNAI, REKREACIJA</text:span></text:p>
      <text:p text:style-name="P2495"/>
      <text:p text:style-name="P2496"><text:span text:style-name="T2497">241</text:span><text:span text:style-name="T2498">. Želdynų plotas turi būti ne mažesnis už nurodytą Priklausomųjų<text:s/></text:span><text:span text:style-name="T2499">želdynų normų (plotų) nustatymo tvarkos apraše [3.32].</text:span></text:p>
      <text:p text:style-name="P2500">Punkto pakeitimai:</text:p>
      <text:p text:style-name="P2501"><text:span text:style-name="T2502">Nr.<text:s/></text:span><text:a xlink:href="https://www.e-tar.lt/portal/legalAct.html?documentId=TAR.A9C0C4A8800C" office:target-frame-name="_top" xlink:show="replace"><text:span text:style-name="T2503">D1-306</text:span></text:a><text:span text:style-name="T2504">, 2009-06-03, Žin., 2009, Nr. 69-2816 (2009-06-11), i. k. 109301MISAK00D1-306</text:span></text:p>
      <text:p text:style-name="P2505"><text:span text:style-name="T2506">Nr.<text:s/></text:span><text:a xlink:href="https://www.e-tar.lt/portal/legalAct.html?documentId=TAR.B0299DF49D7A" office:target-frame-name="_top" xlink:show="replace"><text:span text:style-name="T2507">D1-802</text:span></text:a><text:span text:style-name="T2508">, 2012-10-04, Žin., 2012, Nr. 116-5894 (2012-10-06), i. k. 112301MISAK00D1-802</text:span></text:p>
      <text:p text:style-name="Normal"/>
      <text:p text:style-name="P2509"><text:span text:style-name="T2510">242</text:span><text:span text:style-name="T2511">. Sklype turi tilpti vaikų žaidimo aikštelė, elementari sporto aikštelė paaugliams ir vie</text:span><text:span text:style-name="T2512">ta ramiam vyresnio amžiaus namo gyventojų poilsiui. Tam gali būti naudojamas želdynų plotas. Sporto aikštelė turi būti aptverta ažūriniu aptvaru. Projektuojamos vaikų žaidimo aikštelės plotas turi būti ne mažesnis kaip 1×b, m</text:span><text:span text:style-name="T2513">2</text:span><text:span text:style-name="T2514"><text:s/>(čia b – butų skaičius). Mini</text:span><text:span text:style-name="T2515">malus leistinas projektuojamos vaikų žaidimo aikštelės plotas turi būti ne mažesnis kaip 50 m</text:span><text:span text:style-name="T2516">2</text:span><text:span text:style-name="T2517">. Vaikų žaidimo aikštelės projektiniai sprendiniai turi tenkinti saugos reikalavimus [3.20, 3.37–3.43].</text:span><text:s/></text:p>
      <text:p text:style-name="P2518">Punkto pakeitimai:</text:p>
      <text:p text:style-name="P2519"><text:span text:style-name="T2520">Nr.<text:s/></text:span><text:a xlink:href="https://www.e-tar.lt/portal/legalAct.html?documentId=TAR.B0299DF49D7A" office:target-frame-name="_top" xlink:show="replace"><text:span text:style-name="T2521">D1-802</text:span></text:a><text:span text:style-name="T2522">, 2012-10-04, Žin., 2012, Nr. 116-5894 (2012-10-06), i. k. 112301MISAK00D1-802</text:span></text:p>
      <text:p text:style-name="Normal"/>
      <text:p text:style-name="P2523"><text:span text:style-name="T2524">243</text:span><text:span text:style-name="T2525">. Vaikų žaidimo aikštelė turi būti projektuojama ne arčiau kaip 10 m nuo buitinių atliekų ir antrinių žaliavų surin</text:span><text:span text:style-name="T2526">kimo konteinerių aikštelių, automobilių stovėjimo aikštelių ir gatvių.</text:span><text:s/></text:p>
      <text:p text:style-name="P2527">Punkto pakeitimai:</text:p>
      <text:p text:style-name="P2528"><text:span text:style-name="T2529">Nr.<text:s/></text:span><text:a xlink:href="https://www.e-tar.lt/portal/legalAct.html?documentId=TAR.B0299DF49D7A" office:target-frame-name="_top" xlink:show="replace"><text:span text:style-name="T2530">D1-802</text:span></text:a><text:span text:style-name="T2531">, 2012-10-04, Žin., 2012, Nr. 116-5894 (2012-10-06), i. k. 112301MISAK00D</text:span><text:span text:style-name="T2532">1-802</text:span></text:p>
      <text:p text:style-name="Normal"/>
      <text:p text:style-name="P2533"><text:span text:style-name="T2534">XIV</text:span><text:span text:style-name="T2535"><text:s/>SKIRSNIS.<text:s/></text:span><text:span text:style-name="T2536">BASEINAI IR KITA</text:span></text:p>
      <text:p text:style-name="P2537"/>
      <text:p text:style-name="P2538">244. Pastato sklype esantys baseinai, skirti maudytis ar plaukioti, turi būti suprojektuoti taip, kad būtų minimali nelaimingų atsitikimų su vaikais rizika.</text:p>
      <text:p text:style-name="P2539">245. Rizikai sumažinti plaukimo baseinai turi<text:s/>būti aptverti ne žemesniu kaip 0,9 m aukščio aptvaru taip, kad vaikai negalėtų po juo peršliaužti ar jį perlipti. Aptvaro varteliuose turi būti įtaisas, neleidžiantis vaikams juos atidaryti.</text:p>
      <text:p text:style-name="P2540">246. Vaikams baseinai (baseinėliai), kurių vandens gylis yra<text:s/>ne didesnis kaip 20 cm, gali būti įrengiami be specialiosios apsaugos.</text:p>
      <text:p text:style-name="P2541">247. Kitos paskirties atviri, iš dalies atviri vandens, kitų skysčių baseinai, rezervuarai, tvenkiniai ir šuliniai turi būti projektuojami su apsauga, kuri minimizuotų nelaimingų atsitikimų su vaikais ir suaugusiais riziką.</text:p>
      <text:p text:style-name="P2542">248. Nuotekų ir kitų inžinerinių tinklų apžiūros šulinių dangčiai turi būti projektuojami su užraktais.</text:p>
      <text:p text:style-name="P2543"/>
      <text:p text:style-name="P2544"><text:span text:style-name="T2545">XV</text:span><text:span text:style-name="T2546"><text:s/>SKIRSNIS.<text:s/></text:span><text:span text:style-name="T2547">INŽINERINIŲ SISTEMŲ REIKALAVIMAI</text:span></text:p>
      <text:p text:style-name="P2548"/>
      <text:p text:style-name="P2549">249. Būsto visumos projekte mažiausiai turi<text:s/>būti suprojektuotos tokios inžinerinės sistemos:</text:p>
      <text:p text:style-name="P2550">249.1. patalpų šildymo;</text:p>
      <text:p text:style-name="P2551">249.2. šalto ir karšto vandens tiekimo;</text:p>
      <text:p text:style-name="P2552">249.3. buities nuotekų;</text:p>
      <text:p text:style-name="P2553">249.4. vėdinimo;</text:p>
      <text:p text:style-name="P2554">249.5. elektros energijos tiekimo;</text:p>
      <text:p text:style-name="P2555">249.6. buitinių atliekų pašalinimo;</text:p>
      <text:p text:style-name="P2556">249.7. elektroninių ryšių inžinerinės sistemos (daugiabučiuose namuose);.</text:p>
      <text:p text:style-name="P2557">Papildyta punktu:</text:p>
      <text:p text:style-name="P2558"><text:span text:style-name="T2559">Nr.<text:s/></text:span><text:a xlink:href="https://www.e-tar.lt/portal/legalAct.html?documentId=TAR.9FE65A8A5DBE" office:target-frame-name="_top" xlink:show="replace"><text:span text:style-name="T2560">D1-223</text:span></text:a><text:span text:style-name="T2561">, 2009-04-27, Žin., 2009, Nr. 48-1915 (2009-04-30), i. k. 109301MISAK00D1-223</text:span></text:p>
      <text:p text:style-name="Normal"/>
      <text:p text:style-name="P2562">250. Patalpų šildymo reikalavimai:</text:p>
      <text:p text:style-name="P2563">250.1. gyvenamasis pastatas turi turėti centrinio arba autonominio šildymo sistemą su lokaliu arba centralizuotu šilumos tiekimu (gamyba);</text:p>
      <text:p text:style-name="P2564">250.2. gyvenamasis pastatas gali turėti kietojo kuro uždarojo ir atvirojo degimo krosnis (židinius);</text:p>
      <text:p text:style-name="P2565">250.3. patalpų šildymo sistema turi būti suprojektuota taip, kad:</text:p>
      <text:p text:style-name="P2566">250.3.1. tenkintų patalpų pakankamos šiluminės aplinkos nustatytus reikalavimus [3.22], nurodytus 17 lentelėje.</text:p>
      <text:p text:style-name="P2567"/>
      <text:p text:style-name="P2568">17<text:s/>lentelė</text:p>
      <text:p text:style-name="P2569"/>
      <text:p text:style-name="P2570"><text:span text:style-name="T2571">Pakankamos šiluminės apl</text:span><text:span text:style-name="T2572">inkos parametrai</text:span></text:p>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Pakankamos šiluminės</text:p>
            <text:p text:style-name="P2580">aplinkos parametrai</text:p>
          </table:table-cell>
          <table:table-cell table:style-name="TableCell2581">
            <text:p text:style-name="P2582">Norminiai dydžiai</text:p>
            <text:p text:style-name="P2583">šildymo sezono metu</text:p>
          </table:table-cell>
        </table:table-row>
        <table:table-row table:style-name="TableRow2584">
          <table:table-cell table:style-name="TableCell2585">
            <text:p text:style-name="P2586">Oro temperatūra, ºC</text:p>
          </table:table-cell>
          <table:table-cell table:style-name="TableCell2587">
            <text:p text:style-name="P2588">18-26</text:p>
          </table:table-cell>
        </table:table-row>
        <table:table-row table:style-name="TableRow2589">
          <table:table-cell table:style-name="TableCell2590">
            <text:p text:style-name="P2591">Jaučiamoji (atstojamoji) temperatūra, ºC</text:p>
          </table:table-cell>
          <table:table-cell table:style-name="TableCell2592">
            <text:p text:style-name="P2593">17-25</text:p>
          </table:table-cell>
        </table:table-row>
        <table:table-row table:style-name="TableRow2594">
          <table:table-cell table:style-name="TableCell2595">
            <text:p text:style-name="P2596">Temperatūrų skirtumas 1,1 m ir 0,1 m aukštyje nuo grindų, ne daugiau kaip ºC</text:p>
          </table:table-cell>
          <table:table-cell table:style-name="TableCell2597">
            <text:p text:style-name="P2598">3</text:p>
          </table:table-cell>
        </table:table-row>
        <table:table-row table:style-name="TableRow2599">
          <table:table-cell table:style-name="TableCell2600">
            <text:p text:style-name="P2601">Atitvarų temperatūros skirtumas nuo patalpos temperatūros, ne daugiau kaip ºC</text:p>
          </table:table-cell>
          <table:table-cell table:style-name="TableCell2602">
            <text:p text:style-name="P2603">3</text:p>
          </table:table-cell>
        </table:table-row>
        <table:table-row table:style-name="TableRow2604">
          <table:table-cell table:style-name="TableCell2605">
            <text:p text:style-name="P2606">Grindų temperatūra, ºC</text:p>
          </table:table-cell>
          <table:table-cell table:style-name="TableCell2607">
            <text:p text:style-name="P2608">16-29</text:p>
          </table:table-cell>
        </table:table-row>
        <table:table-row table:style-name="TableRow2609">
          <table:table-cell table:style-name="TableCell2610">
            <text:p text:style-name="P2611">Santykinė oro drėgmė, %</text:p>
          </table:table-cell>
          <table:table-cell table:style-name="TableCell2612">
            <text:p text:style-name="P2613">30-75</text:p>
          </table:table-cell>
        </table:table-row>
        <table:table-row table:style-name="TableRow2614">
          <table:table-cell table:style-name="TableCell2615">
            <text:p text:style-name="P2616">Oro judėjimo greitis, m/s</text:p>
          </table:table-cell>
          <table:table-cell table:style-name="TableCell2617">
            <text:p text:style-name="P2618">0,05-0,1</text:p>
          </table:table-cell>
        </table:table-row>
      </table:table>
      <text:p text:style-name="P2619"/>
      <text:p text:style-name="P2620">Punkto pakeitimai:</text:p>
      <text:p text:style-name="P2621"><text:span text:style-name="T2622">Nr.<text:s/></text:span><text:a xlink:href="https://www.e-tar.lt/portal/legalAct.html?documentId=TAR.B0299DF49D7A" office:target-frame-name="_top" xlink:show="replace"><text:span text:style-name="T2623">D1-802</text:span></text:a><text:span text:style-name="T2624">, 2012-10-04, Žin., 2012, Nr. 116-5894 (2012-10-06), i. k. 112301MISAK00D1-802</text:span></text:p>
      <text:p text:style-name="Normal"/>
      <text:p text:style-name="P2625">250.3.2. garantuotų minimalią leistiną oro temperatūrą, nurodytą 18 lentelėje.</text:p>
      <text:p text:style-name="P2626"/>
      <text:p text:style-name="P2627">18<text:s/>lentelė</text:p>
      <text:p text:style-name="P2628"/>
      <text:p text:style-name="P2629"><text:span text:style-name="T2630">Šildymo sezone minimali leistina oro temperatūra</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Patalpos</text:p>
          </table:table-cell>
          <table:table-cell table:style-name="TableCell2638">
            <text:p text:style-name="P2639">Šildymo sezone minimali leistina oro temperatūra, °C</text:p>
          </table:table-cell>
        </table:table-row>
        <table:table-row table:style-name="TableRow2640">
          <table:table-cell table:style-name="TableCell2641">
            <text:p text:style-name="P2642">Svetainės</text:p>
          </table:table-cell>
          <table:table-cell table:style-name="TableCell2643">
            <text:p text:style-name="P2644">20</text:p>
          </table:table-cell>
        </table:table-row>
        <table:table-row table:style-name="TableRow2645">
          <table:table-cell table:style-name="TableCell2646">
            <text:p text:style-name="P2647">Miegamieji</text:p>
          </table:table-cell>
          <table:table-cell table:style-name="TableCell2648">
            <text:p text:style-name="P2649">20</text:p>
          </table:table-cell>
        </table:table-row>
        <table:table-row table:style-name="TableRow2650">
          <table:table-cell table:style-name="TableCell2651">
            <text:p text:style-name="P2652">Koridoriai</text:p>
          </table:table-cell>
          <table:table-cell table:style-name="TableCell2653">
            <text:p text:style-name="P2654">18</text:p>
          </table:table-cell>
        </table:table-row>
        <table:table-row table:style-name="TableRow2655">
          <table:table-cell table:style-name="TableCell2656">
            <text:p text:style-name="P2657">Virtuvės</text:p>
          </table:table-cell>
          <table:table-cell table:style-name="TableCell2658">
            <text:p text:style-name="P2659">20</text:p>
          </table:table-cell>
        </table:table-row>
        <table:table-row table:style-name="TableRow2660">
          <table:table-cell table:style-name="TableCell2661">
            <text:p text:style-name="P2662">Valgomieji</text:p>
          </table:table-cell>
          <table:table-cell table:style-name="TableCell2663">
            <text:p text:style-name="P2664">20</text:p>
          </table:table-cell>
        </table:table-row>
        <table:table-row table:style-name="TableRow2665">
          <table:table-cell table:style-name="TableCell2666">
            <text:p text:style-name="P2667">Rūbinės</text:p>
          </table:table-cell>
          <table:table-cell table:style-name="TableCell2668">
            <text:p text:style-name="P2669">18</text:p>
          </table:table-cell>
        </table:table-row>
        <table:table-row table:style-name="TableRow2670">
          <table:table-cell table:style-name="TableCell2671">
            <text:p text:style-name="P2672">Vonios kambariai</text:p>
          </table:table-cell>
          <table:table-cell table:style-name="TableCell2673">
            <text:p text:style-name="P2674">21-23</text:p>
          </table:table-cell>
        </table:table-row>
        <table:table-row table:style-name="TableRow2675">
          <table:table-cell table:style-name="TableCell2676">
            <text:p text:style-name="P2677">Tualetai</text:p>
          </table:table-cell>
          <table:table-cell table:style-name="TableCell2678">
            <text:p text:style-name="P2679">20</text:p>
          </table:table-cell>
        </table:table-row>
        <table:table-row table:style-name="TableRow2680">
          <table:table-cell table:style-name="TableCell2681">
            <text:p text:style-name="P2682">Sandėliukai</text:p>
          </table:table-cell>
          <table:table-cell table:style-name="TableCell2683">
            <text:p text:style-name="P2684">20</text:p>
          </table:table-cell>
        </table:table-row>
        <table:table-row table:style-name="TableRow2685">
          <table:table-cell table:style-name="TableCell2686">
            <text:p text:style-name="P2687">Laisvalaikio kambariai</text:p>
          </table:table-cell>
          <table:table-cell table:style-name="TableCell2688">
            <text:p text:style-name="P2689">20</text:p>
          </table:table-cell>
        </table:table-row>
        <table:table-row table:style-name="TableRow2690">
          <table:table-cell table:style-name="TableCell2691">
            <text:p text:style-name="P2692">Bendro naudojimo patalpos:</text:p>
            <text:p text:style-name="P2693">Laiptinės</text:p>
            <text:p text:style-name="P2694">Sandėliai</text:p>
            <text:p text:style-name="P2695">Rūsiai</text:p>
            <text:p text:style-name="P2696">Rūbinės</text:p>
            <text:p text:style-name="P2697">Prausyklos</text:p>
            <text:p text:style-name="P2698">Skalbyklos</text:p>
            <text:p text:style-name="P2699">Džiovyklos</text:p>
          </table:table-cell>
          <table:table-cell table:style-name="TableCell2700">
            <text:p text:style-name="P2701"/>
            <text:p text:style-name="P2702">16</text:p>
            <text:p text:style-name="P2703">16</text:p>
            <text:p text:style-name="P2704">4</text:p>
            <text:p text:style-name="P2705">20</text:p>
            <text:p text:style-name="P2706">21</text:p>
            <text:p text:style-name="P2707">20</text:p>
            <text:p text:style-name="P2708">20</text:p>
          </table:table-cell>
        </table:table-row>
      </table:table>
      <text:p text:style-name="P2709"/>
      <text:p text:style-name="P2710">250.3.3. šilumą gaminantys prietaisai būtų saugūs naudoti: nekeltų gaisro, sprogimo, toksinių dūmų,<text:s/>kenksmingų kondensatų nudegimų pavojaus; saugūs ir patogūs valyti;</text:p>
      <text:p text:style-name="P2711">250.3.4. būtų galima reguliuoti tiekiamos į atskiras patalpas šilumos kiekį;</text:p>
      <text:p text:style-name="P2712">250.3.5. centralizuoto šilumos tiekimo atveju tiekiamos šilumos kiekį būtų galima reguliuoti pagal lauko<text:s/>temperatūros ir kitus pasikeitimus bei matuoti tiekiamos šilumos kiekį;</text:p>
      <text:p text:style-name="P2713">250.3.6. apsaugota nuo šalčio pavojaus sugadinti šildymo sistemą;</text:p>
      <text:p text:style-name="P2714">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715">251. Dūmų kanalų reikalavimai:</text:p>
      <text:p text:style-name="P2716">251.1. pastato kanalai dūmų šalinimui (dūmų kanalai ir dūmtraukis kaminas) gali būti įrengtas sienose tvirtai sujungtas su pastato konstrukcija ir gali būti atskira konstrukcija;</text:p>
      <text:p text:style-name="P2717">251.2. dūmtraukiai turi būti sandarūs, vertikalūs arba gali būti pasvirę, ne didesniu kaip 30º kampu, o posvyris horizontalia kryptimi ne didesnis kaip 1 m;</text:p>
      <text:p text:style-name="P2718">251.3. dūmtraukių kanalo mažiausias skerspjūvis 140x140 mm (arba atitinkamo skersmens apvalus kanalas);</text:p>
      <text:p text:style-name="P2719">251.4. prie vieno dūmtraukio galima jungti dviejų krosnių (židinių), sumūrytų to paties aukšto viename bute dūmų kanalus;</text:p>
      <text:p text:style-name="P2720">251.5. ten, kur dviejų krosnių (židinių) ugniakurai sujungiami su kaminu iš priešingų pusių, jų dūmtakių išorės sienučių aukščių skirtumas turi būti ne mažesnis kaip 250 mm;</text:p>
      <text:p text:style-name="P2721">251.6. dūmtraukių aukštis nuo krosnies (židinio) ardelių iki jo viršaus turi<text:s/>būti ne mažiau kaip 5 m. Dūmtraukio viršus turi būti ne mažiau kaip nuo 0,5 m, iki 3 m virš stogo priklausomai nuo dūmtraukio vietos kraigo atžvilgiu. Dūmų traukai padidinti leidžiama naudoti tam skirtus mechaninius ventiliatorius;</text:p>
      <text:p text:style-name="P2722">251.7. dūmtraukių perskyros storis (skaičiuojamos nuo dūmtraukio sienutės vidinio paviršiaus) turi būti ne mažesnis kaip:</text:p>
      <text:p text:style-name="P2723">251.7.1. 380 mm iki neapsaugotų degių pastato konstrukcijų;</text:p>
      <text:p text:style-name="P2724">251.7.2. 250 mm iki degių apsaugotų pastato konstrukcijų;</text:p>
      <text:p text:style-name="P2725">251.7.3. 130 mm iki metalinių arba gelžbetoninių konstrukcijų;</text:p>
      <text:p text:style-name="P2726">251.8. kieto kuro krosnių (židinių) dūmų kanalai ir dūmtraukiai neturi susisiekti su dujomis kūrenamo katilo ar oro šildymo sistemos, vėdinimo sistemos kanalais;</text:p>
      <text:p text:style-name="P2727">251.9. dūmtraukiui valyti įrengiamos durelės,<text:s/>kurių plotas turi būti ne didesnis kaip dūmtraukio skerspjūvio plotas.</text:p>
      <text:p text:style-name="P2728">252. Ugniakurų reikalavimai:</text:p>
      <text:p text:style-name="P2729">252.1. kietojo kuro ugniakurai – uždarojo ar atvirojo degimo krosnys, židiniai, viryklės – gali būti įrengti:</text:p>
      <text:p text:style-name="P2730">252.1.1. visuose 1-5 aukštų visų tipų daugiabučių gyvenamųjų namų aukštuose,</text:p>
      <text:p text:style-name="P2731">252.1.2. aukštesniuose kaip 5 aukštų visų tipų daugiabučių namų paskutiniuose aukštuose, tame tarpe bet kuriame ten esančio dviaukščio buto aukšte;</text:p>
      <text:p text:style-name="P2732"><text:span text:style-name="T2733">252.1.3.</text:span><text:span text:style-name="T2734"><text:s/>Neteko galios nuo 2012-10-07</text:span></text:p>
      <text:p text:style-name="P2735">Punkto naikinimas:</text:p>
      <text:p text:style-name="P2736"><text:span text:style-name="T2737">Nr.<text:s/></text:span><text:a xlink:href="https://www.e-tar.lt/portal/legalAct.html?documentId=TAR.B0299DF49D7A" office:target-frame-name="_top" xlink:show="replace"><text:span text:style-name="T2738">D1-802</text:span></text:a><text:span text:style-name="T2739">, 2012-10-04, Žin. 2012, Nr. 116-5894 (2012-10-06), i. k. 112301MISAK00D1-802</text:span></text:p>
      <text:p text:style-name="Normal"/>
      <text:p text:style-name="P2740">252.2. ugniakurai turi būti išdėstyti ir suprojektuoti taip, kad nesukeltų gaisro,<text:s/>sprogimo ir apsinuodijimo pavojaus ar kitokio neigiamo poveikio;</text:p>
      <text:p text:style-name="P2741">252.3. greta ugniakurų esančios konstrukcijos, įranga ir namų reikmenys turi neįkaisti daugiau kaip 80º. Šis reikalavimas įvykdytas, jeigu atstumas nuo židinio, krosnelės ar viryklės išorės iki degių medžiagų yra ne mažiau kaip 50 cm;</text:p>
      <text:p text:style-name="P2742"><text:span text:style-name="T2743">252.4.</text:span><text:span text:style-name="T2744"><text:s/>Neteko galios nuo 2012-10-07</text:span></text:p>
      <text:p text:style-name="P2745">Punkto naikinimas:</text:p>
      <text:p text:style-name="P2746"><text:span text:style-name="T2747">Nr.<text:s/></text:span><text:a xlink:href="https://www.e-tar.lt/portal/legalAct.html?documentId=TAR.B0299DF49D7A" office:target-frame-name="_top" xlink:show="replace"><text:span text:style-name="T2748">D1-802</text:span></text:a><text:span text:style-name="T2749">, 2012-10-04, Žin. 2012, Nr. 116-5894 (2012-10-06), i. k. 1</text:span><text:span text:style-name="T2750">12301MISAK00D1-802</text:span></text:p>
      <text:p text:style-name="Normal"/>
      <text:p text:style-name="P2751">252.5. ugniakurai turi būti suprojektuoti taip, kad galima būtų juos patogiai ir saugiai valyti;</text:p>
      <text:p text:style-name="P2752">252.6. naudojami statybos produktai turi būti atsparūs degioms dujoms, gaisrui, karščiui ir korozijai;</text:p>
      <text:p text:style-name="P2753">252.7. uždaras ugniakuras turi turėti rankinę arba automatinę dūmų sklendę, kuri uždaryta praleidžia oro tėkmę per ne mažesnio kaip 20 cm<text:span text:style-name="T2754">2</text:span><text:s/>ploto angą.</text:p>
      <text:p text:style-name="P2755">253. Daugiabučių gyvenamųjų pastatų butuose pirtis (sauna) gali būti projektuojama savininko nuožiūra tik šeimos reikmėms.</text:p>
      <text:p text:style-name="P2756">Punkto pakeitimai:</text:p>
      <text:p text:style-name="P2757"><text:span text:style-name="T2758">Nr.<text:s/></text:span><text:a xlink:href="https://www.e-tar.lt/portal/legalAct.html?documentId=TAR.B0299DF49D7A" office:target-frame-name="_top" xlink:show="replace"><text:span text:style-name="T2759">D1-802</text:span></text:a><text:span text:style-name="T2760">, 2012-10-04, Žin., 2012, Nr. 116-5894 (2012-10-06), i. k. 112301MISAK00D1-802</text:span></text:p>
      <text:p text:style-name="Normal"/>
      <text:p text:style-name="P2761">254. Daugiabučių namų bute gali būti įrengiama pirtis (sauna)<text:s/>su elektros krosnimi.</text:p>
      <text:p text:style-name="P2762">255. Pirtis (sauna) turi būti projektuojama taip, kad:</text:p>
      <text:p text:style-name="P2763"><text:span text:style-name="T2764">255.1.</text:span><text:span text:style-name="T2765"><text:s/>Neteko galios nuo 2012-10-07</text:span></text:p>
      <text:p text:style-name="P2766">Punkto naikinimas:</text:p>
      <text:p text:style-name="P2767"><text:span text:style-name="T2768">Nr.<text:s/></text:span><text:a xlink:href="https://www.e-tar.lt/portal/legalAct.html?documentId=TAR.B0299DF49D7A" office:target-frame-name="_top" xlink:show="replace"><text:span text:style-name="T2769">D1-802</text:span></text:a><text:span text:style-name="T2770">, 2012-10-04, Žin. 2012,<text:s/></text:span><text:span text:style-name="T2771">Nr. 116-5894 (2012-10-06), i. k. 112301MISAK00D1-802</text:span></text:p>
      <text:p text:style-name="Normal"/>
      <text:p text:style-name="P2772">255.2. jos patalpos (patalpų) atitvaros patikimai atskirtų nuo kitų buto patalpų šilumos ir drėgmės režimo ir jo nepablogintų;</text:p>
      <text:p text:style-name="P2773">Punkto pakeitimai:</text:p>
      <text:p text:style-name="P2774"><text:span text:style-name="T2775">Nr.<text:s/></text:span><text:a xlink:href="https://www.e-tar.lt/portal/legalAct.html?documentId=TAR.B0299DF49D7A" office:target-frame-name="_top" xlink:show="replace"><text:span text:style-name="T2776">D1-802</text:span></text:a><text:span text:style-name="T2777">, 2012-10-04, Žin., 2012, Nr. 116-5894 (2012-10-06), i. k. 112301MISAK00D1-802</text:span></text:p>
      <text:p text:style-name="Normal"/>
      <text:p text:style-name="P2778">255.3. oras būtų tiekiamas iš gretimos patalpos po krosnimi, o oro trauka vyktų iš apatinės jos patalpos (patalpų) zonos;</text:p>
      <text:p text:style-name="P2779">255.4.<text:s/>durys atsidarytų į išorę arba jos turi būti švaistinės. Durys turi būti be užrakto, o varčia turi neįstrigti durų staktoje dėl temperatūros ir drėgmės poveikio;</text:p>
      <text:p text:style-name="P2780">255.5. elektrinė krosnis turi būti pagaminta gamykloje, aprūpinta automatiniu srovės išjungėju, kai krosnis įkaista iki 130<text:s/><text:span text:style-name="T2781">o</text:span>C arba kai ji veikė 8 valandas be pertraukos, bei įranga atjungti krosnį nuo elektros tinklo;</text:p>
      <text:p text:style-name="P2782">255.6. turi būti įrengta gaisro signalizacija.</text:p>
      <text:p text:style-name="P2783">256. Šalto ir karšto vandens tiekimas ir buities nuotekos:</text:p>
      <text:p text:style-name="P278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785">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786">256.3. vandentiekio įranga, naudojanti ne geriamą vandenį, turi būti atskirta nuo geriamojo vandens įrangos, o kiekvienas čiaupas pažymėtas taip, kad būtų matyti, jog tai nėra geriamas vanduo;</text:p>
      <text:p text:style-name="P2787">256.4. tam, kad mikroorganizmų kiekis vandentiekiuose, kuriuose karštas vanduo yra teikiamas nuolat (koloriferiuose, saugojimo rezervuaruose), netaptų kenksmingas, karšto vandens temperatūra šiuose komponentuose turėtų būti ne žemesnė nei 60<text:s/><text:span text:style-name="T2788">o</text:span>C, o šalto vandens temperatūra – ne aukštesnė kaip 25<text:s/><text:span text:style-name="T2789">o</text:span>C;</text:p>
      <text:p text:style-name="P2790">256.5. karšto vandens tiekimo įranga turi būti suprojektuota taip, kad temperatūra karšto vandens čiaupe būtų ne žemesnė nei 50<text:s/><text:span text:style-name="T2791">o</text:span>C. Vandentiekiai, kuriuose turi būti karšto vandens recirkuliaciniai vamzdžiai, turi būti suprojektuoti taip, kad cirkuliacinio karšto vandens temperatūra nenukristų žemiau 50<text:s/><text:span text:style-name="T2792">o</text:span>C;</text:p>
      <text:p text:style-name="P2793">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794">256.7. kiekviename gyvenamojo pastato arba vidinių vandentiekio tinklų sujungime su išoriniais tinklais, turi būti sumontuotas pagrindinis vandens skaitiklis;</text:p>
      <text:p text:style-name="P2795">256.8. jeigu gyvenamasis pastatas (vienbutis ar dvibutis) projektuojamas vietovėje, kur nėra centralizuotų tinklų, leidžiama (suderinus su visuomenės sveikatos priežiūros tarnyba) įrengti vietinius vandentiekį ir nuotakyną;</text:p>
      <text:p text:style-name="P2796">256.9. kiekvienam butui turi būti numatyta šalto ir karšto vandens apskaita. Senuose pastatuose, kur tai padaryti techniškai sunku, leidžiama tokią apskaitą įrengti keliems butams;</text:p>
      <text:p text:style-name="P2797">256.10. vandentiekio ar nuotakyno tinklai daugiabučiuose pastatuose pravedami atvirai arba tokiose vietose, kur galima jų priežiūra ir remontas. Šalto vandentiekio vamzdžiai izoliuojami, norint išvengti rasojimo. Perėjimuose<text:s/>per atitvaras vamzdžius kloti dėkluose.</text:p>
      <text:p text:style-name="P2798">257. Vėdinimas:</text:p>
      <text:p text:style-name="P2799">257.1. pastato vėdinimo sistema turi būti suprojektuota taip, kad:</text:p>
      <text:p text:style-name="P2800">257.1.1. į pastatą būtų tiekiamas reikiamo grynumo oro kiekis;</text:p>
      <text:p text:style-name="P2801">257.1.2. iš pastato butų pašalinamos žmonių iškvepiamos<text:s/>dalelės ir iš statybos produktų išsiskyrusios oru pernešamos dalelės, drėgmė, blogas kvapas ir sveikatai kenksmingos medžiagos;</text:p>
      <text:p text:style-name="P2802">257.2. jeigu pastato patalpos projektuojamos sandarios ir neleidžiančios patekti reikiamam išorės oro kiekiui, turi būti suprojektuota išorės oro tiekimo įranga;</text:p>
      <text:p text:style-name="P2803">257.3. į naudojamas patalpas tiekiamo oro kiekis turi būti ne mažesnis kaip 0,35 l/s vienam m-2 patalpos ploto. Jeigu patalpa laikinai nenaudojama, tiekiamo oro kiekis gali būti mažesnis arba visiškai nutrauktas,<text:s/>tačiau tai neturi sukelti rizikos sveikatai ir pastato bei jo inžinerinių sistemų būklei;</text:p>
      <text:p text:style-name="P2804">257.4. išorės oro paėmimo įranga turi būti taip suprojektuota, kad galėtų imti neužterštą orą. Priešingu atveju išorės oras turi būti valomas prieš tiekiant jį į<text:s/>patalpas;</text:p>
      <text:p text:style-name="P2805">257.5. priverstinio ištraukiamojo vėdinimo galia ir patalpos, kuriose toks vėdinimas turi būti įrengtas, pateikiamos 19 lentelėje.</text:p>
      <text:p text:style-name="P2806"/>
      <text:p text:style-name="P2807">19<text:s/>lentelė</text:p>
      <text:p text:style-name="P2808"/>
      <text:p text:style-name="P2809"><text:span text:style-name="T2810">Priverstinio ištraukiamojo vėdinimo galia</text:span></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Patalpa</text:p>
          </table:table-cell>
          <table:table-cell table:style-name="TableCell2818">
            <text:p text:style-name="P2819">Minimali galia, l/s</text:p>
          </table:table-cell>
        </table:table-row>
        <table:table-row table:style-name="TableRow2820">
          <table:table-cell table:style-name="TableCell2821">
            <text:p text:style-name="P2822">Virtuvė</text:p>
          </table:table-cell>
          <table:table-cell table:style-name="TableCell2823">
            <text:p text:style-name="P2824">10</text:p>
          </table:table-cell>
        </table:table-row>
        <table:table-row table:style-name="TableRow2825">
          <table:table-cell table:style-name="TableCell2826">
            <text:p text:style-name="P2827">Virtuvėlė<text:s/>(virtuvės niša)</text:p>
          </table:table-cell>
          <table:table-cell table:style-name="TableCell2828">
            <text:p text:style-name="P2829">15</text:p>
          </table:table-cell>
        </table:table-row>
        <table:table-row table:style-name="TableRow2830">
          <table:table-cell table:style-name="TableCell2831">
            <text:p text:style-name="P2832">Vonia arba dušo patalpa:</text:p>
            <text:p text:style-name="P2833">su atidaromu langu</text:p>
            <text:p text:style-name="P2834">be atidaromo lango</text:p>
          </table:table-cell>
          <table:table-cell table:style-name="TableCell2835">
            <text:p text:style-name="P2836"/>
            <text:p text:style-name="P2837">10</text:p>
            <text:p text:style-name="P2838">15</text:p>
          </table:table-cell>
        </table:table-row>
        <table:table-row table:style-name="TableRow2839">
          <table:table-cell table:style-name="TableCell2840">
            <text:p text:style-name="P2841">Tualetas su praustuvu</text:p>
          </table:table-cell>
          <table:table-cell table:style-name="TableCell2842">
            <text:p text:style-name="P2843">10</text:p>
          </table:table-cell>
        </table:table-row>
        <table:table-row table:style-name="TableRow2844">
          <table:table-cell table:style-name="TableCell2845">
            <text:p text:style-name="P2846">Skalbykla, džiovykla</text:p>
          </table:table-cell>
          <table:table-cell table:style-name="TableCell2847">
            <text:p text:style-name="P2848">10</text:p>
          </table:table-cell>
        </table:table-row>
        <table:table-row table:style-name="TableRow2849">
          <table:table-cell table:style-name="TableCell2850">
            <text:p text:style-name="P2851">Patalpa buitinėms atliekoms laikinai saugoti</text:p>
          </table:table-cell>
          <table:table-cell table:style-name="TableCell2852">
            <text:p text:style-name="P2853"><text:span text:style-name="T2854">0,35 l/s vienam m</text:span><text:span text:style-name="T2855">2</text:span><text:span text:style-name="T2856"><text:s/>patalpos ploto</text:span></text:p>
          </table:table-cell>
        </table:table-row>
        <table:table-row table:style-name="TableRow2857">
          <table:table-cell table:style-name="TableCell2858">
            <text:p text:style-name="P2859">Patalpa buitinėms atliekoms</text:p>
          </table:table-cell>
          <table:table-cell table:style-name="TableCell2860">
            <text:p text:style-name="P2861"><text:span text:style-name="T2862">5 l/s</text:span><text:span text:style-name="T2863"><text:s/>vienam m</text:span><text:span text:style-name="T2864">2</text:span><text:span text:style-name="T2865"><text:s/>patalpos ploto</text:span></text:p>
          </table:table-cell>
        </table:table-row>
        <table:table-row table:style-name="TableRow2866">
          <table:table-cell table:style-name="TableCell2867">
            <text:p text:style-name="P2868">Buitinių atliekų vamzdis</text:p>
          </table:table-cell>
          <table:table-cell table:style-name="TableCell2869">
            <text:p text:style-name="P2870">50</text:p>
          </table:table-cell>
        </table:table-row>
        <table:table-row table:style-name="TableRow2871">
          <table:table-cell table:style-name="TableCell2872">
            <text:p text:style-name="P2873">Lifto šachta</text:p>
          </table:table-cell>
          <table:table-cell table:style-name="TableCell2874">
            <text:p text:style-name="P2875"><text:span text:style-name="T2876">8 l/s vienam m</text:span><text:span text:style-name="T2877">2</text:span><text:span text:style-name="T2878"><text:s/>šachtos skerspjūvio</text:span></text:p>
          </table:table-cell>
        </table:table-row>
        <table:table-row table:style-name="TableRow2879">
          <table:table-cell table:style-name="TableCell2880">
            <text:p text:style-name="P2881">Garažas (uždara erdvė), automobilių apyvarta per 8 valandas:<text:s/></text:p>
            <text:p text:style-name="P2882">mažesnė negu vietų skaičius</text:p>
            <text:p text:style-name="P2883">didesnė negu vietų skaičius</text:p>
          </table:table-cell>
          <table:table-cell table:style-name="TableCell2884">
            <text:p text:style-name="P2885"/>
            <text:p text:style-name="P2886"/>
            <text:p text:style-name="P2887"><text:span text:style-name="T2888">0,9 l/s vienam m</text:span><text:span text:style-name="T2889">2<text:s/></text:span><text:span text:style-name="T2890">garažo ploto</text:span></text:p>
            <text:p text:style-name="P2891"><text:span text:style-name="T2892">1,8 l/s vienam m</text:span><text:span text:style-name="T2893">2<text:s/></text:span><text:span text:style-name="T2894">garažo ploto</text:span></text:p>
          </table:table-cell>
        </table:table-row>
      </table:table>
      <text:p text:style-name="P2895"/>
      <text:p text:style-name="P2896">257.6. oro judėjimas bute turi būti toks, kad nemalonūs kvapai ir užterštas oras iš vienos į kitą patalpą nesklistų;</text:p>
      <text:p text:style-name="P2897">257.7. vėdinamo oro judėjimas turi eiti nuo mažiau užterštos patalpos iki labiau užterštos;</text:p>
      <text:p text:style-name="P2898">257.8. vonios, tualeto, virtuvės vėdinimo sistemos neturi būti jungiamos prie bendrosios vėdinimo sistemos;</text:p>
      <text:p text:style-name="P2899">257.9. recirkuliacinė vėdinimo sistema turi būti suprojektuota taip, kad:</text:p>
      <text:p text:style-name="P2900">257.9.1. oras iš vieno buto išvalytas gražinamas į tą patį butą;</text:p>
      <text:p text:style-name="P2901">257.9.2. gražinamas į butą oras negali būti tiekiamas į miegamąjį arba patalpas, kurioje yra vieta miegui;</text:p>
      <text:p text:style-name="P2902">257.9.3. oras iš virtuvių, vonios ir tualeto negali būti gražinamas į butą;</text:p>
      <text:p text:style-name="P2903">257.10. vėdinimas per langus turi būti suprojektuotas taip, kad:</text:p>
      <text:p text:style-name="P290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2905">257.10.2. langų rėmai, orlaidės turi būti lengvai atidaromos ir reguliuojamos stovint ant grindų;</text:p>
      <text:p text:style-name="P2906">257.11. vėdinimo kanalų išvadai turi būti:</text:p>
      <text:p text:style-name="P2907">257.11.1. ne mažiau kaip 0,4 m virš stogo ar kito paviršiaus, taip pat ne mažiau kaip 0,3 m virš linijos,<text:s/>jungiančios aukščiausius pastato dalių, esančių ne toliau kaip 10 m nuo išvado, taškus;</text:p>
      <text:p text:style-name="P2908">257.11.2. horizontalia projekcija ne arčiau kaip 3 m nuo langų ir vertikalia projekcija iki 1 m.</text:p>
      <text:p text:style-name="P2909">258. Elektros energijos tiekimas:</text:p>
      <text:p text:style-name="P2910">258.1. elektros energijos tiekimo sistema turi būti suprojektuota taip, kad būtų garantuojama:</text:p>
      <text:p text:style-name="P291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2912">258.1.2. elektros energijos vartojimo saugumas ir apsauga nuo pažeidimų elektros srove, gaisrų, sprogimų ir kitokių rizikų;</text:p>
      <text:p text:style-name="P2913">258.1.3. trečiųjų asmenų apsauga nuo per didelės vibracijos, triukšmo lygio ir elektromagnetinių bangų sklidimo, o pastato konstrukcijos ir įranga būtų apsaugotos nuo jų neigiamo poveikio;</text:p>
      <text:p text:style-name="P2914">258.2. mišriame pastate projektuojamos dvi elektros tiekimo sistemos – gyvenamajai ir kitos paskirties pastato dalims su atskiromis sunaudotos energijos apskaitos sistemomis;</text:p>
      <text:p text:style-name="P2915">258.3. transformatorinė pastotė gali būti įrengta atskirame pastate arba kitos paskirties pastate, jeigu horizontalus ir vertikalus atstumas iki patalpų, skirtų nuolatiniam žmonių buvimui, būtų ne mažesnis kaip 2,8 m;</text:p>
      <text:p text:style-name="P2916">258.4. pastato elektros instaliacijoje turi būti:</text:p>
      <text:p text:style-name="P2917">258.4.1. jungtis, užtikrinanti atjungimą nuo maitinimo tinklo ir įrengta prieinamose priežiūrai ir aptarnavimui vietose, apsaugotose nuo pažeidimų, atmosferos įtakos ir pašalinių asmenų;</text:p>
      <text:p text:style-name="P2918">258.4.2. atskiras apsaugos ir neutralės laidas;</text:p>
      <text:p text:style-name="P2919">258.4.3. įrenginiai, skirti apsaugai nuo per didelės įtampos;</text:p>
      <text:p text:style-name="P2920">258.4.4. laidai vedami tiesia linija, lygiagrečia<text:s/>sienoms ir luboms;</text:p>
      <text:p text:style-name="P2921">258.4.5. naudojami kabeliai, kurių viela iki 10 mm-2 skersmens yra pagaminta iš vario;</text:p>
      <text:p text:style-name="P2922">258.5. elektros instaliacijos įžeminimui gali būti naudojamos pastatų metalinės konstrukcijos, pamatų ir sienų armatūra;</text:p>
      <text:p text:style-name="P2923">258.6. įvado instaliacija turi turėti sunaudotos elektros energijos apskaitos skaitiklius prieinamose vietose, apsaugotose nuo pažeidimų ir pašalinių asmenų;</text:p>
      <text:p text:style-name="P2924">258.7. elektros instaliacija pastate neturi kirstis su kitomis instaliacijomis. Atstumas greta tiesiamų instaliacijų turi būti toks, kad būtų galima prižiūrėti ir keisti jų nepažeidžiant;</text:p>
      <text:p text:style-name="P2925">258.8. daugiabučiame pastate centrinės vertikalios instaliacijos įrengiamos tam skirtuose kanaluose už buto patalpų ribų;</text:p>
      <text:p text:style-name="P2926">258.9. elektros instaliacijos grandinės projektuojamos:</text:p>
      <text:p text:style-name="P2927">258.9.1. daugiabučiame pastate atskiriems butams ir atskiroms bendrojo naudojimo patalpoms;</text:p>
      <text:p text:style-name="P2928"><text:span text:style-name="T2929">258.9.2.</text:span><text:span text:style-name="T2930"><text:s/>Neteko galios nuo 2012-10-07</text:span></text:p>
      <text:p text:style-name="P2931">Punkto naikinimas:</text:p>
      <text:p text:style-name="P2932"><text:span text:style-name="T2933">Nr.<text:s/></text:span><text:a xlink:href="https://www.e-tar.lt/portal/legalAct.html?documentId=TAR.B0299DF49D7A" office:target-frame-name="_top" xlink:show="replace"><text:span text:style-name="T2934">D1-802</text:span></text:a><text:span text:style-name="T2935">,<text:s/></text:span><text:span text:style-name="T2936">2012-10-04, Žin. 2012, Nr. 116-5894 (2012-10-06), i. k. 112301MISAK00D1-802</text:span></text:p>
      <text:p text:style-name="Normal"/>
      <text:p text:style-name="P2937">258.9.3. bute atskiroms reikmėms – viryklei, vandens šildytuvui, patalpų apšildymo įrangai, apšvietimui, skalbimo mašinai, rozetėms.</text:p>
      <text:p text:style-name="P2938">Punkto pakeitimai:</text:p>
      <text:p text:style-name="P2939"><text:span text:style-name="T2940">Nr.<text:s/></text:span><text:a xlink:href="https://www.e-tar.lt/portal/legalAct.html?documentId=TAR.B0299DF49D7A" office:target-frame-name="_top" xlink:show="replace"><text:span text:style-name="T2941">D1-802</text:span></text:a><text:span text:style-name="T2942">, 2012-10-04, Žin., 2012, Nr. 116-5894 (2012-10-06), i. k. 112301MISAK00D1-802</text:span></text:p>
      <text:p text:style-name="Normal"/>
      <text:p text:style-name="P2943">259. Buitinių atliekų pašalinimas:</text:p>
      <text:p text:style-name="P2944">259.1. buitinės atliekos gali būti šalinamos dviem<text:s/>pagrindiniais būdais:</text:p>
      <text:p text:style-name="P2945">259.1.1. buitinės atliekos (rūšiuotos ar nerūšiuotos) bute sudedamos į maišus ir nunešamos į pastate esančias patalpas arba sklype įrengtas aikšteles buitinėms atliekoms laikinai sandėliuoti;</text:p>
      <text:p text:style-name="P2946">259.1.2. buitinių atliekų šalinimo inžinerinė sistema, kai buitinės atliekos šalinamos specialiai įrengtu vamzdžiu;</text:p>
      <text:p text:style-name="P2947">259.2. buitinių atliekų vamzdis gali būti įrengtas:</text:p>
      <text:p text:style-name="P2948">259.2.1. jeigu savivaldybė nėra nustačiusi buitinių atliekų rūšiavimo prievolės;</text:p>
      <text:p text:style-name="P2949">259.2.2. daugiaaukščiuose 5 ir<text:s/>daugiau aukštų pastatuose kiekvienoje sekcijoje, galeriniuose ir koridorinio tipo pastatuose ne rečiau kaip kas 50 m;</text:p>
      <text:p text:style-name="P2950">259.3. reikalavimai buitinių atliekų pašalinimui specialiai įrengtu vamzdžiu:</text:p>
      <text:p text:style-name="P2951">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2952">259.3.2. buitinių atliekų išpylimo angose turi būti įrengti sandariai užsidarantys liukai ir apsauga, neleidžianti įmesti stambius daiktus;</text:p>
      <text:p text:style-name="P2953">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2954">259.3.4. buitinių atliekų saugykloje turi būti apšvietimas, karštas ir šaltas vanduo. Nuotekos nuolaidžiomis grindimis surenkamos ir<text:s/>nuvedamos į nuotekynę;</text:p>
      <text:p text:style-name="P2955">259.3.5. saugyklos viduje turi būti įranga patogiai buitines atliekas išvežti per saugyklos duris į lauką ir mechanizuotai pakrauti į atliekų automobilį;</text:p>
      <text:p text:style-name="P2956">259.4. pastate projektuojamoms patalpoms (patalpai) buitinėms atliekoms laikinai sandėliuoti nustatomi tokie reikalavimai:</text:p>
      <text:p text:style-name="P2957">259.4.1. patalpos gali būti gyvenamajame pastate arba jo priestate kiekvienai laiptinei;</text:p>
      <text:p text:style-name="P2958">259.4.2. buitinės atliekos laikomos konteineriuose su uždaromais liukais;</text:p>
      <text:p text:style-name="P2959">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2960">259.4.4. įėjimas į patalpą įrengiamas iš įėjimo tambūro arba bendro namo vestibiulio, laiptinės, konteineriai išvežami per kitas duris, prie kurių įrengiamas privažiavimas atliekų automobiliui;</text:p>
      <text:p text:style-name="P2961">259.4.5. priėjimo prie konteinerių plotis ne mažesnis kaip 1,3 m;</text:p>
      <text:p text:style-name="P2962">259.4.6. patalpoje turi būti karštas ir šaltas vanduo, apšvietimas, vėdinimas ir prisijungimas prie nuotekynės;</text:p>
      <text:p text:style-name="P2963">259.5. jeigu įrengiama<text:s/>vieta buitinėms atliekoms laikinai sandėliuoti pastato sklype, nustatomi tokie reikalavimai:</text:p>
      <text:p text:style-name="P2964">259.5.1. buitinės atliekos laikinai saugomos konteineriuose su uždaromais liukais;</text:p>
      <text:p text:style-name="P2965">259.5.2. konteineriams saugoti įrengiama aikštelė su kieta danga ir<text:s/>pastoge, dengiančia konteinerius nuo lietaus ir sniego bei patogia gyventojams;</text:p>
      <text:p text:style-name="P2966">259.5.3. aikštelė turi būti aptverta ne mažesnio kaip 1,2 m aukščio aptvaru iš trijų pusių. Likusi dalis skirta prieiti prie konteinerių. Priėjimas turi būti pritaikytas žmonėms su negalia ir atliekų automobiliams privažiuoti ir apsisukti;</text:p>
      <text:p text:style-name="P2967">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2968">259.5.5. aikštelės dangos nuolydis ne didesnis kaip 2 %.<text:s/>Aikštelės nuolydis ir latakai formuojami taip, kad vanduo kuo trumpiausiu keliu patektų į trapus;</text:p>
      <text:p text:style-name="P2969"><text:span text:style-name="T2970">259.5.6</text:span><text:span text:style-name="T2971">. aikštelė turi būti įrengta ne arčiau kaip 10 m nuo daugiabučio pastato langų ir durų ir ne arčiau kaip 3 metrai iki sklypo ribos. Šis atstumas ne</text:span><text:span text:style-name="T2972">reikalingas, jeigu projektuojamo ir gretimo namo buitinių atliekų aikštelės liečiasi per sklypų atitvarą. Aikštelės turi būti įrengiamos prie įvažiavimų į sklypą;</text:span><text:s/></text:p>
      <text:p text:style-name="P2973">Punkto pakeitimai:</text:p>
      <text:p text:style-name="P2974"><text:span text:style-name="T2975">Nr.<text:s/></text:span><text:a xlink:href="https://www.e-tar.lt/portal/legalAct.html?documentId=TAR.B0299DF49D7A" office:target-frame-name="_top" xlink:show="replace"><text:span text:style-name="T2976">D1-802</text:span></text:a><text:span text:style-name="T2977">, 2012-10-04, Žin., 2012, Nr. 116-5894 (2012-10-06), i. k. 112301MISAK00D1-802</text:span></text:p>
      <text:p text:style-name="Normal"/>
      <text:p text:style-name="P2978">259<text:span text:style-name="T2979">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text:span text:style-name="T2980">rengimo, žymėjimo, priežiūros<text:s/></text:span>ir naudojimo taisyklėse [3.35] nustatytus reikalavimus.</text:p>
      <text:p text:style-name="P2981">Papildyta punktu:</text:p>
      <text:p text:style-name="P2982"><text:span text:style-name="T2983">Nr.<text:s/></text:span><text:a xlink:href="https://www.e-tar.lt/portal/legalAct.html?documentId=TAR.9FE65A8A5DBE" office:target-frame-name="_top" xlink:show="replace"><text:span text:style-name="T2984">D1-223</text:span></text:a><text:span text:style-name="T2985">, 2009-04-27, Žin., 2009, Nr. 48-1915 (2009-04-30), i. k. 109301MISAK00D1-223</text:span></text:p>
      <text:p text:style-name="P2986">Punkto pakeitimai:</text:p>
      <text:p text:style-name="P2987"><text:span text:style-name="T2988">Nr.<text:s/></text:span><text:a xlink:href="https://www.e-tar.lt/portal/legalAct.html?documentId=TAR.B0299DF49D7A" office:target-frame-name="_top" xlink:show="replace"><text:span text:style-name="T2989">D1-802</text:span></text:a><text:span text:style-name="T2990">, 2012-10-04, Žin., 2012, Nr. 116-5894 (2012-10-06), i. k. 112301MISAK00D1-802</text:span></text:p>
      <text:p text:style-name="Normal"/>
      <text:p text:style-name="P2991">260. Kitos sistemos:</text:p>
      <text:p text:style-name="P2992">260.1. gyvenamasis pastatas turi būti suprojektuotas taip, kad galima būtų įrengti:</text:p>
      <text:p text:style-name="P2993">260.1.1.<text:s/>telekomunikacijų antenas ir jų instaliaciją;</text:p>
      <text:p text:style-name="P2994">260.1.2. telefono ryšį ir kabelinę televiziją;</text:p>
      <text:p text:style-name="P2995">260.1.3. butų ir namo saugos sistemas;</text:p>
      <text:p text:style-name="P2996">260.1.4. automatiškai įsijungiantį avarinį apsaugos ir evakuacinį apšvietimą.</text:p>
      <text:p text:style-name="P2997">Punkto pakeitimai:</text:p>
      <text:p text:style-name="P2998"><text:span text:style-name="T2999">Nr.<text:s/></text:span><text:a xlink:href="https://www.e-tar.lt/portal/legalAct.html?documentId=TAR.B0299DF49D7A" office:target-frame-name="_top" xlink:show="replace"><text:span text:style-name="T3000">D1-802</text:span></text:a><text:span text:style-name="T3001">, 2012-10-04, Žin., 2012, Nr. 116-5894 (2012-10-06), i. k. 112301MISAK00D1-802</text:span></text:p>
      <text:p text:style-name="Normal"/>
      <text:p text:style-name="P3002"><text:span text:style-name="T3003">260.2.</text:span><text:span text:style-name="T3004"><text:s/>Neteko galios nuo 2012-10-07</text:span></text:p>
      <text:p text:style-name="P3005">Punkto naikinimas:</text:p>
      <text:p text:style-name="P3006"><text:span text:style-name="T3007">Nr.<text:s/></text:span><text:a xlink:href="https://www.e-tar.lt/portal/legalAct.html?documentId=TAR.B0299DF49D7A" office:target-frame-name="_top" xlink:show="replace"><text:span text:style-name="T3008">D1-802</text:span></text:a><text:span text:style-name="T3009">, 2012-10-04, Žin. 2012, Nr. 116-5894 (2012-10-06), i. k. 112301MISAK00D1-802</text:span></text:p>
      <text:p text:style-name="Normal"/>
      <text:p text:style-name="P3010"><text:span text:style-name="T3011">260.3.</text:span><text:span text:style-name="T3012"><text:s/>Neteko galios nuo 2012-10-07</text:span></text:p>
      <text:p text:style-name="P3013">Punkto naikinimas:</text:p>
      <text:p text:style-name="P3014"><text:span text:style-name="T3015">Nr.<text:s/></text:span><text:a xlink:href="https://www.e-tar.lt/portal/legalAct.html?documentId=TAR.B0299DF49D7A" office:target-frame-name="_top" xlink:show="replace"><text:span text:style-name="T3016">D1-802</text:span></text:a><text:span text:style-name="T3017">, 2012-10-04, Žin. 2012, Nr. 116-5894 (2012-10-06), i. k. 112301MISAK00D1-802</text:span></text:p>
      <text:p text:style-name="Normal"/>
      <text:p text:style-name="P3018"><text:span text:style-name="T3019">260.4.</text:span><text:span text:style-name="T3020"><text:s/>Neteko galios nuo 2012-10-07</text:span></text:p>
      <text:p text:style-name="P3021">Punkto naikinimas:</text:p>
      <text:p text:style-name="P3022"><text:span text:style-name="T3023">Nr.<text:s/></text:span><text:a xlink:href="https://www.e-tar.lt/portal/legalAct.html?documentId=TAR.B0299DF49D7A" office:target-frame-name="_top" xlink:show="replace"><text:span text:style-name="T3024">D1-802</text:span></text:a><text:span text:style-name="T3025">, 2012-10-04, Žin. 2012, Nr. 116-5894 (2012-10-06), i. k. 112301MISAK00D1-802</text:span></text:p>
      <text:p text:style-name="Normal"/>
      <text:p text:style-name="P3026"><text:span text:style-name="T3027">IX</text:span><text:span text:style-name="T3028"><text:s/>SKYRIUS.<text:s/></text:span><text:span text:style-name="T3029">BUTŲ PERPLANAVIMO, PADALIJIMO IR SUJUNGIMO REIKALAVIMAI</text:span></text:p>
      <text:p text:style-name="P3030"/>
      <text:p text:style-name="P3031">261. Šiame Reglamente numatomi reikalavimai tokiems daugiabučių<text:s/>pastatų, jeigu butai išdėstyti vienas virš kito, pertvarkymo atvejams:</text:p>
      <text:p text:style-name="P3032">261.1. buto perplanavimui;</text:p>
      <text:p text:style-name="P3033">261.2. buto padalijimui į du ar daugiau butų;</text:p>
      <text:p text:style-name="P3034">261.3. dviejų ar daugiau butų sujungimui į vieną butą;</text:p>
      <text:p text:style-name="P3035">261.4. papildomų buto patalpų ar įrangos įrengimui;</text:p>
      <text:p text:style-name="P3036">261.5. gyvenamosios ar kitokios patalpų paskirties keitimui.</text:p>
      <text:p text:style-name="P3037">Punkto pakeitimai:</text:p>
      <text:p text:style-name="P3038"><text:span text:style-name="T3039">Nr.<text:s/></text:span><text:a xlink:href="https://www.e-tar.lt/portal/legalAct.html?documentId=TAR.B0299DF49D7A" office:target-frame-name="_top" xlink:show="replace"><text:span text:style-name="T3040">D1-802</text:span></text:a><text:span text:style-name="T3041">, 2012-10-04, Žin., 2012, Nr. 116-5894 (2012-10-06), i. k. 112301MISA</text:span><text:span text:style-name="T3042">K00D1-802</text:span></text:p>
      <text:p text:style-name="Normal"/>
      <text:p text:style-name="P3043">262. Visiems 261 p. nurodytiems atvejams nustatomi tokie privalomieji reikalavimai:</text:p>
      <text:p text:style-name="P3044">262.1. nesumažinti pastato mechaninio atsparumo ir pastovumo gebos bei kitų esminių statinio reikalavimų parametrų;</text:p>
      <text:p text:style-name="P3045">262.2. nepažeisti trečiųjų asmenų (kaimynų) pagrįstų interesų ir nesudaryti prielaidų tokiems pažeidimams atsirasti naudojimo metu;</text:p>
      <text:p text:style-name="P3046">262.3. užtikrinti nepertraukiamą inžinerinių sistemų darbą pertvarkymo metu;</text:p>
      <text:p text:style-name="P3047">262.4. užtikrinti įvažiavimą į sklypą, priėjimą iki pastato ir pastato<text:s/>vidaus komunikacijų laisvą naudojimą pertvarkymo metu.</text:p>
      <text:p text:style-name="P3048">263. Buto perplanavimo reikalavimai:</text:p>
      <text:p text:style-name="P3049">263.1. leidžiama keisti visas vidaus atitvaras nelaikančias konstrukcijas, jeigu naujai suplanuotos patalpos atitiks šio Reglamento nustatytus minimalius<text:s/>patalpų dydžių reikalavimus arba naujai suplanuotos patalpos nesumažins insoliacijos, nepablogins vėdinimo, šildymo ir dirbtinės apšvietos rodiklių, garso izoliacijos;</text:p>
      <text:p text:style-name="P3050">263.2. vonios ir tualeto patalpose galima keisti sanitarinių prietaisų tipus ir vietas su sąlyga, kad šių prietaisų prijungimo vietos tilptų tarp šių patalpų ribų, o prietaisų nuotakai iki esamų stovų būtų klojami virš perdangos lygio;</text:p>
      <text:p text:style-name="P3051">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text:s/>nuotakai klojami virš perdangos ir prijungiami prie esamų stovų.</text:p>
      <text:p text:style-name="P3052">264. Projektuoti buto padalijimą į du ar daugiau butų leidžiama, jeigu yra galimybė:</text:p>
      <text:p text:style-name="P3053">264.1. atitvara (atitvaromis) atskirti erdvę (plotą), ne mažesnę kaip šiame Reglamente nustatytas<text:s/>minimalus buto vienam asmeniui dydis;</text:p>
      <text:p text:style-name="P3054">264.2. įrengti atskirą įėjimą iš laiptų aikštelės ar lauko arba įrengti atskirus laiptus (liftą) pastato išorėje;</text:p>
      <text:p text:style-name="P3055">264.3. įrengti papildomą vonią, tualetą arba patalpą dušui ir tualetui;</text:p>
      <text:p text:style-name="P3056">264.4. tiekti ir apskaityti tiekiamus šilumą, vandenį, elektros energiją ir kita tiesiogiai, t. y. ne per likusią nuo atskirtojo buto dalį.</text:p>
      <text:p text:style-name="P3057">265. Projektuoti dviejų ar daugiau butų sujungimą į vieną butą leidžiama:</text:p>
      <text:p text:style-name="P3058">265.1. į vieną butą gali būti sujungiami tik viename ar gretimuose aukštuose esantys butai ir turintys bent vieną bendrą atitvarą (tarp jų – perdangą);</text:p>
      <text:p text:style-name="P3059">265.2. leidžiama keisti visas vidaus atitvaras – nelaikančias konstrukcijas;</text:p>
      <text:p text:style-name="P3060">265.3. jungčių tarp dviejų ar daugiau butų įrengimas turi nesumažinti pastato mechaninio atsparumo ir pastovumo gebos, triukšmo izoliavimo rodiklių;</text:p>
      <text:p text:style-name="P3061">265.4. jungtims tarp dviejų ar daugiau butų įrengti negali būti panaudota laiptinės ar kita pastato bendrojo naudojimo erdvė.</text:p>
      <text:p text:style-name="P3062">266. Projektuoti papildomas buto patalpas ar<text:s/>įrangą leidžiama, jeigu jų įrengimas nesumažins gyvenamosios erdvės daugiau, negu nustatyta šio Reglamento patalpų pločių reikalavimuose, nesumažins insoliacijos.</text:p>
      <text:p text:style-name="P3063"/>
      <text:p text:style-name="P3064"><text:span text:style-name="T3065">X</text:span><text:span text:style-name="T3066"><text:s/>SKYRIUS.<text:s/></text:span><text:span text:style-name="T3067">BAIGIAMOSIOS NUOSTATOS</text:span></text:p>
      <text:p text:style-name="P3068"/>
      <text:p text:style-name="P3069">267. Ginčai dėl šio Reglamento taikymo sprendžiami teisės aktų nustatyta tvarka.</text:p>
      <text:p text:style-name="P3070">______________</text:p>
      <text:p text:style-name="P3071"><text:span text:style-name="T3072">1 priedas.</text:span><text:span text:style-name="T3073"><text:s/>Neteko galios nuo 2012-10-07</text:span></text:p>
      <text:p text:style-name="P3074">Priedo naikinimas:</text:p>
      <text:p text:style-name="P3075"><text:span text:style-name="T3076">Nr.<text:s/></text:span><text:a xlink:href="https://www.e-tar.lt/portal/legalAct.html?documentId=TAR.B0299DF49D7A" office:target-frame-name="_top" xlink:show="replace"><text:span text:style-name="T3077">D1-802</text:span></text:a><text:span text:style-name="T3078">, 2012-10-04, Žin. 2012, Nr. 116-5894<text:s/></text:span><text:span text:style-name="T3079">(2012-10-06), i. k. 112301MISAK00D1-802</text:span></text:p>
      <text:p text:style-name="Normal"/>
      <text:p text:style-name="P3080"/>
      <text:p text:style-name="P3081"/>
      <text:p text:style-name="P3082"><text:span text:style-name="T3083">Pakeitimai:</text:span></text:p>
      <text:p text:style-name="P3084"/>
      <text:p text:style-name="P3085"><text:span text:style-name="T3086">1.</text:span></text:p>
      <text:p text:style-name="P3087"><text:span text:style-name="T3088">Lietuvos Respublikos aplinkos ministerija, Įsakymas</text:span></text:p>
      <text:p text:style-name="P3089"><text:span text:style-name="T3090">Nr.<text:s/></text:span><text:a xlink:href="https://www.e-tar.lt/portal/legalAct.html?documentId=TAR.F73E6BD38A22" office:target-frame-name="_top" xlink:show="replace"><text:span text:style-name="T3091">D1-128</text:span></text:a><text:span text:style-name="T3092">, 2004-03-23, Žin., 2004, Nr. 50-1683 (2004-04-06);<text:s/></text:span><text:span text:style-name="T3093">Žin., 2004, Nr. 126-0 (2004-08-12), i. k. 104301MISAK00D1-128</text:span></text:p>
      <text:p text:style-name="P3094"><text:span text:style-name="T3095">Dėl Lietuvos Respublikos aplinkos ministro 2003 m. gruodžio 24 d. įsakymo Nr. 705 "Dėl statybos techninio reglamento STR 2.02.01:2004 "Gyvenamieji pastatai" patvirtinimo" pakeitimo ir 1998 m. gr</text:span><text:span text:style-name="T3096">uodžio 22 d. įsakymo Nr. 276 "Dėl Respublikinių statybos normų "Miestų ir gyvenviečių sodybos" RSN 151-92 taikymo" pakeitimo</text:span></text:p>
      <text:p text:style-name="P3097"/>
      <text:p text:style-name="P3098"><text:span text:style-name="T3099">2.</text:span></text:p>
      <text:p text:style-name="P3100"><text:span text:style-name="T3101">Lietuvos Respublikos aplinkos ministerija, Įsakymas</text:span></text:p>
      <text:p text:style-name="P3102"><text:span text:style-name="T3103">Nr.<text:s/></text:span><text:a xlink:href="https://www.e-tar.lt/portal/legalAct.html?documentId=TAR.2950FEFFEEEC" office:target-frame-name="_top" xlink:show="replace"><text:span text:style-name="T3104">D1-384</text:span></text:a><text:span text:style-name="T3105">, 2004-07-14, Žin., 2004, Nr. 116-4347 (2004-07-27), i. k. 104301MISAK00D1-384</text:span></text:p>
      <text:p text:style-name="P3106"><text:span text:style-name="T3107">Dėl Lietuvos Respublikos aplinkos ministro 2003 m. gruodžio 24 d. įsakymo Nr. 705 "Dėl statybos techninio reglamento STR 2.02.01: 2004 "Gyvenamieji pastatai" pa</text:span><text:span text:style-name="T3108">tvirtinimo" pakeitimo</text:span></text:p>
      <text:p text:style-name="P3109"/>
      <text:p text:style-name="P3110"><text:span text:style-name="T3111">3.</text:span></text:p>
      <text:p text:style-name="P3112"><text:span text:style-name="T3113">Lietuvos Respublikos aplinkos ministerija, Įsakymas</text:span></text:p>
      <text:p text:style-name="P3114"><text:span text:style-name="T3115">Nr.<text:s/></text:span><text:a xlink:href="https://www.e-tar.lt/portal/legalAct.html?documentId=TAR.66C31323EDAE" office:target-frame-name="_top" xlink:show="replace"><text:span text:style-name="T3116">D1-419</text:span></text:a><text:span text:style-name="T3117">, 2004-07-27, Žin., 2004, Nr. 120-4442 (2004-08-03), i. k. 104301MISAK00D1-419</text:span></text:p>
      <text:p text:style-name="P3118"><text:span text:style-name="T3119">Dėl<text:s/></text:span><text:span text:style-name="T3120">Lietuvos Respublikos aplinkos ministro 2003 m. gruodžio 24 d. įsakymo Nr. 705 "Dėl statybos techninio reglamento STR 2.02.01: 2004 "Gyvenamieji pastatai" patvirtinimo" pakeitimo</text:span></text:p>
      <text:p text:style-name="P3121"/>
      <text:p text:style-name="P3122"><text:span text:style-name="T3123">4.</text:span></text:p>
      <text:p text:style-name="P3124"><text:span text:style-name="T3125">Lietuvos Respublikos aplinkos ministerija, Įsakymas</text:span></text:p>
      <text:p text:style-name="P3126"><text:span text:style-name="T3127">Nr.<text:s/></text:span><text:a xlink:href="https://www.e-tar.lt/portal/legalAct.html?documentId=TAR.220FCE4AC7AE" office:target-frame-name="_top" xlink:show="replace"><text:span text:style-name="T3128">D1-230</text:span></text:a><text:span text:style-name="T3129">, 2005-05-04, Žin., 2005, Nr. 58-2030 (2005-05-07), i. k. 105301MISAK00D1-230</text:span></text:p>
      <text:p text:style-name="P3130"><text:span text:style-name="T3131">Dėl Lietuvos Respublikos aplinkos ministro 2003 m. gruodžio 24 d. įsakymo Nr. 705 "Dėl statybos techninio re</text:span><text:span text:style-name="T3132">glamento STR 2.02.01:2004 "Gyvenamieji pastatai" patvirtinimo" pakeitimo</text:span></text:p>
      <text:p text:style-name="P3133"/>
      <text:p text:style-name="P3134"><text:span text:style-name="T3135">5.</text:span></text:p>
      <text:p text:style-name="P3136"><text:span text:style-name="T3137">Lietuvos Respublikos aplinkos ministerija, Įsakymas</text:span></text:p>
      <text:p text:style-name="P3138"><text:span text:style-name="T3139">Nr.<text:s/></text:span><text:a xlink:href="https://www.e-tar.lt/portal/legalAct.html?documentId=TAR.BBEC4EC452A1" office:target-frame-name="_top" xlink:show="replace"><text:span text:style-name="T3140">D1-74</text:span></text:a><text:span text:style-name="T3141">, 2007-01-31, Žin., 2007, Nr. 16-597</text:span><text:span text:style-name="T3142"><text:s/>(2007-02-06), i. k. 107301MISAK000D1-74</text:span></text:p>
      <text:p text:style-name="P3143"><text:span text:style-name="T3144">Dėl Lietuvos Respublikos aplinkos ministro 2003 m. gruodžio 24 d. įsakymo Nr. 705 "Dėl statybos techninio reglamento STR 2.02.01:2004 "Gyvenamieji pastatai" patvirtinimo" pakeitimo</text:span></text:p>
      <text:p text:style-name="P3145"/>
      <text:p text:style-name="P3146"><text:span text:style-name="T3147">6.</text:span></text:p>
      <text:p text:style-name="P3148"><text:span text:style-name="T3149">Lietuvos Respublikos aplinkos<text:s/></text:span><text:span text:style-name="T3150">ministerija, Įsakymas</text:span></text:p>
      <text:p text:style-name="P3151"><text:span text:style-name="T3152">Nr.<text:s/></text:span><text:a xlink:href="https://www.e-tar.lt/portal/legalAct.html?documentId=TAR.C33E225787B4" office:target-frame-name="_top" xlink:show="replace"><text:span text:style-name="T3153">D1-131</text:span></text:a><text:span text:style-name="T3154">, 2009-04-01, Žin., 2009, Nr. 39-1492 (2009-04-07), i. k. 109301MISAK00D1-131</text:span></text:p>
      <text:p text:style-name="P3155"><text:span text:style-name="T3156">Dėl Lietuvos Respublikos aplinkos ministro 2003 m. gruodžio 24 d</text:span><text:span text:style-name="T3157">. įsakymo Nr. 705 "Dėl statybos techninio reglamento STR 2.02.01:2004 "Gyvenamieji pastatai" patvirtinimo" pakeitimo</text:span></text:p>
      <text:p text:style-name="P3158"/>
      <text:p text:style-name="P3159"><text:span text:style-name="T3160">7.</text:span></text:p>
      <text:p text:style-name="P3161"><text:span text:style-name="T3162">Lietuvos Respublikos aplinkos ministerija, Įsakymas</text:span></text:p>
      <text:p text:style-name="P3163"><text:span text:style-name="T3164">Nr.<text:s/></text:span><text:a xlink:href="https://www.e-tar.lt/portal/legalAct.html?documentId=TAR.9FE65A8A5DBE" office:target-frame-name="_top" xlink:show="replace"><text:span text:style-name="T3165">D1-223</text:span></text:a><text:span text:style-name="T3166">, 2009-04-27, Žin., 2009, Nr. 48-1915 (2009-04-30), i. k. 109301MISAK00D1-223</text:span></text:p>
      <text:p text:style-name="P3167"><text:span text:style-name="T3168">Dėl Lietuvos Respublikos aplinkos ministro 2003 m. gruodžio 24 d. įsakymo Nr. 705 "Dėl statybos techninio reglamento STR 2.02.01:2004 "Gyvenamieji pastatai" patvirtinimo</text:span><text:span text:style-name="T3169">" pakeitimo</text:span></text:p>
      <text:p text:style-name="P3170"/>
      <text:p text:style-name="P3171"><text:span text:style-name="T3172">8.</text:span></text:p>
      <text:p text:style-name="P3173"><text:span text:style-name="T3174">Lietuvos Respublikos aplinkos ministerija, Įsakymas</text:span></text:p>
      <text:p text:style-name="P3175"><text:span text:style-name="T3176">Nr.<text:s/></text:span><text:a xlink:href="https://www.e-tar.lt/portal/legalAct.html?documentId=TAR.A9C0C4A8800C" office:target-frame-name="_top" xlink:show="replace"><text:span text:style-name="T3177">D1-306</text:span></text:a><text:span text:style-name="T3178">, 2009-06-03, Žin., 2009, Nr. 69-2816 (2009-06-11), i. k. 109301MISAK00D1-306</text:span></text:p>
      <text:p text:style-name="P3179"><text:span text:style-name="T3180">Dėl Lietuvos Respu</text:span><text:span text:style-name="T3181">blikos aplinkos ministro 2003 m. gruodžio 24 d. įsakymo Nr. 705 "Dėl statybos techninio reglamento STR 2.02.01:2004 "Gyvenamieji pastatai" patvirtinimo" pakeitimo</text:span></text:p>
      <text:p text:style-name="P3182"/>
      <text:p text:style-name="P3183"><text:span text:style-name="T3184">9.</text:span></text:p>
      <text:p text:style-name="P3185"><text:span text:style-name="T3186">Lietuvos Respublikos aplinkos ministerija, Įsakymas</text:span></text:p>
      <text:p text:style-name="P3187"><text:span text:style-name="T3188">Nr.<text:s/></text:span><text:a xlink:href="https://www.e-tar.lt/portal/legalAct.html?documentId=TAR.B0299DF49D7A" office:target-frame-name="_top" xlink:show="replace"><text:span text:style-name="T3189">D1-802</text:span></text:a><text:span text:style-name="T3190">, 2012-10-04, Žin., 2012, Nr. 116-5894 (2012-10-06), i. k. 112301MISAK00D1-802</text:span></text:p>
      <text:p text:style-name="P3191"><text:span text:style-name="T3192">Dėl Lietuvos Respublikos aplinkos ministro 2003 m. gruodžio 24 d. įsakymo Nr. 705 "Dėl stat</text:span><text:span text:style-name="T3193">ybos techninio reglamento STR 2.02.01:2004 "Gyvenamieji pastatai"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1831" meta:word-count="17353" meta:character-count="130052" meta:row-count="4772" meta:non-whitespace-character-count="114530"/>
  </office:meta>
</office:document-meta>
</file>