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4923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4923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text-align="justify" fo:text-indent="0.4923in"/>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4923in"/>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text-align="justify" fo:text-indent="0.4923in"/>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text-align="justify" fo:text-indent="0.4923in"/>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FF" style:text-underline-type="single" style:text-underline-style="solid" style:text-underline-width="auto" style:text-underline-mode="continuous"/>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text-align="justify" fo:text-indent="0.4923in"/>
    </style:style>
    <style:style style:name="T149" style:parent-style-name="DefaultParagraphFont" style:family="text">
      <style:text-properties fo:color="#0000FF" style:text-underline-type="single" style:text-underline-style="solid" style:text-underline-width="auto" style:text-underline-mode="continuous"/>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P152" style:parent-style-name="Normal" style:family="paragraph">
      <style:paragraph-properties fo:text-align="justify" fo:text-indent="0.4923in"/>
    </style:style>
    <style:style style:name="T153" style:parent-style-name="DefaultParagraphFont" style:family="text">
      <style:text-properties fo:color="#0000FF" style:text-underline-type="single" style:text-underline-style="solid" style:text-underline-width="auto" style:text-underline-mode="continuous"/>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4923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4923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4923in"/>
    </style:style>
    <style:style style:name="T167" style:parent-style-name="DefaultParagraphFont" style:family="text">
      <style:text-properties fo:color="#0000FF" style:text-underline-type="single" style:text-underline-style="solid" style:text-underline-width="auto" style:text-underline-mode="continuous"/>
    </style:style>
    <style:style style:name="P168" style:parent-style-name="Normal" style:family="paragraph">
      <style:paragraph-properties fo:text-align="justify" fo:text-indent="0.4923in"/>
    </style:style>
    <style:style style:name="T169" style:parent-style-name="DefaultParagraphFont" style:family="text">
      <style:text-properties fo:color="#0000FF" style:text-underline-type="single" style:text-underline-style="solid" style:text-underline-width="auto" style:text-underline-mode="continuous"/>
    </style:style>
    <style:style style:name="P170" style:parent-style-name="Normal" style:family="paragraph">
      <style:paragraph-properties fo:text-align="justify" fo:text-indent="0.4923in"/>
    </style:style>
    <style:style style:name="T171" style:parent-style-name="DefaultParagraphFont" style:family="text">
      <style:text-properties fo:color="#0000FF" style:text-underline-type="single" style:text-underline-style="solid" style:text-underline-width="auto" style:text-underline-mode="continuous"/>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FF" style:text-underline-type="single" style:text-underline-style="solid" style:text-underline-width="auto" style:text-underline-mode="continuous"/>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ext-properties fo:font-weight="bold" style:font-weight-asian="bold"/>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fo:text-indent="0.4923in"/>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4923in"/>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T227" style:parent-style-name="DefaultParagraphFont" style:family="text">
      <style:text-properties fo:font-weight="bold" style:font-weight-asian="bold"/>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style>
    <style:style style:name="P232" style:parent-style-name="Normal" style:family="paragraph">
      <style:paragraph-properties fo:text-align="justify" fo:text-indent="0.4923in"/>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23in"/>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4923in"/>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center"/>
      <style:text-properties fo:font-weight="bold" style:font-weight-asian="bold"/>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center"/>
      <style:text-properties fo:font-weight="bold" style:font-weight-asian="bold"/>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margin-left="0.7875in" fo:text-indent="0.4923in">
        <style:tab-stops/>
      </style:paragraph-properties>
    </style:style>
    <style:style style:name="P335" style:parent-style-name="Normal" style:family="paragraph">
      <style:paragraph-properties fo:widows="0" fo:orphans="0"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text-position="super 66.6%"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text-position="super 66.6%"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text-position="super 66.6%"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indent="5.9062in"/>
    </style:style>
    <style:style style:name="P453" style:parent-style-name="Normal" style:family="paragraph">
      <style:paragraph-properties fo:text-align="justify" fo:text-indent="0.4923in"/>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ext-properties fo:font-weight="bold" style:font-weight-asian="bold"/>
    </style:style>
    <style:style style:name="TableColumn458" style:family="table-column">
      <style:table-column-properties style:column-width="2.5659in" style:use-optimal-column-width="false"/>
    </style:style>
    <style:style style:name="TableColumn459" style:family="table-column">
      <style:table-column-properties style:column-width="1.0951in" style:use-optimal-column-width="false"/>
    </style:style>
    <style:style style:name="TableColumn460" style:family="table-column">
      <style:table-column-properties style:column-width="0.7in" style:use-optimal-column-width="false"/>
    </style:style>
    <style:style style:name="TableColumn461" style:family="table-column">
      <style:table-column-properties style:column-width="0.6409in" style:use-optimal-column-width="false"/>
    </style:style>
    <style:style style:name="TableColumn462" style:family="table-column">
      <style:table-column-properties style:column-width="0.8006in" style:use-optimal-column-width="false"/>
    </style:style>
    <style:style style:name="TableColumn463" style:family="table-column">
      <style:table-column-properties style:column-width="0.8895in" style:use-optimal-column-width="false"/>
    </style:style>
    <style:style style:name="Table457" style:family="table">
      <style:table-properties style:width="6.6923in" fo:margin-left="0in" table:align="left"/>
    </style:style>
    <style:style style:name="TableRow464" style:family="table-row">
      <style:table-row-properties style:use-optimal-row-height="false" fo:keep-together="always"/>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P467" style:parent-style-name="Normal" style:family="paragraph">
      <style:paragraph-properties fo:text-align="center"/>
      <style:text-properties fo:font-weight="bold" style:font-weight-asian="bold" fo:font-size="10pt" style:font-size-asian="10pt"/>
    </style:style>
    <style:style style:name="TableCell468" style:family="table-cell">
      <style:table-cell-properties fo:border="0.0069in solid #000000" style:glyph-orientation-vertical="0" style:vertical-align="middle" fo:padding-top="0in" fo:padding-left="0.075in" fo:padding-bottom="0in" fo:padding-right="0.075in"/>
    </style:style>
    <style:style style:name="P469" style:parent-style-name="Normal" style:family="paragraph">
      <style:paragraph-properties fo:text-align="center"/>
      <style:text-properties fo:font-weight="bold" style:font-weight-asian="bold"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fo:font-weight="bold" style:font-weight-asian="bold"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weight="bold" style:font-weight-asian="bold" fo:font-size="10pt" style:font-size-asian="10pt"/>
    </style:style>
    <style:style style:name="TableRow476" style:family="table-row">
      <style:table-row-properties style:min-row-height="0.7875in" style:use-optimal-row-height="false" fo:keep-together="always"/>
    </style:style>
    <style:style style:name="P477" style:parent-style-name="Normal" style:family="paragraph">
      <style:text-properties fo:font-weight="bold" style:font-weight-asian="bold" fo:font-size="10pt" style:font-size-asian="10pt"/>
    </style:style>
    <style:style style:name="P478" style:parent-style-name="Normal" style:family="paragraph">
      <style:text-properties fo:font-weight="bold" style:font-weight-asian="bold" fo:font-size="10pt" style:font-size-asian="10pt"/>
    </style:style>
    <style:style style:name="TableCell479" style:family="table-cell">
      <style:table-cell-properties fo:border="0.0069in solid #000000" style:glyph-orientation-vertical="0"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style:glyph-orientation-vertical="0" style:vertical-align="middle" fo:padding-top="0in" fo:padding-left="0.075in" fo:padding-bottom="0in" fo:padding-right="0.075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text-properties fo:font-weight="bold" style:font-weight-asian="bold" fo:font-size="10pt" style:font-size-asian="10pt"/>
    </style:style>
    <style:style style:name="P484" style:parent-style-name="Normal" style:family="paragraph">
      <style:text-properties fo:font-weight="bold" style:font-weight-asian="bold" fo:font-size="10pt" style:font-size-asian="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P498" style:parent-style-name="Normal" style:family="paragraph">
      <style:paragraph-properties fo:text-align="center"/>
      <style:text-properties fo:font-size="10pt" style:font-size-asian="10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font-size="10pt" style:font-size-asian="10pt"/>
    </style:style>
    <style:style style:name="P502" style:parent-style-name="Normal" style:family="paragraph">
      <style:text-properties fo:font-size="10pt" style:font-size-asian="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0pt" style:font-size-asian="10pt"/>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10pt" style:font-size-asian="10pt"/>
    </style:style>
    <style:style style:name="P518" style:parent-style-name="Normal" style:family="paragraph">
      <style:text-properties fo:font-size="10pt" style:font-size-asian="10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10pt" style:font-size-asian="10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0pt" style:font-size-asian="10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0pt" style:font-size-asian="10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font-size="10pt" style:font-size-asian="10pt"/>
    </style:style>
    <style:style style:name="P545" style:parent-style-name="Normal" style:family="paragraph">
      <style:text-propertie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text-properties fo:font-size="10pt" style:font-size-asian="10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font-size="10pt" style:font-size-asian="10pt"/>
    </style:style>
    <style:style style:name="P574" style:parent-style-name="Normal" style:family="paragraph">
      <style:text-properties fo:font-size="10pt" style:font-size-asian="10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P577" style:parent-style-name="Normal" style:family="paragraph">
      <style:paragraph-properties fo:text-align="center"/>
      <style:text-properties fo:font-size="10pt" style:font-size-asian="10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text-properties fo:font-size="10pt" style:font-size-asian="10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P582" style:parent-style-name="Normal" style:family="paragraph">
      <style:paragraph-properties fo:text-align="center"/>
      <style:text-propertie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style>
    <style:style style:name="P585" style:parent-style-name="Normal" style:family="paragraph">
      <style:paragraph-properties fo:text-align="center"/>
      <style:text-properties fo:font-size="10pt" style:font-size-asian="10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style>
    <style:style style:name="P588" style:parent-style-name="Normal" style:family="paragraph">
      <style:paragraph-properties fo:text-align="center"/>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10pt" style:font-size-asian="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Row602" style:family="table-row">
      <style:table-row-properties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text-properties fo:font-size="10pt" style:font-size-asian="10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fo:font-size="10pt" style:font-size-asian="10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text-align="center"/>
      <style:text-properties fo:font-size="10pt" style:font-size-asian="10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style:tab-stops>
          <style:tab-stop style:type="left" style:position="0.3541in"/>
        </style:tab-stops>
      </style:paragraph-properties>
      <style:text-properties fo:font-size="10pt" style:font-size-asian="10pt"/>
    </style:style>
    <style:style style:name="P631"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10pt" style:font-size-asian="10pt"/>
    </style:style>
    <style:style style:name="P636" style:parent-style-name="Normal" style:family="paragraph">
      <style:paragraph-properties fo:text-align="center"/>
      <style:text-properties fo:font-size="10pt" style:font-size-asian="10pt"/>
    </style:style>
    <style:style style:name="P637" style:parent-style-name="Normal" style:family="paragraph">
      <style:paragraph-properties fo:text-align="center"/>
      <style:text-properties fo:font-size="10pt" style:font-size-asian="10pt"/>
    </style:style>
    <style:style style:name="P638" style:parent-style-name="Normal" style:family="paragraph">
      <style:paragraph-properties fo:text-align="center"/>
      <style:text-properties fo:font-size="10pt" style:font-size-asian="10pt"/>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style:tab-stops>
          <style:tab-stop style:type="left" style:position="0.3541in"/>
        </style:tab-stops>
      </style:paragraph-properties>
      <style:text-properties fo:font-size="10pt" style:font-size-asian="10pt"/>
    </style:style>
    <style:style style:name="P649"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align="center"/>
      <style:text-properties fo:font-size="10pt" style:font-size-asian="10pt"/>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ext-properties fo:font-size="10pt" style:font-size-asian="10pt"/>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size="10pt" style:font-size-asian="10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tab-stops>
          <style:tab-stop style:type="left" style:position="0.3541in"/>
        </style:tab-stops>
      </style:paragraph-properties>
      <style:text-properties fo:font-size="10pt" style:font-size-asian="10pt"/>
    </style:style>
    <style:style style:name="P667" style:parent-style-name="Normal" style:family="paragraph">
      <style:paragraph-properties fo:text-indent="0.3541in">
        <style:tab-stops>
          <style:tab-stop style:type="left" style:position="0.3541in"/>
        </style:tab-stops>
      </style:paragraph-properties>
      <style:text-properties fo:font-size="10pt" style:font-size-asian="10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style>
    <style:style style:name="P670" style:parent-style-name="Normal" style:family="paragraph">
      <style:paragraph-properties fo:text-align="center"/>
      <style:text-properties fo:font-size="10pt" style:font-size-asian="10pt"/>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style>
    <style:style style:name="P674" style:parent-style-name="Normal" style:family="paragraph">
      <style:paragraph-properties fo:text-align="center"/>
      <style:text-properties fo:font-size="10pt" style:font-size-asian="10pt"/>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font-size="10pt" style:font-size-asian="10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margin-left="1.4284in" fo:text-indent="-0.0083in">
        <style:tab-stops>
          <style:tab-stop style:type="left" style:position="0.3895in"/>
        </style:tab-stops>
      </style:paragraph-properties>
    </style:style>
    <style:style style:name="P776" style:parent-style-name="Normal" style:family="paragraph">
      <style:paragraph-properties fo:text-align="justify" fo:margin-left="1.4284in" fo:text-indent="-0.0083in">
        <style:tab-stops>
          <style:tab-stop style:type="left" style:position="0.3895in"/>
        </style:tab-stops>
      </style:paragraph-properties>
    </style:style>
    <style:style style:name="P777" style:parent-style-name="Normal" style:family="paragraph">
      <style:paragraph-properties fo:text-align="justify" fo:margin-left="1.4284in" fo:text-indent="-0.0083in">
        <style:tab-stops>
          <style:tab-stop style:type="left" style:position="0.3895in"/>
        </style:tab-stops>
      </style:paragraph-properties>
    </style:style>
    <style:style style:name="P778" style:parent-style-name="Normal" style:family="paragraph">
      <style:paragraph-properties fo:text-align="justify" fo:margin-left="1.4284in" fo:text-indent="-0.0083in">
        <style:tab-stops>
          <style:tab-stop style:type="left" style:position="0.3895in"/>
        </style:tab-stops>
      </style:paragraph-properties>
    </style:style>
    <style:style style:name="P779" style:parent-style-name="Normal" style:family="paragraph">
      <style:paragraph-properties fo:text-align="justify" fo:text-indent="0.4923in"/>
    </style:style>
    <style:style style:name="P780" style:parent-style-name="Normal" style:family="paragraph">
      <style:paragraph-properties fo:text-align="center"/>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P785" style:parent-style-name="Normal" style:family="paragraph">
      <style:paragraph-properties fo:text-align="center"/>
      <style:text-properties fo:font-weight="bold" style:font-weight-asian="bold"/>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P788" style:parent-style-name="Normal" style:family="paragraph">
      <style:paragraph-properties fo:text-align="center"/>
      <style:text-properties fo:font-weight="bold" style:font-weight-asian="bold"/>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paragraph-properties fo:text-align="justify" fo:text-indent="0.4923in"/>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center"/>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center"/>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paragraph-properties fo:text-align="justify" fo:text-indent="0.4923in"/>
    </style:style>
    <style:style style:name="P816" style:parent-style-name="Normal" style:family="paragraph">
      <style:paragraph-properties fo:text-indent="5.9062in"/>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style>
    <style:style style:name="P820" style:parent-style-name="Normal" style:family="paragraph">
      <style:paragraph-properties fo:text-align="center"/>
      <style:text-properties fo:font-weight="bold" style:font-weight-asian="bold"/>
    </style:style>
    <style:style style:name="TableColumn822" style:family="table-column">
      <style:table-column-properties style:column-width="2.5881in" style:use-optimal-column-width="false"/>
    </style:style>
    <style:style style:name="TableColumn823" style:family="table-column">
      <style:table-column-properties style:column-width="1.2388in" style:use-optimal-column-width="false"/>
    </style:style>
    <style:style style:name="TableColumn824" style:family="table-column">
      <style:table-column-properties style:column-width="1.0951in" style:use-optimal-column-width="false"/>
    </style:style>
    <style:style style:name="TableColumn825" style:family="table-column">
      <style:table-column-properties style:column-width="1.7701in" style:use-optimal-column-width="false"/>
    </style:style>
    <style:style style:name="Table821" style:family="table">
      <style:table-properties style:width="6.6923in" fo:margin-left="0in" table:align="left"/>
    </style:style>
    <style:style style:name="TableRow826" style:family="table-row">
      <style:table-row-properties style:use-optimal-row-height="false" fo:keep-together="always"/>
    </style:style>
    <style:style style:name="TableCell827" style:family="table-cell">
      <style:table-cell-properties fo:border="0.0034in solid #000000" style:writing-mode="lr-tb" style:vertical-align="middle" fo:padding-top="0in" fo:padding-left="0.0312in" fo:padding-bottom="0in" fo:padding-right="0.0312in"/>
    </style:style>
    <style:style style:name="P828" style:parent-style-name="Normal" style:family="paragraph">
      <style:paragraph-properties fo:text-align="center"/>
      <style:text-properties fo:font-weight="bold" style:font-weight-asian="bold" fo:font-size="10pt" style:font-size-asian="10pt"/>
    </style:style>
    <style:style style:name="TableCell829" style:family="table-cell">
      <style:table-cell-properties fo:border="0.0034in solid #000000" style:writing-mode="lr-tb" style:vertical-align="middle" fo:padding-top="0in" fo:padding-left="0.0312in" fo:padding-bottom="0in" fo:padding-right="0.0312in"/>
    </style:style>
    <style:style style:name="P830" style:parent-style-name="Normal" style:family="paragraph">
      <style:paragraph-properties fo:text-align="center"/>
      <style:text-properties fo:font-weight="bold" style:font-weight-asian="bold" fo:font-size="10pt" style:font-size-asian="10pt"/>
    </style:style>
    <style:style style:name="TableRow831" style:family="table-row">
      <style:table-row-properties style:use-optimal-row-height="false" fo:keep-together="always"/>
    </style:style>
    <style:style style:name="P832" style:parent-style-name="Normal" style:family="paragraph">
      <style:text-properties fo:font-weight="bold" style:font-weight-asian="bold" fo:font-size="10pt" style:font-size-asian="10pt"/>
    </style:style>
    <style:style style:name="TableCell833" style:family="table-cell">
      <style:table-cell-properties fo:border="0.0034in solid #000000" style:writing-mode="lr-tb" style:vertical-align="middle" fo:padding-top="0in" fo:padding-left="0.0312in" fo:padding-bottom="0in" fo:padding-right="0.0312in"/>
    </style:style>
    <style:style style:name="P834" style:parent-style-name="Normal" style:family="paragraph">
      <style:paragraph-properties fo:text-align="center"/>
      <style:text-properties fo:font-weight="bold" style:font-weight-asian="bold" fo:font-size="10pt" style:font-size-asian="10pt"/>
    </style:style>
    <style:style style:name="TableCell835" style:family="table-cell">
      <style:table-cell-properties fo:border="0.0034in solid #000000" style:writing-mode="lr-tb" style:vertical-align="middle" fo:padding-top="0in" fo:padding-left="0.0312in" fo:padding-bottom="0in" fo:padding-right="0.0312in"/>
    </style:style>
    <style:style style:name="P836" style:parent-style-name="Normal" style:family="paragraph">
      <style:paragraph-properties fo:text-align="center"/>
      <style:text-properties fo:font-weight="bold" style:font-weight-asian="bold" fo:font-size="10pt" style:font-size-asian="10pt"/>
    </style:style>
    <style:style style:name="TableCell837" style:family="table-cell">
      <style:table-cell-properties fo:border="0.0034in solid #000000" style:writing-mode="lr-tb" style:vertical-align="middle" fo:padding-top="0in" fo:padding-left="0.0312in" fo:padding-bottom="0in" fo:padding-right="0.0312in"/>
    </style:style>
    <style:style style:name="P838" style:parent-style-name="Normal" style:family="paragraph">
      <style:paragraph-properties fo:text-align="center"/>
      <style:text-properties fo:font-weight="bold" style:font-weight-asian="bold" fo:font-size="10pt" style:font-size-asian="10pt"/>
    </style:style>
    <style:style style:name="TableRow839" style:family="table-row">
      <style:table-row-properties style:use-optimal-row-height="false"/>
    </style:style>
    <style:style style:name="TableCell840" style:family="table-cell">
      <style:table-cell-properties fo:border="0.0034in solid #000000" style:writing-mode="lr-tb" style:vertical-align="middle" fo:padding-top="0in" fo:padding-left="0.0312in" fo:padding-bottom="0in" fo:padding-right="0.0312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034in solid #000000" style:writing-mode="lr-tb" style:vertical-align="middle" fo:padding-top="0in" fo:padding-left="0.0312in" fo:padding-bottom="0in" fo:padding-right="0.0312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034in solid #000000" style:writing-mode="lr-tb" style:vertical-align="middle" fo:padding-top="0in" fo:padding-left="0.0312in" fo:padding-bottom="0in" fo:padding-right="0.0312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034in solid #000000" style:writing-mode="lr-tb" style:vertical-align="middle" fo:padding-top="0in" fo:padding-left="0.0312in" fo:padding-bottom="0in" fo:padding-right="0.0312in"/>
    </style:style>
    <style:style style:name="P847" style:parent-style-name="Normal" style:family="paragraph">
      <style:paragraph-properties fo:text-align="center"/>
      <style:text-properties fo:font-size="10pt" style:font-size-asian="10pt"/>
    </style:style>
    <style:style style:name="TableRow848" style:family="table-row">
      <style:table-row-properties style:use-optimal-row-height="false"/>
    </style:style>
    <style:style style:name="TableCell84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2" style:parent-style-name="Normal" style:family="paragraph">
      <style:paragraph-properties fo:text-align="center"/>
      <style:text-properties fo:font-size="10pt" style:font-size-asian="10pt"/>
    </style:style>
    <style:style style:name="TableCell853"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use-optimal-row-height="false"/>
    </style:style>
    <style:style style:name="TableCell858" style:family="table-cell">
      <style:table-cell-properties fo:border="0.0069in solid #000000" style:writing-mode="lr-tb" style:vertical-align="middle" fo:padding-top="0in" fo:padding-left="0.0312in" fo:padding-bottom="0in" fo:padding-right="0.0312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865" style:parent-style-name="Normal" style:family="paragraph">
      <style:paragraph-properties fo:text-align="center"/>
      <style:text-properties fo:font-size="10pt" style:font-size-asian="10pt"/>
    </style:style>
    <style:style style:name="P866" style:parent-style-name="Normal" style:family="paragraph">
      <style:paragraph-properties fo:text-align="center"/>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style:style>
    <style:style style:name="P877" style:parent-style-name="Normal" style:family="paragraph">
      <style:paragraph-properties fo:text-align="center"/>
      <style:text-properties fo:font-weight="bold" style:font-weight-asian="bold"/>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T888" style:parent-style-name="DefaultParagraphFont" style:family="text">
      <style:text-properties style:text-position="super 66.6%"/>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style>
    <style:style style:name="P893" style:parent-style-name="Normal" style:family="paragraph">
      <style:paragraph-properties fo:text-align="center"/>
      <style:text-properties fo:font-weight="bold" style:font-weight-asian="bold"/>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style:style>
    <style:style style:name="P899" style:parent-style-name="Normal" style:family="paragraph">
      <style:paragraph-properties fo:text-align="center"/>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text-properties fo:font-weight="bold" style:font-weight-asian="bold"/>
    </style:style>
    <style:style style:name="P906" style:parent-style-name="Normal" style:family="paragraph">
      <style:paragraph-properties fo:text-align="justify" fo:text-indent="0.4923in"/>
    </style:style>
    <style:style style:name="P907" style:parent-style-name="Normal" style:family="paragraph">
      <style:paragraph-properties fo:text-align="justify" fo:text-indent="0.4923in"/>
    </style:style>
    <style:style style:name="P908" style:parent-style-name="Normal" style:family="paragraph">
      <style:paragraph-properties fo:text-align="justify" fo:text-indent="0.4923in"/>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P918" style:parent-style-name="Normal" style:family="paragraph">
      <style:paragraph-properties fo:text-align="center"/>
      <style:text-properties fo:font-weight="bold" style:font-weight-asian="bold"/>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fo:text-indent="0.4923in"/>
    </style:style>
    <style:style style:name="P924" style:parent-style-name="Normal" style:family="paragraph">
      <style:paragraph-properties fo:text-align="justify" fo:text-indent="0.4923in"/>
    </style:style>
    <style:style style:name="P925" style:parent-style-name="Normal" style:family="paragraph">
      <style:paragraph-properties fo:text-align="justify" fo:text-indent="0.4923in"/>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P932" style:parent-style-name="Normal" style:family="paragraph">
      <style:paragraph-properties fo:text-indent="5.9062in"/>
    </style:style>
    <style:style style:name="P933" style:parent-style-name="Normal" style:family="paragraph">
      <style:paragraph-properties fo:text-align="justify" fo:text-indent="0.4923in"/>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paragraph-properties fo:text-align="center"/>
      <style:text-properties fo:font-weight="bold" style:font-weight-asian="bold"/>
    </style:style>
    <style:style style:name="TableColumn938" style:family="table-column">
      <style:table-column-properties style:column-width="2.5881in" style:use-optimal-column-width="false"/>
    </style:style>
    <style:style style:name="TableColumn939" style:family="table-column">
      <style:table-column-properties style:column-width="1.2388in" style:use-optimal-column-width="false"/>
    </style:style>
    <style:style style:name="TableColumn940" style:family="table-column">
      <style:table-column-properties style:column-width="1.0951in" style:use-optimal-column-width="false"/>
    </style:style>
    <style:style style:name="TableColumn941" style:family="table-column">
      <style:table-column-properties style:column-width="1.7701in" style:use-optimal-column-width="false"/>
    </style:style>
    <style:style style:name="Table937" style:family="table">
      <style:table-properties style:width="6.6923in" fo:margin-left="0in" table:align="left"/>
    </style:style>
    <style:style style:name="TableRow942" style:family="table-row">
      <style:table-row-properties style:use-optimal-row-height="false" fo:keep-together="always"/>
    </style:style>
    <style:style style:name="TableCell943" style:family="table-cell">
      <style:table-cell-properties fo:border="0.0034in solid #000000" style:writing-mode="lr-tb" style:vertical-align="middle" fo:padding-top="0in" fo:padding-left="0.0312in" fo:padding-bottom="0in" fo:padding-right="0.0312in"/>
    </style:style>
    <style:style style:name="P944" style:parent-style-name="Normal" style:family="paragraph">
      <style:paragraph-properties fo:text-align="center"/>
      <style:text-properties fo:font-weight="bold" style:font-weight-asian="bold" fo:font-size="10pt" style:font-size-asian="10pt"/>
    </style:style>
    <style:style style:name="TableCell945" style:family="table-cell">
      <style:table-cell-properties fo:border="0.0034in solid #000000" style:writing-mode="lr-tb" style:vertical-align="middle" fo:padding-top="0in" fo:padding-left="0.0312in" fo:padding-bottom="0in" fo:padding-right="0.0312in"/>
    </style:style>
    <style:style style:name="P946" style:parent-style-name="Normal" style:family="paragraph">
      <style:paragraph-properties fo:text-align="center"/>
      <style:text-properties fo:font-weight="bold" style:font-weight-asian="bold" fo:font-size="10pt" style:font-size-asian="10pt"/>
    </style:style>
    <style:style style:name="TableRow947" style:family="table-row">
      <style:table-row-properties style:use-optimal-row-height="false" fo:keep-together="always"/>
    </style:style>
    <style:style style:name="P948" style:parent-style-name="Normal" style:family="paragraph">
      <style:text-properties fo:font-weight="bold" style:font-weight-asian="bold" fo:font-size="10pt" style:font-size-asian="10pt"/>
    </style:style>
    <style:style style:name="TableCell949" style:family="table-cell">
      <style:table-cell-properties fo:border="0.0034in solid #000000" style:writing-mode="lr-tb" style:vertical-align="middle" fo:padding-top="0in" fo:padding-left="0.0312in" fo:padding-bottom="0in" fo:padding-right="0.0312in"/>
    </style:style>
    <style:style style:name="P950" style:parent-style-name="Normal" style:family="paragraph">
      <style:paragraph-properties fo:text-align="center"/>
      <style:text-properties fo:font-weight="bold" style:font-weight-asian="bold" fo:font-size="10pt" style:font-size-asian="10pt"/>
    </style:style>
    <style:style style:name="TableCell951" style:family="table-cell">
      <style:table-cell-properties fo:border="0.0034in solid #000000" style:writing-mode="lr-tb" style:vertical-align="middle" fo:padding-top="0in" fo:padding-left="0.0312in" fo:padding-bottom="0in" fo:padding-right="0.0312in"/>
    </style:style>
    <style:style style:name="P952" style:parent-style-name="Normal" style:family="paragraph">
      <style:paragraph-properties fo:text-align="center"/>
      <style:text-properties fo:font-weight="bold" style:font-weight-asian="bold" fo:font-size="10pt" style:font-size-asian="10pt"/>
    </style:style>
    <style:style style:name="TableCell953" style:family="table-cell">
      <style:table-cell-properties fo:border="0.0034in solid #000000" style:writing-mode="lr-tb" style:vertical-align="middle" fo:padding-top="0in" fo:padding-left="0.0312in" fo:padding-bottom="0in" fo:padding-right="0.0312in"/>
    </style:style>
    <style:style style:name="P954" style:parent-style-name="Normal" style:family="paragraph">
      <style:paragraph-properties fo:text-align="center"/>
      <style:text-properties fo:font-weight="bold" style:font-weight-asian="bold" fo:font-size="10pt" style:font-size-asian="10pt"/>
    </style:style>
    <style:style style:name="TableRow955" style:family="table-row">
      <style:table-row-properties style:use-optimal-row-height="false"/>
    </style:style>
    <style:style style:name="TableCell956" style:family="table-cell">
      <style:table-cell-properties fo:border="0.0034in solid #000000" style:writing-mode="lr-tb" style:vertical-align="middle" fo:padding-top="0in" fo:padding-left="0.0312in" fo:padding-bottom="0in" fo:padding-right="0.0312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34in solid #000000" style:writing-mode="lr-tb" style:vertical-align="middle" fo:padding-top="0in" fo:padding-left="0.0312in" fo:padding-bottom="0in" fo:padding-right="0.0312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34in solid #000000" style:writing-mode="lr-tb" style:vertical-align="middle" fo:padding-top="0in" fo:padding-left="0.0312in" fo:padding-bottom="0in" fo:padding-right="0.0312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34in solid #000000" style:writing-mode="lr-tb" style:vertical-align="middle" fo:padding-top="0in" fo:padding-left="0.0312in" fo:padding-bottom="0in" fo:padding-right="0.0312in"/>
    </style:style>
    <style:style style:name="P963" style:parent-style-name="Normal" style:family="paragraph">
      <style:paragraph-properties fo:text-align="center"/>
      <style:text-properties fo:font-size="10pt" style:font-size-asian="10pt"/>
    </style:style>
    <style:style style:name="TableRow964" style:family="table-row">
      <style:table-row-properties style:use-optimal-row-height="false"/>
    </style:style>
    <style:style style:name="TableCell965"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6" style:parent-style-name="Normal" style:family="paragraph">
      <style:paragraph-properties fo:text-align="center"/>
      <style:text-properties fo:font-size="10pt" style:font-size-asian="10pt"/>
    </style:style>
    <style:style style:name="TableCell967"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0" style:parent-style-name="Normal" style:family="paragraph">
      <style:paragraph-properties fo:text-align="center"/>
      <style:text-properties fo:font-size="10pt" style:font-size-asian="10pt"/>
    </style:style>
    <style:style style:name="TableCell971" style:family="table-cell">
      <style:table-cell-properties fo:border-top="0.0034in solid #000000" fo:border-left="0.0034in solid #000000" fo:border-bottom="0.0069in solid #000000" fo:border-right="0.0034in solid #000000" style:writing-mode="lr-tb" style:vertical-align="middle" fo:padding-top="0in" fo:padding-left="0.0312in" fo:padding-bottom="0in" fo:padding-right="0.0312in"/>
    </style:style>
    <style:style style:name="P972" style:parent-style-name="Normal" style:family="paragraph">
      <style:paragraph-properties fo:text-align="center"/>
      <style:text-properties fo:font-size="10pt" style:font-size-asian="10pt"/>
    </style:style>
    <style:style style:name="TableRow973" style:family="table-row">
      <style:table-row-properties style:use-optimal-row-height="false"/>
    </style:style>
    <style:style style:name="TableCell974" style:family="table-cell">
      <style:table-cell-properties fo:border="0.0069in solid #000000" style:writing-mode="lr-tb" style:vertical-align="middle" fo:padding-top="0in" fo:padding-left="0.0312in" fo:padding-bottom="0in" fo:padding-right="0.0312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top="0.0069in solid #000000" fo:border-left="0.0069in solid #000000" fo:border-bottom="0.0069in solid #000000" fo:border-right="0.0034in solid #000000" style:writing-mode="lr-tb" style:vertical-align="middle" fo:padding-top="0in" fo:padding-left="0.0312in" fo:padding-bottom="0in" fo:padding-right="0.0312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top="0.0069in solid #000000" fo:border-left="0.0034in solid #000000" fo:border-bottom="0.0069in solid #000000" fo:border-right="0.0034in solid #000000" style:writing-mode="lr-tb" style:vertical-align="middle" fo:padding-top="0in" fo:padding-left="0.0312in" fo:padding-bottom="0in" fo:padding-right="0.0312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top="0.0069in solid #000000" fo:border-left="0.0034in solid #000000" fo:border-bottom="0.0069in solid #000000" fo:border-right="0.0069in solid #000000" style:writing-mode="lr-tb" style:vertical-align="middle" fo:padding-top="0in" fo:padding-left="0.0312in" fo:padding-bottom="0in" fo:padding-right="0.0312in"/>
    </style:style>
    <style:style style:name="P981" style:parent-style-name="Normal" style:family="paragraph">
      <style:paragraph-properties fo:text-align="center"/>
      <style:text-properties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fo:text-indent="0.4923in"/>
    </style:style>
    <style:style style:name="P984" style:parent-style-name="Normal" style:family="paragraph">
      <style:paragraph-properties fo:text-align="justify" fo:text-indent="0.4923in"/>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P989" style:parent-style-name="Normal" style:family="paragraph">
      <style:paragraph-properties fo:text-align="justify" fo:text-indent="0.4923in"/>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style>
    <style:style style:name="P992" style:parent-style-name="Normal" style:family="paragraph">
      <style:paragraph-properties fo:text-align="center"/>
      <style:text-properties fo:font-weight="bold" style:font-weight-asian="bold"/>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paragraph-properties fo:text-align="justify" fo:text-indent="0.4923in"/>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P1005" style:parent-style-name="Normal" style:family="paragraph">
      <style:paragraph-properties fo:text-indent="5.9062in"/>
    </style:style>
    <style:style style:name="P1006" style:parent-style-name="Normal" style:family="paragraph">
      <style:paragraph-properties fo:text-align="justify"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style>
    <style:style style:name="P1009" style:parent-style-name="Normal" style:family="paragraph">
      <style:paragraph-properties fo:text-align="center"/>
      <style:text-properties fo:font-weight="bold" style:font-weight-asian="bold"/>
    </style:style>
    <style:style style:name="TableColumn1011" style:family="table-column">
      <style:table-column-properties style:column-width="1.3479in" style:use-optimal-column-width="false"/>
    </style:style>
    <style:style style:name="TableColumn1012" style:family="table-column">
      <style:table-column-properties style:column-width="1.3465in" style:use-optimal-column-width="false"/>
    </style:style>
    <style:style style:name="TableColumn1013" style:family="table-column">
      <style:table-column-properties style:column-width="1.3277in" style:use-optimal-column-width="false"/>
    </style:style>
    <style:style style:name="TableColumn1014" style:family="table-column">
      <style:table-column-properties style:column-width="1.3277in" style:use-optimal-column-width="false"/>
    </style:style>
    <style:style style:name="TableColumn1015" style:family="table-column">
      <style:table-column-properties style:column-width="1.3423in" style:use-optimal-column-width="false"/>
    </style:style>
    <style:style style:name="Table1010" style:family="table">
      <style:table-properties style:width="6.6923in" fo:margin-left="0in" table:align="left"/>
    </style:style>
    <style:style style:name="TableRow1016" style:family="table-row">
      <style:table-row-properties style:use-optimal-row-height="false" fo:keep-together="always"/>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text-align="justify"/>
      <style:text-properties fo:font-weight="bold" style:font-weight-asian="bold" fo:font-size="10pt" style:font-size-asian="10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fo:font-size="10pt" style:font-size-asian="10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fo:font-size="10pt" style:font-size-asian="10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fo:font-size="10pt" style:font-size-asian="10p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fo:font-size="10pt" style:font-size-asian="10pt"/>
    </style:style>
    <style:style style:name="P1027" style:parent-style-name="Normal" style:family="paragraph">
      <style:paragraph-properties fo:text-align="center"/>
      <style:text-properties fo:font-weight="bold" style:font-weight-asian="bold" fo:font-size="10pt" style:font-size-asian="10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fo:font-size="10pt" style:font-size-asian="10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fo:font-size="10pt" style:font-size-asian="10pt"/>
    </style:style>
    <style:style style:name="P1033" style:parent-style-name="Normal" style:family="paragraph">
      <style:paragraph-properties fo:text-align="justify"/>
      <style:text-properties fo:font-size="10pt" style:font-size-asian="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justify"/>
      <style:text-properties fo:font-size="10pt" style:font-size-asian="10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text-properties fo:font-size="10pt" style:font-size-asian="10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text-properties fo:font-size="10pt" style:font-size-asian="10pt"/>
    </style:style>
    <style:style style:name="TableRow1042" style:family="table-row">
      <style:table-row-properties style:use-optimal-row-height="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text-properties fo:font-size="10pt" style:font-size-asian="10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text-properties fo:font-size="10pt" style:font-size-asian="10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center"/>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T1059" style:parent-style-name="DefaultParagraphFont" style:family="text">
      <style:text-properties style:text-position="super 66.6%"/>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text-indent="0.4923in"/>
    </style:style>
    <style:style style:name="P1062" style:parent-style-name="Normal" style:family="paragraph">
      <style:paragraph-properties fo:text-align="justify" fo:text-indent="0.4923in"/>
    </style:style>
    <style:style style:name="P1063" style:parent-style-name="Normal" style:family="paragraph">
      <style:paragraph-properties fo:text-align="justify" fo:text-indent="0.4923in"/>
    </style:style>
    <style:style style:name="P1064" style:parent-style-name="Normal" style:family="paragraph">
      <style:paragraph-properties fo:text-align="justify" fo:text-indent="0.4923in"/>
    </style:style>
    <style:style style:name="P1065" style:parent-style-name="Normal" style:family="paragraph">
      <style:paragraph-properties fo:text-align="justify" fo:text-indent="0.4923in"/>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P1069" style:parent-style-name="Normal" style:family="paragraph">
      <style:paragraph-properties fo:text-align="center"/>
    </style:style>
    <style:style style:name="T1070" style:parent-style-name="DefaultParagraphFont" style:family="text">
      <style:text-properties fo:font-weight="bold" style:font-weight-asian="bold"/>
    </style:style>
    <style:style style:name="P1071" style:parent-style-name="Normal" style:family="paragraph">
      <style:paragraph-properties fo:text-align="center"/>
      <style:text-properties fo:font-weight="bold" style:font-weight-asian="bold"/>
    </style:style>
    <style:style style:name="P1072" style:parent-style-name="Normal" style:family="paragraph">
      <style:paragraph-properties fo:text-align="justify" fo:text-indent="0.4923in"/>
    </style:style>
    <style:style style:name="P1073" style:parent-style-name="Normal" style:family="paragraph">
      <style:paragraph-properties fo:text-align="justify" fo:text-indent="0.4923in"/>
    </style:style>
    <style:style style:name="P1074" style:parent-style-name="Normal" style:family="paragraph">
      <style:paragraph-properties fo:text-align="justify" fo:text-indent="0.4923in"/>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P1080" style:parent-style-name="Normal" style:family="paragraph">
      <style:paragraph-properties fo:text-align="justify" fo:text-indent="0.4923in"/>
    </style:style>
    <style:style style:name="P1081" style:parent-style-name="Normal" style:family="paragraph">
      <style:paragraph-properties fo:text-align="justify" fo:text-indent="0.4923in"/>
    </style:style>
    <style:style style:name="P1082" style:parent-style-name="Normal" style:family="paragraph">
      <style:paragraph-properties fo:text-align="justify" fo:text-indent="0.4923in"/>
    </style:style>
    <style:style style:name="P1083" style:parent-style-name="Normal" style:family="paragraph">
      <style:paragraph-properties fo:text-indent="5.9062in"/>
    </style:style>
    <style:style style:name="P1084" style:parent-style-name="Normal" style:family="paragraph">
      <style:paragraph-properties fo:text-align="justify" fo:text-indent="0.4923in"/>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style>
    <style:style style:name="P1087" style:parent-style-name="Normal" style:family="paragraph">
      <style:paragraph-properties fo:text-align="center"/>
      <style:text-properties fo:font-weight="bold" style:font-weight-asian="bold"/>
    </style:style>
    <style:style style:name="TableColumn1089" style:family="table-column">
      <style:table-column-properties style:column-width="3.6597in" style:use-optimal-column-width="false"/>
    </style:style>
    <style:style style:name="TableColumn1090" style:family="table-column">
      <style:table-column-properties style:column-width="1.7312in" style:use-optimal-column-width="false"/>
    </style:style>
    <style:style style:name="TableColumn1091" style:family="table-column">
      <style:table-column-properties style:column-width="1.3013in" style:use-optimal-column-width="false"/>
    </style:style>
    <style:style style:name="Table1088" style:family="table">
      <style:table-properties style:width="6.6923in" fo:margin-left="0in" table:align="left"/>
    </style:style>
    <style:style style:name="TableRow1092" style:family="table-row">
      <style:table-row-properties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text-properties fo:font-weight="bold" style:font-weight-asian="bold" fo:font-size="10pt" style:font-size-asian="10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fo:font-weight="bold" style:font-weight-asian="bold" fo:font-size="10pt" style:font-size-asian="10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text-align="center"/>
      <style:text-properties fo:font-weight="bold" style:font-weight-asian="bold" fo:font-size="10pt" style:font-size-asian="10pt"/>
    </style:style>
    <style:style style:name="TableRow1099" style:family="table-row">
      <style:table-row-properties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margin-left="1.2986in">
        <style:tab-stops>
          <style:tab-stop style:type="left" style:position="0.3895in"/>
        </style:tab-stops>
      </style:paragraph-properties>
    </style:style>
    <style:style style:name="T1126" style:parent-style-name="DefaultParagraphFont" style:family="text">
      <style:text-properties style:font-name="Wingdings"/>
    </style:style>
    <style:style style:name="T1127" style:parent-style-name="DefaultParagraphFont" style:family="text">
      <style:text-properties fo:color="#FF0000"/>
    </style:style>
    <style:style style:name="P1128" style:parent-style-name="Normal" style:family="paragraph">
      <style:paragraph-properties fo:text-align="justify" fo:margin-left="1.2986in">
        <style:tab-stops>
          <style:tab-stop style:type="left" style:position="0.3895in"/>
        </style:tab-stops>
      </style:paragraph-properties>
    </style:style>
    <style:style style:name="T1129" style:parent-style-name="DefaultParagraphFont" style:family="text">
      <style:text-properties style:font-name="Wingdings"/>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indent="5.9062in"/>
    </style:style>
    <style:style style:name="P1143" style:parent-style-name="Normal" style:family="paragraph">
      <style:paragraph-properties fo:text-align="justify" fo:text-indent="0.4923in"/>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style:style>
    <style:style style:name="P1146" style:parent-style-name="Normal" style:family="paragraph">
      <style:paragraph-properties fo:text-align="center"/>
      <style:text-properties fo:font-weight="bold" style:font-weight-asian="bold"/>
    </style:style>
    <style:style style:name="TableColumn1148" style:family="table-column">
      <style:table-column-properties style:column-width="1.8097in" style:use-optimal-column-width="false"/>
    </style:style>
    <style:style style:name="TableColumn1149" style:family="table-column">
      <style:table-column-properties style:column-width="2.5902in" style:use-optimal-column-width="false"/>
    </style:style>
    <style:style style:name="TableColumn1150" style:family="table-column">
      <style:table-column-properties style:column-width="2.2923in" style:use-optimal-column-width="false"/>
    </style:style>
    <style:style style:name="Table1147" style:family="table">
      <style:table-properties style:width="6.6923in" fo:margin-left="0in" table:align="left"/>
    </style:style>
    <style:style style:name="TableRow1151" style:family="table-row">
      <style:table-row-properties style:use-optimal-row-height="false" fo:keep-together="alway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fo:font-weight="bold" style:font-weight-asian="bold" fo:font-size="10pt" style:font-size-asian="10pt"/>
    </style:style>
    <style:style style:name="TableRow1156" style:family="table-row">
      <style:table-row-properties style:use-optimal-row-height="false" fo:keep-together="always"/>
    </style:style>
    <style:style style:name="P1157" style:parent-style-name="Normal" style:family="paragraph">
      <style:text-properties fo:font-weight="bold" style:font-weight-asian="bold" fo:font-size="10pt" style:font-size-asian="10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weight="bold" style:font-weight-asian="bold" fo:font-size="10pt" style:font-size-asian="10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text-properties fo:font-size="10pt" style:font-size-asian="10pt"/>
    </style:style>
    <style:style style:name="TableRow1176" style:family="table-row">
      <style:table-row-properties style:use-optimal-row-height="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fo:font-size="10pt" style:font-size-asian="10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0pt" style:font-size-asian="10pt"/>
    </style:style>
    <style:style style:name="P1183" style:parent-style-name="Normal" style:family="paragraph">
      <style:paragraph-properties fo:text-align="justify" fo:text-indent="0.4923in"/>
    </style:style>
    <style:style style:name="P1184" style:parent-style-name="Normal" style:family="paragraph">
      <style:paragraph-properties fo:text-align="justify" fo:text-indent="0.4923in"/>
    </style:style>
    <style:style style:name="P1185" style:parent-style-name="Normal" style:family="paragraph">
      <style:paragraph-properties fo:text-align="justify" fo:margin-left="1.4284in">
        <style:tab-stops>
          <style:tab-stop style:type="left" style:position="0.3895in"/>
        </style:tab-stops>
      </style:paragraph-properties>
    </style:style>
    <style:style style:name="T1186" style:parent-style-name="DefaultParagraphFont" style:family="text">
      <style:text-properties style:font-name="Wingdings"/>
    </style:style>
    <style:style style:name="P1187" style:parent-style-name="Normal" style:family="paragraph">
      <style:paragraph-properties fo:text-align="center" fo:margin-left="1.4284in">
        <style:tab-stops>
          <style:tab-stop style:type="left" style:position="0.3895in"/>
        </style:tab-stops>
      </style:paragraph-properties>
    </style:style>
    <style:style style:name="P1188" style:parent-style-name="Normal" style:family="paragraph">
      <style:paragraph-properties fo:text-align="justify" fo:text-indent="0.4923in"/>
    </style:style>
    <style:style style:name="P1189" style:parent-style-name="Normal" style:family="paragraph">
      <style:paragraph-properties fo:text-align="justify" fo:text-indent="0.4923in"/>
    </style:style>
    <style:style style:name="T1190" style:parent-style-name="DefaultParagraphFont" style:family="text">
      <style:text-properties style:text-position="super 66.6%"/>
    </style:style>
    <style:style style:name="P1191" style:parent-style-name="Normal" style:family="paragraph">
      <style:paragraph-properties fo:text-align="justify" fo:text-indent="0.4923in"/>
    </style:style>
    <style:style style:name="P1192" style:parent-style-name="Normal" style:family="paragraph">
      <style:paragraph-properties fo:text-align="justify" fo:text-indent="0.4923in"/>
    </style:style>
    <style:style style:name="P1193" style:parent-style-name="Normal" style:family="paragraph">
      <style:paragraph-properties fo:text-align="justify" fo:text-indent="0.4923in"/>
    </style:style>
    <style:style style:name="P1194" style:parent-style-name="Normal" style:family="paragraph">
      <style:paragraph-properties fo:text-align="justify" fo:text-indent="0.4923in"/>
    </style:style>
    <style:style style:name="T1195" style:parent-style-name="DefaultParagraphFont" style:family="text">
      <style:text-properties style:text-position="super 66.6%"/>
    </style:style>
    <style:style style:name="T1196" style:parent-style-name="DefaultParagraphFont" style:family="text">
      <style:text-properties style:text-position="super 66.6%"/>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style:text-position="super 66.6%"/>
    </style:style>
    <style:style style:name="P1200" style:parent-style-name="Normal" style:family="paragraph">
      <style:paragraph-properties fo:text-align="justify" fo:text-indent="0.4923in"/>
    </style:style>
    <style:style style:name="T1201" style:parent-style-name="DefaultParagraphFont" style:family="text">
      <style:text-properties style:text-position="super 66.6%"/>
    </style:style>
    <style:style style:name="P1202" style:parent-style-name="Normal" style:family="paragraph">
      <style:paragraph-properties fo:text-align="justify" fo:text-indent="0.4923in"/>
    </style:style>
    <style:style style:name="P1203" style:parent-style-name="Normal" style:family="paragraph">
      <style:paragraph-properties fo:text-align="justify" fo:text-indent="0.4923in"/>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margin-left="1.1687in">
        <style:tab-stops>
          <style:tab-stop style:type="left" style:position="0.3895in"/>
        </style:tab-stops>
      </style:paragraph-properties>
    </style:style>
    <style:style style:name="T1209" style:parent-style-name="DefaultParagraphFont" style:family="text">
      <style:text-properties style:font-name="Wingdings"/>
    </style:style>
    <style:style style:name="P1210" style:parent-style-name="Normal" style:family="paragraph">
      <style:paragraph-properties fo:text-align="justify" fo:margin-left="1.1687in">
        <style:tab-stops>
          <style:tab-stop style:type="left" style:position="-1.2875in"/>
          <style:tab-stop style:type="left" style:position="0.3895in"/>
        </style:tab-stops>
      </style:paragraph-properties>
    </style:style>
    <style:style style:name="T1211" style:parent-style-name="DefaultParagraphFont" style:family="text">
      <style:text-properties style:font-name="Wingdings"/>
    </style:style>
    <style:style style:name="P1212" style:parent-style-name="Normal" style:family="paragraph">
      <style:paragraph-properties fo:text-align="justify" fo:margin-left="1.1875in" fo:text-indent="0.4923in">
        <style:tab-stops>
          <style:tab-stop style:type="left" style:position="-1.2666in"/>
          <style:tab-stop style:type="left" style:position="-0.0062in"/>
          <style:tab-stop style:type="left" style:position="0.8125in"/>
        </style:tab-stops>
      </style:paragraph-properties>
    </style:style>
    <style:style style:name="T1213" style:parent-style-name="DefaultParagraphFont" style:family="text">
      <style:text-properties style:font-name="Symbol"/>
    </style:style>
    <style:style style:name="T1214" style:parent-style-name="DefaultParagraphFont" style:family="text">
      <style:text-properties style:font-name="Symbol"/>
    </style:style>
    <style:style style:name="P1215" style:parent-style-name="Normal" style:family="paragraph">
      <style:paragraph-properties fo:text-align="justify" fo:margin-left="1.1875in" fo:text-indent="0.4923in">
        <style:tab-stops>
          <style:tab-stop style:type="left" style:position="-0.0062in"/>
          <style:tab-stop style:type="left" style:position="0.8125in"/>
        </style:tab-stops>
      </style:paragraph-properties>
    </style:style>
    <style:style style:name="T1216" style:parent-style-name="DefaultParagraphFont" style:family="text">
      <style:text-properties style:font-name="Symbol"/>
    </style:style>
    <style:style style:name="T1217" style:parent-style-name="DefaultParagraphFont" style:family="text">
      <style:text-properties style:font-name="Symbol"/>
    </style:style>
    <style:style style:name="P1218" style:parent-style-name="Normal" style:family="paragraph">
      <style:paragraph-properties fo:text-align="justify" fo:margin-left="1.1687in">
        <style:tab-stops>
          <style:tab-stop style:type="left" style:position="0.3895in"/>
        </style:tab-stops>
      </style:paragraph-properties>
    </style:style>
    <style:style style:name="T1219" style:parent-style-name="DefaultParagraphFont" style:family="text">
      <style:text-properties style:font-name="Wingdings"/>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T1225" style:parent-style-name="DefaultParagraphFont" style:family="text">
      <style:text-properties style:text-position="super 66.6%"/>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paragraph-properties fo:text-align="justify" fo:text-indent="0.4923in"/>
    </style:style>
    <style:style style:name="P1230" style:parent-style-name="Normal" style:family="paragraph">
      <style:paragraph-properties fo:text-align="justify" fo:margin-left="1.4284in">
        <style:tab-stops>
          <style:tab-stop style:type="left" style:position="0.3895in"/>
        </style:tab-stops>
      </style:paragraph-properties>
    </style:style>
    <style:style style:name="T1231" style:parent-style-name="DefaultParagraphFont" style:family="text">
      <style:text-properties style:font-name="Wingdings"/>
    </style:style>
    <style:style style:name="P1232" style:parent-style-name="Normal" style:family="paragraph">
      <style:paragraph-properties fo:text-align="justify" fo:text-indent="0.4923in"/>
    </style:style>
    <style:style style:name="T1233" style:parent-style-name="DefaultParagraphFont" style:family="text">
      <style:text-properties style:text-position="super 66.6%"/>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6.6%"/>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P1240" style:parent-style-name="Normal" style:family="paragraph">
      <style:paragraph-properties fo:text-align="justify" fo:text-indent="0.4923in"/>
    </style:style>
    <style:style style:name="P1241" style:parent-style-name="Normal" style:family="paragraph">
      <style:paragraph-properties fo:text-align="justify" fo:text-indent="0.4923in"/>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P1251" style:parent-style-name="Normal" style:family="paragraph">
      <style:paragraph-properties fo:text-align="center"/>
      <style:text-properties fo:font-weight="bold" style:font-weight-asian="bold"/>
    </style:style>
    <style:style style:name="P1252" style:parent-style-name="Normal" style:family="paragraph">
      <style:paragraph-properties fo:text-align="justify" fo:text-indent="0.4923in"/>
    </style:style>
    <style:style style:name="P1253" style:parent-style-name="Normal" style:family="paragraph">
      <style:paragraph-properties fo:text-align="justify" fo:text-indent="0.4923in"/>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P1260" style:parent-style-name="Normal" style:family="paragraph">
      <style:paragraph-properties fo:text-align="center"/>
      <style:text-properties fo:font-weight="bold" style:font-weight-asian="bold"/>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justify" fo:text-indent="0.4923in"/>
    </style:style>
    <style:style style:name="P1270" style:parent-style-name="Normal" style:family="paragraph">
      <style:paragraph-properties fo:text-align="justify" fo:text-indent="0.4923in"/>
    </style:style>
    <style:style style:name="P1271" style:parent-style-name="Normal" style:family="paragraph">
      <style:paragraph-properties fo:text-align="justify" fo:text-indent="0.4923in"/>
    </style:style>
    <style:style style:name="P1272" style:parent-style-name="Normal" style:family="paragraph">
      <style:paragraph-properties fo:text-align="justify" fo:text-indent="0.4923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style:text-properties fo:font-weight="bold" style:font-weight-asian="bold"/>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indent="5.9062in"/>
    </style:style>
    <style:style style:name="P1280" style:parent-style-name="Normal" style:family="paragraph">
      <style:paragraph-properties fo:text-align="justify" fo:text-indent="0.4923in"/>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P1283" style:parent-style-name="Normal" style:family="paragraph">
      <style:paragraph-properties fo:text-align="center"/>
      <style:text-properties fo:font-weight="bold" style:font-weight-asian="bold"/>
    </style:style>
    <style:style style:name="TableColumn1285" style:family="table-column">
      <style:table-column-properties style:column-width="5.0687in" style:use-optimal-column-width="false"/>
    </style:style>
    <style:style style:name="TableColumn1286" style:family="table-column">
      <style:table-column-properties style:column-width="1.6236in" style:use-optimal-column-width="false"/>
    </style:style>
    <style:style style:name="Table1284" style:family="table">
      <style:table-properties style:width="6.6923in" fo:margin-left="0in" table:align="left"/>
    </style:style>
    <style:style style:name="TableRow1287" style:family="table-row">
      <style:table-row-properties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Row1297" style:family="table-row">
      <style:table-row-properties style:use-optimal-row-height="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font-size="10pt" style:font-size-asian="10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style:writing-mode="lr-tb" fo:padding-top="0in" fo:padding-left="0.075in" fo:padding-bottom="0in" fo:padding-right="0.075in"/>
    </style:style>
    <style:style style:name="T1306" style:parent-style-name="DefaultParagraphFont" style:family="text">
      <style:text-properties fo:font-size="10pt" style:font-size-asian="10pt"/>
    </style:style>
    <style:style style:name="T1307" style:parent-style-name="DefaultParagraphFont" style:family="text">
      <style:text-properties style:text-position="-20% 100%" fo:font-size="10pt" style:font-size-asian="10pt" fo:language="en" fo:country="US"/>
    </style:style>
    <style:style style:name="T1308" style:parent-style-name="DefaultParagraphFont" style:family="text">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P1322" style:parent-style-name="Normal" style:family="paragraph">
      <style:text-properties fo:font-size="10pt" style:font-size-asian="10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fo:font-size="10pt" style:font-size-asian="10pt"/>
    </style:style>
    <style:style style:name="P1325" style:parent-style-name="Normal" style:family="paragraph">
      <style:text-properties fo:font-size="10pt" style:font-size-asian="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use-optimal-row-height="false"/>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10pt" style:font-size-asian="10pt"/>
    </style:style>
    <style:style style:name="P1336" style:parent-style-name="Normal" style:family="paragraph">
      <style:paragraph-properties fo:text-indent="0.4923in"/>
    </style:style>
    <style:style style:name="P1337" style:parent-style-name="Normal" style:family="paragraph">
      <style:paragraph-properties fo:margin-left="1in">
        <style:tab-stops>
          <style:tab-stop style:type="left" style:position="0.2986in"/>
        </style:tab-stops>
      </style:paragraph-properties>
    </style:style>
    <style:style style:name="T1338" style:parent-style-name="DefaultParagraphFont" style:family="text">
      <style:text-properties style:font-name="Wingdings"/>
    </style:style>
    <style:style style:name="P1339" style:parent-style-name="Normal" style:family="paragraph">
      <style:paragraph-properties fo:margin-left="1in">
        <style:tab-stops>
          <style:tab-stop style:type="left" style:position="0.2986in"/>
        </style:tab-stops>
      </style:paragraph-properties>
    </style:style>
    <style:style style:name="T1340" style:parent-style-name="DefaultParagraphFont" style:family="text">
      <style:text-properties style:font-name="Wingdings"/>
    </style:style>
    <style:style style:name="P1341" style:parent-style-name="Normal" style:family="paragraph">
      <style:paragraph-properties fo:margin-left="1in">
        <style:tab-stops>
          <style:tab-stop style:type="left" style:position="0.2986in"/>
        </style:tab-stops>
      </style:paragraph-properties>
    </style:style>
    <style:style style:name="T1342" style:parent-style-name="DefaultParagraphFont" style:family="text">
      <style:text-properties style:font-name="Wingdings"/>
    </style:style>
    <style:style style:name="P1343" style:parent-style-name="Normal" style:family="paragraph">
      <style:paragraph-properties fo:text-align="justify" fo:text-indent="0.4923in"/>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style>
    <style:style style:name="T1349" style:parent-style-name="DefaultParagraphFont" style:family="text">
      <style:text-properties fo:font-weight="bold" style:font-weight-asian="bold"/>
    </style:style>
    <style:style style:name="P1350" style:parent-style-name="Normal" style:family="paragraph">
      <style:paragraph-properties fo:text-align="center"/>
      <style:text-properties fo:font-weight="bold" style:font-weight-asian="bold"/>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P1356" style:parent-style-name="Normal" style:family="paragraph">
      <style:paragraph-properties fo:text-align="justify" fo:text-indent="0.4923in"/>
    </style:style>
    <style:style style:name="P1357" style:parent-style-name="Normal" style:family="paragraph">
      <style:paragraph-properties fo:text-align="justify" fo:text-indent="0.4923in"/>
    </style:style>
    <style:style style:name="P1358" style:parent-style-name="Normal" style:family="paragraph">
      <style:paragraph-properties fo:text-align="justify" fo:text-indent="0.4923in"/>
    </style:style>
    <style:style style:name="P1359" style:parent-style-name="Normal" style:family="paragraph">
      <style:paragraph-properties fo:text-align="justify" fo:text-indent="0.4923in"/>
    </style:style>
    <style:style style:name="P1360" style:parent-style-name="Normal" style:family="paragraph">
      <style:paragraph-properties fo:text-align="justify" fo:text-indent="0.4923in"/>
    </style:style>
    <style:style style:name="P1361" style:parent-style-name="Normal" style:family="paragraph">
      <style:paragraph-properties fo:text-align="justify" fo:text-indent="0.4923in"/>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P1377" style:parent-style-name="Normal" style:family="paragraph">
      <style:paragraph-properties fo:text-align="justify" fo:text-indent="0.4923in"/>
    </style:style>
    <style:style style:name="P1378" style:parent-style-name="Normal" style:family="paragraph">
      <style:paragraph-properties fo:text-align="justify" fo:text-indent="0.4923in"/>
    </style:style>
    <style:style style:name="P1379" style:parent-style-name="Normal" style:family="paragraph">
      <style:paragraph-properties fo:text-align="justify" fo:text-indent="0.4923in"/>
    </style:style>
    <style:style style:name="P1380" style:parent-style-name="Normal" style:family="paragraph">
      <style:paragraph-properties fo:text-align="justify" fo:text-indent="0.4923in"/>
    </style:style>
    <style:style style:name="P1381" style:parent-style-name="Normal" style:family="paragraph">
      <style:paragraph-properties fo:text-align="justify" fo:text-indent="0.4923in"/>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P1395" style:parent-style-name="Normal" style:family="paragraph">
      <style:paragraph-properties fo:text-align="justify" fo:text-indent="0.4923in"/>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P1398" style:parent-style-name="Normal" style:family="paragraph">
      <style:paragraph-properties fo:text-align="justify"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T1413" style:parent-style-name="DefaultParagraphFont" style:family="text">
      <style:text-properties style:text-position="super 66.6%"/>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style>
    <style:style style:name="P1419" style:parent-style-name="Normal" style:family="paragraph">
      <style:paragraph-properties fo:text-align="center"/>
      <style:text-properties fo:font-weight="bold" style:font-weight-asian="bold"/>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P1426" style:parent-style-name="Normal" style:family="paragraph">
      <style:paragraph-properties fo:text-align="justify" fo:text-indent="0.4923in"/>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P1439" style:parent-style-name="Normal" style:family="paragraph">
      <style:paragraph-properties fo:text-align="justify" fo:text-indent="0.4923in"/>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align="justify" fo:text-indent="0.4923in"/>
    </style:style>
    <style:style style:name="P1452" style:parent-style-name="Normal" style:family="paragraph">
      <style:paragraph-properties fo:text-align="justify" fo:text-indent="0.4923in"/>
    </style:style>
    <style:style style:name="P1453" style:parent-style-name="Normal" style:family="paragraph">
      <style:paragraph-properties fo:text-align="justify" fo:text-indent="0.4923in"/>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style>
    <style:style style:name="P1458" style:parent-style-name="Normal" style:family="paragraph">
      <style:paragraph-properties fo:text-align="center"/>
      <style:text-properties fo:font-weight="bold" style:font-weight-asian="bold"/>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style>
    <style:style style:name="P1467" style:parent-style-name="Normal" style:family="paragraph">
      <style:paragraph-properties fo:text-align="center"/>
      <style:text-properties fo:font-weight="bold" style:font-weight-asian="bold"/>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P1505" style:parent-style-name="Normal" style:family="paragraph">
      <style:paragraph-properties fo:text-align="center"/>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text-indent="0.4923in"/>
    </style:style>
    <style:style style:name="P1509" style:parent-style-name="Normal" style:family="paragraph">
      <style:paragraph-properties fo:text-align="justify" fo:text-indent="0.4923in"/>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P1538" style:parent-style-name="Normal" style:family="paragraph">
      <style:paragraph-properties fo:text-align="center"/>
      <style:text-properties fo:font-weight="bold" style:font-weight-asian="bold"/>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justify" fo:text-indent="0.4923in"/>
    </style:style>
    <style:style style:name="P1543" style:parent-style-name="Normal" style:family="paragraph">
      <style:paragraph-properties fo:text-align="justify" fo:text-indent="0.4923in"/>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center"/>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T1574" style:parent-style-name="DefaultParagraphFont" style:family="text">
      <style:text-properties fo:font-weight="bold" style:font-weight-asian="bold"/>
    </style:style>
    <style:style style:name="P1575" style:parent-style-name="Normal" style:family="paragraph">
      <style:paragraph-properties fo:text-align="center"/>
      <style:text-properties fo:font-weight="bold" style:font-weight-asian="bold"/>
    </style:style>
    <style:style style:name="P1576" style:parent-style-name="Normal" style:family="paragraph">
      <style:paragraph-properties fo:text-align="justify" fo:text-indent="0.4923in"/>
    </style:style>
    <style:style style:name="P1577" style:parent-style-name="Normal" style:family="paragraph">
      <style:paragraph-properties fo:text-align="justify" fo:text-indent="0.4923in"/>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justify" fo:text-indent="0.4923in"/>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style>
    <style:style style:name="P1601" style:parent-style-name="Normal" style:family="paragraph">
      <style:paragraph-properties fo:text-align="center"/>
      <style:text-properties fo:font-weight="bold" style:font-weight-asian="bold"/>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center"/>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T1620" style:parent-style-name="DefaultParagraphFont" style:family="text">
      <style:text-properties fo:font-weight="bold" style:font-weight-asian="bold"/>
    </style:style>
    <style:style style:name="P1621" style:parent-style-name="Normal" style:family="paragraph">
      <style:paragraph-properties fo:text-align="center"/>
      <style:text-properties fo:font-weight="bold" style:font-weight-asian="bold"/>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indent="5.9062in"/>
    </style:style>
    <style:style style:name="P1625" style:parent-style-name="Normal" style:family="paragraph">
      <style:paragraph-properties fo:text-align="justify" fo:text-indent="0.4923in"/>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style>
    <style:style style:name="P1628" style:parent-style-name="Normal" style:family="paragraph">
      <style:paragraph-properties fo:text-align="center"/>
      <style:text-properties fo:font-weight="bold" style:font-weight-asian="bold"/>
    </style:style>
    <style:style style:name="TableColumn1630" style:family="table-column">
      <style:table-column-properties style:column-width="1.2888in" style:use-optimal-column-width="false"/>
    </style:style>
    <style:style style:name="TableColumn1631" style:family="table-column">
      <style:table-column-properties style:column-width="0.8187in" style:use-optimal-column-width="false"/>
    </style:style>
    <style:style style:name="TableColumn1632" style:family="table-column">
      <style:table-column-properties style:column-width="0.9006in" style:use-optimal-column-width="false"/>
    </style:style>
    <style:style style:name="TableColumn1633" style:family="table-column">
      <style:table-column-properties style:column-width="0.6958in" style:use-optimal-column-width="false"/>
    </style:style>
    <style:style style:name="TableColumn1634" style:family="table-column">
      <style:table-column-properties style:column-width="0.7777in" style:use-optimal-column-width="false"/>
    </style:style>
    <style:style style:name="TableColumn1635" style:family="table-column">
      <style:table-column-properties style:column-width="0.7368in" style:use-optimal-column-width="false"/>
    </style:style>
    <style:style style:name="TableColumn1636" style:family="table-column">
      <style:table-column-properties style:column-width="0.7368in" style:use-optimal-column-width="false"/>
    </style:style>
    <style:style style:name="TableColumn1637" style:family="table-column">
      <style:table-column-properties style:column-width="0.7368in" style:use-optimal-column-width="false"/>
    </style:style>
    <style:style style:name="Table1629" style:family="table">
      <style:table-properties style:width="6.6923in" fo:margin-left="0in" table:align="left"/>
    </style:style>
    <style:style style:name="TableRow1638" style:family="table-row">
      <style:table-row-properties style:min-row-height="1.425in" style:use-optimal-row-height="false" fo:keep-together="alway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justify"/>
      <style:text-properties fo:font-weight="bold" style:font-weight-asian="bold" fo:font-size="10pt" style:font-size-asian="10pt"/>
    </style:style>
    <style:style style:name="TableCell1641" style:family="table-cell">
      <style:table-cell-properties fo:border="0.0069in solid #000000" style:glyph-orientation-vertical="0" style:vertical-align="middle" fo:padding-top="0in" fo:padding-left="0.075in" fo:padding-bottom="0in" fo:padding-right="0.075in"/>
    </style:style>
    <style:style style:name="P1642" style:parent-style-name="Normal" style:family="paragraph">
      <style:text-properties fo:font-weight="bold" style:font-weight-asian="bold" fo:font-size="10pt" style:font-size-asian="10pt"/>
    </style:style>
    <style:style style:name="TableCell1643" style:family="table-cell">
      <style:table-cell-properties fo:border="0.0069in solid #000000" style:glyph-orientation-vertical="0" style:vertical-align="middle" fo:padding-top="0in" fo:padding-left="0.075in" fo:padding-bottom="0in" fo:padding-right="0.075in"/>
    </style:style>
    <style:style style:name="P1644" style:parent-style-name="Normal" style:family="paragraph">
      <style:text-properties fo:font-weight="bold" style:font-weight-asian="bold" fo:font-size="10pt" style:font-size-asian="10pt"/>
    </style:style>
    <style:style style:name="TableCell1645" style:family="table-cell">
      <style:table-cell-properties fo:border="0.0069in solid #000000" style:glyph-orientation-vertical="0" style:vertical-align="middle" fo:padding-top="0in" fo:padding-left="0.075in" fo:padding-bottom="0in" fo:padding-right="0.075in"/>
    </style:style>
    <style:style style:name="P1646" style:parent-style-name="Normal" style:family="paragraph">
      <style:text-properties fo:font-weight="bold" style:font-weight-asian="bold" fo:font-size="10pt" style:font-size-asian="10pt"/>
    </style:style>
    <style:style style:name="TableCell1647" style:family="table-cell">
      <style:table-cell-properties fo:border="0.0069in solid #000000" style:glyph-orientation-vertical="0" style:vertical-align="middle" fo:padding-top="0in" fo:padding-left="0.075in" fo:padding-bottom="0in" fo:padding-right="0.075in"/>
    </style:style>
    <style:style style:name="P1648" style:parent-style-name="Normal" style:family="paragraph">
      <style:text-properties fo:font-weight="bold" style:font-weight-asian="bold" fo:font-size="10pt" style:font-size-asian="10pt"/>
    </style:style>
    <style:style style:name="P1649" style:parent-style-name="Normal" style:family="paragraph">
      <style:text-properties fo:font-weight="bold" style:font-weight-asian="bold" fo:font-size="10pt" style:font-size-asian="10pt"/>
    </style:style>
    <style:style style:name="TableCell1650" style:family="table-cell">
      <style:table-cell-properties fo:border="0.0069in solid #000000" style:glyph-orientation-vertical="0" style:vertical-align="middle" fo:padding-top="0in" fo:padding-left="0.075in" fo:padding-bottom="0in" fo:padding-right="0.075in"/>
    </style:style>
    <style:style style:name="P1651" style:parent-style-name="Normal" style:family="paragraph">
      <style:text-properties fo:font-weight="bold" style:font-weight-asian="bold" fo:font-size="10pt" style:font-size-asian="10pt"/>
    </style:style>
    <style:style style:name="P1652" style:parent-style-name="Normal" style:family="paragraph">
      <style:text-properties fo:font-weight="bold" style:font-weight-asian="bold" fo:font-size="10pt" style:font-size-asian="10pt"/>
    </style:style>
    <style:style style:name="TableCell1653" style:family="table-cell">
      <style:table-cell-properties fo:border="0.0069in solid #000000" style:glyph-orientation-vertical="0" style:vertical-align="middle" fo:padding-top="0in" fo:padding-left="0.075in" fo:padding-bottom="0in" fo:padding-right="0.075in"/>
    </style:style>
    <style:style style:name="P1654" style:parent-style-name="Normal" style:family="paragraph">
      <style:text-properties fo:font-weight="bold" style:font-weight-asian="bold" fo:font-size="10pt" style:font-size-asian="10pt"/>
    </style:style>
    <style:style style:name="P1655" style:parent-style-name="Normal" style:family="paragraph">
      <style:text-properties fo:font-weight="bold" style:font-weight-asian="bold" fo:font-size="10pt" style:font-size-asian="10pt"/>
    </style:style>
    <style:style style:name="TableCell1656" style:family="table-cell">
      <style:table-cell-properties fo:border="0.0069in solid #000000" style:glyph-orientation-vertical="0" style:vertical-align="middle" fo:padding-top="0in" fo:padding-left="0.075in" fo:padding-bottom="0in" fo:padding-right="0.075in"/>
    </style:style>
    <style:style style:name="P1657" style:parent-style-name="Normal" style:family="paragraph">
      <style:text-properties fo:font-weight="bold" style:font-weight-asian="bold" fo:font-size="10pt" style:font-size-asian="10pt"/>
    </style:style>
    <style:style style:name="P1658" style:parent-style-name="Normal" style:family="paragraph">
      <style:text-properties fo:font-weight="bold" style:font-weight-asian="bold" fo:font-size="10pt" style:font-size-asian="10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fo:font-size="10pt" style:font-size-asian="10pt"/>
    </style:style>
    <style:style style:name="P1662" style:parent-style-name="Normal" style:family="paragraph">
      <style:text-properties fo:font-size="10pt" style:font-size-asian="10pt"/>
    </style:style>
    <style:style style:name="P1663" style:parent-style-name="Normal" style:family="paragraph">
      <style:text-properties fo:font-size="10pt" style:font-size-asian="10pt"/>
    </style:style>
    <style:style style:name="P1664" style:parent-style-name="Normal" style:family="paragraph">
      <style:text-properties fo:font-size="10pt" style:font-size-asian="10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text-properties fo:font-size="10pt" style:font-size-asian="10pt"/>
    </style:style>
    <style:style style:name="P1671" style:parent-style-name="Normal" style:family="paragraph">
      <style:paragraph-properties fo:text-align="justify"/>
      <style:text-properties fo:font-size="10pt" style:font-size-asian="10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text-properties fo:font-size="10pt" style:font-size-asian="10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text-properties fo:font-size="10pt" style:font-size-asian="10pt"/>
    </style:style>
    <style:style style:name="P1692" style:parent-style-name="Normal" style:family="paragraph">
      <style:paragraph-properties fo:text-align="justify"/>
      <style:text-properties fo:font-size="10pt" style:font-size-asian="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text-properties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fo:font-size="10pt" style:font-size-asian="10pt"/>
    </style:style>
    <style:style style:name="P1702" style:parent-style-name="Normal" style:family="paragraph">
      <style:paragraph-properties fo:text-align="justify"/>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text-properties fo:font-size="10pt" style:font-size-asian="10pt"/>
    </style:style>
    <style:style style:name="P1713" style:parent-style-name="Normal" style:family="paragraph">
      <style:paragraph-properties fo:text-align="justify"/>
      <style:text-properties fo:font-size="10pt" style:font-size-asian="10p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text-properties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text-properties fo:font-size="10pt" style:font-size-asian="10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text-properties fo:font-size="10pt" style:font-size-asian="10pt"/>
    </style:style>
    <style:style style:name="P1732" style:parent-style-name="Normal" style:family="paragraph">
      <style:paragraph-properties fo:text-align="justify"/>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text-properties style:text-position="super 65%"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text-properties fo:font-size="10pt" style:font-size-asian="10pt"/>
    </style:style>
    <style:style style:name="P1744" style:parent-style-name="Normal" style:family="paragraph">
      <style:paragraph-properties fo:text-align="justify"/>
      <style:text-properties fo:font-size="10pt" style:font-size-asian="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text-properties fo:font-size="10pt" style:font-size-asian="10pt"/>
    </style:style>
    <style:style style:name="P1748" style:parent-style-name="Normal" style:family="paragraph">
      <style:text-properties fo:font-size="10pt" style:font-size-asian="10pt"/>
    </style:style>
    <style:style style:name="P1749" style:parent-style-name="Normal" style:family="paragraph">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text-align="justify"/>
      <style:text-properties fo:font-size="10pt" style:font-size-asian="10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text-properties fo:font-size="10pt" style:font-size-asian="10pt"/>
    </style:style>
    <style:style style:name="P1759" style:parent-style-name="Normal" style:family="paragraph">
      <style:paragraph-properties fo:text-align="justify"/>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text-properties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text-properties fo:font-size="10pt" style:font-size-asian="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text-properties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text-properties fo:font-size="10pt" style:font-size-asian="10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text-properties fo:font-size="10pt" style:font-size-asian="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0pt" style:font-size-asian="10pt"/>
    </style:style>
    <style:style style:name="P1788" style:parent-style-name="Normal" style:family="paragraph">
      <style:text-properties fo:font-size="10pt" style:font-size-asian="10pt"/>
    </style:style>
    <style:style style:name="P1789" style:parent-style-name="Normal" style:family="paragraph">
      <style:text-properties fo:font-size="10pt" style:font-size-asian="10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fo:font-size="10pt" style:font-size-asian="10pt"/>
    </style:style>
    <style:style style:name="P1792" style:parent-style-name="Normal" style:family="paragraph">
      <style:paragraph-properties fo:text-align="justify"/>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text-properties fo:font-size="10pt" style:font-size-asian="10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text-properties fo:font-size="10pt" style:font-size-asian="10pt"/>
    </style:style>
    <style:style style:name="P1804" style:parent-style-name="Normal" style:family="paragraph">
      <style:paragraph-properties fo:text-align="justify"/>
      <style:text-properties fo:font-size="10pt" style:font-size-asian="10pt"/>
    </style:style>
    <style:style style:name="P1805" style:parent-style-name="Normal" style:family="paragraph">
      <style:paragraph-properties fo:text-align="justify"/>
      <style:text-properties fo:font-size="10pt" style:font-size-asian="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text-align="justify"/>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text-properties fo:font-size="10pt" style:font-size-asian="10pt"/>
    </style:style>
    <style:style style:name="P1820" style:parent-style-name="Normal" style:family="paragraph">
      <style:paragraph-properties fo:text-align="justify"/>
      <style:text-properties fo:font-size="10pt" style:font-size-asian="10pt"/>
    </style:style>
    <style:style style:name="P1821" style:parent-style-name="Normal" style:family="paragraph">
      <style:paragraph-properties fo:text-align="justify"/>
      <style:text-properties fo:font-size="10pt" style:font-size-asian="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text-properties fo:font-size="10pt" style:font-size-asian="10pt"/>
    </style:style>
    <style:style style:name="P1827" style:parent-style-name="Normal" style:family="paragraph">
      <style:paragraph-properties fo:text-align="justify"/>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text-properties fo:font-size="10pt" style:font-size-asian="10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text-properties fo:font-size="10pt" style:font-size-asian="10pt"/>
    </style:style>
    <style:style style:name="P1846" style:parent-style-name="Normal" style:family="paragraph">
      <style:paragraph-properties fo:text-align="justify"/>
      <style:text-properties fo:font-size="10pt" style:font-size-asian="10p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text-properties fo:font-size="10pt" style:font-size-asian="10pt"/>
    </style:style>
    <style:style style:name="P1851" style:parent-style-name="Normal" style:family="paragraph">
      <style:text-properties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text-properties fo:font-size="10pt" style:font-size-asian="10pt"/>
    </style:style>
    <style:style style:name="P1858" style:parent-style-name="Normal" style:family="paragraph">
      <style:paragraph-properties fo:text-align="justify"/>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text-properties fo:font-size="10pt" style:font-size-asian="10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fo:font-size="10pt" style:font-size-asian="10pt"/>
    </style:style>
    <style:style style:name="P1875" style:parent-style-name="Normal" style:family="paragraph">
      <style:paragraph-properties fo:text-align="justify"/>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text-properties fo:font-size="10pt" style:font-size-asian="10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text-properties fo:font-size="10pt" style:font-size-asian="10pt"/>
    </style:style>
    <style:style style:name="P1886" style:parent-style-name="Normal" style:family="paragraph">
      <style:paragraph-properties fo:text-align="justify"/>
      <style:text-properties fo:font-size="10pt" style:font-size-asian="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text-properties fo:font-size="10pt" style:font-size-asian="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margin-left="1.1687in">
        <style:tab-stops>
          <style:tab-stop style:type="left" style:position="0.3895in"/>
        </style:tab-stops>
      </style:paragraph-properties>
    </style:style>
    <style:style style:name="P1903" style:parent-style-name="Normal" style:family="paragraph">
      <style:paragraph-properties fo:text-align="justify" fo:margin-left="1.1687in">
        <style:tab-stops>
          <style:tab-stop style:type="left" style:position="0.3895in"/>
        </style:tab-stops>
      </style:paragraph-properties>
    </style:style>
    <style:style style:name="P1904" style:parent-style-name="Normal" style:family="paragraph">
      <style:paragraph-properties fo:margin-left="1.1687in">
        <style:tab-stops>
          <style:tab-stop style:type="left" style:position="0.3895in"/>
        </style:tab-stops>
      </style:paragraph-properties>
    </style:style>
    <style:style style:name="P1905" style:parent-style-name="Normal" style:family="paragraph">
      <style:paragraph-properties fo:text-align="justify" fo:text-indent="0.4923in"/>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P1910" style:parent-style-name="Normal" style:family="paragraph">
      <style:paragraph-properties fo:text-align="justify" fo:text-indent="0.4923in"/>
    </style:style>
    <style:style style:name="P1911" style:parent-style-name="Normal" style:family="paragraph">
      <style:paragraph-properties fo:text-align="center"/>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P1916" style:parent-style-name="Normal" style:family="paragraph">
      <style:paragraph-properties fo:text-align="center"/>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text-indent="0.4923in"/>
    </style:style>
    <style:style style:name="P1927" style:parent-style-name="Normal" style:family="paragraph">
      <style:paragraph-properties fo:text-align="justify" fo:text-indent="0.4923in"/>
    </style:style>
    <style:style style:name="P1928" style:parent-style-name="Normal" style:family="paragraph">
      <style:paragraph-properties fo:text-align="justify" fo:text-indent="0.4923in"/>
    </style:style>
    <style:style style:name="P1929" style:parent-style-name="Normal" style:family="paragraph">
      <style:paragraph-properties fo:text-align="justify" fo:text-indent="0.4923in"/>
    </style:style>
    <style:style style:name="P1930" style:parent-style-name="Normal" style:family="paragraph">
      <style:paragraph-properties fo:text-align="justify" fo:text-indent="0.4923in"/>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center"/>
    </style:style>
    <style:style style:name="T1934" style:parent-style-name="DefaultParagraphFont" style:family="text">
      <style:text-properties fo:font-weight="bold" style:font-weight-asian="bold"/>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P1937" style:parent-style-name="Normal" style:family="paragraph">
      <style:paragraph-properties fo:text-align="center"/>
      <style:text-properties fo:font-weight="bold" style:font-weight-asian="bold"/>
    </style:style>
    <style:style style:name="P1938" style:parent-style-name="Normal" style:family="paragraph">
      <style:paragraph-properties fo:text-align="justify" fo:text-indent="0.4923in"/>
    </style:style>
    <style:style style:name="P1939" style:parent-style-name="Normal" style:family="paragraph">
      <style:paragraph-properties fo:text-align="justify" fo:text-indent="0.3937in"/>
    </style:style>
    <style:style style:name="T1940" style:parent-style-name="DefaultParagraphFont" style:family="text">
      <style:text-properties fo:font-size="11pt" style:font-size-asian="11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4923in"/>
    </style:style>
    <style:style style:name="P1949" style:parent-style-name="Normal" style:family="paragraph">
      <style:paragraph-properties fo:text-align="justify" fo:text-indent="0.4923in"/>
    </style:style>
    <style:style style:name="P1950" style:parent-style-name="Normal" style:family="paragraph">
      <style:paragraph-properties fo:text-indent="5.9062in"/>
    </style:style>
    <style:style style:name="P1951" style:parent-style-name="Normal" style:family="paragraph">
      <style:paragraph-properties fo:text-align="justify" fo:text-indent="0.4923in"/>
    </style:style>
    <style:style style:name="P1952" style:parent-style-name="Normal" style:family="paragraph">
      <style:paragraph-properties fo:text-align="center"/>
    </style:style>
    <style:style style:name="T1953" style:parent-style-name="DefaultParagraphFont" style:family="text">
      <style:text-properties fo:font-weight="bold" style:font-weight-asian="bold"/>
    </style:style>
    <style:style style:name="P1954" style:parent-style-name="Normal" style:family="paragraph">
      <style:paragraph-properties fo:text-align="center"/>
      <style:text-properties fo:font-weight="bold" style:font-weight-asian="bold"/>
    </style:style>
    <style:style style:name="TableColumn1956" style:family="table-column">
      <style:table-column-properties style:column-width="3.7604in" style:use-optimal-column-width="false"/>
    </style:style>
    <style:style style:name="TableColumn1957" style:family="table-column">
      <style:table-column-properties style:column-width="1.4618in" style:use-optimal-column-width="false"/>
    </style:style>
    <style:style style:name="TableColumn1958" style:family="table-column">
      <style:table-column-properties style:column-width="1.4701in" style:use-optimal-column-width="false"/>
    </style:style>
    <style:style style:name="Table1955" style:family="table">
      <style:table-properties style:width="6.6923in" fo:margin-left="0in" table:align="left"/>
    </style:style>
    <style:style style:name="TableRow1959" style:family="table-row">
      <style:table-row-properties style:use-optimal-row-height="false"/>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fo:font-weight="bold" style:font-weight-asian="bold" fo:font-size="10pt" style:font-size-asian="10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text-properties fo:font-weight="bold" style:font-weight-asian="bold" fo:font-size="10pt" style:font-size-asian="10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fo:text-align="center"/>
      <style:text-properties fo:font-weight="bold" style:font-weight-asian="bold" fo:font-size="10pt" style:font-size-asian="10pt"/>
    </style:style>
    <style:style style:name="TableRow1966" style:family="table-row">
      <style:table-row-properties style:use-optimal-row-height="false"/>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text-properties fo:font-size="10pt" style:font-size-asian="10p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center"/>
      <style:text-properties fo:font-size="10pt" style:font-size-asian="10pt"/>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text-properties fo:font-size="10pt" style:font-size-asian="10pt"/>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text-properties fo:font-size="10pt" style:font-size-asian="10pt"/>
    </style:style>
    <style:style style:name="TableRow1980" style:family="table-row">
      <style:table-row-properties style:use-optimal-row-height="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text-align="center"/>
      <style:text-properties fo:font-size="10pt" style:font-size-asian="10pt"/>
    </style:style>
    <style:style style:name="P1987" style:parent-style-name="Normal" style:family="paragraph">
      <style:paragraph-properties fo:text-align="center"/>
      <style:text-properties fo:font-size="10pt" style:font-size-asian="10pt"/>
    </style:style>
    <style:style style:name="P1988" style:parent-style-name="Normal" style:family="paragraph">
      <style:paragraph-properties fo:text-align="center"/>
      <style:text-properties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style:text-properties fo:font-size="10pt" style:font-size-asian="10pt"/>
    </style:style>
    <style:style style:name="TableRow1991" style:family="table-row">
      <style:table-row-properties style:use-optimal-row-height="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justify"/>
      <style:text-properties fo:font-size="10pt" style:font-size-asian="10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fo:font-size="10pt" style:font-size-asian="10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center"/>
      <style:text-properties fo:font-size="10pt" style:font-size-asian="10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center"/>
      <style:text-properties fo:font-size="10pt" style:font-size-asian="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text-properties fo:font-size="10pt" style:font-size-asian="10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fo:font-size="10pt" style:font-size-asian="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justify"/>
      <style:text-properties fo:font-size="10pt" style:font-size-asian="10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ize="10pt" style:font-size-asian="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paragraph-properties fo:text-align="justify"/>
      <style:text-properties fo:font-size="10pt" style:font-size-asian="10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center"/>
      <style:text-properties fo:font-size="10pt" style:font-size-asian="10pt"/>
    </style:style>
    <style:style style:name="TableRow2026" style:family="table-row">
      <style:table-row-properties style:use-optimal-row-height="false"/>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text-align="justify" fo:text-indent="0.5in"/>
      <style:text-properties fo:font-size="10pt" style:font-size-asian="10pt"/>
    </style:style>
    <style:style style:name="P2030" style:parent-style-name="Normal" style:family="paragraph">
      <style:paragraph-properties fo:text-align="justify" fo:text-indent="0.5in"/>
      <style:text-properties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style:text-properties fo:font-size="10pt" style:font-size-asian="10pt"/>
    </style:style>
    <style:style style:name="P2033" style:parent-style-name="Normal" style:family="paragraph">
      <style:paragraph-properties fo:text-align="center"/>
      <style:text-properties fo:font-size="10pt" style:font-size-asian="10pt"/>
    </style:style>
    <style:style style:name="P2034" style:parent-style-name="Normal" style:family="paragraph">
      <style:paragraph-properties fo:text-align="center"/>
      <style:text-properties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style:text-properties fo:font-size="10pt" style:font-size-asian="10pt"/>
    </style:style>
    <style:style style:name="TableRow2037" style:family="table-row">
      <style:table-row-properties style:use-optimal-row-height="false"/>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text-properties fo:font-size="10pt" style:font-size-asian="10p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10pt" style:font-size-asian="10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text-properties fo:font-size="10pt" style:font-size-asian="10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ize="10pt" style:font-size-asian="10pt"/>
    </style:style>
    <style:style style:name="TableRow2051" style:family="table-row">
      <style:table-row-properties style:use-optimal-row-height="false"/>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fo:font-size="10pt" style:font-size-asian="10p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P2058" style:parent-style-name="Normal" style:family="paragraph">
      <style:paragraph-properties fo:text-align="center"/>
    </style:style>
    <style:style style:name="P2059" style:parent-style-name="Normal" style:family="paragraph">
      <style:paragraph-properties fo:text-align="justify" fo:text-indent="0.4923in"/>
    </style:style>
    <style:style style:name="P2060" style:parent-style-name="Normal" style:family="paragraph">
      <style:paragraph-properties fo:text-align="justify" fo:text-indent="0.4923in"/>
    </style:style>
    <style:style style:name="P2061" style:parent-style-name="Normal" style:family="paragraph">
      <style:paragraph-properties fo:text-indent="5.9062in"/>
    </style:style>
    <style:style style:name="P2062" style:parent-style-name="Normal" style:family="paragraph">
      <style:paragraph-properties fo:text-align="justify" fo:text-indent="0.4923in"/>
    </style:style>
    <style:style style:name="P2063" style:parent-style-name="Normal" style:family="paragraph">
      <style:paragraph-properties fo:text-align="center"/>
    </style:style>
    <style:style style:name="T2064" style:parent-style-name="DefaultParagraphFont" style:family="text">
      <style:text-properties fo:font-weight="bold" style:font-weight-asian="bold"/>
    </style:style>
    <style:style style:name="P2065" style:parent-style-name="Normal" style:family="paragraph">
      <style:paragraph-properties fo:text-align="center"/>
      <style:text-properties fo:font-weight="bold" style:font-weight-asian="bold"/>
    </style:style>
    <style:style style:name="TableColumn2067" style:family="table-column">
      <style:table-column-properties style:column-width="4.1173in" style:use-optimal-column-width="false"/>
    </style:style>
    <style:style style:name="TableColumn2068" style:family="table-column">
      <style:table-column-properties style:column-width="2.575in" style:use-optimal-column-width="false"/>
    </style:style>
    <style:style style:name="Table2066" style:family="table">
      <style:table-properties style:width="6.6923in" fo:margin-left="0in" table:align="left"/>
    </style:style>
    <style:style style:name="TableRow2069" style:family="table-row">
      <style:table-row-properties style:use-optimal-row-height="false"/>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font-weight="bold" style:font-weight-asian="bold" fo:font-size="10pt" style:font-size-asian="10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font-weight="bold" style:font-weight-asian="bold" fo:font-size="10pt" style:font-size-asian="10pt"/>
    </style:style>
    <style:style style:name="TableRow2074" style:family="table-row">
      <style:table-row-properties style:use-optimal-row-height="false"/>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fo:font-size="10pt" style:font-size-asian="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size="10pt" style:font-size-asian="10pt"/>
    </style:style>
    <style:style style:name="TableRow2084" style:family="table-row">
      <style:table-row-properties style:use-optimal-row-height="false"/>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0pt" style:font-size-asian="10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center"/>
      <style:text-properties fo:font-size="10pt" style:font-size-asian="10pt"/>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10pt" style:font-size-asian="10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center"/>
      <style:text-properties fo:font-size="10pt" style:font-size-asian="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text-properties fo:font-size="10pt" style:font-size-asian="10pt"/>
    </style:style>
    <style:style style:name="TableRow2099" style:family="table-row">
      <style:table-row-properties style:use-optimal-row-height="false"/>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text-align="justify"/>
      <style:text-properties fo:font-size="10pt" style:font-size-asian="10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center"/>
      <style:text-properties fo:font-size="10pt" style:font-size-asian="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fo:font-size="10pt" style:font-size-asian="10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fo:font-weight="bold" style:font-weight-asian="bold" style:font-size-complex="12pt"/>
    </style:style>
    <style:style style:name="T2116" style:parent-style-name="DefaultParagraphFont" style:family="text">
      <style:text-properties style:font-size-complex="12pt"/>
    </style:style>
    <style:style style:name="T2117" style:parent-style-name="DefaultParagraphFont" style:family="text">
      <style:text-properties fo:font-weight="bold" style:font-weight-asian="bold"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center"/>
    </style:style>
    <style:style style:name="P2120" style:parent-style-name="Normal" style:family="paragraph">
      <style:paragraph-properties fo:text-align="justify" fo:text-indent="0.4923in"/>
    </style:style>
    <style:style style:name="P2121" style:parent-style-name="Normal" style:family="paragraph">
      <style:paragraph-properties fo:text-align="justify" fo:text-indent="0.4923in"/>
    </style:style>
    <style:style style:name="P2122" style:parent-style-name="Normal" style:family="paragraph">
      <style:paragraph-properties fo:text-indent="5.9062in"/>
    </style:style>
    <style:style style:name="P2123" style:parent-style-name="Normal" style:family="paragraph">
      <style:paragraph-properties fo:text-align="justify" fo:text-indent="0.4923in"/>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style>
    <style:style style:name="P2126" style:parent-style-name="Normal" style:family="paragraph">
      <style:paragraph-properties fo:text-align="center"/>
      <style:text-properties fo:font-weight="bold" style:font-weight-asian="bold"/>
    </style:style>
    <style:style style:name="TableColumn2128" style:family="table-column">
      <style:table-column-properties style:column-width="1.9638in" style:use-optimal-column-width="false"/>
    </style:style>
    <style:style style:name="TableColumn2129" style:family="table-column">
      <style:table-column-properties style:column-width="1.2722in" style:use-optimal-column-width="false"/>
    </style:style>
    <style:style style:name="TableColumn2130" style:family="table-column">
      <style:table-column-properties style:column-width="1.1604in" style:use-optimal-column-width="false"/>
    </style:style>
    <style:style style:name="TableColumn2131" style:family="table-column">
      <style:table-column-properties style:column-width="1.0881in" style:use-optimal-column-width="false"/>
    </style:style>
    <style:style style:name="TableColumn2132" style:family="table-column">
      <style:table-column-properties style:column-width="1.2076in" style:use-optimal-column-width="false"/>
    </style:style>
    <style:style style:name="Table2127" style:family="table">
      <style:table-properties style:width="6.6923in" fo:margin-left="0in" table:align="center"/>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fo:font-weight="bold" style:font-weight-asian="bold" fo:font-size="10pt" style:font-size-asian="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text-properties fo:font-weight="bold" style:font-weight-asian="bold" fo:font-size="10pt" style:font-size-asian="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text-properties fo:font-weight="bold" style:font-weight-asian="bold" fo:font-size="10pt" style:font-size-asian="10pt"/>
    </style:style>
    <style:style style:name="P2140" style:parent-style-name="Normal" style:family="paragraph">
      <style:paragraph-properties fo:text-align="center"/>
      <style:text-properties fo:font-weight="bold" style:font-weight-asian="bold" fo:font-size="10pt" style:font-size-asian="10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fo:font-size="10pt" style:font-size-asian="10pt"/>
    </style:style>
    <style:style style:name="P2143" style:parent-style-name="Normal" style:family="paragraph">
      <style:paragraph-properties fo:text-align="center"/>
      <style:text-properties fo:font-weight="bold" style:font-weight-asian="bold" fo:font-size="10pt" style:font-size-asian="10pt"/>
    </style:style>
    <style:style style:name="TableRow2144" style:family="table-row">
      <style:table-row-properties style:use-optimal-row-height="false" fo:keep-together="always"/>
    </style:style>
    <style:style style:name="P2145" style:parent-style-name="Normal" style:family="paragraph">
      <style:text-properties fo:font-weight="bold" style:font-weight-asian="bold" fo:font-size="10pt" style:font-size-asian="10pt"/>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Normal" style:family="paragraph">
      <style:paragraph-properties fo:text-align="center"/>
      <style:text-properties fo:font-weight="bold" style:font-weight-asian="bold" fo:font-size="10pt" style:font-size-asian="10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fo:font-size="10pt" style:font-size-asian="10pt"/>
    </style:style>
    <style:style style:name="P2150" style:parent-style-name="Normal" style:family="paragraph">
      <style:text-properties fo:font-weight="bold" style:font-weight-asian="bold" fo:font-size="10pt" style:font-size-asian="10pt"/>
    </style:style>
    <style:style style:name="P2151" style:parent-style-name="Normal" style:family="paragraph">
      <style:text-properties fo:font-weight="bold" style:font-weight-asian="bold" fo:font-size="10pt" style:font-size-asian="10pt"/>
    </style:style>
    <style:style style:name="TableRow2152" style:family="table-row">
      <style:table-row-properties style:use-optimal-row-height="false" fo:keep-together="always"/>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text-properties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P2156" style:parent-style-name="Normal" style:family="paragraph">
      <style:paragraph-properties fo:text-align="justify"/>
      <style:text-properties fo:font-size="10pt" style:font-size-asian="10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style:text-properties fo:font-size="10pt" style:font-size-asian="10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text-properties fo:font-size="10pt" style:font-size-asian="10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size="10pt" style:font-size-asian="10pt"/>
    </style:style>
    <style:style style:name="TableRow2166" style:family="table-row">
      <style:table-row-properties style:use-optimal-row-height="false" fo:keep-together="alway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fo:font-size="10pt" style:font-size-asian="10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fo:font-size="10pt" style:font-size-asian="10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fo:font-size="10pt" style:font-size-asian="10pt"/>
    </style:style>
    <style:style style:name="P2175" style:parent-style-name="Normal" style:family="paragraph">
      <style:text-properties fo:font-size="10pt" style:font-size-asian="10pt"/>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text-properties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style:text-properties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style:text-properties fo:font-size="10pt" style:font-size-asian="10pt"/>
    </style:style>
    <style:style style:name="P2185" style:parent-style-name="Normal" style:family="paragraph">
      <style:text-properties fo:font-size="10pt" style:font-size-asian="10pt"/>
    </style:style>
    <style:style style:name="TableRow2186" style:family="table-row">
      <style:table-row-properties style:use-optimal-row-height="false" fo:keep-together="always"/>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fo:font-size="10pt" style:font-size-asian="10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fo:font-size="10pt" style:font-size-asian="10pt"/>
    </style:style>
    <style:style style:name="P2195" style:parent-style-name="Normal" style:family="paragraph">
      <style:text-properties fo:font-size="10pt" style:font-size-asian="10pt"/>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style:font-size-complex="12pt"/>
    </style:style>
    <style:style style:name="P2199" style:parent-style-name="Normal" style:family="paragraph">
      <style:paragraph-properties fo:text-align="justify" fo:margin-left="0.909in">
        <style:tab-stops>
          <style:tab-stop style:type="left" style:position="0.2597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margin-left="0.909in">
        <style:tab-stops>
          <style:tab-stop style:type="left" style:position="0.259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margin-left="0.909in">
        <style:tab-stops>
          <style:tab-stop style:type="left" style:position="0.2597in"/>
        </style:tab-stops>
      </style:paragraph-properties>
    </style:style>
    <style:style style:name="P2207" style:parent-style-name="Normal" style:family="paragraph">
      <style:paragraph-properties fo:text-align="justify" fo:text-indent="0.4923in"/>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P2222" style:parent-style-name="Normal" style:family="paragraph">
      <style:paragraph-properties fo:text-align="justify" fo:text-indent="0.4923in"/>
    </style:style>
    <style:style style:name="P2223" style:parent-style-name="Normal" style:family="paragraph">
      <style:paragraph-properties fo:text-indent="5.9062in"/>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style>
    <style:style style:name="P2227" style:parent-style-name="Normal" style:family="paragraph">
      <style:paragraph-properties fo:text-align="center"/>
      <style:text-properties fo:font-weight="bold" style:font-weight-asian="bold"/>
    </style:style>
    <style:style style:name="TableColumn2229" style:family="table-column">
      <style:table-column-properties style:column-width="1.7826in" style:use-optimal-column-width="false"/>
    </style:style>
    <style:style style:name="TableColumn2230" style:family="table-column">
      <style:table-column-properties style:column-width="0.9819in" style:use-optimal-column-width="false"/>
    </style:style>
    <style:style style:name="TableColumn2231" style:family="table-column">
      <style:table-column-properties style:column-width="0.9819in" style:use-optimal-column-width="false"/>
    </style:style>
    <style:style style:name="TableColumn2232" style:family="table-column">
      <style:table-column-properties style:column-width="0.9819in" style:use-optimal-column-width="false"/>
    </style:style>
    <style:style style:name="TableColumn2233" style:family="table-column">
      <style:table-column-properties style:column-width="0.8875in" style:use-optimal-column-width="false"/>
    </style:style>
    <style:style style:name="TableColumn2234" style:family="table-column">
      <style:table-column-properties style:column-width="1.0763in" style:use-optimal-column-width="false"/>
    </style:style>
    <style:style style:name="Table2228" style:family="table">
      <style:table-properties style:width="6.6923in" fo:margin-left="0in" table:align="left"/>
    </style:style>
    <style:style style:name="TableRow2235" style:family="table-row">
      <style:table-row-properties style:use-optimal-row-height="false"/>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fo:font-size="10pt" style:font-size-asian="10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fo:font-size="10pt" style:font-size-asian="10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font-weight="bold" style:font-weight-asian="bold"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center"/>
      <style:text-properties fo:font-weight="bold" style:font-weight-asian="bold" fo:font-size="10pt" style:font-size-asian="10pt"/>
    </style:style>
    <style:style style:name="P2246" style:parent-style-name="Normal" style:family="paragraph">
      <style:paragraph-properties fo:text-align="center"/>
      <style:text-properties fo:font-weight="bold" style:font-weight-asian="bold"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weight="bold" style:font-weight-asian="bold" fo:font-size="10pt" style:font-size-asian="10pt"/>
    </style:style>
    <style:style style:name="TableRow2249" style:family="table-row">
      <style:table-row-properties style:use-optimal-row-height="false" fo:keep-together="alway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use-optimal-row-height="false" fo:keep-together="always"/>
    </style:style>
    <style:style style:name="P2263" style:parent-style-name="Normal" style:family="paragraph">
      <style:text-properties fo:font-size="10pt" style:font-size-asian="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text-properties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text-properties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fo:font-size="10pt" style:font-size-asian="10pt"/>
    </style:style>
    <style:style style:name="TableRow2274" style:family="table-row">
      <style:table-row-properties style:use-optimal-row-height="false" fo:keep-together="always"/>
    </style:style>
    <style:style style:name="P2275" style:parent-style-name="Normal" style:family="paragraph">
      <style:text-properties fo:font-size="10pt" style:font-size-asian="10p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text-properties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text-properties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text-properties fo:font-size="10pt" style:font-size-asian="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text-properties fo:font-size="10pt" style:font-size-asian="10pt"/>
    </style:style>
    <style:style style:name="TableRow2286" style:family="table-row">
      <style:table-row-properties style:use-optimal-row-height="false" fo:keep-together="always"/>
    </style:style>
    <style:style style:name="P2287" style:parent-style-name="Normal" style:family="paragraph">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fo:font-size="10pt" style:font-size-asian="10pt"/>
    </style:style>
    <style:style style:name="P2294" style:parent-style-name="Normal" style:family="paragraph">
      <style:text-properties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text-properties fo:font-size="10pt" style:font-size-asian="10pt"/>
    </style:style>
    <style:style style:name="TableRow2299" style:family="table-row">
      <style:table-row-properties style:use-optimal-row-height="false" fo:keep-together="always"/>
    </style:style>
    <style:style style:name="P2300" style:parent-style-name="Normal" style:family="paragraph">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text-properties fo:font-size="10pt" style:font-size-asian="10pt"/>
    </style:style>
    <style:style style:name="P2307" style:parent-style-name="Normal" style:family="paragraph">
      <style:text-properties fo:font-size="10pt" style:font-size-asian="10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0pt" style:font-size-asian="10pt"/>
    </style:style>
    <style:style style:name="TableRow2312" style:family="table-row">
      <style:table-row-properties style:use-optimal-row-height="false" fo:keep-together="always"/>
    </style:style>
    <style:style style:name="P2313" style:parent-style-name="Normal" style:family="paragraph">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fo:font-size="10pt" style:font-size-asian="10pt"/>
    </style:style>
    <style:style style:name="P2320" style:parent-style-name="Normal" style:family="paragraph">
      <style:text-properties fo:font-size="10pt" style:font-size-asian="10pt"/>
    </style:style>
    <style:style style:name="P2321" style:parent-style-name="Normal" style:family="paragraph">
      <style:text-properties fo:font-size="10pt" style:font-size-asian="10pt"/>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text-properties fo:font-size="10pt" style:font-size-asian="10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text-properties fo:font-size="10pt" style:font-size-asian="10pt"/>
    </style:style>
    <style:style style:name="TableRow2326" style:family="table-row">
      <style:table-row-properties style:use-optimal-row-height="false" fo:keep-together="always"/>
    </style:style>
    <style:style style:name="P2327" style:parent-style-name="Normal" style:family="paragraph">
      <style:text-properties fo:font-size="10pt" style:font-size-asian="10pt"/>
    </style:style>
    <style:style style:name="TableCell2328" style:family="table-cell">
      <style:table-cell-properties fo:border="0.0069in solid #000000" style:writing-mode="lr-tb" style:vertical-align="middle"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text-properties fo:font-size="10pt" style:font-size-asian="10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0pt" style:font-size-asian="10pt"/>
    </style:style>
    <style:style style:name="P2334" style:parent-style-name="Normal" style:family="paragraph">
      <style:text-properties fo:font-size="10pt" style:font-size-asian="10pt"/>
    </style:style>
    <style:style style:name="P2335" style:parent-style-name="Normal" style:family="paragraph">
      <style:text-properties fo:font-size="10pt" style:font-size-asian="10pt"/>
    </style:style>
    <style:style style:name="P2336" style:parent-style-name="Normal" style:family="paragraph">
      <style:text-properties fo:font-size="10pt" style:font-size-asian="10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0pt" style:font-size-asian="10pt"/>
    </style:style>
    <style:style style:name="TableRow2341" style:family="table-row">
      <style:table-row-properties style:use-optimal-row-height="false" fo:keep-together="alway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fo:font-size="10pt" style:font-size-asian="10pt"/>
    </style:style>
    <style:style style:name="TableRow2354" style:family="table-row">
      <style:table-row-properties style:use-optimal-row-height="false" fo:keep-together="always"/>
    </style:style>
    <style:style style:name="P2355" style:parent-style-name="Normal" style:family="paragraph">
      <style:text-properties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text-properties fo:font-size="10pt" style:font-size-asian="10pt"/>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text-properties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size="10pt" style:font-size-asian="10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text-properties fo:font-size="10pt" style:font-size-asian="10pt"/>
    </style:style>
    <style:style style:name="TableRow2366" style:family="table-row">
      <style:table-row-properties style:use-optimal-row-height="false" fo:keep-together="always"/>
    </style:style>
    <style:style style:name="P2367" style:parent-style-name="Normal" style:family="paragraph">
      <style:text-properties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use-optimal-row-height="false" fo:keep-together="always"/>
    </style:style>
    <style:style style:name="P2379" style:parent-style-name="Normal" style:family="paragraph">
      <style:text-properties fo:font-size="10pt" style:font-size-asian="10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fo:font-size="10pt" style:font-size-asian="10pt"/>
    </style:style>
    <style:style style:name="P2386" style:parent-style-name="Normal" style:family="paragraph">
      <style:text-properties fo:font-size="10pt" style:font-size-asian="10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text-properties fo:font-size="10pt" style:font-size-asian="10pt"/>
    </style:style>
    <style:style style:name="P2391" style:parent-style-name="Normal" style:family="paragraph">
      <style:paragraph-properties fo:text-indent="0.4923in"/>
    </style:style>
    <style:style style:name="P2392" style:parent-style-name="Normal" style:family="paragraph">
      <style:paragraph-properties fo:text-indent="0.4923in"/>
    </style:style>
    <style:style style:name="P2393" style:parent-style-name="Normal" style:family="paragraph">
      <style:paragraph-properties fo:text-align="justify" fo:text-indent="0.4923in"/>
    </style:style>
    <style:style style:name="P2394" style:parent-style-name="Normal" style:family="paragraph">
      <style:paragraph-properties fo:text-align="justify" fo:text-indent="0.4923in"/>
    </style:style>
    <style:style style:name="P2395" style:parent-style-name="Normal" style:family="paragraph">
      <style:paragraph-properties fo:text-align="justify" fo:text-indent="0.4923in"/>
    </style:style>
    <style:style style:name="P2396" style:parent-style-name="Normal" style:family="paragraph">
      <style:paragraph-properties fo:text-indent="0.4923in"/>
    </style:style>
    <style:style style:name="P2397" style:parent-style-name="Normal" style:family="paragraph">
      <style:paragraph-properties fo:text-align="justify" fo:margin-left="1in">
        <style:tab-stops>
          <style:tab-stop style:type="left" style:position="0.4284in"/>
        </style:tab-stops>
      </style:paragraph-properties>
    </style:style>
    <style:style style:name="T2398" style:parent-style-name="DefaultParagraphFont" style:family="text">
      <style:text-properties style:font-name="Wingdings"/>
    </style:style>
    <style:style style:name="P2399" style:parent-style-name="Normal" style:family="paragraph">
      <style:paragraph-properties fo:text-align="center"/>
    </style:style>
    <style:style style:name="P2400" style:parent-style-name="Normal" style:family="paragraph">
      <style:paragraph-properties fo:text-align="justify" fo:text-indent="0.4923in"/>
    </style:style>
    <style:style style:name="P2401" style:parent-style-name="Normal" style:family="paragraph">
      <style:paragraph-properties fo:text-align="justify" fo:text-indent="0.4923in"/>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P2407" style:parent-style-name="Normal" style:family="paragraph">
      <style:paragraph-properties fo:text-align="justify" fo:text-indent="0.4923in"/>
    </style:style>
    <style:style style:name="P2408" style:parent-style-name="Normal" style:family="paragraph">
      <style:paragraph-properties fo:text-align="justify" fo:text-indent="0.4923in"/>
    </style:style>
    <style:style style:name="P2409" style:parent-style-name="Normal" style:family="paragraph">
      <style:paragraph-properties fo:text-align="justify" fo:text-indent="0.4923in"/>
    </style:style>
    <style:style style:name="P2410" style:parent-style-name="Normal" style:family="paragraph">
      <style:paragraph-properties fo:text-align="justify" fo:text-indent="0.4923in"/>
    </style:style>
    <style:style style:name="P2411" style:parent-style-name="Normal" style:family="paragraph">
      <style:paragraph-properties fo:text-align="justify" fo:text-indent="0.4923in"/>
    </style:style>
    <style:style style:name="P2412" style:parent-style-name="Normal" style:family="paragraph">
      <style:paragraph-properties fo:text-align="justify" fo:text-indent="0.4923in"/>
    </style:style>
    <style:style style:name="P2413" style:parent-style-name="Normal" style:family="paragraph">
      <style:paragraph-properties fo:text-indent="5.9062in"/>
    </style:style>
    <style:style style:name="P2414" style:parent-style-name="Normal" style:family="paragraph">
      <style:paragraph-properties fo:text-align="justify" fo:text-indent="0.4923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text-properties fo:font-weight="bold" style:font-weight-asian="bold"/>
    </style:style>
    <style:style style:name="TableColumn2419" style:family="table-column">
      <style:table-column-properties style:column-width="3.9326in" style:use-optimal-column-width="false"/>
    </style:style>
    <style:style style:name="TableColumn2420" style:family="table-column">
      <style:table-column-properties style:column-width="1.3798in" style:use-optimal-column-width="false"/>
    </style:style>
    <style:style style:name="TableColumn2421" style:family="table-column">
      <style:table-column-properties style:column-width="1.3798in" style:use-optimal-column-width="false"/>
    </style:style>
    <style:style style:name="Table2418" style:family="table">
      <style:table-properties style:width="6.6923in" fo:margin-left="0in" table:align="left"/>
    </style:style>
    <style:style style:name="TableRow2422" style:family="table-row">
      <style:table-row-properties style:use-optimal-row-height="false"/>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font-weight="bold" style:font-weight-asian="bold"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weight="bold" style:font-weight-asian="bold" fo:font-size="10pt" style:font-size-asian="10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text-properties fo:font-weight="bold" style:font-weight-asian="bold" fo:font-size="10pt" style:font-size-asian="10pt"/>
    </style:style>
    <style:style style:name="TableRow2429" style:family="table-row">
      <style:table-row-properties style:use-optimal-row-height="false"/>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fo:font-size="10pt" style:font-size-asian="10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center"/>
      <style:text-properties fo:font-size="10pt" style:font-size-asian="10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fo:font-size="10pt" style:font-size-asian="10pt"/>
    </style:style>
    <style:style style:name="TableRow2436" style:family="table-row">
      <style:table-row-properties style:use-optimal-row-height="false"/>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center"/>
      <style:text-properties fo:font-size="10pt" style:font-size-asian="10pt"/>
    </style:style>
    <style:style style:name="TableRow2443" style:family="table-row">
      <style:table-row-properties style:use-optimal-row-height="false"/>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text-align="justify"/>
      <style:text-properties fo:font-size="10pt" style:font-size-asian="10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text-align="center"/>
      <style:text-properties fo:font-size="10pt" style:font-size-asian="10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text-align="center"/>
      <style:text-properties fo:font-size="10pt" style:font-size-asian="10pt"/>
    </style:style>
    <style:style style:name="TableRow2450" style:family="table-row">
      <style:table-row-properties style:use-optimal-row-height="false"/>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justify"/>
      <style:text-properties fo:font-size="10pt" style:font-size-asian="10p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use-optimal-row-height="false"/>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text-align="justify"/>
      <style:text-properties fo:font-size="10pt" style:font-size-asian="10p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text-align="center"/>
      <style:text-properties fo:font-size="10pt" style:font-size-asian="10p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text-align="center"/>
      <style:text-properties fo:font-size="10pt" style:font-size-asian="10pt"/>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margin-left="0.7875in">
        <style:tab-stops>
          <style:tab-stop style:type="left" style:position="0.25in"/>
        </style:tab-stops>
      </style:paragraph-properties>
    </style:style>
    <style:style style:name="T2467" style:parent-style-name="DefaultParagraphFont" style:family="text">
      <style:text-properties fo:font-style="italic" style:font-style-asian="italic"/>
    </style:style>
    <style:style style:name="P2468" style:parent-style-name="Normal" style:family="paragraph">
      <style:paragraph-properties fo:text-align="justify" fo:margin-left="0.7875in">
        <style:tab-stops>
          <style:tab-stop style:type="left" style:position="0.25in"/>
        </style:tab-stops>
      </style:paragraph-properties>
    </style:style>
    <style:style style:name="T2469" style:parent-style-name="DefaultParagraphFont" style:family="text">
      <style:text-properties style:text-position="super 66.6%"/>
    </style:style>
    <style:style style:name="P2470" style:parent-style-name="Normal" style:family="paragraph">
      <style:paragraph-properties fo:text-align="center"/>
    </style:style>
    <style:style style:name="P2471" style:parent-style-name="Normal" style:family="paragraph">
      <style:paragraph-properties fo:text-align="justify" fo:text-indent="0.4923in"/>
    </style:style>
    <style:style style:name="P2472" style:parent-style-name="Normal" style:family="paragraph">
      <style:paragraph-properties fo:text-align="justify" fo:text-indent="0.4923in"/>
    </style:style>
    <style:style style:name="P2473" style:parent-style-name="Normal" style:family="paragraph">
      <style:paragraph-properties fo:text-align="justify" fo:text-indent="0.4923in"/>
    </style:style>
    <style:style style:name="P2474" style:parent-style-name="Normal" style:family="paragraph">
      <style:paragraph-properties fo:text-align="justify" fo:text-indent="0.4923in"/>
    </style:style>
    <style:style style:name="P2475" style:parent-style-name="Normal" style:family="paragraph">
      <style:paragraph-properties fo:text-align="justify" fo:text-indent="0.4923in"/>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indent="5.9062in"/>
    </style:style>
    <style:style style:name="P2480" style:parent-style-name="Normal" style:family="paragraph">
      <style:paragraph-properties fo:text-align="justify" fo:text-indent="0.4923in"/>
    </style:style>
    <style:style style:name="P2481" style:parent-style-name="Normal" style:family="paragraph">
      <style:paragraph-properties fo:text-align="center"/>
    </style:style>
    <style:style style:name="T2482" style:parent-style-name="DefaultParagraphFont" style:family="text">
      <style:text-properties fo:font-weight="bold" style:font-weight-asian="bold"/>
    </style:style>
    <style:style style:name="P2483" style:parent-style-name="Normal" style:family="paragraph">
      <style:paragraph-properties fo:text-align="center"/>
      <style:text-properties fo:font-weight="bold" style:font-weight-asian="bold"/>
    </style:style>
    <style:style style:name="TableColumn2485" style:family="table-column">
      <style:table-column-properties style:column-width="4.2805in" style:use-optimal-column-width="false"/>
    </style:style>
    <style:style style:name="TableColumn2486" style:family="table-column">
      <style:table-column-properties style:column-width="2.4118in" style:use-optimal-column-width="false"/>
    </style:style>
    <style:style style:name="Table2484" style:family="table">
      <style:table-properties style:width="6.6923in" fo:margin-left="0in" table:align="left"/>
    </style:style>
    <style:style style:name="TableRow2487" style:family="table-row">
      <style:table-row-properties style:use-optimal-row-height="false"/>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justify"/>
      <style:text-properties fo:font-weight="bold" style:font-weight-asian="bold" fo:font-size="10pt" style:font-size-asian="10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font-weight="bold" style:font-weight-asian="bold" fo:font-size="10pt" style:font-size-asian="10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text-properties fo:font-size="10pt" style:font-size-asian="10pt"/>
    </style:style>
    <style:style style:name="P2496" style:parent-style-name="Normal" style:family="paragraph">
      <style:paragraph-properties fo:text-align="justify"/>
      <style:text-properties fo:font-size="10pt" style:font-size-asian="10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justify"/>
      <style:text-properties fo:font-size="10pt" style:font-size-asian="10pt"/>
    </style:style>
    <style:style style:name="P2499" style:parent-style-name="Normal" style:family="paragraph">
      <style:paragraph-properties fo:text-align="justify"/>
      <style:text-properties fo:font-size="10pt" style:font-size-asian="10pt"/>
    </style:style>
    <style:style style:name="TableRow2500" style:family="table-row">
      <style:table-row-properties style:use-optimal-row-height="false"/>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0pt" style:font-size-asian="10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justify"/>
      <style:text-properties fo:font-size="10pt" style:font-size-asian="10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0pt" style:font-size-asian="10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ext-properties fo:font-size="10pt" style:font-size-asian="10pt"/>
    </style:style>
    <style:style style:name="TableRow2510" style:family="table-row">
      <style:table-row-properties style:use-optimal-row-height="false"/>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text-align="justify"/>
      <style:text-properties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margin-left="0.7875in">
        <style:tab-stops>
          <style:tab-stop style:type="left" style:position="0.25in"/>
        </style:tab-stops>
      </style:paragraph-properties>
    </style:style>
    <style:style style:name="P2518" style:parent-style-name="Normal" style:family="paragraph">
      <style:paragraph-properties fo:text-align="justify" fo:margin-left="0.7875in">
        <style:tab-stops>
          <style:tab-stop style:type="left" style:position="0.25in"/>
        </style:tab-stops>
      </style:paragraph-properties>
    </style:style>
    <style:style style:name="P2519" style:parent-style-name="Normal" style:family="paragraph">
      <style:paragraph-properties fo:text-align="justify" fo:margin-left="0.7875in">
        <style:tab-stops>
          <style:tab-stop style:type="left" style:position="0.25in"/>
        </style:tab-stops>
      </style:paragraph-properties>
    </style:style>
    <style:style style:name="P2520" style:parent-style-name="Normal" style:family="paragraph">
      <style:paragraph-properties fo:text-align="center"/>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text-align="justify" fo:text-indent="0.4923in"/>
    </style:style>
    <style:style style:name="P2525" style:parent-style-name="Normal" style:family="paragraph">
      <style:paragraph-properties fo:text-indent="5.9062in"/>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style:style>
    <style:style style:name="P2529" style:parent-style-name="Normal" style:family="paragraph">
      <style:paragraph-properties fo:text-align="center"/>
      <style:text-properties fo:font-weight="bold" style:font-weight-asian="bold"/>
    </style:style>
    <style:style style:name="TableColumn2531" style:family="table-column">
      <style:table-column-properties style:column-width="2.8506in" style:use-optimal-column-width="false"/>
    </style:style>
    <style:style style:name="TableColumn2532" style:family="table-column">
      <style:table-column-properties style:column-width="1.6319in" style:use-optimal-column-width="false"/>
    </style:style>
    <style:style style:name="TableColumn2533" style:family="table-column">
      <style:table-column-properties style:column-width="2.2097in" style:use-optimal-column-width="false"/>
    </style:style>
    <style:style style:name="Table2530" style:family="table">
      <style:table-properties style:width="6.6923in" fo:margin-left="0in" table:align="left"/>
    </style:style>
    <style:style style:name="TableRow2534" style:family="table-row">
      <style:table-row-properties style:use-optimal-row-height="false"/>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fo:font-weight="bold" style:font-weight-asian="bold" fo:font-size="10pt" style:font-size-asian="10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font-weight="bold" style:font-weight-asian="bold"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font-weight="bold" style:font-weight-asian="bold" fo:font-size="10pt" style:font-size-asian="10pt"/>
    </style:style>
    <style:style style:name="TableRow2541" style:family="table-row">
      <style:table-row-properties style:use-optimal-row-height="false"/>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0pt" style:font-size-asian="10pt"/>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fo:font-size="10pt" style:font-size-asian="10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0pt" style:font-size-asian="10pt"/>
    </style:style>
    <style:style style:name="TableRow2548" style:family="table-row">
      <style:table-row-properties style:use-optimal-row-height="false"/>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fo:font-size="10pt" style:font-size-asian="10pt"/>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paragraph-properties fo:text-align="justify"/>
      <style:text-properties fo:font-size="10pt" style:font-size-asian="10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fo:font-size="10pt" style:font-size-asian="10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fo:font-size="10pt" style:font-size-asian="10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0pt" style:font-size-asian="10pt"/>
    </style:style>
    <style:style style:name="TableRow2562" style:family="table-row">
      <style:table-row-properties style:use-optimal-row-height="false"/>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0pt" style:font-size-asian="10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style:text-properties fo:font-size="10pt" style:font-size-asian="10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fo:font-size="10pt" style:font-size-asian="10pt"/>
    </style:style>
    <style:style style:name="TableRow2569" style:family="table-row">
      <style:table-row-properties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font-size="10pt" style:font-size-asian="10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font-size="10pt" style:font-size-asian="10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text-align="justify"/>
      <style:text-properties fo:font-size="10pt" style:font-size-asian="10pt"/>
    </style:style>
    <style:style style:name="TableRow2576" style:family="table-row">
      <style:table-row-properties style:use-optimal-row-height="false"/>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font-size="10pt" style:font-size-asian="10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font-size="10pt" style:font-size-asian="10p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font-size="10pt" style:font-size-asian="10pt"/>
    </style:style>
    <style:style style:name="TableRow2583" style:family="table-row">
      <style:table-row-properties style:use-optimal-row-height="false"/>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font-size="10pt" style:font-size-asian="10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font-size="10pt" style:font-size-asian="10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font-size="10pt" style:font-size-asian="10pt"/>
    </style:style>
    <style:style style:name="TableRow2590" style:family="table-row">
      <style:table-row-properties style:use-optimal-row-height="fals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fo:font-size="10pt" style:font-size-asian="10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fo:font-size="10pt" style:font-size-asian="10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font-size="10pt" style:font-size-asian="10pt"/>
    </style:style>
    <style:style style:name="TableRow2597" style:family="table-row">
      <style:table-row-properties style:use-optimal-row-height="false"/>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style:text-properties fo:font-size="10pt" style:font-size-asian="10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fo:font-size="10pt" style:font-size-asian="10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fo:font-size="10pt" style:font-size-asian="10pt"/>
    </style:style>
    <style:style style:name="TableRow2604" style:family="table-row">
      <style:table-row-properties style:use-optimal-row-height="false"/>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text-align="justify"/>
      <style:text-properties fo:font-size="10pt" style:font-size-asian="10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text-align="justify"/>
      <style:text-properties fo:font-size="10pt" style:font-size-asian="10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text-align="justify"/>
      <style:text-properties fo:font-size="10pt" style:font-size-asian="10pt"/>
    </style:style>
    <style:style style:name="TableRow2611" style:family="table-row">
      <style:table-row-properties style:use-optimal-row-height="false"/>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fo:font-size="10pt" style:font-size-asian="10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0pt" style:font-size-asian="10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fo:font-size="10pt" style:font-size-asian="10pt"/>
    </style:style>
    <style:style style:name="TableRow2618" style:family="table-row">
      <style:table-row-properties style:use-optimal-row-height="false"/>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fo:font-size="10pt" style:font-size-asian="10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ext-properties fo:font-size="10pt" style:font-size-asian="10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fo:font-size="10pt" style:font-size-asian="10pt"/>
    </style:style>
    <style:style style:name="TableRow2625" style:family="table-row">
      <style:table-row-properties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font-size="10pt" style:font-size-asian="10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fo:font-size="10pt" style:font-size-asian="10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fo:font-size="10pt" style:font-size-asian="10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0pt" style:font-size-asian="10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margin-left="0.7798in">
        <style:tab-stops>
          <style:tab-stop style:type="left" style:position="0.2576in"/>
        </style:tab-stops>
      </style:paragraph-properties>
    </style:style>
    <style:style style:name="T2642" style:parent-style-name="DefaultParagraphFont" style:family="text">
      <style:text-properties style:text-position="super 66.6%"/>
    </style:style>
    <style:style style:name="P2643" style:parent-style-name="Normal" style:family="paragraph">
      <style:paragraph-properties fo:text-align="center"/>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text-indent="0.4923in"/>
    </style:style>
    <style:style style:name="T2649" style:parent-style-name="DefaultParagraphFont" style:family="text">
      <style:text-properties style:text-position="super 66.6%"/>
    </style:style>
    <style:style style:name="P2650" style:parent-style-name="Normal" style:family="paragraph">
      <style:paragraph-properties fo:text-align="justify" fo:text-indent="0.4923in"/>
    </style:style>
    <style:style style:name="P2651" style:parent-style-name="Normal" style:family="paragraph">
      <style:paragraph-properties fo:text-align="justify" fo:text-indent="0.4923in"/>
    </style:style>
    <style:style style:name="P2652" style:parent-style-name="Normal" style:family="paragraph">
      <style:paragraph-properties fo:text-align="justify" fo:text-indent="0.4923in"/>
    </style:style>
    <style:style style:name="P2653" style:parent-style-name="Normal" style:family="paragraph">
      <style:paragraph-properties fo:text-align="justify" fo:text-indent="0.4923in"/>
    </style:style>
    <style:style style:name="T2654" style:parent-style-name="DefaultParagraphFont" style:family="text">
      <style:text-properties style:text-position="super 66.6%"/>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P2663" style:parent-style-name="Normal" style:family="paragraph">
      <style:paragraph-properties fo:text-align="justify" fo:margin-left="0.9847in">
        <style:tab-stops>
          <style:tab-stop style:type="left" style:position="0.3138in"/>
        </style:tab-stops>
      </style:paragraph-properties>
    </style:style>
    <style:style style:name="T2664" style:parent-style-name="DefaultParagraphFont" style:family="text">
      <style:text-properties style:font-name="Wingdings"/>
    </style:style>
    <style:style style:name="P2665" style:parent-style-name="Normal" style:family="paragraph">
      <style:paragraph-properties fo:text-align="justify" fo:text-indent="0.4923in"/>
    </style:style>
    <style:style style:name="P2666" style:parent-style-name="Normal" style:family="paragraph">
      <style:paragraph-properties fo:text-align="justify" fo:text-indent="0.4923in"/>
    </style:style>
    <style:style style:name="P2667" style:parent-style-name="Normal" style:family="paragraph">
      <style:paragraph-properties fo:text-align="justify" fo:text-indent="0.4923in"/>
    </style:style>
    <style:style style:name="P2668" style:parent-style-name="Normal" style:family="paragraph">
      <style:paragraph-properties fo:text-align="justify" fo:text-indent="0.4923in"/>
    </style:style>
    <style:style style:name="T2669" style:parent-style-name="DefaultParagraphFont" style:family="text">
      <style:text-properties style:text-position="super 66.6%"/>
    </style:style>
    <style:style style:name="P2670" style:parent-style-name="Normal" style:family="paragraph">
      <style:paragraph-properties fo:text-align="justify" fo:text-indent="0.4923in"/>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T2674" style:parent-style-name="DefaultParagraphFont" style:family="text">
      <style:text-properties style:text-position="super 66.6%"/>
    </style:style>
    <style:style style:name="P2675" style:parent-style-name="Normal" style:family="paragraph">
      <style:paragraph-properties fo:text-align="justify" fo:text-indent="0.4923in"/>
    </style:style>
    <style:style style:name="T2676" style:parent-style-name="DefaultParagraphFont" style:family="text">
      <style:text-properties style:text-position="super 66.6%"/>
    </style:style>
    <style:style style:name="P2677" style:parent-style-name="Normal" style:family="paragraph">
      <style:paragraph-properties fo:text-align="justify" fo:text-indent="0.4923in"/>
    </style:style>
    <style:style style:name="T2678" style:parent-style-name="DefaultParagraphFont" style:family="text">
      <style:text-properties style:text-position="super 66.6%"/>
    </style:style>
    <style:style style:name="P2679" style:parent-style-name="Normal" style:family="paragraph">
      <style:paragraph-properties fo:text-align="justify" fo:text-indent="0.4923in"/>
    </style:style>
    <style:style style:name="P2680" style:parent-style-name="Normal" style:family="paragraph">
      <style:paragraph-properties fo:text-align="justify" fo:text-indent="0.4923in"/>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P2683" style:parent-style-name="Normal" style:family="paragraph">
      <style:paragraph-properties fo:text-align="justify" fo:text-indent="0.4923in"/>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P2688" style:parent-style-name="Normal" style:family="paragraph">
      <style:paragraph-properties fo:text-align="justify" fo:text-indent="0.4923in"/>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text-indent="0.4923in"/>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text-align="justify" fo:text-indent="0.4923in"/>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P2703" style:parent-style-name="Normal" style:family="paragraph">
      <style:paragraph-properties fo:text-align="justify" fo:text-indent="0.4923in"/>
    </style:style>
    <style:style style:name="P2704" style:parent-style-name="Normal" style:family="paragraph">
      <style:paragraph-properties fo:text-align="justify" fo:text-indent="0.4923in"/>
    </style:style>
    <style:style style:name="P2705" style:parent-style-name="Normal" style:family="paragraph">
      <style:paragraph-properties fo:text-align="justify" fo:text-indent="0.4923in"/>
    </style:style>
    <style:style style:name="P2706" style:parent-style-name="Normal" style:family="paragraph">
      <style:paragraph-properties fo:text-align="justify" fo:text-indent="0.4923in"/>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T2710" style:parent-style-name="DefaultParagraphFont" style:family="text">
      <style:text-properties fo:font-weight="bold" style:font-weight-asian="bold"/>
    </style:style>
    <style:style style:name="P2711" style:parent-style-name="Normal" style:family="paragraph">
      <style:paragraph-properties fo:text-align="center"/>
      <style:text-properties fo:font-weight="bold" style:font-weight-asian="bold"/>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text-indent="0.4923in"/>
    </style:style>
    <style:style style:name="P2715" style:parent-style-name="Normal" style:family="paragraph">
      <style:paragraph-properties fo:text-align="justify" fo:text-indent="0.4923in"/>
    </style:style>
    <style:style style:name="P2716" style:parent-style-name="Normal" style:family="paragraph">
      <style:paragraph-properties fo:text-align="justify" fo:text-indent="0.4923in"/>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P2719" style:parent-style-name="Normal" style:family="paragraph">
      <style:paragraph-properties fo:text-align="justify" fo:text-indent="0.4923in"/>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P2727" style:parent-style-name="Normal" style:family="paragraph">
      <style:paragraph-properties fo:text-indent="5.9062in"/>
    </style:style>
    <style:style style:name="P2728" style:parent-style-name="Normal" style:family="paragraph">
      <style:paragraph-properties fo:text-align="justify" fo:text-indent="0.4923in"/>
    </style:style>
    <style:style style:name="P2729" style:parent-style-name="Normal" style:family="paragraph">
      <style:paragraph-properties fo:text-align="center"/>
    </style:style>
    <style:style style:name="T2730" style:parent-style-name="DefaultParagraphFont" style:family="text">
      <style:text-properties fo:font-weight="bold" style:font-weight-asian="bold"/>
    </style:style>
    <style:style style:name="P2731" style:parent-style-name="Normal" style:family="paragraph">
      <style:paragraph-properties fo:text-align="center"/>
      <style:text-properties fo:font-weight="bold" style:font-weight-asian="bold"/>
    </style:style>
    <style:style style:name="TableColumn2733" style:family="table-column">
      <style:table-column-properties style:column-width="2.2305in" style:use-optimal-column-width="false"/>
    </style:style>
    <style:style style:name="TableColumn2734" style:family="table-column">
      <style:table-column-properties style:column-width="2.1694in" style:use-optimal-column-width="false"/>
    </style:style>
    <style:style style:name="TableColumn2735" style:family="table-column">
      <style:table-column-properties style:column-width="2.2923in" style:use-optimal-column-width="false"/>
    </style:style>
    <style:style style:name="Table2732" style:family="table">
      <style:table-properties style:width="6.6923in" fo:margin-left="0in" table:align="left"/>
    </style:style>
    <style:style style:name="TableRow2736" style:family="table-row">
      <style:table-row-properties style:use-optimal-row-height="false" fo:keep-together="always"/>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paragraph-properties fo:text-align="center"/>
      <style:text-properties fo:font-weight="bold" style:font-weight-asian="bold" fo:font-size="10pt" style:font-size-asian="10p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style>
    <style:style style:name="TableRow2741" style:family="table-row">
      <style:table-row-properties style:use-optimal-row-height="false" fo:keep-together="always"/>
    </style:style>
    <style:style style:name="P2742" style:parent-style-name="Normal" style:family="paragraph">
      <style:text-properties fo:font-weight="bold" style:font-weight-asian="bold"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size="10pt" style:font-size-asian="10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center"/>
      <style:text-properties fo:font-size="10pt" style:font-size-asian="10p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text-align="center"/>
      <style:text-properties fo:font-size="10pt" style:font-size-asian="10pt"/>
    </style:style>
    <style:style style:name="TableRow2754" style:family="table-row">
      <style:table-row-properties style:use-optimal-row-height="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text-properties fo:font-size="10pt" style:font-size-asian="10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10pt" style:font-size-asian="10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style:text-properties fo:font-size="10pt" style:font-size-asian="10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text-align="center"/>
      <style:text-properties fo:font-size="10pt" style:font-size-asian="10pt"/>
    </style:style>
    <style:style style:name="P2768" style:parent-style-name="Normal" style:family="paragraph">
      <style:paragraph-properties fo:text-align="center"/>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P2773" style:parent-style-name="Normal" style:family="paragraph">
      <style:paragraph-properties fo:text-align="justify" fo:text-indent="0.4923in"/>
    </style:style>
    <style:style style:name="P2774" style:parent-style-name="Normal" style:family="paragraph">
      <style:paragraph-properties fo:text-align="center"/>
    </style:style>
    <style:style style:name="T2775" style:parent-style-name="DefaultParagraphFont" style:family="text">
      <style:text-properties fo:font-weight="bold" style:font-weight-asian="bold"/>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style:text-properties fo:font-weight="bold" style:font-weight-asian="bold"/>
    </style:style>
    <style:style style:name="P2779" style:parent-style-name="Normal" style:family="paragraph">
      <style:paragraph-properties fo:text-align="justify" fo:text-indent="0.4923in"/>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P2783" style:parent-style-name="Normal" style:family="paragraph">
      <style:paragraph-properties fo:text-align="center"/>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T2786" style:parent-style-name="DefaultParagraphFont" style:family="text">
      <style:text-properties fo:font-weight="bold" style:font-weight-asian="bold"/>
    </style:style>
    <style:style style:name="P2787" style:parent-style-name="Normal" style:family="paragraph">
      <style:paragraph-properties fo:text-align="center"/>
      <style:text-properties fo:font-weight="bold" style:font-weight-asian="bold"/>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P2792" style:parent-style-name="Normal" style:family="paragraph">
      <style:paragraph-properties fo:text-align="justify" fo:text-indent="0.4923in"/>
    </style:style>
    <style:style style:name="P2793" style:parent-style-name="Normal" style:family="paragraph">
      <style:paragraph-properties fo:text-align="justify" fo:text-indent="0.4923in"/>
    </style:style>
    <style:style style:name="P2794" style:parent-style-name="Normal" style:family="paragraph">
      <style:paragraph-properties fo:text-align="center"/>
    </style:style>
    <style:style style:name="T2795" style:parent-style-name="DefaultParagraphFont" style:family="text">
      <style:text-properties fo:font-weight="bold" style:font-weight-asian="bold"/>
    </style:style>
    <style:style style:name="T2796" style:parent-style-name="DefaultParagraphFont" style:family="text">
      <style:text-properties fo:font-weight="bold" style:font-weight-asian="bold"/>
    </style:style>
    <style:style style:name="T2797" style:parent-style-name="DefaultParagraphFont" style:family="text">
      <style:text-properties fo:font-weight="bold" style:font-weight-asian="bold"/>
    </style:style>
    <style:style style:name="P2798" style:parent-style-name="Normal" style:family="paragraph">
      <style:paragraph-properties fo:text-align="center"/>
      <style:text-properties fo:font-weight="bold" style:font-weight-asian="bold"/>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indent="5.9062in"/>
    </style:style>
    <style:style style:name="P2820" style:parent-style-name="Normal" style:family="paragraph">
      <style:paragraph-properties fo:text-align="justify" fo:text-indent="0.4923in"/>
    </style:style>
    <style:style style:name="P2821" style:parent-style-name="Normal" style:family="paragraph">
      <style:paragraph-properties fo:text-align="center"/>
    </style:style>
    <style:style style:name="T2822" style:parent-style-name="DefaultParagraphFont" style:family="text">
      <style:text-properties fo:font-weight="bold" style:font-weight-asian="bold"/>
    </style:style>
    <style:style style:name="T2823" style:parent-style-name="DefaultParagraphFont" style:family="text">
      <style:text-properties fo:font-weight="bold" style:font-weight-asian="bold"/>
    </style:style>
    <style:style style:name="P2824" style:parent-style-name="Normal" style:family="paragraph">
      <style:paragraph-properties fo:text-align="center"/>
      <style:text-properties fo:font-weight="bold" style:font-weight-asian="bold"/>
    </style:style>
    <style:style style:name="TableColumn2826" style:family="table-column">
      <style:table-column-properties style:column-width="4.9562in" style:use-optimal-column-width="false"/>
    </style:style>
    <style:style style:name="TableColumn2827" style:family="table-column">
      <style:table-column-properties style:column-width="1.7361in" style:use-optimal-column-width="false"/>
    </style:style>
    <style:style style:name="Table2825" style:family="table">
      <style:table-properties style:width="6.6923in" fo:margin-left="0in" table:align="left"/>
    </style:style>
    <style:style style:name="TableRow2828" style:family="table-row">
      <style:table-row-properties style:min-row-height="0.3791in" style:use-optimal-row-height="false" fo:keep-together="alway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weight="bold" style:font-weight-asian="bold" fo:font-size="10pt" style:font-size-asian="10pt"/>
    </style:style>
    <style:style style:name="P2831" style:parent-style-name="Normal" style:family="paragraph">
      <style:paragraph-properties fo:text-align="center"/>
      <style:text-properties fo:font-weight="bold" style:font-weight-asian="bold"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center"/>
      <style:text-properties fo:font-weight="bold" style:font-weight-asian="bold" fo:font-size="10pt" style:font-size-asian="10pt"/>
    </style:style>
    <style:style style:name="P2834" style:parent-style-name="Normal" style:family="paragraph">
      <style:paragraph-properties fo:text-align="center"/>
      <style:text-properties fo:font-weight="bold" style:font-weight-asian="bold" fo:font-size="10pt" style:font-size-asian="10pt"/>
    </style:style>
    <style:style style:name="TableRow2835" style:family="table-row">
      <style:table-row-properties style:use-optimal-row-height="false"/>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center"/>
      <style:text-properties fo:font-size="10pt" style:font-size-asian="10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10pt" style:font-size-asian="10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fo:font-size="10pt" style:font-size-asian="10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Row2850" style:family="table-row">
      <style:table-row-properties style:use-optimal-row-height="false"/>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fo:font-size="10pt" style:font-size-asian="10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style:text-properties fo:font-size="10pt" style:font-size-asian="10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text-align="justify"/>
      <style:text-properties fo:font-size="10pt" style:font-size-asian="10p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justify"/>
      <style:text-properties fo:font-size="10pt" style:font-size-asian="10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TableRow2865" style:family="table-row">
      <style:table-row-properties style:use-optimal-row-height="false"/>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justify"/>
      <style:text-properties fo:font-size="10pt" style:font-size-asian="10p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center"/>
      <style:text-properties fo:font-size="10pt" style:font-size-asian="10pt"/>
    </style:style>
    <style:style style:name="P2870" style:parent-style-name="Normal" style:family="paragraph">
      <style:paragraph-properties fo:text-align="justify" fo:text-indent="0.4923in"/>
    </style:style>
    <style:style style:name="P2871" style:parent-style-name="Normal" style:family="paragraph">
      <style:paragraph-properties fo:text-align="justify" fo:text-indent="0.4923in"/>
    </style:style>
    <style:style style:name="P2872" style:parent-style-name="Normal" style:family="paragraph">
      <style:paragraph-properties fo:text-align="justify" fo:text-indent="0.4923in"/>
    </style:style>
    <style:style style:name="P2873" style:parent-style-name="Normal" style:family="paragraph">
      <style:paragraph-properties fo:text-indent="5.9062in"/>
    </style:style>
    <style:style style:name="P2874" style:parent-style-name="Normal" style:family="paragraph">
      <style:paragraph-properties fo:text-align="justify" fo:text-indent="0.4923in"/>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style:style>
    <style:style style:name="P2877" style:parent-style-name="Normal" style:family="paragraph">
      <style:paragraph-properties fo:text-align="center"/>
      <style:text-properties fo:font-weight="bold" style:font-weight-asian="bold"/>
    </style:style>
    <style:style style:name="TableColumn2879" style:family="table-column">
      <style:table-column-properties style:column-width="3.8888in" style:use-optimal-column-width="false"/>
    </style:style>
    <style:style style:name="TableColumn2880" style:family="table-column">
      <style:table-column-properties style:column-width="2.8034in" style:use-optimal-column-width="false"/>
    </style:style>
    <style:style style:name="Table2878" style:family="table">
      <style:table-properties style:width="6.6923in" fo:margin-left="0in" table:align="left"/>
    </style:style>
    <style:style style:name="TableRow2881" style:family="table-row">
      <style:table-row-properties style:use-optimal-row-height="false"/>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font-weight="bold" style:font-weight-asian="bold" fo:font-size="10pt" style:font-size-asian="10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fo:font-size="10pt" style:font-size-asian="10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justify"/>
      <style:text-properties fo:font-size="10pt" style:font-size-asian="10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justify"/>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justify"/>
      <style:text-properties fo:font-size="10pt" style:font-size-asian="10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style:text-properties fo:font-size="10pt" style:font-size-asian="10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style:text-properties fo:font-size="10pt" style:font-size-asian="10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ext-properties fo:font-size="10pt" style:font-size-asian="10pt"/>
    </style:style>
    <style:style style:name="TableRow2901" style:family="table-row">
      <style:table-row-properties style:use-optimal-row-height="false"/>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justify"/>
      <style:text-properties fo:font-size="10pt" style:font-size-asian="10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justify"/>
      <style:text-properties fo:font-size="10pt" style:font-size-asian="10p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ext-properties fo:font-size="10pt" style:font-size-asian="10p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text-align="justify"/>
      <style:text-properties fo:font-size="10pt" style:font-size-asian="10pt"/>
    </style:style>
    <style:style style:name="TableRow2911" style:family="table-row">
      <style:table-row-properties style:use-optimal-row-height="false"/>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fo:font-size="10pt" style:font-size-asian="10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ext-properties fo:font-size="10pt" style:font-size-asian="10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align="justify"/>
      <style:text-properties fo:font-size="10pt" style:font-size-asian="10p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ext-properties fo:font-size="10pt" style:font-size-asian="10pt"/>
    </style:style>
    <style:style style:name="TableRow2921" style:family="table-row">
      <style:table-row-properties style:use-optimal-row-height="false"/>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justify"/>
      <style:text-properties fo:font-size="10pt" style:font-size-asian="10pt"/>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paragraph-properties fo:text-align="justify"/>
      <style:text-properties fo:font-size="10pt" style:font-size-asian="10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ext-properties fo:font-size="10pt" style:font-size-asian="10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Row2931" style:family="table-row">
      <style:table-row-properties style:use-optimal-row-height="false"/>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justify"/>
      <style:text-properties fo:font-size="10pt" style:font-size-asian="10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text-properties fo:font-size="10pt" style:font-size-asian="10pt"/>
    </style:style>
    <style:style style:name="TableRow2936" style:family="table-row">
      <style:table-row-properties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text-properties fo:font-size="10pt" style:font-size-asian="10pt"/>
    </style:style>
    <style:style style:name="P2950" style:parent-style-name="Normal" style:family="paragraph">
      <style:paragraph-properties fo:text-align="justify"/>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text-properties fo:font-size="10pt" style:font-size-asian="10pt"/>
    </style:style>
    <style:style style:name="P2955" style:parent-style-name="Normal" style:family="paragraph">
      <style:paragraph-properties fo:text-align="center"/>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P2961" style:parent-style-name="Normal" style:family="paragraph">
      <style:paragraph-properties fo:text-align="justify" fo:text-indent="0.4923in"/>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P2967" style:parent-style-name="Normal" style:family="paragraph">
      <style:paragraph-properties fo:text-align="justify" fo:text-indent="0.4923in"/>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T2985" style:parent-style-name="DefaultParagraphFont" style:family="text">
      <style:text-properties style:text-position="super 66.6%"/>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style:text-position="super 66.6%"/>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align="justify" fo:text-indent="0.4923in"/>
    </style:style>
    <style:style style:name="T3001" style:parent-style-name="DefaultParagraphFont" style:family="text">
      <style:text-properties style:text-position="super 66.6%"/>
    </style:style>
    <style:style style:name="T3002" style:parent-style-name="DefaultParagraphFont" style:family="text">
      <style:text-properties style:text-position="super 66.6%"/>
    </style:style>
    <style:style style:name="P3003" style:parent-style-name="Normal" style:family="paragraph">
      <style:paragraph-properties fo:text-align="justify" fo:text-indent="0.4923in"/>
    </style:style>
    <style:style style:name="T3004" style:parent-style-name="DefaultParagraphFont" style:family="text">
      <style:text-properties style:text-position="super 66.6%"/>
    </style:style>
    <style:style style:name="T3005" style:parent-style-name="DefaultParagraphFont" style:family="text">
      <style:text-properties style:text-position="super 66.6%"/>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indent="5.9062in"/>
    </style:style>
    <style:style style:name="P3021" style:parent-style-name="Normal" style:family="paragraph">
      <style:paragraph-properties fo:text-align="justify" fo:text-indent="0.4923in"/>
    </style:style>
    <style:style style:name="P3022" style:parent-style-name="Normal" style:family="paragraph">
      <style:paragraph-properties fo:text-align="center"/>
    </style:style>
    <style:style style:name="T3023" style:parent-style-name="DefaultParagraphFont" style:family="text">
      <style:text-properties fo:font-weight="bold" style:font-weight-asian="bold"/>
    </style:style>
    <style:style style:name="P3024" style:parent-style-name="Normal" style:family="paragraph">
      <style:paragraph-properties fo:text-align="center"/>
      <style:text-properties fo:font-weight="bold" style:font-weight-asian="bold"/>
    </style:style>
    <style:style style:name="TableColumn3026" style:family="table-column">
      <style:table-column-properties style:column-width="4.077in" style:use-optimal-column-width="false"/>
    </style:style>
    <style:style style:name="TableColumn3027" style:family="table-column">
      <style:table-column-properties style:column-width="2.6152in" style:use-optimal-column-width="false"/>
    </style:style>
    <style:style style:name="Table3025" style:family="table">
      <style:table-properties style:width="6.6923in" fo:margin-left="0in" table:align="left"/>
    </style:style>
    <style:style style:name="TableRow3028" style:family="table-row">
      <style:table-row-properties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weight="bold" style:font-weight-asian="bold" fo:font-size="10pt" style:font-size-asian="10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text-align="center"/>
      <style:text-properties fo:font-weight="bold" style:font-weight-asian="bold" fo:font-size="10pt" style:font-size-asian="10pt"/>
    </style:style>
    <style:style style:name="TableRow3033" style:family="table-row">
      <style:table-row-properties style:use-optimal-row-height="false"/>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text-align="justify"/>
      <style:text-properties fo:font-size="10pt" style:font-size-asian="10p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justify"/>
      <style:text-properties fo:font-size="10pt" style:font-size-asian="10pt"/>
    </style:style>
    <style:style style:name="TableRow3038" style:family="table-row">
      <style:table-row-properties style:use-optimal-row-height="false"/>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justify"/>
      <style:text-properties fo:font-size="10pt" style:font-size-asian="10p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fo:text-align="justify"/>
      <style:text-properties fo:font-size="10pt" style:font-size-asian="10pt"/>
    </style:style>
    <style:style style:name="TableRow3043" style:family="table-row">
      <style:table-row-properties style:use-optimal-row-height="false"/>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style:text-properties fo:font-size="10pt" style:font-size-asian="10pt"/>
    </style:style>
    <style:style style:name="P3046"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47"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text-properties fo:font-size="10pt" style:font-size-asian="10pt"/>
    </style:style>
    <style:style style:name="P3051" style:parent-style-name="Normal" style:family="paragraph">
      <style:paragraph-properties fo:text-align="justify"/>
      <style:text-properties fo:font-size="10pt" style:font-size-asian="10pt"/>
    </style:style>
    <style:style style:name="TableRow3052" style:family="table-row">
      <style:table-row-properties style:use-optimal-row-height="false"/>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justify"/>
      <style:text-properties fo:font-size="10pt" style:font-size-asian="10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justify"/>
      <style:text-properties fo:font-size="10pt" style:font-size-asian="10pt"/>
    </style:style>
    <style:style style:name="TableRow3057" style:family="table-row">
      <style:table-row-properties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style:text-properties fo:font-size="10pt" style:font-size-asian="10p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fo:font-size="10pt" style:font-size-asian="10pt"/>
    </style:style>
    <style:style style:name="TableRow3062" style:family="table-row">
      <style:table-row-properties style:use-optimal-row-height="false"/>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text-align="justify"/>
      <style:text-properties fo:font-size="10pt" style:font-size-asian="10p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text-position="super 65%" fo:font-size="10pt" style:font-size-asian="10pt"/>
    </style:style>
    <style:style style:name="T3069" style:parent-style-name="DefaultParagraphFont" style:family="text">
      <style:text-properties fo:font-size="10pt" style:font-size-asian="10pt"/>
    </style:style>
    <style:style style:name="TableRow3070" style:family="table-row">
      <style:table-row-properties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fo:font-size="10pt" style:font-size-asian="10p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text-position="super 65%" fo:font-size="10pt" style:font-size-asian="10pt"/>
    </style:style>
    <style:style style:name="T3077" style:parent-style-name="DefaultParagraphFont" style:family="text">
      <style:text-properties fo:font-size="10pt" style:font-size-asian="10pt"/>
    </style:style>
    <style:style style:name="TableRow3078" style:family="table-row">
      <style:table-row-properties style:use-optimal-row-height="false"/>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text-align="justify"/>
      <style:text-properties fo:font-size="10pt" style:font-size-asian="10p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justify"/>
      <style:text-properties fo:font-size="10pt" style:font-size-asian="10pt"/>
    </style:style>
    <style:style style:name="TableRow3083" style:family="table-row">
      <style:table-row-properties style:use-optimal-row-height="false"/>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text-align="justify"/>
      <style:text-properties fo:font-size="10pt" style:font-size-asian="10p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text-position="super 65%" fo:font-size="10pt" style:font-size-asian="10pt"/>
    </style:style>
    <style:style style:name="T3090" style:parent-style-name="DefaultParagraphFont" style:family="text">
      <style:text-properties fo:font-size="10pt" style:font-size-asian="10pt"/>
    </style:style>
    <style:style style:name="TableRow3091" style:family="table-row">
      <style:table-row-properties style:use-optimal-row-height="false"/>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text-properties fo:font-size="10pt" style:font-size-asian="10pt"/>
    </style:style>
    <style:style style:name="P3094"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P3095" style:parent-style-name="Normal" style:family="paragraph">
      <style:paragraph-properties fo:text-align="justify" fo:text-indent="0.6493in">
        <style:tab-stops>
          <style:tab-stop style:type="left" style:position="0.6493in"/>
        </style:tab-stops>
      </style:paragraph-properties>
      <style:text-properties fo:font-size="10pt" style:font-size-asian="10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text-position="super 65%"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style:text-position="super 65%" fo:font-size="10pt" style:font-size-asian="10pt"/>
    </style:style>
    <style:style style:name="T3106" style:parent-style-name="DefaultParagraphFont" style:family="text">
      <style:text-properties fo:font-size="10pt" style:font-size-asian="10pt"/>
    </style:style>
    <style:style style:name="P3107" style:parent-style-name="Normal" style:family="paragraph">
      <style:paragraph-properties fo:text-align="center"/>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P3117" style:parent-style-name="Normal" style:family="paragraph">
      <style:paragraph-properties fo:text-align="justify" fo:text-indent="0.4923in"/>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P3134" style:parent-style-name="Normal" style:family="paragraph">
      <style:paragraph-properties fo:text-align="justify" fo:text-indent="0.4923in"/>
    </style:style>
    <style:style style:name="P3135" style:parent-style-name="Normal" style:family="paragraph">
      <style:paragraph-properties fo:text-align="justify" fo:text-indent="0.4923in"/>
    </style:style>
    <style:style style:name="P3136" style:parent-style-name="Normal" style:family="paragraph">
      <style:paragraph-properties fo:text-align="justify" fo:text-indent="0.4923in"/>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P3140" style:parent-style-name="Normal" style:family="paragraph">
      <style:paragraph-properties fo:text-align="justify" fo:text-indent="0.4923in"/>
    </style:style>
    <style:style style:name="P3141" style:parent-style-name="Normal" style:family="paragraph">
      <style:paragraph-properties fo:text-align="justify" fo:text-indent="0.4923in"/>
    </style:style>
    <style:style style:name="P3142" style:parent-style-name="Normal" style:family="paragraph">
      <style:paragraph-properties fo:text-align="justify" fo:text-indent="0.4923in"/>
    </style:style>
    <style:style style:name="P3143" style:parent-style-name="Normal" style:family="paragraph">
      <style:paragraph-properties fo:text-align="justify" fo:text-indent="0.4923in"/>
    </style:style>
    <style:style style:name="P3144" style:parent-style-name="Normal" style:family="paragraph">
      <style:paragraph-properties fo:text-align="justify" fo:text-indent="0.4923in"/>
    </style:style>
    <style:style style:name="P3145" style:parent-style-name="Normal" style:family="paragraph">
      <style:paragraph-properties fo:text-align="justify" fo:text-indent="0.4923in"/>
    </style:style>
    <style:style style:name="P3146" style:parent-style-name="Normal" style:family="paragraph">
      <style:paragraph-properties fo:text-align="justify" fo:text-indent="0.4923in"/>
    </style:style>
    <style:style style:name="P3147" style:parent-style-name="Normal" style:family="paragraph">
      <style:paragraph-properties fo:text-align="justify" fo:text-indent="0.4923in"/>
    </style:style>
    <style:style style:name="P3148" style:parent-style-name="Normal" style:family="paragraph">
      <style:paragraph-properties fo:text-align="justify" fo:text-indent="0.4923in"/>
    </style:style>
    <style:style style:name="P3149" style:parent-style-name="Normal" style:family="paragraph">
      <style:paragraph-properties fo:text-align="justify" fo:text-indent="0.4923in"/>
    </style:style>
    <style:style style:name="P3150" style:parent-style-name="Normal" style:family="paragraph">
      <style:paragraph-properties fo:text-align="justify" fo:text-indent="0.4923in"/>
    </style:style>
    <style:style style:name="P3151" style:parent-style-name="Normal" style:family="paragraph">
      <style:paragraph-properties fo:text-align="justify" fo:text-indent="0.4923in"/>
    </style:style>
    <style:style style:name="P3152" style:parent-style-name="Normal" style:family="paragraph">
      <style:paragraph-properties fo:text-align="justify" fo:text-indent="0.4923in"/>
    </style:style>
    <style:style style:name="P3153" style:parent-style-name="Normal" style:family="paragraph">
      <style:paragraph-properties fo:text-align="justify" fo:text-indent="0.4923in"/>
    </style:style>
    <style:style style:name="P3154" style:parent-style-name="Normal" style:family="paragraph">
      <style:paragraph-properties fo:text-align="justify" fo:text-indent="0.4923in"/>
    </style:style>
    <style:style style:name="P3155" style:parent-style-name="Normal" style:family="paragraph">
      <style:paragraph-properties fo:text-align="justify" fo:text-indent="0.4923in"/>
    </style:style>
    <style:style style:name="P3156" style:parent-style-name="Normal" style:family="paragraph">
      <style:paragraph-properties fo:text-align="justify" fo:text-indent="0.4923in"/>
    </style:style>
    <style:style style:name="P3157" style:parent-style-name="Normal" style:family="paragraph">
      <style:paragraph-properties fo:text-align="justify" fo:text-indent="0.4923in"/>
    </style:style>
    <style:style style:name="P3158" style:parent-style-name="Normal" style:family="paragraph">
      <style:paragraph-properties fo:text-align="justify" fo:text-indent="0.4923in"/>
    </style:style>
    <style:style style:name="P3159" style:parent-style-name="Normal" style:family="paragraph">
      <style:paragraph-properties fo:text-align="justify" fo:text-indent="0.4923in"/>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P3167" style:parent-style-name="Normal" style:family="paragraph">
      <style:paragraph-properties fo:text-align="justify" fo:text-indent="0.4923in"/>
    </style:style>
    <style:style style:name="P3168" style:parent-style-name="Normal" style:family="paragraph">
      <style:paragraph-properties fo:text-align="justify" fo:text-indent="0.4923in"/>
    </style:style>
    <style:style style:name="P3169" style:parent-style-name="Normal" style:family="paragraph">
      <style:paragraph-properties fo:text-align="justify" fo:text-indent="0.4923in"/>
    </style:style>
    <style:style style:name="T3170" style:parent-style-name="DefaultParagraphFont" style:family="text">
      <style:text-properties style:text-position="super 66.6%"/>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P3181" style:parent-style-name="Normal" style:family="paragraph">
      <style:paragraph-properties fo:text-align="justify" fo:text-indent="0.4923in"/>
    </style:style>
    <style:style style:name="P3182" style:parent-style-name="Normal" style:family="paragraph">
      <style:paragraph-properties fo:text-align="justify" fo:text-indent="0.4923in"/>
    </style:style>
    <style:style style:name="P3183" style:parent-style-name="Normal" style:family="paragraph">
      <style:paragraph-properties fo:text-align="justify" fo:text-indent="0.4923in"/>
    </style:style>
    <style:style style:name="P3184" style:parent-style-name="Normal" style:family="paragraph">
      <style:paragraph-properties fo:text-align="justify" fo:text-indent="0.4923in"/>
    </style:style>
    <style:style style:name="T3185" style:parent-style-name="DefaultParagraphFont" style:family="text">
      <style:text-properties style:text-position="super 66.6%"/>
    </style:style>
    <style:style style:name="P3186" style:parent-style-name="Normal" style:family="paragraph">
      <style:paragraph-properties fo:text-align="justify" fo:text-indent="0.4923in"/>
    </style:style>
    <style:style style:name="P3187" style:parent-style-name="Normal" style:family="paragraph">
      <style:paragraph-properties fo:text-align="center"/>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T3190" style:parent-style-name="DefaultParagraphFont" style:family="text">
      <style:text-properties fo:font-weight="bold" style:font-weight-asian="bold"/>
    </style:style>
    <style:style style:name="P3191" style:parent-style-name="Normal" style:family="paragraph">
      <style:paragraph-properties fo:text-align="center"/>
      <style:text-properties fo:font-weight="bold" style:font-weight-asian="bold"/>
    </style:style>
    <style:style style:name="P3192" style:parent-style-name="Normal" style:family="paragraph">
      <style:paragraph-properties fo:text-align="justify" fo:text-indent="0.4923in"/>
    </style:style>
    <style:style style:name="P3193" style:parent-style-name="Normal" style:family="paragraph">
      <style:paragraph-properties fo:text-align="justify" fo:text-indent="0.4923in"/>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text-indent="0.4923in"/>
    </style:style>
    <style:style style:name="P3198" style:parent-style-name="Normal" style:family="paragraph">
      <style:paragraph-properties fo:text-align="justify" fo:text-indent="0.4923in"/>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0.4923in"/>
    </style:style>
    <style:style style:name="P3214" style:parent-style-name="Normal" style:family="paragraph">
      <style:paragraph-properties fo:text-align="justify" fo:text-indent="0.4923in"/>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center"/>
    </style:style>
    <style:style style:name="T3220" style:parent-style-name="DefaultParagraphFont" style:family="text">
      <style:text-properties fo:font-weight="bold" style:font-weight-asian="bold"/>
    </style:style>
    <style:style style:name="T3221" style:parent-style-name="DefaultParagraphFont" style:family="text">
      <style:text-properties fo:font-weight="bold" style:font-weight-asian="bold"/>
    </style:style>
    <style:style style:name="T3222" style:parent-style-name="DefaultParagraphFont" style:family="text">
      <style:text-properties fo:font-weight="bold" style:font-weight-asian="bold"/>
    </style:style>
    <style:style style:name="P3223" style:parent-style-name="Normal" style:family="paragraph">
      <style:paragraph-properties fo:text-align="center"/>
      <style:text-properties fo:font-weight="bold" style:font-weight-asian="bold"/>
    </style:style>
    <style:style style:name="P3224" style:parent-style-name="Normal" style:family="paragraph">
      <style:paragraph-properties fo:text-align="justify" fo:text-indent="0.4923in"/>
    </style:style>
    <style:style style:name="P3225" style:parent-style-name="Normal" style:family="paragraph">
      <style:paragraph-properties fo:text-align="center"/>
    </style:style>
    <style:style style:name="P3226" style:parent-style-name="Normal" style:family="paragraph">
      <style:paragraph-properties fo:break-before="page" fo:text-indent="3.543in"/>
    </style:style>
    <style:style style:name="P3227" style:parent-style-name="Normal" style:family="paragraph">
      <style:paragraph-properties fo:text-indent="3.543in"/>
    </style:style>
    <style:style style:name="P3228" style:parent-style-name="Normal" style:family="paragraph">
      <style:paragraph-properties fo:text-indent="3.543in"/>
    </style:style>
    <style:style style:name="P3229" style:parent-style-name="Normal" style:family="paragraph">
      <style:paragraph-properties fo:margin-left="4.625in" fo:text-indent="0.4923in">
        <style:tab-stops/>
      </style:paragraph-properties>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style>
    <style:style style:name="P3232" style:parent-style-name="Normal" style:family="paragraph">
      <style:paragraph-properties fo:text-align="center"/>
      <style:text-properties fo:font-weight="bold" style:font-weight-asian="bold"/>
    </style:style>
    <style:style style:name="P3233" style:parent-style-name="Normal" style:family="paragraph">
      <style:paragraph-properties fo:text-align="justify" fo:text-indent="0.4923in">
        <style:tab-stops>
          <style:tab-stop style:type="left" style:position="0.1875in"/>
        </style:tab-stops>
      </style:paragraph-properties>
    </style:style>
    <style:style style:name="P3234" style:parent-style-name="Normal" style:family="paragraph">
      <style:paragraph-properties fo:text-indent="0.4923in"/>
    </style:style>
    <style:style style:name="P3235" style:parent-style-name="Normal" style:family="paragraph">
      <style:paragraph-properties fo:text-indent="5.9062in">
        <style:tab-stops>
          <style:tab-stop style:type="right" style:position="6.6104in"/>
        </style:tab-stops>
      </style:paragraph-properties>
    </style:style>
    <style:style style:name="P3236" style:parent-style-name="Normal" style:family="paragraph">
      <style:paragraph-properties fo:keep-with-next="always" fo:text-align="center" fo:text-indent="0.4923in"/>
    </style:style>
    <style:style style:name="T3237" style:parent-style-name="DefaultParagraphFont" style:family="text">
      <style:text-properties fo:font-weight="bold" style:font-weight-asian="bold" style:letter-kerning="true"/>
    </style:style>
    <style:style style:name="P3238" style:parent-style-name="Normal" style:family="paragraph">
      <style:paragraph-properties fo:margin-left="5.375in" fo:text-indent="0.4923in">
        <style:tab-stops/>
      </style:paragraph-properties>
    </style:style>
    <style:style style:name="TableColumn3240" style:family="table-column">
      <style:table-column-properties style:column-width="2.1576in" style:use-optimal-column-width="false"/>
    </style:style>
    <style:style style:name="TableColumn3241" style:family="table-column">
      <style:table-column-properties style:column-width="2.2062in" style:use-optimal-column-width="false"/>
    </style:style>
    <style:style style:name="TableColumn3242" style:family="table-column">
      <style:table-column-properties style:column-width="2.3284in" style:use-optimal-column-width="false"/>
    </style:style>
    <style:style style:name="Table3239" style:family="table">
      <style:table-properties style:width="6.6923in" fo:margin-left="0in" table:align="left"/>
    </style:style>
    <style:style style:name="TableRow3243" style:family="table-row">
      <style:table-row-properties style:use-optimal-row-height="false"/>
    </style:style>
    <style:style style:name="TableCell3244" style:family="table-cell">
      <style:table-cell-properties fo:border="0.0069in solid #000000" style:writing-mode="lr-tb" fo:padding-top="0in" fo:padding-left="0.075in" fo:padding-bottom="0in" fo:padding-right="0.075in"/>
    </style:style>
    <style:style style:name="T3245" style:parent-style-name="DefaultParagraphFont" style:family="text">
      <style:text-properties fo:font-weight="bold" style:font-weight-asian="bold" style:letter-kerning="true" fo:font-size="10pt" style:font-size-asian="10pt"/>
    </style:style>
    <style:style style:name="T3246" style:parent-style-name="DefaultParagraphFont" style:family="text">
      <style:text-properties fo:font-weight="bold" style:font-weight-asian="bold" style:letter-kerning="true" style:text-position="super 65%" fo:font-size="10pt" style:font-size-asian="10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text-properties fo:font-weight="bold" style:font-weight-asian="bold" fo:font-size="10pt" style:font-size-asian="10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text-properties fo:font-weight="bold" style:font-weight-asian="bold" fo:font-size="10pt" style:font-size-asian="10pt"/>
    </style:style>
    <style:style style:name="TableRow3251" style:family="table-row">
      <style:table-row-properties style:use-optimal-row-height="false" fo:keep-together="alway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0pt" style:font-size-asian="10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text-properties fo:font-size="10pt" style:font-size-asian="10pt"/>
    </style:style>
    <style:style style:name="TableCell3256" style:family="table-cell">
      <style:table-cell-properties fo:border="0.0069in solid #000000" style:writing-mode="lr-tb" fo:padding-top="0in" fo:padding-left="0.075in" fo:padding-bottom="0in" fo:padding-right="0.075in"/>
    </style:style>
    <style:style style:name="T3257" style:parent-style-name="DefaultParagraphFont" style:family="text">
      <style:text-properties fo:font-size="10pt" style:font-size-asian="10pt" style:font-size-complex="12pt"/>
    </style:style>
    <style:style style:name="TableRow3258" style:family="table-row">
      <style:table-row-properties style:use-optimal-row-height="false" fo:keep-together="always"/>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0pt" style:font-size-asian="10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0pt" style:font-size-asian="10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0pt" style:font-size-asian="10p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10pt" style:font-size-asian="10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fo:font-size="10pt" style:font-size-asian="10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fo:font-size="10pt" style:font-size-asian="10pt"/>
    </style:style>
    <style:style style:name="TableRow3272" style:family="table-row">
      <style:table-row-properties style:use-optimal-row-height="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text-properties fo:font-size="10pt" style:font-size-asian="10p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text-properties fo:font-size="10pt" style:font-size-asian="10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use-optimal-row-height="false" fo:keep-together="always"/>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Normal" style:family="paragraph">
      <style:text-properties fo:font-size="10pt" style:font-size-asian="10pt"/>
    </style:style>
    <style:style style:name="TableRow3293" style:family="table-row">
      <style:table-row-properties style:use-optimal-row-height="false" fo:keep-together="always"/>
    </style:style>
    <style:style style:name="TableCell3294" style:family="table-cell">
      <style:table-cell-properties fo:border="0.0069in solid #000000" style:writing-mode="lr-tb"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style:writing-mode="lr-tb" fo:padding-top="0in" fo:padding-left="0.075in" fo:padding-bottom="0in" fo:padding-right="0.075in"/>
    </style:style>
    <style:style style:name="P3297" style:parent-style-name="Normal" style:family="paragraph">
      <style:text-properties fo:font-size="10pt" style:font-size-asian="10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text-properties fo:font-size="10pt" style:font-size-asian="10pt"/>
    </style:style>
    <style:style style:name="P3300" style:parent-style-name="Normal" style:family="paragraph">
      <style:paragraph-properties fo:text-indent="0.4923in"/>
    </style:style>
    <style:style style:name="P3301" style:parent-style-name="Normal" style:family="paragraph">
      <style:paragraph-properties fo:text-indent="0.4923in"/>
    </style:style>
    <style:style style:name="T3302" style:parent-style-name="DefaultParagraphFont" style:family="text">
      <style:text-properties fo:font-size="10pt" style:font-size-asian="10pt"/>
    </style:style>
    <style:style style:name="T3303" style:parent-style-name="DefaultParagraphFont" style:family="text">
      <style:text-properties style:text-position="super 65%" fo:font-size="10pt" style:font-size-asian="10pt"/>
    </style:style>
    <style:style style:name="T3304" style:parent-style-name="DefaultParagraphFont" style:family="text">
      <style:text-properties fo:font-size="10pt" style:font-size-asian="10pt"/>
    </style:style>
    <style:style style:name="T3305" style:parent-style-name="DefaultParagraphFont" style:family="text">
      <style:text-properties style:text-position="-20% 100%"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indent="0.4923in"/>
    </style:style>
    <style:style style:name="T3308" style:parent-style-name="DefaultParagraphFont" style:family="text">
      <style:text-properties fo:font-size="10pt" style:font-size-asian="10pt"/>
    </style:style>
    <style:style style:name="T3309" style:parent-style-name="DefaultParagraphFont" style:family="text">
      <style:text-properties style:text-position="super 65%" fo:font-size="10pt" style:font-size-asian="10pt"/>
    </style:style>
    <style:style style:name="T3310" style:parent-style-name="DefaultParagraphFont" style:family="text">
      <style:text-properties fo:font-size="10pt" style:font-size-asian="10pt"/>
    </style:style>
    <style:style style:name="T3311" style:parent-style-name="DefaultParagraphFont" style:family="text">
      <style:text-properties fo:font-size="10pt" style:font-size-asian="10pt"/>
    </style:style>
    <style:style style:name="P3312" style:parent-style-name="Normal" style:family="paragraph">
      <style:paragraph-properties fo:text-indent="0.4923in"/>
    </style:style>
    <style:style style:name="P3313" style:parent-style-name="Normal" style:family="paragraph">
      <style:paragraph-properties fo:text-indent="0.4923in"/>
    </style:style>
    <style:style style:name="P3314" style:parent-style-name="Normal" style:family="paragraph">
      <style:paragraph-properties fo:text-indent="0.4923in"/>
    </style:style>
    <style:style style:name="T3315" style:parent-style-name="DefaultParagraphFont" style:family="text">
      <style:text-properties style:text-position="super 66.6%"/>
    </style:style>
    <style:style style:name="T3316" style:parent-style-name="DefaultParagraphFont" style:family="text">
      <style:text-properties style:text-position="super 66.6%"/>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tab-stops>
          <style:tab-stop style:type="left" style:position="0.1875in"/>
        </style:tab-stops>
      </style:paragraph-properties>
    </style:style>
    <style:style style:name="P3319" style:parent-style-name="Normal" style:family="paragraph">
      <style:paragraph-properties fo:text-align="justify" fo:text-indent="0.4923in"/>
    </style:style>
    <style:style style:name="T3320" style:parent-style-name="DefaultParagraphFont" style:family="text">
      <style:text-properties fo:color="#000000" style:font-size-complex="11pt"/>
    </style:style>
    <style:style style:name="T3321" style:parent-style-name="DefaultParagraphFont" style:family="text">
      <style:text-properties fo:color="#000000" style:font-size-complex="11pt"/>
    </style:style>
    <style:style style:name="T3322" style:parent-style-name="DefaultParagraphFont" style:family="text">
      <style:text-properties fo:color="#000000" style:text-position="super 66.6%" style:font-size-complex="11pt"/>
    </style:style>
    <style:style style:name="T3323" style:parent-style-name="DefaultParagraphFont" style:family="text">
      <style:text-properties fo:color="#000000" style:font-size-complex="11pt"/>
    </style:style>
    <style:style style:name="P3324" style:parent-style-name="Normal" style:family="paragraph">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T3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fo:text-indent="0.4923in">
        <style:tab-stops>
          <style:tab-stop style:type="left" style:position="0.1875in"/>
        </style:tab-stops>
      </style:paragraph-properties>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T3334" style:parent-style-name="DefaultParagraphFont" style:family="text">
      <style:text-properties fo:color="#0000FF" style:text-underline-type="single" style:text-underline-style="solid" style:text-underline-width="auto" style:text-underline-mode="continuous"/>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T3337" style:parent-style-name="DefaultParagraphFont" style:family="text">
      <style:text-properties fo:color="#000000" style:font-size-complex="11pt"/>
    </style:style>
    <style:style style:name="P3338" style:parent-style-name="Normal" style:family="paragraph">
      <style:paragraph-properties fo:text-align="justify" fo:text-indent="0.4923in">
        <style:tab-stops>
          <style:tab-stop style:type="left" style:position="0.1875in"/>
        </style:tab-stops>
      </style:paragraph-properties>
    </style:style>
    <style:style style:name="T3339" style:parent-style-name="DefaultParagraphFont" style:family="text">
      <style:text-properties fo:color="#000000" style:font-size-complex="11pt"/>
    </style:style>
    <style:style style:name="T3340" style:parent-style-name="DefaultParagraphFont" style:family="text">
      <style:text-properties fo:color="#000000" style:font-size-complex="11pt"/>
    </style:style>
    <style:style style:name="T3341" style:parent-style-name="DefaultParagraphFont" style:family="text">
      <style:text-properties fo:color="#000000" style:font-size-complex="11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indent="0.4923in"/>
    </style:style>
    <style:style style:name="P3352" style:parent-style-name="Normal" style:family="paragraph">
      <style:paragraph-properties fo:text-indent="0.4923in"/>
    </style:style>
    <style:style style:name="P3353" style:parent-style-name="Normal" style:family="paragraph">
      <style:paragraph-properties fo:text-indent="0.4923in"/>
    </style:style>
    <style:style style:name="P3354" style:parent-style-name="Normal" style:family="paragraph">
      <style:paragraph-properties fo:text-indent="0.4923in"/>
    </style:style>
    <style:style style:name="P3355" style:parent-style-name="Normal" style:family="paragraph">
      <style:paragraph-properties fo:text-indent="0.4923in"/>
    </style:style>
    <style:style style:name="P3356" style:parent-style-name="Normal" style:family="paragraph">
      <style:paragraph-properties fo:text-indent="0.4923in"/>
    </style:style>
    <style:style style:name="P3357" style:parent-style-name="Normal" style:family="paragraph">
      <style:paragraph-properties fo:text-indent="5.9062in">
        <style:tab-stops>
          <style:tab-stop style:type="right" style:position="6.6104in"/>
        </style:tab-stops>
      </style:paragraph-properties>
    </style:style>
    <style:style style:name="P3358" style:parent-style-name="Normal" style:family="paragraph">
      <style:paragraph-properties fo:text-indent="5.9062in">
        <style:tab-stops>
          <style:tab-stop style:type="right" style:position="6.6104in"/>
        </style:tab-stops>
      </style:paragraph-properties>
    </style:style>
    <style:style style:name="P3359" style:parent-style-name="Normal" style:family="paragraph">
      <style:paragraph-properties fo:keep-with-next="always" fo:text-align="center"/>
      <style:text-properties fo:font-weight="bold" style:font-weight-asian="bold" style:font-weight-complex="bold" style:font-size-complex="12pt"/>
    </style:style>
    <style:style style:name="P3360" style:parent-style-name="Normal" style:family="paragraph">
      <style:paragraph-properties fo:keep-with-next="always" fo:text-align="center"/>
    </style:style>
    <style:style style:name="T3361" style:parent-style-name="DefaultParagraphFont" style:family="text">
      <style:text-properties fo:font-weight="bold" style:font-weight-asian="bold" style:font-weight-complex="bold" style:font-size-complex="12pt"/>
    </style:style>
    <style:style style:name="P3362" style:parent-style-name="Normal" style:family="paragraph">
      <style:paragraph-properties fo:text-indent="0.4923in"/>
    </style:style>
    <style:style style:name="TableColumn3364" style:family="table-column">
      <style:table-column-properties style:column-width="1.593in" style:use-optimal-column-width="false"/>
    </style:style>
    <style:style style:name="TableColumn3365" style:family="table-column">
      <style:table-column-properties style:column-width="0.5284in" style:use-optimal-column-width="false"/>
    </style:style>
    <style:style style:name="TableColumn3366" style:family="table-column">
      <style:table-column-properties style:column-width="0.4895in" style:use-optimal-column-width="false"/>
    </style:style>
    <style:style style:name="TableColumn3367" style:family="table-column">
      <style:table-column-properties style:column-width="0.5097in" style:use-optimal-column-width="false"/>
    </style:style>
    <style:style style:name="TableColumn3368" style:family="table-column">
      <style:table-column-properties style:column-width="0.5097in" style:use-optimal-column-width="false"/>
    </style:style>
    <style:style style:name="TableColumn3369" style:family="table-column">
      <style:table-column-properties style:column-width="0.4916in" style:use-optimal-column-width="false"/>
    </style:style>
    <style:style style:name="TableColumn3370" style:family="table-column">
      <style:table-column-properties style:column-width="0.5166in" style:use-optimal-column-width="false"/>
    </style:style>
    <style:style style:name="TableColumn3371" style:family="table-column">
      <style:table-column-properties style:column-width="0.5166in" style:use-optimal-column-width="false"/>
    </style:style>
    <style:style style:name="TableColumn3372" style:family="table-column">
      <style:table-column-properties style:column-width="0.5166in" style:use-optimal-column-width="false"/>
    </style:style>
    <style:style style:name="TableColumn3373" style:family="table-column">
      <style:table-column-properties style:column-width="0.5097in" style:use-optimal-column-width="false"/>
    </style:style>
    <style:style style:name="TableColumn3374" style:family="table-column">
      <style:table-column-properties style:column-width="0.5104in" style:use-optimal-column-width="false"/>
    </style:style>
    <style:style style:name="Table3363" style:family="table">
      <style:table-properties style:width="6.6923in" fo:margin-left="0in" table:align="left"/>
    </style:style>
    <style:style style:name="TableRow3375" style:family="table-row">
      <style:table-row-properties style:min-row-height="2.6687in" style:use-optimal-row-height="false" fo:keep-together="alway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style:glyph-orientation-vertical="0" fo:padding-top="0in" fo:padding-left="0.075in" fo:padding-bottom="0in" fo:padding-right="0.075in"/>
    </style:style>
    <style:style style:name="P3379" style:parent-style-name="Normal" style:family="paragraph">
      <style:text-properties fo:font-size="10pt" style:font-size-asian="10pt"/>
    </style:style>
    <style:style style:name="TableCell3380" style:family="table-cell">
      <style:table-cell-properties fo:border="0.0069in solid #000000" style:glyph-orientation-vertical="0" fo:padding-top="0in" fo:padding-left="0.075in" fo:padding-bottom="0in" fo:padding-right="0.075in"/>
    </style:style>
    <style:style style:name="P3381" style:parent-style-name="Normal" style:family="paragraph">
      <style:text-properties fo:font-size="10pt" style:font-size-asian="10pt"/>
    </style:style>
    <style:style style:name="TableCell3382" style:family="table-cell">
      <style:table-cell-properties fo:border="0.0069in solid #000000" style:glyph-orientation-vertical="0" fo:padding-top="0in" fo:padding-left="0.075in" fo:padding-bottom="0in" fo:padding-right="0.075in"/>
    </style:style>
    <style:style style:name="P3383" style:parent-style-name="Normal" style:family="paragraph">
      <style:text-properties fo:font-size="10pt" style:font-size-asian="10pt"/>
    </style:style>
    <style:style style:name="TableCell3384" style:family="table-cell">
      <style:table-cell-properties fo:border="0.0069in solid #000000" style:glyph-orientation-vertical="0" fo:padding-top="0in" fo:padding-left="0.075in" fo:padding-bottom="0in" fo:padding-right="0.075in"/>
    </style:style>
    <style:style style:name="P3385" style:parent-style-name="Normal" style:family="paragraph">
      <style:text-properties fo:font-size="10pt" style:font-size-asian="10pt"/>
    </style:style>
    <style:style style:name="TableCell3386" style:family="table-cell">
      <style:table-cell-properties fo:border="0.0069in solid #000000" style:glyph-orientation-vertical="0" fo:padding-top="0in" fo:padding-left="0.075in" fo:padding-bottom="0in" fo:padding-right="0.075in"/>
    </style:style>
    <style:style style:name="P3387" style:parent-style-name="Normal" style:family="paragraph">
      <style:text-properties fo:font-size="10pt" style:font-size-asian="10pt"/>
    </style:style>
    <style:style style:name="TableCell3388" style:family="table-cell">
      <style:table-cell-properties fo:border="0.0069in solid #000000" style:glyph-orientation-vertical="0" fo:padding-top="0in" fo:padding-left="0.075in" fo:padding-bottom="0in" fo:padding-right="0.075in"/>
    </style:style>
    <style:style style:name="P3389" style:parent-style-name="Normal" style:family="paragraph">
      <style:text-properties fo:font-size="10pt" style:font-size-asian="10pt"/>
    </style:style>
    <style:style style:name="TableCell3390" style:family="table-cell">
      <style:table-cell-properties fo:border="0.0069in solid #000000" style:glyph-orientation-vertical="0" fo:padding-top="0in" fo:padding-left="0.075in" fo:padding-bottom="0in" fo:padding-right="0.075in"/>
    </style:style>
    <style:style style:name="P3391" style:parent-style-name="Normal" style:family="paragraph">
      <style:text-properties fo:font-size="10pt" style:font-size-asian="10pt"/>
    </style:style>
    <style:style style:name="TableCell3392" style:family="table-cell">
      <style:table-cell-properties fo:border="0.0069in solid #000000" style:glyph-orientation-vertical="0" fo:padding-top="0in" fo:padding-left="0.075in" fo:padding-bottom="0in" fo:padding-right="0.075in"/>
    </style:style>
    <style:style style:name="P3393" style:parent-style-name="Normal" style:family="paragraph">
      <style:text-properties fo:font-size="10pt" style:font-size-asian="10pt"/>
    </style:style>
    <style:style style:name="TableCell3394" style:family="table-cell">
      <style:table-cell-properties fo:border="0.0069in solid #000000" style:glyph-orientation-vertical="0" fo:padding-top="0in" fo:padding-left="0.075in" fo:padding-bottom="0in" fo:padding-right="0.075in"/>
    </style:style>
    <style:style style:name="P3395" style:parent-style-name="Normal" style:family="paragraph">
      <style:text-properties fo:font-size="10pt" style:font-size-asian="10pt"/>
    </style:style>
    <style:style style:name="TableCell3396" style:family="table-cell">
      <style:table-cell-properties fo:border="0.0069in solid #000000" style:glyph-orientation-vertical="0" fo:padding-top="0in" fo:padding-left="0.075in" fo:padding-bottom="0in" fo:padding-right="0.075in"/>
    </style:style>
    <style:style style:name="T3397" style:parent-style-name="DefaultParagraphFont" style:family="text">
      <style:text-properties fo:font-size="10pt" style:font-size-asian="10pt"/>
    </style:style>
    <style:style style:name="T3398" style:parent-style-name="DefaultParagraphFont" style:family="text">
      <style:text-properties style:text-position="super 65%" fo:font-size="10pt" style:font-size-asian="10pt"/>
    </style:style>
    <style:style style:name="TableRow3399" style:family="table-row">
      <style:table-row-properties style:use-optimal-row-height="false"/>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style>
    <style:style style:name="TableCell3406" style:family="table-cell">
      <style:table-cell-properties fo:border="0.0069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style>
    <style:style style:name="TableCell3408" style:family="table-cell">
      <style:table-cell-properties fo:border="0.0069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10pt" style:font-size-asian="10pt"/>
    </style:style>
    <style:style style:name="TableCell3412" style:family="table-cell">
      <style:table-cell-properties fo:border="0.0069in solid #000000" style:writing-mode="lr-tb"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style>
    <style:style style:name="TableCell3414" style:family="table-cell">
      <style:table-cell-properties fo:border="0.0069in solid #000000" style:writing-mode="lr-tb"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style>
    <style:style style:name="TableCell3416" style:family="table-cell">
      <style:table-cell-properties fo:border="0.0069in solid #000000" style:writing-mode="lr-tb"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0.0069in solid #000000" style:writing-mode="lr-tb"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style>
    <style:style style:name="TableCell3420" style:family="table-cell">
      <style:table-cell-properties fo:border="0.0069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style>
    <style:style style:name="TableRow3422" style:family="table-row">
      <style:table-row-properties style:use-optimal-row-height="false"/>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text-properties fo:font-size="10pt" style:font-size-asian="10pt"/>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fo:font-size="10pt" style:font-size-asian="10pt"/>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text-align="center"/>
      <style:text-properties fo:font-size="10pt" style:font-size-asian="10pt"/>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style>
    <style:style style:name="TableRow3445" style:family="table-row">
      <style:table-row-properties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10pt" style:font-size-asian="10pt"/>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font-size="10pt" style:font-size-asian="10p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ext-properties fo:font-size="10pt" style:font-size-asian="10p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center"/>
      <style:text-properties fo:font-size="10pt" style:font-size-asian="10p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text-align="center"/>
      <style:text-properties fo:font-size="10pt" style:font-size-asian="10pt"/>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text-align="center"/>
      <style:text-properties fo:font-size="10pt" style:font-size-asian="10p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text-align="center"/>
      <style:text-properties fo:font-size="10pt" style:font-size-asian="10pt"/>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Normal" style:family="paragraph">
      <style:paragraph-properties fo:text-align="center"/>
      <style:text-properties fo:font-size="10pt" style:font-size-asian="10pt"/>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style>
    <style:style style:name="TableRow3468" style:family="table-row">
      <style:table-row-properties style:use-optimal-row-height="false"/>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text-properties fo:font-size="10pt" style:font-size-asian="10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font-size="10pt" style:font-size-asian="10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font-size="10pt" style:font-size-asian="10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font-size="10pt" style:font-size-asian="10pt"/>
    </style:style>
    <style:style style:name="TableCell3477" style:family="table-cell">
      <style:table-cell-properties fo:border="0.0069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font-size="10pt" style:font-size-asian="10p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10pt" style:font-size-asian="10pt"/>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fo:font-size="10pt" style:font-size-asian="10pt"/>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fo:font-size="10pt" style:font-size-asian="10pt"/>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fo:font-size="10pt" style:font-size-asian="10pt"/>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fo:font-size="10pt" style:font-size-asian="10p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fo:font-size="10pt" style:font-size-asian="10pt"/>
    </style:style>
    <style:style style:name="TableRow3491" style:family="table-row">
      <style:table-row-properties style:use-optimal-row-height="false"/>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text-align="center"/>
      <style:text-properties fo:font-size="10pt" style:font-size-asian="10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font-size="10pt" style:font-size-asian="10pt"/>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font-size="10pt" style:font-size-asian="10pt"/>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font-size="10pt" style:font-size-asian="10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font-size="10pt" style:font-size-asian="10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text-align="center"/>
      <style:text-properties fo:font-size="10pt" style:font-size-asian="10pt"/>
    </style:style>
    <style:style style:name="TableRow3514" style:family="table-row">
      <style:table-row-properties style:use-optimal-row-height="false"/>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10pt" style:font-size-asian="10pt"/>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style>
    <style:style style:name="TableCell3533" style:family="table-cell">
      <style:table-cell-properties fo:border="0.0069in solid #000000" style:writing-mode="lr-tb"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style>
    <style:style style:name="TableCell3535" style:family="table-cell">
      <style:table-cell-properties fo:border="0.0069in solid #000000" style:writing-mode="lr-tb"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style>
    <style:style style:name="TableRow3537" style:family="table-row">
      <style:table-row-properties style:use-optimal-row-height="false"/>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fo:font-size="10pt" style:font-size-asian="10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style>
    <style:style style:name="TableCell3548" style:family="table-cell">
      <style:table-cell-properties fo:border="0.0069in solid #000000" style:writing-mode="lr-tb" fo:padding-top="0in" fo:padding-left="0.075in" fo:padding-bottom="0in" fo:padding-right="0.075in"/>
    </style:style>
    <style:style style:name="P3549" style:parent-style-name="Normal" style:family="paragraph">
      <style:paragraph-properties fo:text-align="center"/>
      <style:text-properties fo:font-size="10pt" style:font-size-asian="10pt"/>
    </style:style>
    <style:style style:name="TableCell3550" style:family="table-cell">
      <style:table-cell-properties fo:border="0.0069in solid #000000" style:writing-mode="lr-tb"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style>
    <style:style style:name="TableRow3560" style:family="table-row">
      <style:table-row-properties style:use-optimal-row-height="false"/>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10pt" style:font-size-asian="10pt"/>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text-align="center"/>
      <style:text-properties fo:font-size="10pt" style:font-size-asian="10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text-align="center"/>
      <style:text-properties fo:font-size="10pt" style:font-size-asian="10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text-align="center"/>
      <style:text-properties fo:font-size="10pt" style:font-size-asian="10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text-align="center"/>
      <style:text-properties fo:font-size="10pt" style:font-size-asian="10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fo:font-size="10pt" style:font-size-asian="10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fo:font-size="10pt" style:font-size-asian="10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style:style>
    <style:style style:name="TableCell3577" style:family="table-cell">
      <style:table-cell-properties fo:border="0.0069in solid #000000" style:writing-mode="lr-tb"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font-size="10pt" style:font-size-asian="10pt"/>
    </style:style>
    <style:style style:name="TableRow3583" style:family="table-row">
      <style:table-row-properties style:use-optimal-row-height="false"/>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fo:font-size="10pt" style:font-size-asian="10p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fo:font-size="10pt" style:font-size-asian="10pt"/>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text-align="center"/>
      <style:text-properties fo:font-size="10pt" style:font-size-asian="10pt"/>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font-size="10pt" style:font-size-asian="10pt"/>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font-size="10pt" style:font-size-asian="10pt"/>
    </style:style>
    <style:style style:name="TableCell3596" style:family="table-cell">
      <style:table-cell-properties fo:border="0.0069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font-size="10pt" style:font-size-asian="10p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font-size="10pt" style:font-size-asian="10pt"/>
    </style:style>
    <style:style style:name="TableCell3604" style:family="table-cell">
      <style:table-cell-properties fo:border="0.0069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font-size="10pt" style:font-size-asian="10pt"/>
    </style:style>
    <style:style style:name="P3606" style:parent-style-name="Normal" style:family="paragraph">
      <style:paragraph-properties fo:text-indent="0.4923in"/>
    </style:style>
    <style:style style:name="P3607" style:parent-style-name="Normal" style:family="paragraph">
      <style:paragraph-properties fo:text-indent="0.4923in"/>
    </style:style>
    <style:style style:name="T3608" style:parent-style-name="DefaultParagraphFont" style:family="text">
      <style:text-properties fo:font-size="10pt" style:font-size-asian="10pt"/>
    </style:style>
    <style:style style:name="T3609" style:parent-style-name="DefaultParagraphFont" style:family="text">
      <style:text-properties fo:font-size="10pt" style:font-size-asian="10pt"/>
    </style:style>
    <style:style style:name="P3610" style:parent-style-name="Normal" style:family="paragraph">
      <style:paragraph-properties fo:text-indent="0.4923in"/>
    </style:style>
    <style:style style:name="P3611" style:parent-style-name="Normal" style:family="paragraph">
      <style:paragraph-properties fo:text-indent="0.4923in"/>
    </style:style>
    <style:style style:name="P3612" style:parent-style-name="Normal" style:family="paragraph">
      <style:paragraph-properties fo:text-indent="0.4923in"/>
    </style:style>
    <style:style style:name="P3613" style:parent-style-name="Normal" style:family="paragraph">
      <style:paragraph-properties fo:text-indent="0.4923in"/>
    </style:style>
    <style:style style:name="P3614" style:parent-style-name="Normal" style:family="paragraph">
      <style:paragraph-properties fo:text-indent="0.4923in"/>
    </style:style>
    <style:style style:name="P3615" style:parent-style-name="Normal" style:family="paragraph">
      <style:paragraph-properties fo:text-indent="0.4923in"/>
    </style:style>
    <style:style style:name="P3616" style:parent-style-name="Normal" style:family="paragraph">
      <style:paragraph-properties fo:text-align="center"/>
    </style:style>
    <style:style style:name="P3617" style:parent-style-name="Normal" style:family="paragraph">
      <style:text-properties style:font-name-asian="MS Mincho" fo:font-style="italic" style:font-style-asian="italic"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T3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1" style:parent-style-name="DefaultParagraphFont" style:family="text">
      <style:text-properties style:font-name-asian="MS Mincho" fo:font-style="italic" style:font-style-asian="italic" style:font-style-complex="italic" fo:font-size="10pt" style:font-size-asian="10pt"/>
    </style:style>
    <style:style style:name="P3622" style:parent-style-name="Normal" style:family="paragraph">
      <style:paragraph-properties fo:text-align="justify"/>
      <style:text-properties fo:font-weight="bold" style:font-weight-asian="bold" fo:font-size="10pt" style:font-size-asian="10pt"/>
    </style:style>
    <style:style style:name="P3623" style:parent-style-name="Normal" style:family="paragraph">
      <style:paragraph-properties fo:text-align="justify"/>
      <style:text-properties fo:font-weight="bold" style:font-weight-asian="bold"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weight="bold" style:font-weight-asian="bold" fo:font-size="10pt" style:font-size-asian="10pt"/>
    </style:style>
    <style:style style:name="P3626" style:parent-style-name="Normal" style:family="paragraph">
      <style:paragraph-properties fo:text-align="justify"/>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style:font-style-complex="italic" fo:font-size="10pt" style:font-size-asian="10pt"/>
    </style:style>
    <style:style style:name="T3635" style:parent-style-name="DefaultParagraphFont" style:family="text">
      <style:text-properties style:font-name-asian="MS Mincho"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T3648" style:parent-style-name="DefaultParagraphFont" style:family="text">
      <style:text-properties style:font-name-asian="MS Mincho"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T3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2" style:parent-style-name="DefaultParagraphFont" style:family="text">
      <style:text-properties style:font-name-asian="MS Mincho"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style:font-style-complex="italic" fo:font-size="10pt" style:font-size-asian="10pt"/>
    </style:style>
    <style:style style:name="T3685" style:parent-style-name="DefaultParagraphFont" style:family="text">
      <style:text-properties style:font-name-asian="MS Mincho"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fo:font-size="10pt" style:font-size-asian="10pt"/>
    </style:style>
    <style:style style:name="P3713" style:parent-style-name="Normal" style:family="paragraph">
      <style:paragraph-properties fo:text-align="justify"/>
      <style:text-properties fo:font-size="10pt" style:font-size-asian="10pt"/>
    </style:style>
    <style:style style:name="P37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09-05-01 iki 2009-06-11</text:span></text:p>
      <text:p text:style-name="P7"/>
      <text:p text:style-name="P8"><text:span text:style-name="T9">Įsakymas paskelbtas: Žin. 2004, Nr.<text:s/></text:span><text:a xlink:href="https://www.e-tar.lt/portal/legalAct.html?documentId=TAR.20B8999D0CC7" office:target-frame-name="_top" xlink:show="replace"><text:span text:style-name="T10">23-721</text:span></text:a><text:span text:style-name="T11">; Žin. 2006, Nr.</text:span><text:a xlink:href="https://www.e-tar.lt/portal/legalAct.html?documentId=TAR.20B8999D0CC7" office:target-frame-name="_top" xlink:show="replace"><text:span text:style-name="T12">24-0</text:span></text:a><text:span text:style-name="T13">, i. k. 103301MISAK00000705</text:span></text:p>
      <text:p text:style-name="P14"/>
      <text:p text:style-name="P15"><text:s/></text:p>
      <text:p text:style-name="P16"><text:span text:style-name="T17"/><text:span text:style-name="T18">LIETUVOS RESPUBLIKOS APLINKOS MINISTRO</text:span></text:p>
      <text:p text:style-name="P19"/>
      <text:p text:style-name="P20">Į S A K Y M A S</text:p>
      <text:p text:style-name="P21">DĖL STATYBOS TECHNINIO REGLAMENTO STR 2.02.01:2004 „GYVENAMIEJI PASTATAI“ PATVIRTINIMO</text:p>
      <text:p text:style-name="P22"/>
      <text:p text:style-name="P23">2003 m. gruodžio 24 d. Nr. 705</text:p>
      <text:p text:style-name="P24">Vilnius</text:p>
      <text:p text:style-name="P25"/>
      <text:p text:style-name="P26"/>
      <text:p text:style-name="P27">Vadovaudamasis Lietuvos Respublikos aplinkos ministerijos nuostatų (Žin., 1998, Nr.<text:s/><text:a xlink:href="https://www.e-tar.lt/portal/lt/legalAct/TAR.A3B226BB10B2" office:target-frame-name="_blank" xlink:show="new"><text:span text:style-name="T28">84-2353</text:span></text:a>; 2002, Nr.<text:s/><text:a xlink:href="https://www.e-tar.lt/portal/lt/legalAct/TAR.003BDFD5EFB1" office:target-frame-name="_blank" xlink:show="new"><text:span text:style-name="T29">20-766</text:span></text:a>) 11.5 punktu,</text:p>
      <text:p text:style-name="P30">1.<text:s/><text:span text:style-name="T31">Tvirtinu</text:span><text:s/>statybos techninį reglamentą STR 2.02.01:2004 „Gyvenamieji pastatai“ (pridedama).</text:p>
      <text:p text:style-name="P32">2.<text:s/><text:span text:style-name="T33">Nustata</text:span>u,<text:s/>kad šio statybos techninio reglamento nuostatos privalomos projektavimo darbams, kurie pagal projektavimo darbų rangos sutartis pradedami po šio įsakymo įsigaliojimo.</text:p>
      <text:p text:style-name="P34"/>
      <text:p text:style-name="P35"/>
      <text:p text:style-name="P36"><text:span text:style-name="T37">APLINKOS MINISTRAS</text:span><text:span text:style-name="T38"><text:tab/>ARŪNAS KUNDROTAS</text:span></text:p>
      <text:p text:style-name="P39"/>
      <text:soft-page-break/>
      <text:p text:style-name="P40">PATVIRTINTA</text:p>
      <text:p text:style-name="P41">Lietuvos Respublikos aplinkos<text:s/>ministro</text:p>
      <text:p text:style-name="P42">2003 m. gruodžio 24 d. įsakymu Nr. 705</text:p>
      <text:p text:style-name="P43"/>
      <text:p text:style-name="P44"><text:span text:style-name="T45">STATYBOS TECHNINIS REGLAMENTAS</text:span></text:p>
      <text:p text:style-name="P46"/>
      <text:p text:style-name="P47"><text:span text:style-name="T48">STR 2.02.01:2004</text:span></text:p>
      <text:p text:style-name="P49"/>
      <text:p text:style-name="P50"><text:span text:style-name="T51">GYVENAMIEJI PASTATAI</text:span></text:p>
      <text:p text:style-name="P52"/>
      <text:p text:style-name="P53"><text:span text:style-name="T54">I</text:span><text:span text:style-name="T55"><text:s/>SKYRIUS.<text:s/></text:span><text:span text:style-name="T56">BENDROSIOS NUOSTATOS</text:span></text:p>
      <text:p text:style-name="P57"/>
      <text:p text:style-name="P58">1. Šis statybos techninis reglamentas (toliau – Reglamentas) nustato gyvenamojo<text:s/>pastato ir jo sklypo projekto sprendinių reikalavimų sistemą, kuri įgyvendinama statybos darbais. Reikalavimų sistema taikoma:</text:p>
      <text:p text:style-name="P59">1.1. projektuoti ir įvertinti tokią naujo būsto visumą:</text:p>
      <text:p text:style-name="P60">1.1.1. pastato sklypą ir jame esančius priklausinius;</text:p>
      <text:p text:style-name="P61">1.1.2. priėjimus ir privažiavimus prie pastato;</text:p>
      <text:p text:style-name="P62">1.1.3. pastatą;</text:p>
      <text:p text:style-name="P63">1.1.4. butą (butus);</text:p>
      <text:p text:style-name="P64">1.1.5. inžinerines sistemas;</text:p>
      <text:p text:style-name="P65">1.2. projektuoti ir įvertinti visų tipų gyvenamuosius pastatus:</text:p>
      <text:p text:style-name="P66">1.2.1. vienbučius ir dvibučius namus kaimo vietovėse;</text:p>
      <text:p text:style-name="P67">1.2.2. vienbučius ir dvibučius namus urbanizuotose teritorijose;</text:p>
      <text:p text:style-name="P68">1.2.3. vienbučių namų poras;</text:p>
      <text:p text:style-name="P69">1.2.4. vienbučius blokuotus namus;</text:p>
      <text:p text:style-name="P70">1.2.5. atriumo tipo namus;</text:p>
      <text:p text:style-name="P71">1.2.6. daugiabučius 3-4 aukštų blokuotus namus (pastatus);</text:p>
      <text:p text:style-name="P72">1.2.7. daugiabučius<text:s/>daugiaaukščius (sekcijinius, galerinius ir koridorinius) namus;</text:p>
      <text:p text:style-name="P73">1.2.8. daugiabučius aukštuminius namus;</text:p>
      <text:p text:style-name="P74">1.2.9. daugiabučius terasinius namus;</text:p>
      <text:p text:style-name="P75">1.2.10. mišraus tipo pastatus ir namus;</text:p>
      <text:p text:style-name="P76">1.3. formuoti bet kurias užstatymo formas:</text:p>
      <text:p text:style-name="P77">1.3.1.<text:s/>pavienį;</text:p>
      <text:p text:style-name="P78">1.3.2. blokuotą viena, dviem eilėmis ar kitaip;</text:p>
      <text:p text:style-name="P79">1.3.3. kiliminį;</text:p>
      <text:p text:style-name="P80">1.3.4. perimetrinį;</text:p>
      <text:p text:style-name="P81">1.3.5. mišrų;</text:p>
      <text:p text:style-name="P82">1.4. Reglamento reikalavimai taikomi iš dalies:</text:p>
      <text:p text:style-name="P83">1.4.1. kai gyvenamosios patalpos projektuojamos priestatuose ir antstatuose;</text:p>
      <text:p text:style-name="P84">1.4.2. kai remontuojamos ar rekonstruojamos pastato pavienės dalys ar pavieniai pastato elementai;</text:p>
      <text:p text:style-name="P85">1.4.3. kai gyvenamajai paskirčiai pritaikomos esamos negyvenamosios patalpos;</text:p>
      <text:p text:style-name="P86">1.4.4. kai pastatas yra nekilnojamoji kultūros paveldo vertybė.</text:p>
      <text:p text:style-name="P87">2. Reglamentas privalomas gyvenamųjų namų savininkams (naudotojams), statybos dalyviams, viešojo administravimo subjektams, inžinerinių tinklų ir susisiekimo komunikacijų savininkams, taip pat kitiems juridiniams ir fiziniams asmenims, kurių veiklos<text:s/>principus nustato Statybos įstatymas.</text:p>
      <text:p text:style-name="P88"/>
      <text:p text:style-name="P89"><text:span text:style-name="T90">II</text:span><text:span text:style-name="T91"><text:s/>SKYRIUS.<text:s/></text:span><text:span text:style-name="T92">NUORODOS</text:span></text:p>
      <text:p text:style-name="P93"/>
      <text:p text:style-name="P94">3. Reglamente pateikiamos nuorodos į šiuos dokumentus:</text:p>
      <text:p text:style-name="P95">3.1. Lietuvos Respublikos statybos įstatymą (Žin., 1996, Nr.<text:s/><text:a xlink:href="https://www.e-tar.lt/portal/lt/legalAct/TAR.F31E79DEC55D" office:target-frame-name="_blank" xlink:show="new"><text:span text:style-name="T96">32-788</text:span></text:a>; 2001, Nr.<text:s/><text:a xlink:href="https://www.e-tar.lt/portal/lt/legalAct/TAR.80A638E6C263" office:target-frame-name="_blank" xlink:show="new"><text:span text:style-name="T97">101-3597</text:span></text:a>);</text:p>
      <text:p text:style-name="P98">3.2. statybos techninį reglamentą STR 2.01.01(1):1999 „Esminiai statinio reikalavimai. Mechaninis atsparumas ir pastovumas“ (Žin., 1999, Nr.<text:s/><text:a xlink:href="https://www.e-tar.lt/portal/lt/legalAct/TAR.5B9324E8D5A9" office:target-frame-name="_blank" xlink:show="new"><text:span text:style-name="T99">112-3260</text:span></text:a>);</text:p>
      <text:p text:style-name="P100">3.3. statybos techninį reglamentą STR 2.01.01(2):1999 „Esminiai statinio reikalavimai. Gaisrinė sauga“ (Žin., 2000, Nr.<text:s/><text:a xlink:href="https://www.e-tar.lt/portal/lt/legalAct/TAR.6CA64A9DFF4C" office:target-frame-name="_blank" xlink:show="new"><text:span text:style-name="T101">17-424</text:span></text:a>; 2002, Nr.<text:s/><text:a xlink:href="https://www.e-tar.lt/portal/lt/legalAct/TAR.730AF460C084" office:target-frame-name="_blank" xlink:show="new"><text:span text:style-name="T102">96-4233</text:span></text:a>);</text:p>
      <text:p text:style-name="P103">3.4.<text:s/>statybos techninį reglamentą STR 2.01.01(3):1999 „Esminiai statinio reikalavimai. Higiena, sveikata, aplinkos apsauga“ (Žin., 2000, Nr.<text:s/><text:a xlink:href="https://www.e-tar.lt/portal/lt/legalAct/TAR.19AD91BDE89C" office:target-frame-name="_blank" xlink:show="new"><text:span text:style-name="T104">8-215</text:span></text:a>; 2002, Nr.<text:s/><text:a xlink:href="https://www.e-tar.lt/portal/lt/legalAct/TAR.97703F0DD16E" office:target-frame-name="_blank" xlink:show="new"><text:span text:style-name="T105">106-4776</text:span></text:a>);</text:p>
      <text:p text:style-name="P106">3.5. statybos techninį reglamentą STR 2.01.01(4):1999 „Esminiai statinio reikalavimai. Naudojimo sauga“ (Žin., 2000, Nr.<text:s/><text:a xlink:href="https://www.e-tar.lt/portal/lt/legalAct/TAR.133EBB9373E5" office:target-frame-name="_blank" xlink:show="new"><text:span text:style-name="T107">8-216</text:span></text:a>; 2002, Nr.<text:s/><text:a xlink:href="https://www.e-tar.lt/portal/lt/legalAct/TAR.5D4C2A68C9D5" office:target-frame-name="_blank" xlink:show="new"><text:span text:style-name="T108">96-4232</text:span></text:a>);</text:p>
      <text:p text:style-name="P109">3.6. statybos techninį reglamentą STR 2.01.01(5):1999 „Esminiai statinio reikalavimai. Apsauga nuo triukšmo“ (Žin., 2000, Nr. 8- 216; 2002, Nr. 96-4232);</text:p>
      <text:p text:style-name="P110">3.7. statybos techninį reglamentą STR 2.01.01(6):1999 „Esminiai statinio reikalavimai. Energijos taupymas ir šilumos išsaugojimas“ (Žin. 1999, Nr. 107-3120; 2002, Nr. 98-4343);</text:p>
      <text:p text:style-name="P111">3.8. statybos techninį<text:s/>reglamentą STR 2.01.04:2004 „Gaisrinė sauga. Pagrindiniai reikalavimai“;</text:p>
      <text:p text:style-name="P112">3.9. statybos techninį reglamentą STR 2.01.06:2003 „Statinių žaibosauga. Aktyvioji apsauga nuo žaibo“ (Žin., 2003, Nr.<text:s/><text:a xlink:href="https://www.e-tar.lt/portal/lt/legalAct/TAR.40F0066AC3BA" office:target-frame-name="_blank" xlink:show="new"><text:span text:style-name="T113">63-2857</text:span></text:a>);</text:p>
      <text:p text:style-name="P114">3.10. statybos techninį reglamentą STR 2.01.07:2003 „Pastatų vidaus ir išorės aplinkos apsauga nuo triukšmo“ (Žin., 2003, Nr.<text:s/><text:a xlink:href="https://www.e-tar.lt/portal/lt/legalAct/TAR.BEFE83252B3B" office:target-frame-name="_blank" xlink:show="new"><text:span text:style-name="T115">79-361</text:span><text:span text:style-name="T116">4</text:span></text:a>);</text:p>
      <text:p text:style-name="P117">3.11. statybos techninį reglamentą STR 2.03.01:2001 „Statiniai ir teritorijos. Reikalavimai žmonių su negalia reikmėms“ (Žin., 2001, Nr.<text:s/><text:a xlink:href="https://www.e-tar.lt/portal/lt/legalAct/TAR.3C24C4CAE7B1" office:target-frame-name="_blank" xlink:show="new"><text:span text:style-name="T118">53-1898</text:span></text:a>);</text:p>
      <text:p text:style-name="P119">3.12. statybos techninį reglamentą STR 2.05.01:1999 „Pastatų atitvarų šiluminė technika“ (Žin.,1999, Nr.<text:s/><text:a xlink:href="https://www.e-tar.lt/portal/lt/legalAct/TAR.F37A1C80FD53" office:target-frame-name="_blank" xlink:show="new"><text:span text:style-name="T120">41-1297</text:span></text:a>; 2000, Nr.<text:s/><text:a xlink:href="https://www.e-tar.lt/portal/lt/legalAct/TAR.73B59CC7A458" office:target-frame-name="_blank" xlink:show="new"><text:span text:style-name="T121">94-2948</text:span></text:a>);</text:p>
      <text:p text:style-name="P122">3.13. statybos techninį reglamentą STR 2.05.02:2001 „Statinių konstrukcijos. Stogai.“ (Žin., 2001, Nr.<text:s/><text:a xlink:href="https://www.e-tar.lt/portal/lt/legalAct/TAR.7C0A7B502599" office:target-frame-name="_blank" xlink:show="new"><text:span text:style-name="T123">51-1786</text:span></text:a>; 2002, Nr. 23- 865, Nr. 69-2846);</text:p>
      <text:p text:style-name="P124">3.14. statybos techninį reglamentą STR 2.05.03:2003 „Statybinių konstrukcijų projektavimo pagrindai“ (Žin., 2003, Nr.<text:s/><text:a xlink:href="https://www.e-tar.lt/portal/lt/legalAct/TAR.EB554E4C6BFA" office:target-frame-name="_blank" xlink:show="new"><text:span text:style-name="T125">59-2682</text:span></text:a>);</text:p>
      <text:p text:style-name="P126">3.15. statybos techninį reglamentą STR 2.05.04:2003 „Poveikiai ir apkrovos“ (Žin., 2003, Nr.<text:s/><text:a xlink:href="https://www.e-tar.lt/portal/lt/legalAct/TAR.E5D5DC3C496B" office:target-frame-name="_blank" xlink:show="new"><text:span text:style-name="T127">59-2683</text:span></text:a>);</text:p>
      <text:p text:style-name="P128">3.16. statybos techninį reglamentą STR 2.06.01:1999 „Miestų, miestelių ir kaimų susisiekimo sistemos“ (Žin., 1999, Nr.<text:s/><text:a xlink:href="https://www.e-tar.lt/portal/lt/legalAct/TAR.F81C6C9CBD7C" office:target-frame-name="_blank" xlink:show="new"><text:span text:style-name="T129">27-773</text:span></text:a>; 2001, Nr.<text:s/><text:a xlink:href="https://www.e-tar.lt/portal/lt/legalAct/TAR.0196C6B659D4" office:target-frame-name="_blank" xlink:show="new"><text:span text:style-name="T130">4-103</text:span></text:a>, Nr.<text:s/><text:a xlink:href="https://www.e-tar.lt/portal/lt/legalAct/TAR.B54BD95E5C95" office:target-frame-name="_blank" xlink:show="new"><text:span text:style-name="T131">44-1561</text:span></text:a>, Nr.<text:s/><text:a xlink:href="https://www.e-tar.lt/portal/lt/legalAct/TAR.3C24C4CAE7B1" office:target-frame-name="_blank" xlink:show="new"><text:span text:style-name="T132">53-1898</text:span></text:a>);</text:p>
      <text:p text:style-name="P133">3.17. statybos techninį reglamentą STR 2.07.01:2003 „Vandentiekis ir nuotekų šalintuvas. Pastato inžinerinės sistemos. Lauko inžineriniai tinklai“ (Žin., 2003, Nr.<text:s/><text:a xlink:href="https://www.e-tar.lt/portal/lt/legalAct/TAR.EFD8078E42A8" office:target-frame-name="_blank" xlink:show="new"><text:span text:style-name="T134">83-3804</text:span></text:a>);</text:p>
      <text:p text:style-name="P135">3.18. statybos techninį reglamentą STR 2.08.01:2004 „Dujų sistemos pastatuose“;</text:p>
      <text:p text:style-name="P136">3.19. statybos techninį reglamentą STR 2.09.01:1998 „Šilumos tiekimo tinklai ir šilumos punktai“ (Žin., 1998, Nr.<text:s/><text:a xlink:href="https://www.e-tar.lt/portal/lt/legalAct/TAR.3A7EBDA4333C" office:target-frame-name="_blank" xlink:show="new"><text:span text:style-name="T137">34-923</text:span></text:a>);</text:p>
      <text:p text:style-name="P138">3.20. statybos<text:s/>techninį reglamentą STR 2.09.02:1998 „Šildymas, vėdinimas ir oro kondicionavimas“ (Žin., 1999, Nr.<text:s/><text:a xlink:href="https://www.e-tar.lt/portal/lt/legalAct/TAR.21AB86C885B9" office:target-frame-name="_blank" xlink:show="new"><text:span text:style-name="T139">13-333</text:span></text:a>; 2002, Nr.<text:s/><text:a xlink:href="https://www.e-tar.lt/portal/lt/legalAct/TAR.8AE000043246" office:target-frame-name="_blank" xlink:show="new"><text:span text:style-name="T140">39-1446</text:span></text:a>);</text:p>
      <text:p text:style-name="P141">3.21. statybos techninį reglamentą STR 2.09.04:2002 „Pastato šildymo sistemos galia. Energijos sąnaudos šildymui“ (Žin., 2002, Nr.<text:s/><text:a xlink:href="https://www.e-tar.lt/portal/lt/legalAct/TAR.D622D15B7821" office:target-frame-name="_blank" xlink:show="new"><text:span text:style-name="T142">118-5326</text:span></text:a>);</text:p>
      <text:p text:style-name="P143">3.22. respublikines statybos normas RSN 139-92 „Pastatų ir statinių žaibosauga“;</text:p>
      <text:p text:style-name="P144">3.23. techninį reglamentą „Liftai“ (Žin., 2000, Nr.<text:s/><text:a xlink:href="https://www.e-tar.lt/portal/lt/legalAct/TAR.65D0C6BBF8EC" office:target-frame-name="_blank" xlink:show="new"><text:span text:style-name="T145">28-785</text:span></text:a>, Nr. 58-2103);</text:p>
      <text:p text:style-name="P146">3.24. higienos normą HN 33-1:2003 „Akustinis triukšmas. Leidžiami lygiai gyvenamojoje ir darbo aplinkoje. Matavimo metodikos bendrieji reikalavimai“ (Žin., 2003, Nr.<text:s/><text:a xlink:href="https://www.e-tar.lt/portal/lt/legalAct/TAR.8F59FD18715B" office:target-frame-name="_blank" xlink:show="new"><text:span text:style-name="T147">87-3957</text:span></text:a>);</text:p>
      <text:p text:style-name="P148">3.25. higienos normą HN 35:2002 „Gyvenamosios aplinkos orą teršiančių medžiagų koncentracijų ribinės vertės“ (Žin., 2002, Nr.<text:s/><text:a xlink:href="https://www.e-tar.lt/portal/lt/legalAct/TAR.18B96D92084A" office:target-frame-name="_blank" xlink:show="new"><text:span text:style-name="T149">105-4726</text:span></text:a>);</text:p>
      <text:p text:style-name="P150">3.26. higienos normą HN 42:1999 „Gyvenamųjų ir viešosios paskirties pastatų mikroklimatas“ (Žin., 1999, Nr.<text:s/><text:a xlink:href="https://www.e-tar.lt/portal/lt/legalAct/TAR.3D36624A7DB6" office:target-frame-name="_blank" xlink:show="new"><text:span text:style-name="T151">5-121</text:span></text:a>);</text:p>
      <text:p text:style-name="P152">3.27. higienos normą HN 50:1994 „Visą žmogaus kūną veikianti vibracija. Didžiausi leistini dydžiai ir matavimo reikalavimai gyvenamuosiuose bei visuomeniniuose pastatuose“ (Žin., 1995, Nr.<text:s/><text:a xlink:href="https://www.e-tar.lt/portal/lt/legalAct/TAR.266346EBB4C5" office:target-frame-name="_blank" xlink:show="new"><text:span text:style-name="T153">104-2343</text:span></text:a>);</text:p>
      <text:p text:style-name="P154">3.28. higienos normą HN 73-2001 „Pagrindinės radiacinės saugos normos“ (Žin., 2002, Nr.<text:s/><text:a xlink:href="https://www.e-tar.lt/portal/lt/legalAct/TAR.751B6F8BF451" office:target-frame-name="_blank" xlink:show="new"><text:span text:style-name="T155">11-388</text:span></text:a>);</text:p>
      <text:p text:style-name="P156">3.29. higienos normą HN 80:2000 „Elektromagnetinis laukas darbo vietose ir gyvenamojoje aplinkoje. Parametrų normuojamos vertės ir matavimo reikalavimai 10 kHz – 300 GHz dažnių juostose“ (Žin., 2000, Nr.<text:s/><text:a xlink:href="https://www.e-tar.lt/portal/lt/legalAct/TAR.14FD4683EE62" office:target-frame-name="_blank" xlink:show="new"><text:span text:style-name="T157">53-1548</text:span></text:a>);</text:p>
      <text:p text:style-name="P158">3.30. higienos normą HN 24:2003 „Geriamojo vandens saugos ir kokybės reikalavimai“ (Žin., 2003, Nr.<text:s/><text:a xlink:href="https://www.e-tar.lt/portal/lt/legalAct/TAR.2099D15473C7" office:target-frame-name="_blank" xlink:show="new"><text:span text:style-name="T159">79-3606</text:span></text:a>);</text:p>
      <text:p text:style-name="P160">3.31. statybos taisykles ST 2190.01:1997 „Palėpių projektavimo taisyklės“ (Žin., 1997, Nr.<text:s/><text:a xlink:href="https://www.e-tar.lt/portal/lt/legalAct/TAR.7DB784A50464" office:target-frame-name="_blank" xlink:show="new"><text:span text:style-name="T161">71-1825</text:span></text:a>);</text:p>
      <text:p text:style-name="P162">3.32. statybos taisykles ST 8860237.02:1998 „Kieto kuro šildymo krosnių pastatuose įrengimo taisyklės“ (Žin., 1998, Nr.<text:s/><text:a xlink:href="https://www.e-tar.lt/portal/lt/legalAct/TAR.38A290E92653" office:target-frame-name="_blank" xlink:show="new"><text:span text:style-name="T163">78-2212</text:span></text:a>; 1999, Nr.<text:s/><text:a xlink:href="https://www.e-tar.lt/portal/lt/legalAct/TAR.21AB86C885B9" office:target-frame-name="_blank" xlink:show="new"><text:span text:style-name="T164">13-333</text:span></text:a>; 2002, Nr.<text:s/><text:a xlink:href="https://www.e-tar.lt/portal/lt/legalAct/TAR.8AE000043246" office:target-frame-name="_blank" xlink:show="new"><text:span text:style-name="T165">39-1446</text:span></text:a>);</text:p>
      <text:p text:style-name="P166">3.33. statybos taisykles ST 2190.02:1997 „Elektros įvadinių apskaitos spintų (skydelių) pastatuose ir išorėje įrengimo ir prijungimo prie elektros tinklų laikinosios taisyklės“ (Žin., 1997, Nr.<text:s/><text:a xlink:href="https://www.e-tar.lt/portal/lt/legalAct/TAR.9BC311EA3CDE" office:target-frame-name="_blank" xlink:show="new"><text:span text:style-name="T167">41-1022</text:span></text:a>);</text:p>
      <text:p text:style-name="P168">3.34. higienos normą HN 48-2001 „Žmogaus vartojamo žalio vandens kokybės higieniniai reikalavimai“ (Žin., 2001, Nr.<text:s/><text:a xlink:href="https://www.e-tar.lt/portal/lt/legalAct/TAR.704E58E37608" office:target-frame-name="_blank" xlink:show="new"><text:span text:style-name="T169">104-3719</text:span></text:a>);</text:p>
      <text:p text:style-name="P170">3.35. higienos normą HN 105:2001 „Polimeriniai statybos produktai ir baldinės medžiagos „ (Žin., 2001, Nr.<text:s/><text:a xlink:href="https://www.e-tar.lt/portal/lt/legalAct/TAR.68C0759858EC" office:target-frame-name="_blank" xlink:show="new"><text:span text:style-name="T171">58-2095</text:span></text:a>);</text:p>
      <text:p text:style-name="P172">3.36. statybos techninį reglamentą STR 2.1.06:2003 „Statinių žaibosauga. Aktyvioji apsauga nuo žaibo“ (Žin., 2003, Nr. 63- 2857);</text:p>
      <text:p text:style-name="P173">3.37. higienos normą HN 36:2002 „Draudžiamos ir ribojamos medžiagos“ (Žin., 2002, Nr.<text:s/><text:a xlink:href="https://www.e-tar.lt/portal/lt/legalAct/TAR.B1E86AD9529B" office:target-frame-name="_blank" xlink:show="new"><text:span text:style-name="T174">59-2404</text:span></text:a>; 2003, Nr.<text:s/><text:a xlink:href="https://www.e-tar.lt/portal/lt/legalAct/TAR.BDEC34EEB1DC" office:target-frame-name="_blank" xlink:show="new"><text:span text:style-name="T175">35-1506</text:span></text:a>);</text:p>
      <text:p text:style-name="P176">3.38. respublikines statybos normas RSN 136-92 „Vandens tiekimas. Išoriniai tinklai ir statiniai. Priešgaisriniai reikalavimai“;</text:p>
      <text:p text:style-name="P177">3.39. respublikines statybos normas RSN 138-92* „Pastatų ir statinių priešgaisrinė automatika“;</text:p>
      <text:p text:style-name="P178"><text:span text:style-name="T179">3.40</text:span><text:span text:style-name="T180">. Priklausomųjų želdynų normų (plotų) nustatymo tvarkos aprašą, patvirtintą Lietuvos Respublikos aplinkos ministro 2007 m. gruodžio 21 d. įsakymu Nr. D1-694</text:span><text:span text:style-name="T181"><text:s/>„Dėl Atskirųjų rekreacinės paskirties želdynų plotų normų ir Priklausomųjų želdynų normų (plotų) nustatymo tvarkos aprašo patvirtinimo“ (Žin., 2007, Nr.<text:s/></text:span><text:a xlink:href="https://www.e-tar.lt/portal/lt/legalAct/TAR.E4F23B006B83" office:target-frame-name="_blank" xlink:show="new"><text:span text:style-name="T182">137-5624</text:span></text:a><text:span text:style-name="T183">);</text:span></text:p>
      <text:p text:style-name="P184">Papildyta punktu:</text:p>
      <text:p text:style-name="P185"><text:span text:style-name="T186">Nr.<text:s/></text:span><text:a xlink:href="https://www.e-tar.lt/portal/legalAct.html?documentId=TAR.C33E225787B4" office:target-frame-name="_top" xlink:show="replace"><text:span text:style-name="T187">D1-131</text:span></text:a><text:span text:style-name="T188">, 2009-04-01, Žin., 2009, Nr. 39-1492 (2009-04-07), i. k. 109301MISAK00D1-131</text:span></text:p>
      <text:p text:style-name="Normal"/>
      <text:p text:style-name="P189">3.41. Elektroninių ryšių infrastruktūros įrengimo ir naudojimo taisykles, patvirtintas Lietuvos Respublikos ryšių reguliavimo tarnybos direktoriaus 2005 m. birželio 10 d. įsakymu Nr. 1V-562 (Žin., 2005, Nr.<text:s/><text:a xlink:href="https://www.e-tar.lt/portal/lt/legalAct/TAR.90B82D00289A" office:target-frame-name="_blank" xlink:show="new"><text:span text:style-name="T190">76-2786</text:span></text:a>).<text:s/></text:p>
      <text:p text:style-name="P191">Papildyta punktu:</text:p>
      <text:p text:style-name="P192"><text:span text:style-name="T193">Nr.<text:s/></text:span><text:a xlink:href="https://www.e-tar.lt/portal/legalAct.html?documentId=TAR.9FE65A8A5DBE" office:target-frame-name="_top" xlink:show="replace"><text:span text:style-name="T194">D1-223</text:span></text:a><text:span text:style-name="T195">, 2009-04-27, Žin., 2009, Nr. 48-1915 (2009-04-30), i. k. 109301MISAK00D1-223</text:span></text:p>
      <text:p text:style-name="Normal"/>
      <text:p text:style-name="P196"><text:span text:style-name="T197">III</text:span><text:span text:style-name="T198"><text:s/>SKYRIUS.<text:s/></text:span><text:span text:style-name="T199">PAG</text:span><text:span text:style-name="T200">RINDINĖS SĄVOKOS</text:span></text:p>
      <text:p text:style-name="P201"/>
      <text:p text:style-name="P202">4. Šiame Reglamente vartojamų pagrindinių sąvokų apibrėžimai yra pateikti Statybos įstatyme [3.1] ir STR 2.01.01(1-6):1999 [3.2-3.7]. Žemiau pateikiami tik tiesiogiai susijusių su šiuo Reglamentu sąvokų apibrėžimai:</text:p>
      <text:p text:style-name="P203">4.1.<text:s/><text:span text:style-name="T204">antžeminis<text:s/></text:span><text:span text:style-name="T205">aukštas</text:span><text:s/>– pastato aukštas, kurio grindų paviršiaus altitudė yra aukščiau žemės paviršiaus vidutinės altitudės;</text:p>
      <text:p text:style-name="P206">4.2.<text:s/><text:span text:style-name="T207">žemės paviršiaus vidutinė altitudė</text:span><text:s/>– visų pastato kampų žemės paviršių altitudžių aritmetinis vidurkis;</text:p>
      <text:p text:style-name="P208">4.3.<text:s/><text:span text:style-name="T209">techninis aukštas</text:span><text:s/>– pastato aukštas, skirtas pastato inžinerinių sistemų bei įrangos talpinimui. Techninis aukštas gali būti rūsyje (pusrūsyje), pastato vidurinėje dalyje arba pastato palėpėje;</text:p>
      <text:p text:style-name="P210">4.4.<text:s/><text:span text:style-name="T211">lifto holas</text:span><text:s/>– patalpa, esanti prieš įėjimus į liftus;</text:p>
      <text:p text:style-name="P212">4.5.<text:s/><text:span text:style-name="T213">gyvenamasis p</text:span><text:span text:style-name="T214">astatas</text:span><text:s/><text:span text:style-name="T215">(gyvenamasis namas)</text:span><text:s/>– gyventi pritaikytas pastatas, kuriame daugiau kaip pusė naudingojo ploto yra gyvenamosios patalpos;</text:p>
      <text:p text:style-name="P216">4.6.<text:s/><text:span text:style-name="T217">būstas (gyvenamosios patalpos)</text:span><text:s/>– vienbutis gyvenamasis namas, jo dalis, butas ar kitos gyvenamosios patalpos, tinkamos asmeniui arba šeimai gyventi;</text:p>
      <text:p text:style-name="P218">4.7.<text:s/><text:span text:style-name="T219">būsto naudingasis plotas</text:span><text:s/>– gyvenamųjų kambarių ir kitų būsto patalpų (virtuvių, sanitarinių mazgų, koridorių, įstatytų spintų, šildomų lodžų ir kitų šildomų pagalbinių patalpų) bendrasis grindų plotas. Į naudingąjį būsto plotą neįeina balkonų, terasų, rūsių, nešildomų lodžijų grindų plotas;</text:p>
      <text:p text:style-name="P220">4.8.<text:s/><text:span text:style-name="T221">butas</text:span><text:s/>– gyvenamojo pastato (namo) dalis iš vieno ar kelių gyvenamųjų kambarių, virtuvės bei kitų patalpų, atitvarų konstrukcijomis atskirta nuo bendrojo naudojimo patalpų, kitų butų ar negyvenamųjų patalpų;</text:p>
      <text:p text:style-name="P222">4.9.<text:s/><text:span text:style-name="T223">savivaldybės būsto fondas</text:span><text:s/>– savivaldybei nuosavybės teise priklausantys, taip pat patikėjimo teise jos valdomi gyvenamieji<text:s/>namai, jų dalys, butai (ir kitos tinkamos gyventi patalpos), skirti nuomoti asmenims (šeimoms), turintiems teisę į socialinį būstą;</text:p>
      <text:p text:style-name="P224">4.10.<text:s/><text:span text:style-name="T225">tinkamas būstas</text:span><text:s/>– būstas, kuris tinka gyventi vienam asmeniui ar šeimai ir atitinka statybos bei specialiųjų normų<text:s/>(higienos, priešgaisrinės saugos ir kt.) reikalavimus ir kurio naudingasis plotas, tenkantis vienam šeimos nariui, yra didesnis kaip 14 kvadratinių metrų (ši norma netaikoma savivaldybių būstui);</text:p>
      <text:p text:style-name="P226">4.11.<text:s/><text:span text:style-name="T227">vienbutis namas –<text:s/></text:span>namas, skirtas vienai šeimai;</text:p>
      <text:p text:style-name="P228">4.12.<text:s/><text:span text:style-name="T229">dvibutis namas</text:span><text:s/>– namas, susidedantis iš dviejų butų, turinčių įėjimus iš lauko ir išdėstytus skirtinguose aukštuose arba abiejuose aukštuose;</text:p>
      <text:p text:style-name="P230">4.13.<text:s/><text:span text:style-name="T231">namų pora</text:span><text:s/>– du vienbučiai namai, turintys bendrą sieną;</text:p>
      <text:p text:style-name="P232">4.14.<text:s/><text:span text:style-name="T233">blokuotas namas</text:span><text:s/>– namas, susidedantis iš greta prišlietų butų – blokų, turinčių atskirus įėjimus iš lauko ir atskirus priebutinius sklypus;</text:p>
      <text:p text:style-name="P234">4.15.<text:s/><text:span text:style-name="T235">atriuminis namas</text:span><text:s/>– namas, turintis uždarą ar pusiau uždarą vidinį kiemą;</text:p>
      <text:p text:style-name="P236">4.16.<text:s/><text:span text:style-name="T237">sekcijinis namas</text:span><text:s/>– namas, kuriame butai aukštuose yra išdėstyti aplink laiptų ar laiptų – liftų bloką ir į butus patenkama iš laiptų aikštelių arba paskirstomojo bloko;</text:p>
      <text:p text:style-name="P238">4.17.<text:s/><text:span text:style-name="T239">koridorinis namas</text:span><text:s/>– namas, kuriame butai išdėstomi abipus koridoriaus, iš kurio patenkama į butus, laiptines, liftus, įėjimo holus;</text:p>
      <text:p text:style-name="P240">4.18.<text:s/><text:span text:style-name="T241">galerinis namas</text:span><text:s/>– namas, kuriame butai išdėstomi vienoje galerijos, iš kurios patenkama į butus, laiptines, liftus, įėjimo holus, pusėje;</text:p>
      <text:p text:style-name="P242">4.19.<text:s/><text:span text:style-name="T243">terasinis namas</text:span><text:s/>– namas, kuriame prie kiekvieno buto yra terasa, atstojanti priebutinį sklypelį. Terasinis namas yra kitų namų tipų: sekcijinių, koridorinių, blokuotų atmaina, kuriai yra būdingas pastato aukštų perslinkimas horizontalioje plokštumoje;</text:p>
      <text:p text:style-name="P244">4.20.<text:s/><text:span text:style-name="T245">mišraus tipo namas</text:span><text:s/>– pastatas, kuriame yra talpinamos viešos paskirties patalpos ir butai;</text:p>
      <text:p text:style-name="P246">4.21.<text:s/><text:span text:style-name="T247">daugiabutis aukštuminis pastatas (namas)</text:span><text:s/>– namas, kurio viršutinio aukšto, įskaitant mansardinį, grindų paviršiaus altitudė 26,5 m ir daugiau didesnė už gaisrinių mašinų privažiavimo paviršiaus altitudę;</text:p>
      <text:p text:style-name="P248">4.22.<text:s/><text:span text:style-name="T249">pavienis užstatymas</text:span><text:s/>– užstatymas laisvai erdvėje stovinčiais pastatais. Vienas kito atžvilgiu jie gali būti statomi: linijomis, pagrečiui, kampais, spinduliais ir kt.;</text:p>
      <text:p text:style-name="P250">4.23.<text:s/><text:span text:style-name="T251">perimetrinis užstatymas</text:span><text:s/>– ištisinis užstatymas, laikantis gatvių, aikščių, pėsčiųjų takų užstatymo raudonųjų linijų. Perimetrinis užstatymas suformuoja uždaras ar pusiau uždaras kiemų ar kvartalų erdves;</text:p>
      <text:p text:style-name="P252">4.24.<text:s/><text:span text:style-name="T253">blokuotas (blokinis) užstatymas</text:span><text:s/>– užstatymas blokuoto tipo namais, sudarant įvairios konfigūracijos namų eiles ar grupes;</text:p>
      <text:p text:style-name="P254">4.25.<text:s/><text:span text:style-name="T255">kiliminis užstatymas</text:span><text:s/>– blokuoto užstatymo tipas, kuriame tarpusavyje jungiami vienbučiai namai turi individualius vidinius kiemelius;</text:p>
      <text:p text:style-name="P256">4.26.<text:s/><text:span text:style-name="T257">mišrus užstatymas –<text:s/></text:span>įvairių užstatymo būdų derinimas konkrečioje teritorijoje;</text:p>
      <text:p text:style-name="P258">4.27.<text:s/><text:span text:style-name="T259">insoliacija</text:span><text:s/>– teritorijų, pastatų ir patalpų apšvitinimas tiesioginiais saulės spinduliais;</text:p>
      <text:p text:style-name="P260">4.28.<text:s/><text:span text:style-name="T261">automobilių saugykla</text:span><text:s/>– atvira aptverta ir/ar neaptverta, dengta ar nedengta aikštelė; atviras ar uždaras antžeminis, požeminis ir kitoks statinys; gyvenamajame name ar kitos paskirties statinyje specialiai įrengtos erdvės (įvairių tipų) lengviesiems automobiliams (motociklams, dviračiams) laikinai ar nuolat saugoti (laikyti).</text:p>
      <text:p text:style-name="P262"/>
      <text:p text:style-name="P263"><text:span text:style-name="T264">IV</text:span><text:span text:style-name="T265"><text:s/>SKYRIUS.<text:s/></text:span><text:span text:style-name="T266">PAGRINDINIAI REGLAMENTO PRINCIP</text:span><text:span text:style-name="T267">AI. REIKALAVIMŲ SISTEMA</text:span></text:p>
      <text:p text:style-name="P268"/>
      <text:p text:style-name="P269">5. Reglamentas sudarytas vadovaujantis tokiais principais:</text:p>
      <text:p text:style-name="P270">5.1. nustatyti tik minimalūs valstybės reguliuojami būsto visumos projektavimo privalomieji reikalavimai, kurie funkciniu, ekonominiu, socialiniu ir aplinkosauginiu požiūriu užtikrina priimtiną būsto visumos kokybę;</text:p>
      <text:p text:style-name="P271">5.2. vertintas visas pastato gyvavimo ciklas: projektavimas, statyba, naudojimas ir nugriovimas;</text:p>
      <text:p text:style-name="P272">5.3. savivaldybių nuosavybės nuomojamų naujų būstų, esamų būstų priestatų ir antstatų projektuose čia<text:s/>nustatyti reikalavimai naudojami be alternatyvų, išskyrus atvejus, nurodytus šiame Reglamente;</text:p>
      <text:p text:style-name="P273">5.4. gyvenamajame pastate ar jo sklype gali būti projektuojami papildomi priklausiniai, patalpos, inžinerinės sistemos, skirtos pastato ar buto gyventojams<text:s/>naudoti;</text:p>
      <text:p text:style-name="P274">5.5. šie papildomi statiniai, sistemos turi būti suprojektuotos taip, kad atitiktų šio Reglamento bei normatyvinių statybos techninių dokumentų reikalavimus visais pastato gyvavimo ciklo laikotarpiais.</text:p>
      <text:p text:style-name="P275">6. Reikalavimų sistemą sudaro tokie<text:s/>reikalavimai:</text:p>
      <text:p text:style-name="P276">6.1. projektavimo bazės;</text:p>
      <text:p text:style-name="P277">6.2. subalansuoto (harmoningo) projektavimo;</text:p>
      <text:p text:style-name="P278">6.3. bendrieji;</text:p>
      <text:p text:style-name="P279">6.4. detalieji;</text:p>
      <text:p text:style-name="P280">6.5. butų perplanavimo, padalijimo ir sujungimo.</text:p>
      <text:p text:style-name="P281"/>
      <text:p text:style-name="P282"><text:span text:style-name="T283">V</text:span><text:span text:style-name="T284"><text:s/>SKYRIUS.<text:s/></text:span><text:span text:style-name="T285">PROJEKTAVIMO BAZĖ</text:span></text:p>
      <text:p text:style-name="P286"/>
      <text:p text:style-name="P287">7. Privalomąją gyvenamojo<text:s/>pastato projektavimo bazę sudaro statytojo deklaruojami svarbiausieji pastato projektavimo rodikliai:</text:p>
      <text:p text:style-name="P288">7.1. turimo žemės sklypo sumanytam pastatui statyti duomenys (plotas, servitutai ir kita);</text:p>
      <text:p text:style-name="P289">7.2. gyvenamojo pastato paskirtis (paskirtys) ir paskirties (paskirčių) ypatybės, įtakojančios projektuojamos būsto visumos sprendinius;</text:p>
      <text:p text:style-name="P290">7.3. pastato gyvavimo skaičiuojamoji trukmė (metais);</text:p>
      <text:p text:style-name="P291">7.4. pastato tipas, planuojamoji užstatymo forma;</text:p>
      <text:p text:style-name="P292">7.5. planuojamasis butų skaičius;</text:p>
      <text:p text:style-name="P293">7.6. planuojamasis gyventojų skaičius;</text:p>
      <text:p text:style-name="P294">7.7. skaičiuojamasis bendras pastato butų plotas;</text:p>
      <text:p text:style-name="P295">7.8. skaičiuojamasis apšildymui reikalingos energijos vidutinis kiekis (E) kWh/m<text:span text:style-name="T296">2</text:span><text:s/>šildomo ploto per metus, kuris turi būti ne didesnis negu nustatytas techniniais reikalavimais;</text:p>
      <text:p text:style-name="P297">7.9. skaičiuojamieji kitoms reikmėms energijos kiekiai;</text:p>
      <text:p text:style-name="P298">7.10. skaičiuojamieji karšto ir šalto vandens kiekiai;</text:p>
      <text:p text:style-name="P299">7.11. planuojamoji gyventojų ir/ar įmonių veikla ir papildomi energijos, vandens ir visų kitų naudojamų išteklių kiekiai;</text:p>
      <text:p text:style-name="P300">7.12.<text:s/>skaičiuojamasis triukšmo lygis pastato išorėje ties atitvara ir pastato sklype.</text:p>
      <text:p text:style-name="P301"/>
      <text:p text:style-name="P302"><text:span text:style-name="T303">VI</text:span><text:span text:style-name="T304"><text:s/>SKYRIUS.<text:s/></text:span><text:span text:style-name="T305">SUBALANSUOTO PROJEKTAVIMO REIKALAVIMAI</text:span></text:p>
      <text:p text:style-name="P306"/>
      <text:p text:style-name="P307">8. Būsto visumos funkciniai sprendiniai turi būti grindžiami:</text:p>
      <text:p text:style-name="P308">8.1. skaičiuojamąja pastato gyvavimo trukme ir<text:s/>kitais projektavimo bazės rodikliais;</text:p>
      <text:p text:style-name="P309">8.2. konstrukcijų, medžiagų, gaminių ir sistemų tipais bei jų kiekybinėmis ir kokybinėmis savybėmis;</text:p>
      <text:p text:style-name="P310">8.3. medžiagų, energijos ir kitų pastate naudojamų išteklių taupymu;</text:p>
      <text:p text:style-name="P311">8.4. atsinaujinančių išteklių maksimaliu naudojimu;</text:p>
      <text:p text:style-name="P312">8.5. griaunamo pastato konstrukcijų, elementų ir įrangos statybos produktų perdirbimo į tą patį ar kitą produktą maksimalia galimybe;</text:p>
      <text:p text:style-name="P313">8.6. pastato funkcinių ir konstrukcinių savybių bei statybos, būsimo naudojimo, priežiūros ir nugriovimo kainos (išlaidų) suderinamumu.</text:p>
      <text:p text:style-name="P314">9. Mišrios paskirties pastatų gyvenamosios dalies sprendiniai turi būti suderinti su kitos paskirties pastato dalimi, nepažeidžiant šiame Reglamente nustatytų gyvenamojo pastato reikalavimų.</text:p>
      <text:p text:style-name="P315"/>
      <text:p text:style-name="P316"><text:span text:style-name="T317">VII</text:span><text:span text:style-name="T318"><text:s/>SKYRIUS.<text:s/></text:span><text:span text:style-name="T319">BENDRIEJI REIKALAVIMAI<text:s/></text:span></text:p>
      <text:p text:style-name="P320"><text:span text:style-name="T321">I</text:span><text:span text:style-name="T322"><text:s/>SKIRSNIS.<text:s/></text:span></text:p>
      <text:p text:style-name="P323"><text:span text:style-name="T324">PASKIRTIES REIKALAVIMAI</text:span></text:p>
      <text:p text:style-name="P325"/>
      <text:p text:style-name="P326">10. Pastato sklypas ir jame esantys priklausiniai. Pastato sklypas yra skiriamas pastatui statyti, jo gyventojų rekreacijai, namų ūkio reikmėms bei priėjimams ir privažiavimams. Minimalią sklypo struktūrą sudaro tokios jo dalys (plotai):</text:p>
      <text:p text:style-name="P327">10.1. pastato užimamas plotas;</text:p>
      <text:p text:style-name="P328">10.2. priėjimai ir privažiavimai prie pastato;</text:p>
      <text:p text:style-name="P329">10.3. automobilių saugykla*;</text:p>
      <text:p text:style-name="P330">10.4. želdynai su vaikų žaidimo ir sporto aikštelėmis, ramaus poilsio vietomis<text:s/>vyresnio amžiaus ir neįgaliems žmonėms;</text:p>
      <text:p text:style-name="P331">10.5. dviračių saugykla*;</text:p>
      <text:p text:style-name="P332">10.6. vieta buitinėms atliekoms laikinai sandėliuoti*;</text:p>
      <text:p text:style-name="P333">10.7. inžinerinių sistemų statiniai (transformatorinės ir kita).</text:p>
      <text:p text:style-name="P334">√ Pastaba: * pažymėtų sklypo elementų alternatyvos – patalpinti juos požeminėje ir/ar antžeminėje pastato erdvėje, priestate. Galimos kitos automobilių saugyklų alternatyvos čia nėra reglamentuojamos.</text:p>
      <text:p text:style-name="P335">11. Automobilių stovėjimo vietų reikalavimai nustatyti STR 2.06.01: 1999 [3.16].<text:s/></text:p>
      <text:p text:style-name="P336">Punkto pakeitimai:</text:p>
      <text:p text:style-name="P337"><text:span text:style-name="T338">Nr.<text:s/></text:span><text:a xlink:href="https://www.e-tar.lt/portal/legalAct.html?documentId=TAR.66C31323EDAE" office:target-frame-name="_top" xlink:show="replace"><text:span text:style-name="T339">D1-419</text:span></text:a><text:span text:style-name="T340">, 2004-07-27, Žin., 2004, Nr. 120-4442 (2004-08-03), i. k. 104301MISAK00D1-419</text:span></text:p>
      <text:p text:style-name="P341"><text:span text:style-name="T342">Nr.<text:s/></text:span><text:a xlink:href="https://www.e-tar.lt/portal/legalAct.html?documentId=TAR.220FCE4AC7AE" office:target-frame-name="_top" xlink:show="replace"><text:span text:style-name="T343">D1-</text:span><text:span text:style-name="T344">230</text:span></text:a><text:span text:style-name="T345">, 2005-05-04, Žin., 2005, Nr. 58-2030 (2005-05-07), i. k. 105301MISAK00D1-230</text:span></text:p>
      <text:p text:style-name="P346"><text:span text:style-name="T347">Nr.<text:s/></text:span><text:a xlink:href="https://www.e-tar.lt/portal/legalAct.html?documentId=TAR.BBEC4EC452A1" office:target-frame-name="_top" xlink:show="replace"><text:span text:style-name="T348">D1-74</text:span></text:a><text:span text:style-name="T349">, 2007-01-31, Žin., 2007, Nr. 16-597 (2007-02-06), i. k. 107301MISAK000D1-74</text:span></text:p>
      <text:p text:style-name="Normal"/>
      <text:p text:style-name="P350"><text:span text:style-name="T351">12.</text:span><text:span text:style-name="T352"><text:s/></text:span><text:span text:style-name="T353">Neteko galios nuo 2007-02-07</text:span></text:p>
      <text:p text:style-name="P354">Punkto naikinimas:</text:p>
      <text:p text:style-name="P355"><text:span text:style-name="T356">Nr.<text:s/></text:span><text:a xlink:href="https://www.e-tar.lt/portal/legalAct.html?documentId=TAR.BBEC4EC452A1" office:target-frame-name="_top" xlink:show="replace"><text:span text:style-name="T357">D1-74</text:span></text:a><text:span text:style-name="T358">, 2007-01-31, Žin. 2007, Nr. 16-597 (2007-02-06), i. k. 107301MISAK000D1-74</text:span></text:p>
      <text:p text:style-name="P359">Punkto pakeitimai:</text:p>
      <text:p text:style-name="P360"><text:span text:style-name="T361">Nr.<text:s/></text:span><text:a xlink:href="https://www.e-tar.lt/portal/legalAct.html?documentId=TAR.F73E6BD38A22" office:target-frame-name="_top" xlink:show="replace"><text:span text:style-name="T362">D1-128</text:span></text:a><text:span text:style-name="T363">, 2004-03-23, Žin., 2004, Nr. 50-1683 (2004-04-06); Žin., 2004, Nr. 126-0 (2004-08-12), i. k. 104301MISAK00D1-128</text:span></text:p>
      <text:p text:style-name="P364"><text:span text:style-name="T365">Nr.<text:s/></text:span><text:a xlink:href="https://www.e-tar.lt/portal/legalAct.html?documentId=TAR.66C31323EDAE" office:target-frame-name="_top" xlink:show="replace"><text:span text:style-name="T366">D1-419</text:span></text:a><text:span text:style-name="T367">, 2004-07-27, Žin., 2004, Nr. 120-4442 (2004-08-03), i. k. 104301MISAK00D1-419</text:span></text:p>
      <text:p text:style-name="P368"><text:span text:style-name="T369">Nr.<text:s/></text:span><text:a xlink:href="https://www.e-tar.lt/portal/legalAct.html?documentId=TAR.220FCE4AC7AE" office:target-frame-name="_top" xlink:show="replace"><text:span text:style-name="T370">D1-23</text:span><text:span text:style-name="T371">0</text:span></text:a><text:span text:style-name="T372">, 2005-05-04, Žin., 2005, Nr. 58-2030 (2005-05-07), i. k. 105301MISAK00D1-230</text:span></text:p>
      <text:p text:style-name="Normal"/>
      <text:p text:style-name="P373"><text:span text:style-name="T374">13</text:span><text:span text:style-name="T375">. Daugiabučio pastato sklype, be automobilių saugyklų, privalo būti numatyti ir kiti Reglamentu nustatyti plotai (skirti želdynams, poilsiui ir kt.)</text:span><text:s/></text:p>
      <text:p text:style-name="P376">Punkto pakeitimai:</text:p>
      <text:p text:style-name="P377"><text:span text:style-name="T378">N</text:span><text:span text:style-name="T379">r.<text:s/></text:span><text:a xlink:href="https://www.e-tar.lt/portal/legalAct.html?documentId=TAR.F73E6BD38A22" office:target-frame-name="_top" xlink:show="replace"><text:span text:style-name="T380">D1-128</text:span></text:a><text:span text:style-name="T381">, 2004-03-23, Žin., 2004, Nr. 50-1683 (2004-04-06); Žin., 2004, Nr. 126-0 (2004-08-12), i. k. 104301MISAK00D1-128</text:span></text:p>
      <text:p text:style-name="P382"><text:span text:style-name="T383">Nr.<text:s/></text:span><text:a xlink:href="https://www.e-tar.lt/portal/legalAct.html?documentId=TAR.66C31323EDAE" office:target-frame-name="_top" xlink:show="replace"><text:span text:style-name="T384">D1-419</text:span></text:a><text:span text:style-name="T385">, 2004-07-27, Žin., 2004, Nr. 120-4442 (2004-08-03), i. k. 104301MISAK00D1-419</text:span></text:p>
      <text:p text:style-name="Normal"/>
      <text:p text:style-name="P386"><text:span text:style-name="T387">14</text:span><text:span text:style-name="T388">. Reglamentuojami šie minimalūs plotai:</text:span></text:p>
      <text:p text:style-name="P389"><text:span text:style-name="T390">14.1</text:span><text:span text:style-name="T391">. vonios kartu su tualetu plotas – 4 m</text:span><text:span text:style-name="T392">2</text:span><text:span text:style-name="T393">;</text:span></text:p>
      <text:p text:style-name="P394"><text:span text:style-name="T395">14.2</text:span><text:span text:style-name="T396">. buto bent vieno kambario plotas<text:s/></text:span><text:span text:style-name="T397">– 16 m</text:span><text:span text:style-name="T398">2</text:span><text:span text:style-name="T399">;</text:span></text:p>
      <text:p text:style-name="P400"><text:span text:style-name="T401">14.3</text:span><text:span text:style-name="T402">. naudingas buto plotas 1 žmogui – 14 m</text:span><text:span text:style-name="T403">2</text:span><text:span text:style-name="T404">;</text:span></text:p>
      <text:p text:style-name="P405"><text:span text:style-name="T406">14.4</text:span><text:span text:style-name="T407">. plotas vieno automobilio saugojimui – nustatomas pagal STR 2.06.01:1999 [3.16];</text:span></text:p>
      <text:p text:style-name="P408"><text:span text:style-name="T409">14.5</text:span><text:span text:style-name="T410">. želdynų plotas – nustatomas pagal Priklausomųjų želdynų normų (plotų) nustatymo tvarkos aprašą<text:s/></text:span><text:span text:style-name="T411">[3.40].</text:span><text:s/></text:p>
      <text:p text:style-name="P412">Punkto pakeitimai:</text:p>
      <text:p text:style-name="P413"><text:span text:style-name="T414">Nr.<text:s/></text:span><text:a xlink:href="https://www.e-tar.lt/portal/legalAct.html?documentId=TAR.C33E225787B4" office:target-frame-name="_top" xlink:show="replace"><text:span text:style-name="T415">D1-131</text:span></text:a><text:span text:style-name="T416">, 2009-04-01, Žin., 2009, Nr. 39-1492 (2009-04-07), i. k. 109301MISAK00D1-131</text:span></text:p>
      <text:p text:style-name="Normal"/>
      <text:p text:style-name="P417"><text:span text:style-name="T418">15</text:span><text:span text:style-name="T419">. Vienbučių ir dvibučių namų sklypų minimalūs plo</text:span><text:span text:style-name="T420">tai nustatomi pagal Reglamento 1 priedą.</text:span></text:p>
      <text:p text:style-name="P421">Punkto pakeitimai:</text:p>
      <text:p text:style-name="P422"><text:span text:style-name="T423">Nr.<text:s/></text:span><text:a xlink:href="https://www.e-tar.lt/portal/legalAct.html?documentId=TAR.66C31323EDAE" office:target-frame-name="_top" xlink:show="replace"><text:span text:style-name="T424">D1-419</text:span></text:a><text:span text:style-name="T425">, 2004-07-27, Žin., 2004, Nr. 120-4442 (2004-08-03), i. k. 104301MISAK00D1-419</text:span></text:p>
      <text:p text:style-name="Normal"/>
      <text:p text:style-name="P426"><text:span text:style-name="T427">16</text:span><text:span text:style-name="T428">. Teritorijų plana</text:span><text:span text:style-name="T429">vimo dokumentuose gali būti nustatomas didesnis privalomasis sklypo plotas, negu nurodytas Reglamento 11 punkte, jeigu:</text:span></text:p>
      <text:p text:style-name="P430"><text:span text:style-name="T431">16.1</text:span><text:span text:style-name="T432">. yra objektyvios priežastys, galinčios pakenkti žmonių sveikatai;</text:span></text:p>
      <text:p text:style-name="P433"><text:span text:style-name="T434">16.2</text:span><text:span text:style-name="T435">. siekiama išsaugoti gamtos vertybes ar nekilnojamąsias</text:span><text:span text:style-name="T436"><text:s/>kultūros vertybes.</text:span><text:s/></text:p>
      <text:p text:style-name="P437">Punkto pakeitimai:</text:p>
      <text:p text:style-name="P438"><text:span text:style-name="T439">Nr.<text:s/></text:span><text:a xlink:href="https://www.e-tar.lt/portal/legalAct.html?documentId=TAR.66C31323EDAE" office:target-frame-name="_top" xlink:show="replace"><text:span text:style-name="T440">D1-419</text:span></text:a><text:span text:style-name="T441">, 2004-07-27, Žin., 2004, Nr. 120-4442 (2004-08-03), i. k. 104301MISAK00D1-419</text:span></text:p>
      <text:p text:style-name="Normal"/>
      <text:p text:style-name="P442"><text:span text:style-name="T443">17.</text:span><text:span text:style-name="T444"><text:s/>Neteko galios nuo 2004-08-04</text:span></text:p>
      <text:p text:style-name="P445">Punkto<text:s/>naikinimas:</text:p>
      <text:p text:style-name="P446"><text:span text:style-name="T447">Nr.<text:s/></text:span><text:a xlink:href="https://www.e-tar.lt/portal/legalAct.html?documentId=TAR.66C31323EDAE" office:target-frame-name="_top" xlink:show="replace"><text:span text:style-name="T448">D1-419</text:span></text:a><text:span text:style-name="T449">, 2004-07-27, Žin. 2004, Nr. 120-4442 (2004-08-03), i. k. 104301MISAK00D1-419</text:span></text:p>
      <text:p text:style-name="Normal"/>
      <text:p text:style-name="P450">18. Minimali valstybės reguliuojama gyvenamojo pastato patalpų<text:s/>struktūra nustatyta 2 lentelėje.</text:p>
      <text:p text:style-name="P451"/>
      <text:p text:style-name="P452">2<text:s/>lentelė</text:p>
      <text:p text:style-name="P453"/>
      <text:p text:style-name="P454"><text:span text:style-name="T455">Gyvenamojo pastato patalpų struktūra</text:span></text:p>
      <text:p text:style-name="P456"/>
      <table:table table:style-name="Table457">
        <table:table-columns>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s>
        <table:table-row table:style-name="TableRow464">
          <table:table-cell table:style-name="TableCell465" table:number-rows-spanned="2">
            <text:p text:style-name="P466"/>
            <text:p text:style-name="P467">Patalpų paskirtis</text:p>
          </table:table-cell>
          <table:table-cell table:style-name="TableCell468" table:number-rows-spanned="2">
            <text:p text:style-name="P469">Vienbutis namas</text:p>
          </table:table-cell>
          <table:table-cell table:style-name="TableCell470" table:number-columns-spanned="2">
            <text:p text:style-name="P471">Daugiabutis namas</text:p>
          </table:table-cell>
          <table:covered-table-cell/>
          <table:table-cell table:style-name="TableCell472" table:number-rows-spanned="2">
            <text:p text:style-name="P473">Dviejų aukštų buto pirmasis aukštas</text:p>
          </table:table-cell>
          <table:table-cell table:style-name="TableCell474" table:number-rows-spanned="2">
            <text:p text:style-name="P475">Butas vienam asmeniui</text:p>
          </table:table-cell>
        </table:table-row>
        <table:table-row table:style-name="TableRow476">
          <table:covered-table-cell>
            <text:p text:style-name="P477"/>
          </table:covered-table-cell>
          <table:covered-table-cell>
            <text:p text:style-name="P478"/>
          </table:covered-table-cell>
          <table:table-cell table:style-name="TableCell479">
            <text:p text:style-name="P480">bendrosios patalpos</text:p>
          </table:table-cell>
          <table:table-cell table:style-name="TableCell481">
            <text:p text:style-name="P482">butas</text:p>
          </table:table-cell>
          <table:covered-table-cell>
            <text:p text:style-name="P483"/>
          </table:covered-table-cell>
          <table:covered-table-cell>
            <text:p text:style-name="P484"/>
          </table:covered-table-cell>
        </table:table-row>
        <table:table-row table:style-name="TableRow485">
          <table:table-cell table:style-name="TableCell486">
            <text:p text:style-name="P487">1. gyvenamasis kambarys<text:s/>arba atskiriama patalpų dalis kasdieniam bendravimui</text:p>
          </table:table-cell>
          <table:table-cell table:style-name="TableCell488">
            <text:p text:style-name="P489">+</text:p>
          </table:table-cell>
          <table:table-cell table:style-name="TableCell490">
            <text:p text:style-name="P491"/>
          </table:table-cell>
          <table:table-cell table:style-name="TableCell492">
            <text:p text:style-name="P493">+</text:p>
          </table:table-cell>
          <table:table-cell table:style-name="TableCell494">
            <text:p text:style-name="P495">+</text:p>
          </table:table-cell>
          <table:table-cell table:style-name="TableCell496">
            <text:p text:style-name="P497">+</text:p>
            <text:p text:style-name="P498">bendrasis kambarys</text:p>
          </table:table-cell>
        </table:table-row>
        <table:table-row table:style-name="TableRow499">
          <table:table-cell table:style-name="TableCell500">
            <text:p text:style-name="P501">2. miegamasis arba<text:s/></text:p>
            <text:p text:style-name="P502">atskiriama patalpos dalis miegoti ir ilsėtis</text:p>
          </table:table-cell>
          <table:table-cell table:style-name="TableCell503">
            <text:p text:style-name="P504">+</text:p>
          </table:table-cell>
          <table:table-cell table:style-name="TableCell505">
            <text:p text:style-name="P506"/>
          </table:table-cell>
          <table:table-cell table:style-name="TableCell507">
            <text:p text:style-name="P508">+</text:p>
          </table:table-cell>
          <table:table-cell table:style-name="TableCell509">
            <text:p text:style-name="P510"/>
            <text:p text:style-name="P511"/>
            <text:p text:style-name="P512">+</text:p>
          </table:table-cell>
          <table:table-cell table:style-name="TableCell513">
            <text:p text:style-name="P514"/>
          </table:table-cell>
        </table:table-row>
        <table:table-row table:style-name="TableRow515">
          <table:table-cell table:style-name="TableCell516">
            <text:p text:style-name="P517">3. virtuvė arba<text:s/></text:p>
            <text:p text:style-name="P518">atskiriama patalpos dalis (niša) maistui gaminti ir laikyti</text:p>
          </table:table-cell>
          <table:table-cell table:style-name="TableCell519">
            <text:p text:style-name="P520">+</text:p>
          </table:table-cell>
          <table:table-cell table:style-name="TableCell521">
            <text:p text:style-name="P522"/>
          </table:table-cell>
          <table:table-cell table:style-name="TableCell523">
            <text:p text:style-name="P524">+</text:p>
          </table:table-cell>
          <table:table-cell table:style-name="TableCell525">
            <text:p text:style-name="P526">+</text:p>
          </table:table-cell>
          <table:table-cell table:style-name="TableCell527">
            <text:p text:style-name="P528">+</text:p>
          </table:table-cell>
        </table:table-row>
        <table:table-row table:style-name="TableRow529">
          <table:table-cell table:style-name="TableCell530">
            <text:p text:style-name="P531">4.<text:s/>valgomasis arba virtuvės dalis, skirta valgyti</text:p>
          </table:table-cell>
          <table:table-cell table:style-name="TableCell532">
            <text:p text:style-name="P533">+</text:p>
          </table:table-cell>
          <table:table-cell table:style-name="TableCell534">
            <text:p text:style-name="P535"/>
          </table:table-cell>
          <table:table-cell table:style-name="TableCell536">
            <text:p text:style-name="P537">+</text:p>
          </table:table-cell>
          <table:table-cell table:style-name="TableCell538">
            <text:p text:style-name="P539">+</text:p>
          </table:table-cell>
          <table:table-cell table:style-name="TableCell540">
            <text:p text:style-name="P541"/>
          </table:table-cell>
        </table:table-row>
        <table:table-row table:style-name="TableRow542">
          <table:table-cell table:style-name="TableCell543">
            <text:p text:style-name="P544">5. patalpa, skirta buities darbams</text:p>
            <text:p text:style-name="P545">* alternatyva: skalbykla ir džiovykla namo bendruomenei arba jos daliai (laiptinės butų gyventojams)</text:p>
          </table:table-cell>
          <table:table-cell table:style-name="TableCell546">
            <text:p text:style-name="P547">+</text:p>
          </table:table-cell>
          <table:table-cell table:style-name="TableCell548">
            <text:p text:style-name="P549"/>
            <text:p text:style-name="P550">*</text:p>
          </table:table-cell>
          <table:table-cell table:style-name="TableCell551">
            <text:p text:style-name="P552">+</text:p>
          </table:table-cell>
          <table:table-cell table:style-name="TableCell553">
            <text:p text:style-name="P554">+</text:p>
            <text:p text:style-name="P555"/>
          </table:table-cell>
          <table:table-cell table:style-name="TableCell556">
            <text:p text:style-name="P557"/>
          </table:table-cell>
        </table:table-row>
        <table:table-row table:style-name="TableRow558">
          <table:table-cell table:style-name="TableCell559">
            <text:p text:style-name="P560">6. tualetas</text:p>
          </table:table-cell>
          <table:table-cell table:style-name="TableCell561">
            <text:p text:style-name="P562">+</text:p>
          </table:table-cell>
          <table:table-cell table:style-name="TableCell563">
            <text:p text:style-name="P564"/>
          </table:table-cell>
          <table:table-cell table:style-name="TableCell565">
            <text:p text:style-name="P566">+</text:p>
          </table:table-cell>
          <table:table-cell table:style-name="TableCell567">
            <text:p text:style-name="P568">+</text:p>
          </table:table-cell>
          <table:table-cell table:style-name="TableCell569">
            <text:p text:style-name="P570"/>
          </table:table-cell>
        </table:table-row>
        <table:table-row table:style-name="TableRow571">
          <table:table-cell table:style-name="TableCell572">
            <text:p text:style-name="P573">7. vonia</text:p>
            <text:p text:style-name="P574">*alternatyva: dušas<text:s/>kartu su tualetu</text:p>
          </table:table-cell>
          <table:table-cell table:style-name="TableCell575">
            <text:p text:style-name="P576">+</text:p>
            <text:p text:style-name="P577">*</text:p>
          </table:table-cell>
          <table:table-cell table:style-name="TableCell578">
            <text:p text:style-name="P579"/>
          </table:table-cell>
          <table:table-cell table:style-name="TableCell580">
            <text:p text:style-name="P581"/>
            <text:p text:style-name="P582">*</text:p>
          </table:table-cell>
          <table:table-cell table:style-name="TableCell583">
            <text:p text:style-name="P584"/>
            <text:p text:style-name="P585">*</text:p>
          </table:table-cell>
          <table:table-cell table:style-name="TableCell586">
            <text:p text:style-name="P587"/>
            <text:p text:style-name="P588">+</text:p>
          </table:table-cell>
        </table:table-row>
        <table:table-row table:style-name="TableRow589">
          <table:table-cell table:style-name="TableCell590">
            <text:p text:style-name="P591">8. sandėliukas arba sieninė spinta</text:p>
          </table:table-cell>
          <table:table-cell table:style-name="TableCell592">
            <text:p text:style-name="P593">+</text:p>
          </table:table-cell>
          <table:table-cell table:style-name="TableCell594">
            <text:p text:style-name="P595"/>
          </table:table-cell>
          <table:table-cell table:style-name="TableCell596">
            <text:p text:style-name="P597">+</text:p>
          </table:table-cell>
          <table:table-cell table:style-name="TableCell598">
            <text:p text:style-name="P599">+</text:p>
          </table:table-cell>
          <table:table-cell table:style-name="TableCell600">
            <text:p text:style-name="P601">+</text:p>
          </table:table-cell>
        </table:table-row>
        <table:table-row table:style-name="TableRow602">
          <table:table-cell table:style-name="TableCell603">
            <text:p text:style-name="P604">9. holas arba koridorius su rūbine (vieta) viršutiniams rūbams, batams</text:p>
          </table:table-cell>
          <table:table-cell table:style-name="TableCell605">
            <text:p text:style-name="P606">+</text:p>
          </table:table-cell>
          <table:table-cell table:style-name="TableCell607">
            <text:p text:style-name="P608"/>
          </table:table-cell>
          <table:table-cell table:style-name="TableCell609">
            <text:p text:style-name="P610">+</text:p>
          </table:table-cell>
          <table:table-cell table:style-name="TableCell611">
            <text:p text:style-name="P612">+</text:p>
          </table:table-cell>
          <table:table-cell table:style-name="TableCell613">
            <text:p text:style-name="P614">+</text:p>
          </table:table-cell>
        </table:table-row>
        <table:table-row table:style-name="TableRow615">
          <table:table-cell table:style-name="TableCell616">
            <text:p text:style-name="P617">10. patalpa arba patalpos dalis sodo, daržo ir patalpų valymo įrankiams</text:p>
          </table:table-cell>
          <table:table-cell table:style-name="TableCell618">
            <text:p text:style-name="P619">+</text:p>
          </table:table-cell>
          <table:table-cell table:style-name="TableCell620">
            <text:p text:style-name="P621">+</text:p>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11. patalpa arba<text:s/>patalpos dalis vaikų vežimėliams, dviračiams, invalidų lauko vežimėliams, sporto ir žaidimų įrankiams</text:p>
            <text:p text:style-name="P631">*alternatyva: dviračių saugykla gali būti įrengta lauke</text:p>
          </table:table-cell>
          <table:table-cell table:style-name="TableCell632">
            <text:p text:style-name="P633">+</text:p>
          </table:table-cell>
          <table:table-cell table:style-name="TableCell634">
            <text:p text:style-name="P635">+</text:p>
            <text:p text:style-name="P636"/>
            <text:p text:style-name="P637"/>
            <text:p text:style-name="P638"/>
            <text:p text:style-name="P639">*</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12. patalpa buitinėms atliekoms laikinai sandėliuoti</text:p>
            <text:p text:style-name="P649">* alternatyva: gali būti įrengta<text:s/>vieta buitinėms atliekoms laikinai sandėliuoti pastato sklype</text:p>
          </table:table-cell>
          <table:table-cell table:style-name="TableCell650">
            <text:p text:style-name="P651">+</text:p>
            <text:p text:style-name="P652"/>
            <text:p text:style-name="P653">*</text:p>
          </table:table-cell>
          <table:table-cell table:style-name="TableCell654">
            <text:p text:style-name="P655">+</text:p>
            <text:p text:style-name="P656"/>
            <text:p text:style-name="P657">*</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13. patalpa arba patalpos dalis techninių sistemų įrangai</text:p>
            <text:p text:style-name="P667">*alternatyva: techninės patalpos pagal reikmę</text:p>
          </table:table-cell>
          <table:table-cell table:style-name="TableCell668">
            <text:p text:style-name="P669">+</text:p>
            <text:p text:style-name="P670"/>
            <text:p text:style-name="P671">*</text:p>
          </table:table-cell>
          <table:table-cell table:style-name="TableCell672">
            <text:p text:style-name="P673">+</text:p>
            <text:p text:style-name="P674"/>
            <text:p text:style-name="P675">*</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ext:p text:style-name="P684">14. patalpa katilinei ir kuro sandėliui, arba centralizuotos<text:s/>šilumos tiekimo sistemos šilumos punktui</text:p>
          </table:table-cell>
          <table:table-cell table:style-name="TableCell685">
            <text:p text:style-name="P686">+</text:p>
          </table:table-cell>
          <table:table-cell table:style-name="TableCell687">
            <text:p text:style-name="P688">+</text:p>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5. įėjimo tambūras</text:p>
          </table:table-cell>
          <table:table-cell table:style-name="TableCell698">
            <text:p text:style-name="P699">+</text:p>
          </table:table-cell>
          <table:table-cell table:style-name="TableCell700">
            <text:p text:style-name="P701">+**</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6. laiptinė</text:p>
          </table:table-cell>
          <table:table-cell table:style-name="TableCell711">
            <text:p text:style-name="P712"/>
          </table:table-cell>
          <table:table-cell table:style-name="TableCell713">
            <text:p text:style-name="P71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7. bendrasis koridorius (priklausomai nuo namo tipo)</text:p>
          </table:table-cell>
          <table:table-cell table:style-name="TableCell724">
            <text:p text:style-name="P725"/>
          </table:table-cell>
          <table:table-cell table:style-name="TableCell726">
            <text:p text:style-name="P727">+</text:p>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8. galerija (priklausomai nuo namo tipo)</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9. vestibiulis, kurio erdvės dalis skiriama<text:s/>keltuvui</text:p>
          </table:table-cell>
          <table:table-cell table:style-name="TableCell750">
            <text:p text:style-name="P751"/>
          </table:table-cell>
          <table:table-cell table:style-name="TableCell752">
            <text:p text:style-name="P753">+</text:p>
          </table: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20. liftas</text:p>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P773"/>
      <text:p text:style-name="P774">Pastabos:</text:p>
      <text:p text:style-name="P775">√<text:tab/>+ privalomasis reikalavimas;</text:p>
      <text:p text:style-name="P776">√<text:tab/>* privalomojo reikalavimo alternatyva;</text:p>
      <text:p text:style-name="P777">√<text:tab/>patalpos atskiriamosios dalys (2 lentelės 1–4 eilutės) turi turėti langą;</text:p>
      <text:p text:style-name="P778">√<text:tab/>blokuoto, kiliminio ir perimetrinio užstatymo<text:s/>atvejais privalomi du įėjimai į namo sekciją, galerinį namą, vienbutį namą.</text:p>
      <text:p text:style-name="P779">19. Butai negali būti cokoliniame ir požeminiame pastato aukšte, išskyrus tuos atvejus, kai buto perimetro bent vienoje (iš 4) kraštinėje žemės paviršius ties buto siena yra<text:s/>žemiau negu grindų lygis, o buto kambarių insoliacija atitinka šio Reglamento reikalavimus.</text:p>
      <text:p text:style-name="P780"/>
      <text:p text:style-name="P781"><text:span text:style-name="T782">II</text:span><text:span text:style-name="T783"><text:s/>SKIRSNIS.<text:s/></text:span><text:span text:style-name="T784">ESMINIAI STATINIO REIKALAVIMAI.</text:span></text:p>
      <text:p text:style-name="P785"/>
      <text:p text:style-name="P786"><text:span text:style-name="T787">MECHANINIS ATSPARUMAS IR PASTOVUMAS</text:span></text:p>
      <text:p text:style-name="P788"/>
      <text:p text:style-name="P789">20. Gyvenamųjų pastatų esminis reikalavimas „Mechaninis atsparumas<text:s/>ir pastovumas“ turi būti užtikrintas pagal STR 2.01.01(1):1999 [3.2] reikalavimus.</text:p>
      <text:p text:style-name="P790">21. Gyvenamieji pastatai (jų dalys) turi būti suprojektuoti ir pastatyti iš tokių statybos produktų, kurių savybės per ekonomiškai pagrįstą statinio naudojimo trukmę užtikrintų mechaninio atsparumo ir pastovumo reikalavimą, t. y., kad apkrovos, galinčios statinį veikti statybos ir naudojimo metu, nesukeltų šių pasekmių: viso statinio ar jo dalies griūties, didesnių deformacijų nei leistinos, žalos kitoms statinio dalims,<text:s/>įrenginiams ar sumontuotai įrangai, žalos dėl aplinkybių, kurių be didelių sunkumų ir išlaidų galima išvengti ar jas apriboti (sprogimas, smūgis, perkrova, žmonių padarytos klaidos).</text:p>
      <text:p text:style-name="P791">22. Gyvenamųjų pastatų mechaninio atsparumo ir pastovumo įgyvendinimas užtikrinamas priemonių, numatomų statinio sumanymo, projektavimo, statybos, rekonstravimo ir naudojimo metu, visuma, taip pat statybos produktų kokybiniais rodikliais bei naudojimo charakteristikomis ir reikalavimais.</text:p>
      <text:p text:style-name="P792">23. Gyvenamųjų pastatų mechaninio atsparumo ir pastovumo reikalavimai užtikrinami projektavimo metu nurodant:</text:p>
      <text:p text:style-name="P793">23.1. naudojimo reikalavimus, kad nesusidarytų ribinė būklė, įskaitant ir galimus statinių savininkų projektavimo užduotyje ir projektavimo bazėje nurodomus specialius ir papildomus naudojimo reikalavimus;</text:p>
      <text:p text:style-name="P794">23.2. apkrovų ir poveikių įtaką statinio statybos ir naudojimo metu;</text:p>
      <text:p text:style-name="P795">23.3. apskaičiuojant statinių ir jo dalių nuovargį dėl galinčių veikti apkrovų;</text:p>
      <text:p text:style-name="P796">23.4. nustatant poveikių reikšmes, taikant dalinius saugos koeficientus [3.14-3.15].</text:p>
      <text:p text:style-name="P797"/>
      <text:p text:style-name="P798"><text:span text:style-name="T799">GAISRINĖ SAUGA</text:span></text:p>
      <text:p text:style-name="P800"/>
      <text:p text:style-name="P801">24. Gyvenamieji pastatai gaisro grėsmės atžvilgiu priskiriami P1 grupei. Projektiniai sprendiniai, užtikrinantieji statinio esminio reikalavimo „Gaisrinė sauga“ nuostatas, priimami vadovaujantis STR 2.01.04:2004 [3.8]. Be pagrindinių gaisrinės saugos reikalavimų, išdėstytų aukščiau minėtame Reglamente, projektuojant gyvenamuosius pastatus, privaloma vadovautis ir šiame Reglamento skyriuje išdėstytais reikalavimais.</text:p>
      <text:p text:style-name="P802">25. Projektuojant gyvenamuosius pastatus,<text:s/>be poveikių ir apkrovų, nustatomų, vadovaujantis STR 2.05.04:2003 „Poveikiai ir apkrovos“ [3.15], būtina numatyti poveikius ir apkrovas, nenumatytas normalaus pastato eksploatavimo metu ir sukeliančius pastato laikančiųjų konstrukcijų griūtį gaisro ar sprogimo atveju. Lokalūs konstrukcijų suirimai neturi sukelti progresuojančios viso pastato griūties. Tuo tikslu būtina numatyti sąlygas, kurios palengvintų plastinių deformacijų konstrukcijų elementuose bei jų sujungimo vietose atsiradimą. Šios plastinės deformacijos turi užtikrinti viso pastato konstrukcijų pastovumą, įvykus lokaliems sugriuvimams.</text:p>
      <text:p text:style-name="P803"/>
      <text:p text:style-name="P804"><text:span text:style-name="T805">P1.4 vienbučiai, taip pat sublokuoti gyvenamieji namai</text:span></text:p>
      <text:p text:style-name="P806"/>
      <text:p text:style-name="P807"><text:span text:style-name="T808">Reikalavimai vietovei ir pastatų išdėstymui</text:span></text:p>
      <text:p text:style-name="P809"/>
      <text:p text:style-name="P810">26. Susisiekimo sistemos miestų ir kaimų teritorijose<text:s/>įrengiamos vadovaujantis STR 2.06.01:1999 [3.16]. Prie kiekvieno gyvenamojo namo turi būti įrengtas privažiavimas gaisrinei technikai. Iki 4 aukštų namams privažiavimas gaisrinei technikai gali būti įrengiamas 25 m atstumu iki pastatų. Prie 4 aukštų namo<text:s/>turi būti įrengti privažiavimai gaisrinėms automobilinėms kopėčioms.</text:p>
      <text:p text:style-name="P811">27. Gyvenviečių ir miestų vienbučiai, taip pat sublokuoti gyvenamieji namai turi būti statomi ne didesniu kaip 5 km atstumu iki priešgaisrinės gelbėjimo tarnybos. Gyvenamajame name įrengus automatinę gaisrinę signalizaciją atstumas iki priešgaisrinės gelbėjimo tarnybos gali būti padidintas iki 10 km, atitinkamai įrengus sprinklerinę gaisro gesinimo sistemą, – iki 15 km.</text:p>
      <text:p text:style-name="P812">28. Atstumas iki priešgaisrinės gelbėjimo tarnybos nereglamentuojamas gyvenvietėms iki 50 gyventojų bei atskiriems už miesto ir gyvenviečių ribų statomiems gyvenamiesiems namams.</text:p>
      <text:p text:style-name="P813">29. Aukštesnius kaip 3 aukštų gyvenamuosius namus galima statyti priešgaisrinės gelbėjimo tarnybos aprūpintos automobilinėmis<text:s/>kopėčiomis aptarnaujamoje teritorijoje.</text:p>
      <text:p text:style-name="P814">30. Minimalūs priešgaisriniai atstumai tarp gyvenamųjų bei kitų pastatų pateikti 3 lentelėje.</text:p>
      <text:p text:style-name="P815"/>
      <text:p text:style-name="P816">3<text:s/>lentelė</text:p>
      <text:p text:style-name="P817"/>
      <text:p text:style-name="P818"><text:span text:style-name="T819">Minimalūs priešgaisriniai atstumai tarp gyvenamųjų pastatų bei kitų statinių</text:span></text:p>
      <text:p text:style-name="P820"/>
      <table:table table:style-name="Table821">
        <table:table-columns>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rows-spanned="2">
            <text:p text:style-name="P828">Gyvenamojo bei kitos<text:s/>paskirties pastato ugniai atsparumo laipsnis</text:p>
          </table:table-cell>
          <table:table-cell table:style-name="TableCell829" table:number-columns-spanned="3">
            <text:p text:style-name="P830">Atstumas (m) iki gyvenamųjų pastatų bei kitų pastatų, kurių ugniai atsparumo laipsnis</text:p>
          </table:table-cell>
          <table:covered-table-cell/>
          <table:covered-table-cell/>
        </table:table-row>
        <table:table-row table:style-name="TableRow831">
          <table:covered-table-cell>
            <text:p text:style-name="P832"/>
          </table:covered-table-cell>
          <table:table-cell table:style-name="TableCell833">
            <text:p text:style-name="P834">I</text:p>
          </table:table-cell>
          <table:table-cell table:style-name="TableCell835">
            <text:p text:style-name="P836">II</text:p>
          </table:table-cell>
          <table:table-cell table:style-name="TableCell837">
            <text:p text:style-name="P838">III</text:p>
          </table:table-cell>
        </table:table-row>
        <table:table-row table:style-name="TableRow839">
          <table:table-cell table:style-name="TableCell840">
            <text:p text:style-name="P841">I</text:p>
          </table:table-cell>
          <table:table-cell table:style-name="TableCell842">
            <text:p text:style-name="P843">6</text:p>
          </table:table-cell>
          <table:table-cell table:style-name="TableCell844">
            <text:p text:style-name="P845">8</text:p>
          </table:table-cell>
          <table:table-cell table:style-name="TableCell846">
            <text:p text:style-name="P847">10</text:p>
          </table:table-cell>
        </table:table-row>
        <table:table-row table:style-name="TableRow848">
          <table:table-cell table:style-name="TableCell849">
            <text:p text:style-name="P850">II</text:p>
          </table:table-cell>
          <table:table-cell table:style-name="TableCell851">
            <text:p text:style-name="P852">8</text:p>
          </table:table-cell>
          <table:table-cell table:style-name="TableCell853">
            <text:p text:style-name="P854">8</text:p>
          </table:table-cell>
          <table:table-cell table:style-name="TableCell855">
            <text:p text:style-name="P856">10</text:p>
          </table:table-cell>
        </table:table-row>
        <table:table-row table:style-name="TableRow857">
          <table:table-cell table:style-name="TableCell858">
            <text:p text:style-name="P859">III</text:p>
          </table:table-cell>
          <table:table-cell table:style-name="TableCell860">
            <text:p text:style-name="P861">10</text:p>
          </table:table-cell>
          <table:table-cell table:style-name="TableCell862">
            <text:p text:style-name="P863">10</text:p>
          </table:table-cell>
          <table:table-cell table:style-name="TableCell864">
            <text:p text:style-name="P865">15</text:p>
          </table:table-cell>
        </table:table-row>
      </table:table>
      <text:p text:style-name="P866"/>
      <text:p text:style-name="P867">Pastabos:</text:p>
      <text:p text:style-name="P868">1. Priešgaisriniai atstumai įvertinami tarp pastatų<text:s/>išorinių sienų; jei pastatuose yra išsikišančių daugiau kaip 1 m konstrukcijų, pagamintų iš E ar F degumo klasių statybos produktų, atstumas skaičiuojamas nuo šių konstrukcijų.</text:p>
      <text:p text:style-name="P869">2. Priešgaisriniai atstumai tarp vienos paskirties pastatų (gyvenamųjų arba<text:s/>kitos paskirties – ūkinių pastatų, garažų, pirčių ir pan.) gali būti neišlaikomi, kai jų užstatymo plotas, įvertinant ir neužstatytą žemės plotą tarp jų, neviršija gyvenamiems pastatams nustatyto gaisrinio skyriaus ploto. Šiuo atveju tarp skirtingų paskirčių pastatų grupių (gyvenamųjų ir kitos paskirties pastatų) turi būti išlaikomi 3 lentelėje nurodyti priešgaisriniai atstumai.</text:p>
      <text:p text:style-name="P870">3. Priešgaisriniai atstumai tarp įvairios paskirties pastatų (gyvenamųjų, ūkinių, garažų, pirčių ir pan.) gali būti neišlaikomi, juos pakeičiant priešgaisrinėmis REI-M 180 sienomis, kurios įrengiamos pagal didesnio iš besiribojančių pastatų kontūrus.</text:p>
      <text:p text:style-name="P871">4. Atstumas tarp I atsparumo ugniai pastatų, kurių besiribojančiose sienose nėra langų, gali būti sumažintas 20 %.</text:p>
      <text:p text:style-name="P872">5.<text:s/>Pastatams, kurių išorės danga (fasadų ar stogo) įrengiama iš E ar F degumo klasių statybos produktų, priešgaisriniai atstumai turi būti padidinti 20 %.</text:p>
      <text:p text:style-name="P873">6. Atstumai tarp gyvenamųjų namų ir kitos paskirties pastatų (ūkinio pastato, garažo, pirties ir pan.) vieno sklypo ribose nenormuojami.</text:p>
      <text:p text:style-name="P874"/>
      <text:p text:style-name="P875"><text:span text:style-name="T876">Tūriniai planiniai sprendiniai</text:span></text:p>
      <text:p text:style-name="P877"/>
      <text:p text:style-name="P878">31. Pastatų konstrukcijų atsparumas ugniai, degumas ir gaisrinio skyriaus plotas nustatomas vadovaujantis STR 2.01.04:2004 [3.8] reikalavimais.</text:p>
      <text:p text:style-name="P879">32. I, II atsparumo ugniai pastatų E, F degumo klasės laikančiosios konstrukcijos turi būti apdorotos atsparumą ugniai didinančiais statybos produktais, užtikrinant ne mažesnę kaip B degumo klasę.</text:p>
      <text:p text:style-name="P880">33. Iki 3 aukštų gyvenamuose pastatuose turi būti įrengiamas ne mažiau kaip vienas evakuacinis išėjimas. 3 aukštų ir aukštesniuose gyvenamuosiuose pastatuose evakuacijai iš kiekvieno aukšto turi būti įrengiami ne mažiau kaip du evakuaciniai išėjimai, iš kurių vienas gali būti išėjimas į priešgaisrinėmis EI 45 konstrukcijomis atskirtą nuo patalpų balkoną, kitas uždara L1 arba L2 tipo laiptine tiesiai į lauką.</text:p>
      <text:p text:style-name="P881">34. Vidinės iki 3 aukštų gyvenamųjų pastatų laiptinės, išskyrus jungiančias rūsį ir pirmą aukštą, gali būti įrengiamos atviros, jų atsparumas ugniai nenormuojamas.</text:p>
      <text:p text:style-name="P882">35. Gyvenamuosiuose pastatuose, kurių rūsiuose įrengiamas garažas, pirtis, katilinė, bei 3 aukštų ir aukštesniuose namuose, iš rūsio turi būti įrengiamas papildomas atskiras nuo pastato antžeminės dalies išėjimas. Išėjimo atstumas iš pirties iki lauko turi neviršyti 15<text:s/>m.</text:p>
      <text:p text:style-name="P883">36. Gyvenamajame pastate įrengta pirtis, garažas, katilinė nuo kitų patalpų turi būti atskiriamos priešgaisrinėmis perdangomis (REI 60), sienomis (REI 60) ir durimis (EI 60).</text:p>
      <text:p text:style-name="P884">37. Pirmame ir cokoliniame gyvenamojo pastato aukšte gali būti įrengiamos visuomeninės patalpos ir asmeninės dirbtuvės, kurios yra susiję su namo gyventojų darbo veikla. Gyvenamuosiuose namuose draudžiama įrengti degių medžiagų ir skysčių parduotuves, buitinės paskirties patalpas, kuriose gamybos metu naudojami degūs skysčiai (išskyrus kirpyklas, laikrodžių bei batų taisyklas).</text:p>
      <text:p text:style-name="P885">38. Visuomeninės paskirties patalpos bei asmeninės dirbtuvės nuo gyvenamosios pastato dalies atskiriamos priešgaisrinėmis perdangomis (REI 45), sienomis (REI 60) ir durimis (EI 30).</text:p>
      <text:p text:style-name="P886">39. Evakuacijai iš visuomeninės paskirties patalpų turi būti naudojami atskiri nuo gyvenamosios dalies išėjimai.</text:p>
      <text:p text:style-name="P887">40. Gyvenamajame pastate įrengiamos pirties šildymui gali būti naudojamas tik gamyklinis elektrinis įrenginys, kurio valdymo automatika užtikrintų įrenginio apsaugą ir atjungimą po 8 val. nepertraukiamo darbo arba kaitinimosi patalpoje temperatūrai pakilus iki 110<text:s/><text:span text:style-name="T888">o</text:span>C.</text:p>
      <text:p text:style-name="P889">41. Pirties apdailai gali būti naudojama tik lapuočių mediena.</text:p>
      <text:p text:style-name="P890"/>
      <text:p text:style-name="P891"><text:span text:style-name="T892">Šildymas ir dujų tiekimas</text:span></text:p>
      <text:p text:style-name="P893"/>
      <text:p text:style-name="P894">42. Projektuojant ir įrengiant pastatų šildymo, vėdinimo ir oro kondicionavimo sistemas, būtina vadovautis STR 2.09.02:1998 [3.20]; įrengiant uždarojo ir atvirojo degimo kietojo kuro krosnis – ST 8860237.02:1998 [3.32].</text:p>
      <text:p text:style-name="P895">43. Dujų sistemos gyvenamuosiuose namuose įrengiamos vadovaujantis STR 2.08.01:2004 [3.18].</text:p>
      <text:p text:style-name="P896"/>
      <text:p text:style-name="P897"><text:span text:style-name="T898">Elektros tiekimas ir ryšiai</text:span></text:p>
      <text:p text:style-name="P899"/>
      <text:p text:style-name="P900">44. Elektros įrenginiai pastatuose įrengiami vadovaujantis Elektros įrenginių įrengimo taisyklėmis; žaibosauga projektuojama ir įrengiama vadovaujantis STR 2.01.06:2003 [3.9] ir RSN 139-92<text:s/>[3.22].</text:p>
      <text:p text:style-name="P901">45. Gyvenamuosiuose namuose turi būti įrengiami autonominiai dūmų detektoriai vadovaujantis Autonominių dūmų detektorių įrengimo instrukcija.</text:p>
      <text:p text:style-name="P902"/>
      <text:p text:style-name="P903"><text:span text:style-name="T904">Vandens tiekimas</text:span></text:p>
      <text:p text:style-name="P905"/>
      <text:p text:style-name="P906">46. Gyvenamųjų pastatų užstatymo teritorijoje turi būti įrengiamas<text:s/>priešgaisrinis vandentiekis vadovaujantis RSN 136-92 [3.38].</text:p>
      <text:p text:style-name="P907">47. Kai užstatytoje teritorijoje nėra vandens tinklų, priešgaisriniams tikslams gali būti naudojami natūralūs vandens telkiniai (ežeras, upė ir pan.) arba priešgaisriniai rezervuarai. Priešgaisrinio rezervuaro aptarnavimo spindulys priimamas 200 m, būtinas gaisrui gesinti vandens kiekis turi būti saugomas dviejuose rezervuaruose.</text:p>
      <text:p text:style-name="P908">48. Vanduo gaisrui gesinti gali būti saugomas viename rezervuare, jį perskiriant į dvi kameras. Iš kiekvienos kameros vandens paėmimas įrengiamas atskirai.</text:p>
      <text:p text:style-name="P909">49. Prie gaisrui gesinti naudojamų vandens telkinių bei priešgaisrinių rezervuarų turi būti įrengtas tinkamas privažiavimas ne mažiau kaip dviem gaisriniams automobiliams.</text:p>
      <text:p text:style-name="P910">50. Prie gaisrinio rezervuaro turi būti įrengti informaciniai ženklai, nurodantys jo paskirtį, talpą, vandens paėmimo angas. Būtina įrengti gaisrinių rezervuarų vandens lygio kontrolę (autonominis matuoklis su indikacija ir pan.).</text:p>
      <text:p text:style-name="P911">51. Priešgaisrinių rezervuarų galima nenumatyti gyvenvietėms iki 50 gyventojų bei atskiriems už miesto ir gyvenviečių ribų statomiems gyvenamiesiems namams.</text:p>
      <text:p text:style-name="P912"/>
      <text:p text:style-name="P913"><text:span text:style-name="T914">P1.3 daugiabučiai gyvenamieji namai</text:span></text:p>
      <text:p text:style-name="P915"/>
      <text:p text:style-name="P916"><text:span text:style-name="T917">Reikalavimai vietovei ir pastatų išdėstymui</text:span></text:p>
      <text:p text:style-name="P918"/>
      <text:p text:style-name="P919">52. Susisiekimo sistemos miestų ir kaimų teritorijose įrengiamos vadovaujantis STR 2.06.01:1999 [3.16]. Prie kiekvieno daugiabučio gyvenamojo namo turi būti įrengtas tinkamas privažiavimas gaisrinei technikai.</text:p>
      <text:p text:style-name="P920">53. Privažiavimai ir priėjimai prie pastatų turi užtikrinti ugniagesių patekimą į kiekvieno buto bent vieną langą, įėjimą į butą, gaisrinį liftą, elektros, dujų įvadų patalpas bei priešgaisrinių sistemų valdymo patalpas.</text:p>
      <text:p text:style-name="P921">54. Iki 4 aukštų pastatams privažiavimas gaisrinei technikai gali būti įrengiamas 25 m atstumu iki pastatų. Prie 4 aukštų ir aukštesnių pastatų privažiavimai gaisrinei technikai turi būti įrengiami iš dviejų didžiausių išilginių pastato pusių, papildomai numatant aikšteles gaisrinėms automobilinėms kopėčioms.</text:p>
      <text:p text:style-name="P922">55. Privažiavimai iki 5 aukštų pastatams gali būti įrengiami tik iš vienos išilginės pastato pusės, jei iš jos per langus galima patekti į visus butus, o pastato fasadų apdailai naudojami ne žemesnės kaip A2-s1, d0 degumo klasės statybos produktai.</text:p>
      <text:p text:style-name="P923">56. Automobilinių kopėčių pastatymui, atsižvelgiant į pastato aukštį bei<text:s/>automobilio technines galimybes, 7-16 m atstumu iki pastato turi būti įrengta ne mažiau kaip 6 m pločio važiuojamoji dalis arba 16x16 m dydžio aikštelė. Tarp pastato ir važiuojamosios dalies, skirtos automobilinių kopėčių statymui, negali būti sodinami medžiai ar statomos kitos kliūtys.</text:p>
      <text:p text:style-name="P924">57. Gaisrinių mašinų privažiavimai turi būti numatyti į uždarus ar pusiau uždarus kiemus, kai juose esančių pastatų aukštis viršija 3 aukštus arba kiemo išorinio kontūro ilgis viršija 800 m. Arkų namuose plotis turi būti<text:s/>ne mažesnis kaip 3,5 m, aukštis – ne mažesnis kaip 4,25 m. Jei pravažiavimas baigiasi aklaviete, joje turi būti bent 12 x 12 m aikštelė gaisrinėms mašinoms apsisukti.</text:p>
      <text:p text:style-name="P925">58. Gaisrinių automobilių privažiavimo keliai bei aikštelės turi būti visada laisvos, tam užtikrinti gali būti statomi specialūs ženklai ar aptvarai (iki 30 cm aukščio).</text:p>
      <text:p text:style-name="P926">59. Gaisrinių automobilių privažiavimams prie namų fasadų leidžiama panaudoti stilobatų bei priestatų eksploatuojamus stogus, kurie projektuojami, atsižvelgiant į gaisrinių mašinų sukeliamas apkrovas.</text:p>
      <text:p text:style-name="P927">60. Gyvenviečių ir miestų daugiabučiai namai turi būti statomi ne didesniu kaip 3 km atstumu iki priešgaisrinės gelbėjimo tarnybos. Gyvenamajame name įrengus automatinę gaisrinę signalizaciją, atstumas iki priešgaisrinės gelbėjimo tarnybos gali būti padidintas iki 6 km; atitinkamai įrengus sprinklerinę gaisro gesinimo sistemą, – iki 12 km.</text:p>
      <text:p text:style-name="P928">61. Atstumas iki priešgaisrinės gelbėjimo tarnybos nereglamentuojamas gyvenvietėms iki 50 gyventojų bei atskiriems už miesto ir<text:s/>gyvenviečių ribų statomiems gyvenamiesiems namams.</text:p>
      <text:p text:style-name="P929">62. Aukštesnius kaip 3 aukštų gyvenamuosius namus galima statyti priešgaisrinės gelbėjimo tarnybos aprūpintos automobilinėmis kopėčiomis aptarnaujamoje teritorijoje.</text:p>
      <text:p text:style-name="P930">63. Minimalūs priešgaisriniai<text:s/>atstumai tarp gyvenamųjų bei kitų pastatų pateikti 4 lentelėje.</text:p>
      <text:p text:style-name="P931"/>
      <text:p text:style-name="P932">4<text:s/>lentelė</text:p>
      <text:p text:style-name="P933"/>
      <text:p text:style-name="P934"><text:span text:style-name="T935">Minimalūs priešgaisriniai atstumai tarp daugiabučių gyvenamųjų pastatų bei kitų statinių</text:span></text:p>
      <text:p text:style-name="P936"/>
      <table:table table:style-name="Table937">
        <table:table-columns>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2">
            <text:p text:style-name="P944">Gyvenamojo bei kitos paskirties pastato ugniai atsparumo laipsnis</text:p>
          </table:table-cell>
          <table:table-cell table:style-name="TableCell945" table:number-columns-spanned="3">
            <text:p text:style-name="P946">Atstumas (m) iki gyvenamųjų pastatų bei kitų pastatų, kurių ugniai atsparumo laipsnis</text:p>
          </table:table-cell>
          <table:covered-table-cell/>
          <table:covered-table-cell/>
        </table:table-row>
        <table:table-row table:style-name="TableRow947">
          <table:covered-table-cell>
            <text:p text:style-name="P948"/>
          </table:covered-table-cell>
          <table:table-cell table:style-name="TableCell949">
            <text:p text:style-name="P950">I</text:p>
          </table:table-cell>
          <table:table-cell table:style-name="TableCell951">
            <text:p text:style-name="P952">II</text:p>
          </table:table-cell>
          <table:table-cell table:style-name="TableCell953">
            <text:p text:style-name="P954">III</text:p>
          </table:table-cell>
        </table:table-row>
        <table:table-row table:style-name="TableRow955">
          <table:table-cell table:style-name="TableCell956">
            <text:p text:style-name="P957">I</text:p>
          </table:table-cell>
          <table:table-cell table:style-name="TableCell958">
            <text:p text:style-name="P959">6</text:p>
          </table:table-cell>
          <table:table-cell table:style-name="TableCell960">
            <text:p text:style-name="P961">8</text:p>
          </table:table-cell>
          <table:table-cell table:style-name="TableCell962">
            <text:p text:style-name="P963">10</text:p>
          </table:table-cell>
        </table:table-row>
        <table:table-row table:style-name="TableRow964">
          <table:table-cell table:style-name="TableCell965">
            <text:p text:style-name="P966">II</text:p>
          </table:table-cell>
          <table:table-cell table:style-name="TableCell967">
            <text:p text:style-name="P968">8</text:p>
          </table:table-cell>
          <table:table-cell table:style-name="TableCell969">
            <text:p text:style-name="P970">8</text:p>
          </table:table-cell>
          <table:table-cell table:style-name="TableCell971">
            <text:p text:style-name="P972">10</text:p>
          </table:table-cell>
        </table:table-row>
        <table:table-row table:style-name="TableRow973">
          <table:table-cell table:style-name="TableCell974">
            <text:p text:style-name="P975">III</text:p>
          </table:table-cell>
          <table:table-cell table:style-name="TableCell976">
            <text:p text:style-name="P977">10</text:p>
          </table:table-cell>
          <table:table-cell table:style-name="TableCell978">
            <text:p text:style-name="P979">10</text:p>
          </table:table-cell>
          <table:table-cell table:style-name="TableCell980">
            <text:p text:style-name="P981">15</text:p>
          </table:table-cell>
        </table:table-row>
      </table:table>
      <text:p text:style-name="P982"/>
      <text:p text:style-name="P983">Pastabos:</text:p>
      <text:p text:style-name="P984">1. Priešgaisriniai atstumai įvertinami tarp pastatų išorinių sienų, jei pastatuose yra išsikišančių daugiau kaip 1 m<text:s/>konstrukcijų, pagamintų iš E ar F degumo klasių statybos produktų, atstumas skaičiuojamas nuo šių konstrukcijų.</text:p>
      <text:p text:style-name="P985">2. Priešgaisriniai atstumai tarp gyvenamųjų pastatų gali būti neišlaikomi, kai jų užstatymo plotas, įvertinant ir neužstatytą žemės plotą tarp jų, neviršija gyvenamiems pastatams nustatyto gaisrinio skyriaus ploto.</text:p>
      <text:p text:style-name="P986">3. Priešgaisriniai atstumai tarp įvairios paskirties pastatų (gyvenamųjų, visuomeninių, garažų ir pan.) gali būti neišlaikomi, juos pakeičiant priešgaisrinėmis REI-M 180 sienomis, kurios įrengiamos pagal didesnio iš besiribojančių pastatų kontūrus.</text:p>
      <text:p text:style-name="P987">4. Atstumas tarp I atsparumo ugniai pastatų, kurių besiribojančiose sienose nėra langų, gali būti sumažintas 20 %.</text:p>
      <text:p text:style-name="P988">5. Pastatams, kurių išorės danga (fasadų ar stogo) įrengiama<text:s/>iš E ar F degumo klasių statybos produktų, priešgaisriniai atstumai turi būti padidinti 20 %.</text:p>
      <text:p text:style-name="P989"/>
      <text:p text:style-name="P990"><text:span text:style-name="T991">Tūriniai planiniai sprendiniai</text:span></text:p>
      <text:p text:style-name="P992"/>
      <text:p text:style-name="P993">64. Pastatų konstrukcijų atsparumas ugniai, degumas ir gaisrinio skyriaus plotas nustatomas vadovaujantis STR 2.01.04:2004 [3.8] reikalavimais.</text:p>
      <text:p text:style-name="P994">65. Namo pastovumui užtikrinti jo perdangų (įskaitant palėpės bei rūsio) ugniai atsparumo laipsnis turi būti ne mažesnis kaip REI 60-I ugniai atsparumo namams. Kitiems namams perdangų ugniai atsparumo laipsnis parenkamas vadovaujantis STR 2.01.04:2004 [3.8].</text:p>
      <text:p text:style-name="P995">66. Daugiabučiai namai, kuriuose dauguma butų numatoma žmonėms su negalia, gali būti statomi ne aukštesni kaip 5 aukštų. Visais atvejais daugiabučiuose pastatuose žmonių su negalia butai turi būti įrengiami žemesniuosiuose aukštuose.</text:p>
      <text:p text:style-name="P996">67. I atsparumo ugniai pastatų konstrukcijų norminiam atsparumui ugniai užtikrinti leidžiama naudoti tik konstrukcines apsaugos priemones.</text:p>
      <text:p text:style-name="P997">68. I atsparumo ugniai gyvenamojo pastato sekcijas skiriančios sienos, pertvaros įrengiamos ne<text:s/>mažiau EI 45 atsparumo ugniai, atitinkamai II ir III atsparumo ugniai pastatuose, šios sienos ir pertvaros turi būti EI 15 atsparumo ugniai.</text:p>
      <text:p text:style-name="P998">69. I atsparumo ugniai pastatuose kaimyninių butų besiribojančios sienos, pertvaros turi būti ne mažesnio kaip<text:s/>EI 30 atsparumo ugniai; II ir III atsparumo ugniai pastatuose šios sienos ir pertvaros turi būti EI 15 atsparumo ugniai.</text:p>
      <text:p text:style-name="P999">70. Vidinių buto nelaikančių sienų ir pertvarų atsparumas ugniai bei degumas nenormuojamas.</text:p>
      <text:p text:style-name="P1000">71. Laiptinėse neleidžiama įrengti<text:s/>dujotiekių ar degių skysčių vamzdynų, sieninių spintų (išskyrus skirtas komunikacijoms ir gaisriniams čiaupams), elektros kabelių ir laidų (išskyrus skirtų koridorių bei laiptinių apšvietimui), įrengti bet kurios paskirties patalpas, taip pat įrangą, išsikišančią iš sienos plokštumos mažesniame kaip 2,2 m aukštyje nuo laiptų aikštelių ar laiptų pakopų paviršiaus.</text:p>
      <text:p text:style-name="P1001">72. Iki 28 m aukščio (imtinai) namų laiptinėse leidžiama įrengti buitinių atliekų šalinimo vamzdžius.</text:p>
      <text:p text:style-name="P1002">73. Laiptinėse (išskyrus neuždūmijamas) leidžiama įrengti ne daugiau dviejų keleivinių liftų, nusileidžiančių ne žemiau pirmojo aukšto. Liftų šachtų konstrukcijos turi būti iš A grupės statybos produktų. Neuždūmijamose laiptinėse leidžiama įrengti tik šildymo prietaisus.</text:p>
      <text:p text:style-name="P1003">74. Vienos sekcijos name liftas (liftai) su lifto holu, esantis sekcijos centre (plane), turi būti apribotas priešgaisrinėmis 2 tipo sienomis. Lifto holo bei laiptinės durys turi būti priešgaisrinės, ne mažesnio kaip EI 30 atsparumo ugniai. Lifto holo parametrai pateikti<text:s/>5 lentelėje.</text:p>
      <text:p text:style-name="P1004"/>
      <text:p text:style-name="P1005">5<text:s/>lentelė</text:p>
      <text:p text:style-name="P1006"/>
      <text:p text:style-name="P1007"><text:span text:style-name="T1008">Lifto holo parametrai</text:span></text:p>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ext:p text:style-name="P1018">Liftų išdėstymas</text:p>
          </table:table-cell>
          <table:table-cell table:style-name="TableCell1019">
            <text:p text:style-name="P1020">Holo minimalus plotis, m</text:p>
          </table:table-cell>
          <table:table-cell table:style-name="TableCell1021">
            <text:p text:style-name="P1022">Lifto kabinos plotis, m</text:p>
          </table:table-cell>
          <table:table-cell table:style-name="TableCell1023">
            <text:p text:style-name="P1024">Lifto kabinos gylis, m</text:p>
          </table:table-cell>
          <table:table-cell table:style-name="TableCell1025">
            <text:p text:style-name="P1026">Keliamoji galia,</text:p>
            <text:p text:style-name="P1027">kG</text:p>
          </table:table-cell>
        </table:table-row>
        <table:table-row table:style-name="TableRow1028">
          <table:table-cell table:style-name="TableCell1029">
            <text:p text:style-name="P1030">Viena eile</text:p>
          </table:table-cell>
          <table:table-cell table:style-name="TableCell1031">
            <text:p text:style-name="P1032">1,5</text:p>
            <text:p text:style-name="P1033">2,1</text:p>
          </table:table-cell>
          <table:table-cell table:style-name="TableCell1034">
            <text:p text:style-name="P1035">2100</text:p>
          </table:table-cell>
          <table:table-cell table:style-name="TableCell1036">
            <text:p text:style-name="P1037">1420</text:p>
            <text:p text:style-name="P1038">2100</text:p>
          </table:table-cell>
          <table:table-cell table:style-name="TableCell1039">
            <text:p text:style-name="P1040">400, 630 (500)</text:p>
            <text:p text:style-name="P1041">1000, 630 (500)</text:p>
          </table:table-cell>
        </table:table-row>
        <table:table-row table:style-name="TableRow1042">
          <table:table-cell table:style-name="TableCell1043">
            <text:p text:style-name="P1044">Dviem eilėmis</text:p>
          </table:table-cell>
          <table:table-cell table:style-name="TableCell1045">
            <text:p text:style-name="P1046">1,8</text:p>
            <text:p text:style-name="P1047">2,5</text:p>
          </table:table-cell>
          <table:table-cell table:style-name="TableCell1048">
            <text:p text:style-name="P1049"/>
          </table:table-cell>
          <table:table-cell table:style-name="TableCell1050">
            <text:p text:style-name="P1051">&lt;<text:s/>2100</text:p>
            <text:p text:style-name="P1052">2100 ir daugiau</text:p>
          </table:table-cell>
          <table:table-cell table:style-name="TableCell1053">
            <text:p text:style-name="P1054"/>
          </table:table-cell>
        </table:table-row>
      </table:table>
      <text:p text:style-name="P1055"/>
      <text:p text:style-name="P1056">75. Draudžiama daugiabučio namo rūsio ar cokoliniame aukštuose įrengti sauną.</text:p>
      <text:p text:style-name="P1057">76. Pereinant į neuždūmijamas laiptines per liftų holus (išskyrus liftų, skirtų priešgaisriniams padaliniams), liftų šachtų durų mažiausias<text:s/>ugniai atsparumo laipsnis – EI 30, o liftų šachtų – ne mažesnis kaip REI 45, įvykdant priešgaisrinėms 2 tipo užtvaroms keliamus reikalavimus.</text:p>
      <text:p text:style-name="P1058">77. Buitinės paskirties patalpos daugiabučiuose namuose (ne butų ribose), esančios pirmame, cokoliniame ar rūsio aukštuose, nuo gyvenamųjų patalpų (aukštų) turi būti atskirtos 2 tipo priešgaisrinėmis perdangomis. Iš šių patalpų turi būti tiesioginiai išėjimai į išorę, taip pat jose turi būti įrengti atidaromi langai su prieduobėmis. Langų mažiausi matmenys 0,9x1,2<text:s/>m. Sekcijinio tipo namuose buitinės patalpos namo sekcijos ribose atskiriamos priešgaisrinėmis sienomis ir durimis. Koridorinio (galerinio) tipo namuose – padalijamos į ne didesnius kaip 500 m<text:span text:style-name="T1059">2</text:span><text:s/>plotus.</text:p>
      <text:p text:style-name="P1060">78. Priešgaisrinės užtvaros tipas nustatomas priklausomai nuo namo ugniai atsparumo laipsnio ir gaisrinės apkrovos tankio [3.8].</text:p>
      <text:p text:style-name="P1061">79. Gyvenamuosiuose namuose įrengiami garažai turi būti atskirti priešgaisrinėmis REI 150 atsparumo perdangomis, sienomis bei atitvaromis.</text:p>
      <text:p text:style-name="P1062">80. Garažuose įrengiamos autonominės nuo gyvenamojo namo inžinerinės sistemos (vėdinimas, šildymas, elektros maitinimas ir pan.).</text:p>
      <text:p text:style-name="P1063">81. Garažuose draudžiama įrengti tranzitines komunikacijas, naudojamas gyvenamųjų patalpų reikmėms.</text:p>
      <text:p text:style-name="P1064">82. Pastatuose, kurių aukščiausio aukšto grindų<text:s/>paviršiaus altitudė skiriasi nuo gaisrinių mašinų privažiavimo paviršiaus altitudės ne daugiau kaip 26,5 m, leidžiama įstiklinti namų balkonus bei lodžijas. Įstiklinimo konstrukcijų apatiniai elementai turi būti ne žemiau kaip 1 m nuo balkono ar lodžijos<text:s/>grindų paviršiaus, aukščiau esantys – išdėstyti ne mažesniais kaip 1,2 m atstumais. Šių konstrukcijų elementų minimalūs išdėstymo atstumai horizontalia kryptimi – 0,7 m. Įstiklintuose balkonuose ir lodžijose langai turi būti atidaromi.</text:p>
      <text:p text:style-name="P1065">83. Jei įrengiama patalpa laiptinės prižiūrėtojui, ji turi būti įrengta pirmame namo aukšte už laiptinės ribų. Šios patalpos atitvarinės konstrukcijos turi būti pagamintos iš A1 arba A2 degumo klasių statybos produktų, patalpoje turi būti įrengti autonominiai gaisro signalizatoriai, o namuose, kurių viršutinio aukšto (įskaitant ir mansardinį) grindų altitudė skiriasi nuo gaisrinių mašinų privažiavimo paviršiaus altitudės daugiau kaip 26,5 m, – automatinė gaisro signalizacija. Patalpoje draudžiama įrengti miegamąsias vietas.</text:p>
      <text:p text:style-name="P1066">84. I atsparumo ugniai pastatams išorinių sienų apdailai iš lauko draudžiama naudoti žemesnės kaip B-s1, d0 degumo klasės statybos produktus. Pastatų iki 25 m aukščio (iki kraigo) išorės sienų apdailos fragmentams galima naudoti C-s2, d1 degumo klasės statybos produktus, jei tai sudaro iki 30 % kiekvienos atskiros išorės sienos (fasado) bendro ploto, ir D-s2, d2 degumo klasės statybos produktus – iki 15 % kiekvienos atskiros išorės sienos (fasado) bendro ploto.</text:p>
      <text:p text:style-name="P1067">85. I atsparumo ugniai gyvenamųjų namų, kurių aukščiausio aukšto grindų paviršiaus altitudė skiriasi nuo gaisrinių mašinų privažiavimo paviršiaus altitudės ne daugiau kaip 26,5 m, išorines sienas (fasadus) galima šiltinti ne žemesnės kaip C-s2, d1 degumo klasės statybos produktais, padengiant juos ne plonesniu kaip 6 mm, o angokraščiuose – 10 mm A1 degumo klasės statybos produktų sluoksniu. Šiltinant šiais statybos produktais pastatus, sienos viršus 1,2 m atstumu iki stogo konstrukcijų iš žemesnės kaip B-s1, d0 statybos produktų turi būti šiltinamas ne žemesnės kaip A2-s1, d0 statybos produktais. Apšiltinimo konstrukcijos darbų technologija turi tenkinti anksčiau išdėstytas sąlygas.</text:p>
      <text:p text:style-name="P1068"/>
      <text:p text:style-name="P1069"><text:span text:style-name="T1070">Žmonių evakuacija</text:span></text:p>
      <text:p text:style-name="P1071"/>
      <text:p text:style-name="P1072">86. Iš kiekvieno pastato aukšto turi būti ne mažiau dviejų evakuacinių išėjimų.</text:p>
      <text:p text:style-name="P1073">87. Iki 6 aukštų sekcijinio tipo pastatuose gali būti įrengiamas vienas evakuacinis išėjimas į laiptinę.</text:p>
      <text:p text:style-name="P1074">88. Iki 10 aukštų sekcijinio tipo pastatuose turi būti įrengiami ne mažiau kaip du evakuaciniai išėjimai, vienas iš kurių gali būti avarinis –<text:s/>išėjimas į apsaugotą nuo gaisro pavojingų faktorių patalpą ar zoną (balkoną, lodžiją, perėjimas į kitą gaisrinį skyrių).</text:p>
      <text:p text:style-name="P1075">89. 10 aukštų ir aukštesniuose pastatuose turi būti įrengiami ne mažiau kaip du evakuaciniai išėjimai į neuždūmijamas N tipo laiptines. Ne mažiau pusė neuždūminamų laiptinių turi būti įrengiamos N1 tipo.</text:p>
      <text:p text:style-name="P1076">90. Įrengiant N2 tipo laiptines pastatuose, draudžiama tiesiogiai joje numatyti išėjimų iš butų duris.</text:p>
      <text:p text:style-name="P1077">91. Visuose gyvenamuose pastatuose iš kiekvienos laiptinės turi būti įrengtas išėjimas ant stogo. Iki 6 aukštų pastatuose išėjimas ant stogo gali būti įrengiamas kopėčiomis, 6 aukštų ir aukštesniuose pastatuose – laiptais.</text:p>
      <text:p text:style-name="P1078">92. Laiptų kiekis pakilime tarp laiptinių aikštelių turi būti ne mažesnis kaip 3, tačiau neviršyti 18.</text:p>
      <text:p text:style-name="P1079">93. Laiptinėse turi būti įrengiami ištisiniai turėklai. Pastatuose, kuriuose yra žmonių su negalia, turėklai turi būti įrengiami abejose laiptakio pusėse. Tarpai tarp laiptakių maršų turi būti ne siauresni kaip 50 mm.</text:p>
      <text:p text:style-name="P1080">94. Norminio laiptinės bei laiptinės aikštelės evakuacijos kelio pločio negali sumažinti atidaromos butų ir kitų patalpų durys.</text:p>
      <text:p text:style-name="P1081">95. Laiptinėse leidžiama įrengti šildymo prietaisus, buitinių atliekų pašalinimo vamzdžius, elektros skydines bei pašto dėžutes, išlaikant minimalų leistiną laiptatakių plotį, pateikiamą 6 lentelėje.</text:p>
      <text:p text:style-name="P1082"/>
      <text:p text:style-name="P1083">6<text:s/>lentelė</text:p>
      <text:p text:style-name="P1084"/>
      <text:p text:style-name="P1085"><text:span text:style-name="T1086">Laiptatakių parametrai</text:span></text:p>
      <text:p text:style-name="P1087"/>
      <table:table table:style-name="Table1088">
        <table:table-columns>
          <table:table-column table:style-name="TableColumn1089"/>
          <table:table-column table:style-name="TableColumn1090"/>
          <table:table-column table:style-name="TableColumn1091"/>
        </table:table-columns>
        <table:table-row table:style-name="TableRow1092">
          <table:table-cell table:style-name="TableCell1093">
            <text:p text:style-name="P1094">Laiptatakio tipas</text:p>
          </table:table-cell>
          <table:table-cell table:style-name="TableCell1095">
            <text:p text:style-name="P1096">Mažiausias plotis, m</text:p>
          </table:table-cell>
          <table:table-cell table:style-name="TableCell1097">
            <text:p text:style-name="P1098">Didžiausias nuolydis</text:p>
          </table:table-cell>
        </table:table-row>
        <table:table-row table:style-name="TableRow1099">
          <table:table-cell table:style-name="TableCell1100">
            <text:p text:style-name="P1101">Gyvenamųjų aukštų laiptatakiai:</text:p>
            <text:p text:style-name="P1102">Dviejų aukštų sekcijinio tipo namų</text:p>
            <text:p text:style-name="P1103">Trijų ir daugiau aukštų sekcijinio tipo<text:s/>namų</text:p>
            <text:p text:style-name="P1104">Koridorinio tipo namų</text:p>
          </table:table-cell>
          <table:table-cell table:style-name="TableCell1105">
            <text:p text:style-name="P1106"/>
            <text:p text:style-name="P1107">1,05</text:p>
            <text:p text:style-name="P1108">1,05</text:p>
            <text:p text:style-name="P1109">1,2*</text:p>
          </table:table-cell>
          <table:table-cell table:style-name="TableCell1110">
            <text:p text:style-name="P1111"/>
            <text:p text:style-name="P1112">1:1,5</text:p>
            <text:p text:style-name="P1113">1:1,75</text:p>
            <text:p text:style-name="P1114">1:1,75</text:p>
          </table:table-cell>
        </table:table-row>
        <table:table-row table:style-name="TableRow1115">
          <table:table-cell table:style-name="TableCell1116">
            <text:p text:style-name="P1117">Rūsio, palėpės ir butų vidiniai laiptatakiai</text:p>
          </table:table-cell>
          <table:table-cell table:style-name="TableCell1118">
            <text:p text:style-name="P1119">0,9</text:p>
          </table:table-cell>
          <table:table-cell table:style-name="TableCell1120">
            <text:p text:style-name="P1121">1:1,25</text:p>
          </table:table-cell>
        </table:table-row>
      </table:table>
      <text:p text:style-name="P1122"/>
      <text:p text:style-name="P1123">* jei vieno aukšto gyventojų skaičius neviršija 100, laiptatakio plotis gali būti sumažintas iki 1,05 m.</text:p>
      <text:p text:style-name="P1124">Pastabos:</text:p>
      <text:p text:style-name="P1125">√<text:span text:style-name="T1126"><text:tab/></text:span>Laiptatakio plotis priimamas, atmetus pagalbinių įrenginių (turėklų, šildymo įrenginių, šiukšlių vamzdžių ir pan.) užimamą plotį<text:span text:style-name="T1127">.</text:span></text:p>
      <text:p text:style-name="P1128">√<text:span text:style-name="T1129"><text:tab/></text:span>Vidiniai buto laiptatakiai gali būti mediniai.</text:p>
      <text:p text:style-name="P1130"><text:span text:style-name="T1131">96</text:span><text:span text:style-name="T1132">. Name pandusų plotis turi būti ne mažesnis kaip 1,2 m, nuolydis –<text:s/></text:span><text:span text:style-name="T1133">ne didesnis kaip 8,3%, panduso pakylėjimas iki horizontalios aikštelės – ne didesnis kaip 0,75 m, horizontalių aikštelių ilgis – ne mažesnis kaip 1,5 m.</text:span><text:s/></text:p>
      <text:p text:style-name="P1134">Punkto pakeitimai:</text:p>
      <text:p text:style-name="P1135"><text:span text:style-name="T1136">Nr.<text:s/></text:span><text:a xlink:href="https://www.e-tar.lt/portal/legalAct.html?documentId=TAR.F73E6BD38A22" office:target-frame-name="_top" xlink:show="replace"><text:span text:style-name="T1137">D1-128</text:span></text:a><text:span text:style-name="T1138">, 2004-03-23, Žin., 2004, Nr. 50-1683 (2004-04-06); Žin., 2004, Nr. 126-0 (2004-08-12), i. k. 104301MISAK00D1-128</text:span></text:p>
      <text:p text:style-name="Normal"/>
      <text:p text:style-name="P1139">97. Įėjimo į namą pandusai projektuojami vadovaujantis STR 2.03.01:2001 [3.11].</text:p>
      <text:p text:style-name="P1140">98. Didžiausi atstumai nuo butų ir<text:s/>bendrabučių kambarių durų iki laiptų aikštelės arba išėjimo į lauką nurodyti 7 lentelėje.</text:p>
      <text:p text:style-name="P1141"/>
      <text:p text:style-name="P1142">7<text:s/>lentelė</text:p>
      <text:p text:style-name="P1143"/>
      <text:p text:style-name="P1144"><text:span text:style-name="T1145">Atstumai iki laiptų aikštelės</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able:number-rows-spanned="2">
            <text:p text:style-name="P1153">Ugniai atsparumo laipsnis</text:p>
          </table:table-cell>
          <table:table-cell table:style-name="TableCell1154" table:number-columns-spanned="2">
            <text:p text:style-name="P1155">Atstumas nuo butų ir bendrabučių kambarių durų, m</text:p>
          </table:table-cell>
          <table:covered-table-cell/>
        </table:table-row>
        <table:table-row table:style-name="TableRow1156">
          <table:covered-table-cell>
            <text:p text:style-name="P1157"/>
          </table:covered-table-cell>
          <table:table-cell table:style-name="TableCell1158">
            <text:p text:style-name="P1159">Išdėstytiems tarp laiptų aikštelių ar<text:s/>išėjimų</text:p>
          </table:table-cell>
          <table:table-cell table:style-name="TableCell1160">
            <text:p text:style-name="P1161">Su išėjimu į aklavietę</text:p>
          </table:table-cell>
        </table:table-row>
        <table:table-row table:style-name="TableRow1162">
          <table:table-cell table:style-name="TableCell1163">
            <text:p text:style-name="P1164">I</text:p>
          </table:table-cell>
          <table:table-cell table:style-name="TableCell1165">
            <text:p text:style-name="P1166">40</text:p>
          </table:table-cell>
          <table:table-cell table:style-name="TableCell1167">
            <text:p text:style-name="P1168">25</text:p>
          </table:table-cell>
        </table:table-row>
        <table:table-row table:style-name="TableRow1169">
          <table:table-cell table:style-name="TableCell1170">
            <text:p text:style-name="P1171">II</text:p>
          </table:table-cell>
          <table:table-cell table:style-name="TableCell1172">
            <text:p text:style-name="P1173">30</text:p>
          </table:table-cell>
          <table:table-cell table:style-name="TableCell1174">
            <text:p text:style-name="P1175">15</text:p>
          </table:table-cell>
        </table:table-row>
        <table:table-row table:style-name="TableRow1176">
          <table:table-cell table:style-name="TableCell1177">
            <text:p text:style-name="P1178">III</text:p>
          </table:table-cell>
          <table:table-cell table:style-name="TableCell1179">
            <text:p text:style-name="P1180">20</text:p>
          </table:table-cell>
          <table:table-cell table:style-name="TableCell1181">
            <text:p text:style-name="P1182">10</text:p>
          </table:table-cell>
        </table:table-row>
      </table:table>
      <text:p text:style-name="P1183"/>
      <text:p text:style-name="P1184">Pastaba.</text:p>
      <text:p text:style-name="P1185">√<text:span text:style-name="T1186"><text:tab/></text:span>Sekcijinio tipo namuose, esant išėjimui iš buto į koridorių, kurio gale nėra natūralaus apšvietimo, atstumas nuo tolimiausio buto durų iki laiptinės turi būti ne didesnis kaip 12<text:s/>m; esant natūraliam apšvietimui, vadovaujamasi 2 lentelėje pateiktais duomenimis (25, 15 ar 10 m).</text:p>
      <text:p text:style-name="P1187"/>
      <text:p text:style-name="P1188">99. Namuose (išskyrus vienbučius) neįgaliesiems su vežimėliais privaloma įrengti pandusus (keltuvus), kurie įrengiami esant aukščių skirtumui įėjimuose į namą ar butą, priėjimuose prie liftų, buitinių atliekų vamzdžių bei koridoriuose. Keltuvų konstrukcija neturi sumažinti evakuacijos kelių minimalaus pločio bei aukščio. Platformos pavidalo keltuvo, skirto neįgaliųjų su vežimėliais kėlimui vertikaliai<text:s/>arba išilgai laiptatakių, plotis turi būti ne mažesnis kaip 0,9 m, gylis – ne mažesnis kaip 1,2 m.</text:p>
      <text:p text:style-name="P1189">100. Sekcijinio tipo namuose, kurių vieno aukšto plotas neviršija 500 m<text:span text:style-name="T1190">2</text:span>, gali būti įrengiamas vienas evakuacinis išėjimas iš kiekvieno aukšto į bendrą laiptinę, kurios tipas:</text:p>
      <text:p text:style-name="P1191">100.1. L1 – namams, kurių viršutinio aukšto, įskaitant mansardinį, grindų paviršiaus altitudė skiriasi nuo gaisrinių mašinų privažiavimo paviršiaus altitudės ne daugiau kaip 26,5 m;</text:p>
      <text:p text:style-name="P1192">100.2. N1 – namams, kurių viršutinio aukšto,<text:s/>įskaitant mansardinį, grindų paviršiaus altitudė skiriasi nuo gaisrinių mašinų privažiavimo paviršiaus altitudės daugiau kaip 26,5 m.</text:p>
      <text:p text:style-name="P1193">101. Sekcijinio tipo namuose leidžiama įrengti vieną evakuacinę laiptinę, kurios tipas:</text:p>
      <text:p text:style-name="P1194">101.1. L2 – namams, kurių<text:s/>viršutinio aukšto, įskaitant mansardinį, grindų paviršiaus altitudė skiriasi nuo gaisrinių mašinų privažiavimo paviršiaus altitudės ne daugiau kaip 9 m. Šio tipo laiptinės turi būti apšviestos ne mažesniais kaip 4 m<text:span text:style-name="T1195">2</text:span><text:s/>ploto švieslangiais; tarpas tarp laiptatakių – ne mažesnis kaip 0,7 m (arba ne mažesnis kaip 2 m<text:span text:style-name="T1196">2</text:span><text:s/>ploto vertikalus šviesos šulinys);</text:p>
      <text:p text:style-name="P1197">101.2. L2 – namams, kurių viršutinio aukšto, įskaitant mansardinį, grindų paviršiaus altitudė skiriasi nuo gaisrinių mašinų privažiavimo paviršiaus altitudės<text:s/>ne daugiau kaip 26,5 m, išskyrus bendrabučius ir specializuoto tipo namus, skirtus pagyvenusiems bei šeimoms, turinčioms neįgaliųjų. Laiptinės švieslangiai turi būti su apsauginiu tinklu. Papildomi reikalavimai:</text:p>
      <text:p text:style-name="P1198">101.2.1. laiptinės švieslangių plotas – ne<text:s/>mažesnis kaip 11,5 m<text:span text:style-name="T1199">2</text:span>;</text:p>
      <text:p text:style-name="P1200">101.2.2. vertikalus šviesos šulinio per visą laiptinės aukštį minimalus plotas (plane) – 4,0 m<text:span text:style-name="T1201">2</text:span>;</text:p>
      <text:p text:style-name="P1202">101.2.3. išėjimas iš butų tik per bendrą koridorių (holą) arba tambūrą;</text:p>
      <text:p text:style-name="P1203">101.2.4. laiptinėje turi būti įrengtos ne mažesnio<text:s/>kaip EI 30 ugniai atsparumo durys;</text:p>
      <text:p text:style-name="P1204">101.2.5. butuose turi būti įrengta automatinė gaisro perspėjimo sistema: virtuvėse ir kambariuose – priešdūminiai signalizatoriai, kitose patalpose – šiluminiai signalizatoriai, prijungti prie bendros adresinės priešdūminių signalizatorių sistemos, nurodančios sekcijos numerį (koridorinio ar galerinio tipo namams – laiptinės numerį) bei aukštą. Minėtų signalizatorių galima neįrengti tuo atveju, jei bute įrengiama automatinė gaisro gesinimo sistema;</text:p>
      <text:p text:style-name="P1205">101.2.6. visuose<text:s/>butuose įrengtos EI 45 atsparumo ugniai sienomis nuo patalpų apsaugotos atviros zonos (balkonai, lodžijos ir pan.), tinkamos žmonių gelbėjimui;</text:p>
      <text:p text:style-name="P1206">101.3. N2 ar N3 – namams, kurių viršutinio aukšto, įskaitant mansardinį, grindų paviršiaus altitudė skiriasi nuo gaisrinių mašinų privažiavimo paviršiaus altitudės ne daugiau kaip 50 m. Šiuo atveju liftų holo bei laiptinės durų ugniai atsparumo laipsnis turi būti ne mažesnis kaip EI 30.</text:p>
      <text:p text:style-name="P1207">Pastabos:</text:p>
      <text:p text:style-name="P1208">√<text:span text:style-name="T1209"><text:tab/></text:span>Įrengiant N2 tipo laiptinę, evakuaciniame kelyje iš butų<text:s/>į laiptinę turi būti ne mažiau dviejų nuosekliai išdėstytų (neįskaitant buto) durų bei tambūras (juo gali būti lifto holas). Liftų durų ugniai atsparumo laipsnis – ne mažesnis kaip EI 30.</text:p>
      <text:p text:style-name="P1210">√<text:span text:style-name="T1211"><text:tab/></text:span>Įrengiant L2 tipo laiptinę, butų, esančių antrame ir aukštesniuose aukštuose, avariniais išėjimais laikomi:</text:p>
      <text:p text:style-name="P1212"><text:span text:style-name="T1213"></text:span><text:span text:style-name="T1214"><text:tab/></text:span>namams, kurių viršutinio aukšto, įskaitant mansardinį, grindų paviršiaus altitudė skiriasi nuo gaisrinių mašinų privažiavimo paviršiaus altitudės ne daugiau kaip 9 m, – balkonai ir lodžijos, kurių aklinos sienos ilgis nuo balkono (lodžijos) krašto iki lango ar stiklinių durų ne mažesnis kaip 1,2 m;</text:p>
      <text:p text:style-name="P1215"><text:span text:style-name="T1216"></text:span><text:span text:style-name="T1217"><text:tab/></text:span>namams, kurių viršutinio aukšto, įskaitant mansardinį, grindų paviršiaus altitudė skiriasi nuo gaisrinių mašinų privažiavimo paviršiaus altitudės ne daugiau kaip 26,5 m, – balkonai ir lodžijos, turintys išėjimą į išorinius priešgaisrinius laiptus, nuosekliai sujungiančius visus aukštus iki antrojo, esančio ne aukščiau kaip 5,6 m.</text:p>
      <text:p text:style-name="P1218">√<text:span text:style-name="T1219"><text:tab/></text:span>Įrengiant L2 tipo laiptinę, turi būti numatytas stoglangių distancinis arba rankinis<text:s/>atidarymas.</text:p>
      <text:p text:style-name="P1220">102. Sekcijinio tipo namų aukštų, kurių viršutinio aukšto, įskaitant mansardinį, grindų paviršiaus altitudė skiriasi nuo gaisrinių mašinų privažiavimo paviršiaus altitudės daugiau kaip 15 m, butai bei visuomeninės paskirties patalpos bendrabučiuose turi turėti avarinius išėjimus. Šias išėjimais gali būti:</text:p>
      <text:p text:style-name="P1221">102.1. balkonai ar lodžijos;</text:p>
      <text:p text:style-name="P1222">102.2. balkonai ar lodžijos, tarp aukštų sujungti priešgaisriniais laiptais – išskyrus namus, skirtus pagyvenusiems bei šeimoms, turinčioms neįgaliųjų;</text:p>
      <text:p text:style-name="P1223">102.3. ne siauresni kaip 0,6 m atviri perėjimai į gretimą namo sekciją ar gretimą gaisrinį skyrių.</text:p>
      <text:p text:style-name="P1224">103. Koridorinio (galerinio) tipo namų, kurių vieno aukšto bendras butų (bendrabučio kambarių) plotas neviršija 500 m<text:span text:style-name="T1225">2</text:span>, tarpbutiniai koridoriai (galerijos) turi turėti evakuacinį išėjimą į šio tipo bent vieną laiptinę:</text:p>
      <text:p text:style-name="P1226">103.1. L1 – namams, kurių viršutinio aukšto, įskaitant mansardinį, grindų paviršiaus altitudė skiriasi nuo gaisrinių mašinų privažiavimo paviršiaus altitudės ne daugiau kaip 26,5 m;</text:p>
      <text:p text:style-name="P1227">103.2. N1 – namams, kurių viršutinio aukšto, įskaitant mansardinį, grindų paviršiaus altitudė skiriasi nuo gaisrinių mašinų privažiavimo paviršiaus altitudės daugiau kaip 26,5 m;</text:p>
      <text:p text:style-name="P1228">103.3. privaloma numatyti išėjimą į 3 tipo išorinius evakuacinius<text:s/>laiptus, o esant butų, skirtų pagyvenusiems ar šeimoms, turinčioms neįgaliųjų, – į laiptinę, analogišką pagrindinei evakuacinei laiptinei.</text:p>
      <text:p text:style-name="P1229">Pastaba.</text:p>
      <text:p text:style-name="P1230">√<text:span text:style-name="T1231"><text:tab/></text:span>Namuose, kurių viršutinio aukšto, įskaitant mansardinį, grindų paviršiaus altitudė skiriasi nuo<text:s/>gaisrinių mašinų privažiavimo paviršiaus altitudės ne daugiau kaip 50 m, leidžiama vietoj 3 tipo išorinių evakuacinių laiptų įrengti N2 tipo laiptinę, jei iš aukštų, esančių virš 26,5 m, tarpbutinių koridorių (galerijų) numatyti išėjimai į šią laiptinę per<text:s/>tambūrą (lifto holą su priešgaisrinėmis ne mažesnio kaip EI 30 ugniai atsparumo laipsnio durimis).</text:p>
      <text:p text:style-name="P1232">104. Koridorinio (galerinio) tipo namų, kurių vieno aukšto bendras butų (bendrabučio kambarių) plotas nuo 500 iki 800 m<text:span text:style-name="T1233">2</text:span><text:s/>(su sąlyga, kad butų, liftų holų, tarpbutinių holų tambūrų ir laiptinių durys yra ne mažesnio kaip EI 30 ugniai atsparumo laipsnio), tarpbutiniai koridoriai (galerijos) turi turėti evakuacinius išėjimus ne mažiau kaip į dvi šio tipo laiptines:</text:p>
      <text:p text:style-name="P1234">104.1. L1 – namams, kurių viršutinio aukšto, įskaitant mansardinį, grindų paviršiaus altitudė skiriasi nuo gaisrinių mašinų privažiavimo paviršiaus altitudės ne daugiau kaip 26,5 m;</text:p>
      <text:p text:style-name="P1235">104.2. N1 ir N2 – namams, kurių viršutinio aukšto, įskaitant mansardinį, grindų paviršiaus altitudė skiriasi<text:s/>nuo gaisrinių mašinų privažiavimo paviršiaus altitudės daugiau kaip 26,5 m. Šiuo atveju N1 tipo laiptinių turi būti ne mažiau kaip pusė.</text:p>
      <text:p text:style-name="P1236">105. Namuose, išskyrus bendrabučius ir specializuotus namus, skirtus pagyvenusiems bei šeimoms, turinčioms neįgaliųjų, kai vienos sekcijos aukšto (koridorinio ar galerinio tipo namams – vieno aukšto) butų bendras plotas nuo 500 iki 800 m<text:span text:style-name="T1237">2</text:span>, leidžiama įrengti evakuacinius išėjimus pagal 97 p. (įvertinant 98 p. nuostatas) arba 101 p. reikalavimus:</text:p>
      <text:p text:style-name="P1238">105.1. namuose, kurių viršutinio aukšto, įskaitant mansardinį, grindų paviršiaus altitudė skiriasi nuo gaisrinių mašinų privažiavimo paviršiaus altitudės ne daugiau kaip 26,5 m, – su išėjimais iš butų į laiptines per tarpbutinius koridorius (galerijas, holus ar tambūrus), įrengiant butuose automatines gaisro signalizavimo sistemas;</text:p>
      <text:p text:style-name="P1239">105.2. namuose, namams, kurių viršutinio aukšto, įskaitant mansardinį, grindų paviršiaus altitudė skiriasi nuo gaisrinių mašinų privažiavimo paviršiaus altitudės daugiau kaip 26,5 m, – su išėjimais iš butų į neuždūmijamas laiptines per tarpbutinius koridorius (holus, tambūrus) ir įrengiant visose buto patalpose (išskyrus sanitarines, vonios patalpas, dušines, skalbyklas ir saunas) adresinę signalizaciją arba automatinę gaisro gesinimo sistemą.</text:p>
      <text:p text:style-name="P1240">106. 102 punkte išvardytų namų laiptinėse bei liftų holuose turi būti įrengtos priešgaisrinės ne mažesnio kaip EI 30 ugniai atsparumo priešgaisrinės durys.</text:p>
      <text:p text:style-name="P1241">107. Sekcijinio ir koridorinio (galerinio) tipo namų pirmame aukšte iš N2 arba N3 tipo laiptinės leidžiama įrengti išėjimą išorėn per vestibiulį, kuris apribotas ne mažesnio kaip EI 30 ugniai atsparumo laipsnio atitvaromis bei priešgaisrinėmis durimis. Į vestibiulį negali būti išėjimo iš rūsio ar cokolinio aukštų patalpų. Jei per vieną vestibiulį<text:s/>numatomas išėjimas iš dviejų laiptinių, iš vienos laiptinės papildomai turi būti tiesioginis (ne per vestibiulį) išėjimas išorėn.</text:p>
      <text:p text:style-name="P1242">108. Namuose leidžiama įrengti butus dviejuose ir daugiau aukštuose (lygmenyse). Kiekviename aukšte, esančiame virš 15 m,<text:s/>turi būti avarinis išėjimas į laiptinę. Laiptų, esančių bute, plotis turi būti ne mažesnis kaip 1,05 m.</text:p>
      <text:p text:style-name="P1243">109. Jei aukšto aukštis yra iki 18 m, buto vidiniai atviri laiptai gali būti mediniai.</text:p>
      <text:p text:style-name="P1244">110. Buto mansardiniuose aukštuose (antstate) konstrukcijų (tarp jų medinių) ugniai atsparumo laipsnis turi būti ne mažesnis kaip R 45.</text:p>
      <text:p text:style-name="P1245">111. Daugiabučių namų kelių lygmenų butuose, esančiuose cokoliniame aukšte, turi būti numatytas tiesioginis išėjimas išorėn. Butas nuo kitų namo patalpų turi būti atribotas<text:s/>ne mažesnio kaip REI 45 ugniai atsparumo laipsnio atitvaromis (sienomis bei perdangomis). Be to, visose buto patalpose (išskyrus sanitarines, vonios patalpas, dušines, skalbyklas ir saunas) turi būti įrengta adresinė signalizacija ir autonominiai dūmų signalizatoriai.</text:p>
      <text:p text:style-name="P1246">112. Kitos pagalbinės buto patalpos, kurių grindų lygis yra žemiau kaip 0,5 m nuo žemės paviršiaus, turi turėti ne mažiau dviejų angų (langų) su prieduobėmis. Kiekvienos angos matmenys turi būti ne mažesni kaip 0,9 x 1,2 m.</text:p>
      <text:p text:style-name="P1247"/>
      <text:p text:style-name="P1248"><text:span text:style-name="T1249">Šildymas,</text:span><text:span text:style-name="T1250"><text:s/>priešdūminis vėdinimas ir dujų tiekimas</text:span></text:p>
      <text:p text:style-name="P1251"/>
      <text:p text:style-name="P1252">113. Projektuojant ir įrengiant pastatų šildymo, vėdinimo ir oro kondicionavimo, priešdūminio vėdinimo sistemas būtina vadovautis STR 2.09.02:1998 [3.20], įrengiant uždarojo ir atvirojo degimo kietojo kuro krosnis – ST 8860237.02:1998 [3.32].</text:p>
      <text:p text:style-name="P1253">114. Dujų sistemos gyvenamuosiuose namuose įrengiamos vadovaujantis STR 2.08.01:2004 [3.18].</text:p>
      <text:p text:style-name="P1254">115. Daugiabučiuose namuose leidžiama įrengti katilines priestatuose arba ant namo stogo. Šiose katilinėse vandens<text:s/>pašildymo katilai projektuojami vandens pašildymui iki 115 ºC. Katilinės šilumos gamybos pajėgumas neturi viršyti namo šildymo reikmėms reikalingo šilumos kiekio. Katilinės, įrengtos ant namo stogo, galingumas neturi būti didesnis kaip 3 MW.</text:p>
      <text:p text:style-name="P1255">116. Pristatytų prie namo katilinių neleidžiama įrengti namo fasade, kuriame įrengti įėjimai į namą, taip pat fasaduose su langais, jei atstumas nuo katilinės išorinės sienos iki artimiausio lango mažesnis kaip 4 m, o vertikalus atstumas nuo katilinės perdangos iki<text:s/>artimiausio lango mažesnis kaip 8 m.</text:p>
      <text:p text:style-name="P1256">117. Draudžiama įrengti katilines ant stogo perdangų, esančių tiesiogiai virš gyvenamųjų patalpų, taip pat ant stogo tarp gyvenamųjų patalpų.</text:p>
      <text:p text:style-name="P1257"/>
      <text:p text:style-name="P1258"><text:span text:style-name="T1259">Elektros tiekimas ir ryšiai</text:span></text:p>
      <text:p text:style-name="P1260"/>
      <text:p text:style-name="P1261">118. Elektros įrenginiai pastatuose<text:s/>įrengiami vadovaujantis Elektros įrenginių įrengimo taisyklėmis, žaibosauga projektuojama ir įrengiama vadovaujantis STR 2.01.06:2003 [3.9] ir RSN 139-92 [3.22].</text:p>
      <text:p text:style-name="P1262">119. Gyvenamųjų pastatų gyvenamosiose patalpose turi būti įrengiami autonominiai dūmų<text:s/>detektoriai vadovaujantis Autonominių dūmų detektorių įrengimo instrukcija.</text:p>
      <text:p text:style-name="P1263">120. Gaisrinės signalizacija pastatuose įrengiama vadovaujantis RSN 138-92* [3.39].</text:p>
      <text:p text:style-name="P1264">121. Gaisrinė signalizacija gyvenamuose pastatuose įrengiama, kai jos įrengimas būtinas<text:s/>dėl atstumo iki gaisrinės arba kitų gaisrinių inžinerinių sistemų (priešdūminė vėdinimo sistema, pranešimo apie gaisrą sistema ir pan.) valdymui.</text:p>
      <text:p text:style-name="P1265"/>
      <text:p text:style-name="P1266"><text:span text:style-name="T1267">Vandens tiekimas</text:span></text:p>
      <text:p text:style-name="P1268"/>
      <text:p text:style-name="P1269">122. Gyvenamųjų pastatų užstatymo teritorijoje turi būti įrengiamas priešgaisrinis<text:s/>vandentiekis vadovaujantis RSN 136-92 [3.38].</text:p>
      <text:p text:style-name="P1270">123. Gyvenamųjų daugiabučių pastatų išorės gaisrų gesinimui tikslinga įrengti antžeminius gaisrinius hidrantus.</text:p>
      <text:p text:style-name="P1271">124. Prie gaisrui gesinti naudojamų vandens hidrantų turi būti įrengtas tinkamas privažiavimas.</text:p>
      <text:p text:style-name="P1272"/>
      <text:p text:style-name="P1273"><text:span text:style-name="T1274">Priešgaisriniai liftai</text:span></text:p>
      <text:p text:style-name="P1275"/>
      <text:p text:style-name="P1276">125. Žmonių su negalia ir 10 aukštų bei aukštesniuose pastatuose turi būti įrengtas ne mažiau kaip vienas gaisrinis liftas.</text:p>
      <text:p text:style-name="P1277">126. Daugiabučio namo antrame ir aukštesniuose aukštuose įrengiant butus, skirtus pagyvenusiems bei šeimoms, turinčioms neįgaliųjų, turi būti įrengtas bent vienas liftas, skirtas priešgaisriniams padaliniams.</text:p>
      <text:p text:style-name="P1278"/>
      <text:p text:style-name="P1279">8<text:s/>lentelė</text:p>
      <text:p text:style-name="P1280"/>
      <text:p text:style-name="P1281"><text:span text:style-name="T1282">Lifto kabinos pagrindiniai parametrai</text:span></text:p>
      <text:p text:style-name="P1283"/>
      <table:table table:style-name="Table1284">
        <table:table-columns>
          <table:table-column table:style-name="TableColumn1285"/>
          <table:table-column table:style-name="TableColumn1286"/>
        </table:table-columns>
        <table:table-row table:style-name="TableRow1287">
          <table:table-cell table:style-name="TableCell1288">
            <text:h text:style-name="P1289" text:outline-level="3">Rodiklis</text:h>
          </table:table-cell>
          <table:table-cell table:style-name="TableCell1290">
            <text:h text:style-name="P1291" text:outline-level="3">Norma</text:h>
          </table:table-cell>
        </table:table-row>
        <table:table-row table:style-name="TableRow1292">
          <table:table-cell table:style-name="TableCell1293">
            <text:p text:style-name="P1294">Keliamoji galia, kG:<text:s/></text:p>
          </table:table-cell>
          <table:table-cell table:style-name="TableCell1295">
            <text:p text:style-name="P1296">630</text:p>
          </table:table-cell>
        </table:table-row>
        <table:table-row table:style-name="TableRow1297">
          <table:table-cell table:style-name="TableCell1298">
            <text:p text:style-name="P1299">Mažiausias kėlimo greitis, m/s,<text:s/>priklausomai nuo kėlimo aukščio H, m</text:p>
          </table:table-cell>
          <table:table-cell table:style-name="TableCell1300">
            <text:p text:style-name="P1301">H/60</text:p>
          </table:table-cell>
        </table:table-row>
        <table:table-row table:style-name="TableRow1302">
          <table:table-cell table:style-name="TableCell1303">
            <text:p text:style-name="P1304">Kabinos matmenys plane (mm)</text:p>
          </table:table-cell>
          <table:table-cell table:style-name="TableCell1305">
            <text:p text:style-name="Normal"><text:span text:style-name="T1306">1100</text:span><text:span text:style-name="T1307"><draw:frame draw:style-name="a0" draw:name="Picture 3" text:anchor-type="as-char" svg:x="0in" svg:y="0in" svg:width="0.125in" svg:height="0.13542in" style:rel-width="scale" style:rel-height="scale"><draw:image xlink:href="media/image1.wmf" xlink:type="simple" xlink:show="embed" xlink:actuate="onLoad"/><svg:title/><svg:desc/></draw:frame></text:span><text:span text:style-name="T1308">2100</text:span></text:p>
          </table:table-cell>
        </table:table-row>
        <table:table-row table:style-name="TableRow1309">
          <table:table-cell table:style-name="TableCell1310">
            <text:p text:style-name="P1311">Durų mažiausias ugniai atsparumo laipsnis</text:p>
          </table:table-cell>
          <table:table-cell table:style-name="TableCell1312">
            <text:p text:style-name="P1313">EI 60</text:p>
          </table:table-cell>
        </table:table-row>
        <table:table-row table:style-name="TableRow1314">
          <table:table-cell table:style-name="TableCell1315">
            <text:p text:style-name="P1316">Kabinos konstrukcijų degumo klasė, ne mažesnė kaip</text:p>
          </table:table-cell>
          <table:table-cell table:style-name="TableCell1317">
            <text:p text:style-name="P1318">B</text:p>
          </table:table-cell>
        </table:table-row>
        <table:table-row table:style-name="TableRow1319">
          <table:table-cell table:style-name="TableCell1320">
            <text:p text:style-name="P1321">Kabinos apdailos (išskyrus grindų) degumo klasė, ne mažesnė kaip</text:p>
            <text:p text:style-name="P1322">Kabinos grindų apdailos degumo klasė, ne mažesnė kaip</text:p>
          </table:table-cell>
          <table:table-cell table:style-name="TableCell1323">
            <text:p text:style-name="P1324">C</text:p>
            <text:p text:style-name="P1325">D</text:p>
          </table:table-cell>
        </table:table-row>
        <table:table-row table:style-name="TableRow1326">
          <table:table-cell table:style-name="TableCell1327">
            <text:p text:style-name="P1328">Kabinos apdailos toksiškumo klasė, ne mažesnė kaip</text:p>
          </table:table-cell>
          <table:table-cell table:style-name="TableCell1329">
            <text:p text:style-name="P1330">T2</text:p>
          </table:table-cell>
        </table:table-row>
        <table:table-row table:style-name="TableRow1331">
          <table:table-cell table:style-name="TableCell1332">
            <text:p text:style-name="P1333">Kabinos apdailos dūmų susidarymo klasė, ne mažesnė kaip</text:p>
          </table:table-cell>
          <table:table-cell table:style-name="TableCell1334">
            <text:p text:style-name="P1335">R2</text:p>
          </table:table-cell>
        </table:table-row>
      </table:table>
      <text:p text:style-name="Normal"/>
      <text:p text:style-name="P1336">Pastabos:</text:p>
      <text:p text:style-name="P1337">√<text:span text:style-name="T1338"><text:tab/></text:span>Liftas priešgaisriniams padaliniams gali būti įrengiamas vienoje<text:s/>šachtoje su kitais liftais; šiuo atveju visų liftų durų mažiausias ugniai atsparumo laipsnis turi būti EI 60.</text:p>
      <text:p text:style-name="P1339">√<text:span text:style-name="T1340"><text:tab/></text:span>Kabinos viršuje turi būti įrengtas liukas.</text:p>
      <text:p text:style-name="P1341">√<text:span text:style-name="T1342"><text:tab/></text:span>Kabinos grindų apdailai draudžiama naudoti poliruoto akmens (marmuro, granito ir kt.) statybos<text:s/>produktus.</text:p>
      <text:p text:style-name="P1343">127. Lifto šachtos konstrukcijų mažiausias ugniai atsparumo laipsnis – REI 120. Prieš įėjimą į liftą turi būti įrengtas holas (tambūras). Jei liftas įrengtas vienoje šachtoje su kitais liftais, atskiro holo įrengti nebūtina. Holo (tambūro)<text:s/>atitvatrinės konstrukcijos turi būti 1 tipo su 2 tipo priešgaisrinėmis durimis. Atitvarinių konstrukcijų mažiausias ugniai atsparumo laipsnis – REI 120. Kanalų priešgaisrinėms žarnoms mažiausias ugniai atsparumo laipsnis – REI 60.</text:p>
      <text:p text:style-name="P1344">128. Lifto šachtose<text:s/>turi būti įrengtos perteklinio slėgio sistemos. Skaičiuojamasis oro, išeinančio per atidarytas lifto duris, greitis ne mažesnis kaip 1,3 m/s.</text:p>
      <text:p text:style-name="P1345">129. Perteklinis slėgis į gaisrinio lifto šachtą turi būti tiekiamas iš apačios į viršų.</text:p>
      <text:p text:style-name="P1346"/>
      <text:p text:style-name="P1347"><text:span text:style-name="T1348">HIGIENA,<text:s/></text:span><text:span text:style-name="T1349">SVEIKATA, APLINKOS APSAUGA</text:span></text:p>
      <text:p text:style-name="P1350"/>
      <text:p text:style-name="P1351">130. Higienos, sveikatos ir aplinkos apsaugos reikalavimai gyvenamuosiuose pastatuose turi atitikti STR 2.01.01(3):1999 [3.4]. Gyvenamieji pastatai turi būti suprojektuoti bei pastatyti taip, kad atitiktų gyvenamajame pastate ir prie jo esančių žmonių higienos sąlygas ir nekiltų grėsmė žmonių sveikatai dėl šių priežasčių:</text:p>
      <text:p text:style-name="P1352">130.1. kenksmingų dujų išsiskyrimo;</text:p>
      <text:p text:style-name="P1353">130.2. pavojingų kietųjų dalelių ir dujų atsiradimo ore;</text:p>
      <text:p text:style-name="P1354">130.3. pavojingos spinduliuotės;</text:p>
      <text:p text:style-name="P1355">130.4. vandens ir dirvožemio taršos ir gyvųjų organizmų nuodijimo;</text:p>
      <text:p text:style-name="P1356">130.5. netinkamo nuotekų, dūmų, kietųjų ar skystųjų atliekų pašalinimo;</text:p>
      <text:p text:style-name="P1357">130.6. statinių konstrukcijų ar statinių vidaus drėgmės.</text:p>
      <text:p text:style-name="P1358">131. Gyvenamųjų pastatų esminio reikalavimo „Higiena, sveikata<text:s/>ir aplinkos apsauga“ įvykdymas užtikrinamas visuma reikalavimų ir priemonių, numatomų gyvenamųjų pastatų sumanymo, projektavimo, statybos ir normalaus naudojimo metu bei statybos produktų kokybiniais rodikliais. Šiuos reikalavimus sąlygoja:</text:p>
      <text:p text:style-name="P1359">131.1. vidaus aplinka;</text:p>
      <text:p text:style-name="P1360">131.2. vandens tiekimas;</text:p>
      <text:p text:style-name="P1361">131.3. nuotekų šalinimas;</text:p>
      <text:p text:style-name="P1362">131.4. kietųjų atliekų šalinimas;</text:p>
      <text:p text:style-name="P1363">131.5. išorės aplinka.</text:p>
      <text:p text:style-name="P1364">132. Projektuojant būstą, sveikos vidaus aplinkos reikalavimai užtikrinami reguliuojant šilumą, apšvietą, oro kokybę, oro drėgnumą ir triukšmą.</text:p>
      <text:p text:style-name="P1365">133. Bendrieji reikalavimai būsto šildymui, vėdinimui ir oro kondicionavimui pateikti STR 2.01.01(3):1999 [3.4], HN 35:2002 [3.25] ir HN 42:1999 [3.26].</text:p>
      <text:p text:style-name="P1366">134. Oro kokybė gyvenamuosiuose pastatuose užtikrinama:</text:p>
      <text:p text:style-name="P1367">134.1. ribojant medžiagų, išskiriančių būdingus teršalus, naudojimą gyvenamųjų namų statybai, jų emisiją į gyvenamųjų pastatų vidaus orą, vadovaujantis HN 35:2000 [3.25]. Statybos produktai iš asbesto draudžiami;</text:p>
      <text:p text:style-name="P1368">134.2. mažinant koncentraciją ar pašalinant<text:s/>teršalus iš gyvenamųjų pastatų, panaudojant vėdinimo sistemą;</text:p>
      <text:p text:style-name="P1369">134.3. vengiant oro, o kartu ir radono patekimo iš grunto, vėdinant po grindimis esančias patalpas, pašalinant teršalus iš grunto po pastatu, mažinant teršalų koncentraciją naudojant<text:s/>vėdinimo sistemą;</text:p>
      <text:p text:style-name="P1370">134.4. neleidžiant atsirasti aerozoliuose legionelle bakterijų ir kitų kenksmingų mikroorganizmų;</text:p>
      <text:p text:style-name="P1371">134.5. projektuojant nuolatinio veikimo efektyvias valymo bei cheminio apdorojimo sistemas;</text:p>
      <text:p text:style-name="P1372">134.6. projektuojant patikimus degimo įtaisus, numatant efektyvią dūmtraukių, kaminų priežiūrą, išvengiant degimo produktų išsiskyrimo bei dujų nutekėjimo, projektuojant būsto vidaus tinklus, vėdinimo bei kondicionavimo sistemas, kurios neleistų daugintis kenksmingiems organizmams ir plisti<text:s/>teršalams, pasirenkant saugų sveikatai kurą;</text:p>
      <text:p text:style-name="P1373">134.7. valant iš aplinkos patenkantį orą, sandarinant nekontroliuojamus oro takus.</text:p>
      <text:p text:style-name="P1374">135. Būsto oro drėgnumo reikalavimai užtikrinami:</text:p>
      <text:p text:style-name="P1375">135.1. projektuojant užtikrinti tinkamą mikroklimato lygį, šildant<text:s/>ir vėdinant patalpas;</text:p>
      <text:p text:style-name="P1376">135.2. drėkinant ar džiovinant būsto vidaus ir į vidų tiekiamą orą;</text:p>
      <text:p text:style-name="P1377">135.3. izoliuojant būstą nuo išorės drėgmės;</text:p>
      <text:p text:style-name="P1378">135.4. izoliuojant gyvenamųjų pastatų sienas, grindis, išorės sienas ir stogo dangą, naudojant tik sertifikuotus statybos produktus, įrangą;</text:p>
      <text:p text:style-name="P1379">136. Vanduo, vartojamas gėrimui, buities reikmėms, maisto produktams gaminti, neturi kelti grėsmės žmonių sveikatai. Geriamojo vandens kokybė turi atitikti HN 24:2003 [3.30] ir HN 48-2001 [3.34] reikalavimus:</text:p>
      <text:p text:style-name="P1380">136.1.<text:s/>rezervuarai, vamzdžiai, armatūra, geriamojo vandens kokybei gerinti naudojamos cheminės medžiagos ir preparatai ar kitokie komponentai sąveikoje su vandeniu neturi bloginti vandens kokybės;</text:p>
      <text:p text:style-name="P1381">136.2. projektuojant gyvenamųjų namų vandentiekio sistemas, būtina jas apsaugoti: nuo sumaišymo su nuotekomis dvokiančiu oru bei kitais teršalais, nuo užteršimo mineraliniais ir organiniais teršalais, nuo mikrobinės taršos, nuo užteršimo išoriniais mineraliniais ar organiniais teršalais;</text:p>
      <text:p text:style-name="P1382">136.3. gyvenamųjų pastatų tiekiamo vandens apsauga nuo užteršimo užtikrinama šiomis priemonėmis: sąveikos su užterštu vandeniu ar dvokiančiu oru – įrengiant įtaisus, sulaikančius grįžtamuosius srautus, sąveikos su išoriniais skystais ir kitokiais teršalais atveju – kontroliuojant<text:s/>gaminių, naudojamų vandens tiekimo sistemose, hidroizoliacines savybes ir vengiant vamzdynų užterštose teritorijose klojimo;</text:p>
      <text:p text:style-name="P1383">136.4. teršimo mineraliniais ar organiniais teršalais, išsiskiriančiais iš komponentų, sąveikaujančių su vandeniu, atveju ribojama: teršalų migracija iš sąveikaujančių su vandeniu medžiagų;</text:p>
      <text:p text:style-name="P1384">136.5. taršai išoriniais mineraliniais ar organiniais teršalais išvengti būtina užtikrinti sistemų sandarumą;</text:p>
      <text:p text:style-name="P1385">136.6. siekiant išvengti mikrobinio užterštumo, galima taikyti įvairius būdus – chemikalų naudojimą, vandens sistemų be stovinčio vandens zonų projektavimą, mažinant organinių medžiagų vandenyje kiekį ir kt. Vandens tiekimo sistemose naudojami statybos produktai turi būti atsparūs mikroorganizmų dauginimuisi ant jų paviršių, sąveikaujant su vandeniu.</text:p>
      <text:p text:style-name="P1386">137. Pastato vandentiekio inžinerinės sistemos projektuojamos vadovaujantis STR 2.07.01:2003 [3.17]. Nuotekų šalinimo reikalavimai:</text:p>
      <text:p text:style-name="P1387">137.1. gyvenamieji pastatai turi būti suprojektuoti ir pastatyti taip, kad nekeltų grėsmės žmonių higienai ir sveikatai bei aplinkai dėl netinkamo nuotekų (šalinamų kanalizacijos sistemomis medžiagų, įskaitant užterštą vandenį, lietaus vandenį ir dvokiantį orą iš sistemų) tvarkymo. Šie reikalavimai apima: skysčių patekimą į sistemą ir ištekėjimą iš jos; nuotekų galimą grįžtamąjį srautą į pastatus; dvokiančio oro išsiskyrimą, mikrobiologinį užterštumą;</text:p>
      <text:p text:style-name="P1388">137.2. skysčių nutekėjimui iš sistemos išvengti būtina užtikrinti visų kanalizacijos sistemos dalių sandarumą;</text:p>
      <text:p text:style-name="P1389">137.3. nuotekų grįžtamajam<text:s/>srautui į pastatus išvengti būtina tinkamai projektuoti statinių kanalizacijos sistemas, jei reikia, įmontuojant sklendes į kanalizaciją prieš galimą grįžtamąjį srautą;</text:p>
      <text:p text:style-name="P1390">137.4. dvokiančio oro išsiskyrimui išvengti būtina užtikrinti kanalizacijos sistemos dalių sandarumą. Kanalizacijos sistema ar įrengti specialūs įtaisai turi būti suprojektuoti taip, kad į sistemą patektų grynas oras, o dvokiantis oras nepatektų į gyvenamąją ar ją supančią aplinką. Kanalizacijos sistema turi būti suprojektuota taip, kad<text:s/>būtų išvengta bet kokio nuotekų susikaupimo;</text:p>
      <text:p text:style-name="P1391">137.5. mikrobinį užterštumą dažniausiai sąlygoja sanitarinių prietaisų naudojimas. Užterštumui išvengti būtina užtikrinti paviršių valomumą, parenkant tinkamų savybių valomų paviršių statybos produktus;</text:p>
      <text:p text:style-name="P1392">137.6. pastato nuotekų šalinimo sistemos projektuojamos, vadovaujantis STR 2.07.01:2003 [3.17].</text:p>
      <text:p text:style-name="P1393">138. Išorės aplinkos reikalavimai:</text:p>
      <text:p text:style-name="P1394">138.1. statybos produktai, naudojami gyvenamiesiems namams, neturi būti laidūs teršalams ir nuotekoms, kurios gali pasklisti aplinkoje ir turėti aplinkai neigiamą poveikį, sukeliant grėsmę žmonių sveikatai, gyvūnams ir augalams bei ekosistemoms. Statybos produktai turi atitikti HN 105:2001 [3.35] ir HN 36:2002 [3.36] reikalavimus. Poveikis aplinkai turi būti nagrinėjamas<text:s/>įvairiais statybinių produktų naudojimo etapais: gavybos, gamybos ir statybos procesų metu; statinių naudojimo metu; griovimo, atliekų tvarkymo, deginimo ar pakartotinio naudojimo metu;</text:p>
      <text:p text:style-name="P1395">138.2. siekiant išvengti būsimos žalos aplinkai, būtina atsižvelgti į statybos produktų įvertinimą per visą jų naudojimo laikotarpį;</text:p>
      <text:p text:style-name="P1396">138.3. gyvenamųjų pastatų skleidžiami cheminiai teršalai ir triukšmas neturi kelti grėsmės aplinkos kokybei ir žmonių sveikatai;</text:p>
      <text:p text:style-name="P1397">138.4. gyvenamųjų pastatų poveikis aplinkai turi<text:s/>būti mažinamas: ribojant teršalų sklaidą, ribojant teršalų emisiją, ribojant statybos produktų, statinių įrangos ar jų inžinerinių sistemų, kurios išskiria teršalus, naudojimą;</text:p>
      <text:p text:style-name="P1398">138.5. statinių sukeliamas poveikis orui, dirvožemiui ir vandeniui ribojamas, įvertinus teršalų migraciją, sklaidą ar emisiją.</text:p>
      <text:p text:style-name="P1399">139. Apsauga nuo drėgmės užtikrinama:</text:p>
      <text:p text:style-name="P1400">139.1. pastatas turi būti suprojektuotas ir pastatytas taip, kad atmosferos krituliai, gruntiniai ir paviršinis vanduo, buitinis vanduo pastate bei vandens garai to pastato ore nekeltų pavojaus sveikatai ir pastato konstrukcijų būklei;</text:p>
      <text:p text:style-name="P1401">139.2. pastato pirmojo aukšto grindų lygis turi būti aukštesnis už lauko žemės paviršiaus lygį;</text:p>
      <text:p text:style-name="P1402">139.3. pašalinant nuo žemės paviršiaus aplink pastatą paviršiaus vandenis<text:s/>(nuvedant juos į nuotekų šalinimo sistemą);</text:p>
      <text:p text:style-name="P1403">139.4. pašalinant gruntinių vandenų prasiskverbimo į pastatą, galimybę, įrengiant vamzdinį ar kito tipo drenažą;</text:p>
      <text:p text:style-name="P1404">139.5. apsaugant nuo kenksmingos drėgmės pastato pamatus, perdangas, sienas, apatinio aukšto konstrukcijas;</text:p>
      <text:p text:style-name="P1405">139.6. vėdinant patalpas po apatinio aukšto konstrukcijomis, atkreipiant ypatingą dėmesį į patalpų, kuriose susidaro šilumos tilteliai, vėdinimą (patalpos, kuriose talpinami šilumos ir vandentiekio vamzdynai);</text:p>
      <text:p text:style-name="P1406">139.7. apsaugant nuo<text:s/>kenksmingos drėgmės sienų ir fasadų dangą, langus, duris, vėdinimo sistemų dalis, konstrukcines siūles, inžinerinių tinklų įvadų vietas, sienas kertančiais ar prie jų pritvirtintas detales;</text:p>
      <text:p text:style-name="P1407">139.8. apsaugant nuo kenksmingos drėgmės stogų dangas (atsižvelgiant į stogo nuolydį, posluoksnį, paviršiaus medžiagą, siūles, mechaninius įtempius (jei stogo dangos apatinėje pusėje gali kondensuotis drėgmė arba jei užleistinės siūlės nėra užsandarintos vandens nepraleidžiančiais statybos produktais, žemiau esanti konstrukcija turi būti apsaugota posluoksniu, išilgai kurio galėtų nutekėti vanduo), pastogių patalpas, stogų ir perdangų konstrukcijas;</text:p>
      <text:p text:style-name="P1408">139.9. perdengiant vonios, tualeto ir kitų patalpų grindis, sienas ir lubas, kurios gali būti aptaškytos vandeniu,<text:s/>taip pat kurios valomos drėgnu būdu arba ant kurių kondensuojasi drėgmė, hidrofobiniu sluoksniu, o tokios pat konstrukcijos, ant kurių gali būti purškiamas, pilamas arba nuo kurių gali tekėti vanduo, – vandeniui nepralaidžiu paviršiaus sluoksniu (išskyrus<text:s/>atvejus, kai gretimi konstrukciniai elementai ir patalpos atlaiko tokią drėgmę);</text:p>
      <text:p text:style-name="P1409">139.10. įrengiant patalpų grindyse nuotekio angas su grindų nuolydžiu į jų pusę ir naudojant grindų, sienų ir lubų vandens nepraleidžiančiuose sluoksniuose siūles, jungtis<text:s/>ir vandentiekio bei nuotekyno elementus iš laidžių vandeniui statybos produktų;</text:p>
      <text:p text:style-name="P1410">139.11. stogai ir terasos privalo turėti sandarią dangą arba izoliaciją bei nutekėjimą, įgalinantį lietaus vandens ir tirpstančio sniego nutekėjimą į latakus ir vidaus ar<text:s/>išorės nutekėjimo vamzdžius;</text:p>
      <text:p text:style-name="P1411">139.12. aukštesnių kaip 15 m nuo žemės paviršiaus pastatų stogai privalo turėti nuotėkį, įgalinantį nutekėti vandeniui į vidaus nuleidimo vamzdžius;</text:p>
      <text:p text:style-name="P1412">139.13. iki 4,5 m aukščio laisvai stovinčiam pastatui, turinčiam stogo<text:s/>plotą iki 100 m<text:span text:style-name="T1413">2</text:span>, leidžiama nerengti latakų ir nuleidimo vamzdžių su sąlyga, jei yra atitinkamai padarytas nutekėjimas nuo stogo;</text:p>
      <text:p text:style-name="P1414">139.14. balkonai, lodžijos ir terasos privalo turėti grindų dangą iš nesugeriančių, šalčiui atsparių ir neslidžių statybos produktų.</text:p>
      <text:p text:style-name="P1415">140. Leidžiamus triukšmo lygius gyvenamojoje aplinkoje nustato HN 33-1:2003 [3.24].</text:p>
      <text:p text:style-name="P1416"/>
      <text:p text:style-name="P1417"><text:span text:style-name="T1418">SAUGUS NAUDOJIMAS</text:span></text:p>
      <text:p text:style-name="P1419"/>
      <text:p text:style-name="P1420">141. Gyvenamasis pastatas, jo sklypas, priėjimai ir privažiavimai, priklausiniai ir inžinerinės sistemos turi būti suprojektuotos ir pastatytos taip, kad juos naudojant ir prižiūrint, būtų išvengta nelaimingų atsitikimų. Nelaimingų atsitikimų rizika yra susijusi su:</text:p>
      <text:p text:style-name="P1421">141.1. pėsčiųjų judėjimu;</text:p>
      <text:p text:style-name="P1422">141.2. mechaninėmis transporto priemonėmis;</text:p>
      <text:p text:style-name="P1423">141.3. rūsiuose, pusrūsiuose, pirmuosiuose aukštuose įrengtomis prekybos, paslaugų ir kt. paskirties patalpomis;</text:p>
      <text:p text:style-name="P1424">141.4. elektros, dujų, šildymo ir karšto vandens, lauko ir pastato vidaus sistemomis.</text:p>
      <text:p text:style-name="P1425">142. Pėsčiųjų komunikacijos būsto visumos ribose turi būti projektuojamos taip, kad būtų išvengta tokių nelaimingų atsitikimų priežasčių:</text:p>
      <text:p text:style-name="P1426">142.1. kritimų:</text:p>
      <text:p text:style-name="P1427">142.1.1. į žemesnį lygį iš aukštesnio lygio, neapsaugoto aptvaru;</text:p>
      <text:p text:style-name="P1428">142.1.2. per angą, neturinčią dangčio;</text:p>
      <text:p text:style-name="P1429">142.1.3. ant laiptų dėl jų statumo ar dėl to, kad neįrengti<text:s/>turėklai;</text:p>
      <text:p text:style-name="P1430">142.1.4. horizontalaus judėjimo metu dėl netikėtų slenksčių ir laiptelių;</text:p>
      <text:p text:style-name="P1431">142.1.5. dėl slidžios grindų ir kitų judėjimo paviršių dangų tiek šlapių, tiek drėgnų;</text:p>
      <text:p text:style-name="P1432">142.2. atsitrenkimų:</text:p>
      <text:p text:style-name="P1433">142.2.1. į žemas durų staktas;</text:p>
      <text:p text:style-name="P1434">142.2.2. į<text:s/>permatomas arba slankias duris;</text:p>
      <text:p text:style-name="P1435">142.2.3. į atidarytus langus;</text:p>
      <text:p text:style-name="P1436">142.2.4. į stiklo atitvaras.</text:p>
      <text:p text:style-name="P1437">143. Papildomi saugos reikalavimai, projektuojant pėsčiųjų komunikacijas:</text:p>
      <text:p text:style-name="P1438">143.1. apriboti pėsčiųjų nuovargį lipant laiptais, einant takais, pandusais, vaikštant sklype;</text:p>
      <text:p text:style-name="P1439">143.2. sudaryti galimybę įnešti ir išnešti iš pastato ligonius ar sužeistus žmones neštuvuose, karstus;</text:p>
      <text:p text:style-name="P1440">143.3. sudaryti galimybę įnešti ir išnešti iš pastato stambius baldus, kitus buities daiktus ir įrangą. Šiuo atveju gali būti alternatyvos naudoti pėsčiųjų komunikacijas.</text:p>
      <text:p text:style-name="P1441">144. Liftai turi būti suprojektuoti tokie, kad:</text:p>
      <text:p text:style-name="P1442">144.1. naudotojai būtų apsaugoti nuo visų mechaninės rizikos rūšių, tarp jų – lifto kabinos kritimo;</text:p>
      <text:p text:style-name="P1443">144.2. jų galia būtų pakankama perkelti reikalingą keleivių skaičių per jiems priimtiną laiką, sugaištamą laukiant ir keliantis (leidžiantis) liftu.</text:p>
      <text:p text:style-name="P1444">145. Automobilių transporto priemonių, motociklų komunikacijos gyvenamajame sklype, saugykloje ir garaže turi būti projektuojamos taip, kad būtų išvengta nelaimingų atsitikimų priežasčių:</text:p>
      <text:p text:style-name="P1445">145.1. kritimų į žemesnį lygį iš aukštesnio lygio neapsaugoto aptvaru arba netinkamu aptvaru;</text:p>
      <text:p text:style-name="P1446">145.2. atsitrenkimų:</text:p>
      <text:p text:style-name="P1447">145.2.1. į lubų konstrukcijas ar vamzdynus;</text:p>
      <text:p text:style-name="P1448">145.2.2. į žemas ir/ar siauras staktas;</text:p>
      <text:p text:style-name="P1449">145.2.3. į aptvarus, gatvės ir teritorijos elementus;</text:p>
      <text:p text:style-name="P1450">145.3. užvažiavimų ant pėsčiųjų ir dviratininkų;</text:p>
      <text:p text:style-name="P1451">145.4. automobilių slydimo ir virtimų dėl slidžių dangų.</text:p>
      <text:p text:style-name="P1452">146. Papildomi saugos reikalavimai projektuoti automobilių transporto priemonių,<text:s/>motociklų komunikacijas:</text:p>
      <text:p text:style-name="P1453">146.1. turi būti numatyta galimybė transporto priemonėms apsisukti nesudarant rizikos pėstiesiems ir sklypo bei statinių elementams;</text:p>
      <text:p text:style-name="P1454">146.2. suprojektuoti erdvę, pakankamą transporto priemonėms manevruoti ir įvažiuoti (išvažiuoti) į pažymėtą stovėjimo vietą be rizikos susidurti su kitais automobiliais ir saugyklų bei garažų konstrukcijomis ir įranga.</text:p>
      <text:p text:style-name="P1455"/>
      <text:p text:style-name="P1456"><text:span text:style-name="T1457">APSAUGA NUO TRIUKŠMO</text:span></text:p>
      <text:p text:style-name="P1458"/>
      <text:p text:style-name="P1459">147. Apsaugos nuo triukšmo charakteristikos ir priemonės nustatomos vadovaujantis STR<text:s/>2.01.01(5):1999 [3.6].</text:p>
      <text:p text:style-name="P1460">148. Naujai projektuojamo dvibučio ar daugiabučio gyvenamojo pastato garso klasė (akustinio komforto lygis) turi būti ne žemesnė kaip C. Namo atitvarų garso izoliavimo rodikliai nustatomi vadovaujantis STR 2.01.07:2003 [3.10]. Rekonstruoto ar kapitališkai suremontuoto namo garso klasė turi būti ne žemesnė kaip E (jei garso klasė prieš rekonstravimą ar kapitalinį remontą nebuvo žinoma) arba turi nepablogėti (jei garso klasė prieš rekonstravimą ar kapitalinį remontą buvo nustatyta).</text:p>
      <text:p text:style-name="P1461">149. Gyvenamojo pastato išorės aplinka (sklypo ribose) nuo išorės triukšmo šaltinių prireikus gali būti apsaugoma triukšmo ekranais, įrengiamais tarp triukšmo šaltinio ir gyvenamojo pastato.</text:p>
      <text:p text:style-name="P1462">150. Vienbučio gyvenamojo pastato garso klasė (akustinio<text:s/>komforto lygis) projektuojama statytojui (užsakovui) pageidaujant. Namo atitvarų garso izoliavimo rodikliai nustatomi vadovaujantis STR 2.01.07:2003 [3.10]. Minimali privaloma naujai projektuojamo sublokuoto su kitais pastatais (pastatu) namo (gyvenamojo<text:s/>bloko) garso klasė – C. Rekonstruojamo ar kapitališkai remontuojamo tokio namo (gyvenamojo bloko) bendrų su kitais pastatais atitvarų garso izoliavimo rodikliai turi būti projektuojami ne žemesnės kaip C garso klasės.</text:p>
      <text:p text:style-name="P1463">151. Rekonstruotų ar kapitališkai<text:s/>suremontuotų namų garso klasė neturi pablogėti. Namų, pradėtų projektuoti iki Reglamento įsigaliojimo dienos, esamos garso klasės gali būti nustatomos savininkui (valdytojui) pageidaujant. Tradicinių rąstinių namų kaimo vietovėje garso klasė nereglamentuojama.</text:p>
      <text:p text:style-name="P1464"/>
      <text:p text:style-name="P1465"><text:span text:style-name="T1466">ENERGIJOS TAUPYMAS IR ŠILUMOS IŠSAUGOJIMAS</text:span></text:p>
      <text:p text:style-name="P1467"/>
      <text:p text:style-name="P1468">152. Gyvenamasis pastatas turi būti suprojektuotas ir pastatytas taip, kad:</text:p>
      <text:p text:style-name="P1469">152.1. užtikrintų energijos taupymą ir šilumos išsaugojimą;</text:p>
      <text:p text:style-name="P1470">152.2. šiluminės energijos kiekis, atsižvelgiant į vietovės klimato sąlygas ir gyventojų poreikius, nebūtų didesnis už reikiamą (t. y. apskaičiuotą pagal higienos normų ir pastato bei jo patalpų paskirties reikalavimus, taip pat komforto lygį pagal statytojo projektavimo bazėje nurodytą šilumos komfortą).</text:p>
      <text:p text:style-name="P1471">153. Pastatui turi būti užtikrintas tiekimas arba gamyba energijos kiekio, kuris tenkina tokius poreikius:</text:p>
      <text:p text:style-name="P1472">153.1. patalpoms šildyti iki higienos normų nustatytų dydžių;</text:p>
      <text:p text:style-name="P1473">153.2. patalpų oro drėgmei reguliuoti iki nustatytų dydžių;</text:p>
      <text:p text:style-name="P1474">153.3. vandeniui<text:s/>šildyti, įvertinant karšto vandens skaičiuojamąjį vartojimą ir tiekiamo vandens norminę temperatūrą;</text:p>
      <text:p text:style-name="P1475">153.4. patalpoms vėdinti įvertinant normų nustatytus oro kaitos dydžius.</text:p>
      <text:p text:style-name="P1476">154. Tiekiamos (gaminamos) energijos kiekis skaičiuojamas, įvertinant<text:s/>tokius papildomus veiksnius:</text:p>
      <text:p text:style-name="P1477">154.1. išorės aplinką – oro temperatūrą, drėgmę, vėjo kryptį ir stiprumą, insoliaciją;</text:p>
      <text:p text:style-name="P1478">154.2. pastato vietovę – klimato zoną, urbanizuotose teritorijose – mikroklimatą;</text:p>
      <text:p text:style-name="P1479">154.3. naudotojų reikalaujamą šildymo, vėdinimo,<text:s/>karšto vandens komforto lygį;</text:p>
      <text:p text:style-name="P1480">154.4. vidaus šilumos išsiskyrimus.</text:p>
      <text:p text:style-name="P1481">155. Efektyvų energijos taupymą ir šilumos išsaugojimą užtikrina:</text:p>
      <text:p text:style-name="P1482">155.1. pastato savybės:</text:p>
      <text:p text:style-name="P1483">155.1.1. pastato ir butų patalpų orientacija pasaulio šalių atžvilgiu;</text:p>
      <text:p text:style-name="P1484">155.1.2. pastato kompaktiškumas;</text:p>
      <text:p text:style-name="P1485">155.1.3. atitvarų šilumos izoliavimo savybės;</text:p>
      <text:p text:style-name="P1486">155.1.4. vandens garų pastate susidarymas ir jų sklidimas atitvarose;</text:p>
      <text:p text:style-name="P1487">155.1.5. atitvaros skaidriųjų elementų plotas, jų išdėstymas, saulės energijos naudojimas ar apsaugos<text:s/>priemonių nuo jos naudojimas;</text:p>
      <text:p text:style-name="P1488">155.1.6. atitvarų dinaminės šiluminės charakteristikos;</text:p>
      <text:p text:style-name="P1489">155.1.7. oro apykaita;</text:p>
      <text:p text:style-name="P1490">155.1.8. vėjo ir natūralios traukos dydis;</text:p>
      <text:p text:style-name="P1491">155.1.9. pastato sandarumas orui;</text:p>
      <text:p text:style-name="P1492">155.1.10. atveriamų langų ir durų plotas;</text:p>
      <text:p text:style-name="P1493">155.2. pastato inžinerinių sistemų savybės:</text:p>
      <text:p text:style-name="P1494">155.2.1. šildymo įtaisų ir siurblių efektyvumas bei panaudojimas;</text:p>
      <text:p text:style-name="P1495">155.2.2. vėdinimo sistemų ir jos techninės įrangos efektyvumas bei panaudojimas;</text:p>
      <text:p text:style-name="P1496">155.2.3. šilumos rekuperacijos įtaisų efektyvumas bei panaudojimas;</text:p>
      <text:p text:style-name="P1497">155.2.4. automatinių kontrolės ir reguliavimo sistemų kokybė ir panaudojimas.</text:p>
      <text:p text:style-name="P1498">156. Energijos taupymas ir šilumos, vėdinimo, vėsinimo komforto pasirinkimo laisvė suderinama, kiekvienam energijos vartotojui (butui, vienbučiam namui)<text:s/>suteikiant galimybę reguliuoti suvartojamos energijos dydį, pvz., patalpos temperatūros sumažinimas miegant, išvykus į darbą ir t. t.</text:p>
      <text:p text:style-name="P1499">157. Energijos taupymas ir šilumos išsaugojimas gyvenamuosiuose pastatuose užtikrinamas vykdant projektavimo ir statybos darbus sutinkamai su STR 2.01.01(6):1999 [3.7], STR 2.09.02:1998 [3.20] ir STR 2.09.01:1998 [3.19].</text:p>
      <text:p text:style-name="P1500"/>
      <text:p text:style-name="P1501"><text:span text:style-name="T1502">III</text:span><text:span text:style-name="T1503"><text:s/>SKIRSNIS.<text:s/></text:span><text:span text:style-name="T1504">ARCHITEKTŪROS REIKALAVIMAI</text:span></text:p>
      <text:p text:style-name="P1505"/>
      <text:p text:style-name="P1506">158. Gyvenamųjų pastatų architektūra turi būti tokia, kad:</text:p>
      <text:p text:style-name="P1507">158.1. atitiktų esminius statinio architektūros reikalavimus, nurodytus Statybos įstatymo 5 straipsnyje;</text:p>
      <text:p text:style-name="P1508">158.2. būtų korektiška unikalioje gamtinėje ar urbanizuotoje aplinkoje, nepakenktų saugomų nekilnojamųjų kultūros vertybių ir jų apsaugos zonų meninei vertei;</text:p>
      <text:p text:style-name="P1509">158.3. panaudotų vietinės ar regioninės tradicinės architektūros dvasinius ir medžiaginius resursus;</text:p>
      <text:p text:style-name="P1510">158.4. užtikrintų gerus mažaaukščių pastatų pagrindinių patalpų ir sklypo funkcinius, vizualinius ir kompozicinius ryšius;</text:p>
      <text:p text:style-name="P1511">158.5. didelių gabaritų daugiabučių namų kompozicijos elementai būtų aiškiai artikuliuoti ir patenkintų geras pastatų formų vizualinio suvokimo sąlygas nepriklausomai nuo stebėjimo atstumo ir judėjimo greičio;</text:p>
      <text:p text:style-name="P1512">158.6. užtikrintų naujo pastato kompozicinį ryšį (mastelio, proporcijų, medžiaginio, spalvinio sprendimo darną) su supančios gamtinės ir (ar) dirbtinės aplinkos elementais;</text:p>
      <text:p text:style-name="P1513">158.7. patenkintų architektūros tektoniškumo sąlygas, t. y. teisingai atspindėtų naudojamų statybos produktų, konstrukcijos ir formos savitarpio priklausomybę ir reikšmę, kuriant statinio meninį vaizdą;</text:p>
      <text:p text:style-name="P1514">158.8. tenkintų specifinius reikalavimus, nurodytus projektavimo sąlygose.</text:p>
      <text:p text:style-name="P1515"/>
      <text:p text:style-name="P1516"><text:span text:style-name="T1517">IV</text:span><text:span text:style-name="T1518"><text:s/>SKIRSNIS.<text:s/></text:span><text:span text:style-name="T1519">ŽMONIŲ SU NEGALIA REIKALAVIMAI</text:span></text:p>
      <text:p text:style-name="P1520"/>
      <text:p text:style-name="P1521">159. Vienbučiai pavieniai, jų poros ir blokuoti namai, taip pat jų sklypai<text:s/>projektuojami pritaikyti žmonėms su negalia, jeigu statytojas deklaravo tokį poreikį.</text:p>
      <text:p text:style-name="P1522">160. Kiekviename daugiabučiame gyvenamajame pastate turi būti projektuoti žmonėms su negalia įvairių dydžių butai, sudarantys ne mažiau kaip 5 % bendro butų pastate skaičiaus [3.11].</text:p>
      <text:p text:style-name="P1523">161. Reikalavimas projektuoti ne mažiau 5 % butų, pritaikytų žmonėms su negalia, taikomi tiems gyvenamiesiems pastatams, kurie yra ne toliau kaip 500 m kelio pėsčiomis iki viešojo keleivių susisiekimo stotelių.</text:p>
      <text:p text:style-name="P1524">162. Lifto neturinčiuose pastatuose butai žmonėms su negalia turi būti planuojami pirmajame pastato aukšte.</text:p>
      <text:p text:style-name="P1525">163. Liftai turi būti suprojektuoti taip, kad žmonės su fizine negalia, regėjimo ir klausos sutrikimais galėtų suvokti, kada lifto kabina sustoja laiptų aikštelėje.</text:p>
      <text:p text:style-name="P1526">164. Butai žmonėms su regos sutrikimais turi būti planuojami ne aukščiau kaip ketvirtame aukšte.</text:p>
      <text:p text:style-name="P1527">165. Butai žmonėms su klausos sutrikimais neturi būti planuojami pirmajame ir paskutiniajame pastatų aukštuose.</text:p>
      <text:p text:style-name="P1528">166. Butuose žmonėms su negalia turi būti pritaikytos visos gyvenamosios ir pagalbinės patalpos, reikalingi buto įrenginiai ir baldai, užtikrinta galimybė laisvai judėti.</text:p>
      <text:p text:style-name="P1529">167. Žmonių su klausos sutrikimais butuose turi būti įrengti skambučiai su šviesos signalu.</text:p>
      <text:p text:style-name="P1530">168. Žmonių su regos sutrikimais butuose turi būti užtikrintas labai geras natūralus apšviestumas, įrengta ryšio tarp buto bei lauko durų sistema ir automatinė lauko durų atidarymo sistema.</text:p>
      <text:p text:style-name="P1531">169. Pastato sklype takai turi būti suprojektuoti taip, kad žmonės su negalia galėtų laisvai judėti nuo gatvės (kelio) iki pastato, nuo pastato iki jo priklausinių, želdynų, poilsio aikštelių, automobilių saugyklos ar garažo.</text:p>
      <text:p text:style-name="P1532">170. Daugiabučių gyvenamųjų pastatų visi įėjimai į pastatus, pandusai, įėjimo į butus durys bei liftai projektuojami vadovaujantis STR 2.03.01:2001 [3.11].</text:p>
      <text:p text:style-name="P1533"/>
      <text:p text:style-name="P1534"><text:span text:style-name="T1535">V</text:span><text:span text:style-name="T1536"><text:s/>SKIRSNIS.<text:s/></text:span><text:span text:style-name="T1537">TREČIŲJŲ ASMENŲ PAGRĮSTŲ INTERESŲ APSAUGA</text:span></text:p>
      <text:p text:style-name="P1538"/>
      <text:p text:style-name="P1539">171. Projektuojant būsto visumą trečiųjų asmenų pagrįstų interesų apsauga turi būti įvertinta dviem aspektais:</text:p>
      <text:p text:style-name="P1540">171.1. trečiųjų asmenų poveikis projektuojamam pastatui ir jo aplinkai sklype, taip pat ir pastato gyventojams;</text:p>
      <text:p text:style-name="P1541">171.2. projektuojamosios būsto visumos poveikis tretiesiems asmenims.</text:p>
      <text:p text:style-name="P1542">172. Jeigu trečiųjų asmenų neigiamas poveikis projektuojamam gyvenamajam pastatui ir jo aplinkai sklype viršija normatyvinių dokumentų nustatytas leistinas ribas, galimi trys variantai:</text:p>
      <text:p text:style-name="P1543">172.1. sklypas pripažįstamas netinkamu gyvenamajam pastatui statyti;</text:p>
      <text:p text:style-name="P1544">172.2. gyvenamasis pastatas ir jo aplinka sklype gali būti projektuojama tik tuo atveju, jeigu pašalinamos neigiamo poveikio priežastys (šaltiniai) teisės aktais nustatyta tvarka, būdais ir priemonėmis;</text:p>
      <text:p text:style-name="P1545">172.3. gyvenamojo pastato vidaus erdvės zonavimu, pastato ir jo priklausinių dislokacijos, specialių barjerų ir sistemų dėka neigiamo poveikio lygis sumažinamas iki leistinų norminių dydžių.</text:p>
      <text:p text:style-name="P1546">173. Projektuojamosios būsto visumos poveikis tretiesiems asmenims turi būti toks, kad pastatyta būsto visuma, juos naudojant ir prižiūrint, trečiųjų asmenų gyvenimo ir veiklos sąlygas nepablogėtų, palyginus su sąlygomis, kurias jie turėjo iki statybos pradžios.</text:p>
      <text:p text:style-name="P1547">174. Jeigu sąlygų pasikeitimas dėl objektyvių priežasčių yra neišvengiamas, tai pasikeitimas negali viršyti normatyvinių statybos techninių dokumentų ir normatyvinių statinio saugos ir<text:s/>paskirties dokumentų reikalavimų leistinų ribų.</text:p>
      <text:p text:style-name="P1548">175. Reglamentuojančios sąlygos yra tokios:</text:p>
      <text:p text:style-name="P1549">175.1. suprojektuota būsto visuma turi būti pastatyta pagal projektą ir naudojama pagal paskirtį;</text:p>
      <text:p text:style-name="P1550">175.2. projektas turi būti parengtas taip, kad<text:s/>gyvenamojo pastato, jo sklypo formavimo, priklausinių, priėjimų ir privažiavimų, inžinerinių sistemų požeminė ir antžeminė statyba (tiesimas) nepablogintų trečiųjų asmenų statinių esamos techninės būklės ir nesudarytų prielaidų atsirasti veiksniams, galintiems vėliau (juos naudojant) pabloginti tų statinių techninę būklę;</text:p>
      <text:p text:style-name="P1551">175.3. projektas turi būti parengtas taip, kad patekti į valstybinės ir vietinės reikšmės kelius bei gatves tretiesiems asmenims galimybė būtų nevaržoma;</text:p>
      <text:p text:style-name="P1552">175.4. projekto sprendiniai nevaržytų galimybės naudotis inžineriniais tinklais;</text:p>
      <text:p text:style-name="P1553">175.5. būsto visumos projekto sprendinių, tarp jų gyvenamojo namo, priklausinių ir želdinių lokalizavimas neturi sumažinti trečiųjų asmenų sklypų ir butų insoliacijos dydžių, nustatytų šiame Reglamente;</text:p>
      <text:p text:style-name="P1554">175.6. būsto visumos projekto sprendiniai turi įvertinti ir nepažeisti trečiųjų asmenų gaisrinės saugos priemonių ir sistemų bei išsaugoti jų funkcines savybes;</text:p>
      <text:p text:style-name="P1555">175.7. gyvenamasis pastatas, jo priklausiniai, sklypas turi būti suprojektuoti taip, kad jų naudojimas, taip pat pastate leistinos veiklos keliamas triukšmo, vibracijos, elektros trikdymų ir pavojingos spinduliuotės lygiai tretiesiems asmenims neturėtų neigiamo poveikio;</text:p>
      <text:p text:style-name="P1556">175.8. jeigu suprojektuota lokali šildymo sistema gali teršti<text:s/>aplinkos orą ar neigiamai veikti aplinką bei gyventojų sveikatą, projekte turi būti numatytos šių veiksnių neigiamo poveikio mažinimo priemonės;</text:p>
      <text:p text:style-name="P1557">175.9. turi būti suprojektuota uždara arba atvira lietaus (tirpstančio sniego) vandens surinkimo sklype sistema, o vanduo nuvedamas į bendrus tinklus arba kaupiamas ir naudojamas namų ūkio reikmėms;</text:p>
      <text:p text:style-name="P1558">175.10. projekto sprendiniai turi saugoti esančias sklype gamtos bei kultūros vertybes.</text:p>
      <text:p text:style-name="P1559"/>
      <text:p text:style-name="P1560"><text:span text:style-name="T1561">VI</text:span><text:span text:style-name="T1562"><text:s/>SKIRSNIS.<text:s/></text:span><text:span text:style-name="T1563">NEKILNOJAMŲJŲ KULTŪROS VERTYBIŲ APSAUGA</text:span></text:p>
      <text:p text:style-name="P1564"/>
      <text:p text:style-name="P1565">176.<text:s/>Atsakomybė už nekilnojamųjų kultūros vertybių išsaugojimą ateities kartoms reikalauja skirti daug dėmesio gyvenamųjų pastatų, turinčių istorinių, kultūrinių bei estetinių verčių, apsaugai; naujai statomi gyvenamieji pastatai įvairaus pobūdžio ir statuso saugomose teritorijose ar buferinėse apsaugos zonose turi tenkinti jų apsaugos reikalavimus.</text:p>
      <text:p text:style-name="P1566">177. Reglamentas veikia darnoje su kitais įstatymais, teisės aktais bei normatyviniais dokumentais, reglamentuojančiais saugomų teritorijų, kraštovaizdžio, nekilnojamųjų kultūros paveldo vertybių ir jų teritorijų apsaugą:</text:p>
      <text:p text:style-name="P1567">177.1. gyvenamiesiems pastatams, kurie yra įrašyti į LR nekilnojamųjų kultūros vertybių registrą, taip pat jų teritorijose ir buferinėse apsaugos zonose vykdomai statybinei veiklai yra taikomi<text:s/>šio Reglamento reikalavimai, Nekilnojamųjų kultūros vertybių apsaugos įstatymo pagrindinės nuostatos bei individualiuose nekilnojamųjų kultūros vertybių apsaugos reglamentuose nurodyti konkretūs saugojimo reikalavimai;</text:p>
      <text:p text:style-name="P1568">177.2. gyvenamieji pastatai saugomose urbanizuotose vietovėse yra projektuojami, statomi, rekonstruojami ar remontuojami, vadovaujantis šiuo Reglamentu, taip pat individualiais vietovių apsaugos reglamentais bei sklypų planuose nurodytais reikalavimais;</text:p>
      <text:p text:style-name="P1569">177.3. gyvenamieji pastatai kultūriniuose draustiniuose, kompleksinėse saugomose teritorijose yra projektuojami, statomi, rekonstruojami bei remontuojami vadovaujantis šiuo Reglamentu bei atitinkamų teritorijų individualiais apsaugos reglamentais ir (ar) statybų saugomose teritorijose<text:s/>regioniniais architektūriniais reglamentais.</text:p>
      <text:p text:style-name="P1570"/>
      <text:p text:style-name="P1571"><text:span text:style-name="T1572">VII</text:span><text:span text:style-name="T1573"><text:s/>SKIRSNIS.<text:s/></text:span><text:span text:style-name="T1574">REIKALAVIMAI APSAUGAI NUO SMURTO, VANDALIZMO IR VAGYSČIŲ</text:span></text:p>
      <text:p text:style-name="P1575"/>
      <text:p text:style-name="P1576">178. Reikalavimai sklypui, priėjimams ir privažiavimams:</text:p>
      <text:p text:style-name="P1577">178.1. gyvenamojo pastato sklypo ribos žymimos aptvarais<text:s/>(tvoromis), reljefo elementais, želdiniais ar kitaip;</text:p>
      <text:p text:style-name="P1578">178.2. minimalus būtinas tik vienas įėjimas ir vienas įvažiavimas automobiliu į pastato sklypą;</text:p>
      <text:p text:style-name="P1579">178.3. jeigu gyvenamasis pastatas yra mišrus, sklypas dalinamas į privačią ir viešą (atvirą) lankytojams ir darbuotojams sklypo dalis bei atskirus priėjimus ir privažiavimus. Gyvenamojo pastato viešoji (atvira) dalis lankytojams turi turėti tiesioginį ir trumpiausią priėjimą ir privažiavimą iš viešojo kelio ar gatvės (aikštės);</text:p>
      <text:p text:style-name="P1580">178.4. gyvenamųjų namų grupės, atskirų pastatų sklypų išorinė erdvė tarp gatvės važiuojamosios dalies krašto ir užstatymo linijos (namų fasadų) turi būti peržvelgiama nuo gatvės, nuo namo (namų), per namo langus, balkonus, lodžijas;</text:p>
      <text:p text:style-name="P1581">178.5. medžiai gali būti sodinami ne arčiau kaip 6-8 m nuo fasado. Medžių lapija (tankios spygliuočių šakos) turi būti ne žemiau kaip 2,2 m nuo žemės paviršiaus. Bendras sklypo apželdinimas turi būti toks, kad netemdytų matomumo sklype.<text:s/></text:p>
      <text:p text:style-name="P1582">179. Reikalavimai gyvenamajam pastatui:</text:p>
      <text:p text:style-name="P1583">179.1. įėjimų į gyvenamuosius pastatus lauko durų laiptinių neturi slėpti želdiniai ir priestatai; neturi būti nišų ar kitų vietų slėptis ar kliūčių matyti įėjimo duris iš toliau;</text:p>
      <text:p text:style-name="P1584">179.2. visa erdvė už įėjimo durų turi būti matoma iš lauko per įstiklintas duris,<text:s/>langus sienoje iki pat lifto arba matomas visas vestibiulis;</text:p>
      <text:p text:style-name="P1585">179.3. įėjimai ir erdvė už įėjimo durų turi būti nuolat apšviesti natūralia ar dirbtine šviesa. Dirbtinis apšvietimas turi būti įjungiamas automatiškai;</text:p>
      <text:p text:style-name="P1586">179.4. jeigu daugiabučio namo rūsyje yra suprojektuotos atskiriems butams priklausančios patalpos (sandėliukai), įėjimui į pastatą ir į rūsį projektuojamas bendras priestatas (prieangis);</text:p>
      <text:p text:style-name="P1587">179.5. iš lauko įėjimai į pastatą ir rūsį; įėjimai į pastogę ir išėjimai ant stogo, į bendruosius<text:s/>kolektorius, technines patalpas arba techninius aukštus turi būti rakinami ir/ar naudojamos techninės priemonės, padedančios kontroliuoti įėjimus (išėjimus);</text:p>
      <text:p text:style-name="P1588">179.6. švieslangiai, stoglangiai turi būti atidaromi tik iš vidaus, o juos demontuoti iš lauko būtų neįmanoma;</text:p>
      <text:p text:style-name="P1589">179.7. jeigu nuo žemės paviršiaus iki balkono ar lodžijos grindų susidaro mažiau kaip 3 m, jie gali būti projektuojami tik su specialiomis apsaugos priemonėmis. Kiti balkonai ir lodžijos turi būti projektuojamos taip, kad nesusidarytų<text:s/>galimybė iš bendrų namo patalpų ar vieno buto laisvai pereiti į kito buto balkoną (lodžiją);</text:p>
      <text:p text:style-name="P1590">179.8. stogai turi būti projektuojami taip, kad nuo jų nusileisti į viršutinių aukštų balkonus be specialios įrangos būtų neįmanoma, jeigu priešgaisriniai reikalavimai nenumato kitaip.</text:p>
      <text:p text:style-name="P1591"/>
      <text:p text:style-name="P1592"><text:span text:style-name="T1593">VIII</text:span><text:span text:style-name="T1594"><text:s/>SKYRIUS.<text:s/></text:span><text:span text:style-name="T1595">DETALIEJI REIKALAVIMAI<text:s/></text:span></text:p>
      <text:p text:style-name="P1596"/>
      <text:p text:style-name="P1597"><text:span text:style-name="T1598">VIII</text:span><text:span text:style-name="T1599"><text:s/>SKIRSNIS.<text:s/></text:span><text:span text:style-name="T1600">GYVENAMOJO PASTATO SKLYPAS</text:span></text:p>
      <text:p text:style-name="P1601"/>
      <text:p text:style-name="P1602">180. Teritorijos, kuriose gali būti statomi gyvenamieji pastatai, nustatomos atitinkamais teritorijų planavimo dokumentais. Privalomieji sklypų plotai, nurodyti 1 lentelėje, yra tik minimalūs reikalavimai projektuoti atitinkamų dydžių gyvenamuosius arba mišrius pastatus.</text:p>
      <text:p text:style-name="P1603">181. Kiekvieno projektuojamo vienbučio (dvibučio), daugiabučio namo sklypo ribos žymimos reljefo elementais,<text:s/>atraminėmis sienutėmis, gyvatvore arba ne žemesniu kaip 0,60 m aukščio ažūriniu aptvaru ar kitais būdais, kurių paskirtys:</text:p>
      <text:p text:style-name="P1604">181.1. informuoti namo bendruomenę, kaimynus bei atsitiktinius praeivius apie kompetencijos ir naudotojų bei nuosavybės teisės ribas;</text:p>
      <text:p text:style-name="P1605">181.2. prevencinė priemonė išvengti vaikų netikėtų išbėgimų į gatvę;</text:p>
      <text:p text:style-name="P1606">181.3. slopinti gatvės ir kitą nestacionarų ar stacionarų triukšmą – ažūrinį aptvarą reikiamoje vietoje pakeitus tinkamos konstrukcijos ir aukščio triukšmo barjeru;</text:p>
      <text:p text:style-name="P1607">181.4.<text:s/>prevencinė priemonė nepažeisti trečiųjų asmenų interesų;</text:p>
      <text:p text:style-name="P1608">181.5. išvengti bent iš dalies nepageidaujamų gyvūnų.</text:p>
      <text:p text:style-name="P1609">182. Bet kurio tipo aptvarai (tvoros) neturi būti pavojingi žmonėms ir gyvūnams. Juose aštrūs daiktai (spygliuota viela, stiklo duženos ir kita) gali būti naudojami aptvaruose (tvorose) ne žemesniame kaip 1,8 m aukštyje. Sklypo aptvare (gyvatvorėje) įrengiami:</text:p>
      <text:p text:style-name="P1610">182.1. vartai, atidaromi į vidų. Jų plotis ne mažesnis kaip 2,4 m.;</text:p>
      <text:p text:style-name="P1611">182.2. varteliai, atidaromi į vidų. Jų plotis ne mažesnis kaip 0,9 m.</text:p>
      <text:p text:style-name="P1612">183. Sklypo reljefo maksimalus leistinas nuolydis – 12 %. Jeigu natūralaus reljefo nuolydis yra didesnis negu 12 %, sklypo aukščių plane formuojamas sklypo reljefas taip, kad sklypas būtų tinkamas naudoti, o, nuvedant lietaus (tirpstančio sniego) vandenį, būtų nepažeisti kaimynų interesai.</text:p>
      <text:p text:style-name="P1613">184. Blokuotame, kiliminiame ir perimetriniame užstatyme turi būti paliktos angos arba tarpai, per kurias galima patekti į vidinę užstatymo erdvę. Angos (tarpo) minimalus dydis 3,5 m pločio ir 4,5<text:s/>m aukščio. Angų ir tarpų dažnis nustatomas, įvertinant priešgaisrinius reikalavimus ir gyventojų interesus.</text:p>
      <text:p text:style-name="P1614">185. Vaikų žaidimų aikštelių insoliacijos laikas lygiadieniais (03. 22 ir 09. 22) turi būti ne trumpesnis kaip 3 valandos, miestų centrinėse dalyse – ne trumpesnis kaip 2,5 valandos.</text:p>
      <text:p text:style-name="P1615">186. Sklypo projekte turi būti įvertinti sklypo servitutai.</text:p>
      <text:p text:style-name="P1616"/>
      <text:p text:style-name="P1617"><text:span text:style-name="T1618">IX</text:span><text:span text:style-name="T1619"><text:s/>SKIRSNIS.<text:s/></text:span><text:span text:style-name="T1620">PRIĖJIMAI IR PRIVAŽIAVIMAI</text:span></text:p>
      <text:p text:style-name="P1621"/>
      <text:p text:style-name="P1622">187. Sklypuose priėjimų ir privažiavimų prie pastatų ribiniai dydžiai pateikiami 8 lentelėje.</text:p>
      <text:p text:style-name="P1623"/>
      <text:p text:style-name="P1624">8<text:s/>lentelė</text:p>
      <text:p text:style-name="P1625"/>
      <text:p text:style-name="P1626"><text:span text:style-name="T1627">Priėjimų ir privažiavimų ribiniai dydžiai</text:span></text:p>
      <text:p text:style-name="P1628"/>
      <table:table table:style-name="Table1629">
        <table:table-columns>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ext:p text:style-name="P1640">Parametras</text:p>
          </table:table-cell>
          <table:table-cell table:style-name="TableCell1641">
            <text:p text:style-name="P1642">Vienbutis, dvibutis namas kaimo vietovėje</text:p>
          </table:table-cell>
          <table:table-cell table:style-name="TableCell1643">
            <text:p text:style-name="P1644">Vienbutis, dvibutis namas urbanizuotoje teritorijoje</text:p>
          </table:table-cell>
          <table:table-cell table:style-name="TableCell1645">
            <text:p text:style-name="P1646">Vienbučių ir/ar dvibučių namų pora</text:p>
          </table:table-cell>
          <table:table-cell table:style-name="TableCell1647">
            <text:p text:style-name="P1648">Vienbučių namų</text:p>
            <text:p text:style-name="P1649">blokas</text:p>
          </table:table-cell>
          <table:table-cell table:style-name="TableCell1650">
            <text:p text:style-name="P1651">Atriumo tipo</text:p>
            <text:p text:style-name="P1652">namas</text:p>
          </table:table-cell>
          <table:table-cell table:style-name="TableCell1653">
            <text:p text:style-name="P1654">Daugiabutis<text:s/></text:p>
            <text:p text:style-name="P1655">3-4 a.<text:s/>blokuotas pastatas</text:p>
          </table:table-cell>
          <table:table-cell table:style-name="TableCell1656">
            <text:p text:style-name="P1657">Kiti daugiabučiai<text:s/></text:p>
            <text:p text:style-name="P1658">pastatai</text:p>
          </table:table-cell>
        </table:table-row>
        <table:table-row table:style-name="TableRow1659">
          <table:table-cell table:style-name="TableCell1660">
            <text:p text:style-name="P1661">1. Priėjimo iš gatvės (kelio)</text:p>
            <text:p text:style-name="P1662">prie pastato minimalus plotis, m</text:p>
            <text:p text:style-name="P1663">2. Takų sklype</text:p>
            <text:p text:style-name="P1664">minimalus plotis, m</text:p>
          </table:table-cell>
          <table:table-cell table:style-name="TableCell1665">
            <text:p text:style-name="P1666"/>
            <text:p text:style-name="P1667"/>
            <text:p text:style-name="P1668">1,2</text:p>
            <text:p text:style-name="P1669"/>
            <text:p text:style-name="P1670"/>
            <text:p text:style-name="P1671">0,75</text:p>
          </table:table-cell>
          <table:table-cell table:style-name="TableCell1672">
            <text:p text:style-name="P1673"/>
            <text:p text:style-name="P1674"/>
            <text:p text:style-name="P1675">1,2</text:p>
            <text:p text:style-name="P1676"/>
            <text:p text:style-name="P1677"/>
            <text:p text:style-name="P1678">0,90</text:p>
          </table:table-cell>
          <table:table-cell table:style-name="TableCell1679">
            <text:p text:style-name="P1680"/>
            <text:p text:style-name="P1681"/>
            <text:p text:style-name="P1682">1,2</text:p>
            <text:p text:style-name="P1683"/>
            <text:p text:style-name="P1684"/>
            <text:p text:style-name="P1685">0,90</text:p>
          </table:table-cell>
          <table:table-cell table:style-name="TableCell1686">
            <text:p text:style-name="P1687"/>
            <text:p text:style-name="P1688"/>
            <text:p text:style-name="P1689">1,2</text:p>
            <text:p text:style-name="P1690"/>
            <text:p text:style-name="P1691"/>
            <text:p text:style-name="P1692">0,90</text:p>
          </table:table-cell>
          <table:table-cell table:style-name="TableCell1693">
            <text:p text:style-name="P1694"/>
            <text:p text:style-name="P1695"/>
            <text:p text:style-name="P1696">1,2</text:p>
            <text:p text:style-name="P1697"/>
            <text:p text:style-name="P1698"/>
            <text:p text:style-name="P1699">0,90</text:p>
          </table:table-cell>
          <table:table-cell table:style-name="TableCell1700">
            <text:p text:style-name="P1701"/>
            <text:p text:style-name="P1702"/>
            <text:p text:style-name="P1703">1,5</text:p>
            <text:p text:style-name="P1704"/>
            <text:p text:style-name="P1705"/>
            <text:p text:style-name="P1706">1,5</text:p>
          </table:table-cell>
          <table:table-cell table:style-name="TableCell1707">
            <text:p text:style-name="P1708"/>
            <text:p text:style-name="P1709"/>
            <text:p text:style-name="P1710">1,5</text:p>
            <text:p text:style-name="P1711"/>
            <text:p text:style-name="P1712"/>
            <text:p text:style-name="P1713">1,5</text:p>
          </table:table-cell>
        </table:table-row>
        <table:table-row table:style-name="TableRow1714">
          <table:table-cell table:style-name="TableCell1715">
            <text:p text:style-name="P1716">3. Tako sklype,<text:s/>tinkamo žmonėms su negalia, minimalus plotis, m</text:p>
          </table:table-cell>
          <table:table-cell table:style-name="TableCell1717">
            <text:p text:style-name="P1718"/>
            <text:p text:style-name="P1719">1,2</text:p>
            <text:p text:style-name="P1720"/>
          </table:table-cell>
          <table:table-cell table:style-name="TableCell1721">
            <text:p text:style-name="P1722"/>
            <text:p text:style-name="P1723">1,2</text:p>
            <text:p text:style-name="P1724"/>
          </table:table-cell>
          <table:table-cell table:style-name="TableCell1725">
            <text:p text:style-name="P1726"/>
            <text:p text:style-name="P1727">1,2</text:p>
            <text:p text:style-name="P1728"/>
          </table:table-cell>
          <table:table-cell table:style-name="TableCell1729">
            <text:p text:style-name="P1730"/>
            <text:p text:style-name="P1731">1,2</text:p>
            <text:p text:style-name="P1732"/>
          </table:table-cell>
          <table:table-cell table:style-name="TableCell1733">
            <text:p text:style-name="P1734"/>
            <text:p text:style-name="P1735">1,2</text:p>
            <text:p text:style-name="P1736"/>
          </table:table-cell>
          <table:table-cell table:style-name="TableCell1737">
            <text:p text:style-name="P1738"/>
            <text:p text:style-name="P1739">1,2</text:p>
            <text:p text:style-name="P1740"/>
          </table:table-cell>
          <table:table-cell table:style-name="TableCell1741">
            <text:p text:style-name="P1742"/>
            <text:p text:style-name="P1743">1,2</text:p>
            <text:p text:style-name="P1744"/>
          </table:table-cell>
        </table:table-row>
        <table:table-row table:style-name="TableRow1745">
          <table:table-cell table:style-name="TableCell1746">
            <text:p text:style-name="P1747">Priėjimų (takų):</text:p>
            <text:p text:style-name="P1748">4. maksimalus išilginis nuolydis</text:p>
            <text:p text:style-name="P1749">5. maksimalus skersinis nuolydis</text:p>
          </table:table-cell>
          <table:table-cell table:style-name="TableCell1750">
            <text:p text:style-name="P1751"/>
            <text:p text:style-name="P1752">5%</text:p>
            <text:p text:style-name="P1753"/>
            <text:p text:style-name="P1754">3,3%</text:p>
          </table:table-cell>
          <table:table-cell table:style-name="TableCell1755">
            <text:p text:style-name="P1756"/>
            <text:p text:style-name="P1757">5%</text:p>
            <text:p text:style-name="P1758"/>
            <text:p text:style-name="P1759">3,3%</text:p>
          </table:table-cell>
          <table:table-cell table:style-name="TableCell1760">
            <text:p text:style-name="P1761"/>
            <text:p text:style-name="P1762">5%</text:p>
            <text:p text:style-name="P1763"/>
            <text:p text:style-name="P1764">3,3%</text:p>
          </table:table-cell>
          <table:table-cell table:style-name="TableCell1765">
            <text:p text:style-name="P1766"/>
            <text:p text:style-name="P1767">5%</text:p>
            <text:p text:style-name="P1768"/>
            <text:p text:style-name="P1769">3,3%</text:p>
          </table:table-cell>
          <table:table-cell table:style-name="TableCell1770">
            <text:p text:style-name="P1771"/>
            <text:p text:style-name="P1772">5%</text:p>
            <text:p text:style-name="P1773"/>
            <text:p text:style-name="P1774">3,3%</text:p>
          </table:table-cell>
          <table:table-cell table:style-name="TableCell1775">
            <text:p text:style-name="P1776"/>
            <text:p text:style-name="P1777">5%</text:p>
            <text:p text:style-name="P1778"/>
            <text:p text:style-name="P1779">3,3%</text:p>
          </table:table-cell>
          <table:table-cell table:style-name="TableCell1780">
            <text:p text:style-name="P1781"/>
            <text:p text:style-name="P1782">5%</text:p>
            <text:p text:style-name="P1783"/>
            <text:p text:style-name="P1784">3,3%</text:p>
          </table:table-cell>
        </table:table-row>
        <table:table-row table:style-name="TableRow1785">
          <table:table-cell table:style-name="TableCell1786">
            <text:p text:style-name="P1787">Pėsčiųjų ir automobilių sutapdinto eismo komunikacijos:<text:s/></text:p>
            <text:p text:style-name="P1788">6. minimalus plotis, m</text:p>
            <text:p text:style-name="P1789">7. maksimalus nuolydis, %</text:p>
          </table:table-cell>
          <table:table-cell table:style-name="TableCell1790">
            <text:p text:style-name="P1791"/>
            <text:p text:style-name="P1792"/>
            <text:p text:style-name="P1793"/>
            <text:p text:style-name="P1794"/>
            <text:p text:style-name="P1795">3,0</text:p>
            <text:p text:style-name="P1796"/>
            <text:p text:style-name="P1797">8,3</text:p>
          </table:table-cell>
          <table:table-cell table:style-name="TableCell1798">
            <text:p text:style-name="P1799"/>
            <text:p text:style-name="P1800"/>
            <text:p text:style-name="P1801"/>
            <text:p text:style-name="P1802"/>
            <text:p text:style-name="P1803">3,0</text:p>
            <text:p text:style-name="P1804"/>
            <text:p text:style-name="P1805">8,3</text:p>
          </table:table-cell>
          <table:table-cell table:style-name="TableCell1806">
            <text:p text:style-name="P1807"/>
            <text:p text:style-name="P1808"/>
            <text:p text:style-name="P1809"/>
            <text:p text:style-name="P1810"/>
            <text:p text:style-name="P1811">3,0</text:p>
            <text:p text:style-name="P1812"/>
            <text:p text:style-name="P1813">8,3</text:p>
          </table:table-cell>
          <table:table-cell table:style-name="TableCell1814">
            <text:p text:style-name="P1815"/>
            <text:p text:style-name="P1816"/>
            <text:p text:style-name="P1817"/>
            <text:p text:style-name="P1818"/>
            <text:p text:style-name="P1819">4,0</text:p>
            <text:p text:style-name="P1820"/>
            <text:p text:style-name="P1821">8,3</text:p>
          </table:table-cell>
          <table:table-cell table:style-name="TableCell1822">
            <text:p text:style-name="P1823"/>
            <text:p text:style-name="P1824"/>
            <text:p text:style-name="P1825"/>
            <text:p text:style-name="P1826"/>
            <text:p text:style-name="P1827">3,0</text:p>
            <text:p text:style-name="P1828"/>
            <text:p text:style-name="P1829"><text:span text:style-name="T1830">8,3</text:span></text:p>
          </table:table-cell>
          <table:table-cell table:style-name="TableCell1831">
            <text:p text:style-name="P1832"/>
            <text:p text:style-name="P1833"/>
            <text:p text:style-name="P1834"/>
            <text:p text:style-name="P1835"/>
            <text:p text:style-name="P1836">5,5</text:p>
            <text:p text:style-name="P1837"/>
            <text:p text:style-name="P1838">8,3</text:p>
          </table:table-cell>
          <table:table-cell table:style-name="TableCell1839">
            <text:p text:style-name="P1840"/>
            <text:p text:style-name="P1841"/>
            <text:p text:style-name="P1842"/>
            <text:p text:style-name="P1843"/>
            <text:p text:style-name="P1844">5,5</text:p>
            <text:p text:style-name="P1845"/>
            <text:p text:style-name="P1846">8,3</text:p>
          </table:table-cell>
        </table:table-row>
        <table:table-row table:style-name="TableRow1847">
          <table:table-cell table:style-name="TableCell1848">
            <text:p text:style-name="P1849">Privažiavimai automobiliams:<text:s/></text:p>
            <text:p text:style-name="P1850">8. minimalus plotis, m</text:p>
            <text:p text:style-name="P1851">9.<text:s/>maksimalus nuolydis, %</text:p>
          </table:table-cell>
          <table:table-cell table:style-name="TableCell1852">
            <text:p text:style-name="P1853"/>
            <text:p text:style-name="P1854"/>
            <text:p text:style-name="P1855"/>
            <text:p text:style-name="P1856">3,0</text:p>
            <text:p text:style-name="P1857"/>
            <text:p text:style-name="P1858">12</text:p>
          </table:table-cell>
          <table:table-cell table:style-name="TableCell1859">
            <text:p text:style-name="P1860"/>
            <text:p text:style-name="P1861"/>
            <text:p text:style-name="P1862"/>
            <text:p text:style-name="P1863">3,0</text:p>
            <text:p text:style-name="P1864"/>
            <text:p text:style-name="P1865">12</text:p>
          </table:table-cell>
          <table:table-cell table:style-name="TableCell1866">
            <text:p text:style-name="P1867"/>
            <text:p text:style-name="P1868"/>
            <text:p text:style-name="P1869"/>
            <text:p text:style-name="P1870">3,0</text:p>
            <text:p text:style-name="P1871"/>
            <text:p text:style-name="P1872">12</text:p>
          </table:table-cell>
          <table:table-cell table:style-name="TableCell1873">
            <text:p text:style-name="P1874"/>
            <text:p text:style-name="P1875"/>
            <text:p text:style-name="P1876"/>
            <text:p text:style-name="P1877">4,0</text:p>
            <text:p text:style-name="P1878"/>
            <text:p text:style-name="P1879">10</text:p>
          </table:table-cell>
          <table:table-cell table:style-name="TableCell1880">
            <text:p text:style-name="P1881"/>
            <text:p text:style-name="P1882"/>
            <text:p text:style-name="P1883"/>
            <text:p text:style-name="P1884">3,0</text:p>
            <text:p text:style-name="P1885"/>
            <text:p text:style-name="P1886">10</text:p>
          </table:table-cell>
          <table:table-cell table:style-name="TableCell1887">
            <text:p text:style-name="P1888"/>
            <text:p text:style-name="P1889"/>
            <text:p text:style-name="P1890"/>
            <text:p text:style-name="P1891">5,5</text:p>
            <text:p text:style-name="P1892"/>
            <text:p text:style-name="P1893">10</text:p>
          </table:table-cell>
          <table:table-cell table:style-name="TableCell1894">
            <text:p text:style-name="P1895"/>
            <text:p text:style-name="P1896"/>
            <text:p text:style-name="P1897"/>
            <text:p text:style-name="P1898">5,5</text:p>
            <text:p text:style-name="P1899"/>
            <text:p text:style-name="P1900">10</text:p>
          </table:table-cell>
        </table:table-row>
      </table:table>
      <text:p text:style-name="Normal"/>
      <text:p text:style-name="P1901">Pastabos:</text:p>
      <text:p text:style-name="P1902">√<text:tab/>Visų privažiavimų ir priėjimų (takų, sutapdinto eismo komunikacijų) pandusų dangos turi būti kietos, o konstrukcijos turi įvertinti ne<text:s/>mažesnės kaip 2,5 t keliamosios galios automobilių eismą.</text:p>
      <text:p text:style-name="P1903">√<text:tab/>Visi ribiniai dydžiai, išskyrus takų sklype minimalius pločius 0,75-0,90 m, atitinka ŽN reikalavimus.</text:p>
      <text:p text:style-name="P1904">√<text:tab/>Poilsio aikštelės prie pandusų ir pėsčiųjų takų įrengiamos kas 0,75 m aukščio pokytį, jų<text:s/>plotis ir ilgis ne mažesni kaip 1,50 m.</text:p>
      <text:p text:style-name="P1905"/>
      <text:p text:style-name="P1906">188. Leidžiama, jeigu tai neprieštarauja šio Reglamento reikalavimams, projektuoti vieną įvažiavimą, ne siauresnį kaip 5,5 m, dviem greta esantiems pastatams. Įvažiavimo ašis turi sutapti su sklypų ribos linija, jei sklypų savininkai nesusitaria kitaip.</text:p>
      <text:p text:style-name="P1907">189. Dviejų gretimų gyvenamųjų namų automobilių saugyklos gali būti projektuojamos blokuotos apie sklypų ribos liniją, jeigu tai neprieštarauja šio Reglamento reikalavimams.</text:p>
      <text:p text:style-name="P1908">190. Terasiniams gyvenamiesiems pastatams projektuojami du privažiavimai (įvažiavimai į sklypą) – žemutinis ir viršutinis, su dviem apsisukimo aikštelėmis. Prie jų leidžiama projektuoti automobilių saugyklas.</text:p>
      <text:p text:style-name="P1909">191. Visi privažiavimai prie daugiaaukščių daugiabučių pastatų laiptinių, sklypo statinių turi turėti apsisukimo aikšteles, tinkamas apsisukti valymo, atliekų vežimo automobiliams. Tokie privažiavimai gali būti neprojektuojami iki paskutinės pastato laiptinės, jeigu atstumas iki jos yra ne didesnis kaip 25 m.</text:p>
      <text:p text:style-name="P1910"/>
      <text:p text:style-name="P1911"><text:span text:style-name="T1912">X</text:span><text:span text:style-name="T1913"><text:s/>SKIRSNI</text:span><text:span text:style-name="T1914">S.<text:s/></text:span><text:span text:style-name="T1915">GYVENAMOJO PASTATO IŠDĖSTYMAS SKLYPE</text:span></text:p>
      <text:p text:style-name="P1916"/>
      <text:p text:style-name="P1917">192. Gyvenamasis pastatas išdėstomas taip, kad:</text:p>
      <text:p text:style-name="P1918"><text:span text:style-name="T1919">192.1</text:span><text:span text:style-name="T1920">. pastatų atstumas iki sklypo ribos turi būti ne mažesnis kaip 3 m, jeigu pastatai yra 1–2 aukštų;</text:span><text:s/></text:p>
      <text:p text:style-name="P1921">Punkto pakeitimai:</text:p>
      <text:p text:style-name="P1922"><text:span text:style-name="T1923">Nr.<text:s/></text:span><text:a xlink:href="https://www.e-tar.lt/portal/legalAct.html?documentId=TAR.F73E6BD38A22" office:target-frame-name="_top" xlink:show="replace"><text:span text:style-name="T1924">D1-128</text:span></text:a><text:span text:style-name="T1925">, 2004-03-23, Žin., 2004, Nr. 50-1683 (2004-04-06); Žin., 2004, Nr. 126-0 (2004-08-12), i. k. 104301MISAK00D1-128</text:span></text:p>
      <text:p text:style-name="Normal"/>
      <text:p text:style-name="P1926">192.2. daugiaaukščiai gyvenamieji pastatai turi būti išdėstyti taip, kad:</text:p>
      <text:p text:style-name="P1927">192.2.1. atitiktų pastatų patalpų ir vaikų žaidimo aikštelių insoliacijos reikalavimus; netrukdytų natūraliam patalpų apšvietimui;</text:p>
      <text:p text:style-name="P1928">192.2.2. atitiktų natūralaus patalpų apšvietimo reikalavimus.</text:p>
      <text:p text:style-name="P1929">193. Vadovaujantis<text:s/>trečiųjų asmenų pagrįstų interesų apsaugos principu, 192.2 p. p. reikalavimai galioja kitiems naujai statomiems ir rekonstruojamiems statiniams. Šie reikalavimai laikomi įvykdytais, jeigu atstumas nuo užstojančio statinio yra:</text:p>
      <text:p text:style-name="P1930">193.1. ne mažesnis negu jo<text:s/>aukštis;</text:p>
      <text:p text:style-name="P1931">193.2. atstumai gali būti mažesni, jeigu pro užstoto pastato langus bus garantuojamas ne mažesnis kaip 60º regėjimo kampas horizontalioje plokštumoje.</text:p>
      <text:p text:style-name="P1932"/>
      <text:p text:style-name="P1933"><text:span text:style-name="T1934">XI</text:span><text:span text:style-name="T1935"><text:s/>SKIRSNIS.<text:s/></text:span><text:span text:style-name="T1936">GYVENAMASIS PASTATAS</text:span></text:p>
      <text:p text:style-name="P1937"/>
      <text:p text:style-name="P1938">194. Gyvenamųjų pastatų aukštis reglamentuojamas atitinkamais teritorijų planavimo dokumentais.</text:p>
      <text:p text:style-name="P1939"><text:span text:style-name="T1940">195.</text:span><text:span text:style-name="T1941"><text:s/>Neteko galios nuo 2009-04-08</text:span></text:p>
      <text:p text:style-name="P1942">Punkto naikinimas:</text:p>
      <text:p text:style-name="P1943"><text:span text:style-name="T1944">Nr.<text:s/></text:span><text:a xlink:href="https://www.e-tar.lt/portal/legalAct.html?documentId=TAR.C33E225787B4" office:target-frame-name="_top" xlink:show="replace"><text:span text:style-name="T1945">D1-131</text:span></text:a><text:span text:style-name="T1946">, 2009-04-01, Žin. 2009, Nr. 39-1492 (2009-04-07), i. k.<text:s/></text:span><text:span text:style-name="T1947">109301MISAK00D1-131</text:span></text:p>
      <text:p text:style-name="Normal"/>
      <text:p text:style-name="P1948">196. Kambarių ir kitų patalpų matmenys pateikiami 9 lentelėje.</text:p>
      <text:p text:style-name="P1949"/>
      <text:p text:style-name="P1950">9<text:s/>lentelė</text:p>
      <text:p text:style-name="P1951"/>
      <text:p text:style-name="P1952"><text:span text:style-name="T1953">Patalpų matmenys</text:span></text:p>
      <text:p text:style-name="P1954"/>
      <table:table table:style-name="Table1955">
        <table:table-columns>
          <table:table-column table:style-name="TableColumn1956"/>
          <table:table-column table:style-name="TableColumn1957"/>
          <table:table-column table:style-name="TableColumn1958"/>
        </table:table-columns>
        <table:table-row table:style-name="TableRow1959">
          <table:table-cell table:style-name="TableCell1960">
            <text:p text:style-name="P1961">Kambariai ir patalpos</text:p>
          </table:table-cell>
          <table:table-cell table:style-name="TableCell1962">
            <text:p text:style-name="P1963">Minimalus plotis, m</text:p>
          </table:table-cell>
          <table:table-cell table:style-name="TableCell1964">
            <text:p text:style-name="P1965">Minimalus gylis, m</text:p>
          </table:table-cell>
        </table:table-row>
        <table:table-row table:style-name="TableRow1966">
          <table:table-cell table:style-name="TableCell1967">
            <text:p text:style-name="P1968">1 gyvenamasis kambarys</text:p>
          </table:table-cell>
          <table:table-cell table:style-name="TableCell1969">
            <text:p text:style-name="P1970">3,3</text:p>
          </table:table-cell>
          <table:table-cell table:style-name="TableCell1971">
            <text:p text:style-name="P1972"/>
          </table:table-cell>
        </table:table-row>
        <table:table-row table:style-name="TableRow1973">
          <table:table-cell table:style-name="TableCell1974">
            <text:p text:style-name="P1975">2 miegamasis</text:p>
          </table:table-cell>
          <table:table-cell table:style-name="TableCell1976">
            <text:p text:style-name="P1977">2,6</text:p>
          </table:table-cell>
          <table:table-cell table:style-name="TableCell1978">
            <text:p text:style-name="P1979"/>
          </table:table-cell>
        </table:table-row>
        <table:table-row table:style-name="TableRow1980">
          <table:table-cell table:style-name="TableCell1981">
            <text:p text:style-name="P1982">3 virtuvė<text:s/></text:p>
            <text:p text:style-name="P1983">3.1. vieno<text:s/>kambario bute</text:p>
            <text:p text:style-name="P1984">3.2. didesniuose butuose</text:p>
          </table:table-cell>
          <table:table-cell table:style-name="TableCell1985">
            <text:p text:style-name="P1986"/>
            <text:p text:style-name="P1987">1,7</text:p>
            <text:p text:style-name="P1988">2,3</text:p>
          </table:table-cell>
          <table:table-cell table:style-name="TableCell1989">
            <text:p text:style-name="P1990"/>
          </table:table-cell>
        </table:table-row>
        <table:table-row table:style-name="TableRow1991">
          <table:table-cell table:style-name="TableCell1992">
            <text:p text:style-name="P1993">4. virtuvės niša</text:p>
          </table:table-cell>
          <table:table-cell table:style-name="TableCell1994">
            <text:p text:style-name="P1995">1,1</text:p>
          </table:table-cell>
          <table:table-cell table:style-name="TableCell1996">
            <text:p text:style-name="P1997">0,7</text:p>
          </table:table-cell>
        </table:table-row>
        <table:table-row table:style-name="TableRow1998">
          <table:table-cell table:style-name="TableCell1999">
            <text:p text:style-name="P2000">5. vonia</text:p>
          </table:table-cell>
          <table:table-cell table:style-name="TableCell2001">
            <text:p text:style-name="P2002">1,5</text:p>
          </table:table-cell>
          <table:table-cell table:style-name="TableCell2003">
            <text:p text:style-name="P2004"/>
          </table:table-cell>
        </table:table-row>
        <table:table-row table:style-name="TableRow2005">
          <table:table-cell table:style-name="TableCell2006">
            <text:p text:style-name="P2007">6. tualetas (su praustuvu)</text:p>
          </table:table-cell>
          <table:table-cell table:style-name="TableCell2008">
            <text:p text:style-name="P2009">1,5</text:p>
          </table:table-cell>
          <table:table-cell table:style-name="TableCell2010">
            <text:p text:style-name="P2011">1,8 kai durys atsidaro į tualeto vidų. Kai atsidaro į išorę – 1,5</text:p>
          </table:table-cell>
        </table:table-row>
        <table:table-row table:style-name="TableRow2012">
          <table:table-cell table:style-name="TableCell2013">
            <text:p text:style-name="P2014">7 vonia ir tualetas</text:p>
          </table:table-cell>
          <table:table-cell table:style-name="TableCell2015">
            <text:p text:style-name="P2016">1.7</text:p>
          </table:table-cell>
          <table:table-cell table:style-name="TableCell2017">
            <text:p text:style-name="P2018"/>
          </table:table-cell>
        </table:table-row>
        <table:table-row table:style-name="TableRow2019">
          <table:table-cell table:style-name="TableCell2020">
            <text:p text:style-name="P2021">8 tambūras, prieškambaris (holas)</text:p>
          </table:table-cell>
          <table:table-cell table:style-name="TableCell2022">
            <text:p text:style-name="P2023">1.4<text:s/></text:p>
          </table:table-cell>
          <table:table-cell table:style-name="TableCell2024">
            <text:p text:style-name="P2025">1,4<text:s/></text:p>
          </table:table-cell>
        </table:table-row>
        <table:table-row table:style-name="TableRow2026">
          <table:table-cell table:style-name="TableCell2027">
            <text:p text:style-name="P2028">9 koridorius, išskyrus:</text:p>
            <text:p text:style-name="P2029">į gyvenamuosius kambarius</text:p>
            <text:p text:style-name="P2030">pastato vidaus</text:p>
          </table:table-cell>
          <table:table-cell table:style-name="TableCell2031">
            <text:p text:style-name="P2032">0,9</text:p>
            <text:p text:style-name="P2033">1,2</text:p>
            <text:p text:style-name="P2034">1,4</text:p>
          </table:table-cell>
          <table:table-cell table:style-name="TableCell2035">
            <text:p text:style-name="P2036"/>
          </table:table-cell>
        </table:table-row>
        <table:table-row table:style-name="TableRow2037">
          <table:table-cell table:style-name="TableCell2038">
            <text:p text:style-name="P2039">10 galerija</text:p>
          </table:table-cell>
          <table:table-cell table:style-name="TableCell2040">
            <text:p text:style-name="P2041">1,2</text:p>
          </table:table-cell>
          <table:table-cell table:style-name="TableCell2042">
            <text:p text:style-name="P2043"/>
          </table:table-cell>
        </table:table-row>
        <table:table-row table:style-name="TableRow2044">
          <table:table-cell table:style-name="TableCell2045">
            <text:p text:style-name="P2046">11 balkonas</text:p>
          </table:table-cell>
          <table:table-cell table:style-name="TableCell2047">
            <text:p text:style-name="P2048"/>
          </table:table-cell>
          <table:table-cell table:style-name="TableCell2049">
            <text:p text:style-name="P2050">1,3<text:s/></text:p>
          </table:table-cell>
        </table:table-row>
        <table:table-row table:style-name="TableRow2051">
          <table:table-cell table:style-name="TableCell2052">
            <text:p text:style-name="P2053">12 lodžija</text:p>
          </table:table-cell>
          <table:table-cell table:style-name="TableCell2054">
            <text:p text:style-name="P2055"/>
          </table:table-cell>
          <table:table-cell table:style-name="TableCell2056">
            <text:p text:style-name="P2057">1,3</text:p>
          </table:table-cell>
        </table:table-row>
      </table:table>
      <text:p text:style-name="P2058"/>
      <text:p text:style-name="P2059">197. Kambarių ir kitų patalpų aukščiai pateikiami 10 lentelėje.</text:p>
      <text:p text:style-name="P2060"/>
      <text:p text:style-name="P2061">10<text:s/>lentelė</text:p>
      <text:p text:style-name="P2062"/>
      <text:p text:style-name="P2063"><text:span text:style-name="T2064">Kambarių ir patalpų aukščiai</text:span></text:p>
      <text:p text:style-name="P2065"/>
      <table:table table:style-name="Table2066">
        <table:table-columns>
          <table:table-column table:style-name="TableColumn2067"/>
          <table:table-column table:style-name="TableColumn2068"/>
        </table:table-columns>
        <table:table-row table:style-name="TableRow2069">
          <table:table-cell table:style-name="TableCell2070">
            <text:p text:style-name="P2071">Kambariai ir patalpos</text:p>
          </table:table-cell>
          <table:table-cell table:style-name="TableCell2072">
            <text:p text:style-name="P2073">Minimalus aukštis, m</text:p>
          </table:table-cell>
        </table:table-row>
        <table:table-row table:style-name="TableRow2074">
          <table:table-cell table:style-name="TableCell2075">
            <text:p text:style-name="P2076">1 gyvenamosios ir kitos buto patalpos</text:p>
          </table:table-cell>
          <table:table-cell table:style-name="TableCell2077">
            <text:p text:style-name="P2078">2,5</text:p>
          </table:table-cell>
        </table:table-row>
        <table:table-row table:style-name="TableRow2079">
          <table:table-cell table:style-name="TableCell2080">
            <text:p text:style-name="P2081">2 vienbučių namų horizontalių lubų pastogės patalpos<text:s/></text:p>
          </table:table-cell>
          <table:table-cell table:style-name="TableCell2082">
            <text:p text:style-name="P2083">2,3</text:p>
          </table:table-cell>
        </table:table-row>
        <table:table-row table:style-name="TableRow2084">
          <table:table-cell table:style-name="TableCell2085">
            <text:p text:style-name="P2086">3 rūsys</text:p>
          </table:table-cell>
          <table:table-cell table:style-name="TableCell2087">
            <text:p text:style-name="P2088">2,3</text:p>
          </table:table-cell>
        </table:table-row>
        <table:table-row table:style-name="TableRow2089">
          <table:table-cell table:style-name="TableCell2090">
            <text:p text:style-name="P2091">4 buto koridoriaus</text:p>
          </table:table-cell>
          <table:table-cell table:style-name="TableCell2092">
            <text:p text:style-name="P2093">2,1*</text:p>
          </table:table-cell>
        </table:table-row>
        <table:table-row table:style-name="TableRow2094">
          <table:table-cell table:style-name="TableCell2095">
            <text:p text:style-name="P2096">5 techninių ir ūkio patalpų, garažo, kolektoriaus</text:p>
          </table:table-cell>
          <table:table-cell table:style-name="TableCell2097">
            <text:p text:style-name="P2098">2,1</text:p>
          </table:table-cell>
        </table:table-row>
        <table:table-row table:style-name="TableRow2099">
          <table:table-cell table:style-name="TableCell2100">
            <text:p text:style-name="P2101">6 pastogės<text:s/>patalpų nuožulnios lubos darbo vietoje</text:p>
          </table:table-cell>
          <table:table-cell table:style-name="TableCell2102">
            <text:p text:style-name="P2103">2,0</text:p>
          </table:table-cell>
        </table:table-row>
        <table:table-row table:style-name="TableRow2104">
          <table:table-cell table:style-name="TableCell2105">
            <text:p text:style-name="P2106">7 pastato vidaus koridoriaus ir galerijos</text:p>
          </table:table-cell>
          <table:table-cell table:style-name="TableCell2107">
            <text:p text:style-name="P2108">2,5</text:p>
          </table:table-cell>
        </table:table-row>
        <table:table-row table:style-name="TableRow2109">
          <table:table-cell table:style-name="TableCell2110">
            <text:p text:style-name="P2111">8 laiptinė (nuo laiptų iki viršutinio laiptotakio)</text:p>
          </table:table-cell>
          <table:table-cell table:style-name="TableCell2112">
            <text:p text:style-name="P2113">2,0</text:p>
          </table:table-cell>
        </table:table-row>
      </table:table>
      <text:p text:style-name="Normal"/>
      <text:p text:style-name="P2114"><text:span text:style-name="T2115">* –<text:s/></text:span><text:span text:style-name="T2116">aukštis,</text:span><text:span text:style-name="T2117"><text:s/></text:span><text:span text:style-name="T2118">įrengus antresolę.</text:span></text:p>
      <text:p text:style-name="P2119"/>
      <text:p text:style-name="P2120">198. Laiptinių ir jų elementų matmenys pateikti 11 lentelėje.</text:p>
      <text:p text:style-name="P2121"/>
      <text:p text:style-name="P2122">11<text:s/>lentelė</text:p>
      <text:p text:style-name="P2123"/>
      <text:p text:style-name="P2124"><text:span text:style-name="T2125">Laiptinių ir jų elementų matmenys</text:span></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Laiptai</text:p>
          </table:table-cell>
          <table:table-cell table:style-name="TableCell2136" table:number-columns-spanned="2">
            <text:p text:style-name="P2137">Minimalus naudojimo plotis, m</text:p>
          </table:table-cell>
          <table:covered-table-cell/>
          <table:table-cell table:style-name="TableCell2138" table:number-rows-spanned="2">
            <text:p text:style-name="P2139">Maksimalus</text:p>
            <text:p text:style-name="P2140">pakopos aukštis h, m</text:p>
          </table:table-cell>
          <table:table-cell table:style-name="TableCell2141" table:number-rows-spanned="2">
            <text:p text:style-name="P2142">Pakopų plotis<text:s/></text:p>
            <text:p text:style-name="P2143">p, m</text:p>
          </table:table-cell>
        </table:table-row>
        <table:table-row table:style-name="TableRow2144">
          <table:covered-table-cell>
            <text:p text:style-name="P2145"/>
          </table:covered-table-cell>
          <table:table-cell table:style-name="TableCell2146">
            <text:p text:style-name="P2147">laiptotakio</text:p>
          </table:table-cell>
          <table:table-cell table:style-name="TableCell2148">
            <text:p text:style-name="P2149">laiptų aikštelės</text:p>
          </table:table-cell>
          <table:covered-table-cell>
            <text:p text:style-name="P2150"/>
          </table:covered-table-cell>
          <table:covered-table-cell>
            <text:p text:style-name="P2151"/>
          </table:covered-table-cell>
        </table:table-row>
        <table:table-row table:style-name="TableRow2152">
          <table:table-cell table:style-name="TableCell2153">
            <text:p text:style-name="P2154">vienbučiuose ir dvibučiuose namuose,<text:s/><text:line-break/>2 aukštų butuose</text:p>
          </table:table-cell>
          <table:table-cell table:style-name="TableCell2155">
            <text:p text:style-name="P2156">0,9</text:p>
          </table:table-cell>
          <table:table-cell table:style-name="TableCell2157">
            <text:p text:style-name="P2158">0,9</text:p>
          </table:table-cell>
          <table:table-cell table:style-name="TableCell2159">
            <text:p text:style-name="P2160">0,18</text:p>
          </table:table-cell>
          <table:table-cell table:style-name="TableCell2161" table:number-rows-spanned="4">
            <text:p text:style-name="P2162"/>
            <text:p text:style-name="P2163"/>
            <text:p text:style-name="P2164"/>
            <text:p text:style-name="P2165">p=0,65-2h</text:p>
          </table:table-cell>
        </table:table-row>
        <table:table-row table:style-name="TableRow2166">
          <table:table-cell table:style-name="TableCell2167">
            <text:p text:style-name="P2168">daugiabučių namų bendrosios erdvės</text:p>
          </table:table-cell>
          <table:table-cell table:style-name="TableCell2169">
            <text:p text:style-name="P2170">1,2</text:p>
          </table:table-cell>
          <table:table-cell table:style-name="TableCell2171">
            <text:p text:style-name="P2172">1,5</text:p>
          </table:table-cell>
          <table:table-cell table:style-name="TableCell2173">
            <text:p text:style-name="P2174">0,18</text:p>
          </table:table-cell>
          <table:covered-table-cell>
            <text:p text:style-name="P2175"/>
          </table:covered-table-cell>
        </table:table-row>
        <table:table-row table:style-name="TableRow2176">
          <table:table-cell table:style-name="TableCell2177">
            <text:p text:style-name="P2178">laiptai į rūsį</text:p>
          </table:table-cell>
          <table:table-cell table:style-name="TableCell2179">
            <text:p text:style-name="P2180">0,9</text:p>
          </table:table-cell>
          <table:table-cell table:style-name="TableCell2181">
            <text:p text:style-name="P2182"/>
          </table:table-cell>
          <table:table-cell table:style-name="TableCell2183">
            <text:p text:style-name="P2184">0,20</text:p>
          </table:table-cell>
          <table:covered-table-cell>
            <text:p text:style-name="P2185"/>
          </table:covered-table-cell>
        </table:table-row>
        <table:table-row table:style-name="TableRow2186">
          <table:table-cell table:style-name="TableCell2187">
            <text:p text:style-name="P2188">išoriniai namo laiptai</text:p>
          </table:table-cell>
          <table:table-cell table:style-name="TableCell2189">
            <text:p text:style-name="P2190">1,2</text:p>
          </table:table-cell>
          <table:table-cell table:style-name="TableCell2191">
            <text:p text:style-name="P2192"/>
          </table:table-cell>
          <table:table-cell table:style-name="TableCell2193">
            <text:p text:style-name="P2194">0,12</text:p>
          </table:table-cell>
          <table:covered-table-cell>
            <text:p text:style-name="P2195"/>
          </table:covered-table-cell>
        </table:table-row>
      </table:table>
      <text:p text:style-name="P2196"/>
      <text:p text:style-name="P2197"><text:span text:style-name="T2198">Pastabos:<text:s/></text:span></text:p>
      <text:p text:style-name="P2199"><text:span text:style-name="T2200">√</text:span><text:span text:style-name="T2201"><text:tab/>Laiptų posūkio pakopos ir sraigtinių laiptų pakopos minimalus plotis 0,4 m atstumu nuo laiptų turėklų turi būti 0,25 m.</text:span></text:p>
      <text:p text:style-name="P2202"><text:span text:style-name="T2203">√</text:span><text:span text:style-name="T2204"><text:tab/></text:span><text:span text:style-name="T2205">Vidaus ir lauko vieno laiptatakio pakopų skaičius turi būti ne mažesnis kaip 3 ir ne didesnis atitinkamai 17 ir 10.</text:span></text:p>
      <text:p text:style-name="P2206"/>
      <text:p text:style-name="P2207">199. Liftai turi būti suprojektuoti tokie, kad:</text:p>
      <text:p text:style-name="P2208">199.1. naudotojai būtų apsaugoti nuo visų mechaninės rizikos rūšių, tarp jų – lifto<text:s/>kabinos kritimo;</text:p>
      <text:p text:style-name="P2209">199.2. jų galia būtų pakankama perkelti reikalingą keleivių skaičių per jiems priimtiną laiką, sugaištamą laukiant ir keliantis (leidžiantis) liftu;</text:p>
      <text:p text:style-name="P2210">199.3. žmonės su fizine negalia, regėjimo ir klausos sutrikimais galėtų suvokti,<text:s/>kada lifto kabina sustoja laiptų aikštelėje.</text:p>
      <text:p text:style-name="P2211">200. Naujai statomuose namuose, aukštesniuose kaip 4 aukštai (namuose, skirtuose pagyvenusiems – 3; namuose, skirtuose šeimoms, turinčioms neįgaliųjų – 2), turi būti įrengiami liftai. Liftai gali būti<text:s/>neįrengiami 5 aukštų namuose (4 aukštų namuose su mansarda), jeigu viršutiniame aukšte numatyta įrengti 2 aukštų butus (išskyrus namus, skirtus pagyvenusiems, bei šeimoms, turinčioms neįgaliųjų). Šiuo atveju viršutinio aukšto grindų altitudė turi neviršyti<text:s/>16 m (skaičiuojant nuo įėjimo į namą žemės paviršiaus (šaligatvio).</text:p>
      <text:p text:style-name="P2212"><text:span text:style-name="T2213">201</text:span><text:span text:style-name="T2214">. Daugiabučiame name iki žemiausios lifto sustojimo vietos arba pirmojo aukšto, jei liftai neįrengiami, turi būti įrengti pandusai, atitinkantys STR 2.03.01:2001 [3.11] reikalavimu</text:span><text:span text:style-name="T2215">s.</text:span><text:s/></text:p>
      <text:p text:style-name="P2216">Punkto pakeitimai:</text:p>
      <text:p text:style-name="P2217"><text:span text:style-name="T2218">Nr.<text:s/></text:span><text:a xlink:href="https://www.e-tar.lt/portal/legalAct.html?documentId=TAR.F73E6BD38A22" office:target-frame-name="_top" xlink:show="replace"><text:span text:style-name="T2219">D1-128</text:span></text:a><text:span text:style-name="T2220">, 2004-03-23, Žin., 2004, Nr. 50-1683 (2004-04-06); Žin., 2004, Nr. 126-0 (2004-08-12), i. k. 104301MISAK00D1-128</text:span></text:p>
      <text:p text:style-name="Normal"/>
      <text:p text:style-name="P2221">202. Liftų įrengimo bei saugaus naudojimo reikalavimai pateikiami techniniame reglamente „Liftai“ [3.23]. Minimalus liftų skaičius bei kiti parametrai nustatomi pagal 12 lentelę.</text:p>
      <text:p text:style-name="P2222"/>
      <text:p text:style-name="P2223">12<text:s/>lentelė</text:p>
      <text:p text:style-name="P2224"/>
      <text:p text:style-name="P2225"><text:span text:style-name="T2226">Minimalus liftų skaičius, jų greitis bei keliamoji galia</text:span></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Būsto tipas</text:p>
          </table:table-cell>
          <table:table-cell table:style-name="TableCell2238">
            <text:p text:style-name="P2239">Aukštų skaičius</text:p>
          </table:table-cell>
          <table:table-cell table:style-name="TableCell2240">
            <text:p text:style-name="P2241">Liftų skaičius*</text:p>
          </table:table-cell>
          <table:table-cell table:style-name="TableCell2242">
            <text:p text:style-name="P2243">Lifto keliamoji galia, kG</text:p>
          </table:table-cell>
          <table:table-cell table:style-name="TableCell2244">
            <text:p text:style-name="P2245">Lifto greitis,</text:p>
            <text:p text:style-name="P2246">m/s</text:p>
          </table:table-cell>
          <table:table-cell table:style-name="TableCell2247">
            <text:p text:style-name="P2248">Maksimalus butų plotas viename aukšte**</text:p>
          </table:table-cell>
        </table:table-row>
        <table:table-row table:style-name="TableRow2249">
          <table:table-cell table:style-name="TableCell2250" table:number-rows-spanned="7">
            <text:p text:style-name="P2251">Dvibutis, daugiabutis namas</text:p>
          </table:table-cell>
          <table:table-cell table:style-name="TableCell2252">
            <text:p text:style-name="P2253">4</text:p>
          </table:table-cell>
          <table:table-cell table:style-name="TableCell2254">
            <text:p text:style-name="P2255">1</text:p>
          </table:table-cell>
          <table:table-cell table:style-name="TableCell2256">
            <text:p text:style-name="P2257">630</text:p>
          </table:table-cell>
          <table:table-cell table:style-name="TableCell2258">
            <text:p text:style-name="P2259">1,0</text:p>
          </table:table-cell>
          <table:table-cell table:style-name="TableCell2260">
            <text:p text:style-name="P2261">800</text:p>
          </table:table-cell>
        </table:table-row>
        <table:table-row table:style-name="TableRow2262">
          <table:covered-table-cell>
            <text:p text:style-name="P2263"/>
          </table:covered-table-cell>
          <table:table-cell table:style-name="TableCell2264">
            <text:p text:style-name="P2265">5-8</text:p>
          </table:table-cell>
          <table:table-cell table:style-name="TableCell2266">
            <text:p text:style-name="P2267">1</text:p>
          </table:table-cell>
          <table:table-cell table:style-name="TableCell2268">
            <text:p text:style-name="P2269">630</text:p>
          </table:table-cell>
          <table:table-cell table:style-name="TableCell2270">
            <text:p text:style-name="P2271">1,0<text:s/></text:p>
          </table:table-cell>
          <table:table-cell table:style-name="TableCell2272">
            <text:p text:style-name="P2273">550</text:p>
          </table:table-cell>
        </table:table-row>
        <table:table-row table:style-name="TableRow2274">
          <table:covered-table-cell>
            <text:p text:style-name="P2275"/>
          </table:covered-table-cell>
          <table:table-cell table:style-name="TableCell2276">
            <text:p text:style-name="P2277">9</text:p>
          </table:table-cell>
          <table:table-cell table:style-name="TableCell2278">
            <text:p text:style-name="P2279">1</text:p>
          </table:table-cell>
          <table:table-cell table:style-name="TableCell2280">
            <text:p text:style-name="P2281">630</text:p>
          </table:table-cell>
          <table:table-cell table:style-name="TableCell2282">
            <text:p text:style-name="P2283">1,0</text:p>
          </table:table-cell>
          <table:table-cell table:style-name="TableCell2284">
            <text:p text:style-name="P2285">400</text:p>
          </table:table-cell>
        </table:table-row>
        <table:table-row table:style-name="TableRow2286">
          <table:covered-table-cell>
            <text:p text:style-name="P2287"/>
          </table:covered-table-cell>
          <table:table-cell table:style-name="TableCell2288">
            <text:p text:style-name="P2289">10-17</text:p>
          </table:table-cell>
          <table:table-cell table:style-name="TableCell2290">
            <text:p text:style-name="P2291">2</text:p>
          </table:table-cell>
          <table:table-cell table:style-name="TableCell2292">
            <text:p text:style-name="P2293">400</text:p>
            <text:p text:style-name="P2294">630</text:p>
          </table:table-cell>
          <table:table-cell table:style-name="TableCell2295">
            <text:p text:style-name="P2296">1,0<text:s/></text:p>
          </table:table-cell>
          <table:table-cell table:style-name="TableCell2297">
            <text:p text:style-name="P2298">500</text:p>
          </table:table-cell>
        </table:table-row>
        <table:table-row table:style-name="TableRow2299">
          <table:covered-table-cell>
            <text:p text:style-name="P2300"/>
          </table:covered-table-cell>
          <table:table-cell table:style-name="TableCell2301">
            <text:p text:style-name="P2302">18-19</text:p>
          </table:table-cell>
          <table:table-cell table:style-name="TableCell2303">
            <text:p text:style-name="P2304">2</text:p>
          </table:table-cell>
          <table:table-cell table:style-name="TableCell2305">
            <text:p text:style-name="P2306">400</text:p>
            <text:p text:style-name="P2307">630</text:p>
          </table:table-cell>
          <table:table-cell table:style-name="TableCell2308">
            <text:p text:style-name="P2309">1,6</text:p>
          </table:table-cell>
          <table:table-cell table:style-name="TableCell2310">
            <text:p text:style-name="P2311">450</text:p>
          </table:table-cell>
        </table:table-row>
        <table:table-row table:style-name="TableRow2312">
          <table:covered-table-cell>
            <text:p text:style-name="P2313"/>
          </table:covered-table-cell>
          <table:table-cell table:style-name="TableCell2314">
            <text:p text:style-name="P2315">20-25</text:p>
          </table:table-cell>
          <table:table-cell table:style-name="TableCell2316">
            <text:p text:style-name="P2317">3</text:p>
          </table:table-cell>
          <table:table-cell table:style-name="TableCell2318">
            <text:p text:style-name="P2319">400</text:p>
            <text:p text:style-name="P2320">630</text:p>
            <text:p text:style-name="P2321">630</text:p>
          </table:table-cell>
          <table:table-cell table:style-name="TableCell2322">
            <text:p text:style-name="P2323">1,6</text:p>
          </table:table-cell>
          <table:table-cell table:style-name="TableCell2324">
            <text:p text:style-name="P2325">350</text:p>
          </table:table-cell>
        </table:table-row>
        <table:table-row table:style-name="TableRow2326">
          <table:covered-table-cell>
            <text:p text:style-name="P2327"/>
          </table:covered-table-cell>
          <table:table-cell table:style-name="TableCell2328">
            <text:p text:style-name="P2329">20-25</text:p>
          </table:table-cell>
          <table:table-cell table:style-name="TableCell2330">
            <text:p text:style-name="P2331">4</text:p>
          </table:table-cell>
          <table:table-cell table:style-name="TableCell2332">
            <text:p text:style-name="P2333">400</text:p>
            <text:p text:style-name="P2334">400</text:p>
            <text:p text:style-name="P2335">630</text:p>
            <text:p text:style-name="P2336">630</text:p>
          </table:table-cell>
          <table:table-cell table:style-name="TableCell2337">
            <text:p text:style-name="P2338">1,6</text:p>
          </table:table-cell>
          <table:table-cell table:style-name="TableCell2339">
            <text:p text:style-name="P2340">450</text:p>
          </table:table-cell>
        </table:table-row>
        <table:table-row table:style-name="TableRow2341">
          <table:table-cell table:style-name="TableCell2342" table:number-rows-spanned="4">
            <text:p text:style-name="P2343">Specializuoti namai, skirti pagyvenusiems, namai ar butų grupės, skirtos šeimoms, turinčioms neįgaliųjų</text:p>
          </table:table-cell>
          <table:table-cell table:style-name="TableCell2344">
            <text:p text:style-name="P2345">2-3***</text:p>
          </table:table-cell>
          <table:table-cell table:style-name="TableCell2346">
            <text:p text:style-name="P2347">1</text:p>
          </table:table-cell>
          <table:table-cell table:style-name="TableCell2348">
            <text:p text:style-name="P2349">630</text:p>
          </table:table-cell>
          <table:table-cell table:style-name="TableCell2350">
            <text:p text:style-name="P2351">1,0</text:p>
          </table:table-cell>
          <table:table-cell table:style-name="TableCell2352">
            <text:p text:style-name="P2353">800</text:p>
          </table:table-cell>
        </table:table-row>
        <table:table-row table:style-name="TableRow2354">
          <table:covered-table-cell>
            <text:p text:style-name="P2355"/>
          </table:covered-table-cell>
          <table:table-cell table:style-name="TableCell2356">
            <text:p text:style-name="P2357">4-5***</text:p>
          </table:table-cell>
          <table:table-cell table:style-name="TableCell2358">
            <text:p text:style-name="P2359">2</text:p>
          </table:table-cell>
          <table:table-cell table:style-name="TableCell2360">
            <text:p text:style-name="P2361">630</text:p>
          </table:table-cell>
          <table:table-cell table:style-name="TableCell2362">
            <text:p text:style-name="P2363">1,0</text:p>
          </table:table-cell>
          <table:table-cell table:style-name="TableCell2364">
            <text:p text:style-name="P2365">550</text:p>
          </table:table-cell>
        </table:table-row>
        <table:table-row table:style-name="TableRow2366">
          <table:covered-table-cell>
            <text:p text:style-name="P2367"/>
          </table:covered-table-cell>
          <table:table-cell table:style-name="TableCell2368">
            <text:p text:style-name="P2369">3-5****</text:p>
          </table:table-cell>
          <table:table-cell table:style-name="TableCell2370">
            <text:p text:style-name="P2371">1</text:p>
          </table:table-cell>
          <table:table-cell table:style-name="TableCell2372">
            <text:p text:style-name="P2373">630</text:p>
          </table:table-cell>
          <table:table-cell table:style-name="TableCell2374">
            <text:p text:style-name="P2375">1,0</text:p>
          </table:table-cell>
          <table:table-cell table:style-name="TableCell2376">
            <text:p text:style-name="P2377">800</text:p>
          </table:table-cell>
        </table:table-row>
        <table:table-row table:style-name="TableRow2378">
          <table:covered-table-cell>
            <text:p text:style-name="P2379"/>
          </table:covered-table-cell>
          <table:table-cell table:style-name="TableCell2380">
            <text:p text:style-name="P2381">6-9****</text:p>
          </table:table-cell>
          <table:table-cell table:style-name="TableCell2382">
            <text:p text:style-name="P2383">2</text:p>
          </table:table-cell>
          <table:table-cell table:style-name="TableCell2384">
            <text:p text:style-name="P2385">400</text:p>
            <text:p text:style-name="P2386">600</text:p>
          </table:table-cell>
          <table:table-cell table:style-name="TableCell2387">
            <text:p text:style-name="P2388">1,0</text:p>
          </table:table-cell>
          <table:table-cell table:style-name="TableCell2389">
            <text:p text:style-name="P2390">550</text:p>
          </table:table-cell>
        </table:table-row>
      </table:table>
      <text:p text:style-name="P2391"/>
      <text:p text:style-name="P2392">* Skaičiuojamas pagal aukščiausiąjį aukštą, kuriame sustoja liftas.<text:s/></text:p>
      <text:p text:style-name="P2393">** Sekcijinio tipo pastatų – vienos sekcijos vieno aukšto bendras butų plotas; koridorinio, galerinio tipo pastatų – vieno aukšto visų butų bendras plotas.</text:p>
      <text:p text:style-name="P2394">*** Su butais neįgaliesiems<text:s/>su vežimėliais.</text:p>
      <text:p text:style-name="P2395">**** Su butais pagyvenusiems ir šeimoms, turinčioms neįgaliųjų.</text:p>
      <text:p text:style-name="P2396">Pastaba:</text:p>
      <text:p text:style-name="P2397">√<text:span text:style-name="T2398"><text:tab/></text:span>Jei vieno aukšto butų bendras plotas didesnis, negu nurodytas 12 lentelėje, reikalingas liftų skaičius, jų greitis bei keliamoji galia nustatoma skaičiavimais.<text:s/></text:p>
      <text:p text:style-name="P2399"/>
      <text:p text:style-name="P2400">203. Liftų kabinos matmenys (plane) turi būti ne mažesni kaip 1,1 x 1,4 (1,4 x 1,1) m. Lifto durų anga turi būti ne siauresnė kaip 0,85 m.</text:p>
      <text:p text:style-name="P2401">204. Išdėstant liftus viena eile, liftų aikštelės plotis turi būti ne mažesnis kaip:</text:p>
      <text:p text:style-name="P2402">204.1. 1,5 m – jei liftų keliamoji galia iki 630 kG;</text:p>
      <text:p text:style-name="P2403">204.2. 2,1 m – jei liftų keliamoji galia 630, 1000 kG.</text:p>
      <text:p text:style-name="P2404">205. Išdėstant liftus dviem eilėmis, liftų aikštelės plotis turi būti ne mažesnis kaip:</text:p>
      <text:p text:style-name="P2405">205.1. 1,8 m – jei kabinos gylis mažesnis kaip 2,1 m;</text:p>
      <text:p text:style-name="P2406">205.2.<text:s/>2,5 m – jei kabinos gylis 2,1 m ar didesnis.</text:p>
      <text:p text:style-name="P2407">206. Liftų šachtos bei liftų mašinų skyriai neturi ribotis su gyvenamosiomis patalpomis.</text:p>
      <text:p text:style-name="P2408">207. Įrengiant kelių aukštų butus, lifto sustojimas gali būti numatomas bet kuriame iš šių aukštų. Keliaaukštis<text:s/>butas, taip pat vienaaukštis, įrengtas mansardoje, gali ribotis su liftų šachta ar liftų mašinų skyriumi su sąlyga, kad bus neviršijamas leistinas triukšmo lygis buto patalpose [3.24].</text:p>
      <text:p text:style-name="P2409">208. Įrengiant vieno aukšto butus mansardiniame aukšte, galima neprojektuoti lifto sustojimo jame, jei aukščių skirtumas tarp paskutinės lifto sustojimo vietos ir įėjimo į mansardinį butą ne didesnis kaip 3 m.</text:p>
      <text:p text:style-name="P2410">209. 17 aukštų ir aukštesniuose namuose, taip pat namuose, skirtuose pagyvenusiems bei šeimoms, turinčioms neįgaliųjų, 630 kG keliamosios galios liftai taip pat turi būti pritaikyti ir priešgaisriniams padaliniams. Šiuo atveju lifto šachtos atitvaros turi būti ne mažesnio kaip 120 EI ugniai atsparumo laipsnio.</text:p>
      <text:p text:style-name="P2411">210. Durų matmenys pateikiami 13 lentelėje.</text:p>
      <text:p text:style-name="P2412"/>
      <text:p text:style-name="P2413">13<text:s/>lentelė</text:p>
      <text:p text:style-name="P2414"/>
      <text:p text:style-name="P2415"><text:span text:style-name="T2416">Durų matmenys</text:span></text:p>
      <text:p text:style-name="P2417"/>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Durys</text:p>
          </table:table-cell>
          <table:table-cell table:style-name="TableCell2425">
            <text:p text:style-name="P2426">Minimalus durų angos plotis, m</text:p>
          </table:table-cell>
          <table:table-cell table:style-name="TableCell2427">
            <text:p text:style-name="P2428">Minimalus durų angos aukštis, m</text:p>
          </table:table-cell>
        </table:table-row>
        <table:table-row table:style-name="TableRow2429">
          <table:table-cell table:style-name="TableCell2430">
            <text:p text:style-name="P2431">1 įėjimo į namą</text:p>
          </table:table-cell>
          <table:table-cell table:style-name="TableCell2432">
            <text:p text:style-name="P2433">1,0</text:p>
          </table:table-cell>
          <table:table-cell table:style-name="TableCell2434">
            <text:p text:style-name="P2435">2,20</text:p>
          </table:table-cell>
        </table:table-row>
        <table:table-row table:style-name="TableRow2436">
          <table:table-cell table:style-name="TableCell2437">
            <text:p text:style-name="P2438">2 įėjimo į butus ir bendrojo naudojimo patalpas</text:p>
          </table:table-cell>
          <table:table-cell table:style-name="TableCell2439">
            <text:p text:style-name="P2440">0,9</text:p>
          </table:table-cell>
          <table:table-cell table:style-name="TableCell2441">
            <text:p text:style-name="P2442">2,10</text:p>
          </table:table-cell>
        </table:table-row>
        <table:table-row table:style-name="TableRow2443">
          <table:table-cell table:style-name="TableCell2444">
            <text:p text:style-name="P2445">3 buto kambarių</text:p>
          </table:table-cell>
          <table:table-cell table:style-name="TableCell2446">
            <text:p text:style-name="P2447">0,85</text:p>
          </table:table-cell>
          <table:table-cell table:style-name="TableCell2448">
            <text:p text:style-name="P2449">2,10</text:p>
          </table:table-cell>
        </table:table-row>
        <table:table-row table:style-name="TableRow2450">
          <table:table-cell table:style-name="TableCell2451">
            <text:p text:style-name="P2452">4 vonios, tualeto</text:p>
          </table:table-cell>
          <table:table-cell table:style-name="TableCell2453">
            <text:p text:style-name="P2454">0,85</text:p>
          </table:table-cell>
          <table:table-cell table:style-name="TableCell2455">
            <text:p text:style-name="P2456">2,10</text:p>
          </table:table-cell>
        </table:table-row>
        <table:table-row table:style-name="TableRow2457">
          <table:table-cell table:style-name="TableCell2458">
            <text:p text:style-name="P2459">5 pagalbinių<text:s/>patalpų</text:p>
          </table:table-cell>
          <table:table-cell table:style-name="TableCell2460">
            <text:p text:style-name="P2461">0,85</text:p>
          </table:table-cell>
          <table:table-cell table:style-name="TableCell2462">
            <text:p text:style-name="P2463">2,00</text:p>
          </table:table-cell>
        </table:table-row>
      </table:table>
      <text:p text:style-name="P2464"/>
      <text:p text:style-name="P2465">Pastabos:<text:s/></text:p>
      <text:p text:style-name="P2466">√<text:tab/>Durų slenkstis turi būti ne aukštesnis kaip 20 mm (išskyrus balkonus, terasas)<text:span text:style-name="T2467"><text:s/></text:span></text:p>
      <text:p text:style-name="P2468">√<text:tab/>Slankiojančios durys turi būti pažymėtos ne mažesnio kaip 20 cm<text:span text:style-name="T2469">2</text:span><text:s/>ploto ženklais, išdėstytais nuo 0,7 iki 1,5 m aukštyje virš grindų.</text:p>
      <text:p text:style-name="P2470"/>
      <text:p text:style-name="P2471">211. Reikalavimai langams:</text:p>
      <text:p text:style-name="P2472">211.1. langai pastate virš dviejų aukštų, taip pat langai žemesniuose aukštuose, išeinantys į šaligatvius ar kitas pėsčiųjų ėjimo vietas, turi būti atidaromi į vidaus pusę;</text:p>
      <text:p text:style-name="P2473">211.2. leidžiama naudoti langus, atidaromus į<text:s/>lauko pusę (istoriniuose pastatuose, kur taip yra buvę) su horizontalia sukimosi ašimi (praveriamus) ir maksimaliu sparno pravėrimu iki 0,6 m matuojant nuo išorės sienos su sąlyga, kad naudojami stiklai saugūs, juos galima plauti, konservuoti ir remontuoti iš patalpų vidaus arba nuo pastato išorėje instaliuotų techninių įrenginių;</text:p>
      <text:p text:style-name="P2474">211.3. langai aukštuminiame pastate, aukštuose, esančiuose virš 55 metrų nuo žemės paviršiaus, turi būti taip uždaromi, kad jų negalėtų atidaryti pašaliniai asmenys;</text:p>
      <text:p text:style-name="P2475">211.4. pastato aukštuose, esančiuose žemiau kaip 25 m nuo žemės paviršiaus, atstumas nuo vidinės palangės viršutinio krašto iki grindų turi būti mažiausiai 0,85 m, išskyrus langus, išeinančius į lodžijas, terasas, galerijas, arba jeigu langas apsaugomas ne mažesnio aukščio aptvaru;</text:p>
      <text:p text:style-name="P2476">211.5. gyvenamojo pastato aukštuose, esančiuose virš 25 m nuo žemės paviršiaus, atstumas nuo viršutinio palangės krašto iki grindų turi būti mažiausiai 1,1 m, išskyrus langus, išeinančius į lodžijas, terasas, arba jeigu langas apsaugomas ne mažesnio aukščio aptvaru.</text:p>
      <text:p text:style-name="P2477">212. Patalpų natūralios apšvietos parametrai pateikiami 14 lentelėje.</text:p>
      <text:p text:style-name="P2478"/>
      <text:p text:style-name="P2479">14<text:s/>lentelė</text:p>
      <text:p text:style-name="P2480"/>
      <text:p text:style-name="P2481"><text:span text:style-name="T2482">Patalpų natūralios apšvietos parametrai</text:span></text:p>
      <text:p text:style-name="P2483"/>
      <table:table table:style-name="Table2484">
        <table:table-columns>
          <table:table-column table:style-name="TableColumn2485"/>
          <table:table-column table:style-name="TableColumn2486"/>
        </table:table-columns>
        <table:table-row table:style-name="TableRow2487">
          <table:table-cell table:style-name="TableCell2488">
            <text:p text:style-name="P2489">Patalpos, kuriose turi būti natūrali apšvieta</text:p>
          </table:table-cell>
          <table:table-cell table:style-name="TableCell2490">
            <text:p text:style-name="P2491">Minimalus langų įstiklinto paviršiaus<text:s/>ir patalpos grindų ploto santykis</text:p>
          </table:table-cell>
        </table:table-row>
        <table:table-row table:style-name="TableRow2492">
          <table:table-cell table:style-name="TableCell2493">
            <text:p text:style-name="P2494">įėjimo tambūras</text:p>
            <text:p text:style-name="P2495">laiptinė</text:p>
            <text:p text:style-name="P2496">namo bendrojo naudojimo koridoriai</text:p>
          </table:table-cell>
          <table:table-cell table:style-name="TableCell2497">
            <text:p text:style-name="P2498"/>
            <text:p text:style-name="P2499">1:12</text:p>
          </table:table-cell>
        </table:table-row>
        <table:table-row table:style-name="TableRow2500">
          <table:table-cell table:style-name="TableCell2501">
            <text:p text:style-name="P2502">gyvenamieji kambariai</text:p>
          </table:table-cell>
          <table:table-cell table:style-name="TableCell2503">
            <text:p text:style-name="P2504">1:6</text:p>
          </table:table-cell>
        </table:table-row>
        <table:table-row table:style-name="TableRow2505">
          <table:table-cell table:style-name="TableCell2506">
            <text:p text:style-name="P2507">virtuvė</text:p>
          </table:table-cell>
          <table:table-cell table:style-name="TableCell2508">
            <text:p text:style-name="P2509">1:8</text:p>
          </table:table-cell>
        </table:table-row>
        <table:table-row table:style-name="TableRow2510">
          <table:table-cell table:style-name="TableCell2511">
            <text:p text:style-name="P2512">gyvenamieji kambariai, virtuvė apšviečiama per langus nuožulnioje stogo plokštumoje</text:p>
          </table:table-cell>
          <table:table-cell table:style-name="TableCell2513">
            <text:p text:style-name="P2514">1:10</text:p>
          </table:table-cell>
        </table:table-row>
      </table:table>
      <text:p text:style-name="P2515"/>
      <text:p text:style-name="P2516">Pastabos:</text:p>
      <text:p text:style-name="P2517">√<text:tab/>Jeigu<text:s/>bendrojo namo koridorius apšviestas iš vieno galo, jo ilgis turi būti ne daugiau kaip 24 m, jeigu apšviestas iš 2 galų, – ne daugiau kaip 48 m.</text:p>
      <text:p text:style-name="P2518">√<text:tab/>Jeigu yra papildomas šoninis koridoriaus apšvietimas kas 24-30 m, tada koridoriaus ilgis gali būti ilgesnis<text:s/>negu 48 m.</text:p>
      <text:p text:style-name="P2519">√<text:tab/>Natūralios apšvietos koeficientas gyvenamuosiuose kambariuose ir virtuvėje turi būti ne mažesnis kaip 0,5 %.</text:p>
      <text:p text:style-name="P2520"/>
      <text:p text:style-name="P2521">213. Kiekviename 1-3 kambarių bute turi būti bent vienas, o 4 ir daugiau kambarių butuose – 2 gyvenamieji kambariai, kuriuose<text:s/>tarp kovo 22 d. ir rugsėjo 22 d. galimos insoliacijos (nepertraukiamos; bendros) laikas ne trumpesnis kaip 2,5 valandos. Urbanizuotose teritorijose, atsižvelgiant į esamą statinių išdėstymą, bendros insoliacijos laikas gali būti sumažintas iki 2 valandų.</text:p>
      <text:p text:style-name="P2522">214. Dirbtinės apšvietos reikalavimai. Gyvenamieji butai, gyvenamojo namo patalpos turi būti suprojektuotos ir pastatytos taip, kad jų gyventojai galėtų naudotis dirbtine apšvieta tiek dienos, tiek nakties metu. Dirbtinės apšvietos kokybė ir kiekis turi būti pakankami, kad gyventojai galėtų saugiai, efektyviai ir patogiai atlikti savo einamąją veiklą, kuriai reikia vaizdinio suvokimo.</text:p>
      <text:p text:style-name="P2523">215. Normuojami minimalūs gyvenamojo namo patalpų dirbtinės apšvietos parametrai pateikiami 15 lentelėje.</text:p>
      <text:p text:style-name="P2524"/>
      <text:p text:style-name="P2525">15<text:s/>lentelė</text:p>
      <text:p text:style-name="P2526"/>
      <text:p text:style-name="P2527"><text:span text:style-name="T2528">Patalpų dirbtinės apšvietos parametrai</text:span></text:p>
      <text:p text:style-name="P2529"/>
      <table:table table:style-name="Table2530">
        <table:table-columns>
          <table:table-column table:style-name="TableColumn2531"/>
          <table:table-column table:style-name="TableColumn2532"/>
          <table:table-column table:style-name="TableColumn2533"/>
        </table:table-columns>
        <table:table-row table:style-name="TableRow2534">
          <table:table-cell table:style-name="TableCell2535">
            <text:p text:style-name="P2536">Patalpos</text:p>
          </table:table-cell>
          <table:table-cell table:style-name="TableCell2537">
            <text:p text:style-name="P2538">Normuojamos apšvietos dydis, lx</text:p>
          </table:table-cell>
          <table:table-cell table:style-name="TableCell2539">
            <text:p text:style-name="P2540">Normuojamos apšvietos plokštuma, m, nuo grindų paviršiaus</text:p>
          </table:table-cell>
        </table:table-row>
        <table:table-row table:style-name="TableRow2541">
          <table:table-cell table:style-name="TableCell2542">
            <text:p text:style-name="P2543">1 bendrasis kambarys (svetainė)</text:p>
          </table:table-cell>
          <table:table-cell table:style-name="TableCell2544">
            <text:p text:style-name="P2545">150-300</text:p>
          </table:table-cell>
          <table:table-cell table:style-name="TableCell2546">
            <text:p text:style-name="P2547">H 0,8</text:p>
          </table:table-cell>
        </table:table-row>
        <table:table-row table:style-name="TableRow2548">
          <table:table-cell table:style-name="TableCell2549">
            <text:p text:style-name="P2550">2 miegamasis</text:p>
          </table:table-cell>
          <table:table-cell table:style-name="TableCell2551">
            <text:p text:style-name="P2552">100-200</text:p>
          </table:table-cell>
          <table:table-cell table:style-name="TableCell2553">
            <text:p text:style-name="P2554">H 08</text:p>
          </table:table-cell>
        </table:table-row>
        <table:table-row table:style-name="TableRow2555">
          <table:table-cell table:style-name="TableCell2556">
            <text:p text:style-name="P2557">3 virtuvė, virtuvė niša</text:p>
          </table:table-cell>
          <table:table-cell table:style-name="TableCell2558">
            <text:p text:style-name="P2559">100-200</text:p>
          </table:table-cell>
          <table:table-cell table:style-name="TableCell2560">
            <text:p text:style-name="P2561">H<text:s/>0,8</text:p>
          </table:table-cell>
        </table:table-row>
        <table:table-row table:style-name="TableRow2562">
          <table:table-cell table:style-name="TableCell2563">
            <text:p text:style-name="P2564">4 valgomasis</text:p>
          </table:table-cell>
          <table:table-cell table:style-name="TableCell2565">
            <text:p text:style-name="P2566">100-200</text:p>
          </table:table-cell>
          <table:table-cell table:style-name="TableCell2567">
            <text:p text:style-name="P2568">H 0,8</text:p>
          </table:table-cell>
        </table:table-row>
        <table:table-row table:style-name="TableRow2569">
          <table:table-cell table:style-name="TableCell2570">
            <text:p text:style-name="P2571">5 kabinetas, biblioteka</text:p>
          </table:table-cell>
          <table:table-cell table:style-name="TableCell2572">
            <text:p text:style-name="P2573">300</text:p>
          </table:table-cell>
          <table:table-cell table:style-name="TableCell2574">
            <text:p text:style-name="P2575">H 0,8</text:p>
          </table:table-cell>
        </table:table-row>
        <table:table-row table:style-name="TableRow2576">
          <table:table-cell table:style-name="TableCell2577">
            <text:p text:style-name="P2578">6 buto koridoriaus holas</text:p>
          </table:table-cell>
          <table:table-cell table:style-name="TableCell2579">
            <text:p text:style-name="P2580">50</text:p>
          </table:table-cell>
          <table:table-cell table:style-name="TableCell2581">
            <text:p text:style-name="P2582">H 0,0</text:p>
          </table:table-cell>
        </table:table-row>
        <table:table-row table:style-name="TableRow2583">
          <table:table-cell table:style-name="TableCell2584">
            <text:p text:style-name="P2585">7 skalbykla</text:p>
          </table:table-cell>
          <table:table-cell table:style-name="TableCell2586">
            <text:p text:style-name="P2587">100</text:p>
          </table:table-cell>
          <table:table-cell table:style-name="TableCell2588">
            <text:p text:style-name="P2589">H 0,8</text:p>
          </table:table-cell>
        </table:table-row>
        <table:table-row table:style-name="TableRow2590">
          <table:table-cell table:style-name="TableCell2591">
            <text:p text:style-name="P2592">8 vonia, tualetas</text:p>
          </table:table-cell>
          <table:table-cell table:style-name="TableCell2593">
            <text:p text:style-name="P2594">75</text:p>
          </table:table-cell>
          <table:table-cell table:style-name="TableCell2595">
            <text:p text:style-name="P2596">V virš plautuvės</text:p>
          </table:table-cell>
        </table:table-row>
        <table:table-row table:style-name="TableRow2597">
          <table:table-cell table:style-name="TableCell2598">
            <text:p text:style-name="P2599">9 rūbinė</text:p>
          </table:table-cell>
          <table:table-cell table:style-name="TableCell2600">
            <text:p text:style-name="P2601">100</text:p>
          </table:table-cell>
          <table:table-cell table:style-name="TableCell2602">
            <text:p text:style-name="P2603">H 0,0</text:p>
          </table:table-cell>
        </table:table-row>
        <table:table-row table:style-name="TableRow2604">
          <table:table-cell table:style-name="TableCell2605">
            <text:p text:style-name="P2606">10 sandėliukas</text:p>
          </table:table-cell>
          <table:table-cell table:style-name="TableCell2607">
            <text:p text:style-name="P2608">50</text:p>
          </table:table-cell>
          <table:table-cell table:style-name="TableCell2609">
            <text:p text:style-name="P2610">H 0,0</text:p>
          </table:table-cell>
        </table:table-row>
        <table:table-row table:style-name="TableRow2611">
          <table:table-cell table:style-name="TableCell2612">
            <text:p text:style-name="P2613">11 sauna</text:p>
          </table:table-cell>
          <table:table-cell table:style-name="TableCell2614">
            <text:p text:style-name="P2615">100</text:p>
          </table:table-cell>
          <table:table-cell table:style-name="TableCell2616">
            <text:p text:style-name="P2617">H 0,0</text:p>
          </table:table-cell>
        </table:table-row>
        <table:table-row table:style-name="TableRow2618">
          <table:table-cell table:style-name="TableCell2619">
            <text:p text:style-name="P2620">12 treniruočių kambarys</text:p>
          </table:table-cell>
          <table:table-cell table:style-name="TableCell2621">
            <text:p text:style-name="P2622">150</text:p>
          </table:table-cell>
          <table:table-cell table:style-name="TableCell2623">
            <text:p text:style-name="P2624">H 0,0</text:p>
          </table:table-cell>
        </table:table-row>
        <table:table-row table:style-name="TableRow2625">
          <table:table-cell table:style-name="TableCell2626">
            <text:p text:style-name="P2627">13 daugiabučių namų laiptinės, namo koridoriai</text:p>
          </table:table-cell>
          <table:table-cell table:style-name="TableCell2628">
            <text:p text:style-name="P2629">50</text:p>
          </table:table-cell>
          <table:table-cell table:style-name="TableCell2630">
            <text:p text:style-name="P2631">H 0,0 (laiptų pakopų plokštuma)</text:p>
          </table:table-cell>
        </table:table-row>
        <table:table-row table:style-name="TableRow2632">
          <table:table-cell table:style-name="TableCell2633">
            <text:p text:style-name="P2634">14 vestibiulis</text:p>
          </table:table-cell>
          <table:table-cell table:style-name="TableCell2635">
            <text:p text:style-name="P2636">50</text:p>
          </table:table-cell>
          <table:table-cell table:style-name="TableCell2637">
            <text:p text:style-name="P2638">H 0,0</text:p>
          </table:table-cell>
        </table:table-row>
      </table:table>
      <text:p text:style-name="P2639"/>
      <text:p text:style-name="P2640">Pastaba:<text:s/></text:p>
      <text:p text:style-name="P2641">√<text:tab/>apšvietos vienetas – liuksas (lx). Liuksas – tai apšvieta, kurią suteikia 1 liumeno šviesos srautas, krentantis<text:s/>statmenai į 1 m<text:span text:style-name="T2642">2</text:span><text:s/>plotą.</text:p>
      <text:p text:style-name="P2643"/>
      <text:p text:style-name="P2644">216. Dirbtinė apšvieta turi būti suprojektuota iš dviejų dalių:</text:p>
      <text:p text:style-name="P2645">216.1. bendros apšvietos, kurią vienas ar keli šviestuvai teikia santykinai tolygiai visoje patalpoje. Atstumas nuo bet kurio taško buto patalpoje iki artimiausio šviestuvo turi būti ne toliau kaip 4 m;</text:p>
      <text:p text:style-name="P2646">216.2. vietos apšvietos, kurią teikia šviestuvas (šviestuvai), kurio vietą (vietas) pagal reikalą pasirenka buto gyventojai.</text:p>
      <text:p text:style-name="P2647">217. Šviestuvų lizdai turi būti išdėstyti lubose ir sienose taip, kad buto gyventojai galėtų pasirinkti bendro, vietos ir mišrios patalpos erdvės apšvietos ir jos dydžio kombinacijas.</text:p>
      <text:p text:style-name="P2648">218. Buto patalpų apšvietai instaliuotas galingumas turi būti ne mažesnis kaip 20 W/1 m<text:span text:style-name="T2649">2</text:span><text:s/>grindų ploto.</text:p>
      <text:p text:style-name="P2650">219. Minimalus apšviestumas grindų lygyje turi būti ne mažesnis kaip 5 lx.</text:p>
      <text:p text:style-name="P2651">220. Stiklo paviršių reikalavimai:</text:p>
      <text:p text:style-name="P2652">220.1. neįrėmintuose languose ir duryse, tarp to ir patalpų vidaus duryse, jeigu stiklas yra žemiau negu 0,80 m nuo grindų, turi būti naudojamas nedūžtantis (saugus) stiklas;</text:p>
      <text:p text:style-name="P2653">220.2. neįrėmintose stiklo duryse, languose, stiklo pertvarose turi būti ženklai, kurių dėka jie tampa pastebimi. Ženklo plotas turi būti ne mažesnis kaip 20 cm<text:span text:style-name="T2654">2</text:span>, ženklai išdėstomi punktyrinės juostos principu nuo 0,7 iki 1,5 m aukštyje virš grindų.</text:p>
      <text:p text:style-name="P2655">221. Buto suplanavimo reikalavimai:</text:p>
      <text:p text:style-name="P2656">221.1. iš virtuvės ir gyvenamųjų kambarių (išskyrus miegamuosius) neturi būti tiesioginio įėjimo į tualetą;</text:p>
      <text:p text:style-name="P2657">221.2. privaloma atsižvelgti į palankią buto patalpų orientaciją pasaulio šalių atžvilgiu, jeigu ji neprieštarauja kitiems šio Reglamento reikalavimams:</text:p>
      <text:p text:style-name="P2658">221.2.1. vaikų kambarys, bendrasis kambarys PR – P – PV;</text:p>
      <text:p text:style-name="P2659">221.2.2. miegamasis R – PR;</text:p>
      <text:p text:style-name="P2660">221.2.3. holas, valgomasis, svetainė R – PR – P;</text:p>
      <text:p text:style-name="P2661">221.2.4. virtuvė, vonios kambarys, pagalbinės patalpos ŠV –<text:s/>Š – ŠR.</text:p>
      <text:p text:style-name="P2662">Pastaba:<text:s/></text:p>
      <text:p text:style-name="P2663">√<text:span text:style-name="T2664"><text:tab/></text:span>priklausomai nuo kambarių skaičiaus bute, namo tipo ir apstatymo formos dalį gyvenamųjų kambarių leidžiama orientuoti į sektorių ŠV – Š – ŠR.</text:p>
      <text:p text:style-name="P2665">221.3. Žmonių su negalia reikalavimus buto patalpoms nustato STR 2.03.01:2001 [3.11].</text:p>
      <text:p text:style-name="P2666">222. Jei nėra galimybių įrengti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2667">223. Reikalavimai įrengiant saunas:</text:p>
      <text:p text:style-name="P2668">223.1. garinės tūris 8-24 m<text:span text:style-name="T2669">3</text:span>;</text:p>
      <text:p text:style-name="P2670">223.2. garinės palubėje būtina<text:s/>įrengti drenčerius ar perforuotus sausvamzdžius, už garinės ribų prijungtus prie vidaus vandentiekio sistemos. Sausvamzdžių skerspjūvis apskaičiuojamas, priimant:</text:p>
      <text:p text:style-name="P2671">223.2.1. skylučių skerspjūvį – 3-5 mm;</text:p>
      <text:p text:style-name="P2672">223.2.2. atstumą tarp skylučių – 150-200 mm;</text:p>
      <text:p text:style-name="P2673">223.2.3. vandens srovės purškimo kampą sienų (pertvarų) atžvilgiu – 20-30<text:span text:style-name="T2674">o</text:span>;</text:p>
      <text:p text:style-name="P2675">223.2.4. purškimo į sienas (pertvaras) intensyvumą – 0,06 l/s vienam sienos (pertvaros) paviršiaus m<text:span text:style-name="T2676">2</text:span>;</text:p>
      <text:p text:style-name="P2677">223.3. saunoje galima įrengti tik sertifikuotus šildymo įrenginius, kuriuose numatytas įrenginio automatinis išsijungimas, pasiekus 130<text:s/><text:span text:style-name="T2678">o</text:span>C arba kas 8 val. nepertraukiamo įrenginio darbo;</text:p>
      <text:p text:style-name="P2679">223.4. saunoje turi būti įrengtas natūralus vėdinimas, po šildymo įrenginiu tiekiant orą iš gretimos patalpos ir oro ištraukimu iš apatinės saunos zonos.</text:p>
      <text:p text:style-name="P2680">224. Daugiabučių namų keliaaukščiuose butuose draudžiama įrengti saunas cokoliniame ir rūsio aukštuose.</text:p>
      <text:p text:style-name="P2681">225. Aptvarai (turėklai):</text:p>
      <text:p text:style-name="P2682">225.1. Atsidarantys langai, kurių palangės yra žemiau negu 0,80 m nuo grindų, turi turėti aptvarą, saugantį nuo iškritimo, jeigu žemės paviršius išorėje yra daugiau kaip 1,5 m žemiau patalpos grindų lygio.</text:p>
      <text:p text:style-name="P2683">225.2. Visos pėsčiųjų komunikacijos turi turėti aptvarus, jeigu pėsčiųjų judėjimui skirta plokštuma yra daugiau kaip 1,50 m aukščiau grindų ar žemės paviršiaus.</text:p>
      <text:p text:style-name="P2684">225.3. Laiptai ar pandusai, kurių plotis mažesnis negu 1,20 m, turi turėti vienerius turėklus.</text:p>
      <text:p text:style-name="P2685">225.4. Laiptai ir pandusai, platesni negu 1,20 m, ir spiraliniai laiptai turi turėti dvejus turėklus.</text:p>
      <text:p text:style-name="P2686">225.5. Laiptų ir laiptų aikštelių aptvarų aukštis – ne mažesnis kaip 0,9 m.</text:p>
      <text:p text:style-name="P2687">225.6. Balkonų ir lodžijų aptvarų aukštis – ne mažesnis kaip 1,1 m.</text:p>
      <text:p text:style-name="P2688">225.7. Aptvarų vertikaliųjų elementų (strypų) dažnis turi būti ne<text:s/>retesnis kaip 120 mm.</text:p>
      <text:p text:style-name="P2689">225.8. Turėklai tvirtinami ne mažesniame kaip 0,9 m aukštyje nuo laiptų pakopos krašto ar laiptų aikštelių.</text:p>
      <text:p text:style-name="P2690">226. Įėjimo stogelis ir kita:</text:p>
      <text:p text:style-name="P2691">226.1. Įėjimas į dviejų ir daugiau aukštų pastatą turi būti apsaugotas ne mažesnio kaip 1 m pločio apsauginiu stogeliu, jeigu nėra įėjimo priestato.</text:p>
      <text:p text:style-name="P2692">226.2. Stogeliai, balkonai ir priedangos nuo saulės (markizės) turi būti įrengti ne žemiau kaip 2,4 m nuo šaligatvio plokštumos, o tarp stogelio ar kitų elementų krašto horizontalios projekcijos linijos ir šaligatvio bordiūro būtų ne mažiau kaip 1 m.</text:p>
      <text:p text:style-name="P2693">227. Stogas.</text:p>
      <text:p text:style-name="P2694">227.1. Stogo nuolydis turi būti ne mažesnis kaip 2,5 %.</text:p>
      <text:p text:style-name="P2695">227.2. Jei pastato fasadas yra aukštesnis negu 4 m, turi būti įrengta:</text:p>
      <text:p text:style-name="P2696">227.2.1. inkarai saugos diržams. Jie įrengiami kraige ar kitoje aukštoje stogo dalyje;</text:p>
      <text:p text:style-name="P2697">227.2.2. stacionarios stogo kopėčios ir/ar stogo tiltelis stogo įrangai prižiūrėti, jeigu stogo nuolydis yra didesnis negu 10 %;</text:p>
      <text:p text:style-name="P2698">227.2.3. angos, kurios yra didesnės negu 0,6x0,8 m, turi būti<text:s/>aptvertos. Aptvaro aukštis ne žemesnis kaip 0,5 m. Stoglangiai, kurių nuolydis yra didesnis negu 60º, gali būti be aptvarų;</text:p>
      <text:p text:style-name="P2699">227.2.4. apsauginė tvorelė ne žemesnė kaip 0,6 m aukščio, išilgai karnizo.</text:p>
      <text:p text:style-name="P2700">228. Įėjimas į pastato rūsį:</text:p>
      <text:p text:style-name="P2701">228.1. turi<text:s/>būti projektuojamas įėjimas į rūsį iš pastato vidaus erdvės arba iš įėjimo priestato, neišeinant į lauką;</text:p>
      <text:p text:style-name="P2702">228.2. įėjimui projektuojami laiptai (sekciniuose namuose kiekvienai sekcijai atskiri) arba laiptai ir liftas.</text:p>
      <text:p text:style-name="P2703">229. Apsauga nuo mikroorganizmų ir parazituojančių gyvių:</text:p>
      <text:p text:style-name="P2704">229.1. gyvenamajame pastate turi būti naudojami tokie statybos produktai bei įranga, kuri neskatintų sveikatai kenksmingų mikroorganizmų augimo;</text:p>
      <text:p text:style-name="P2705">229.2. pastato konstrukcijos, įvairios paskirties kanalai, inžinerinės sistemos turi būti suprojektuotos taip, kad parazituojantys gyviai negalėtų patekti, veistis ir sklisti gyvenamojo pastato erdvėje.</text:p>
      <text:p text:style-name="P2706"/>
      <text:p text:style-name="P2707"><text:span text:style-name="T2708">XII</text:span><text:span text:style-name="T2709"><text:s/>SKIRSNIS.<text:s/></text:span><text:span text:style-name="T2710">AUTOMOBILIŲ SAUGYKLA</text:span></text:p>
      <text:p text:style-name="P2711"/>
      <text:p text:style-name="P2712">230. Daugiabučių namų kelių aukštų butuose leidžiama įrengti garažus (saugyklas)<text:s/>1-2 automobiliams laikyti. Šiuo atveju:</text:p>
      <text:p text:style-name="P2713">230.1. virš garažo (saugyklos) vartų turi būti įrengtas ne siauresnis kaip 1 m stogelis iš A1 ar A2 degumo klasių statybos produktų;</text:p>
      <text:p text:style-name="P2714">230.2. garažas (saugykla) turi būti atskirtas 1 tipo priešgaisrinėmis sienomis bei perdangomis;</text:p>
      <text:p text:style-name="P2715">230.3. į butą iš garažo (saugykla) turi būti išėjimas per tambūrą su dviem automatiškai užsidarančiomis priešgaisrinėmis ne mažesnio kaip EI 60 ugniai atsparumo laipsnio durimis;</text:p>
      <text:p text:style-name="P2716">230.4. garaže (saugykloje) turi būti įrengta autonominė vėdinimo sistema su atskiru kanalu, kurio ugniai atsparumo laipsnis ne mažesnis kaip REI 150.</text:p>
      <text:p text:style-name="P2717">231. Antžeminė sklypo ribose automobilių saugykla projektuojama pagal STR 2.06.01:1999 [3.16] reikalavimus ir yra skirta tik sklype esančio pastato gyventojų bei jų svečių reikmėms. Jeigu pastatas mišrios paskirties, turi būti įvertintas papildomas poreikis.</text:p>
      <text:p text:style-name="P2718">232. Jeigu antžeminė automobilių saugykla projektuojama su stogu, jo konstrukcija turi būti naudinga gyventojams, patogi surinkti ir kanalizuoti lietaus (tirpstančio sniego) vandenį, valyti ir sandėliuoti ar kitaip tvarkyti sniegą.</text:p>
      <text:p text:style-name="P2719">233. Įvažiavimai iš gatvės į automobilių saugyklą turi būti kuo trumpesni, o pati saugykla – arčiausiai gatvės.</text:p>
      <text:p text:style-name="P2720">234. Automobilių saugykla gali būti projektuojama kaip garažas. Jis gali būti gyvenamojo pastato funkcinė dalis arba atskiras požeminis, arba iš dalies požeminis pastatas, arba jis blokuotas su kitais sklypo priklausiniais. Garažui nustatomi tokie reikalavimai:</text:p>
      <text:p text:style-name="P2721">234.1. garažas projektuojamas tik vienai paskirčiai – pastato gyventojų lengviesiems automobiliams saugoti. Jeigu pastatas mišrus, gyventojų automobilių garažas projektuojamas atskiras be pėsčiųjų ir automobilių jungties su kitu garažu ir kita negyvenamosios paskirties pastato dalimi;</text:p>
      <text:p text:style-name="P2722">234.2. turi būti tiesioginis ryšys tarp garažo ir laiptinės (laiptinių) bei lifto (liftų) neišeinant į lauką;</text:p>
      <text:p text:style-name="P2723">234.3. turi būti vandentiekio ir nuotekų tinklas su purvo sėsdintuvais, riebalų gaudyklėmis; apšvietimo ir ventiliacijos sistemos.</text:p>
      <text:p text:style-name="P2724">235. Jeigu garažą projektuojama įrengti gyvenamajame name arba jo priestate, turi būti suprojektuota pakankama garso ir automobilių dujų bei kitos oro taršos izoliacija.</text:p>
      <text:p text:style-name="P2725">236. Minimalus garažo patalpų aukštis iki konstrukcijų – 2,1 m, iki pastato techninių vamzdynų – 2,0 m. Garažo vartų plotis ne mažesnis kaip 2,3 m, aukštis – 2 m. Garažo pandusų maksimalūs leistini nuolydžiai pateikiami 16 lentelėje.</text:p>
      <text:p text:style-name="P2726"/>
      <text:p text:style-name="P2727">16<text:s/>lentelė</text:p>
      <text:p text:style-name="P2728"/>
      <text:p text:style-name="P2729"><text:span text:style-name="T2730">Garažo pandusų maksimalūs nuolydžiai</text:span></text:p>
      <text:p text:style-name="P2731"/>
      <table:table table:style-name="Table2732">
        <table:table-columns>
          <table:table-column table:style-name="TableColumn2733"/>
          <table:table-column table:style-name="TableColumn2734"/>
          <table:table-column table:style-name="TableColumn2735"/>
        </table:table-columns>
        <table:table-row table:style-name="TableRow2736">
          <table:table-cell table:style-name="TableCell2737" table:number-rows-spanned="2">
            <text:p text:style-name="P2738">Garažai</text:p>
          </table:table-cell>
          <table:table-cell table:style-name="TableCell2739" table:number-columns-spanned="2">
            <text:p text:style-name="P2740">Panduso vieta, nuolydis, %</text:p>
          </table:table-cell>
          <table:covered-table-cell/>
        </table:table-row>
        <table:table-row table:style-name="TableRow2741">
          <table:covered-table-cell>
            <text:p text:style-name="P2742"/>
          </table:covered-table-cell>
          <table:table-cell table:style-name="TableCell2743">
            <text:p text:style-name="P2744">lauke, neuždengto</text:p>
          </table:table-cell>
          <table:table-cell table:style-name="TableCell2745">
            <text:p text:style-name="P2746">pastato viduje (arba uždengtas)</text:p>
          </table:table-cell>
        </table:table-row>
        <table:table-row table:style-name="TableRow2747">
          <table:table-cell table:style-name="TableCell2748">
            <text:p text:style-name="P2749">1. vieno ir dviejų aukštų</text:p>
          </table:table-cell>
          <table:table-cell table:style-name="TableCell2750">
            <text:p text:style-name="P2751">10</text:p>
          </table:table-cell>
          <table:table-cell table:style-name="TableCell2752">
            <text:p text:style-name="P2753">20</text:p>
          </table:table-cell>
        </table:table-row>
        <table:table-row table:style-name="TableRow2754">
          <table:table-cell table:style-name="TableCell2755">
            <text:p text:style-name="P2756">2. daugiaaukščiai</text:p>
          </table:table-cell>
          <table:table-cell table:style-name="TableCell2757">
            <text:p text:style-name="P2758">10</text:p>
          </table:table-cell>
          <table:table-cell table:style-name="TableCell2759">
            <text:p text:style-name="P2760">15</text:p>
          </table:table-cell>
        </table:table-row>
        <table:table-row table:style-name="TableRow2761">
          <table:table-cell table:style-name="TableCell2762">
            <text:p text:style-name="P2763">3. įrengti vienbučiuose namuose</text:p>
          </table:table-cell>
          <table:table-cell table:style-name="TableCell2764">
            <text:p text:style-name="P2765">15</text:p>
          </table:table-cell>
          <table:table-cell table:style-name="TableCell2766">
            <text:p text:style-name="P2767">18</text:p>
          </table:table-cell>
        </table:table-row>
      </table:table>
      <text:p text:style-name="P2768"/>
      <text:p text:style-name="P2769">237. Minimalūs pandusų pločiai: vienos juostos plotis ne mažesnis kaip 2,75 m, dvipusiam automobilių eismui – ne<text:s/>mažesnis kaip 5,5 m, jeigu panduso ašis yra tiesė.</text:p>
      <text:p text:style-name="P2770">238. Automobilių vietos dydžiai, automobilių sustatymo schemos pagal STR 2.06.01:1999 [3.16] reikalavimus. Minimalus atstumas tarp automobilių – 0,6 m, o tarp automobilių ir garažo atitvarų – 0,5 m.</text:p>
      <text:p text:style-name="P2771">239. Vietose, skirtose žmonių su negalia automobiliams, atstumas tarp jų automobilių turi būti ne mažesnis kaip 1,2 m. Vietos žmonių su negalia automobiliams laikyti projektuojamos arčiausiai jiems skirtų pandusų.</text:p>
      <text:p text:style-name="P2772">240. Vieno aukšto požeminiame ir antžeminiame garaže pėsčiųjų pandusą gali pakeisti 0,75 m pločio pėsčiųjų eismo juosta, įrengta automobilių panduse, jeigu išilginis nuolydis yra ne didesnis negu 5 %.</text:p>
      <text:p text:style-name="P2773"/>
      <text:p text:style-name="P2774"><text:span text:style-name="T2775">XIII</text:span><text:span text:style-name="T2776"><text:s/>SKIRSNIS.<text:s/></text:span><text:span text:style-name="T2777">SKLYPO ŽELDYNAI, REKREACIJA</text:span></text:p>
      <text:p text:style-name="P2778"/>
      <text:p text:style-name="P2779">241. Želdynai turi užimti ne mažiau<text:s/>kaip 25 % namo neužstatyto sklypo ploto.</text:p>
      <text:p text:style-name="P2780">242. Sklype turi tilpti vaikų žaidimo aikštelė, elementari sporto aikštelė paaugliams ir vieta ramiam vyresnio amžiaus namo gyventojų poilsiui. Tam gali būti naudojamas želdynų plotas. Sporto aikštelė turi būti<text:s/>aptverta ažūriniu aptvaru.</text:p>
      <text:p text:style-name="P2781">243. Vaikų žaidimo aikštelė turi būti tokioje sklypo vietoje, kuri matoma bent iš vieno buto kambario ar iš bendro naudojimo patalpų ir ne arčiau kaip 10 m nuo įvažiavimo iš gatvės, buitinių atliekų aikštelės, garažo ir gyvenamojo pastato.</text:p>
      <text:p text:style-name="P2782"/>
      <text:p text:style-name="P2783"><text:span text:style-name="T2784">XIV</text:span><text:span text:style-name="T2785"><text:s/>SKIRSNIS.<text:s/></text:span><text:span text:style-name="T2786">BASEINAI IR KITA</text:span></text:p>
      <text:p text:style-name="P2787"/>
      <text:p text:style-name="P2788">244. Pastato sklype esantys baseinai, skirti maudytis ar plaukioti, turi būti suprojektuoti taip, kad būtų minimali nelaimingų atsitikimų su vaikais rizika.</text:p>
      <text:p text:style-name="P2789">245. Rizikai sumažinti plaukimo baseinai turi būti aptverti ne žemesniu kaip 0,9 m aukščio aptvaru taip, kad vaikai negalėtų po juo peršliaužti ar jį perlipti. Aptvaro varteliuose turi būti įtaisas, neleidžiantis vaikams juos atidaryti.</text:p>
      <text:p text:style-name="P2790">246. Vaikams baseinai (baseinėliai), kurių vandens gylis yra ne didesnis kaip 20 cm, gali būti įrengiami be specialiosios apsaugos.</text:p>
      <text:p text:style-name="P2791">247. Kitos paskirties atviri, iš dalies atviri vandens, kitų skysčių baseinai, rezervuarai, tvenkiniai ir šuliniai turi būti projektuojami su apsauga, kuri minimizuotų nelaimingų atsitikimų su vaikais ir suaugusiais riziką.</text:p>
      <text:p text:style-name="P2792">248. Nuotekų ir kitų inžinerinių tinklų apžiūros šulinių dangčiai turi būti projektuojami su užraktais.</text:p>
      <text:p text:style-name="P2793"/>
      <text:p text:style-name="P2794"><text:span text:style-name="T2795">XV</text:span><text:span text:style-name="T2796"><text:s/>SKIRSNIS.<text:s/></text:span><text:span text:style-name="T2797">INŽINERINIŲ SISTEMŲ REIKALAVIMAI</text:span></text:p>
      <text:p text:style-name="P2798"/>
      <text:p text:style-name="P2799">249. Būsto visumos projekte mažiausiai<text:s/>turi būti suprojektuotos tokios inžinerinės sistemos:</text:p>
      <text:p text:style-name="P2800">249.1. patalpų šildymo;</text:p>
      <text:p text:style-name="P2801">249.2. šalto ir karšto vandens tiekimo;</text:p>
      <text:p text:style-name="P2802">249.3. buities nuotekų;</text:p>
      <text:p text:style-name="P2803">249.4. vėdinimo;</text:p>
      <text:p text:style-name="P2804">249.5. elektros energijos tiekimo;</text:p>
      <text:p text:style-name="P2805">249.6. buitinių atliekų pašalinimo;</text:p>
      <text:p text:style-name="P2806">249.7. elektroninių ryšių inžinerinės sistemos (daugiabučiuose namuose);.</text:p>
      <text:p text:style-name="P2807">Papildyta punktu:</text:p>
      <text:p text:style-name="P2808"><text:span text:style-name="T2809">Nr.<text:s/></text:span><text:a xlink:href="https://www.e-tar.lt/portal/legalAct.html?documentId=TAR.9FE65A8A5DBE" office:target-frame-name="_top" xlink:show="replace"><text:span text:style-name="T2810">D1-223</text:span></text:a><text:span text:style-name="T2811">, 2009-04-27, Žin., 2009, Nr. 48-1915 (2009-04-30), i. k.<text:s/></text:span><text:span text:style-name="T2812">109301MISAK00D1-223</text:span></text:p>
      <text:p text:style-name="Normal"/>
      <text:p text:style-name="P2813">250. Patalpų šildymo reikalavimai:</text:p>
      <text:p text:style-name="P2814">250.1. gyvenamasis pastatas turi turėti centrinio arba autonominio šildymo sistemą su lokaliu arba centralizuotu šilumos tiekimu (gamyba);</text:p>
      <text:p text:style-name="P2815">250.2. gyvenamasis pastatas gali turėti kietojo<text:s/>kuro uždarojo ir atvirojo degimo krosnis (židinius);</text:p>
      <text:p text:style-name="P2816">250.3. patalpų šildymo sistema turi būti suprojektuota taip, kad:</text:p>
      <text:p text:style-name="P2817">250.3.1. tenkintų patalpų pakankamos šiluminės aplinkos nustatytus reikalavimus [3.26], nurodytus 17 lentelėje.</text:p>
      <text:p text:style-name="P2818"/>
      <text:p text:style-name="P2819">17<text:s/>lentelė</text:p>
      <text:p text:style-name="P2820"/>
      <text:p text:style-name="P2821"><text:span text:style-name="T2822">Paka</text:span><text:span text:style-name="T2823">nkamos šiluminės aplinkos parametrai</text:span></text:p>
      <text:p text:style-name="P2824"/>
      <table:table table:style-name="Table2825">
        <table:table-columns>
          <table:table-column table:style-name="TableColumn2826"/>
          <table:table-column table:style-name="TableColumn2827"/>
        </table:table-columns>
        <table:table-row table:style-name="TableRow2828">
          <table:table-cell table:style-name="TableCell2829">
            <text:p text:style-name="P2830">Pakankamos šiluminės</text:p>
            <text:p text:style-name="P2831">aplinkos parametrai</text:p>
          </table:table-cell>
          <table:table-cell table:style-name="TableCell2832">
            <text:p text:style-name="P2833">Norminiai dydžiai</text:p>
            <text:p text:style-name="P2834">šildymo sezono metu</text:p>
          </table:table-cell>
        </table:table-row>
        <table:table-row table:style-name="TableRow2835">
          <table:table-cell table:style-name="TableCell2836">
            <text:p text:style-name="P2837">Oro temperatūra, ºC</text:p>
          </table:table-cell>
          <table:table-cell table:style-name="TableCell2838">
            <text:p text:style-name="P2839">18-26</text:p>
          </table:table-cell>
        </table:table-row>
        <table:table-row table:style-name="TableRow2840">
          <table:table-cell table:style-name="TableCell2841">
            <text:p text:style-name="P2842">Jaučiamoji (atstojamoji) temperatūra, ºC</text:p>
          </table:table-cell>
          <table:table-cell table:style-name="TableCell2843">
            <text:p text:style-name="P2844">17-25</text:p>
          </table:table-cell>
        </table:table-row>
        <table:table-row table:style-name="TableRow2845">
          <table:table-cell table:style-name="TableCell2846">
            <text:p text:style-name="P2847">Temperatūrų skirtumas 1,1 m ir 0,1 m aukštyje nuo grindų, ne<text:s/>daugiau kaip ºC</text:p>
          </table:table-cell>
          <table:table-cell table:style-name="TableCell2848">
            <text:p text:style-name="P2849">3</text:p>
          </table:table-cell>
        </table:table-row>
        <table:table-row table:style-name="TableRow2850">
          <table:table-cell table:style-name="TableCell2851">
            <text:p text:style-name="P2852">Atitvarų temperatūros skirtumas nuo patalpos temperatūros, ne daugiau kaip ºC</text:p>
          </table:table-cell>
          <table:table-cell table:style-name="TableCell2853">
            <text:p text:style-name="P2854">3</text:p>
          </table:table-cell>
        </table:table-row>
        <table:table-row table:style-name="TableRow2855">
          <table:table-cell table:style-name="TableCell2856">
            <text:p text:style-name="P2857">Grindų temperatūra, ºC</text:p>
          </table:table-cell>
          <table:table-cell table:style-name="TableCell2858">
            <text:p text:style-name="P2859">16-29</text:p>
          </table:table-cell>
        </table:table-row>
        <table:table-row table:style-name="TableRow2860">
          <table:table-cell table:style-name="TableCell2861">
            <text:p text:style-name="P2862">Santykinė oro drėgmė, %</text:p>
          </table:table-cell>
          <table:table-cell table:style-name="TableCell2863">
            <text:p text:style-name="P2864">30-75</text:p>
          </table:table-cell>
        </table:table-row>
        <table:table-row table:style-name="TableRow2865">
          <table:table-cell table:style-name="TableCell2866">
            <text:p text:style-name="P2867">Oro judėjimo greitis, m/s</text:p>
          </table:table-cell>
          <table:table-cell table:style-name="TableCell2868">
            <text:p text:style-name="P2869">0,05-0,1</text:p>
          </table:table-cell>
        </table:table-row>
      </table:table>
      <text:p text:style-name="P2870"/>
      <text:p text:style-name="P2871">250.3.2. garantuotų minimalią leistiną oro<text:s/>temperatūrą, nurodytą 18 lentelėje.</text:p>
      <text:p text:style-name="P2872"/>
      <text:p text:style-name="P2873">18<text:s/>lentelė</text:p>
      <text:p text:style-name="P2874"/>
      <text:p text:style-name="P2875"><text:span text:style-name="T2876">Šildymo sezone minimali leistina oro temperatūra</text:span></text:p>
      <text:p text:style-name="P2877"/>
      <table:table table:style-name="Table2878">
        <table:table-columns>
          <table:table-column table:style-name="TableColumn2879"/>
          <table:table-column table:style-name="TableColumn2880"/>
        </table:table-columns>
        <table:table-row table:style-name="TableRow2881">
          <table:table-cell table:style-name="TableCell2882">
            <text:p text:style-name="P2883">Patalpos</text:p>
          </table:table-cell>
          <table:table-cell table:style-name="TableCell2884">
            <text:p text:style-name="P2885">Šildymo sezone minimali leistina oro temperatūra, °C</text:p>
          </table:table-cell>
        </table:table-row>
        <table:table-row table:style-name="TableRow2886">
          <table:table-cell table:style-name="TableCell2887">
            <text:p text:style-name="P2888">Svetainės</text:p>
          </table:table-cell>
          <table:table-cell table:style-name="TableCell2889">
            <text:p text:style-name="P2890">20</text:p>
          </table:table-cell>
        </table:table-row>
        <table:table-row table:style-name="TableRow2891">
          <table:table-cell table:style-name="TableCell2892">
            <text:p text:style-name="P2893">Miegamieji</text:p>
          </table:table-cell>
          <table:table-cell table:style-name="TableCell2894">
            <text:p text:style-name="P2895">20</text:p>
          </table:table-cell>
        </table:table-row>
        <table:table-row table:style-name="TableRow2896">
          <table:table-cell table:style-name="TableCell2897">
            <text:p text:style-name="P2898">Koridoriai</text:p>
          </table:table-cell>
          <table:table-cell table:style-name="TableCell2899">
            <text:p text:style-name="P2900">18</text:p>
          </table:table-cell>
        </table:table-row>
        <table:table-row table:style-name="TableRow2901">
          <table:table-cell table:style-name="TableCell2902">
            <text:p text:style-name="P2903">Virtuvės</text:p>
          </table:table-cell>
          <table:table-cell table:style-name="TableCell2904">
            <text:p text:style-name="P2905">20</text:p>
          </table:table-cell>
        </table:table-row>
        <table:table-row table:style-name="TableRow2906">
          <table:table-cell table:style-name="TableCell2907">
            <text:p text:style-name="P2908">Valgomieji</text:p>
          </table:table-cell>
          <table:table-cell table:style-name="TableCell2909">
            <text:p text:style-name="P2910">20</text:p>
          </table:table-cell>
        </table:table-row>
        <table:table-row table:style-name="TableRow2911">
          <table:table-cell table:style-name="TableCell2912">
            <text:p text:style-name="P2913">Rūbinės</text:p>
          </table:table-cell>
          <table:table-cell table:style-name="TableCell2914">
            <text:p text:style-name="P2915">18</text:p>
          </table:table-cell>
        </table:table-row>
        <table:table-row table:style-name="TableRow2916">
          <table:table-cell table:style-name="TableCell2917">
            <text:p text:style-name="P2918">Vonios<text:s/>kambariai</text:p>
          </table:table-cell>
          <table:table-cell table:style-name="TableCell2919">
            <text:p text:style-name="P2920">21-23</text:p>
          </table:table-cell>
        </table:table-row>
        <table:table-row table:style-name="TableRow2921">
          <table:table-cell table:style-name="TableCell2922">
            <text:p text:style-name="P2923">Tualetai</text:p>
          </table:table-cell>
          <table:table-cell table:style-name="TableCell2924">
            <text:p text:style-name="P2925">20</text:p>
          </table:table-cell>
        </table:table-row>
        <table:table-row table:style-name="TableRow2926">
          <table:table-cell table:style-name="TableCell2927">
            <text:p text:style-name="P2928">Sandėliukai</text:p>
          </table:table-cell>
          <table:table-cell table:style-name="TableCell2929">
            <text:p text:style-name="P2930">20</text:p>
          </table:table-cell>
        </table:table-row>
        <table:table-row table:style-name="TableRow2931">
          <table:table-cell table:style-name="TableCell2932">
            <text:p text:style-name="P2933">Laisvalaikio kambariai</text:p>
          </table:table-cell>
          <table:table-cell table:style-name="TableCell2934">
            <text:p text:style-name="P2935">20</text:p>
          </table:table-cell>
        </table:table-row>
        <table:table-row table:style-name="TableRow2936">
          <table:table-cell table:style-name="TableCell2937">
            <text:p text:style-name="P2938">Bendro naudojimo patalpos:</text:p>
            <text:p text:style-name="P2939">Laiptinės</text:p>
            <text:p text:style-name="P2940">Sandėliai</text:p>
            <text:p text:style-name="P2941">Rūsiai</text:p>
            <text:p text:style-name="P2942">Rūbinės</text:p>
            <text:p text:style-name="P2943">Prausyklos</text:p>
            <text:p text:style-name="P2944">Skalbyklos</text:p>
            <text:p text:style-name="P2945">Džiovyklos</text:p>
          </table:table-cell>
          <table:table-cell table:style-name="TableCell2946">
            <text:p text:style-name="P2947"/>
            <text:p text:style-name="P2948">16</text:p>
            <text:p text:style-name="P2949">16</text:p>
            <text:p text:style-name="P2950">4</text:p>
            <text:p text:style-name="P2951">20</text:p>
            <text:p text:style-name="P2952">21</text:p>
            <text:p text:style-name="P2953">20</text:p>
            <text:p text:style-name="P2954">20</text:p>
          </table:table-cell>
        </table:table-row>
      </table:table>
      <text:p text:style-name="P2955"/>
      <text:p text:style-name="P2956">250.3.3. šilumą gaminantys prietaisai būtų saugūs naudoti:<text:s/>nekeltų gaisro, sprogimo, toksinių dūmų, kenksmingų kondensatų nudegimų pavojaus; saugūs ir patogūs valyti;</text:p>
      <text:p text:style-name="P2957">250.3.4. būtų galima reguliuoti tiekiamos į atskiras patalpas šilumos kiekį;</text:p>
      <text:p text:style-name="P2958">250.3.5. centralizuoto šilumos tiekimo atveju tiekiamos šilumos kiekį būtų galima reguliuoti pagal lauko temperatūros ir kitus pasikeitimus bei matuoti tiekiamos šilumos kiekį;</text:p>
      <text:p text:style-name="P2959">250.3.6. apsaugota nuo šalčio pavojaus sugadinti šildymo sistemą;</text:p>
      <text:p text:style-name="P2960">250.4. mišrios paskirties pastate centrinio šildymo sistema turi<text:s/>būti projektuojama kaip dvi sistemos, atskirai aprūpinančios butus ir kitos paskirties patalpas, jei šios dvi pastato dalys tiekiamos šilumos kiekio, jo dinamikos požiūriu iš esmės skiriasi.</text:p>
      <text:p text:style-name="P2961">251. Dūmų kanalų reikalavimai:</text:p>
      <text:p text:style-name="P2962">251.1. pastato kanalai dūmų šalinimui (dūmų kanalai ir dūmtraukis kaminas) gali būti įrengtas sienose tvirtai sujungtas su pastato konstrukcija ir gali būti atskira konstrukcija;</text:p>
      <text:p text:style-name="P2963">251.2. dūmtraukiai turi būti sandarūs, vertikalūs arba gali būti pasvirę, ne didesniu kaip 30º kampu, o posvyris horizontalia kryptimi ne didesnis kaip 1 m;</text:p>
      <text:p text:style-name="P2964">251.3. dūmtraukių kanalo mažiausias skerspjūvis 140x140 mm (arba atitinkamo skersmens apvalus kanalas);</text:p>
      <text:p text:style-name="P2965">251.4. prie vieno dūmtraukio galima jungti dviejų krosnių (židinių), sumūrytų to paties aukšto viename bute dūmų kanalus;</text:p>
      <text:p text:style-name="P2966">251.5. ten, kur dviejų krosnių (židinių) ugniakurai sujungiami su kaminu iš priešingų pusių, jų dūmtakių išorės sienučių aukščių skirtumas turi būti ne mažesnis kaip 250 mm;</text:p>
      <text:p text:style-name="P2967">251.6. dūmtraukių aukštis nuo krosnies<text:s/>(židinio) ardelių iki jo viršaus turi būti ne mažiau kaip 5 m. Dūmtraukio viršus turi būti ne mažiau kaip nuo 0,5 m, iki 3 m virš stogo priklausomai nuo dūmtraukio vietos kraigo atžvilgiu. Dūmų traukai padidinti leidžiama naudoti tam skirtus mechaninius ventiliatorius;</text:p>
      <text:p text:style-name="P2968">251.7. dūmtraukių perskyros storis (skaičiuojamos nuo dūmtraukio sienutės vidinio paviršiaus) turi būti ne mažesnis kaip:</text:p>
      <text:p text:style-name="P2969">251.7.1. 380 mm iki neapsaugotų degių pastato konstrukcijų;</text:p>
      <text:p text:style-name="P2970">251.7.2. 250 mm iki degių apsaugotų pastato konstrukcijų;</text:p>
      <text:p text:style-name="P2971">251.7.3. 130 mm iki metalinių arba gelžbetoninių konstrukcijų;</text:p>
      <text:p text:style-name="P2972">251.8. kieto kuro krosnių (židinių) dūmų kanalai ir dūmtraukiai neturi susisiekti su dujomis kūrenamo katilo ar oro šildymo sistemos, vėdinimo sistemos kanalais;</text:p>
      <text:p text:style-name="P2973">251.9. dūmtraukiui valyti įrengiamos durelės, kurių plotas turi būti ne didesnis kaip dūmtraukio skerspjūvio plotas.</text:p>
      <text:p text:style-name="P2974">252. Ugniakurų reikalavimai:</text:p>
      <text:p text:style-name="P2975">252.1. kietojo kuro ugniakurai – uždarojo ar atvirojo degimo krosnys, židiniai, viryklės – gali būti įrengti:</text:p>
      <text:p text:style-name="P2976">252.1.1. visuose 1-5 aukštų visų tipų daugiabučių gyvenamųjų namų aukštuose,</text:p>
      <text:p text:style-name="P2977">252.1.2. aukštesniuose kaip 5 aukštų visų tipų daugiabučių namų paskutiniuose aukštuose, tame tarpe bet kuriame ten esančio dviaukščio buto aukšte;</text:p>
      <text:p text:style-name="P2978">252.1.3. bet kuriame<text:s/>vienbučio namo (pora, blokas) aukšte;</text:p>
      <text:p text:style-name="P2979">252.2. ugniakurai turi būti išdėstyti ir suprojektuoti taip, kad nesukeltų gaisro, sprogimo ir apsinuodijimo pavojaus ar kitokio neigiamo poveikio;</text:p>
      <text:p text:style-name="P2980">252.3. greta ugniakurų esančios konstrukcijos, įranga ir namų reikmenys turi neįkaisti daugiau kaip 80º. Šis reikalavimas įvykdytas, jeigu atstumas nuo židinio, krosnelės ar viryklės išorės iki degių medžiagų yra ne mažiau kaip 50 cm;</text:p>
      <text:p text:style-name="P2981">252.4. grindys po kieto kuro ugniakurais turi būti iš A1 arba A2 degumo klasių statybos produktų arba dengtos tokiais statybos produktais; jos turi išsikišti ne mažiau kaip 30 cm nuo uždaro ir ne mažiau kaip 50 cm nuo atviro ugniakuro. Padengimas turi būti mažiau kaip 15 cm į abi puses nuo ugniakuro angos;</text:p>
      <text:p text:style-name="P2982">252.5. ugniakurai turi būti suprojektuoti taip, kad galima būtų juos patogiai ir saugiai valyti;</text:p>
      <text:p text:style-name="P2983">252.6. naudojami statybos produktai turi būti atsparūs degioms dujoms, gaisrui, karščiui ir korozijai;</text:p>
      <text:p text:style-name="P2984">252.7. uždaras ugniakuras turi turėti rankinę arba automatinę dūmų<text:s/>sklendę, kuri uždaryta praleidžia oro tėkmę per ne mažesnio kaip 20 cm<text:span text:style-name="T2985">2</text:span><text:s/>ploto angą.</text:p>
      <text:p text:style-name="P2986">253. Vienbučiuose, vienbučių namų porose, vienbučių namų blokuose, daugiabučių gyvenamųjų pastatų butuose pirtis (sauna) gali būti projektuojama savininko nuožiūra tik šeimos reikmėms.</text:p>
      <text:p text:style-name="P2987">254. Daugiabučių namų bute gali būti įrengiama pirtis (sauna) su elektros krosnimi.</text:p>
      <text:p text:style-name="P2988">255. Pirtis (sauna) turi būti projektuojama taip, kad:</text:p>
      <text:p text:style-name="P2989">255.1. būtų įmanoma greita evakuacija;</text:p>
      <text:p text:style-name="P2990">255.2. jos patalpos (patalpų) atitvaros<text:s/>patikimai atskirtų nuo kitų buto ar vienbučio namo patalpų šilumos ir drėgmės režimo ir jo nepablogintų;</text:p>
      <text:p text:style-name="P2991">255.3. oras būtų tiekiamas iš gretimos patalpos po krosnimi, o oro trauka vyktų iš apatinės jos patalpos (patalpų) zonos;</text:p>
      <text:p text:style-name="P2992">255.4. durys atsidarytų į išorę arba jos turi būti švaistinės. Durys turi būti be užrakto, o varčia turi neįstrigti durų staktoje dėl temperatūros ir drėgmės poveikio;</text:p>
      <text:p text:style-name="P2993">255.5. elektrinė krosnis turi būti pagaminta gamykloje, aprūpinta automatiniu srovės išjungėju, kai krosnis įkaista iki 130<text:s/><text:span text:style-name="T2994">o</text:span>C arba kai ji veikė 8 valandas be pertraukos, bei įranga atjungti krosnį nuo elektros tinklo;</text:p>
      <text:p text:style-name="P2995">255.6. turi būti įrengta gaisro signalizacija.</text:p>
      <text:p text:style-name="P2996">256. Šalto ir karšto vandens tiekimas ir buities nuotekos:</text:p>
      <text:p text:style-name="P2997">256.1. vandentiekio tinklai turi būti suprojektuoti ir įrengti taip, kad pastatas pagal jo paskirtį būtų aprūpintas geriamuoju vandeniu. Vandentiekio tinklų įrengimai turi atitikti priešgaisrinio aprūpinimo vandeniu reikalavimus STR 2.01.01(2):1999 [3.3]. Vandentiekio tinklų įrengimai turi užtikrinti vandens judėjimą vandens priėmimo įtaisuose ir vandens laikino pakeitimo galimybę visuose įrenginiuose;</text:p>
      <text:p text:style-name="P2998">256.2. vandens slėgis pastato vandentiekio įrengimuose, išskyrus gaisrinius hidrantus, turi būti ne mažesnis negu 0,05 Mpa 10,5 kG/kv cm) ir ne didesnis nei 0,6 Mpa (6kG/kv. cm). Jeigu minimalus nurodytas slėgis negali būti pasiektas dėl nuolatinio ar laikino vandens slėgio išoriniuose vandens tinkluose, reikia panaudoti atitinkamus techninius įrenginius, kurių dėka būtų užtikrintas jo dydis pastato vandentiekio tinkluose;</text:p>
      <text:p text:style-name="P2999">256.3. vandentiekio įranga, naudojanti ne geriamą vandenį, turi būti atskirta nuo geriamojo vandens įrangos, o kiekvienas čiaupas pažymėtas taip, kad būtų matyti, jog tai nėra geriamas vanduo;</text:p>
      <text:p text:style-name="P3000">256.4. tam, kad mikroorganizmų kiekis vandentiekiuose, kuriuose karštas vanduo yra teikiamas nuolat (koloriferiuose, saugojimo rezervuaruose), netaptų kenksmingas, karšto vandens temperatūra šiuose komponentuose turėtų būti ne žemesnė nei 60<text:s/><text:span text:style-name="T3001">o</text:span>C, o šalto vandens temperatūra – ne aukštesnė kaip 25<text:s/><text:span text:style-name="T3002">o</text:span>C;</text:p>
      <text:p text:style-name="P3003">256.5. karšto vandens tiekimo įranga turi būti suprojektuota taip, kad temperatūra karšto vandens čiaupe būtų ne žemesnė nei 50<text:s/><text:span text:style-name="T3004">o</text:span>C. Vandentiekiai, kuriuose turi būti karšto vandens recirkuliaciniai vamzdžiai, turi būti suprojektuoti taip, kad cirkuliacinio karšto vandens temperatūra nenukristų žemiau 50<text:s/><text:span text:style-name="T3005">o</text:span>C;</text:p>
      <text:p text:style-name="P3006">256.6. vandens išvadai turi būti suprojektuoti taip, kad būtų užtikrintas patenkinamas vandens debitas, ir dėl didelio vandens greičio neatsirastų erzinantis triukšmas, slėgio pulsavimas arba korozija. Reikiamos temperatūros karštas vanduo turi pradėti bėgti iš karto, kad nereikėtų laukti;</text:p>
      <text:p text:style-name="P3007">256.7. kiekviename gyvenamojo pastato arba vidinių vandentiekio tinklų sujungime su išoriniais tinklais, turi būti sumontuotas pagrindinis vandens skaitiklis;</text:p>
      <text:p text:style-name="P3008">256.8. jeigu gyvenamasis pastatas (vienbutis ar dvibutis) projektuojamas vietovėje, kur nėra centralizuotų tinklų, leidžiama (suderinus su visuomenės sveikatos priežiūros tarnyba) įrengti vietinius vandentiekį ir nuotakyną;</text:p>
      <text:p text:style-name="P3009">256.9. kiekvienam butui turi būti numatyta šalto ir karšto vandens apskaita. Senuose pastatuose, kur tai padaryti techniškai sunku, leidžiama tokią apskaitą įrengti keliems butams;</text:p>
      <text:p text:style-name="P3010">256.10. vandentiekio ar nuotakyno tinklai daugiabučiuose<text:s/>pastatuose pravedami atvirai arba tokiose vietose, kur galima jų priežiūra ir remontas. Šalto vandentiekio vamzdžiai izoliuojami, norint išvengti rasojimo. Perėjimuose per atitvaras vamzdžius kloti dėkluose.</text:p>
      <text:p text:style-name="P3011">257. Vėdinimas:</text:p>
      <text:p text:style-name="P3012">257.1. pastato vėdinimo<text:s/>sistema turi būti suprojektuota taip, kad:</text:p>
      <text:p text:style-name="P3013">257.1.1. į pastatą būtų tiekiamas reikiamo grynumo oro kiekis;</text:p>
      <text:p text:style-name="P3014">257.1.2. iš pastato butų pašalinamos žmonių iškvepiamos dalelės ir iš statybos produktų išsiskyrusios oru pernešamos dalelės, drėgmė, blogas kvapas ir sveikatai kenksmingos medžiagos;</text:p>
      <text:p text:style-name="P3015">257.2. jeigu pastato patalpos projektuojamos sandarios ir neleidžiančios patekti reikiamam išorės oro kiekiui, turi būti suprojektuota išorės oro tiekimo įranga;</text:p>
      <text:p text:style-name="P3016">257.3. į naudojamas patalpas tiekiamo oro kiekis turi būti ne mažesnis kaip 0,35 l/s vienam m-2 patalpos ploto. Jeigu patalpa laikinai nenaudojama, tiekiamo oro kiekis gali būti mažesnis arba visiškai nutrauktas, tačiau tai neturi sukelti rizikos sveikatai ir pastato bei jo inžinerinių sistemų būklei;</text:p>
      <text:p text:style-name="P3017">257.4. išorės oro paėmimo įranga turi būti taip suprojektuota, kad galėtų imti neužterštą orą. Priešingu atveju išorės oras turi būti valomas prieš tiekiant jį į patalpas;</text:p>
      <text:p text:style-name="P3018">257.5. priverstinio ištraukiamojo vėdinimo galia ir patalpos, kuriose<text:s/>toks vėdinimas turi būti įrengtas, pateikiamos 19 lentelėje.</text:p>
      <text:p text:style-name="P3019"/>
      <text:p text:style-name="P3020">19<text:s/>lentelė</text:p>
      <text:p text:style-name="P3021"/>
      <text:p text:style-name="P3022"><text:span text:style-name="T3023">Priverstinio ištraukiamojo vėdinimo galia</text:span></text:p>
      <text:p text:style-name="P3024"/>
      <table:table table:style-name="Table3025">
        <table:table-columns>
          <table:table-column table:style-name="TableColumn3026"/>
          <table:table-column table:style-name="TableColumn3027"/>
        </table:table-columns>
        <table:table-row table:style-name="TableRow3028">
          <table:table-cell table:style-name="TableCell3029">
            <text:p text:style-name="P3030">Patalpa</text:p>
          </table:table-cell>
          <table:table-cell table:style-name="TableCell3031">
            <text:p text:style-name="P3032">Minimali galia, l/s</text:p>
          </table:table-cell>
        </table:table-row>
        <table:table-row table:style-name="TableRow3033">
          <table:table-cell table:style-name="TableCell3034">
            <text:p text:style-name="P3035">Virtuvė</text:p>
          </table:table-cell>
          <table:table-cell table:style-name="TableCell3036">
            <text:p text:style-name="P3037">10</text:p>
          </table:table-cell>
        </table:table-row>
        <table:table-row table:style-name="TableRow3038">
          <table:table-cell table:style-name="TableCell3039">
            <text:p text:style-name="P3040">Virtuvėlė (virtuvės niša)</text:p>
          </table:table-cell>
          <table:table-cell table:style-name="TableCell3041">
            <text:p text:style-name="P3042">15</text:p>
          </table:table-cell>
        </table:table-row>
        <table:table-row table:style-name="TableRow3043">
          <table:table-cell table:style-name="TableCell3044">
            <text:p text:style-name="P3045">Vonia arba dušo patalpa:</text:p>
            <text:p text:style-name="P3046">su atidaromu langu</text:p>
            <text:p text:style-name="P3047">be atidaromo lango</text:p>
          </table:table-cell>
          <table:table-cell table:style-name="TableCell3048">
            <text:p text:style-name="P3049"/>
            <text:p text:style-name="P3050">10</text:p>
            <text:p text:style-name="P3051">15</text:p>
          </table:table-cell>
        </table:table-row>
        <table:table-row table:style-name="TableRow3052">
          <table:table-cell table:style-name="TableCell3053">
            <text:p text:style-name="P3054">Tualetas su praustuvu</text:p>
          </table:table-cell>
          <table:table-cell table:style-name="TableCell3055">
            <text:p text:style-name="P3056">10</text:p>
          </table:table-cell>
        </table:table-row>
        <table:table-row table:style-name="TableRow3057">
          <table:table-cell table:style-name="TableCell3058">
            <text:p text:style-name="P3059">Skalbykla, džiovykla</text:p>
          </table:table-cell>
          <table:table-cell table:style-name="TableCell3060">
            <text:p text:style-name="P3061">10</text:p>
          </table:table-cell>
        </table:table-row>
        <table:table-row table:style-name="TableRow3062">
          <table:table-cell table:style-name="TableCell3063">
            <text:p text:style-name="P3064">Patalpa buitinėms atliekoms laikinai saugoti</text:p>
          </table:table-cell>
          <table:table-cell table:style-name="TableCell3065">
            <text:p text:style-name="P3066"><text:span text:style-name="T3067">0,35 l/s vienam m</text:span><text:span text:style-name="T3068">2</text:span><text:span text:style-name="T3069"><text:s/>patalpos ploto</text:span></text:p>
          </table:table-cell>
        </table:table-row>
        <table:table-row table:style-name="TableRow3070">
          <table:table-cell table:style-name="TableCell3071">
            <text:p text:style-name="P3072">Patalpa buitinėms atliekoms</text:p>
          </table:table-cell>
          <table:table-cell table:style-name="TableCell3073">
            <text:p text:style-name="P3074"><text:span text:style-name="T3075">5 l/s vienam m</text:span><text:span text:style-name="T3076">2</text:span><text:span text:style-name="T3077"><text:s/>patalpos ploto</text:span></text:p>
          </table:table-cell>
        </table:table-row>
        <table:table-row table:style-name="TableRow3078">
          <table:table-cell table:style-name="TableCell3079">
            <text:p text:style-name="P3080">Buitinių atliekų vamzdis</text:p>
          </table:table-cell>
          <table:table-cell table:style-name="TableCell3081">
            <text:p text:style-name="P3082">50</text:p>
          </table:table-cell>
        </table:table-row>
        <table:table-row table:style-name="TableRow3083">
          <table:table-cell table:style-name="TableCell3084">
            <text:p text:style-name="P3085">Lifto šachta</text:p>
          </table:table-cell>
          <table:table-cell table:style-name="TableCell3086">
            <text:p text:style-name="P3087"><text:span text:style-name="T3088">8 l/s vienam m</text:span><text:span text:style-name="T3089">2</text:span><text:span text:style-name="T3090"><text:s/>šachtos skerspjūvio</text:span></text:p>
          </table:table-cell>
        </table:table-row>
        <table:table-row table:style-name="TableRow3091">
          <table:table-cell table:style-name="TableCell3092">
            <text:p text:style-name="P3093">Garažas (uždara erdvė), automobilių apyvarta per 8 valandas:<text:s/></text:p>
            <text:p text:style-name="P3094">mažesnė negu vietų skaičius</text:p>
            <text:p text:style-name="P3095">didesnė negu vietų skaičius</text:p>
          </table:table-cell>
          <table:table-cell table:style-name="TableCell3096">
            <text:p text:style-name="P3097"/>
            <text:p text:style-name="P3098"/>
            <text:p text:style-name="P3099"><text:span text:style-name="T3100">0,9 l/s vienam m</text:span><text:span text:style-name="T3101">2<text:s/></text:span><text:span text:style-name="T3102">garažo ploto</text:span></text:p>
            <text:p text:style-name="P3103"><text:span text:style-name="T3104">1,8 l/s vienam m</text:span><text:span text:style-name="T3105">2<text:s/></text:span><text:span text:style-name="T3106">garažo ploto</text:span></text:p>
          </table:table-cell>
        </table:table-row>
      </table:table>
      <text:p text:style-name="P3107"/>
      <text:p text:style-name="P3108">257.6. oro judėjimas bute turi būti toks,<text:s/>kad nemalonūs kvapai ir užterštas oras iš vienos į kitą patalpą nesklistų;</text:p>
      <text:p text:style-name="P3109">257.7. vėdinamo oro judėjimas turi eiti nuo mažiau užterštos patalpos iki labiau užterštos;</text:p>
      <text:p text:style-name="P3110">257.8. vonios, tualeto, virtuvės vėdinimo sistemos neturi būti jungiamos prie bendrosios vėdinimo sistemos;</text:p>
      <text:p text:style-name="P3111">257.9. recirkuliacinė vėdinimo sistema turi būti suprojektuota taip, kad:</text:p>
      <text:p text:style-name="P3112">257.9.1. oras iš vieno buto išvalytas gražinamas į tą patį butą;</text:p>
      <text:p text:style-name="P3113">257.9.2. gražinamas į butą oras negali būti tiekiamas į miegamąjį arba patalpas,<text:s/>kurioje yra vieta miegui;</text:p>
      <text:p text:style-name="P3114">257.9.3. oras iš virtuvių, vonios ir tualeto negali būti gražinamas į butą;</text:p>
      <text:p text:style-name="P3115">257.10. vėdinimas per langus turi būti suprojektuotas taip, kad:</text:p>
      <text:p text:style-name="P3116">257.10.1. kiekvienoje buto patalpoje arba atskiriamoje jo dalyje būtų bent vienas langas arba orlaidė, atidaromi į išorės erdvę arba į įstiklintą balkoną, lodžiją ar kitą panašią erdvę, kurioje yra langas ar orlaidė, atidaromi į išorės erdvę;</text:p>
      <text:p text:style-name="P3117">257.10.2. langų rėmai, orlaidės turi būti lengvai atidaromos ir reguliuojamos stovint<text:s/>ant grindų;</text:p>
      <text:p text:style-name="P3118">257.11. vėdinimo kanalų išvadai turi būti:</text:p>
      <text:p text:style-name="P3119">257.11.1. ne mažiau kaip 0,4 m virš stogo ar kito paviršiaus, taip pat ne mažiau kaip 0,3 m virš linijos, jungiančios aukščiausius pastato dalių, esančių ne toliau kaip 10 m nuo išvado, taškus;</text:p>
      <text:p text:style-name="P3120">257.11.2. horizontalia projekcija ne arčiau kaip 3 m nuo langų ir vertikalia projekcija iki 1 m.</text:p>
      <text:p text:style-name="P3121">258. Elektros energijos tiekimas:</text:p>
      <text:p text:style-name="P3122">258.1. elektros energijos tiekimo sistema turi būti suprojektuota taip, kad būtų garantuojama:</text:p>
      <text:p text:style-name="P3123">258.1.1. nuolatinis elektros energijos tiekimas būsto visumos reikmėms: patalpų šildymui, vėdinimui, oro kondicionavimui, namų ūkio ir buities reikmėms, karštam vandeniui ruošti; patalpų ir sklypo apšvietimui; saugos ir signalizacijos automatikos sistemoms bei kitoms<text:s/>pastato projektavimo bazėje deklaruotoms reikmėms;</text:p>
      <text:p text:style-name="P3124">258.1.2. elektros energijos vartojimo saugumas ir apsauga nuo pažeidimų elektros srove, gaisrų, sprogimų ir kitokių rizikų;</text:p>
      <text:p text:style-name="P3125">258.1.3. trečiųjų asmenų apsauga nuo per didelės vibracijos, triukšmo lygio ir elektromagnetinių bangų sklidimo, o pastato konstrukcijos ir įranga būtų apsaugotos nuo jų neigiamo poveikio;</text:p>
      <text:p text:style-name="P3126">258.2. mišriame pastate projektuojamos dvi elektros tiekimo sistemos – gyvenamajai ir kitos paskirties pastato dalims su atskiromis sunaudotos energijos apskaitos sistemomis;</text:p>
      <text:p text:style-name="P3127">258.3. transformatorinė pastotė gali būti įrengta atskirame pastate arba kitos paskirties pastate, jeigu horizontalus ir vertikalus atstumas iki patalpų, skirtų nuolatiniam žmonių buvimui, būtų ne mažesnis kaip<text:s/>2,8 m;</text:p>
      <text:p text:style-name="P3128">258.4. pastato elektros instaliacijoje turi būti:</text:p>
      <text:p text:style-name="P3129">258.4.1. jungtis, užtikrinanti atjungimą nuo maitinimo tinklo ir įrengta prieinamose priežiūrai ir aptarnavimui vietose, apsaugotose nuo pažeidimų, atmosferos įtakos ir pašalinių asmenų;</text:p>
      <text:p text:style-name="P3130">258.4.2. atskiras apsaugos ir neutralės laidas;</text:p>
      <text:p text:style-name="P3131">258.4.3. įrenginiai, skirti apsaugai nuo per didelės įtampos;</text:p>
      <text:p text:style-name="P3132">258.4.4. laidai vedami tiesia linija, lygiagrečia sienoms ir luboms;</text:p>
      <text:p text:style-name="P3133">258.4.5. naudojami kabeliai, kurių viela iki 10 mm-2 skersmens yra<text:s/>pagaminta iš vario;</text:p>
      <text:p text:style-name="P3134">258.5. elektros instaliacijos įžeminimui gali būti naudojamos pastatų metalinės konstrukcijos, pamatų ir sienų armatūra;</text:p>
      <text:p text:style-name="P3135">258.6. įvado instaliacija turi turėti sunaudotos elektros energijos apskaitos skaitiklius prieinamose<text:s/>vietose, apsaugotose nuo pažeidimų ir pašalinių asmenų;</text:p>
      <text:p text:style-name="P3136">258.7. elektros instaliacija pastate neturi kirstis su kitomis instaliacijomis. Atstumas greta tiesiamų instaliacijų turi būti toks, kad būtų galima prižiūrėti ir keisti jų nepažeidžiant;</text:p>
      <text:p text:style-name="P3137">258.8. daugiabučiame pastate centrinės vertikalios instaliacijos įrengiamos tam skirtuose kanaluose už buto patalpų ribų;</text:p>
      <text:p text:style-name="P3138">258.9. elektros instaliacijos grandinės projektuojamos:</text:p>
      <text:p text:style-name="P3139">258.9.1. daugiabučiame pastate atskiriems butams ir atskiroms bendrojo<text:s/>naudojimo patalpoms;</text:p>
      <text:p text:style-name="P3140">258.9.2. vienbučiame pastate atskiriems rūsio ir kitiems aukštams;</text:p>
      <text:p text:style-name="P3141">258.9.3. bute ar vienbučio namo aukšte atskiroms reikmėms – viryklei, vandens šildytuvui, patalpų apšildymo įrangai, apšvietimui, skalbimo mašinai, rozetėms.</text:p>
      <text:p text:style-name="P3142">259. Buitinių atliekų pašalinimas:</text:p>
      <text:p text:style-name="P3143">259.1. buitinės atliekos gali būti šalinamos dviem pagrindiniais būdais:</text:p>
      <text:p text:style-name="P3144">259.1.1. buitinės atliekos (rūšiuotos ar nerūšiuotos) bute sudedamos į maišus ir nunešamos į pastate esančias patalpas arba sklype įrengtas aikšteles buitinėms atliekoms laikinai sandėliuoti;</text:p>
      <text:p text:style-name="P3145">259.1.2. buitinių atliekų šalinimo inžinerinė sistema, kai buitinės atliekos šalinamos specialiai įrengtu vamzdžiu;</text:p>
      <text:p text:style-name="P3146">259.2. buitinių atliekų vamzdis gali būti įrengtas:</text:p>
      <text:p text:style-name="P3147">259.2.1. jeigu savivaldybė nėra nustačiusi buitinių atliekų rūšiavimo prievolės;</text:p>
      <text:p text:style-name="P3148">259.2.2. daugiaaukščiuose 5 ir daugiau aukštų pastatuose kiekvienoje sekcijoje, galeriniuose ir koridorinio tipo pastatuose ne rečiau kaip kas 50 m;</text:p>
      <text:p text:style-name="P3149">259.3. reikalavimai buitinių atliekų pašalinimui specialiai įrengtu vamzdžiu:</text:p>
      <text:p text:style-name="P3150">259.3.1. vamzdis turi būti vertikalus, nelaidus orui, atskirtas garsą izoliuojančiais statybos produktais nuo pastato konstrukcijų. Vamzdis baigiasi užsklanda. Vamzdžio vidus turi būti lengvai valomas (plaunamas).<text:s/>Vamzdžiui valyti ir dezinfekuoti projektuojama atitinkama įranga;</text:p>
      <text:p text:style-name="P3151">259.3.2. buitinių atliekų išpylimo angose turi būti įrengti sandariai užsidarantys liukai ir apsauga, neleidžianti įmesti stambius daiktus;</text:p>
      <text:p text:style-name="P3152">259.3.3. vamzdis įrengiamas laiptinėje ar<text:s/>specialiai skirtoje erdvėje, turinčioje gerą susisiekimą su butais, ir jis baigiasi apačioje buitinių atliekų saugykla – patalpa, kurios dydis turi būti ne mažesnis kaip 2x1,5 m, o aukštis ne mažesnis kaip 2,0 m;</text:p>
      <text:p text:style-name="P3153">259.3.4. buitinių atliekų saugykloje turi būti apšvietimas, karštas ir šaltas vanduo. Nuotekos nuolaidžiomis grindimis surenkamos ir nuvedamos į nuotekynę;</text:p>
      <text:p text:style-name="P3154">259.3.5. saugyklos viduje turi būti įranga patogiai buitines atliekas išvežti per saugyklos duris į lauką ir mechanizuotai pakrauti į atliekų automobilį;</text:p>
      <text:p text:style-name="P3155">259.4. pastate projektuojamoms patalpoms (patalpai) buitinėms atliekoms laikinai sandėliuoti nustatomi tokie reikalavimai:</text:p>
      <text:p text:style-name="P3156">259.4.1. patalpos gali būti gyvenamajame pastate arba jo priestate kiekvienai laiptinei;</text:p>
      <text:p text:style-name="P3157">259.4.2. buitinės atliekos laikomos konteineriuose su uždaromais liukais;</text:p>
      <text:p text:style-name="P3158">259.4.3. patalpos dydis ir laikomas konteinerių skaičius nustatomas įvertinant: pastato laiptinės butų ir gyventojų projektuojamą skaičių, jeigu pastatas mišrus, – dirbančiųjų skaičių,<text:s/>veiklos pobūdį ir intensyvumą, savivaldybės ar jos įgaliotos institucijos nustatytus reikalavimus buitinių atliekų surinkimo sistemai (konteinerių tipai, dydžiai, rūšiavimo prievolė, išvežimo būdai);</text:p>
      <text:p text:style-name="P3159">259.4.4. įėjimas į patalpą įrengiamas iš įėjimo tambūro arba bendro namo vestibiulio, laiptinės, konteineriai išvežami per kitas duris, prie kurių įrengiamas privažiavimas atliekų automobiliui;</text:p>
      <text:p text:style-name="P3160">259.4.5. priėjimo prie konteinerių plotis ne mažesnis kaip 1,3 m;</text:p>
      <text:p text:style-name="P3161">259.4.6. patalpoje turi būti karštas ir<text:s/>šaltas vanduo, apšvietimas, vėdinimas ir prisijungimas prie nuotekynės;</text:p>
      <text:p text:style-name="P3162">259.5. jeigu įrengiama vieta buitinėms atliekoms laikinai sandėliuoti pastato sklype, nustatomi tokie reikalavimai:</text:p>
      <text:p text:style-name="P3163">259.5.1. buitinės atliekos laikinai saugomos konteineriuose<text:s/>su uždaromais liukais;</text:p>
      <text:p text:style-name="P3164">259.5.2. konteineriams saugoti įrengiama aikštelė su kieta danga ir pastoge, dengiančia konteinerius nuo lietaus ir sniego bei patogia gyventojams;</text:p>
      <text:p text:style-name="P3165">259.5.3. aikštelė turi būti aptverta ne mažesnio kaip 1,2 m aukščio aptvaru iš trijų pusių. Likusi dalis skirta prieiti prie konteinerių. Priėjimas turi būti pritaikytas žmonėms su negalia ir atliekų automobiliams privažiuoti ir apsisukti;</text:p>
      <text:p text:style-name="P3166">259.5.4. aikštelės dydis ir laikomas konteinerių skaičius nustatomas, įvertinant pastato<text:s/>projektuojamą butų ir gyventojų skaičių, jeigu pastatas mišrus, – dirbančiųjų skaičių, jų veiklos pobūdį ir intensyvumą, savivaldybės ar jos įgaliotos institucijos nustatytus reikalavimus buitinių atliekų surinkimo sistemai (konteinerių tipai, dydžiai, rūšiavimo prievolė, išvežimo būdai);</text:p>
      <text:p text:style-name="P3167">259.5.5. aikštelės dangos nuolydis ne didesnis kaip 2 %. Aikštelės nuolydis ir latakai formuojami taip, kad vanduo kuo trumpiausiu keliu patektų į trapus;</text:p>
      <text:p text:style-name="P3168">259.5.6. aikštelė turi būti įrengta ne arčiau kaip 10 m nuo<text:s/>daugiabučio pastato ir 3 m nuo vienbučio (dvibučio) namo langų ir durų bei atitinkamai ne arčiau kaip 3 ir 2 metrai iki sklypo ribos. Šis atstumas nereikalingas, jeigu projektuojamo ir gretimo namo buitinių atliekų aikštelės liečiasi per sklypų atitvarą.<text:s/>Aikštelės turi būti įrengiamos prie įvažiavimų į sklypą.</text:p>
      <text:p text:style-name="P3169">259<text:span text:style-name="T3170">1</text:span>. Elektroninių ryšių inžinerinės sistemos daugiabučiuose namuose (aparatinės, elektroninių ryšių spintos, elektroninių ryšių lizdai, horizontalios trasos, kanalai, magistralinės trasos, skirstomosios dėžutės, elektroninių ryšių tinklų įvadai, įskaitant įvadus stoguose) turi būti suprojektuotos pagal Elektroninių ryšių infrastruktūros ir naudojimo taisyklėse [3.41] nustatytus reikalavimus.</text:p>
      <text:p text:style-name="P3171">Papildyta punktu:</text:p>
      <text:p text:style-name="P3172"><text:span text:style-name="T3173">Nr.<text:s/></text:span><text:a xlink:href="https://www.e-tar.lt/portal/legalAct.html?documentId=TAR.9FE65A8A5DBE" office:target-frame-name="_top" xlink:show="replace"><text:span text:style-name="T3174">D1-223</text:span></text:a><text:span text:style-name="T3175">, 2009-04-27, Žin., 2009, Nr. 48-1915 (2009-04-30), i. k. 109301MISAK00D1-223</text:span></text:p>
      <text:p text:style-name="Normal"/>
      <text:p text:style-name="P3176">260. Kitos sistemos:</text:p>
      <text:p text:style-name="P3177">260.1. gyvenamasis pastatas turi būti suprojektuotas taip, kad galima būtų įrengti:</text:p>
      <text:p text:style-name="P3178">260.1.1. telekomunikacijų antenas ir jų instaliaciją;</text:p>
      <text:p text:style-name="P3179">260.1.2. telefono ryšį ir kabelinę televiziją;</text:p>
      <text:p text:style-name="P3180">260.1.3. butų ir namo saugos sistemas;</text:p>
      <text:p text:style-name="P3181">260.1.4. automatiškai įsijungiantį avarinį apsaugos ir evakuacinį apšvietimą. nutrūkus elektros tiekimui, avarinis apšvietimas turi užtikrinti būtiną apšvietimą ne mažiau kaip 60 minučių;</text:p>
      <text:p text:style-name="P3182">260.2. evakuacijos keliuose apšvieta turi būti ne mažesnė kaip 1 lx, laiptinėse ne mažesnė kaip 2 lx;</text:p>
      <text:p text:style-name="P3183">260.3. avarinio apšvietimo elektros kabeliai turi būti tiesiami atskirame kanale, turinčiame normatyviniais dokumentais nustatytą atsparumą ugniai;</text:p>
      <text:p text:style-name="P3184">260.4. avarinis apšvietimas įrengiamas 8 aukštų ir aukštesniuose gyvenamuosiuose pastatuose, garažuose, jeigu jie apšviesti dirbtine šviesa ir jų plotas didesnis kaip 1000 m<text:span text:style-name="T3185">2</text:span>, automatinę gaisro signalizaciją.</text:p>
      <text:p text:style-name="P3186"/>
      <text:p text:style-name="P3187"><text:span text:style-name="T3188">IX</text:span><text:span text:style-name="T3189"><text:s/>SKYRIUS.<text:s/></text:span><text:span text:style-name="T3190">BUTŲ PERPLANAVIMO, PADALIJIMO IR SUJUNGIMO REIKALAVIMAI</text:span></text:p>
      <text:p text:style-name="P3191"/>
      <text:p text:style-name="P3192">261. Šiame Reglamente numatomi reikalavimai tokiems daugiabučių pastatų ir dvibučių namų, jeigu butai išdėstyti vienas virš kito, pertvarkymo atvejams:</text:p>
      <text:p text:style-name="P3193">261.1. buto perplanavimui;</text:p>
      <text:p text:style-name="P3194">261.2. buto padalijimui į du ar daugiau butų;</text:p>
      <text:p text:style-name="P3195">261.3. dviejų ar daugiau butų sujungimui į vieną butą;</text:p>
      <text:p text:style-name="P3196">261.4. papildomų buto patalpų ar įrangos įrengimui;</text:p>
      <text:p text:style-name="P3197">261.5. gyvenamosios ar kitokios<text:s/>patalpų paskirties keitimui.</text:p>
      <text:p text:style-name="P3198">262. Visiems 261 p. nurodytiems atvejams nustatomi tokie privalomieji reikalavimai:</text:p>
      <text:p text:style-name="P3199">262.1. nesumažinti pastato mechaninio atsparumo ir pastovumo gebos bei kitų esminių statinio reikalavimų parametrų;</text:p>
      <text:p text:style-name="P3200">262.2. nepažeisti trečiųjų asmenų (kaimynų) pagrįstų interesų ir nesudaryti prielaidų tokiems pažeidimams atsirasti naudojimo metu;</text:p>
      <text:p text:style-name="P3201">262.3. užtikrinti nepertraukiamą inžinerinių sistemų darbą pertvarkymo metu;</text:p>
      <text:p text:style-name="P3202">262.4. užtikrinti įvažiavimą į sklypą, priėjimą iki<text:s/>pastato ir pastato vidaus komunikacijų laisvą naudojimą pertvarkymo metu.</text:p>
      <text:p text:style-name="P3203">263. Buto perplanavimo reikalavimai:</text:p>
      <text:p text:style-name="P3204">263.1. leidžiama keisti visas vidaus atitvaras nelaikančias konstrukcijas, jeigu naujai suplanuotos patalpos atitiks šio Reglamento nustatytus minimalius patalpų dydžių reikalavimus arba naujai suplanuotos patalpos nesumažins insoliacijos, nepablogins vėdinimo, šildymo ir dirbtinės apšvietos rodiklių, garso izoliacijos;</text:p>
      <text:p text:style-name="P3205">263.2. vonios ir tualeto patalpose galima keisti sanitarinių prietaisų tipus ir vietas su sąlyga, kad šių prietaisų prijungimo vietos tilptų tarp šių patalpų ribų, o prietaisų nuotakai iki esamų stovų būtų klojami virš perdangos lygio;</text:p>
      <text:p text:style-name="P3206">263.3. jei nėra galimybių įrengti naujai projektuojamų vonios ir tualeto patalpų virš kituose aukštuose esančių šios paskirties patalpų (tarp jų ribų), leidžiama jas įrengti virš kitos paskirties patalpų, užtikrinant vandens ir nuotekų nepratekamumą, mikrobinės taršos išvengimą, nepadidinant esamo triukšmo lygio ir nepabloginant kvapų, jei šių prietaisų nuotakai klojami virš perdangos ir prijungiami prie esamų stovų.</text:p>
      <text:p text:style-name="P3207">264. Projektuoti buto padalijimą į du ar daugiau butų leidžiama, jeigu yra galimybė:</text:p>
      <text:p text:style-name="P3208">264.1. atitvara (atitvaromis) atskirti erdvę (plotą), ne mažesnę kaip šiame Reglamente nustatytas minimalus buto vienam asmeniui dydis;</text:p>
      <text:p text:style-name="P3209">264.2. įrengti atskirą įėjimą iš laiptų aikštelės ar lauko arba įrengti atskirus laiptus (liftą) pastato išorėje;</text:p>
      <text:p text:style-name="P3210">264.3. įrengti papildomą vonią, tualetą arba patalpą dušui ir tualetui;</text:p>
      <text:p text:style-name="P3211">264.4. tiekti ir apskaityti tiekiamus šilumą, vandenį, elektros energiją ir kita tiesiogiai, t. y. ne per likusią nuo atskirtojo buto dalį.</text:p>
      <text:p text:style-name="P3212">265. Projektuoti dviejų ar daugiau butų sujungimą į vieną butą leidžiama:</text:p>
      <text:p text:style-name="P3213">265.1. į vieną butą gali būti sujungiami tik viename ar gretimuose aukštuose esantys butai ir turintys bent vieną bendrą atitvarą (tarp jų – perdangą);</text:p>
      <text:p text:style-name="P3214">265.2. leidžiama keisti visas vidaus atitvaras – nelaikančias konstrukcijas;</text:p>
      <text:p text:style-name="P3215">265.3. jungčių tarp dviejų ar daugiau butų įrengimas turi nesumažinti pastato mechaninio atsparumo ir pastovumo gebos, triukšmo izoliavimo rodiklių;</text:p>
      <text:p text:style-name="P3216">265.4. jungtims tarp dviejų ar daugiau butų įrengti negali būti panaudota laiptinės ar kita pastato bendrojo naudojimo erdvė.</text:p>
      <text:p text:style-name="P3217">266. Projektuoti papildomas<text:s/>buto patalpas ar įrangą leidžiama, jeigu jų įrengimas nesumažins gyvenamosios erdvės daugiau, negu nustatyta šio Reglamento patalpų pločių reikalavimuose, nesumažins insoliacijos.</text:p>
      <text:p text:style-name="P3218"/>
      <text:p text:style-name="P3219"><text:span text:style-name="T3220">X</text:span><text:span text:style-name="T3221"><text:s/>SKYRIUS.<text:s/></text:span><text:span text:style-name="T3222">BAIGIAMOSIOS NUOSTATOS</text:span></text:p>
      <text:p text:style-name="P3223"/>
      <text:p text:style-name="P3224">267. Ginčai dėl šio Reglamento taikymo sprendžiami teisės aktų nustatyta tvarka.</text:p>
      <text:p text:style-name="P3225">______________</text:p>
      <text:p text:style-name="P3226"/>
      <text:p text:style-name="P3227">STR 2.02.01:2004</text:p>
      <text:p text:style-name="P3228">1<text:s/>priedas</text:p>
      <text:p text:style-name="P3229"/>
      <text:p text:style-name="P3230"><text:span text:style-name="T3231">VIENBUČIŲ IR DVIBUČIŲ GYVENAMŲJŲ NAMŲ VALDŲ UŽSTATYMO IR TVARKYMO REIKALAVIMAI</text:span></text:p>
      <text:p text:style-name="P3232"/>
      <text:p text:style-name="P3233">1. Bendras visų namo žemės sklype esančių pastatų, išskyrus<text:s/>šiltnamius, priskiriamus I grupės nesudėtingiems statiniams, užimamas žemės plotas neturi viršyti 1 lentelėje nurodytų dydžių.</text:p>
      <text:p text:style-name="P3234"/>
      <text:p text:style-name="P3235">1<text:s/>lentelė</text:p>
      <text:p text:style-name="P3236"><text:span text:style-name="T3237">Maksimalūs pastatų užimamo žemės ploto dydžiai sklype</text:span></text:p>
      <text:p text:style-name="P3238"/>
      <table:table table:style-name="Table3239">
        <table:table-columns>
          <table:table-column table:style-name="TableColumn3240"/>
          <table:table-column table:style-name="TableColumn3241"/>
          <table:table-column table:style-name="TableColumn3242"/>
        </table:table-columns>
        <table:table-row table:style-name="TableRow3243">
          <table:table-cell table:style-name="TableCell3244">
            <text:p text:style-name="Normal"><text:span text:style-name="T3245">Sklypo plotas, m</text:span><text:span text:style-name="T3246">2</text:span></text:p>
          </table:table-cell>
          <table:table-cell table:style-name="TableCell3247">
            <text:p text:style-name="P3248">Maksimalus sklypo užstatymo tankumas, %<text:s/></text:p>
          </table:table-cell>
          <table:table-cell table:style-name="TableCell3249">
            <text:p text:style-name="P3250">Maksimalus pastatų užimamas sklypo plotas, m</text:p>
          </table:table-cell>
        </table:table-row>
        <table:table-row table:style-name="TableRow3251">
          <table:table-cell table:style-name="TableCell3252">
            <text:p text:style-name="P3253">Iki 400</text:p>
          </table:table-cell>
          <table:table-cell table:style-name="TableCell3254">
            <text:p text:style-name="P3255">40</text:p>
          </table:table-cell>
          <table:table-cell table:style-name="TableCell3256">
            <text:p text:style-name="Normal"><text:span text:style-name="T3257">*</text:span></text:p>
          </table:table-cell>
        </table:table-row>
        <table:table-row table:style-name="TableRow3258">
          <table:table-cell table:style-name="TableCell3259">
            <text:p text:style-name="P3260">400</text:p>
          </table:table-cell>
          <table:table-cell table:style-name="TableCell3261">
            <text:p text:style-name="P3262">40</text:p>
          </table:table-cell>
          <table:table-cell table:style-name="TableCell3263">
            <text:p text:style-name="P3264">160</text:p>
          </table:table-cell>
        </table:table-row>
        <table:table-row table:style-name="TableRow3265">
          <table:table-cell table:style-name="TableCell3266">
            <text:p text:style-name="P3267">600</text:p>
          </table:table-cell>
          <table:table-cell table:style-name="TableCell3268">
            <text:p text:style-name="P3269">35</text:p>
          </table:table-cell>
          <table:table-cell table:style-name="TableCell3270">
            <text:p text:style-name="P3271">210</text:p>
          </table:table-cell>
        </table:table-row>
        <table:table-row table:style-name="TableRow3272">
          <table:table-cell table:style-name="TableCell3273">
            <text:p text:style-name="P3274">900</text:p>
          </table:table-cell>
          <table:table-cell table:style-name="TableCell3275">
            <text:p text:style-name="P3276">30</text:p>
          </table:table-cell>
          <table:table-cell table:style-name="TableCell3277">
            <text:p text:style-name="P3278">270</text:p>
          </table:table-cell>
        </table:table-row>
        <table:table-row table:style-name="TableRow3279">
          <table:table-cell table:style-name="TableCell3280">
            <text:p text:style-name="P3281">1500</text:p>
          </table:table-cell>
          <table:table-cell table:style-name="TableCell3282">
            <text:p text:style-name="P3283">25</text:p>
          </table:table-cell>
          <table:table-cell table:style-name="TableCell3284">
            <text:p text:style-name="P3285">375</text:p>
          </table:table-cell>
        </table:table-row>
        <table:table-row table:style-name="TableRow3286">
          <table:table-cell table:style-name="TableCell3287">
            <text:p text:style-name="P3288">2500<text:s/></text:p>
          </table:table-cell>
          <table:table-cell table:style-name="TableCell3289">
            <text:p text:style-name="P3290">20</text:p>
          </table:table-cell>
          <table:table-cell table:style-name="TableCell3291">
            <text:p text:style-name="P3292">500</text:p>
          </table:table-cell>
        </table:table-row>
        <table:table-row table:style-name="TableRow3293">
          <table:table-cell table:style-name="TableCell3294">
            <text:p text:style-name="P3295">Daugiau kaip 2500</text:p>
          </table:table-cell>
          <table:table-cell table:style-name="TableCell3296">
            <text:p text:style-name="P3297">**</text:p>
          </table:table-cell>
          <table:table-cell table:style-name="TableCell3298">
            <text:p text:style-name="P3299">500</text:p>
          </table:table-cell>
        </table:table-row>
      </table:table>
      <text:p text:style-name="P3300"/>
      <text:p text:style-name="P3301"><text:span text:style-name="T3302">* Sklypuose, mažesniuose kaip 400 m</text:span><text:span text:style-name="T3303">2</text:span><text:span text:style-name="T3304">, maksimalus pastatų užimamas plotas nustatomas pagal formulę: 0,4</text:span><text:span text:style-name="T3305"><draw:frame draw:z-index="0" draw:id="id0" draw:style-name="a1" draw:name="Object 2" text:anchor-type="as-char" svg:x="0in" svg:y="0in" svg:width="0.125in" svg:height="0.13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06">F, kur F – sklypo plotas, m.</text:span></text:p>
      <text:p text:style-name="P3307"><text:span text:style-name="T3308">** Sklypuose, didesniuose kaip 2500 m</text:span><text:span text:style-name="T3309">2</text:span><text:span text:style-name="T3310">, maksimalus sklypo užstatymo tankumas nustatomas pagal formulę: 50000/F, %, kur F – sklypo plotas, m. Ši nuostata netaikoma ūkininko ūkiams (namų valdoms) kaimuose,<text:s/></text:span><text:span text:style-name="T3311">kur sklypo užstatymo tankumas gali būti padidinamas iki 40%.</text:span></text:p>
      <text:p text:style-name="P3312"/>
      <text:p text:style-name="P3313">Pastabos:</text:p>
      <text:p text:style-name="P3314">1) nuo 400 m<text:span text:style-name="T3315">2</text:span><text:s/>iki 2500 m<text:span text:style-name="T3316">2<text:s/></text:span>sklypuose tarpinės maksimalaus sklypo užstatymo tankumo reikšmės nustatomos interpoliacijos būdu.</text:p>
      <text:p text:style-name="P3317">2) saugomose teritorijose 1 lentelėje nustatyti dydžiai galioja tik tiek, kiek neprieštarauja veiklos saugomoje teritorijoje reglamentavimo dokumentų reikalavimams.</text:p>
      <text:p text:style-name="P3318">2. Vietos savivaldybės taryba gali savo sprendimu kurortuose bei saugomose teritorijose sumažinti 600 m² ir didesnių sklypų teritorijų<text:s/>planavimo dokumentuose maksimalų sklypo užstatymo tankumą.</text:p>
      <text:p text:style-name="P3319"><text:span text:style-name="T3320">3</text:span><text:span text:style-name="T3321">. Nauji gyvenamieji namai gali būti statomi ne mažesniuose kaip 400 m</text:span><text:span text:style-name="T3322">2</text:span><text:span text:style-name="T3323"><text:s/>sklypuose. Ši nuostata taikoma tais atvejais, kai formuojami nauji sklypai gyvenamųjų namų statybai.</text:span><text:s/></text:p>
      <text:p text:style-name="P3324">Punkto pakeitimai:</text:p>
      <text:p text:style-name="P3325"><text:span text:style-name="T3326">Nr.<text:s/></text:span><text:a xlink:href="https://www.e-tar.lt/portal/legalAct.html?documentId=TAR.2950FEFFEEEC" office:target-frame-name="_top" xlink:show="replace"><text:span text:style-name="T3327">D1-384</text:span></text:a><text:span text:style-name="T3328">, 2004-07-14, Žin., 2004, Nr. 116-4347 (2004-07-27), i. k. 104301MISAK00D1-384</text:span></text:p>
      <text:p text:style-name="Normal"/>
      <text:p text:style-name="P3329">4. Gyvenamasis namas ir jo priklausiniai nuo gatvių raudonųjų linijų turi būti statomi ne arčiau kaip 3 m, išskyrus atvejus, kai mažesnis atstumas numatytas teritorijų planavimo dokumentuose.<text:s/></text:p>
      <text:p text:style-name="P3330"><text:span text:style-name="T3331">Minimalus atstumas nuo atskirai statomo gyvenamojo namo ir jo priklausinių (išskyrus nesudėtingus statinius) iki kaimyninio žemės sklypo ribos<text:s/></text:span><text:span text:style-name="T3332">turi būti ne mažesnis kaip 3 metrai. Minimalus atstumas tiesiamų inžinerinių tinklų iki kaimyninio žemės sklypo ribos turi būti ne mažesnis kaip 1 metras, jei nepažeidžiami kaimyninio sklypo savininko (naudotojo) interesai. Mažinant pastatų atstumą iki kai</text:span><text:span text:style-name="T3333">myninio žemės sklypo ribos arba blokuojant gretimų žemės sklypų pastatus, turi būti išlaikomi gaisrinės saugos reikalavimai (STR 2.01.04:2004 „Gaisrinė sauga. Pagrindiniai reikalavimai“ (Žin., 2004, Nr.<text:s/></text:span><text:a xlink:href="https://www.e-tar.lt/portal/lt/legalAct/TAR.554C61202175" office:target-frame-name="_blank" xlink:show="new"><text:span text:style-name="T3334">23-720</text:span></text:a><text:span text:style-name="T3335">) ir gautas kaimyninio žemės sklypo savininko sutikimas raštu, išskyrus tuos atvejus, kai pastatų blokavimas numatytas patvirtintuose teritorijų planavimo dokumentuose. Mažinant tiesiamų inžinerinių tinklų atstumą iki<text:s/></text:span><text:span text:style-name="T3336">kaimyninio žemės sklypo ribos, reikalingas šio sklypo savininko sutikimas raštu. Atstumai nuo nesudėtingų statinių iki kaimyninio sklypo ribos nurodyti STR 1.01.07:2002 „Nesudėtingi (tarp jų laikini) statiniai“ (Žin., Nr. 2002, 43-1639)</text:span><text:span text:style-name="T3337">.</text:span></text:p>
      <text:p text:style-name="P3338"><text:span text:style-name="T3339">Gyvenamojo namo ir</text:span><text:span text:style-name="T3340"><text:s/>jo priklausinių, inžinerinių tinklų statyba, rekonstravimas ir remontas neturi daryti neleistino poveikio kaimyniniam žemės sklypui bei jame esantiems statiniams. Šių statinių esminis reikalavimas „Mechaninis atsparumas ir pastovumas“ turi būti užtikrinta</text:span><text:span text:style-name="T3341">s pagal STR 2.01.01(1):1999 [3.2] reikalavimus.</text:span></text:p>
      <text:p text:style-name="P3342">Punkto pakeitimai:</text:p>
      <text:p text:style-name="P3343"><text:span text:style-name="T3344">Nr.<text:s/></text:span><text:a xlink:href="https://www.e-tar.lt/portal/legalAct.html?documentId=TAR.2950FEFFEEEC" office:target-frame-name="_top" xlink:show="replace"><text:span text:style-name="T3345">D1-384</text:span></text:a><text:span text:style-name="T3346">, 2004-07-14, Žin., 2004, Nr. 116-4347 (2004-07-27), i. k. 104301MISAK00D1-384</text:span></text:p>
      <text:p text:style-name="P3347"><text:span text:style-name="T3348">Nr.<text:s/></text:span><text:a xlink:href="https://www.e-tar.lt/portal/legalAct.html?documentId=TAR.66C31323EDAE" office:target-frame-name="_top" xlink:show="replace"><text:span text:style-name="T3349">D1-419</text:span></text:a><text:span text:style-name="T3350">, 2004-07-27, Žin., 2004, Nr. 120-4442 (2004-08-03), i. k. 104301MISAK00D1-419</text:span></text:p>
      <text:p text:style-name="Normal"/>
      <text:p text:style-name="P3351">5. Nuo kaimyninių sklypų ribų ir gatvės raudonosios linijos medžių ir krūmų sodinimo atstumai turi būti:</text:p>
      <text:p text:style-name="P3352">5.1. krūmų ir gyvatvorių – ne mažiau kaip 1 m;</text:p>
      <text:p text:style-name="P3353">5.2. žemaūgių medžių, išaugančių ne daugiau kaip iki 3 m aukščio – 2 m;</text:p>
      <text:p text:style-name="P3354">5.3. kitų medžių – 3 m.</text:p>
      <text:p text:style-name="P3355">6. formuojant gyvatvorę, jos aukštis sklypo šiaurės, šiaurės rytų ar šiaurės vakarų pusėje turi būti ne didesnis kaip 1,3 m.</text:p>
      <text:p text:style-name="P3356">7. Atstumai tarp statinių sklype nustatomi pagal 2 lentelę.</text:p>
      <text:p text:style-name="P3357"/>
      <text:p text:style-name="P3358">2<text:s/>lentelė</text:p>
      <text:h text:style-name="P3359" text:outline-level="2"/>
      <text:h text:style-name="P3360" text:outline-level="2"><text:span text:style-name="T3361">Atstumai tarp pastatų ir inžinerinių statinių sklype<text:s/></text:span></text:h>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s>
        <table:table-row table:style-name="TableRow3375">
          <table:table-cell table:style-name="TableCell3376">
            <text:p text:style-name="P3377"/>
          </table:table-cell>
          <table:table-cell table:style-name="TableCell3378">
            <text:p text:style-name="P3379">Namų ūkio pastatai</text:p>
          </table:table-cell>
          <table:table-cell table:style-name="TableCell3380">
            <text:p text:style-name="P3381">Tvartas</text:p>
          </table:table-cell>
          <table:table-cell table:style-name="TableCell3382">
            <text:p text:style-name="P3383">Mėšlidė, kompostavimo aikštelė</text:p>
          </table:table-cell>
          <table:table-cell table:style-name="TableCell3384">
            <text:p text:style-name="P3385">Išgriebimo duobė<text:s/></text:p>
          </table:table-cell>
          <table:table-cell table:style-name="TableCell3386">
            <text:p text:style-name="P3387">Vietinis nuotekų valymo įrenginys</text:p>
          </table:table-cell>
          <table:table-cell table:style-name="TableCell3388">
            <text:p text:style-name="P3389">Šachtinis šulinys</text:p>
          </table:table-cell>
          <table:table-cell table:style-name="TableCell3390">
            <text:p text:style-name="P3391">Vandentiekio įvadas į gyvenamąjį namą</text:p>
          </table:table-cell>
          <table:table-cell table:style-name="TableCell3392">
            <text:p text:style-name="P3393">Vandentiekis iš gyvenamojo namo į tvartą</text:p>
          </table:table-cell>
          <table:table-cell table:style-name="TableCell3394">
            <text:p text:style-name="P3395">Antžeminis skysto kuro rezervuaras</text:p>
          </table:table-cell>
          <table:table-cell table:style-name="TableCell3396">
            <text:p text:style-name="Normal"><text:span text:style-name="T3397">Požeminis skysto kuro rezervuaras (jų grupė) iki 3 m</text:span><text:span text:style-name="T3398">3</text:span></text:p>
          </table:table-cell>
        </table:table-row>
        <table:table-row table:style-name="TableRow3399">
          <table:table-cell table:style-name="TableCell3400">
            <text:p text:style-name="P3401">Gyvenamasis namas</text:p>
          </table:table-cell>
          <table:table-cell table:style-name="TableCell3402">
            <text:p text:style-name="P3403">n</text:p>
          </table:table-cell>
          <table:table-cell table:style-name="TableCell3404">
            <text:p text:style-name="P3405">15</text:p>
          </table:table-cell>
          <table:table-cell table:style-name="TableCell3406">
            <text:p text:style-name="P3407">20</text:p>
          </table:table-cell>
          <table:table-cell table:style-name="TableCell3408">
            <text:p text:style-name="P3409">5</text:p>
          </table:table-cell>
          <table:table-cell table:style-name="TableCell3410">
            <text:p text:style-name="P3411">10</text:p>
          </table:table-cell>
          <table:table-cell table:style-name="TableCell3412">
            <text:p text:style-name="P3413">7</text:p>
          </table:table-cell>
          <table:table-cell table:style-name="TableCell3414">
            <text:p text:style-name="P3415">–</text:p>
          </table:table-cell>
          <table:table-cell table:style-name="TableCell3416">
            <text:p text:style-name="P3417">–</text:p>
          </table:table-cell>
          <table:table-cell table:style-name="TableCell3418">
            <text:p text:style-name="P3419">7</text:p>
          </table:table-cell>
          <table:table-cell table:style-name="TableCell3420">
            <text:p text:style-name="P3421">1</text:p>
          </table:table-cell>
        </table:table-row>
        <table:table-row table:style-name="TableRow3422">
          <table:table-cell table:style-name="TableCell3423">
            <text:p text:style-name="P3424">Namų ūkio pastatas</text:p>
          </table:table-cell>
          <table:table-cell table:style-name="TableCell3425">
            <text:p text:style-name="P3426">–</text:p>
          </table:table-cell>
          <table:table-cell table:style-name="TableCell3427">
            <text:p text:style-name="P3428">n</text:p>
          </table:table-cell>
          <table:table-cell table:style-name="TableCell3429">
            <text:p text:style-name="P3430">1,5</text:p>
          </table:table-cell>
          <table:table-cell table:style-name="TableCell3431">
            <text:p text:style-name="P3432">8</text:p>
          </table:table-cell>
          <table:table-cell table:style-name="TableCell3433">
            <text:p text:style-name="P3434">4</text:p>
          </table:table-cell>
          <table:table-cell table:style-name="TableCell3435">
            <text:p text:style-name="P3436">10</text:p>
          </table:table-cell>
          <table:table-cell table:style-name="TableCell3437">
            <text:p text:style-name="P3438">n</text:p>
          </table:table-cell>
          <table:table-cell table:style-name="TableCell3439">
            <text:p text:style-name="P3440">n</text:p>
          </table:table-cell>
          <table:table-cell table:style-name="TableCell3441">
            <text:p text:style-name="P3442">n</text:p>
          </table:table-cell>
          <table:table-cell table:style-name="TableCell3443">
            <text:p text:style-name="P3444">n</text:p>
          </table:table-cell>
        </table:table-row>
        <table:table-row table:style-name="TableRow3445">
          <table:table-cell table:style-name="TableCell3446">
            <text:p text:style-name="P3447">Garažas</text:p>
          </table:table-cell>
          <table:table-cell table:style-name="TableCell3448">
            <text:p text:style-name="P3449">n</text:p>
          </table:table-cell>
          <table:table-cell table:style-name="TableCell3450">
            <text:p text:style-name="P3451">n</text:p>
          </table:table-cell>
          <table:table-cell table:style-name="TableCell3452">
            <text:p text:style-name="P3453">1,5</text:p>
          </table:table-cell>
          <table:table-cell table:style-name="TableCell3454">
            <text:p text:style-name="P3455">n</text:p>
          </table:table-cell>
          <table:table-cell table:style-name="TableCell3456">
            <text:p text:style-name="P3457">n</text:p>
          </table:table-cell>
          <table:table-cell table:style-name="TableCell3458">
            <text:p text:style-name="P3459">10</text:p>
          </table:table-cell>
          <table:table-cell table:style-name="TableCell3460">
            <text:p text:style-name="P3461">n</text:p>
          </table:table-cell>
          <table:table-cell table:style-name="TableCell3462">
            <text:p text:style-name="P3463">n</text:p>
          </table:table-cell>
          <table:table-cell table:style-name="TableCell3464">
            <text:p text:style-name="P3465">n</text:p>
          </table:table-cell>
          <table:table-cell table:style-name="TableCell3466">
            <text:p text:style-name="P3467">n</text:p>
          </table:table-cell>
        </table:table-row>
        <table:table-row table:style-name="TableRow3468">
          <table:table-cell table:style-name="TableCell3469">
            <text:p text:style-name="P3470">Šiltnamis</text:p>
          </table:table-cell>
          <table:table-cell table:style-name="TableCell3471">
            <text:p text:style-name="P3472">n</text:p>
          </table:table-cell>
          <table:table-cell table:style-name="TableCell3473">
            <text:p text:style-name="P3474">n</text:p>
          </table:table-cell>
          <table:table-cell table:style-name="TableCell3475">
            <text:p text:style-name="P3476">1,5</text:p>
          </table:table-cell>
          <table:table-cell table:style-name="TableCell3477">
            <text:p text:style-name="P3478">3</text:p>
          </table:table-cell>
          <table:table-cell table:style-name="TableCell3479">
            <text:p text:style-name="P3480">3</text:p>
          </table:table-cell>
          <table:table-cell table:style-name="TableCell3481">
            <text:p text:style-name="P3482">10</text:p>
          </table:table-cell>
          <table:table-cell table:style-name="TableCell3483">
            <text:p text:style-name="P3484">n</text:p>
          </table:table-cell>
          <table:table-cell table:style-name="TableCell3485">
            <text:p text:style-name="P3486">n</text:p>
          </table:table-cell>
          <table:table-cell table:style-name="TableCell3487">
            <text:p text:style-name="P3488">n</text:p>
          </table:table-cell>
          <table:table-cell table:style-name="TableCell3489">
            <text:p text:style-name="P3490">n</text:p>
          </table:table-cell>
        </table:table-row>
        <table:table-row table:style-name="TableRow3491">
          <table:table-cell table:style-name="TableCell3492">
            <text:p text:style-name="P3493">Tvartas</text:p>
          </table:table-cell>
          <table:table-cell table:style-name="TableCell3494">
            <text:p text:style-name="P3495">n</text:p>
          </table:table-cell>
          <table:table-cell table:style-name="TableCell3496">
            <text:p text:style-name="P3497">–</text:p>
          </table:table-cell>
          <table:table-cell table:style-name="TableCell3498">
            <text:p text:style-name="P3499">n</text:p>
          </table:table-cell>
          <table:table-cell table:style-name="TableCell3500">
            <text:p text:style-name="P3501">3</text:p>
          </table:table-cell>
          <table:table-cell table:style-name="TableCell3502">
            <text:p text:style-name="P3503">3</text:p>
          </table:table-cell>
          <table:table-cell table:style-name="TableCell3504">
            <text:p text:style-name="P3505">25</text:p>
          </table:table-cell>
          <table:table-cell table:style-name="TableCell3506">
            <text:p text:style-name="P3507">15</text:p>
          </table:table-cell>
          <table:table-cell table:style-name="TableCell3508">
            <text:p text:style-name="P3509">–</text:p>
          </table:table-cell>
          <table:table-cell table:style-name="TableCell3510">
            <text:p text:style-name="P3511">n</text:p>
          </table:table-cell>
          <table:table-cell table:style-name="TableCell3512">
            <text:p text:style-name="P3513">n</text:p>
          </table:table-cell>
        </table:table-row>
        <table:table-row table:style-name="TableRow3514">
          <table:table-cell table:style-name="TableCell3515">
            <text:p text:style-name="P3516">Mėšlidė, kompostavimo aikštelė</text:p>
          </table:table-cell>
          <table:table-cell table:style-name="TableCell3517">
            <text:p text:style-name="P3518">1,5</text:p>
          </table:table-cell>
          <table:table-cell table:style-name="TableCell3519">
            <text:p text:style-name="P3520">n</text:p>
          </table:table-cell>
          <table:table-cell table:style-name="TableCell3521">
            <text:p text:style-name="P3522">–</text:p>
          </table:table-cell>
          <table:table-cell table:style-name="TableCell3523">
            <text:p text:style-name="P3524">n</text:p>
          </table:table-cell>
          <table:table-cell table:style-name="TableCell3525">
            <text:p text:style-name="P3526">n</text:p>
          </table:table-cell>
          <table:table-cell table:style-name="TableCell3527">
            <text:p text:style-name="P3528">25</text:p>
          </table:table-cell>
          <table:table-cell table:style-name="TableCell3529">
            <text:p text:style-name="P3530">15</text:p>
          </table:table-cell>
          <table:table-cell table:style-name="TableCell3531">
            <text:p text:style-name="P3532">5</text:p>
          </table:table-cell>
          <table:table-cell table:style-name="TableCell3533">
            <text:p text:style-name="P3534">n</text:p>
          </table:table-cell>
          <table:table-cell table:style-name="TableCell3535">
            <text:p text:style-name="P3536">1</text:p>
          </table:table-cell>
        </table:table-row>
        <table:table-row table:style-name="TableRow3537">
          <table:table-cell table:style-name="TableCell3538">
            <text:p text:style-name="P3539">Išgriebimo duobė</text:p>
          </table:table-cell>
          <table:table-cell table:style-name="TableCell3540">
            <text:p text:style-name="P3541">5</text:p>
          </table:table-cell>
          <table:table-cell table:style-name="TableCell3542">
            <text:p text:style-name="P3543">n</text:p>
          </table:table-cell>
          <table:table-cell table:style-name="TableCell3544">
            <text:p text:style-name="P3545">n</text:p>
          </table:table-cell>
          <table:table-cell table:style-name="TableCell3546">
            <text:p text:style-name="P3547">–</text:p>
          </table:table-cell>
          <table:table-cell table:style-name="TableCell3548">
            <text:p text:style-name="P3549">n</text:p>
          </table:table-cell>
          <table:table-cell table:style-name="TableCell3550">
            <text:p text:style-name="P3551">25</text:p>
          </table:table-cell>
          <table:table-cell table:style-name="TableCell3552">
            <text:p text:style-name="P3553">15</text:p>
          </table:table-cell>
          <table:table-cell table:style-name="TableCell3554">
            <text:p text:style-name="P3555">5</text:p>
          </table:table-cell>
          <table:table-cell table:style-name="TableCell3556">
            <text:p text:style-name="P3557">n</text:p>
          </table:table-cell>
          <table:table-cell table:style-name="TableCell3558">
            <text:p text:style-name="P3559">n</text:p>
          </table:table-cell>
        </table:table-row>
        <table:table-row table:style-name="TableRow3560">
          <table:table-cell table:style-name="TableCell3561">
            <text:p text:style-name="P3562">Vietinis nuotekų valymo įrenginys</text:p>
          </table:table-cell>
          <table:table-cell table:style-name="TableCell3563">
            <text:p text:style-name="P3564">4</text:p>
          </table:table-cell>
          <table:table-cell table:style-name="TableCell3565">
            <text:p text:style-name="P3566">n</text:p>
          </table:table-cell>
          <table:table-cell table:style-name="TableCell3567">
            <text:p text:style-name="P3568">n</text:p>
          </table:table-cell>
          <table:table-cell table:style-name="TableCell3569">
            <text:p text:style-name="P3570">n</text:p>
          </table:table-cell>
          <table:table-cell table:style-name="TableCell3571">
            <text:p text:style-name="P3572">–</text:p>
          </table:table-cell>
          <table:table-cell table:style-name="TableCell3573">
            <text:p text:style-name="P3574">15</text:p>
          </table:table-cell>
          <table:table-cell table:style-name="TableCell3575">
            <text:p text:style-name="P3576">7</text:p>
          </table:table-cell>
          <table:table-cell table:style-name="TableCell3577">
            <text:p text:style-name="P3578">5</text:p>
          </table:table-cell>
          <table:table-cell table:style-name="TableCell3579">
            <text:p text:style-name="P3580">n</text:p>
          </table:table-cell>
          <table:table-cell table:style-name="TableCell3581">
            <text:p text:style-name="P3582">n</text:p>
          </table:table-cell>
        </table:table-row>
        <table:table-row table:style-name="TableRow3583">
          <table:table-cell table:style-name="TableCell3584">
            <text:p text:style-name="P3585">Nuotekų tinklai</text:p>
          </table:table-cell>
          <table:table-cell table:style-name="TableCell3586">
            <text:p text:style-name="P3587">n</text:p>
          </table:table-cell>
          <table:table-cell table:style-name="TableCell3588">
            <text:p text:style-name="P3589">n</text:p>
          </table:table-cell>
          <table:table-cell table:style-name="TableCell3590">
            <text:p text:style-name="P3591">n</text:p>
          </table:table-cell>
          <table:table-cell table:style-name="TableCell3592">
            <text:p text:style-name="P3593">n</text:p>
          </table:table-cell>
          <table:table-cell table:style-name="TableCell3594">
            <text:p text:style-name="P3595">n</text:p>
          </table:table-cell>
          <table:table-cell table:style-name="TableCell3596">
            <text:p text:style-name="P3597">10</text:p>
          </table:table-cell>
          <table:table-cell table:style-name="TableCell3598">
            <text:p text:style-name="P3599">5–1,5</text:p>
          </table:table-cell>
          <table:table-cell table:style-name="TableCell3600">
            <text:p text:style-name="P3601">5–1,5</text:p>
          </table:table-cell>
          <table:table-cell table:style-name="TableCell3602">
            <text:p text:style-name="P3603">n</text:p>
          </table:table-cell>
          <table:table-cell table:style-name="TableCell3604">
            <text:p text:style-name="P3605">n</text:p>
          </table:table-cell>
        </table:table-row>
      </table:table>
      <text:p text:style-name="P3606"/>
      <text:p text:style-name="P3607"><text:span text:style-name="T3608">*kai vandentiekis klojamas iš gelžbetonio vamzdžių – 5 m, iš metalinių vamzdžių iki 200 mm diametro imtinai – 1,5 m, iš metalinių vamzdžių virš<text:s/></text:span><text:span text:style-name="T3609">200 mm diametro – 3 m, iš plastikinių vamzdžių –1,5 m.</text:span></text:p>
      <text:p text:style-name="P3610"/>
      <text:p text:style-name="P3611">Pastabos:</text:p>
      <text:p text:style-name="P3612">1) n – nenormuojama;</text:p>
      <text:p text:style-name="P3613">2) atstumas nuo namų ūkio pastato, šiltnamio, garažo iki kaimyninio sklypo gyvenamojo namo turi būti ne mažesnis kaip 7 m;</text:p>
      <text:p text:style-name="P3614">3) nurodytus 2 lentelėje atstumus<text:s/>nuo vietinių nuotekų valymo įrenginių būtina išlaikyti ir iki kaimyninio sklypo pastatų ir inžinerinių statinių;</text:p>
      <text:p text:style-name="P3615">4) minimalūs inžinerinių tinklų atstumai nuo pastatų: vandentiekio – 5 m, nuotekų tinklų – 3 m, elektros ir nuotolinio ryšio kabelių – 0,6<text:s/>m.</text:p>
      <text:p text:style-name="P3616">______________</text:p>
      <text:p text:style-name="P3617">Papildyta priedu:</text:p>
      <text:p text:style-name="P3618"><text:span text:style-name="T3619">Nr.<text:s/></text:span><text:a xlink:href="https://www.e-tar.lt/portal/legalAct.html?documentId=TAR.F73E6BD38A22" office:target-frame-name="_top" xlink:show="replace"><text:span text:style-name="T3620">D1-128</text:span></text:a><text:span text:style-name="T3621">, 2004-03-23, Žin., 2004, Nr. 50-1683 (2004-04-06); Žin., 2004, Nr. 126-0 (2004-08-12), i. k. 104301MISAK00D1-128</text:span></text:p>
      <text:p text:style-name="Normal"/>
      <text:p text:style-name="P3622"/>
      <text:p text:style-name="P3623"/>
      <text:p text:style-name="P3624"><text:span text:style-name="T3625">Pakeitimai:</text:span></text:p>
      <text:p text:style-name="P3626"/>
      <text:p text:style-name="P3627"><text:span text:style-name="T3628">1.</text:span></text:p>
      <text:p text:style-name="P3629"><text:span text:style-name="T3630">Lietuvos Respublikos aplinkos ministerija, Įsakymas</text:span></text:p>
      <text:p text:style-name="P3631"><text:span text:style-name="T3632">Nr.<text:s/></text:span><text:a xlink:href="https://www.e-tar.lt/portal/legalAct.html?documentId=TAR.F73E6BD38A22" office:target-frame-name="_top" xlink:show="replace"><text:span text:style-name="T3633">D1-128</text:span></text:a><text:span text:style-name="T3634">, 2004-03-23, Žin., 2004, Nr. 50-1683 (2004-04-06); Žin., 2004, Nr. 126-0 (2004-08-12), i. k. 10</text:span><text:span text:style-name="T3635">4301MISAK00D1-128</text:span></text:p>
      <text:p text:style-name="P3636"><text:span text:style-name="T3637">Dėl Lietuvos Respublikos aplinkos ministro 2003 m. gruodžio 24 d. įsakymo Nr. 705 "Dėl statybos techninio reglamento STR 2.02.01:2004 "Gyvenamieji pastatai" patvirtinimo" pakeitimo ir 1998 m. gruodžio 22 d. įsakymo Nr. 276 "Dėl Respubliki</text:span><text:span text:style-name="T3638">nių statybos normų "Miestų ir gyvenviečių sodybos" RSN 151-92 taikymo" pakeitimo</text:span></text:p>
      <text:p text:style-name="P3639"/>
      <text:p text:style-name="P3640"><text:span text:style-name="T3641">2.</text:span></text:p>
      <text:p text:style-name="P3642"><text:span text:style-name="T3643">Lietuvos Respublikos aplinkos ministerija, Įsakymas</text:span></text:p>
      <text:p text:style-name="P3644"><text:span text:style-name="T3645">Nr.<text:s/></text:span><text:a xlink:href="https://www.e-tar.lt/portal/legalAct.html?documentId=TAR.2950FEFFEEEC" office:target-frame-name="_top" xlink:show="replace"><text:span text:style-name="T3646">D1-384</text:span></text:a><text:span text:style-name="T3647">, 2004-07-14, Žin., 2004, N</text:span><text:span text:style-name="T3648">r. 116-4347 (2004-07-27), i. k. 104301MISAK00D1-384</text:span></text:p>
      <text:p text:style-name="P3649"><text:span text:style-name="T3650">Dėl Lietuvos Respublikos aplinkos ministro 2003 m. gruodžio 24 d. įsakymo Nr. 705 "Dėl statybos techninio reglamento STR 2.02.01: 2004 "Gyvenamieji pastatai" patvirtinimo" pakeitimo</text:span></text:p>
      <text:p text:style-name="P3651"/>
      <text:p text:style-name="P3652"><text:span text:style-name="T3653">3.</text:span></text:p>
      <text:p text:style-name="P3654"><text:span text:style-name="T3655">Lietuvos<text:s/></text:span><text:span text:style-name="T3656">Respublikos aplinkos ministerija, Įsakymas</text:span></text:p>
      <text:p text:style-name="P3657"><text:span text:style-name="T3658">Nr.<text:s/></text:span><text:a xlink:href="https://www.e-tar.lt/portal/legalAct.html?documentId=TAR.66C31323EDAE" office:target-frame-name="_top" xlink:show="replace"><text:span text:style-name="T3659">D1-419</text:span></text:a><text:span text:style-name="T3660">, 2004-07-27, Žin., 2004, Nr. 120-4442 (2004-08-03), i. k. 104301MISAK00D1-419</text:span></text:p>
      <text:p text:style-name="P3661"><text:span text:style-name="T3662">Dėl Lietuvos Respublikos aplinkos ministro</text:span><text:span text:style-name="T3663"><text:s/>2003 m. gruodžio 24 d. įsakymo Nr. 705 "Dėl statybos techninio reglamento STR 2.02.01: 2004 "Gyvenamieji pastatai" patvirtinimo" pakeitimo</text:span></text:p>
      <text:p text:style-name="P3664"/>
      <text:p text:style-name="P3665"><text:span text:style-name="T3666">4.</text:span></text:p>
      <text:p text:style-name="P3667"><text:span text:style-name="T3668">Lietuvos Respublikos aplinkos ministerija, Įsakymas</text:span></text:p>
      <text:p text:style-name="P3669"><text:span text:style-name="T3670">Nr.<text:s/></text:span><text:a xlink:href="https://www.e-tar.lt/portal/legalAct.html?documentId=TAR.220FCE4AC7AE" office:target-frame-name="_top" xlink:show="replace"><text:span text:style-name="T3671">D1-230</text:span></text:a><text:span text:style-name="T3672">, 2005-05-04, Žin., 2005, Nr. 58-2030 (2005-05-07), i. k. 105301MISAK00D1-230</text:span></text:p>
      <text:p text:style-name="P3673"><text:span text:style-name="T3674">Dėl Lietuvos Respublikos aplinkos ministro 2003 m. gruodžio 24 d. įsakymo Nr. 705 "Dėl staty</text:span><text:span text:style-name="T3675">bos techninio reglamento STR 2.02.01:2004 "Gyvenamieji pastatai" patvirtinimo" pakeitimo</text:span></text:p>
      <text:p text:style-name="P3676"/>
      <text:p text:style-name="P3677"><text:span text:style-name="T3678">5.</text:span></text:p>
      <text:p text:style-name="P3679"><text:span text:style-name="T3680">Lietuvos Respublikos aplinkos ministerija, Įsakymas</text:span></text:p>
      <text:p text:style-name="P3681"><text:span text:style-name="T3682">Nr.<text:s/></text:span><text:a xlink:href="https://www.e-tar.lt/portal/legalAct.html?documentId=TAR.BBEC4EC452A1" office:target-frame-name="_top" xlink:show="replace"><text:span text:style-name="T3683">D1-74</text:span></text:a><text:span text:style-name="T3684">, 2007-01-31, Žin.,<text:s/></text:span><text:span text:style-name="T3685">2007, Nr. 16-597 (2007-02-06), i. k. 107301MISAK000D1-74</text:span></text:p>
      <text:p text:style-name="P3686"><text:span text:style-name="T3687">Dėl Lietuvos Respublikos aplinkos ministro 2003 m. gruodžio 24 d. įsakymo Nr. 705 "Dėl statybos techninio reglamento STR 2.02.01:2004 "Gyvenamieji pastatai" patvirtinimo" pakeitimo</text:span></text:p>
      <text:p text:style-name="P3688"/>
      <text:p text:style-name="P3689"><text:span text:style-name="T3690">6.</text:span></text:p>
      <text:p text:style-name="P3691"><text:span text:style-name="T3692">Lietuvos Respu</text:span><text:span text:style-name="T3693">blikos aplinkos ministerija, Įsakymas</text:span></text:p>
      <text:p text:style-name="P3694"><text:span text:style-name="T3695">Nr.<text:s/></text:span><text:a xlink:href="https://www.e-tar.lt/portal/legalAct.html?documentId=TAR.C33E225787B4" office:target-frame-name="_top" xlink:show="replace"><text:span text:style-name="T3696">D1-131</text:span></text:a><text:span text:style-name="T3697">, 2009-04-01, Žin., 2009, Nr. 39-1492 (2009-04-07), i. k. 109301MISAK00D1-131</text:span></text:p>
      <text:p text:style-name="P3698"><text:span text:style-name="T3699">Dėl Lietuvos Respublikos aplinkos ministro 2003<text:s/></text:span><text:span text:style-name="T3700">m. gruodžio 24 d. įsakymo Nr. 705 "Dėl statybos techninio reglamento STR 2.02.01:2004 "Gyvenamieji pastatai" patvirtinimo" pakeitimo</text:span></text:p>
      <text:p text:style-name="P3701"/>
      <text:p text:style-name="P3702"><text:span text:style-name="T3703">7.</text:span></text:p>
      <text:p text:style-name="P3704"><text:span text:style-name="T3705">Lietuvos Respublikos aplinkos ministerija, Įsakymas</text:span></text:p>
      <text:p text:style-name="P3706"><text:span text:style-name="T3707">Nr.<text:s/></text:span><text:a xlink:href="https://www.e-tar.lt/portal/legalAct.html?documentId=TAR.9FE65A8A5DBE" office:target-frame-name="_top" xlink:show="replace"><text:span text:style-name="T3708">D1-223</text:span></text:a><text:span text:style-name="T3709">, 2009-04-27, Žin., 2009, Nr. 48-1915 (2009-04-30), i. k. 109301MISAK00D1-223</text:span></text:p>
      <text:p text:style-name="P3710"><text:span text:style-name="T3711">Dėl Lietuvos Respublikos aplinkos ministro 2003 m. gruodžio 24 d. įsakymo Nr. 705 "Dėl statybos techninio reglamento STR 2.02.01:2004 "Gyvenamieji pastat</text:span><text:span text:style-name="T3712">ai" patvirtinimo" pakeitimo</text:span></text:p>
      <text:p text:style-name="P3713"/>
      <text:p text:style-name="P3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9T05:58:00Z</meta:creation-date>
    <dc:date>2026-07-09T05:58:00Z</dc:date>
    <meta:template xlink:href="Normal.dotm" xlink:type="simple"/>
    <meta:editing-cycles>2</meta:editing-cycles>
    <meta:editing-duration>PT0S</meta:editing-duration>
    <meta:document-statistic meta:page-count="3" meta:paragraph-count="1018" meta:word-count="19774" meta:character-count="158960" meta:row-count="3186" meta:non-whitespace-character-count="140204"/>
  </office:meta>
</office:document-meta>
</file>