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ab-stops>
          <style:tab-stop style:type="right" style:position="6.6937in"/>
        </style:tab-stops>
      </style:paragraph-properties>
    </style:style>
    <style:style style:name="P57" style:parent-style-name="Normal" style:family="paragraph">
      <style:paragraph-properties fo:break-before="page" fo:text-indent="3.543in">
        <style:tab-stops>
          <style:tab-stop style:type="right" style:position="6.6937in"/>
        </style:tab-stops>
      </style:paragraph-properties>
    </style:style>
    <style:style style:name="P58" style:parent-style-name="Normal" style:family="paragraph">
      <style:paragraph-properties fo:text-indent="3.543in">
        <style:tab-stops>
          <style:tab-stop style:type="right" style:position="6.6937in"/>
        </style:tab-stops>
      </style:paragraph-properties>
      <style:text-properties fo:text-transform="uppercase"/>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tab-stops>
          <style:tab-stop style:type="right" style:position="6.6937in"/>
        </style:tab-stops>
      </style:paragraph-properties>
    </style:style>
    <style:style style:name="T221" style:parent-style-name="DefaultParagraphFont" style:family="text">
      <style:text-properties fo:text-transform="uppercase"/>
    </style:style>
    <style:style style:name="P222" style:parent-style-name="Normal" style:family="paragraph">
      <style:paragraph-properties fo:break-before="page" fo:text-indent="3.1166in"/>
    </style:style>
    <style:style style:name="P223" style:parent-style-name="Normal" style:family="paragraph">
      <style:paragraph-properties fo:text-indent="3.1166in"/>
    </style:style>
    <style:style style:name="P224" style:parent-style-name="Normal" style:family="paragraph">
      <style:paragraph-properties fo:text-indent="3.1166in"/>
    </style:style>
    <style:style style:name="P225" style:parent-style-name="Normal" style:family="paragraph">
      <style:paragraph-properties fo:text-indent="3.54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TableColumn230" style:family="table-column">
      <style:table-column-properties style:column-width="1.35in"/>
    </style:style>
    <style:style style:name="TableColumn231" style:family="table-column">
      <style:table-column-properties style:column-width="1.9687in"/>
    </style:style>
    <style:style style:name="TableColumn232" style:family="table-column">
      <style:table-column-properties style:column-width="3.375in"/>
    </style:style>
    <style:style style:name="Table229" style:family="table">
      <style:table-properties style:width="6.6937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2" style:family="table-row">
      <style:table-row-properties style:min-row-height="0.6722in"/>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7" style:family="table-row">
      <style:table-row-properties style:min-row-height="0.4027in"/>
    </style:style>
    <style:style style:name="TableCell248" style:family="table-cell">
      <style:table-cell-properties fo:border="0.0069in solid #000000" style:writing-mode="lr-tb" fo:padding-top="0in" fo:padding-left="0.075in" fo:padding-bottom="0in" fo:padding-right="0.07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1" style:family="table-row">
      <style:table-row-properties style:min-row-height="0.302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6" style:family="table-row">
      <style:table-row-properties style:min-row-height="0.2708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0" style:family="table-row">
      <style:table-row-properties style:min-row-height="0.3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5" style:family="table-row">
      <style:table-row-properties style:min-row-height="0.3854in"/>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weight-complex="bold"/>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weight-complex="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410" style:parent-style-name="Normal" style:family="paragraph">
      <style:paragraph-properties fo:text-indent="3.5437in"/>
    </style:style>
    <style:style style:name="P411" style:parent-style-name="Normal" style:family="paragraph">
      <style:paragraph-properties fo:break-before="page"/>
    </style:style>
    <style:style style:name="P412" style:parent-style-name="Normal" style:family="paragraph">
      <style:paragraph-properties fo:text-indent="3.1166in"/>
    </style:style>
    <style:style style:name="P413" style:parent-style-name="Normal" style:family="paragraph">
      <style:paragraph-properties fo:text-indent="3.1166in"/>
    </style:style>
    <style:style style:name="P414" style:parent-style-name="Normal" style:family="paragraph">
      <style:paragraph-properties fo:text-indent="3.5437in"/>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text-properties fo:font-weight="bold" style:font-weight-asian="bold"/>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text-properties fo:font-weight="bold" style:font-weight-asian="bold"/>
    </style:style>
    <style:style style:name="P421" style:parent-style-name="Normal" style:family="paragraph">
      <style:paragraph-properties fo:text-align="center"/>
      <style:text-properties fo:font-weight="bold" style:font-weight-asian="bold" fo:letter-spacing="0.04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letter-spacing="0.0416in"/>
    </style:style>
    <style:style style:name="P424" style:parent-style-name="Normal" style:family="paragraph">
      <style:paragraph-properties fo:text-align="center"/>
      <style:text-properties fo:font-weight="bold" style:font-weight-asian="bold"/>
    </style:style>
    <style:style style:name="P425" style:parent-style-name="Normal" style:family="paragraph">
      <style:paragraph-properties fo:text-align="center">
        <style:tab-stops>
          <style:tab-stop style:type="right" style:position="6.6937in"/>
        </style:tab-stops>
      </style:paragraph-properties>
      <style:text-properties fo:text-transform="uppercase"/>
    </style:style>
    <style:style style:name="P42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7" style:parent-style-name="Normal" style:family="paragraph">
      <style:paragraph-properties fo:text-align="center">
        <style:tab-stops>
          <style:tab-stop style:type="right" style:position="6.6937in"/>
        </style:tab-stops>
      </style:paragraph-properties>
      <style:text-properties fo:text-transform="uppercase"/>
    </style:style>
    <style:style style:name="P42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justify">
        <style:tab-stops>
          <style:tab-stop style:type="right" style:leader-style="dotted" style:leader-text="." style:position="6.693in"/>
        </style:tab-stops>
      </style:paragraph-properties>
      <style:text-properties fo:text-transform="uppercase"/>
    </style:style>
    <style:style style:name="P431" style:parent-style-name="Normal" style:family="paragraph">
      <style:paragraph-properties fo:text-align="justify" fo:text-indent="0.3937in">
        <style:tab-stops>
          <style:tab-stop style:type="center" style:position="1.6736in"/>
          <style:tab-stop style:type="center" style:position="4.725in"/>
          <style:tab-stop style:type="right" style:leader-style="dotted" style:leader-text="." style:position="6.2993in"/>
        </style:tab-stops>
      </style:paragraph-properties>
      <style:text-properties fo:font-size="10pt" style:font-size-asian="10pt"/>
    </style:style>
    <style:style style:name="P432" style:parent-style-name="Normal" style:family="paragraph">
      <style:paragraph-properties fo:text-align="justify">
        <style:tab-stops>
          <style:tab-stop style:type="right" style:leader-style="dotted" style:leader-text="." style:position="6.693in"/>
        </style:tab-stops>
      </style:paragraph-properties>
    </style:style>
    <style:style style:name="P433"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34"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43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436" style:parent-style-name="Normal" style:family="paragraph">
      <style:paragraph-properties fo:text-align="justify" fo:text-indent="0.3937in">
        <style:tab-stops>
          <style:tab-stop style:type="center" style:position="4.2333in"/>
        </style:tab-stops>
      </style:paragraph-properties>
      <style:text-properties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tab-stops>
          <style:tab-stop style:type="left" style:position="2.7562in"/>
          <style:tab-stop style:type="left" style:leader-style="solid" style:leader-text="_" style:position="4.2333in"/>
          <style:tab-stop style:type="left" style:position="4.725in"/>
          <style:tab-stop style:type="right" style:leader-style="solid" style:leader-text="_" style:position="6.6229in"/>
        </style:tab-stops>
      </style:paragraph-properties>
      <style:text-properties fo:text-transform="uppercase"/>
    </style:style>
    <style:style style:name="P442" style:parent-style-name="Normal" style:family="paragraph">
      <style:paragraph-properties>
        <style:tab-stops>
          <style:tab-stop style:type="center" style:position="1.0388in"/>
          <style:tab-stop style:type="center" style:position="3.1166in"/>
          <style:tab-stop style:type="center" style:position="5.1944in"/>
          <style:tab-stop style:type="right" style:position="6.6937in"/>
        </style:tab-stops>
      </style:paragraph-properties>
      <style:text-properties fo:text-transform="uppercase" fo:font-size="10pt" style:font-size-asian="10pt"/>
    </style:style>
    <style:style style:name="P443" style:parent-style-name="Normal" style:family="paragraph">
      <style:paragraph-properties>
        <style:tab-stops>
          <style:tab-stop style:type="right" style:position="6.6937in"/>
        </style:tab-stops>
      </style:paragraph-properties>
    </style:style>
    <style:style style:name="T444" style:parent-style-name="DefaultParagraphFont" style:family="text">
      <style:text-properties fo:text-transform="uppercase" fo:font-size="10pt" style:font-size-asian="10pt"/>
    </style:style>
    <style:style style:name="P445" style:parent-style-name="Normal" style:family="paragraph">
      <style:paragraph-properties>
        <style:tab-stops>
          <style:tab-stop style:type="center" style:position="2.0777in"/>
        </style:tab-stops>
      </style:paragraph-properties>
    </style:style>
    <style:style style:name="T446" style:parent-style-name="DefaultParagraphFont" style:family="text">
      <style:text-properties fo:text-transform="uppercase" fo:font-size="10pt" style:font-size-asian="10pt"/>
    </style:style>
    <style:style style:name="T447" style:parent-style-name="DefaultParagraphFont" style:family="text">
      <style:text-properties fo:text-transform="uppercase"/>
    </style:style>
    <style:style style:name="P448" style:parent-style-name="Normal" style:family="paragraph">
      <style:paragraph-properties fo:text-align="center"/>
    </style:style>
    <style:style style:name="P449" style:parent-style-name="Normal" style:family="paragraph">
      <style:paragraph-properties fo:break-before="page" fo:text-indent="3.543in"/>
    </style:style>
    <style:style style:name="P450" style:parent-style-name="Normal" style:family="paragraph">
      <style:paragraph-properties fo:text-indent="3.543in"/>
    </style:style>
    <style:style style:name="P451" style:parent-style-name="Normal" style:family="paragraph">
      <style:paragraph-properties fo:text-indent="3.5437in"/>
    </style:style>
    <style:style style:name="P452" style:parent-style-name="Normal" style:family="paragraph">
      <style:paragraph-properties fo:text-indent="4.3312in"/>
      <style:text-properties fo:font-size="8pt" style:font-size-asian="8pt" style:font-size-complex="8pt"/>
    </style:style>
    <style:style style:name="P453" style:parent-style-name="Normal" style:family="paragraph">
      <style:paragraph-properties fo:text-indent="3.5437in"/>
    </style:style>
    <style:style style:name="P454" style:parent-style-name="Normal" style:family="paragraph">
      <style:paragraph-properties fo:text-indent="3.54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TableColumn460" style:family="table-column">
      <style:table-column-properties style:column-width="3.8597in" style:use-optimal-column-width="false"/>
    </style:style>
    <style:style style:name="TableColumn461" style:family="table-column">
      <style:table-column-properties style:column-width="1.4847in" style:use-optimal-column-width="false"/>
    </style:style>
    <style:style style:name="TableColumn462" style:family="table-column">
      <style:table-column-properties style:column-width="1.3493in" style:use-optimal-column-width="false"/>
    </style:style>
    <style:style style:name="Table459" style:family="table">
      <style:table-properties style:width="6.6937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paragraph-properties fo:keep-with-next="always"/>
      <style:text-properties fo:font-weight="bold" style:font-weight-asian="bold" style:letter-kerning="true"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right" style:leader-style="dotted" style:leader-text="." style:position="6.3631in"/>
        </style:tab-stops>
      </style:paragraph-properties>
    </style:style>
    <style:style style:name="P470" style:parent-style-name="Normal" style:family="paragraph">
      <style:paragraph-properties>
        <style:tab-stops>
          <style:tab-stop style:type="right" style:leader-style="dotted" style:leader-text="." style:position="6.3631in"/>
        </style:tab-stops>
      </style:paragraph-properties>
    </style:style>
    <style:style style:name="P471"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2"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3"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4"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5"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6"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7"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8" style:parent-style-name="Normal" style:family="paragraph">
      <style:paragraph-properties>
        <style:tab-stops>
          <style:tab-stop style:type="right" style:leader-style="dotted" style:leader-text="." style:position="6.3631in"/>
          <style:tab-stop style:type="right" style:leader-style="dotted" style:leader-text="." style:position="6.693in"/>
        </style:tab-stops>
      </style:paragraph-properties>
    </style:style>
    <style:style style:name="P479" style:parent-style-name="Normal" style:family="paragraph">
      <style:paragraph-properties>
        <style:tab-stops>
          <style:tab-stop style:type="right" style:leader-style="dotted" style:leader-text="." style:position="6.3631in"/>
        </style:tab-stops>
      </style:paragraph-properties>
    </style:style>
    <style:style style:name="P480" style:parent-style-name="Normal" style:family="paragraph">
      <style:paragraph-properties>
        <style:tab-stops>
          <style:tab-stop style:type="right" style:leader-style="dotted" style:leader-text="." style:position="6.3631in"/>
        </style:tab-stops>
      </style:paragraph-properties>
    </style:style>
    <style:style style:name="TableRow481" style:family="table-row">
      <style:table-row-properties style:min-row-height="0.3034in" style:use-optimal-row-height="false" fo:keep-together="alway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Row488" style:family="table-row">
      <style:table-row-properties style:min-row-height="1.177in" style:use-optimal-row-height="false" fo:keep-together="alway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right" style:leader-style="dotted" style:leader-text="." style:position="3.6361in"/>
        </style:tab-stops>
      </style:paragraph-properties>
    </style:style>
    <style:style style:name="P491" style:parent-style-name="Normal" style:family="paragraph">
      <style:paragraph-properties>
        <style:tab-stops>
          <style:tab-stop style:type="right" style:leader-style="dotted" style:leader-text="." style:position="3.6361in"/>
        </style:tab-stops>
      </style:paragraph-properties>
    </style:style>
    <style:style style:name="P492" style:parent-style-name="Normal" style:family="paragraph">
      <style:paragraph-properties>
        <style:tab-stops>
          <style:tab-stop style:type="right" style:leader-style="dotted" style:leader-text="." style:position="3.6361in"/>
        </style:tab-stops>
      </style:paragraph-properties>
    </style:style>
    <style:style style:name="P493" style:parent-style-name="Normal" style:family="paragraph">
      <style:paragraph-properties>
        <style:tab-stops>
          <style:tab-stop style:type="right" style:leader-style="dotted" style:leader-text="." style:position="3.6361in"/>
        </style:tab-stops>
      </style:paragraph-properties>
    </style:style>
    <style:style style:name="P494" style:parent-style-name="Normal" style:family="paragraph">
      <style:paragraph-properties>
        <style:tab-stops>
          <style:tab-stop style:type="right" style:leader-style="dotted" style:leader-text="." style:position="3.6361in"/>
        </style:tab-stops>
      </style:paragraph-properties>
    </style:style>
    <style:style style:name="P495" style:parent-style-name="Normal" style:family="paragraph">
      <style:paragraph-properties>
        <style:tab-stops>
          <style:tab-stop style:type="right" style:leader-style="dotted" style:leader-text="." style:position="3.6361in"/>
        </style:tab-stops>
      </style:paragraph-properties>
    </style:style>
    <style:style style:name="P496" style:parent-style-name="Normal" style:family="paragraph">
      <style:paragraph-properties>
        <style:tab-stops>
          <style:tab-stop style:type="right" style:leader-style="dotted" style:leader-text="." style:position="3.6361in"/>
        </style:tab-stops>
      </style:paragraph-properties>
    </style:style>
    <style:style style:name="P497" style:parent-style-name="Normal" style:family="paragraph">
      <style:paragraph-properties>
        <style:tab-stops>
          <style:tab-stop style:type="right" style:leader-style="dotted" style:leader-text="." style:position="3.6361in"/>
        </style:tab-stops>
      </style:paragraph-properties>
    </style:style>
    <style:style style:name="P498" style:parent-style-name="Normal" style:family="paragraph">
      <style:paragraph-properties>
        <style:tab-stops>
          <style:tab-stop style:type="right" style:leader-style="dotted" style:leader-text="." style:position="3.6361in"/>
        </style:tab-stops>
      </style:paragraph-properties>
    </style:style>
    <style:style style:name="P499" style:parent-style-name="Normal" style:family="paragraph">
      <style:paragraph-properties>
        <style:tab-stops>
          <style:tab-stop style:type="right" style:leader-style="dotted" style:leader-text="." style:position="3.6361in"/>
        </style:tab-stops>
      </style:paragraph-properties>
    </style:style>
    <style:style style:name="P500" style:parent-style-name="Normal" style:family="paragraph">
      <style:paragraph-properties>
        <style:tab-stops>
          <style:tab-stop style:type="right" style:leader-style="dotted" style:leader-text="." style:position="3.3229in"/>
        </style:tab-stops>
      </style:paragraph-properties>
    </style:style>
    <style:style style:name="TableCell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2" style:parent-style-name="Normal" style:family="paragraph">
      <style:paragraph-properties>
        <style:tab-stops>
          <style:tab-stop style:type="right" style:leader-style="dotted" style:leader-text="." style:position="1.15in"/>
        </style:tab-stops>
      </style:paragraph-properties>
    </style:style>
    <style:style style:name="P503" style:parent-style-name="Normal" style:family="paragraph">
      <style:paragraph-properties>
        <style:tab-stops>
          <style:tab-stop style:type="right" style:leader-style="dotted" style:leader-text="." style:position="1.15in"/>
        </style:tab-stops>
      </style:paragraph-properties>
    </style:style>
    <style:style style:name="P504" style:parent-style-name="Normal" style:family="paragraph">
      <style:paragraph-properties>
        <style:tab-stops>
          <style:tab-stop style:type="right" style:leader-style="dotted" style:leader-text="." style:position="1.15in"/>
        </style:tab-stops>
      </style:paragraph-properties>
    </style:style>
    <style:style style:name="P505" style:parent-style-name="Normal" style:family="paragraph">
      <style:paragraph-properties>
        <style:tab-stops>
          <style:tab-stop style:type="right" style:leader-style="dotted" style:leader-text="." style:position="1.15in"/>
        </style:tab-stops>
      </style:paragraph-properties>
    </style:style>
    <style:style style:name="P506" style:parent-style-name="Normal" style:family="paragraph">
      <style:paragraph-properties>
        <style:tab-stops>
          <style:tab-stop style:type="right" style:leader-style="dotted" style:leader-text="." style:position="1.15in"/>
        </style:tab-stops>
      </style:paragraph-properties>
    </style:style>
    <style:style style:name="P507" style:parent-style-name="Normal" style:family="paragraph">
      <style:paragraph-properties>
        <style:tab-stops>
          <style:tab-stop style:type="right" style:leader-style="dotted" style:leader-text="." style:position="1.15in"/>
        </style:tab-stops>
      </style:paragraph-properties>
    </style:style>
    <style:style style:name="P508" style:parent-style-name="Normal" style:family="paragraph">
      <style:paragraph-properties>
        <style:tab-stops>
          <style:tab-stop style:type="right" style:leader-style="dotted" style:leader-text="." style:position="1.15in"/>
        </style:tab-stops>
      </style:paragraph-properties>
    </style:style>
    <style:style style:name="P509" style:parent-style-name="Normal" style:family="paragraph">
      <style:paragraph-properties>
        <style:tab-stops>
          <style:tab-stop style:type="right" style:leader-style="dotted" style:leader-text="." style:position="1.15in"/>
        </style:tab-stops>
      </style:paragraph-properties>
    </style:style>
    <style:style style:name="P510" style:parent-style-name="Normal" style:family="paragraph">
      <style:paragraph-properties>
        <style:tab-stops>
          <style:tab-stop style:type="right" style:leader-style="dotted" style:leader-text="." style:position="1.15in"/>
        </style:tab-stops>
      </style:paragraph-properties>
    </style:style>
    <style:style style:name="P511" style:parent-style-name="Normal" style:family="paragraph">
      <style:paragraph-properties>
        <style:tab-stops>
          <style:tab-stop style:type="right" style:leader-style="dotted" style:leader-text="." style:position="1.15in"/>
        </style:tab-stops>
      </style:paragraph-properties>
    </style:style>
    <style:style style:name="P512" style:parent-style-name="Normal" style:family="paragraph">
      <style:paragraph-properties>
        <style:tab-stops>
          <style:tab-stop style:type="right" style:leader-style="dotted" style:leader-text="." style:position="1.15in"/>
        </style:tab-stops>
      </style:paragraph-properties>
    </style:style>
    <style:style style:name="TableCell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style:tab-stops>
          <style:tab-stop style:type="right" style:leader-style="dotted" style:leader-text="." style:position="1.15in"/>
        </style:tab-stops>
      </style:paragraph-properties>
    </style:style>
    <style:style style:name="P515" style:parent-style-name="Normal" style:family="paragraph">
      <style:paragraph-properties>
        <style:tab-stops>
          <style:tab-stop style:type="right" style:leader-style="dotted" style:leader-text="." style:position="1.15in"/>
        </style:tab-stops>
      </style:paragraph-properties>
    </style:style>
    <style:style style:name="P516" style:parent-style-name="Normal" style:family="paragraph">
      <style:paragraph-properties>
        <style:tab-stops>
          <style:tab-stop style:type="right" style:leader-style="dotted" style:leader-text="." style:position="1.15in"/>
        </style:tab-stops>
      </style:paragraph-properties>
    </style:style>
    <style:style style:name="P517" style:parent-style-name="Normal" style:family="paragraph">
      <style:paragraph-properties>
        <style:tab-stops>
          <style:tab-stop style:type="right" style:leader-style="dotted" style:leader-text="." style:position="1.15in"/>
        </style:tab-stops>
      </style:paragraph-properties>
    </style:style>
    <style:style style:name="P518" style:parent-style-name="Normal" style:family="paragraph">
      <style:paragraph-properties>
        <style:tab-stops>
          <style:tab-stop style:type="right" style:leader-style="dotted" style:leader-text="." style:position="1.15in"/>
        </style:tab-stops>
      </style:paragraph-properties>
    </style:style>
    <style:style style:name="P519" style:parent-style-name="Normal" style:family="paragraph">
      <style:paragraph-properties>
        <style:tab-stops>
          <style:tab-stop style:type="right" style:leader-style="dotted" style:leader-text="." style:position="1.15in"/>
        </style:tab-stops>
      </style:paragraph-properties>
    </style:style>
    <style:style style:name="P520" style:parent-style-name="Normal" style:family="paragraph">
      <style:paragraph-properties>
        <style:tab-stops>
          <style:tab-stop style:type="right" style:leader-style="dotted" style:leader-text="." style:position="1.15in"/>
        </style:tab-stops>
      </style:paragraph-properties>
    </style:style>
    <style:style style:name="P521" style:parent-style-name="Normal" style:family="paragraph">
      <style:paragraph-properties>
        <style:tab-stops>
          <style:tab-stop style:type="right" style:leader-style="dotted" style:leader-text="." style:position="1.15in"/>
        </style:tab-stops>
      </style:paragraph-properties>
    </style:style>
    <style:style style:name="P522" style:parent-style-name="Normal" style:family="paragraph">
      <style:paragraph-properties>
        <style:tab-stops>
          <style:tab-stop style:type="right" style:leader-style="dotted" style:leader-text="." style:position="1.15in"/>
        </style:tab-stops>
      </style:paragraph-properties>
    </style:style>
    <style:style style:name="P523" style:parent-style-name="Normal" style:family="paragraph">
      <style:paragraph-properties>
        <style:tab-stops>
          <style:tab-stop style:type="right" style:leader-style="dotted" style:leader-text="." style:position="1.15in"/>
        </style:tab-stops>
      </style:paragraph-properties>
    </style:style>
    <style:style style:name="P524" style:parent-style-name="Normal" style:family="paragraph">
      <style:paragraph-properties>
        <style:tab-stops>
          <style:tab-stop style:type="right" style:leader-style="dotted" style:leader-text="." style:position="1.15in"/>
        </style:tab-stops>
      </style:paragraph-properties>
    </style:style>
    <style:style style:name="TableRow525" style:family="table-row">
      <style:table-row-properties style:min-row-height="0.3645in" style:use-optimal-row-height="false"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paragraph-properties fo:keep-with-next="always"/>
    </style:style>
    <style:style style:name="T529" style:parent-style-name="DefaultParagraphFont" style:family="text">
      <style:text-properties fo:font-weight="bold" style:font-weight-asian="bold" style:letter-kerning="true" fo:font-size="10pt" style:font-size-asian="10pt"/>
    </style:style>
    <style:style style:name="TableCell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32" style:family="table-row">
      <style:table-row-properties style:min-row-height="0.9791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right" style:leader-style="dotted" style:leader-text="." style:position="3.6361in"/>
        </style:tab-stops>
      </style:paragraph-properties>
    </style:style>
    <style:style style:name="P535" style:parent-style-name="Normal" style:family="paragraph">
      <style:paragraph-properties>
        <style:tab-stops>
          <style:tab-stop style:type="right" style:leader-style="dotted" style:leader-text="." style:position="3.6361in"/>
        </style:tab-stops>
      </style:paragraph-properties>
    </style:style>
    <style:style style:name="P536" style:parent-style-name="Normal" style:family="paragraph">
      <style:paragraph-properties>
        <style:tab-stops>
          <style:tab-stop style:type="right" style:leader-style="dotted" style:leader-text="." style:position="3.6361in"/>
        </style:tab-stops>
      </style:paragraph-properties>
    </style:style>
    <style:style style:name="P537" style:parent-style-name="Normal" style:family="paragraph">
      <style:paragraph-properties>
        <style:tab-stops>
          <style:tab-stop style:type="right" style:leader-style="dotted" style:leader-text="." style:position="3.6361in"/>
        </style:tab-stops>
      </style:paragraph-properties>
    </style:style>
    <style:style style:name="P538" style:parent-style-name="Normal" style:family="paragraph">
      <style:paragraph-properties>
        <style:tab-stops>
          <style:tab-stop style:type="right" style:leader-style="dotted" style:leader-text="." style:position="3.6361in"/>
        </style:tab-stops>
      </style:paragraph-properties>
    </style:style>
    <style:style style:name="P539" style:parent-style-name="Normal" style:family="paragraph">
      <style:paragraph-properties>
        <style:tab-stops>
          <style:tab-stop style:type="right" style:leader-style="dotted" style:leader-text="." style:position="3.6361in"/>
        </style:tab-stops>
      </style:paragraph-properties>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style:tab-stops>
          <style:tab-stop style:type="right" style:leader-style="dotted" style:leader-text="." style:position="1.15in"/>
        </style:tab-stops>
      </style:paragraph-properties>
    </style:style>
    <style:style style:name="P542" style:parent-style-name="Normal" style:family="paragraph">
      <style:paragraph-properties>
        <style:tab-stops>
          <style:tab-stop style:type="right" style:leader-style="dotted" style:leader-text="." style:position="1.15in"/>
        </style:tab-stops>
      </style:paragraph-properties>
    </style:style>
    <style:style style:name="P543" style:parent-style-name="Normal" style:family="paragraph">
      <style:paragraph-properties>
        <style:tab-stops>
          <style:tab-stop style:type="right" style:leader-style="dotted" style:leader-text="." style:position="1.15in"/>
        </style:tab-stops>
      </style:paragraph-properties>
    </style:style>
    <style:style style:name="P544" style:parent-style-name="Normal" style:family="paragraph">
      <style:paragraph-properties>
        <style:tab-stops>
          <style:tab-stop style:type="right" style:leader-style="dotted" style:leader-text="." style:position="1.15in"/>
        </style:tab-stops>
      </style:paragraph-properties>
    </style:style>
    <style:style style:name="P545" style:parent-style-name="Normal" style:family="paragraph">
      <style:paragraph-properties>
        <style:tab-stops>
          <style:tab-stop style:type="right" style:leader-style="dotted" style:leader-text="." style:position="1.15in"/>
        </style:tab-stops>
      </style:paragraph-properties>
    </style:style>
    <style:style style:name="P546" style:parent-style-name="Normal" style:family="paragraph">
      <style:paragraph-properties>
        <style:tab-stops>
          <style:tab-stop style:type="right" style:leader-style="dotted" style:leader-text="." style:position="1.15in"/>
        </style:tab-stops>
      </style:paragraph-properties>
    </style:style>
    <style:style style:name="TableCell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8" style:parent-style-name="Normal" style:family="paragraph">
      <style:paragraph-properties>
        <style:tab-stops>
          <style:tab-stop style:type="right" style:leader-style="dotted" style:leader-text="." style:position="1.15in"/>
        </style:tab-stops>
      </style:paragraph-properties>
    </style:style>
    <style:style style:name="P549" style:parent-style-name="Normal" style:family="paragraph">
      <style:paragraph-properties>
        <style:tab-stops>
          <style:tab-stop style:type="right" style:leader-style="dotted" style:leader-text="." style:position="1.15in"/>
        </style:tab-stops>
      </style:paragraph-properties>
    </style:style>
    <style:style style:name="P550" style:parent-style-name="Normal" style:family="paragraph">
      <style:paragraph-properties>
        <style:tab-stops>
          <style:tab-stop style:type="right" style:leader-style="dotted" style:leader-text="." style:position="1.15in"/>
        </style:tab-stops>
      </style:paragraph-properties>
    </style:style>
    <style:style style:name="P551" style:parent-style-name="Normal" style:family="paragraph">
      <style:paragraph-properties>
        <style:tab-stops>
          <style:tab-stop style:type="right" style:leader-style="dotted" style:leader-text="." style:position="1.15in"/>
        </style:tab-stops>
      </style:paragraph-properties>
    </style:style>
    <style:style style:name="P552" style:parent-style-name="Normal" style:family="paragraph">
      <style:paragraph-properties>
        <style:tab-stops>
          <style:tab-stop style:type="right" style:leader-style="dotted" style:leader-text="." style:position="1.15in"/>
        </style:tab-stops>
      </style:paragraph-properties>
    </style:style>
    <style:style style:name="P553" style:parent-style-name="Normal" style:family="paragraph">
      <style:paragraph-properties>
        <style:tab-stops>
          <style:tab-stop style:type="right" style:leader-style="dotted" style:leader-text="." style:position="1.15in"/>
        </style:tab-stops>
      </style:paragraph-properties>
    </style:style>
    <style:style style:name="TableRow554" style:family="table-row">
      <style:table-row-properties style:min-row-height="0.3645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keep-with-next="always"/>
      <style:text-properties fo:font-weight="bold" style:font-weight-asian="bold" style:letter-kerning="true" fo:font-size="10pt" style:font-size-asian="10pt"/>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right" style:leader-style="dotted" style:leader-text="." style:position="3.6361in"/>
        </style:tab-stops>
      </style:paragraph-properties>
    </style:style>
    <style:style style:name="P563" style:parent-style-name="Normal" style:family="paragraph">
      <style:paragraph-properties>
        <style:tab-stops>
          <style:tab-stop style:type="right" style:leader-style="dotted" style:leader-text="." style:position="3.6361in"/>
        </style:tab-stops>
      </style:paragraph-properties>
    </style:style>
    <style:style style:name="P564" style:parent-style-name="Normal" style:family="paragraph">
      <style:paragraph-properties>
        <style:tab-stops>
          <style:tab-stop style:type="right" style:leader-style="dotted" style:leader-text="." style:position="3.6361in"/>
        </style:tab-stops>
      </style:paragraph-properties>
    </style:style>
    <style:style style:name="P565" style:parent-style-name="Normal" style:family="paragraph">
      <style:paragraph-properties>
        <style:tab-stops>
          <style:tab-stop style:type="right" style:leader-style="dotted" style:leader-text="." style:position="3.6361in"/>
        </style:tab-stops>
      </style:paragraph-properties>
    </style:style>
    <style:style style:name="P566" style:parent-style-name="Normal" style:family="paragraph">
      <style:paragraph-properties>
        <style:tab-stops>
          <style:tab-stop style:type="right" style:leader-style="dotted" style:leader-text="." style:position="3.3229in"/>
        </style:tab-stops>
      </style:paragraph-properties>
    </style:style>
    <style:style style:name="TableCell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style:tab-stops>
          <style:tab-stop style:type="right" style:leader-style="dotted" style:leader-text="." style:position="1.15in"/>
        </style:tab-stops>
      </style:paragraph-properties>
    </style:style>
    <style:style style:name="P569" style:parent-style-name="Normal" style:family="paragraph">
      <style:paragraph-properties>
        <style:tab-stops>
          <style:tab-stop style:type="right" style:leader-style="dotted" style:leader-text="." style:position="1.15in"/>
        </style:tab-stops>
      </style:paragraph-properties>
    </style:style>
    <style:style style:name="P570" style:parent-style-name="Normal" style:family="paragraph">
      <style:paragraph-properties>
        <style:tab-stops>
          <style:tab-stop style:type="right" style:leader-style="dotted" style:leader-text="." style:position="1.15in"/>
        </style:tab-stops>
      </style:paragraph-properties>
    </style:style>
    <style:style style:name="P571" style:parent-style-name="Normal" style:family="paragraph">
      <style:paragraph-properties>
        <style:tab-stops>
          <style:tab-stop style:type="right" style:leader-style="dotted" style:leader-text="." style:position="1.15in"/>
        </style:tab-stops>
      </style:paragraph-properties>
    </style:style>
    <style:style style:name="P572" style:parent-style-name="Normal" style:family="paragraph">
      <style:paragraph-properties>
        <style:tab-stops>
          <style:tab-stop style:type="right" style:leader-style="dotted" style:leader-text="." style:position="1.15in"/>
        </style:tab-stops>
      </style:paragraph-properties>
    </style:style>
    <style:style style:name="TableCell5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1.15in"/>
        </style:tab-stops>
      </style:paragraph-properties>
    </style:style>
    <style:style style:name="P575" style:parent-style-name="Normal" style:family="paragraph">
      <style:paragraph-properties>
        <style:tab-stops>
          <style:tab-stop style:type="right" style:leader-style="dotted" style:leader-text="." style:position="1.15in"/>
        </style:tab-stops>
      </style:paragraph-properties>
    </style:style>
    <style:style style:name="P576" style:parent-style-name="Normal" style:family="paragraph">
      <style:paragraph-properties>
        <style:tab-stops>
          <style:tab-stop style:type="right" style:leader-style="dotted" style:leader-text="." style:position="1.15in"/>
        </style:tab-stops>
      </style:paragraph-properties>
    </style:style>
    <style:style style:name="P577" style:parent-style-name="Normal" style:family="paragraph">
      <style:paragraph-properties>
        <style:tab-stops>
          <style:tab-stop style:type="right" style:leader-style="dotted" style:leader-text="." style:position="1.15in"/>
        </style:tab-stops>
      </style:paragraph-properties>
    </style:style>
    <style:style style:name="P578" style:parent-style-name="Normal" style:family="paragraph">
      <style:paragraph-properties>
        <style:tab-stops>
          <style:tab-stop style:type="right" style:leader-style="dotted" style:leader-text="." style:position="1.15in"/>
        </style:tab-stops>
      </style:paragraph-properties>
    </style:style>
    <style:style style:name="P579" style:parent-style-name="Normal" style:family="paragraph">
      <style:paragraph-properties fo:text-indent="3.5437in"/>
    </style:style>
    <style:style style:name="P580" style:parent-style-name="Normal" style:family="paragraph">
      <style:paragraph-properties fo:break-before="page"/>
    </style:style>
    <style:style style:name="P581" style:parent-style-name="Normal" style:family="paragraph">
      <style:paragraph-properties fo:text-indent="3.3472in"/>
    </style:style>
    <style:style style:name="P582" style:parent-style-name="Normal" style:family="paragraph">
      <style:paragraph-properties fo:text-indent="3.3472in"/>
    </style:style>
    <style:style style:name="P583" style:parent-style-name="Normal" style:family="paragraph">
      <style:paragraph-properties fo:text-indent="3.54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tab-stops>
          <style:tab-stop style:type="right" style:position="6.6937in"/>
        </style:tab-stops>
      </style:paragraph-properties>
      <style:text-properties fo:text-transform="uppercase"/>
    </style:style>
    <style:style style:name="P588"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ab-stops>
          <style:tab-stop style:type="right" style:position="6.6937in"/>
        </style:tab-stops>
      </style:paragraph-properties>
      <style:text-properties fo:text-transform="uppercase"/>
    </style:style>
    <style:style style:name="P591"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92" style:parent-style-name="Normal" style:family="paragraph">
      <style:paragraph-properties fo:text-align="justify"/>
      <style:text-properties fo:font-weight="bold" style:font-weight-asian="bold"/>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text-properties fo:font-weight="bold" style:font-weight-asian="bold"/>
    </style:style>
    <style:style style:name="P595" style:parent-style-name="Normal" style:family="paragraph">
      <style:paragraph-properties fo:text-align="center"/>
      <style:text-properties fo:font-weight="bold" style:font-weight-asian="bold"/>
    </style:style>
    <style:style style:name="P596" style:parent-style-name="Normal" style:family="paragraph">
      <style:paragraph-properties fo:text-align="center">
        <style:tab-stops>
          <style:tab-stop style:type="right" style:position="6.6937in"/>
        </style:tab-stops>
      </style:paragraph-properties>
      <style:text-properties fo:text-transform="uppercase"/>
    </style:style>
    <style:style style:name="P59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00" style:parent-style-name="Normal" style:family="paragraph">
      <style:paragraph-properties fo:text-align="justify" fo:text-indent="0.3937in">
        <style:tab-stops>
          <style:tab-stop style:type="center" style:position="2.7562in"/>
          <style:tab-stop style:type="right" style:leader-style="solid" style:leader-text="_" style:position="6.2993in"/>
        </style:tab-stops>
      </style:paragraph-properties>
    </style:style>
    <style:style style:name="T601" style:parent-style-name="DefaultParagraphFont" style:family="text">
      <style:text-properties fo:font-size="8pt" style:font-size-asian="8pt" style:font-size-complex="8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justify">
        <style:tab-stops>
          <style:tab-stop style:type="right" style:leader-style="dotted" style:leader-text="." style:position="6.693in"/>
        </style:tab-stops>
      </style:paragraph-properties>
    </style:style>
    <style:style style:name="P607" style:parent-style-name="Normal" style:family="paragraph">
      <style:paragraph-properties fo:text-align="justify">
        <style:tab-stops>
          <style:tab-stop style:type="right" style:leader-style="dotted" style:leader-text="." style:position="6.693in"/>
        </style:tab-stops>
      </style:paragraph-properties>
    </style:style>
    <style:style style:name="P608" style:parent-style-name="Normal" style:family="paragraph">
      <style:paragraph-properties fo:text-align="justify">
        <style:tab-stops>
          <style:tab-stop style:type="right" style:leader-style="dotted" style:leader-text="." style:position="6.693in"/>
        </style:tab-stops>
      </style:paragraph-properties>
    </style:style>
    <style:style style:name="P609" style:parent-style-name="Normal" style:family="paragraph">
      <style:paragraph-properties fo:text-align="justify">
        <style:tab-stops>
          <style:tab-stop style:type="right" style:leader-style="dotted" style:leader-text="." style:position="6.693in"/>
        </style:tab-stops>
      </style:paragraph-properties>
    </style:style>
    <style:style style:name="P610" style:parent-style-name="Normal" style:family="paragraph">
      <style:paragraph-properties fo:text-align="justify">
        <style:tab-stops>
          <style:tab-stop style:type="right" style:leader-style="dotted" style:leader-text="." style:position="6.693in"/>
        </style:tab-stops>
      </style:paragraph-properties>
    </style:style>
    <style:style style:name="P611" style:parent-style-name="Normal" style:family="paragraph">
      <style:paragraph-properties fo:text-align="justify">
        <style:tab-stops>
          <style:tab-stop style:type="right" style:leader-style="dotted" style:leader-text="." style:position="6.2993in"/>
        </style:tab-stops>
      </style:paragraph-properties>
    </style:style>
    <style:style style:name="P612" style:parent-style-name="Normal" style:family="paragraph">
      <style:paragraph-properties fo:text-align="justify">
        <style:tab-stops>
          <style:tab-stop style:type="right" style:leader-style="dotted" style:leader-text="." style:position="6.693in"/>
        </style:tab-stops>
      </style:paragraph-properties>
    </style:style>
    <style:style style:name="P613" style:parent-style-name="Normal" style:family="paragraph">
      <style:paragraph-properties fo:text-align="justify">
        <style:tab-stops>
          <style:tab-stop style:type="right" style:leader-style="dotted" style:leader-text="." style:position="6.693in"/>
        </style:tab-stops>
      </style:paragraph-properties>
    </style:style>
    <style:style style:name="P614" style:parent-style-name="Normal" style:family="paragraph">
      <style:paragraph-properties fo:text-align="justify">
        <style:tab-stops>
          <style:tab-stop style:type="right" style:leader-style="dotted" style:leader-text="." style:position="6.693in"/>
        </style:tab-stops>
      </style:paragraph-properties>
    </style:style>
    <style:style style:name="P615" style:parent-style-name="Normal" style:family="paragraph">
      <style:paragraph-properties fo:text-align="justify">
        <style:tab-stops>
          <style:tab-stop style:type="right" style:leader-style="dotted" style:leader-text="." style:position="6.693in"/>
        </style:tab-stops>
      </style:paragraph-properties>
    </style:style>
    <style:style style:name="P616" style:parent-style-name="Normal" style:family="paragraph">
      <style:paragraph-properties fo:text-align="justify">
        <style:tab-stops>
          <style:tab-stop style:type="right" style:leader-style="dotted" style:leader-text="." style:position="6.693in"/>
        </style:tab-stops>
      </style:paragraph-properties>
    </style:style>
    <style:style style:name="P617" style:parent-style-name="Normal" style:family="paragraph">
      <style:paragraph-properties fo:text-align="justify">
        <style:tab-stops>
          <style:tab-stop style:type="right" style:leader-style="dotted" style:leader-text="." style:position="6.693in"/>
        </style:tab-stops>
      </style:paragraph-properties>
    </style:style>
    <style:style style:name="P61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19" style:parent-style-name="Normal" style:family="paragraph">
      <style:paragraph-properties fo:text-align="justify">
        <style:tab-stops>
          <style:tab-stop style:type="right" style:leader-style="dotted" style:leader-text="." style:position="6.2993in"/>
        </style:tab-stops>
      </style:paragraph-properties>
    </style:style>
    <style:style style:name="P620" style:parent-style-name="Normal" style:family="paragraph">
      <style:paragraph-properties fo:text-align="justify">
        <style:tab-stops>
          <style:tab-stop style:type="right" style:leader-style="dotted" style:leader-text="." style:position="6.2993in"/>
        </style:tab-stops>
      </style:paragraph-properties>
    </style:style>
    <style:style style:name="P621" style:parent-style-name="Normal" style:family="paragraph">
      <style:paragraph-properties fo:text-align="justify">
        <style:tab-stops>
          <style:tab-stop style:type="right" style:leader-style="dotted" style:leader-text="." style:position="6.2993in"/>
        </style:tab-stops>
      </style:paragraph-properties>
    </style:style>
    <style:style style:name="P622" style:parent-style-name="Normal" style:family="paragraph">
      <style:paragraph-properties fo:text-align="justify">
        <style:tab-stops>
          <style:tab-stop style:type="right" style:leader-style="dotted" style:leader-text="." style:position="6.2993in"/>
        </style:tab-stops>
      </style:paragraph-properties>
    </style:style>
    <style:style style:name="P623" style:parent-style-name="Normal" style:family="paragraph">
      <style:paragraph-properties fo:text-align="justify">
        <style:tab-stops>
          <style:tab-stop style:type="right" style:leader-style="dotted" style:leader-text="." style:position="6.2993in"/>
        </style:tab-stops>
      </style:paragraph-properties>
    </style:style>
    <style:style style:name="P624" style:parent-style-name="Normal" style:family="paragraph">
      <style:paragraph-properties fo:text-align="justify">
        <style:tab-stops>
          <style:tab-stop style:type="right" style:leader-style="dotted" style:leader-text="." style:position="6.2993in"/>
        </style:tab-stops>
      </style:paragraph-properties>
    </style:style>
    <style:style style:name="P625"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626"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627"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628"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629" style:parent-style-name="Normal" style:family="paragraph">
      <style:paragraph-properties fo:text-align="center">
        <style:tab-stops>
          <style:tab-stop style:type="right" style:position="6.6937in"/>
        </style:tab-stops>
      </style:paragraph-properties>
    </style:style>
    <style:style style:name="T630" style:parent-style-name="DefaultParagraphFont" style:family="text">
      <style:text-properties fo:text-transform="uppercase"/>
    </style:style>
    <style:style style:name="P631" style:parent-style-name="Normal" style:family="paragraph">
      <style:paragraph-properties fo:break-before="page" fo:text-indent="3.1166in"/>
    </style:style>
    <style:style style:name="P632" style:parent-style-name="Normal" style:family="paragraph">
      <style:paragraph-properties fo:text-indent="3.1166in"/>
    </style:style>
    <style:style style:name="P633" style:parent-style-name="Normal" style:family="paragraph">
      <style:paragraph-properties fo:text-indent="3.1166in"/>
    </style:style>
    <style:style style:name="P634" style:parent-style-name="Normal" style:family="paragraph">
      <style:paragraph-properties fo:text-indent="3.1166in"/>
    </style:style>
    <style:style style:name="P635" style:parent-style-name="Normal" style:family="paragraph">
      <style:paragraph-properties fo:text-align="center">
        <style:tab-stops>
          <style:tab-stop style:type="right" style:position="6.6937in"/>
        </style:tab-stops>
      </style:paragraph-properties>
      <style:text-properties fo:text-transform="uppercase"/>
    </style:style>
    <style:style style:name="P636"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style>
    <style:style style:name="P642" style:parent-style-name="Normal" style:family="paragraph">
      <style:paragraph-properties fo:text-align="center"/>
      <style:text-properties fo:font-size="10pt" style:font-size-asian="10pt"/>
    </style:style>
    <style:style style:name="P643" style:parent-style-name="Normal" style:family="paragraph">
      <style:text-properties fo:font-weight="bold" style:font-weight-asian="bold"/>
    </style:style>
    <style:style style:name="TableColumn645" style:family="table-column">
      <style:table-column-properties style:column-width="1.7555in"/>
    </style:style>
    <style:style style:name="TableColumn646" style:family="table-column">
      <style:table-column-properties style:column-width="2.6486in"/>
    </style:style>
    <style:style style:name="TableColumn647" style:family="table-column">
      <style:table-column-properties style:column-width="1.1152in"/>
    </style:style>
    <style:style style:name="TableColumn648" style:family="table-column">
      <style:table-column-properties style:column-width="1.1743in"/>
    </style:style>
    <style:style style:name="Table644" style:family="table">
      <style:table-properties style:width="6.6937in" fo:margin-left="0in" table:align="left"/>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style>
    <style:style style:name="P652" style:parent-style-name="Normal" style:family="paragraph">
      <style:paragraph-properties fo:keep-with-next="always"/>
      <style:text-properties fo:font-weight="bold" style:font-weight-asian="bold" style:letter-kerning="true" fo:font-size="10pt" style:font-size-asian="10pt"/>
    </style:style>
    <style:style style:name="TableRow653" style:family="table-row">
      <style:table-row-properties fo:keep-together="alway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paragraph-properties fo:keep-with-next="always"/>
      <style:text-properties fo:font-weight="bold" style:font-weight-asian="bold" style:letter-kerning="true"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Row663" style:family="table-row">
      <style:table-row-properties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style:style>
    <style:style style:name="TableRow672" style:family="table-row">
      <style:table-row-properties fo:keep-together="alway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Row681" style:family="table-row">
      <style:table-row-properties fo:keep-together="alway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style:style>
    <style:style style:name="TableRow690" style:family="table-row">
      <style:table-row-properties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weight-complex="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style:style>
    <style:style style:name="TableRow699" style:family="table-row">
      <style:table-row-properties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weight-complex="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weight="bold" style:font-weight-asian="bold" style:font-weight-complex="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style:font-weight-complex="bold"/>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weight="bold" style:font-weight-asian="bold"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Row717" style:family="table-row">
      <style:table-row-properties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weight="bold" style:font-weight-asian="bold" style:font-weight-complex="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style:style>
    <style:style style:name="TableRow726" style:family="table-row">
      <style:table-row-properties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style:style>
    <style:style style:name="TableRow735" style:family="table-row">
      <style:table-row-properties fo:keep-together="alway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style:font-weight-complex="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style:font-weight-complex="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weight-complex="bold"/>
    </style:style>
    <style:style style:name="TableRow744" style:family="table-row">
      <style:table-row-properties fo:keep-together="alway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weight="bold" style:font-weight-asian="bold"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style:font-weight-complex="bold"/>
    </style:style>
    <style:style style:name="TableRow762" style:family="table-row">
      <style:table-row-properties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style:style>
    <style:style style:name="TableRow771" style:family="table-row">
      <style:table-row-properties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style:font-weight-complex="bold"/>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weight="bold" style:font-weight-asian="bold"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weight-complex="bold"/>
    </style:style>
    <style:style style:name="TableRow780" style:family="table-row">
      <style:table-row-properties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weight="bold" style:font-weight-asian="bold" style:font-weight-complex="bold"/>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font-weight-complex="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style:style>
    <style:style style:name="P798" style:parent-style-name="Normal" style:family="paragraph">
      <style:text-properties fo:font-size="10pt" style:font-size-asian="10pt"/>
    </style:style>
    <style:style style:name="P799" style:parent-style-name="Normal" style:family="paragraph">
      <style:paragraph-properties fo:keep-with-next="always"/>
      <style:text-properties style:font-name="Arial" style:letter-kerning="true" fo:font-size="10pt" style:font-size-asian="10pt" style:font-size-complex="12pt"/>
    </style:style>
    <style:style style:name="P800" style:parent-style-name="Normal" style:family="paragraph">
      <style:text-properties fo:font-size="3pt" style:font-size-asian="3pt" style:font-size-complex="3pt"/>
    </style:style>
    <style:style style:name="TableColumn802" style:family="table-column">
      <style:table-column-properties style:column-width="1.3027in"/>
    </style:style>
    <style:style style:name="TableColumn803" style:family="table-column">
      <style:table-column-properties style:column-width="1.6284in"/>
    </style:style>
    <style:style style:name="TableColumn804" style:family="table-column">
      <style:table-column-properties style:column-width="0.6555in"/>
    </style:style>
    <style:style style:name="TableColumn805" style:family="table-column">
      <style:table-column-properties style:column-width="2.3708in"/>
    </style:style>
    <style:style style:name="TableColumn806" style:family="table-column">
      <style:table-column-properties style:column-width="0.7361in"/>
    </style:style>
    <style:style style:name="Table801" style:family="table">
      <style:table-properties style:width="6.6937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P810" style:parent-style-name="Normal" style:family="paragraph">
      <style:paragraph-properties fo:keep-with-next="always" fo:text-indent="0.0347in"/>
    </style:style>
    <style:style style:name="T811" style:parent-style-name="DefaultParagraphFont" style:family="text">
      <style:text-properties style:font-weight-complex="bold" style:letter-kerning="true" fo:font-size="10pt" style:font-size-asian="10pt"/>
    </style:style>
    <style:style style:name="P812" style:parent-style-name="Normal" style:family="paragraph">
      <style:text-properties fo:font-size="10pt" style:font-size-asian="10pt"/>
    </style:style>
    <style:style style:name="P813" style:parent-style-name="Normal" style:family="paragraph">
      <style:paragraph-properties fo:keep-with-next="always"/>
      <style:text-properties fo:font-weight="bold" style:font-weight-asian="bold" style:letter-kerning="true"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keep-with-next="always" fo:text-align="center"/>
      <style:text-properties fo:font-weight="bold" style:font-weight-asian="bold" style:letter-kerning="true"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weight="bold" style:font-weight-asian="bold"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weight="bold" style:font-weight-asian="bold" style:font-weight-complex="bold"/>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weight="bold" style:font-weight-asian="bold" style:font-weight-complex="bold"/>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weight="bold" style:font-weight-asian="bold" style:font-weight-complex="bold"/>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weight-complex="bold"/>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style:font-weight-complex="bold"/>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weight="bold" style:font-weight-asian="bold" style:font-weight-complex="bold"/>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style:font-weight-complex="bold"/>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weight="bold" style:font-weight-asian="bold"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weight="bold" style:font-weight-asian="bold"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weight="bold" style:font-weight-asian="bold"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weight="bold" style:font-weight-asian="bold" style:font-weight-complex="bold"/>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font-weight-complex="bold"/>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font-weight-complex="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style:font-weight-complex="bold"/>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font-weight-complex="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weight="bold" style:font-weight-asian="bold"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font-weight-complex="bold"/>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style:font-weight-complex="bold"/>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weight="bold" style:font-weight-asian="bold" style:font-weight-complex="bold"/>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font-weight-complex="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style:font-weight-complex="bold"/>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font-weight-complex="bold"/>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font-weight-complex="bold"/>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font-weight-complex="bold"/>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weight="bold" style:font-weight-asian="bold"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weight="bold" style:font-weight-asian="bold" style:font-weight-complex="bold"/>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P1115" style:parent-style-name="Normal" style:family="paragraph">
      <style:paragraph-properties fo:keep-with-next="always"/>
    </style:style>
    <style:style style:name="T1116" style:parent-style-name="DefaultParagraphFont" style:family="text">
      <style:text-properties style:font-weight-complex="bold" style:letter-kerning="true" fo:font-size="10pt" style:font-size-asian="10pt"/>
    </style:style>
    <style:style style:name="P1117" style:parent-style-name="Normal" style:family="paragraph">
      <style:text-properties fo:font-size="10pt" style:font-size-asian="10pt"/>
    </style:style>
    <style:style style:name="P1118" style:parent-style-name="Normal" style:family="paragraph">
      <style:paragraph-properties fo:keep-with-next="always"/>
      <style:text-properties fo:font-weight="bold" style:font-weight-asian="bold" style:letter-kerning="true" fo:font-size="10pt" style:font-size-asian="10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P1122" style:parent-style-name="Normal" style:family="paragraph">
      <style:paragraph-properties fo:keep-with-next="always"/>
      <style:text-properties fo:font-weight="bold" style:font-weight-asian="bold" style:letter-kerning="true"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style:font-weight-complex="bold"/>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weight-complex="bold"/>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weight="bold" style:font-weight-asian="bold" style:font-weight-complex="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style:font-weight-complex="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weight="bold" style:font-weight-asian="bold" style:font-weight-complex="bold"/>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weight="bold" style:font-weight-asian="bold" style:font-weight-complex="bold"/>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weight="bold" style:font-weight-asian="bold"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weight="bold" style:font-weight-asian="bold"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weight="bold" style:font-weight-asian="bold" style:font-weight-complex="bold"/>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weight-complex="bold"/>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weight-complex="bold"/>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font-weight-complex="bold"/>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weight-complex="bold"/>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weight="bold" style:font-weight-asian="bold"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weight="bold" style:font-weight-asian="bold" style:font-weight-complex="bold"/>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weight="bold" style:font-weight-asian="bold"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weight="bold" style:font-weight-asian="bold" style:font-weight-complex="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weight="bold" style:font-weight-asian="bold" style:font-weight-complex="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font-weight-complex="bold"/>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weight="bold" style:font-weight-asian="bold" style:font-weight-complex="bold"/>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weight="bold" style:font-weight-asian="bold" style:font-weight-complex="bold"/>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weight="bold" style:font-weight-asian="bold"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weight-complex="bold"/>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weight="bold" style:font-weight-asian="bold"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style:font-weight-complex="bold"/>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weight="bold" style:font-weight-asian="bold" style:font-weight-complex="bold"/>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weight="bold" style:font-weight-asian="bold" style:font-weight-complex="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weight="bold" style:font-weight-asian="bold"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weight="bold" style:font-weight-asian="bold" style:font-weight-complex="bold"/>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weight="bold" style:font-weight-asian="bold" style:font-weight-complex="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weight="bold" style:font-weight-asian="bold"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weight="bold" style:font-weight-asian="bold" style:font-weight-complex="bold"/>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weight-complex="bold"/>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weight="bold" style:font-weight-asian="bold"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weight="bold" style:font-weight-asian="bold" style:font-weight-complex="bold"/>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weight="bold" style:font-weight-asian="bold"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weight="bold" style:font-weight-asian="bold"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weight="bold" style:font-weight-asian="bold"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weight="bold" style:font-weight-asian="bold"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style:font-weight-complex="bold"/>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weight-complex="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weight="bold" style:font-weight-asian="bold" style:font-weight-complex="bold"/>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weight-complex="bold"/>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weight="bold" style:font-weight-asian="bold"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weight="bold" style:font-weight-asian="bold" style:font-weight-complex="bold"/>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weight="bold" style:font-weight-asian="bold" style:font-weight-complex="bold"/>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weight="bold" style:font-weight-asian="bold" style:font-weight-complex="bold"/>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weight="bold" style:font-weight-asian="bold" style:font-weight-complex="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weight="bold" style:font-weight-asian="bold" style:font-weight-complex="bold"/>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weight="bold" style:font-weight-asian="bold" style:font-weight-complex="bold"/>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weight="bold" style:font-weight-asian="bold"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weight="bold" style:font-weight-asian="bold"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weight="bold" style:font-weight-asian="bold"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weight="bold" style:font-weight-asian="bold"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weight="bold" style:font-weight-asian="bold" style:font-weight-complex="bold"/>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weight="bold" style:font-weight-asian="bold" style:font-weight-complex="bold"/>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weight="bold" style:font-weight-asian="bold"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weight="bold" style:font-weight-asian="bold" style:font-weight-complex="bold"/>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weight="bold" style:font-weight-asian="bold" style:font-weight-complex="bold"/>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weight="bold" style:font-weight-asian="bold"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weight-complex="bold"/>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keep-with-next="always"/>
    </style:style>
    <style:style style:name="T1410" style:parent-style-name="DefaultParagraphFont" style:family="text">
      <style:text-properties style:font-weight-complex="bold" style:letter-kerning="true" fo:font-size="10pt" style:font-size-asian="10pt"/>
    </style:style>
    <style:style style:name="P1411" style:parent-style-name="Normal" style:family="paragraph">
      <style:text-properties fo:font-size="10pt" style:font-size-asian="10pt"/>
    </style:style>
    <style:style style:name="P1412" style:parent-style-name="Normal" style:family="paragraph">
      <style:paragraph-properties fo:keep-with-next="always"/>
      <style:text-properties fo:font-weight="bold" style:font-weight-asian="bold" style:letter-kerning="true" fo:font-size="10pt" style:font-size-asian="10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keep-with-next="always"/>
      <style:text-properties fo:font-weight="bold" style:font-weight-asian="bold" style:letter-kerning="true"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weight-complex="bold"/>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weight="bold" style:font-weight-asian="bold" style:font-weight-complex="bold"/>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weight="bold" style:font-weight-asian="bold"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weight="bold" style:font-weight-asian="bold" style:font-weight-complex="bold"/>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weight="bold" style:font-weight-asian="bold" style:font-weight-complex="bold"/>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weight-complex="bold"/>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weight="bold" style:font-weight-asian="bold" style:font-weight-complex="bold"/>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weight="bold" style:font-weight-asian="bold"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weight="bold" style:font-weight-asian="bold" style:font-weight-complex="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weight="bold" style:font-weight-asian="bold"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weight="bold" style:font-weight-asian="bold" style:font-weight-complex="bold"/>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weight-complex="bold"/>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font-weight-complex="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weight-complex="bold"/>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weight="bold" style:font-weight-asian="bold" style:font-weight-complex="bold"/>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weight="bold" style:font-weight-asian="bold" style:font-weight-complex="bold"/>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weight="bold" style:font-weight-asian="bold" style:font-weight-complex="bold"/>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weight="bold" style:font-weight-asian="bold" style:font-weight-complex="bold"/>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weight="bold" style:font-weight-asian="bold" style:font-weight-complex="bold"/>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weight-complex="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weight="bold" style:font-weight-asian="bold" style:font-weight-complex="bold"/>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weight="bold" style:font-weight-asian="bold" style:font-weight-complex="bold"/>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weight="bold" style:font-weight-asian="bold" style:font-weight-complex="bold"/>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weight="bold" style:font-weight-asian="bold"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font-weight-complex="bold"/>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weight="bold" style:font-weight-asian="bold" style:font-weight-complex="bold"/>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weight="bold" style:font-weight-asian="bold" style:font-weight-complex="bold"/>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weight="bold" style:font-weight-asian="bold" style:font-weight-complex="bold"/>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style:font-weight-complex="bold"/>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weight="bold" style:font-weight-asian="bold" style:font-weight-complex="bold"/>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weight="bold" style:font-weight-asian="bold"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weight="bold" style:font-weight-asian="bold" style:font-weight-complex="bold"/>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weight="bold" style:font-weight-asian="bold" style:font-weight-complex="bold"/>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weight="bold" style:font-weight-asian="bold" style:font-weight-complex="bold"/>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weight="bold" style:font-weight-asian="bold" style:font-weight-complex="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style:font-weight-complex="bold"/>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weight="bold" style:font-weight-asian="bold" style:font-weight-complex="bold"/>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weight="bold" style:font-weight-asian="bold"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weight="bold" style:font-weight-asian="bold"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weight-complex="bold"/>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weight="bold" style:font-weight-asian="bold" style:font-weight-complex="bold"/>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weight="bold" style:font-weight-asian="bold" style:font-weight-complex="bold"/>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weight="bold" style:font-weight-asian="bold" style:font-weight-complex="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style:font-weight-complex="bold"/>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weight="bold" style:font-weight-asian="bold"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weight="bold" style:font-weight-asian="bold" style:font-weight-complex="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weight="bold" style:font-weight-asian="bold" style:font-weight-complex="bold"/>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weight="bold" style:font-weight-asian="bold" style:font-weight-complex="bold"/>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weight="bold" style:font-weight-asian="bold" style:font-weight-complex="bold"/>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weight-complex="bold"/>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weight="bold" style:font-weight-asian="bold" style:font-weight-complex="bold"/>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weight="bold" style:font-weight-asian="bold"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weight="bold" style:font-weight-asian="bold"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weight="bold" style:font-weight-asian="bold" style:font-weight-complex="bold"/>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weight="bold" style:font-weight-asian="bold" style:font-weight-complex="bold"/>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weight="bold" style:font-weight-asian="bold"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weight="bold" style:font-weight-asian="bold"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style:font-weight-complex="bold"/>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weight="bold" style:font-weight-asian="bold" style:font-weight-complex="bold"/>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weight="bold" style:font-weight-asian="bold" style:font-weight-complex="bold"/>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weight="bold" style:font-weight-asian="bold" style:font-weight-complex="bold"/>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weight="bold" style:font-weight-asian="bold" style:font-weight-complex="bold"/>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P1656" style:parent-style-name="Normal" style:family="paragraph">
      <style:paragraph-properties fo:text-indent="3.125in"/>
      <style:text-properties fo:font-weight="bold" style:font-weight-asian="bold" style:font-weight-complex="bold"/>
    </style:style>
    <style:style style:name="P1657" style:parent-style-name="Normal" style:family="paragraph">
      <style:paragraph-properties fo:text-align="justify">
        <style:tab-stops>
          <style:tab-stop style:type="left" style:leader-style="dotted" style:leader-text="." style:position="1.575in"/>
          <style:tab-stop style:type="left" style:position="2.3625in"/>
          <style:tab-stop style:type="left" style:leader-style="dotted" style:leader-text="." style:position="3.9375in"/>
          <style:tab-stop style:type="left" style:position="4.725in"/>
          <style:tab-stop style:type="right" style:leader-style="dotted" style:leader-text="." style:position="6.6229in"/>
        </style:tab-stops>
      </style:paragraph-properties>
    </style:style>
    <style:style style:name="P1658" style:parent-style-name="Normal" style:family="paragraph">
      <style:paragraph-properties fo:text-align="justify" fo:text-indent="0.0347in">
        <style:tab-stops>
          <style:tab-stop style:type="center" style:position="0.7791in"/>
          <style:tab-stop style:type="center" style:position="3.2465in"/>
          <style:tab-stop style:type="center" style:position="5.7138in"/>
          <style:tab-stop style:type="right" style:leader-style="dotted" style:leader-text="." style:position="6.2993in"/>
        </style:tab-stops>
      </style:paragraph-properties>
      <style:text-properties fo:font-size="10pt" style:font-size-asian="10pt"/>
    </style:style>
    <style:style style:name="P1659" style:parent-style-name="Normal" style:family="paragraph">
      <style:paragraph-properties fo:text-align="justify" fo:text-indent="1.477in">
        <style:tab-stops>
          <style:tab-stop style:type="right" style:leader-style="dotted" style:leader-text="." style:position="6.2993in"/>
        </style:tab-stops>
      </style:paragraph-properties>
    </style:style>
    <style:style style:name="P1660" style:parent-style-name="Normal" style:family="paragraph">
      <style:paragraph-properties fo:text-align="justify" fo:text-indent="0.3937in"/>
      <style:text-properties fo:font-size="10pt" style:font-size-asian="10pt"/>
    </style:style>
    <style:style style:name="P1661" style:parent-style-name="Normal" style:family="paragraph">
      <style:paragraph-properties fo:text-align="center">
        <style:tab-stops>
          <style:tab-stop style:type="right" style:position="6.6937in"/>
        </style:tab-stops>
      </style:paragraph-properties>
      <style:text-properties fo:text-transform="uppercase"/>
    </style:style>
    <style:style style:name="P1662" style:parent-style-name="Normal" style:family="paragraph">
      <style:paragraph-properties fo:text-align="justify" fo:text-indent="0.3937in"/>
    </style:style>
    <style:style style:name="P166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71" style:parent-style-name="Normal" style:family="paragraph">
      <style:paragraph-properties fo:text-indent="6.3in"/>
    </style:style>
    <style:style style:name="P1672" style:parent-style-name="Normal" style:family="paragraph">
      <style:paragraph-properties fo:text-indent="6.3in"/>
    </style:style>
    <style:style style:name="P1673" style:parent-style-name="Normal" style:family="paragraph">
      <style:paragraph-properties fo:text-indent="3.5437in"/>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style:text-properties fo:font-weight="bold" style:font-weight-asian="bold"/>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paragraph-properties fo:text-align="center"/>
      <style:text-properties fo:font-weight="bold" style:font-weight-asian="bold"/>
    </style:style>
    <style:style style:name="P1679" style:parent-style-name="Normal" style:family="paragraph">
      <style:paragraph-properties fo:text-align="center"/>
      <style:text-properties fo:font-weight="bold" style:font-weight-asian="bold"/>
    </style:style>
    <style:style style:name="TableColumn1681" style:family="table-column">
      <style:table-column-properties style:column-width="0.5069in" style:use-optimal-column-width="false"/>
    </style:style>
    <style:style style:name="TableColumn1682" style:family="table-column">
      <style:table-column-properties style:column-width="0.4937in" style:use-optimal-column-width="false"/>
    </style:style>
    <style:style style:name="TableColumn1683" style:family="table-column">
      <style:table-column-properties style:column-width="0.5368in" style:use-optimal-column-width="false"/>
    </style:style>
    <style:style style:name="TableColumn1684" style:family="table-column">
      <style:table-column-properties style:column-width="0.6708in" style:use-optimal-column-width="false"/>
    </style:style>
    <style:style style:name="TableColumn1685" style:family="table-column">
      <style:table-column-properties style:column-width="0.6701in" style:use-optimal-column-width="false"/>
    </style:style>
    <style:style style:name="TableColumn1686" style:family="table-column">
      <style:table-column-properties style:column-width="0.8048in" style:use-optimal-column-width="false"/>
    </style:style>
    <style:style style:name="TableColumn1687" style:family="table-column">
      <style:table-column-properties style:column-width="0.8041in" style:use-optimal-column-width="false"/>
    </style:style>
    <style:style style:name="TableColumn1688" style:family="table-column">
      <style:table-column-properties style:column-width="0.6708in" style:use-optimal-column-width="false"/>
    </style:style>
    <style:style style:name="TableColumn1689" style:family="table-column">
      <style:table-column-properties style:column-width="0.9388in" style:use-optimal-column-width="false"/>
    </style:style>
    <style:style style:name="TableColumn1690" style:family="table-column">
      <style:table-column-properties style:column-width="0.8048in" style:use-optimal-column-width="false"/>
    </style:style>
    <style:style style:name="TableColumn1691" style:family="table-column">
      <style:table-column-properties style:column-width="1.2069in" style:use-optimal-column-width="false"/>
    </style:style>
    <style:style style:name="TableColumn1692" style:family="table-column">
      <style:table-column-properties style:column-width="0.6701in" style:use-optimal-column-width="false"/>
    </style:style>
    <style:style style:name="TableColumn1693" style:family="table-column">
      <style:table-column-properties style:column-width="0.6708in" style:use-optimal-column-width="false"/>
    </style:style>
    <style:style style:name="Table1680" style:family="table">
      <style:table-properties style:width="9.45in" fo:margin-left="0in" table:align="left"/>
    </style:style>
    <style:style style:name="TableRow1694" style:family="table-row">
      <style:table-row-properties style:min-row-height="1.6979in" style:use-optimal-row-height="false" fo:keep-together="always"/>
    </style:style>
    <style:style style:name="TableCell16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96" style:parent-style-name="Normal" style:family="paragraph">
      <style:paragraph-properties fo:text-align="center" style:line-height-at-least="0.1666in"/>
      <style:text-properties fo:font-weight="bold" style:font-weight-asian="bold" style:font-weight-complex="bold"/>
    </style:style>
    <style:style style:name="P1697" style:parent-style-name="Normal" style:family="paragraph">
      <style:paragraph-properties fo:text-align="center" style:line-height-at-least="0.1666in"/>
      <style:text-properties fo:font-weight="bold" style:font-weight-asian="bold" style:font-weight-complex="bold"/>
    </style:style>
    <style:style style:name="TableCell16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699" style:parent-style-name="Normal" style:family="paragraph">
      <style:paragraph-properties fo:text-align="center" style:line-height-at-least="0.1666in"/>
      <style:text-properties fo:font-weight="bold" style:font-weight-asian="bold" style:font-weight-complex="bold"/>
    </style:style>
    <style:style style:name="P1700" style:parent-style-name="Normal" style:family="paragraph">
      <style:paragraph-properties fo:text-align="center" style:line-height-at-least="0.1666in"/>
      <style:text-properties fo:font-weight="bold" style:font-weight-asian="bold" style:font-weight-complex="bold"/>
    </style:style>
    <style:style style:name="TableCell17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2" style:parent-style-name="Normal" style:family="paragraph">
      <style:paragraph-properties fo:text-align="center" style:line-height-at-least="0.1666in"/>
      <style:text-properties fo:font-weight="bold" style:font-weight-asian="bold" style:font-weight-complex="bold"/>
    </style:style>
    <style:style style:name="P1703" style:parent-style-name="Normal" style:family="paragraph">
      <style:paragraph-properties fo:text-align="center" style:line-height-at-least="0.1666in"/>
      <style:text-properties fo:font-weight="bold" style:font-weight-asian="bold" style:font-weight-complex="bold"/>
    </style:style>
    <style:style style:name="TableCell17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5" style:parent-style-name="Normal" style:family="paragraph">
      <style:paragraph-properties fo:text-align="center" style:line-height-at-least="0.1666in"/>
      <style:text-properties fo:font-weight="bold" style:font-weight-asian="bold" style:font-weight-complex="bold"/>
    </style:style>
    <style:style style:name="P1706" style:parent-style-name="Normal" style:family="paragraph">
      <style:paragraph-properties fo:text-align="center" style:line-height-at-least="0.1666in"/>
      <style:text-properties fo:font-weight="bold" style:font-weight-asian="bold" style:font-weight-complex="bold"/>
    </style:style>
    <style:style style:name="P1707" style:parent-style-name="Normal" style:family="paragraph">
      <style:paragraph-properties fo:text-align="center" style:line-height-at-least="0.1666in"/>
      <style:text-properties fo:font-weight="bold" style:font-weight-asian="bold" style:font-weight-complex="bold"/>
    </style:style>
    <style:style style:name="TableCell17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09" style:parent-style-name="Normal" style:family="paragraph">
      <style:paragraph-properties fo:text-align="center" style:line-height-at-least="0.1666in"/>
      <style:text-properties fo:font-weight="bold" style:font-weight-asian="bold" style:font-weight-complex="bold"/>
    </style:style>
    <style:style style:name="P1710" style:parent-style-name="Normal" style:family="paragraph">
      <style:paragraph-properties fo:text-align="center" style:line-height-at-least="0.1666in"/>
      <style:text-properties fo:font-weight="bold" style:font-weight-asian="bold" style:font-weight-complex="bold"/>
    </style:style>
    <style:style style:name="P1711" style:parent-style-name="Normal" style:family="paragraph">
      <style:paragraph-properties fo:text-align="center" style:line-height-at-least="0.1666in"/>
      <style:text-properties fo:font-weight="bold" style:font-weight-asian="bold" style:font-weight-complex="bold"/>
    </style:style>
    <style:style style:name="P1712" style:parent-style-name="Normal" style:family="paragraph">
      <style:paragraph-properties fo:text-align="center" style:line-height-at-least="0.1666in"/>
      <style:text-properties fo:font-weight="bold" style:font-weight-asian="bold" style:font-weight-complex="bold"/>
    </style:style>
    <style:style style:name="TableCell1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4" style:parent-style-name="Normal" style:family="paragraph">
      <style:paragraph-properties fo:text-align="center" style:line-height-at-least="0.1666in"/>
      <style:text-properties fo:font-weight="bold" style:font-weight-asian="bold" style:font-weight-complex="bold"/>
    </style:style>
    <style:style style:name="P1715" style:parent-style-name="Normal" style:family="paragraph">
      <style:paragraph-properties fo:text-align="center" style:line-height-at-least="0.1666in"/>
      <style:text-properties fo:font-weight="bold" style:font-weight-asian="bold" style:font-weight-complex="bold"/>
    </style:style>
    <style:style style:name="P1716" style:parent-style-name="Normal" style:family="paragraph">
      <style:paragraph-properties fo:text-align="center" style:line-height-at-least="0.1666in"/>
      <style:text-properties fo:font-weight="bold" style:font-weight-asian="bold" style:font-weight-complex="bold"/>
    </style:style>
    <style:style style:name="TableCell17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18" style:parent-style-name="Normal" style:family="paragraph">
      <style:paragraph-properties fo:text-align="center" style:line-height-at-least="0.1666in"/>
      <style:text-properties fo:font-weight="bold" style:font-weight-asian="bold" style:font-weight-complex="bold"/>
    </style:style>
    <style:style style:name="P1719" style:parent-style-name="Normal" style:family="paragraph">
      <style:paragraph-properties fo:text-align="center" style:line-height-at-least="0.1666in"/>
      <style:text-properties fo:font-weight="bold" style:font-weight-asian="bold" style:font-weight-complex="bold"/>
    </style:style>
    <style:style style:name="TableCell17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1" style:parent-style-name="Normal" style:family="paragraph">
      <style:paragraph-properties fo:text-align="center" style:line-height-at-least="0.1666in"/>
      <style:text-properties fo:font-weight="bold" style:font-weight-asian="bold" style:font-weight-complex="bold"/>
    </style:style>
    <style:style style:name="P1722" style:parent-style-name="Normal" style:family="paragraph">
      <style:paragraph-properties fo:text-align="center" style:line-height-at-least="0.1666in"/>
      <style:text-properties fo:font-weight="bold" style:font-weight-asian="bold" style:font-weight-complex="bold"/>
    </style:style>
    <style:style style:name="P1723" style:parent-style-name="Normal" style:family="paragraph">
      <style:paragraph-properties fo:text-align="center" style:line-height-at-least="0.1666in"/>
      <style:text-properties fo:font-weight="bold" style:font-weight-asian="bold" style:font-weight-complex="bold"/>
    </style:style>
    <style:style style:name="TableCell17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5" style:parent-style-name="Normal" style:family="paragraph">
      <style:paragraph-properties fo:text-align="center" style:line-height-at-least="0.1666in"/>
      <style:text-properties fo:font-weight="bold" style:font-weight-asian="bold" style:font-weight-complex="bold"/>
    </style:style>
    <style:style style:name="P1726" style:parent-style-name="Normal" style:family="paragraph">
      <style:paragraph-properties fo:text-align="center" style:line-height-at-least="0.1666in"/>
      <style:text-properties fo:font-weight="bold" style:font-weight-asian="bold" style:font-weight-complex="bold"/>
    </style:style>
    <style:style style:name="P1727" style:parent-style-name="Normal" style:family="paragraph">
      <style:paragraph-properties fo:text-align="center" style:line-height-at-least="0.1666in"/>
      <style:text-properties fo:font-weight="bold" style:font-weight-asian="bold" style:font-weight-complex="bold"/>
    </style:style>
    <style:style style:name="TableCell1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29" style:parent-style-name="Normal" style:family="paragraph">
      <style:paragraph-properties fo:text-align="center" style:line-height-at-least="0.1666in"/>
      <style:text-properties fo:font-weight="bold" style:font-weight-asian="bold" style:font-weight-complex="bold"/>
    </style:style>
    <style:style style:name="P1730" style:parent-style-name="Normal" style:family="paragraph">
      <style:paragraph-properties fo:text-align="center" style:line-height-at-least="0.1666in"/>
      <style:text-properties fo:font-weight="bold" style:font-weight-asian="bold" style:font-weight-complex="bold"/>
    </style:style>
    <style:style style:name="P1731" style:parent-style-name="Normal" style:family="paragraph">
      <style:paragraph-properties fo:text-align="center" style:line-height-at-least="0.1666in"/>
      <style:text-properties fo:font-weight="bold" style:font-weight-asian="bold" style:font-weight-complex="bold"/>
    </style:style>
    <style:style style:name="P1732" style:parent-style-name="Normal" style:family="paragraph">
      <style:paragraph-properties fo:text-align="center" style:line-height-at-least="0.1666in"/>
      <style:text-properties fo:font-weight="bold" style:font-weight-asian="bold" style:font-weight-complex="bold"/>
    </style:style>
    <style:style style:name="P1733" style:parent-style-name="Normal" style:family="paragraph">
      <style:paragraph-properties fo:text-align="center" style:line-height-at-least="0.1666in"/>
      <style:text-properties fo:font-weight="bold" style:font-weight-asian="bold" style:font-weight-complex="bold"/>
    </style:style>
    <style:style style:name="TableCell17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style:line-height-at-least="0.1666in"/>
      <style:text-properties fo:font-weight="bold" style:font-weight-asian="bold" style:font-weight-complex="bold"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style:line-height-at-least="0.1666in"/>
      <style:text-properties fo:font-weight="bold" style:font-weight-asian="bold" style:font-weight-complex="bold" fo:font-size="10pt" style:font-size-asian="10pt"/>
    </style:style>
    <style:style style:name="P1739" style:parent-style-name="Normal" style:family="paragraph">
      <style:text-properties fo:font-size="3pt" style:font-size-asian="3pt" style:font-size-complex="3pt"/>
    </style:style>
    <style:style style:name="P1740" style:parent-style-name="Normal" style:family="paragraph">
      <style:paragraph-properties fo:text-align="center" style:line-height-at-least="0.1666in"/>
      <style:text-properties fo:font-weight="bold" style:font-weight-asian="bold" style:font-weight-complex="bold"/>
    </style:style>
    <style:style style:name="P1741" style:parent-style-name="Normal" style:family="paragraph">
      <style:paragraph-properties fo:text-align="center" style:line-height-at-least="0.1666in"/>
      <style:text-properties fo:font-weight="bold" style:font-weight-asian="bold" style:font-weight-complex="bold"/>
    </style:style>
    <style:style style:name="TableCell1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glyph-orientation-vertical="0" fo:padding-top="0in" fo:padding-left="0.075in" fo:padding-bottom="0in" fo:padding-right="0.075in"/>
    </style:style>
    <style:style style:name="P1743" style:parent-style-name="Normal" style:family="paragraph">
      <style:paragraph-properties fo:text-align="center" style:line-height-at-least="0.1666in"/>
      <style:text-properties fo:font-weight="bold" style:font-weight-asian="bold" style:font-weight-complex="bold"/>
    </style:style>
    <style:style style:name="P1744" style:parent-style-name="Normal" style:family="paragraph">
      <style:paragraph-properties fo:text-align="center" style:line-height-at-least="0.1666in"/>
      <style:text-properties fo:font-weight="bold" style:font-weight-asian="bold" style:font-weight-complex="bold"/>
    </style:style>
    <style:style style:name="P1745" style:parent-style-name="Normal" style:family="paragraph">
      <style:paragraph-properties fo:text-align="center" style:line-height-at-least="0.1666in"/>
      <style:text-properties fo:font-weight="bold" style:font-weight-asian="bold" style:font-weight-complex="bold"/>
    </style:style>
    <style:style style:name="P1746" style:parent-style-name="Normal" style:family="paragraph">
      <style:paragraph-properties fo:text-align="center" style:line-height-at-least="0.1666in"/>
      <style:text-properties fo:font-weight="bold" style:font-weight-asian="bold" style:font-weight-complex="bold"/>
    </style:style>
    <style:style style:name="TableCell17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glyph-orientation-vertical="0" fo:padding-top="0in" fo:padding-left="0.075in" fo:padding-bottom="0in" fo:padding-right="0.075in"/>
    </style:style>
    <style:style style:name="P1748" style:parent-style-name="Normal" style:family="paragraph">
      <style:paragraph-properties fo:text-align="center" style:line-height-at-least="0.1666in"/>
      <style:text-properties fo:font-weight="bold" style:font-weight-asian="bold" style:font-weight-complex="bold"/>
    </style:style>
    <style:style style:name="P1749" style:parent-style-name="Normal" style:family="paragraph">
      <style:paragraph-properties fo:text-align="center" style:line-height-at-least="0.1666in"/>
      <style:text-properties fo:font-weight="bold" style:font-weight-asian="bold" style:font-weight-complex="bold"/>
    </style:style>
    <style:style style:name="P1750" style:parent-style-name="Normal" style:family="paragraph">
      <style:paragraph-properties fo:text-align="center" style:line-height-at-least="0.1666in"/>
      <style:text-properties fo:font-weight="bold" style:font-weight-asian="bold" style:font-weight-complex="bold"/>
    </style:style>
    <style:style style:name="P1751" style:parent-style-name="Normal" style:family="paragraph">
      <style:paragraph-properties fo:text-align="center" style:line-height-at-least="0.1666in"/>
      <style:text-properties fo:font-weight="bold" style:font-weight-asian="bold" style:font-weight-complex="bold"/>
    </style:style>
    <style:style style:name="P1752" style:parent-style-name="Normal" style:family="paragraph">
      <style:paragraph-properties fo:text-align="center" style:line-height-at-least="0.1666in"/>
      <style:text-properties fo:font-weight="bold" style:font-weight-asian="bold" style:font-weight-complex="bold"/>
    </style:style>
    <style:style style:name="TableRow1753" style:family="table-row">
      <style:table-row-properties style:use-optimal-row-height="false"/>
    </style:style>
    <style:style style:name="TableCell17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55" style:parent-style-name="Normal" style:family="paragraph">
      <style:paragraph-properties fo:text-align="center" style:line-height-at-least="0.1666in"/>
      <style:text-properties fo:font-weight="bold" style:font-weight-asian="bold" style:font-weight-complex="bold"/>
    </style:style>
    <style:style style:name="TableCell1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7" style:parent-style-name="Normal" style:family="paragraph">
      <style:paragraph-properties fo:text-align="center" style:line-height-at-least="0.1666in"/>
      <style:text-properties fo:font-weight="bold" style:font-weight-asian="bold" style:font-weight-complex="bold"/>
    </style:style>
    <style:style style:name="TableCell17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59" style:parent-style-name="Normal" style:family="paragraph">
      <style:paragraph-properties fo:text-align="center" style:line-height-at-least="0.1666in"/>
      <style:text-properties fo:font-weight="bold" style:font-weight-asian="bold" style:font-weight-complex="bold"/>
    </style:style>
    <style:style style:name="TableCell17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1" style:parent-style-name="Normal" style:family="paragraph">
      <style:paragraph-properties fo:text-align="center" style:line-height-at-least="0.1666in"/>
      <style:text-properties fo:font-weight="bold" style:font-weight-asian="bold" style:font-weight-complex="bold"/>
    </style:style>
    <style:style style:name="TableCell17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3" style:parent-style-name="Normal" style:family="paragraph">
      <style:paragraph-properties fo:text-align="center" style:line-height-at-least="0.1666in"/>
      <style:text-properties fo:font-weight="bold" style:font-weight-asian="bold" style:font-weight-complex="bold"/>
    </style:style>
    <style:style style:name="TableCell17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5" style:parent-style-name="Normal" style:family="paragraph">
      <style:paragraph-properties fo:text-align="center" style:line-height-at-least="0.1666in"/>
      <style:text-properties fo:font-weight="bold" style:font-weight-asian="bold" style:font-weight-complex="bold"/>
    </style:style>
    <style:style style:name="TableCell17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7" style:parent-style-name="Normal" style:family="paragraph">
      <style:paragraph-properties fo:text-align="center" style:line-height-at-least="0.1666in"/>
      <style:text-properties fo:font-weight="bold" style:font-weight-asian="bold" style:font-weight-complex="bold"/>
    </style:style>
    <style:style style:name="TableCell17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9" style:parent-style-name="Normal" style:family="paragraph">
      <style:paragraph-properties fo:text-align="center" style:line-height-at-least="0.1666in"/>
      <style:text-properties fo:font-weight="bold" style:font-weight-asian="bold" style:font-weight-complex="bold"/>
    </style:style>
    <style:style style:name="TableCell17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1" style:parent-style-name="Normal" style:family="paragraph">
      <style:paragraph-properties fo:text-align="center" style:line-height-at-least="0.1666in"/>
      <style:text-properties fo:font-weight="bold" style:font-weight-asian="bold" style:font-weight-complex="bold"/>
    </style:style>
    <style:style style:name="TableCell17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3" style:parent-style-name="Normal" style:family="paragraph">
      <style:paragraph-properties fo:text-align="center" style:line-height-at-least="0.1666in"/>
      <style:text-properties fo:font-weight="bold" style:font-weight-asian="bold" style:font-weight-complex="bold"/>
    </style:style>
    <style:style style:name="TableCell17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5" style:parent-style-name="Normal" style:family="paragraph">
      <style:paragraph-properties fo:text-align="center" style:line-height-at-least="0.1666in"/>
      <style:text-properties fo:font-weight="bold" style:font-weight-asian="bold" style:font-weight-complex="bold"/>
    </style:style>
    <style:style style:name="TableCell17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7" style:parent-style-name="Normal" style:family="paragraph">
      <style:paragraph-properties fo:text-align="center" style:line-height-at-least="0.1666in"/>
      <style:text-properties fo:font-weight="bold" style:font-weight-asian="bold" style:font-weight-complex="bold"/>
    </style:style>
    <style:style style:name="TableCell17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79" style:parent-style-name="Normal" style:family="paragraph">
      <style:paragraph-properties fo:text-align="center" style:line-height-at-least="0.1666in"/>
      <style:text-properties fo:font-weight="bold" style:font-weight-asian="bold" style:font-weight-complex="bold"/>
    </style:style>
    <style:style style:name="TableRow1780" style:family="table-row">
      <style:table-row-properties style:use-optimal-row-height="false"/>
    </style:style>
    <style:style style:name="TableCell17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line-height-at-least="0.1666in"/>
    </style:style>
    <style:style style:name="TableCell17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text-align="center" style:line-height-at-least="0.1666in"/>
    </style:style>
    <style:style style:name="TableCell178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center" style:line-height-at-least="0.1666in"/>
    </style:style>
    <style:style style:name="TableCell17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center" style:line-height-at-least="0.1666in"/>
    </style:style>
    <style:style style:name="TableCell17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0" style:parent-style-name="Normal" style:family="paragraph">
      <style:paragraph-properties fo:text-align="center" style:line-height-at-least="0.1666in"/>
    </style:style>
    <style:style style:name="TableCell17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center" style:line-height-at-least="0.1666in"/>
    </style:style>
    <style:style style:name="TableCell17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center" style:line-height-at-least="0.1666in"/>
    </style:style>
    <style:style style:name="TableCell17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center" style:line-height-at-least="0.1666in"/>
    </style:style>
    <style:style style:name="TableCell17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line-height-at-least="0.1666in"/>
    </style:style>
    <style:style style:name="TableCell17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line-height-at-least="0.1666in"/>
    </style:style>
    <style:style style:name="TableCell18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line-height-at-least="0.1666in"/>
    </style:style>
    <style:style style:name="TableCell18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line-height-at-least="0.1666in"/>
    </style:style>
    <style:style style:name="TableCell18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fo:text-align="center" style:line-height-at-least="0.1666in"/>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line-height-at-least="0.1666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line-height-at-least="0.1666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line-height-at-least="0.1666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line-height-at-least="0.1666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line-height-at-least="0.1666in"/>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line-height-at-least="0.1666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line-height-at-least="0.166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line-height-at-least="0.1666in"/>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line-height-at-least="0.1666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line-height-at-least="0.1666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line-height-at-least="0.1666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line-height-at-least="0.1666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line-height-at-least="0.1666in"/>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line-height-at-least="0.1666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line-height-at-least="0.1666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line-height-at-least="0.1666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line-height-at-least="0.1666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line-height-at-least="0.1666in"/>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line-height-at-least="0.1666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line-height-at-least="0.1666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line-height-at-least="0.1666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line-height-at-least="0.1666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line-height-at-least="0.1666in"/>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line-height-at-least="0.1666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line-height-at-least="0.1666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line-height-at-least="0.1666in"/>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line-height-at-least="0.1666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line-height-at-least="0.1666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line-height-at-least="0.1666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line-height-at-least="0.1666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line-height-at-least="0.1666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line-height-at-least="0.1666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line-height-at-least="0.1666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line-height-at-least="0.1666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line-height-at-least="0.1666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line-height-at-least="0.1666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line-height-at-least="0.166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line-height-at-least="0.1666in"/>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line-height-at-least="0.1666in"/>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line-height-at-least="0.1666in"/>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line-height-at-least="0.1666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line-height-at-least="0.1666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line-height-at-least="0.1666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line-height-at-least="0.1666in"/>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line-height-at-least="0.1666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line-height-at-least="0.1666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line-height-at-least="0.1666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line-height-at-least="0.1666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line-height-at-least="0.1666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line-height-at-least="0.1666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line-height-at-least="0.1666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line-height-at-least="0.1666in"/>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line-height-at-least="0.1666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line-height-at-least="0.1666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line-height-at-least="0.1666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line-height-at-least="0.1666i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line-height-at-least="0.1666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line-height-at-least="0.1666in"/>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line-height-at-least="0.1666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line-height-at-least="0.1666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line-height-at-least="0.1666in"/>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line-height-at-least="0.1666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line-height-at-least="0.1666in"/>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line-height-at-least="0.1666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line-height-at-least="0.1666in"/>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line-height-at-least="0.1666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line-height-at-least="0.1666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line-height-at-least="0.1666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line-height-at-least="0.1666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line-height-at-least="0.166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line-height-at-least="0.1666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line-height-at-least="0.1666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line-height-at-least="0.1666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line-height-at-least="0.1666in"/>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line-height-at-least="0.1666in"/>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line-height-at-least="0.1666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line-height-at-least="0.1666in"/>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line-height-at-least="0.1666in"/>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line-height-at-least="0.1666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line-height-at-least="0.1666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line-height-at-least="0.1666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line-height-at-least="0.1666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line-height-at-least="0.1666in"/>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line-height-at-least="0.1666in"/>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line-height-at-least="0.1666in"/>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line-height-at-least="0.1666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line-height-at-least="0.1666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line-height-at-least="0.1666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line-height-at-least="0.1666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line-height-at-least="0.1666in"/>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line-height-at-least="0.1666in"/>
    </style:style>
    <style:style style:name="P1996" style:parent-style-name="Normal" style:family="paragraph">
      <style:paragraph-properties fo:text-align="center"/>
      <style:text-properties fo:font-weight="bold" style:font-weight-asian="bold"/>
    </style:style>
    <style:style style:name="P1997" style:parent-style-name="Normal" style:family="paragraph">
      <style:paragraph-properties fo:text-align="justify">
        <style:tab-stops>
          <style:tab-stop style:type="right" style:leader-style="solid" style:leader-text="_" style:position="3.1166in"/>
          <style:tab-stop style:type="right" style:position="3.6361in"/>
          <style:tab-stop style:type="right" style:leader-style="solid" style:leader-text="_" style:position="5.7138in"/>
          <style:tab-stop style:type="right" style:position="6.493in"/>
          <style:tab-stop style:type="right" style:leader-style="solid" style:leader-text="_" style:position="9.35in"/>
        </style:tab-stops>
      </style:paragraph-properties>
      <style:text-properties fo:text-transform="uppercase"/>
    </style:style>
    <style:style style:name="P1998" style:parent-style-name="Normal" style:family="paragraph">
      <style:paragraph-properties fo:text-align="justify">
        <style:tab-stops>
          <style:tab-stop style:type="center" style:position="1.1687in"/>
          <style:tab-stop style:type="center" style:position="4.5451in"/>
          <style:tab-stop style:type="center" style:position="7.7916in"/>
        </style:tab-stops>
      </style:paragraph-properties>
    </style:style>
    <style:style style:name="T1999" style:parent-style-name="DefaultParagraphFont" style:family="text">
      <style:text-properties fo:text-transform="uppercase" fo:font-size="10pt" style:font-size-asian="10pt"/>
    </style:style>
    <style:style style:name="T2000" style:parent-style-name="DefaultParagraphFont" style:family="text">
      <style:text-properties fo:text-transform="uppercase" fo:font-size="10pt" style:font-size-asian="10pt"/>
    </style:style>
    <style:style style:name="T2001" style:parent-style-name="DefaultParagraphFont" style:family="text">
      <style:text-properties fo:text-transform="uppercase" fo:font-size="10pt" style:font-size-asian="10pt"/>
    </style:style>
    <style:style style:name="P2002" style:parent-style-name="Normal" style:family="paragraph">
      <style:paragraph-properties fo:text-align="center">
        <style:tab-stops>
          <style:tab-stop style:type="right" style:position="6.6937in"/>
        </style:tab-stops>
      </style:paragraph-properties>
    </style:style>
    <style:style style:name="T2003" style:parent-style-name="DefaultParagraphFont" style:family="text">
      <style:text-properties fo:text-transform="uppercase"/>
    </style:style>
    <style:style style:name="P200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012" style:parent-style-name="Normal" style:family="paragraph">
      <style:paragraph-properties fo:text-align="justify" fo:text-indent="0.3937in"/>
    </style:style>
    <style:style style:name="P2013" style:parent-style-name="Normal" style:family="paragraph">
      <style:paragraph-properties fo:text-indent="3.5437in"/>
    </style:style>
    <style:style style:name="P2014" style:parent-style-name="Normal" style:family="paragraph">
      <style:paragraph-properties fo:text-indent="3.5437in"/>
    </style:style>
    <style:style style:name="P2015" style:parent-style-name="Normal" style:family="paragraph">
      <style:paragraph-properties fo:text-indent="3.5437in"/>
    </style:style>
    <style:style style:name="P2016" style:parent-style-name="Normal" style:family="paragraph">
      <style:paragraph-properties fo:text-indent="3.5437in"/>
    </style:style>
    <style:style style:name="P2017" style:parent-style-name="Normal" style:family="paragraph">
      <style:paragraph-properties fo:text-align="center"/>
      <style:text-properties fo:font-weight="bold" style:font-weight-asian="bold"/>
    </style:style>
    <style:style style:name="P2018" style:parent-style-name="Normal" style:family="paragraph">
      <style:paragraph-properties fo:text-align="center"/>
      <style:text-properties fo:font-weight="bold" style:font-weight-asian="bold"/>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text-properties fo:font-weight="bold" style:font-weight-asian="bold"/>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color="#0000FF" style:text-underline-type="single" style:text-underline-style="solid" style:text-underline-width="auto" style:text-underline-mode="continuous"/>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3937in"/>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3937in"/>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3937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style:text-properties fo:font-weight="bold" style:font-weight-asian="bold"/>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ext-properties fo:font-weight="bold" style:font-weight-asian="bold"/>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T2142" style:parent-style-name="DefaultParagraphFont" style:family="text">
      <style:text-properties fo:color="#000000" style:font-size-complex="11pt"/>
    </style:style>
    <style:style style:name="T2143" style:parent-style-name="DefaultParagraphFont" style:family="text">
      <style:text-properties fo:color="#000000" style:font-size-complex="11pt"/>
    </style:style>
    <style:style style:name="T2144" style:parent-style-name="DefaultParagraphFont" style:family="text">
      <style:text-properties fo:color="#0000FF" style:font-size-complex="11pt" style:text-underline-type="single" style:text-underline-style="solid" style:text-underline-width="auto" style:text-underline-mode="continuous"/>
    </style:style>
    <style:style style:name="T2145" style:parent-style-name="DefaultParagraphFont" style:family="text">
      <style:text-properties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align="center"/>
      <style:text-properties fo:font-weight="bold" style:font-weight-asian="bold"/>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text-properties fo:font-weight="bold" style:font-weight-asian="bold"/>
    </style:style>
    <style:style style:name="P2173" style:parent-style-name="Normal" style:family="paragraph">
      <style:paragraph-properties fo:text-align="justify" fo:text-indent="0.3937in"/>
    </style:style>
    <style:style style:name="T2174" style:parent-style-name="DefaultParagraphFont" style:family="text">
      <style:text-properties fo:color="#000000" style:font-size-complex="11pt"/>
    </style:style>
    <style:style style:name="T2175" style:parent-style-name="DefaultParagraphFont" style:family="text">
      <style:text-properties fo:color="#000000" style:font-size-complex="11pt"/>
    </style:style>
    <style:style style:name="T2176" style:parent-style-name="DefaultParagraphFont" style:family="text">
      <style:text-properties fo:color="#000000" style:font-size-complex="11pt"/>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fo:text-align="justify" fo:text-indent="0.3937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1pt"/>
    </style:style>
    <style:style style:name="T2197" style:parent-style-name="DefaultParagraphFont" style:family="text">
      <style:text-properties fo:color="#000000"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1pt"/>
    </style:style>
    <style:style style:name="T2208" style:parent-style-name="DefaultParagraphFont" style:family="text">
      <style:text-properties fo:color="#000000" style:font-size-complex="11pt"/>
    </style:style>
    <style:style style:name="T2209" style:parent-style-name="DefaultParagraphFont" style:family="text">
      <style:text-properties fo:color="#000000"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T2217" style:parent-style-name="DefaultParagraphFont" style:family="text">
      <style:text-properties fo:font-size="11pt" style:font-size-asian="11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1pt"/>
    </style:style>
    <style:style style:name="T2228" style:parent-style-name="DefaultParagraphFont" style:family="text">
      <style:text-properties fo:color="#000000"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center"/>
      <style:text-properties fo:font-weight="bold" style:font-weight-asian="bold"/>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1pt"/>
    </style:style>
    <style:style style:name="T2245" style:parent-style-name="DefaultParagraphFont" style:family="text">
      <style:text-properties fo:color="#000000" style:font-size-complex="11pt"/>
    </style:style>
    <style:style style:name="T2246" style:parent-style-name="DefaultParagraphFont" style:family="text">
      <style:text-properties fo:color="#000000"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center"/>
      <style:text-properties fo:font-weight="bold" style:font-weight-asian="bold"/>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ext-properties fo:font-weight="bold" style:font-weight-asian="bold"/>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P2299" style:parent-style-name="Normal" style:family="paragraph">
      <style:paragraph-properties fo:text-align="center"/>
      <style:text-properties fo:font-weight="bold" style:font-weight-asian="bold"/>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text-properties fo:font-weight="bold" style:font-weight-asian="bold"/>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text-properties fo:font-weight="bold" style:font-weight-asian="bold"/>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style:font-size-complex="11pt"/>
    </style:style>
    <style:style style:name="T2318" style:parent-style-name="DefaultParagraphFont" style:family="text">
      <style:text-properties fo:color="#000000"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P2325" style:parent-style-name="Normal" style:family="paragraph">
      <style:paragraph-properties fo:break-before="page" fo:text-indent="3.5437in"/>
    </style:style>
    <style:style style:name="P2326" style:parent-style-name="Normal" style:family="paragraph">
      <style:paragraph-properties fo:text-indent="3.5437in"/>
    </style:style>
    <style:style style:name="P2327" style:parent-style-name="Normal" style:family="paragraph">
      <style:paragraph-properties fo:text-indent="3.5437in"/>
    </style:style>
    <style:style style:name="P2328" style:parent-style-name="Normal" style:family="paragraph">
      <style:paragraph-properties fo:text-indent="3.5437in"/>
    </style:style>
    <style:style style:name="P2329" style:parent-style-name="Normal" style:family="paragraph">
      <style:paragraph-properties fo:text-indent="3.5437in"/>
    </style:style>
    <style:style style:name="P2330" style:parent-style-name="Normal" style:family="paragraph">
      <style:paragraph-properties fo:text-indent="3.5437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text-align="center"/>
      <style:text-properties fo:font-weight="bold" style:font-weight-asian="bold"/>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ab-stops>
          <style:tab-stop style:type="right" style:leader-style="solid" style:leader-text="_" style:position="6.2993in"/>
        </style:tab-stops>
      </style:paragraph-properties>
    </style:style>
    <style:style style:name="P2338" style:parent-style-name="Normal" style:family="paragraph">
      <style:paragraph-properties fo:text-align="center"/>
      <style:text-properties fo:font-size="10pt" style:font-size-asian="10pt"/>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text-properties fo:font-weight="bold" style:font-weight-asian="bold" fo:font-size="14pt" style:font-size-asian="14pt" style:font-size-complex="14pt"/>
    </style:style>
    <style:style style:name="P2341" style:parent-style-name="Normal" style:family="paragraph">
      <style:paragraph-properties fo:text-align="center"/>
      <style:text-properties fo:font-weight="bold" style:font-weight-asian="bold"/>
    </style:style>
    <style:style style:name="P2342" style:parent-style-name="Normal" style:family="paragraph">
      <style:paragraph-properties fo:text-align="center">
        <style:tab-stops>
          <style:tab-stop style:type="right" style:position="6.6937in"/>
        </style:tab-stops>
      </style:paragraph-properties>
      <style:text-properties fo:text-transform="uppercase"/>
    </style:style>
    <style:style style:name="P2343" style:parent-style-name="Normal" style:family="paragraph">
      <style:paragraph-properties fo:text-align="center"/>
      <style:text-properties fo:text-transform="uppercase" fo:font-size="10pt" style:font-size-asian="10pt"/>
    </style:style>
    <style:style style:name="P2344" style:parent-style-name="Normal" style:family="paragraph">
      <style:paragraph-properties fo:text-align="center">
        <style:tab-stops>
          <style:tab-stop style:type="right" style:position="6.6937in"/>
        </style:tab-stops>
      </style:paragraph-properties>
      <style:text-properties fo:text-transform="uppercase"/>
    </style:style>
    <style:style style:name="P2345" style:parent-style-name="Normal" style:family="paragraph">
      <style:paragraph-properties fo:text-align="center">
        <style:tab-stops>
          <style:tab-stop style:type="right" style:position="6.6937in"/>
        </style:tab-stops>
      </style:paragraph-properties>
    </style:style>
    <style:style style:name="T2346" style:parent-style-name="DefaultParagraphFont" style:family="text">
      <style:text-properties fo:text-transform="uppercase" fo:font-size="10pt" style:font-size-asian="10pt"/>
    </style:style>
    <style:style style:name="P2347"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348" style:parent-style-name="Normal" style:family="paragraph">
      <style:paragraph-properties fo:text-indent="0.9847in">
        <style:tab-stops>
          <style:tab-stop style:type="right" style:position="6.6937in"/>
        </style:tab-stops>
      </style:paragraph-properties>
      <style:text-properties fo:text-transform="uppercase" fo:font-size="10pt" style:font-size-asian="10pt"/>
    </style:style>
    <style:style style:name="P2349" style:parent-style-name="Normal" style:family="paragraph">
      <style:paragraph-properties fo:text-align="center"/>
      <style:text-properties fo:font-weight="bold" style:font-weight-asian="bold"/>
    </style:style>
    <style:style style:name="P2350" style:parent-style-name="Normal" style:family="paragraph">
      <style:paragraph-properties fo:text-align="justify">
        <style:tab-stops>
          <style:tab-stop style:type="right" style:leader-style="solid" style:leader-text="_" style:position="6.2993in"/>
        </style:tab-stops>
      </style:paragraph-properties>
    </style:style>
    <style:style style:name="P2351" style:parent-style-name="Normal" style:family="paragraph">
      <style:paragraph-properties fo:text-align="justify">
        <style:tab-stops>
          <style:tab-stop style:type="right" style:leader-style="solid" style:leader-text="_" style:position="6.693in"/>
        </style:tab-stops>
      </style:paragraph-properties>
    </style:style>
    <style:style style:name="P2352" style:parent-style-name="Normal" style:family="paragraph">
      <style:paragraph-properties fo:text-indent="1.1812in">
        <style:tab-stops>
          <style:tab-stop style:type="right" style:leader-style="solid" style:leader-text="_" style:position="6.2993in"/>
        </style:tab-stops>
      </style:paragraph-properties>
      <style:text-properties fo:font-size="10pt" style:font-size-asian="10pt"/>
    </style:style>
    <style:style style:name="P2353" style:parent-style-name="Normal" style:family="paragraph">
      <style:paragraph-properties fo:text-align="justify">
        <style:tab-stops>
          <style:tab-stop style:type="right" style:leader-style="solid" style:leader-text="_" style:position="6.693in"/>
        </style:tab-stops>
      </style:paragraph-properties>
    </style:style>
    <style:style style:name="P2354" style:parent-style-name="Normal" style:family="paragraph">
      <style:paragraph-properties fo:text-align="justify">
        <style:tab-stops>
          <style:tab-stop style:type="center" style:position="5.0645in"/>
          <style:tab-stop style:type="right" style:leader-style="solid" style:leader-text="_" style:position="6.2993in"/>
        </style:tab-stops>
      </style:paragraph-properties>
      <style:text-properties fo:font-size="10pt" style:font-size-asian="10pt"/>
    </style:style>
    <style:style style:name="P2355" style:parent-style-name="Normal" style:family="paragraph">
      <style:paragraph-properties fo:text-align="justify">
        <style:tab-stops>
          <style:tab-stop style:type="right" style:leader-style="solid" style:leader-text="_" style:position="6.693in"/>
        </style:tab-stops>
      </style:paragraph-properties>
    </style:style>
    <style:style style:name="P2356" style:parent-style-name="Normal" style:family="paragraph">
      <style:paragraph-properties fo:text-align="justify">
        <style:tab-stops>
          <style:tab-stop style:type="center" style:position="5.584in"/>
          <style:tab-stop style:type="right" style:leader-style="solid" style:leader-text="_" style:position="6.2993in"/>
        </style:tab-stops>
      </style:paragraph-properties>
      <style:text-properties fo:font-size="10pt" style:font-size-asian="10pt"/>
    </style:style>
    <style:style style:name="P2357" style:parent-style-name="Normal" style:family="paragraph">
      <style:paragraph-properties fo:text-align="justify">
        <style:tab-stops>
          <style:tab-stop style:type="right" style:leader-style="solid" style:leader-text="_" style:position="6.2993in"/>
        </style:tab-stops>
      </style:paragraph-properties>
    </style:style>
    <style:style style:name="P2358" style:parent-style-name="Normal" style:family="paragraph">
      <style:paragraph-properties fo:text-align="justify">
        <style:tab-stops>
          <style:tab-stop style:type="right" style:leader-style="solid" style:leader-text="_" style:position="6.693in"/>
        </style:tab-stops>
      </style:paragraph-properties>
    </style:style>
    <style:style style:name="P2359" style:parent-style-name="Normal" style:family="paragraph">
      <style:paragraph-properties fo:text-indent="2.1659in">
        <style:tab-stops>
          <style:tab-stop style:type="right" style:leader-style="solid" style:leader-text="_" style:position="6.2993in"/>
        </style:tab-stops>
      </style:paragraph-properties>
      <style:text-properties fo:font-size="10pt" style:font-size-asian="10pt"/>
    </style:style>
    <style:style style:name="P2360" style:parent-style-name="Normal" style:family="paragraph">
      <style:paragraph-properties fo:text-align="justify">
        <style:tab-stops>
          <style:tab-stop style:type="right" style:leader-style="solid" style:leader-text="_" style:position="6.693in"/>
        </style:tab-stops>
      </style:paragraph-properties>
    </style:style>
    <style:style style:name="P2361" style:parent-style-name="Normal" style:family="paragraph">
      <style:paragraph-properties fo:text-indent="1.3784in">
        <style:tab-stops>
          <style:tab-stop style:type="right" style:leader-style="solid" style:leader-text="_" style:position="6.2993in"/>
        </style:tab-stops>
      </style:paragraph-properties>
      <style:text-properties fo:font-size="10pt" style:font-size-asian="10pt"/>
    </style:style>
    <style:style style:name="P2362" style:parent-style-name="Normal" style:family="paragraph">
      <style:paragraph-properties fo:text-align="justify">
        <style:tab-stops>
          <style:tab-stop style:type="right" style:leader-style="solid" style:leader-text="_" style:position="6.2993in"/>
        </style:tab-stops>
      </style:paragraph-properties>
    </style:style>
    <style:style style:name="P2363" style:parent-style-name="Normal" style:family="paragraph">
      <style:paragraph-properties fo:text-align="justify">
        <style:tab-stops>
          <style:tab-stop style:type="right" style:leader-style="solid" style:leader-text="_" style:position="6.2993in"/>
        </style:tab-stops>
      </style:paragraph-properties>
    </style:style>
    <style:style style:name="P2364" style:parent-style-name="Normal" style:family="paragraph">
      <style:paragraph-properties fo:text-align="justify">
        <style:tab-stops>
          <style:tab-stop style:type="right" style:leader-style="solid" style:leader-text="_" style:position="6.2993in"/>
        </style:tab-stops>
      </style:paragraph-properties>
    </style:style>
    <style:style style:name="P2365" style:parent-style-name="Normal" style:family="paragraph">
      <style:paragraph-properties fo:text-align="justify">
        <style:tab-stops>
          <style:tab-stop style:type="right" style:leader-style="solid" style:leader-text="_" style:position="6.2993in"/>
        </style:tab-stops>
      </style:paragraph-properties>
    </style:style>
    <style:style style:name="P2366"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67" style:parent-style-name="Normal" style:family="paragraph">
      <style:paragraph-properties fo:text-align="justify">
        <style:tab-stops>
          <style:tab-stop style:type="center" style:position="3.6423in"/>
          <style:tab-stop style:type="center" style:position="5.7138in"/>
          <style:tab-stop style:type="right" style:leader-style="solid" style:leader-text="_" style:position="6.2993in"/>
        </style:tab-stops>
      </style:paragraph-properties>
      <style:text-properties fo:font-size="10pt" style:font-size-asian="10pt"/>
    </style:style>
    <style:style style:name="P2368"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2993in"/>
        </style:tab-stops>
      </style:paragraph-properties>
    </style:style>
    <style:style style:name="P2369" style:parent-style-name="Normal" style:family="paragraph">
      <style:paragraph-properties fo:text-align="justify">
        <style:tab-stops>
          <style:tab-stop style:type="left" style:position="2.7562in"/>
          <style:tab-stop style:type="left" style:leader-style="solid" style:leader-text="_" style:position="4.3312in"/>
          <style:tab-stop style:type="left" style:position="4.725in"/>
          <style:tab-stop style:type="right" style:leader-style="solid" style:leader-text="_" style:position="6.7527in"/>
        </style:tab-stops>
      </style:paragraph-properties>
    </style:style>
    <style:style style:name="P2370" style:parent-style-name="Normal" style:family="paragraph">
      <style:paragraph-properties fo:text-align="justify">
        <style:tab-stops>
          <style:tab-stop style:type="center" style:position="3.5437in"/>
          <style:tab-stop style:type="center" style:position="5.7138in"/>
          <style:tab-stop style:type="right" style:leader-style="solid" style:leader-text="_" style:position="6.2993in"/>
        </style:tab-stops>
      </style:paragraph-properties>
      <style:text-properties fo:font-size="10pt" style:font-size-asian="10pt"/>
    </style:style>
    <style:style style:name="P2371" style:parent-style-name="Normal" style:family="paragraph">
      <style:paragraph-properties fo:text-align="center"/>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widows="0" fo:orphans="0"/>
    </style:style>
  </office:automatic-styles>
  <office:body>
    <office:text text:use-soft-page-breaks="true">
      <text:p text:style-name="P1"><text:span text:style-name="T9">Suvestinė redakcija nuo 2004-08-31 iki 2004-10-28</text:span></text:p>
      <text:p text:style-name="P10"/>
      <text:p text:style-name="P11"><text:span text:style-name="T12">Įsakymas paskelbtas: Žin. 2004, Nr.<text:s/></text:span><text:a xlink:href="https://www.e-tar.lt/portal/legalAct.html?documentId=TAR.B3844E0BF0BD" office:target-frame-name="_top" xlink:show="replace"><text:span text:style-name="T13">18-552</text:span></text:a><text:span text:style-name="T14">, i. k. 103301MISAK00000684</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VOJINGŲ ATLIEKŲ TVARKYMO LICENCIJAVIMO TAISYKLIŲ BEI PAVOJINGAS ATLIEKAS TVARKANČIŲ ĮMONIŲ DARBUOTOJAMS TAIKOMŲ KVALIFIKACINIŲ REIKALAVIMŲ IR ATESTAVIMO TVARKOS PATVIRTINIMO</text:p>
      <text:p text:style-name="P23"/>
      <text:p text:style-name="P24">2003 m. gruodžio 19 d. Nr. 684</text:p>
      <text:p text:style-name="P25">Vilnius</text:p>
      <text:p text:style-name="P26"/>
      <text:p text:style-name="P27">Vadovaudamasis Lietuvos Respublikos atliekų tvarkymo įstatymo (Žin., 1998, Nr.<text:s/><text:a xlink:href="https://www.e-tar.lt/portal/lt/legalAct/TAR.8D38517814F1" office:target-frame-name="_blank" xlink:show="new"><text:span text:style-name="T28">61-1726</text:span></text:a>; 2002, Nr.<text:s/><text:a xlink:href="https://www.e-tar.lt/portal/lt/legalAct/TAR.EC8908C2BEE5" office:target-frame-name="_blank" xlink:show="new"><text:span text:style-name="T29">13-475</text:span></text:a>) 12 straipsniu ir Lietuvos Respublikos Vyriausybės 2002 m. spalio 29 d. nutarimu Nr. 1691 „Dėl įgaliojimų suteikimo įgyvendinant Lietuvos Respublikos atliekų tvarkymo įstatymą“ (Žin., 2002, Nr.<text:s/><text:a xlink:href="https://www.e-tar.lt/portal/lt/legalAct/TAR.B2D5098038A3" office:target-frame-name="_blank" xlink:show="new"><text:span text:style-name="T30">104-4649</text:span></text:a>),</text:p>
      <text:p text:style-name="P31">1.<text:s/><text:span text:style-name="T32">Tvirtin</text:span><text:span text:style-name="T33">u:</text:span></text:p>
      <text:p text:style-name="P34">1.1. Pavojingų atliekų tvarkymo licencijavimo taisykles (pridedama);</text:p>
      <text:p text:style-name="P35">1.2. Pavojingas atliekas tvarkančių įmonių darbuotojams<text:s/>taikomus kvalifikacinius reikalavimus ir atestavimo tvarką (pridedama).</text:p>
      <text:p text:style-name="P36">2.<text:s/><text:span text:style-name="T37">Nustatau</text:span>, kad:</text:p>
      <text:p text:style-name="P38"><text:span text:style-name="T39">2.1</text:span><text:span text:style-name="T40">. iki šio įsakymo įsigaliojimo dienos veikiančios pavojingas atliekas surenkančios, saugančios, šalinančios ir naudojančios įmonės licencijas pavojingų at</text:span><text:span text:style-name="T41">liekų tvarkymo veiklai privalo gauti iki 2004 m. lapkričio 1 d.</text:span><text:s/></text:p>
      <text:p text:style-name="P42">Punkto pakeitimai:</text:p>
      <text:p text:style-name="P43"><text:span text:style-name="T44">Nr.<text:s/></text:span><text:a xlink:href="https://www.e-tar.lt/portal/legalAct.html?documentId=TAR.023949598A84" office:target-frame-name="_top" xlink:show="replace"><text:span text:style-name="T45">D1-247</text:span></text:a><text:span text:style-name="T46">, 2004-05-05, Žin., 2004, Nr. 79-2812 (2004-05-13), i. k. 104301MISAK00D1-247</text:span></text:p>
      <text:p text:style-name="Normal"/>
      <text:p text:style-name="P47">2.2. pavojingų atliekų tvarkymo licencijas išduoda, koreguoja, sustabdo jų galiojimą, panaikina galiojimo sustabdymą bei panaikina licencijas Valstybinė aplinkos apsaugos inspekcija.</text:p>
      <text:p text:style-name="P48">3.<text:s/><text:span text:style-name="T49">Pavedu</text:span><text:s/>Aplinkos ministerijos Aplinkos kokybės departamento Užterštų teritorijų ir atliekų skyriui iki 2004 m. kovo 1 d. pateikti aplinkos ministro įsakymo „Dėl pavojingas atliekas tvarkančių įmonių darbuotojų atestavimo organizacinį techninį darbą atliekančios bei Atestavimo komisijos veiklą organizuojančios organizacijos patvirtinimo“ projektą.</text:p>
      <text:p text:style-name="P50">4. Šio įsakymo vykdymo kontrolę pavedu ministerijos sekretoriui Aleksandrui Spruogiui.</text:p>
      <text:p text:style-name="P51"/>
      <text:p text:style-name="P52"/>
      <text:p text:style-name="P53"><text:span text:style-name="T54">APLINKOS MINISTRAS</text:span><text:span text:style-name="T55"><text:tab/>ARŪNAS KUNDROTAS</text:span></text:p>
      <text:p text:style-name="P56"/>
      <text:p text:style-name="P57"/>
      <text:soft-page-break/>
      <text:p text:style-name="P58">PATVIRTINTA</text:p>
      <text:p text:style-name="P59">Lietuvos Respublikos aplinkos ministro</text:p>
      <text:p text:style-name="P60">2003 m. gruodžio 19 d. įsakymu Nr.<text:s/>684</text:p>
      <text:p text:style-name="P61"/>
      <text:p text:style-name="P62"><text:span text:style-name="T63">PAVOJINGŲ ATLIEKŲ TVARKYMO LICENCIJAVIMO TAISYKLĖS</text:span></text:p>
      <text:p text:style-name="P64"/>
      <text:p text:style-name="P65"><text:span text:style-name="T66">I</text:span><text:span text:style-name="T67">.<text:s/></text:span><text:span text:style-name="T68">BENDROSIOS NUOSTATOS</text:span></text:p>
      <text:p text:style-name="P69"/>
      <text:p text:style-name="P70">1. Pavojingų atliekų tvarkymo licencijavimo taisyklės (toliau – Taisyklės) reglamentuoja pavojingų atliekų tvarkymo licencijų išdavimą, jų koregavimą, galiojimo<text:s/>sustabdymą, galiojimo sustabdymo panaikinimą bei licencijų panaikinimą.</text:p>
      <text:p text:style-name="P71"><text:span text:style-name="T72">2</text:span><text:span text:style-name="T73">. Pavojingų atliekų tvarkymo licenciją (toliau – Licencija) privalo gauti pavojingas atliekas surenkančios, saugančios, šalinančios ir naudojančios įmonės.</text:span></text:p>
      <text:p text:style-name="P74">Punkto pakeitimai:</text:p>
      <text:p text:style-name="P75"><text:span text:style-name="T76">Nr.<text:s/></text:span><text:a xlink:href="https://www.e-tar.lt/portal/legalAct.html?documentId=TAR.C53AE2B5D004" office:target-frame-name="_top" xlink:show="replace"><text:span text:style-name="T77">D1-443</text:span></text:a><text:span text:style-name="T78">, 2004-08-19, Žin., 2004, Nr. 133-4823 (2004-08-30), i. k. 104301MISAK00D1-443</text:span></text:p>
      <text:p text:style-name="Normal"/>
      <text:p text:style-name="P79">3. Šios Taisyklės netaikomos įmonėms, laikinai saugančioms pavojingas atliekas jų susidarymo vietoje ir kurių specialistai įmonėje susidarančias pavojingas atliekas rūšiuoja, perkrauna ir pakuoja, ruošdami perduoti jas atliekų tvarkytojams.</text:p>
      <text:p text:style-name="P80">4. Pavojingų atliekų vežimą reglamentuoja Europos sutartis dėl pavojingų krovinių tarptautinio<text:s/>vežimo keliais (ADR) (Žin., 2003, Nr.<text:s/><text:a xlink:href="https://www.e-tar.lt/portal/lt/legalAct/TAR.73E77027AD48" office:target-frame-name="_blank" xlink:show="new"><text:span text:style-name="T81">46-2057</text:span></text:a>), Lietuvos Respublikos pavojingų krovinių vežimo automobilių, geležinkelių ir vidaus vandenų transportu įstatymas (Žin., 2001, Nr.<text:s/><text:a xlink:href="https://www.e-tar.lt/portal/lt/legalAct/TAR.309A34330EAD" office:target-frame-name="_blank" xlink:show="new"><text:span text:style-name="T82">111-4022</text:span></text:a>), LietuvosRespublikos Vyriausybės 2000 m. kovo 23 d. nutarimas Nr. 337 „Dėl pavojingų krovinių vežimo kelių transportu Lietuvos Respublikoje“ (Žin., 2000, Nr.<text:s/><text:a xlink:href="https://www.e-tar.lt/portal/lt/legalAct/TAR.32E0A3FB18C4" office:target-frame-name="_blank" xlink:show="new"><text:span text:style-name="T83">26-694</text:span></text:a>; 2003, Nr.<text:s/><text:a xlink:href="https://www.e-tar.lt/portal/lt/legalAct/TAR.539CAE8951A9" office:target-frame-name="_blank" xlink:show="new"><text:span text:style-name="T84">102-4597</text:span></text:a>).</text:p>
      <text:p text:style-name="P85">5. Neturint Licencijos teikti pavojingų atliekų surinkimo, saugojimo, šalinimo ir naudojimo paslaugas yra draudžiama.</text:p>
      <text:p text:style-name="P86">6. Šiose Taisyklėse yra pateiktos nuorodos į šiuos teisės aktus:</text:p>
      <text:p text:style-name="P87">6.1. Lietuvos Respublikos atliekų tvarkymo įstatymas (1998 m. birželio 16 d. Nr. VIII-787; Žin., 1998, Nr.<text:s/><text:a xlink:href="https://www.e-tar.lt/portal/lt/legalAct/TAR.8D38517814F1" office:target-frame-name="_blank" xlink:show="new"><text:span text:style-name="T88">61-1726</text:span></text:a>; 2002, Nr.<text:s/><text:a xlink:href="https://www.e-tar.lt/portal/lt/legalAct/TAR.4D5E88FF9E5A" office:target-frame-name="_blank" xlink:show="new"><text:span text:style-name="T89">72-3016</text:span></text:a>) [6.1.];</text:p>
      <text:p text:style-name="P90">6.2. Lietuvos Respublikos mokesčių administravimo įstatymas (1995 m. birželio 28 d. Nr. I-974; Žin., 1995, Nr.<text:s/><text:a xlink:href="https://www.e-tar.lt/portal/lt/legalAct/TAR.D503DCB3BF0D" office:target-frame-name="_blank" xlink:show="new"><text:span text:style-name="T91">61-1525</text:span></text:a>) [6.2.];</text:p>
      <text:p text:style-name="P92">6.3. Gamtos išteklių naudojimo leidimų išdavimo ir gamtos išteklių naudojimo limitų bei leistinos taršos į aplinką normatyvų nustatymo tvarka (LAND 32-99), patvirtinta Lietuvos Respublikos aplinkos ministro 1999 m. lapkričio 30 d. įsakymu Nr. 387 (Žin., 1999, Nr.<text:s/><text:a xlink:href="https://www.e-tar.lt/portal/lt/legalAct/TAR.DA8697F09F55" office:target-frame-name="_blank" xlink:show="new"><text:span text:style-name="T93">106-3087</text:span></text:a>) [6.3.];</text:p>
      <text:p text:style-name="P94">6.4. Taršos integruotos prevencijos ir kontrolės leidimų išdavimo, atnaujinimo ir panaikinimo taisyklės, patvirtintos Lietuvos Respublikos aplinkos ministro 2002 m. vasario 27 d. įsakymu Nr. 80 (Žin., 2002, Nr.<text:s/><text:a xlink:href="https://www.e-tar.lt/portal/lt/legalAct/TAR.E1E48D37FBEF" office:target-frame-name="_blank" xlink:show="new"><text:span text:style-name="T95">81-3498</text:span></text:a>, Nr.<text:s/><text:a xlink:href="https://www.e-tar.lt/portal/lt/legalAct/TAR.5C8F10257E92" office:target-frame-name="_blank" xlink:show="new"><text:span text:style-name="T96">85-3684</text:span></text:a>) [6.4.];</text:p>
      <text:p text:style-name="P97">6.5. Atliekų tvarkymo veiklos nutraukimo plano rengimo, derinimo ir įgyvendinimo tvarka, patvirtinta Lietuvos Respublikos aplinkos ministro 2003 m. rugsėjo 25 d. įsakymu Nr. 469 (Žin., 2003, Nr.<text:s/><text:a xlink:href="https://www.e-tar.lt/portal/lt/legalAct/TAR.3FDBED646FD8" office:target-frame-name="_blank" xlink:show="new"><text:span text:style-name="T98">99-4466</text:span></text:a>) [6.5.].</text:p>
      <text:p text:style-name="P99">7. Šiose Taisyklėse vartojamos sąvokos:</text:p>
      <text:p text:style-name="P100">7.1. sąvokos:<text:s/><text:span text:style-name="T101">atliekos, pavojingos atliekos, atliekų surinkimas, atliekų šalinimas, atliekų naudojimas</text:span><text:s/>suprantamos taip, kaip jos apibrėžtos Lietuvos Respublikos atliekų tvarkymo įstatyme [6.1.];</text:p>
      <text:p text:style-name="P102">7.2.<text:s/><text:span text:style-name="T103">atliekų tvarkymas</text:span><text:s/>– atliekų surinkimas, saugojimas, šalinimas, naudojimas;</text:p>
      <text:p text:style-name="P104">7.3.<text:s/><text:span text:style-name="T105">pavojingų atliekų technologinis srautas</text:span><text:s/>(toliau – PATS) – pavojingų atliekų srautas pagal tvarkymo būdą ir apimantis atliekas su panašiomis pavojingumo savybėmis ir/ar kriterijais (1 priedas);</text:p>
      <text:p text:style-name="P106">7.4.<text:s/><text:span text:style-name="T107">Leidimas</text:span><text:s/>– taršos integruotos prevencijos ir kontrolės leidimas ar gamtos išteklių naudojimo leidimas, nurodytos [6.3.] ir [6.4.];</text:p>
      <text:p text:style-name="P108">7.5.<text:s/><text:span text:style-name="T109">Institucija</text:span><text:s/>– Lietuvos Respublikos aplinkos ministerija arba jos įgaliota institucija, kuri išduoda, koreguoja, sustabdo galiojimą, panaikina galiojimo sustabdymą bei panaikina pavojingų atliekų tvarkymo licenciją.</text:p>
      <text:p text:style-name="P110"/>
      <text:p text:style-name="P111"><text:span text:style-name="T112">II</text:span><text:span text:style-name="T113">.<text:s/></text:span><text:span text:style-name="T114">LICENCIJUOJAMOS VEIKLOS RŪŠYS</text:span></text:p>
      <text:p text:style-name="P115"/>
      <text:p text:style-name="P116">8. Licencijos išduodamos šioms veiklos rūšims:</text:p>
      <text:p text:style-name="P117">8.1. pavojingų atliekų surinkimui;</text:p>
      <text:p text:style-name="P118">8.2. pavojingų atliekų saugojimui;</text:p>
      <text:p text:style-name="P119">8.3. pavojingų atliekų šalinimui;</text:p>
      <text:p text:style-name="P120">8.4. pavojingų atliekų naudojimui.</text:p>
      <text:p text:style-name="P121">9. Įmonė turi teisę gauti vienos ar kelių veiklos rūšių Licenciją.</text:p>
      <text:p text:style-name="P122"/>
      <text:p text:style-name="P123"><text:span text:style-name="T124">III</text:span><text:span text:style-name="T125">.<text:s/></text:span><text:span text:style-name="T126">LICENCIJŲ IŠDAVIMO, KOREGAVIMO, GALIOJIMO SUSTABDYMO, GALIOJIMO SUSTABDYMO PANAIKINIMO IR LICENCIJŲ PANAIKINIMO TVARKA</text:span></text:p>
      <text:p text:style-name="P127"/>
      <text:p text:style-name="P128">10. Licencijas (2 priedas) išduoda, koreguoja, sustabdo jų galiojimą, Licencijų galiojimo sustabdymą ir Licencijas panaikina Institucija.</text:p>
      <text:p text:style-name="P129">11. Licencijos gali būti išduodamos įmonėms, turinčioms Leidimą [6.3.] [6.4.], kuriame nustatytos pavojingų atliekų tvarkymo sąlygos, parengusioms ir patvirtinusioms atliekų tvarkymo veiklos nutraukimo planą [6.5.] ir kurių veikla apdrausta draudimo kompanijoje [6.1.]. Licenciją įmonė turi gauti per 3 mėn. nuo Leidimo gavimo dienos.</text:p>
      <text:p text:style-name="P130">12. Licencijos išduodamos neterminuotam laikui.</text:p>
      <text:p text:style-name="P131">13. Įmonė, norinti gauti Licenciją pavojingų atliekų tvarkymui, pateikia Institucijai<text:s/>šių taisyklių 3 priede nustatytosios formos paraišką ir duomenis apie tvarkomas pavojingas atliekas (4 priedas).</text:p>
      <text:p text:style-name="P132">14. Kartu su paraiška Licencijai gauti pateikiamos šių dokumentų nustatyta tvarka patvirtintos kopijos:</text:p>
      <text:p text:style-name="P133">14.1. Leidimo [6.3.] [6.4.]<text:s/>kopija;</text:p>
      <text:p text:style-name="P134">14.2. veiklos draudimo poliso kopija;</text:p>
      <text:p text:style-name="P135">14.3. darbuotojų, tvarkančių pavojingas atliekas, kvalifikacijos atestatų kopijos;</text:p>
      <text:p text:style-name="P136">14.4. darbuotojų, tvarkančių pavojingas atliekas, socialinio draudimo pažymėjimų kopijos.</text:p>
      <text:p text:style-name="P137">15. Mokamasis pavedimas su banko žymomis arba kvitas, patvirtinantis, kad sumokėta nustatyto dydžio valstybės rinkliava, pateikiamas gaunant Licenciją.</text:p>
      <text:p text:style-name="P138">16. Licencijos originalas atiduodamas įmonei, o kopija paliekama Institucijoje.</text:p>
      <text:p text:style-name="P139">17. Įmonė, norinti koreguoti<text:s/>Licenciją, Institucijai pateikia paraišką dėl Licencijos koregavimo, nustatytąja tvarka patvirtintą Leidimo kopiją ir duomenis apie tvarkomas pavojingas atliekas (4 priedas).</text:p>
      <text:p text:style-name="P140">18. Įmonei, kuri renka, saugo, šalina, naudoja pavojingas atliekas keliuose įrenginiuose ir vietose, išduodama viena Licencija, kurios priede nurodomi pavojingų atliekų tvarkymo įrenginių ir vietų adresai, nurodant atitinkamą (-us) regiono (-ų) aplinkos apsaugos departamentą (-us) (toliau – RAAD), kurio (-ių) kontroliuojamoje (-ose) teritorijoje (-ose) tvarkomos pavojingos atliekos.</text:p>
      <text:p text:style-name="P141">19. Institucija duomenis apie išduotas, koreguotas Licencijas, jų galiojimo sustabdymą, galiojimo sustabdymo panaikinimą ir panaikintas Licencijas registruoja specialiame žurnale (5 priedas).</text:p>
      <text:p text:style-name="P142">20.<text:s/>Licencija turi būti pakoreguota:</text:p>
      <text:p text:style-name="P143">20.1. pakoregavus Leidimo dalį, susijusią su pavojingų atliekų tvarkymu, Licencijos priede įrašomi atitinkami PATS pavadinimai arba šis priedas pakeičiamas;</text:p>
      <text:p text:style-name="P144">20.2. pasikeitus pavojingų atliekų tvarkymo įrenginių adresams bei jų skaičiui ar pasikeitus PATS, Licencijos priede įrašomi atitinkami pavojingų atliekų tvarkymo įrenginių ir PATS duomenys.</text:p>
      <text:p text:style-name="P145">21. Licencijos galiojimas sustabdomas, kai:</text:p>
      <text:p text:style-name="P146">21.1. nustatyta tvarka neatnaujintas Leidimas [6.3.] [6.4.];</text:p>
      <text:p text:style-name="P147">21.1. sustabdomas Leidimo [6.3.] [6.4.] galiojimas;</text:p>
      <text:p text:style-name="P148">21.2. nustatoma, kad Licencijos turėtojas tvarko nenurodytus Licencijos priede pavojingų atliekų technologinius srautus, nevykdo kitų licencijuojamos veiklos sąlygų;</text:p>
      <text:p text:style-name="P149">21.3. paaiškėja, kad Licencijai gauti<text:s/>buvo pateikti netikslūs, klaidinantys duomenys;</text:p>
      <text:p text:style-name="P150">21.4. įmonė neturi dokumentų, patvirtinančių pavojingų atliekų įsigijimą;</text:p>
      <text:p text:style-name="P151">21.5. gautas kontroliuojančiųjų valstybės institucijų pranešimas raštu apie nustatytus licencijuojamos veiklos sąlygų pažeidimus.</text:p>
      <text:p text:style-name="P152">22. Sprendimą dėl Licencijos galiojimo sustabdymo Institucija priima per 5 darbo dienas ir apie priimtą sprendimą ne vėliau kaip kitą darbo dieną raštu praneša įmonei, nurodydama Licencijos galiojimo sustabdymo priežastis bei pažeidimų pašalinimo terminą. Sustabdžius Licencijos galiojimą, įmonė nustatytuosius licencijuojamos veiklos pažeidimus turi pašalinti per Institucijos nustatytą laiką, kuris negali būti ilgesnis kaip 3 mėnesiai nuo Licencijos galiojimo sustabdymo dienos.</text:p>
      <text:p text:style-name="P153">23. Per nustatytąjį laiką pašalinus nurodytuosius pažeidimus, Licencijos galiojimo sustabdymas panaikinamas Institucijos vadovo sprendimu.</text:p>
      <text:p text:style-name="P154">24. Spendimas dėl Licencijos galiojimo sustabdymo panaikinimo priimamas ne vėliau kaip per 15 darbo dienų nuo dokumentų, patvirtinančių nustatytų licencijuojamos veiklos pažeidimų pašalinimą, gavimo. Apie tai įmonė informuojama raštu per 5 darbo dienas.</text:p>
      <text:p text:style-name="P155">25. Institucija panaikina Licencijos galiojimą, kai:</text:p>
      <text:p text:style-name="P156">25.1. Leidimas netenka galios;</text:p>
      <text:p text:style-name="P157">25.2. įmonė likviduojama ar reorganizuojama;</text:p>
      <text:p text:style-name="P158">25.3. Licencijos turėtojas pateikia Institucijai prašymą panaikinti Licencijos galiojimą;</text:p>
      <text:p text:style-name="P159">25.4. įmonė, kurios Licencijos galiojimas buvo sustabdytas, per nustatytą laikotarpį nepašalina nurodytų pažeidimų.</text:p>
      <text:p text:style-name="P160">26. Licencijų galiojimas<text:s/>panaikinamas Institucijos vadovo sprendimu.</text:p>
      <text:p text:style-name="P161">27. Apie priimtą sprendimą panaikinti Licencijos galiojimą Institucija ne vėliau kaip kitą darbo dieną nuo sprendimo priėmimo raštu praneša įmonei, nurodydama Licencijos galiojimo panaikinimo priežastis.</text:p>
      <text:p text:style-name="P162">28. Panaikintos Licencijos (originalai) per 5 darbo dienas nuo pranešimo gavimo turi būti grąžintos jas išdavusiai Institucijai.</text:p>
      <text:p text:style-name="P163">29. Įmonėms Licencijos išduodamos, koreguojamos arba motyvuotai atsisakoma jas išduoti ar koreguoti ne vėliau kaip per 30 dienų nuo dokumentų, kurių reikia Licencijai išduoti ar koreguoti, gavimo. Apie atsisakymą išduoti ar koreguoti Licenciją turi būti pranešta pareiškėjui raštu – nurodomos priežastys, dėl kurių Licencija neišduota ar nekoreguota.</text:p>
      <text:p text:style-name="P164">30. Praradusiai Licenciją įmonei pateikus motyvuotą pasiaiškinimą Institucija gali išduoti Licencijos dublikatą su žyma „Dublikatas“. Įmonė informaciją apie prarastą Licenciją skelbia Lietuvos Respublikos spaudoje, nurodydama įmonės kodą, pavadinimą, buveinės adresą, licencijos numerį, išdavimo datą.</text:p>
      <text:p text:style-name="P165">31. Institucija informaciją apie pavojingų atliekų tvarkymo Licencijų išdavimą, koregavimą, galiojimo sustabdymą, Licencijos galiojimo sustabdymo panaikinimą ir Licencijos panaikinimą skelbia „Valstybės žinių“ priede „Informaciniai pranešimai“.</text:p>
      <text:p text:style-name="P166">32. Institucija informaciją apie pavojingų atliekų tvarkymo Licencijų išdavimą, koregavimą, galiojimo sustabdymą, galiojimo sustabdymo panaikinimą ir Licencijų panaikinimą praneša juridinių asmenų registrui juridinių asmenų registro nuostatų nustatyta tvarka.</text:p>
      <text:p text:style-name="P167"/>
      <text:p text:style-name="P168"><text:span text:style-name="T169">IV</text:span><text:span text:style-name="T170">.<text:s/></text:span><text:span text:style-name="T171">ATSISAKYMAS IŠDUOTI AR KOREGUOTI LICENCIJĄ</text:span></text:p>
      <text:p text:style-name="P172"/>
      <text:p text:style-name="P173">33. Institucija neišduoda arba nekoreguoja Licencijos, jeigu:</text:p>
      <text:p text:style-name="P174">33.1. pateikiami ne visi reikiami dokumentai arba duomenys;</text:p>
      <text:p text:style-name="P175">33.2. pateikiami klaidingai užpildyti dokumentai arba duomenys;</text:p>
      <text:p text:style-name="P176">33.3. pateikti dokumentai neatitinka jiems nustatytų reikalavimų;</text:p>
      <text:p text:style-name="P177">33.4. kontroliuojančios valstybės institucijos yra nustačiusios įmonės veiklos, susijusios su pavojingų atliekų tvarkymu, pažeidimų ir jie nepašalinti;</text:p>
      <text:p text:style-name="P178">33.5. įmonė paskutinius trejus metus iki prašymo gauti Licenciją pateikimo apgaulingai tvarkė pavojingų atliekų apskaitą, piktybiškai vengė mokėti mokesčius ir yra įsigaliojęs neįvykdytas Valstybinės mokesčių inspekcijos nutarimas dėl baudos pagal Lietuvos Respublikos mokesčių administravimo įstatymo [6.2.] 50 straipsnio 3 dalį skyrimo įmonei.</text:p>
      <text:p text:style-name="P179">34. Pašalinus priežastis, trukdančias gauti Licenciją, galima bendrąja tvarka kreiptis į Instituciją su paraiška išduoti ar koreguoti Licenciją. Paraiška ir kiti reikiami dokumentai nagrinėjami bendrąja tvarka.</text:p>
      <text:p text:style-name="P180"/>
      <text:p text:style-name="P181"><text:span text:style-name="T182">V</text:span><text:span text:style-name="T183">.<text:s/></text:span><text:span text:style-name="T184">LICENCIJUOJAMOS VEIKLOS SĄLYGOS</text:span></text:p>
      <text:p text:style-name="P185"/>
      <text:p text:style-name="P186">35. Licencijos turėtojas privalo:</text:p>
      <text:p text:style-name="P187">35.1. vykdyti Lietuvos Respublikos įstatymus, tarptautinius susitarimus, Lietuvos Respublikos Vyriausybės nutarimus, Lietuvos<text:s/>Respublikos aplinkos ministro įsakymus ir kitus teisės aktus, reglamentuojančius licencijuojamą veiklos rūšį;</text:p>
      <text:p text:style-name="P188">35.2. turėti kvalifikuotų darbuotojų, tvarkančių pavojingas atliekas.</text:p>
      <text:p text:style-name="P189">36. Licencijos turėtojas negali savo vardu įgalioti kitų asmenų užsiimti Licencijoje nurodyta veikla.</text:p>
      <text:p text:style-name="P190">37. Įmonė, turinti Licenciją pavojingų atliekų tvarkymo veiklai, gali vykdyti šią veiklą tik tose vietose ir įrenginiuose, kurių adresai nurodyti Licencijoje.</text:p>
      <text:p text:style-name="P191">38. Įmonė gali tvarkyti tik Licencijos priede nurodytus PATS.</text:p>
      <text:p text:style-name="P192">39. Licencijos originalas turi būti saugomas įmonėje, kurios buveinės adresas nurodytas Licencijoje. Licencijos kopija turi būti iškabinta matomoje vietoje.</text:p>
      <text:p text:style-name="P193"/>
      <text:p text:style-name="P194"><text:span text:style-name="T195">VI</text:span><text:span text:style-name="T196">.<text:s/></text:span><text:span text:style-name="T197">LICENCIJOS SĄLYGŲ LAIKYMOSI PRIEŽIŪROS TVARKA</text:span></text:p>
      <text:p text:style-name="P198"/>
      <text:p text:style-name="P199">40. Licencijuotų įmonių<text:s/>veiklą tvarkant pavojingas atliekas prižiūri kontroliuojančios valstybės institucijos pagal savo veiklos sritį, nurodytą Atliekų tvarkymo įstatyme.</text:p>
      <text:p text:style-name="P200">41. Licencijos turėtojas pateikia visą reikiamą informaciją kontroliuojančioms valstybės institucijoms ir sudaro sąlygas nekliudomai vykdyti licencijuojamos veiklos kontrolę.</text:p>
      <text:p text:style-name="P201">42. Nustačiusios licencijuojamos veiklos sąlygų įmonėse pažeidimus, kontroliuojančios valstybės institucijos privalo per 5 darbo dienas apie tai informuoti raštu Licenciją išdavusią<text:s/>Instituciją.</text:p>
      <text:p text:style-name="P202">43. Regionų aplinkos apsaugos departamentai per 5 darbo dienas privalo informuoti Licencijas išdavusią Instituciją apie licencijuotas įmones, kurių Leidimas neteko galios.</text:p>
      <text:p text:style-name="P203">44. Juridiniai bei fiziniai asmenys turi teisę gauti iš Licencijas išdavusios Institucijos informaciją žodžiu ir raštu apie tai, ar tam tikra įmonė turi Licenciją, ar ta Licencija galioja, taip pat informaciją apie įmonės tvarkomus PATS ir licencijuojamos veiklos rūšis.</text:p>
      <text:p text:style-name="P204"/>
      <text:p text:style-name="P205"><text:span text:style-name="T206">VII</text:span><text:span text:style-name="T207">.<text:s/></text:span><text:span text:style-name="T208">LICENCIJŲ TURĖTOJŲ TEISĖS IR PAREIG</text:span><text:span text:style-name="T209">OS</text:span></text:p>
      <text:p text:style-name="P210"/>
      <text:p text:style-name="P211">45. Licencijos turėtojas įstatymų nustatyta tvarka turi teisę apskųsti sprendimą dėl Licencijos galiojimo sustabdymo, panaikinimo, atsisakymo Licenciją išduoti ar koreguoti.</text:p>
      <text:p text:style-name="P212">46. Įmonė, turinti Licenciją tik pavojingų atliekų surinkimo veiklai,<text:s/>privalo surinktas pavojingas atliekas perduoti įmonėms, turinčioms Licencijas pavojingų atliekų saugojimo, šalinimo arba naudojimo veiklai.</text:p>
      <text:p text:style-name="P213"/>
      <text:p text:style-name="P214"><text:span text:style-name="T215">VIII</text:span><text:span text:style-name="T216">.<text:s/></text:span><text:span text:style-name="T217">TEISINĖ ATSAKOMYBĖ</text:span></text:p>
      <text:p text:style-name="P218"/>
      <text:p text:style-name="P219">47. Licencijų turėtojai, pažeidę šių taisyklių reikalavimus, atsako Lietuvos Respublikos įstatymų nustatyta tvarka.</text:p>
      <text:p text:style-name="P220"><text:span text:style-name="T221">______________</text:span></text:p>
      <text:p text:style-name="P222"/>
      <text:p text:style-name="P223">Pavojingų atliekų tvarkymo licencijavimo tvarkos</text:p>
      <text:p text:style-name="P224">1<text:s/>priedas</text:p>
      <text:p text:style-name="P225"/>
      <text:p text:style-name="P226"><text:span text:style-name="T227">PAVOJINGŲ ATLIEKŲ TECHNOLOGINIAI SRAUTAI (PATS)</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Pavojingų atliekų srautai</text:p>
          </table:table-cell>
          <table:covered-table-cell/>
          <table:table-cell table:style-name="TableCell236">
            <text:p text:style-name="P237">Kodai pagal atliekų tvarkymo taisykles</text:p>
          </table:table-cell>
        </table:table-row>
        <table:table-row table:style-name="TableRow238">
          <table:table-cell table:style-name="TableCell239" table:number-columns-spanned="2">
            <text:p text:style-name="Normal">Atliekos, kuriose<text:s/>yra polichlorintųjų bifenilų (PCB)</text:p>
          </table:table-cell>
          <table:covered-table-cell/>
          <table:table-cell table:style-name="TableCell240">
            <text:p text:style-name="P241">13 01 01; 13 03 01; 16 02 09; 16 02 10; 17 09 02</text:p>
          </table:table-cell>
        </table:table-row>
        <table:table-row table:style-name="TableRow242">
          <table:table-cell table:style-name="TableCell243" table:number-rows-spanned="2">
            <text:p text:style-name="Normal">Alyvų atliekos</text:p>
          </table:table-cell>
          <table:table-cell table:style-name="TableCell244">
            <text:p text:style-name="Normal">Nechlorintos, nehalogenintos alyvų atliekos</text:p>
          </table:table-cell>
          <table:table-cell table:style-name="TableCell245">
            <text:p text:style-name="P246">08 03 19; 12 01 07; 12 01 09; 12 01 10; 12 01 12; 12 01 18; 12 01 19; 13 01 05; 13 01 10; 13 01 11; 13 01 12; 13 01 13; 13 02 05; 13 02 06; 13 02 07; 13 02 08; 13 03 07; 13 03 08; 13 03 09; 13 03 10; 16 07 08; 19 02 07; 19 08 10; 20 01 26</text:p>
          </table:table-cell>
        </table:table-row>
        <table:table-row table:style-name="TableRow247">
          <table:covered-table-cell>
            <text:p text:style-name="Normal"/>
          </table:covered-table-cell>
          <table:table-cell table:style-name="TableCell248">
            <text:p text:style-name="Normal">Chlorintos, halogenintos alyvų atliekos</text:p>
          </table:table-cell>
          <table:table-cell table:style-name="TableCell249">
            <text:p text:style-name="P250">12 01 06; 12 01 08; 13 01 04; 13 01 09; 13 02 04; 13 03 06</text:p>
          </table:table-cell>
        </table:table-row>
        <table:table-row table:style-name="TableRow251">
          <table:table-cell table:style-name="TableCell252" table:number-columns-spanned="2">
            <text:p text:style-name="Normal">Naftos produktais užteršti<text:s/>dumblai, gruntai ir atliekos</text:p>
          </table:table-cell>
          <table:covered-table-cell/>
          <table:table-cell table:style-name="TableCell253">
            <text:p text:style-name="P254">01 05 05; 05 01 03; 05 01 04; 05 01 05; 05 01 06; 05 01 07; 05 01 08; 05 01 12; 05 01 15; 05 06 01; 05 06 03; 10 02 11; 10 03 27; 10 04 09; 10 06 09; 10 07 07; 12 01 14; 13 05 01; 13 05 02; 13 05 03; 13 05 08; 13 08 01; 13 08<text:s/>99; 15 02 02; 16 07 09; 17 05 07; 19 11 01; 19 11 02; 19 11 04; 19 11 05</text:p>
          </table:table-cell>
        </table:table-row>
        <table:table-row table:style-name="TableRow255">
          <table:table-cell table:style-name="TableCell256" table:number-columns-spanned="2">
            <text:p text:style-name="Normal">Naftos produktais užteršti skysčiai ir vanduo, naftos mišiniai, lijaliniai vandenys</text:p>
          </table:table-cell>
          <table:covered-table-cell/>
          <table:table-cell table:style-name="TableCell257">
            <text:p text:style-name="P258">10 08 19; 13 04 01; 13 04 02; 13 04 03; 13 05 06; 13 05 07; 13 07 01; 13 07 02; 13 07 03; 13 08 02; 19 11 03</text:p>
          </table:table-cell>
        </table:table-row>
        <table:table-row table:style-name="TableRow259">
          <table:table-cell table:style-name="TableCell260" table:number-columns-spanned="2">
            <text:p text:style-name="Normal">Ozono sluoksnį ardančios medžiagos</text:p>
          </table:table-cell>
          <table:covered-table-cell/>
          <table:table-cell table:style-name="TableCell261">
            <text:p text:style-name="P262">14 06 01; 16 02 11; 20 01 23</text:p>
          </table:table-cell>
        </table:table-row>
        <table:table-row table:style-name="TableRow263">
          <table:table-cell table:style-name="TableCell264" table:number-columns-spanned="2">
            <text:p text:style-name="Normal">Baterijų ir akumuliatorių atliekos</text:p>
          </table:table-cell>
          <table:covered-table-cell/>
          <table:table-cell table:style-name="TableCell265">
            <text:p text:style-name="P266">09 01 11; 16 06 01; 16 06 02; 16 06 06; 20 01 33</text:p>
          </table:table-cell>
        </table:table-row>
        <table:table-row table:style-name="TableRow267">
          <table:table-cell table:style-name="TableCell268" table:number-columns-spanned="2">
            <text:p text:style-name="Normal">Infekuotos atliekos</text:p>
          </table:table-cell>
          <table:covered-table-cell/>
          <table:table-cell table:style-name="TableCell269">
            <text:p text:style-name="P270">18 01 03; 18 02 02</text:p>
          </table:table-cell>
        </table:table-row>
        <table:table-row table:style-name="TableRow271">
          <table:table-cell table:style-name="TableCell272" table:number-rows-spanned="2">
            <text:p text:style-name="Normal">Farmacijos atliekos</text:p>
          </table:table-cell>
          <table:table-cell table:style-name="TableCell273">
            <text:p text:style-name="Normal">Nehalogenintos</text:p>
          </table:table-cell>
          <table:table-cell table:style-name="TableCell274">
            <text:p text:style-name="P275">07 05 01; 07 05 04;<text:s/>07 05 08; 07 05 10; 18 01 08; 18 02 07; 20 01 31</text:p>
          </table:table-cell>
        </table:table-row>
        <table:table-row table:style-name="TableRow276">
          <table:covered-table-cell>
            <text:p text:style-name="Normal"/>
          </table:covered-table-cell>
          <table:table-cell table:style-name="TableCell277">
            <text:p text:style-name="Normal">Halogenintos</text:p>
          </table:table-cell>
          <table:table-cell table:style-name="TableCell278">
            <text:p text:style-name="P279">07 05 03; 07 05 07; 07 05 09</text:p>
          </table:table-cell>
        </table:table-row>
        <table:table-row table:style-name="TableRow280">
          <table:table-cell table:style-name="TableCell281" table:number-columns-spanned="2">
            <text:p text:style-name="Normal">Oksiduojančios medžiagos</text:p>
          </table:table-cell>
          <table:covered-table-cell/>
          <table:table-cell table:style-name="TableCell282">
            <text:p text:style-name="P283">16 09 01; 16 09 02; 16 09 03; 16 09 04</text:p>
          </table:table-cell>
        </table:table-row>
        <table:table-row table:style-name="TableRow284">
          <table:table-cell table:style-name="TableCell285" table:number-columns-spanned="2">
            <text:p text:style-name="Normal">Naudoti netinkamos transporto priemonės ir jų atliekos</text:p>
          </table:table-cell>
          <table:covered-table-cell/>
          <table:table-cell table:style-name="TableCell286">
            <text:p text:style-name="P287">16 01 04; 16 01 07; 16 01 13; 16 01 14;<text:s/>16 01 21</text:p>
          </table:table-cell>
        </table:table-row>
        <table:table-row table:style-name="TableRow288">
          <table:table-cell table:style-name="TableCell289" table:number-columns-spanned="2">
            <text:p text:style-name="Normal">Elektrotechnikos ir elektronikos pavojingos atliekos</text:p>
          </table:table-cell>
          <table:covered-table-cell/>
          <table:table-cell table:style-name="TableCell290">
            <text:p text:style-name="P291">16 02 13; 16 02 15; 20 01 35</text:p>
          </table:table-cell>
        </table:table-row>
        <table:table-row table:style-name="TableRow292">
          <table:table-cell table:style-name="TableCell293" table:number-columns-spanned="2">
            <text:p text:style-name="Normal">Atliekos, kuriose yra sunkiųjų metalų</text:p>
          </table:table-cell>
          <table:covered-table-cell/>
          <table:table-cell table:style-name="TableCell294">
            <text:p text:style-name="P295">04 02 16; 06 03 13; 06 03 15; 06 04 03; 06 04 05; 10 04 03; 10 04 04; 10 04 05; 10 04 06; 10 05 03; 10 05 05; 10 06 03; 10 06<text:s/>06; 10 08 08; 10 11 11; 10 12 11; 11 01 15; 11 05 03; 11 05 04; 19 08 08</text:p>
          </table:table-cell>
        </table:table-row>
        <table:table-row table:style-name="TableRow296">
          <table:table-cell table:style-name="TableCell297" table:number-columns-spanned="2">
            <text:p text:style-name="Normal">Atliekos, kuriose yra gyvsidabrio</text:p>
          </table:table-cell>
          <table:covered-table-cell/>
          <table:table-cell table:style-name="TableCell298">
            <text:p text:style-name="P299">05 07 01; 06 04 04; 06 07 03; 10 14 01; 16 01 08; 16 06 03; 1709 01; 18 01 10; 20 01 21</text:p>
          </table:table-cell>
        </table:table-row>
        <table:table-row table:style-name="TableRow300">
          <table:table-cell table:style-name="TableCell301" table:number-rows-spanned="2">
            <text:p text:style-name="Normal">Pesticidų ir augalų apsaugos atliekos</text:p>
          </table:table-cell>
          <table:table-cell table:style-name="TableCell302">
            <text:p text:style-name="Normal">Nehalogenintos</text:p>
          </table:table-cell>
          <table:table-cell table:style-name="TableCell303">
            <text:p text:style-name="P304">02 01<text:s/>08; 06 13 01; 07 04 01; 07 04 04; 07 04 08; 07 04 10; 20 01 19</text:p>
          </table:table-cell>
        </table:table-row>
        <table:table-row table:style-name="TableRow305">
          <table:covered-table-cell>
            <text:p text:style-name="Normal"/>
          </table:covered-table-cell>
          <table:table-cell table:style-name="TableCell306">
            <text:p text:style-name="Normal">Halogenintos</text:p>
          </table:table-cell>
          <table:table-cell table:style-name="TableCell307">
            <text:p text:style-name="P308">07 04 03; 07 04 07; 07 04 09</text:p>
          </table:table-cell>
        </table:table-row>
        <table:table-row table:style-name="TableRow309">
          <table:table-cell table:style-name="TableCell310" table:number-columns-spanned="2">
            <text:p text:style-name="Normal">Kitos halogenintos atliekos</text:p>
          </table:table-cell>
          <table:covered-table-cell/>
          <table:table-cell table:style-name="TableCell311">
            <text:p text:style-name="P312">06 07 02; 07 01 03; 07 01 07; 07 01 09; 07 02 03; 07 02 07; 07 02 09; 07 03 03; 07 03 07; 07 03 09; 07 06 03; 07 06 07;<text:s/>07 06 09; 07 07 03; 07 07 07; 07 07 09; 14 06 02; 14 06 04</text:p>
          </table:table-cell>
        </table:table-row>
        <table:table-row table:style-name="TableRow313">
          <table:table-cell table:style-name="TableCell314" table:number-columns-spanned="2">
            <text:p text:style-name="Normal">Chlorintos ir chlororganinės atliekos</text:p>
          </table:table-cell>
          <table:covered-table-cell/>
          <table:table-cell table:style-name="TableCell315">
            <text:p text:style-name="P316">03 02 02</text:p>
          </table:table-cell>
        </table:table-row>
        <table:table-row table:style-name="TableRow317">
          <table:table-cell table:style-name="TableCell318" table:number-columns-spanned="2">
            <text:p text:style-name="Normal">Nehalogeninti ir nechlorinti medienos konservantai</text:p>
          </table:table-cell>
          <table:covered-table-cell/>
          <table:table-cell table:style-name="TableCell319">
            <text:p text:style-name="P320">03 02 01; 03 02 03; 03 02 04; 03 02 05</text:p>
          </table:table-cell>
        </table:table-row>
        <table:table-row table:style-name="TableRow321">
          <table:table-cell table:style-name="TableCell322" table:number-columns-spanned="2">
            <text:p text:style-name="Normal">Rūgštinių tirpalų atliekos, rūgštys, rūgštis<text:s/>išskiriančios atliekos</text:p>
          </table:table-cell>
          <table:covered-table-cell/>
          <table:table-cell table:style-name="TableCell323">
            <text:p text:style-name="P324">01 03 04; 06 01 01; 06 01 02; 06 01 03; 06 01 04; 06 01 05; 06 01 06; 06 07 04; 08 03 16; 10 01 09; 11 01 05; 16 08 05; 20 01 14</text:p>
          </table:table-cell>
        </table:table-row>
        <table:table-row table:style-name="TableRow325">
          <table:table-cell table:style-name="TableCell326" table:number-columns-spanned="2">
            <text:p text:style-name="Normal">Šarminių tirpalų atliekos, šarmai</text:p>
          </table:table-cell>
          <table:covered-table-cell/>
          <table:table-cell table:style-name="TableCell327">
            <text:p text:style-name="P328">05 01 11; 06 02 01; 06 02 03; 06 02 04; 06 02 05; 11 01 07; 11 01 13;<text:s/>16 01 11; 20 01 15</text:p>
          </table:table-cell>
        </table:table-row>
        <table:table-row table:style-name="TableRow329">
          <table:table-cell table:style-name="TableCell330" table:number-columns-spanned="2">
            <text:p text:style-name="Normal">Atliekos, turinčios cianidų</text:p>
          </table:table-cell>
          <table:covered-table-cell/>
          <table:table-cell table:style-name="TableCell331">
            <text:p text:style-name="P332">06 03 11; 11 03 01</text:p>
          </table:table-cell>
        </table:table-row>
        <table:table-row table:style-name="TableRow333">
          <table:table-cell table:style-name="TableCell334" table:number-columns-spanned="2">
            <text:p text:style-name="Normal">Atliekos, turinčios asbesto, gipso izoliacinės statybinės medžiagos</text:p>
          </table:table-cell>
          <table:covered-table-cell/>
          <table:table-cell table:style-name="TableCell335">
            <text:p text:style-name="Normal">06 07 01; 06 13 04; 10 13 09; 10 13 12; 16 02 12;<text:s/><text:span text:style-name="T336">17 06 01; 17 06 03; 17 06 05; 17 08 01</text:span></text:p>
          </table:table-cell>
        </table:table-row>
        <table:table-row table:style-name="TableRow337">
          <table:table-cell table:style-name="TableCell338" table:number-columns-spanned="2">
            <text:p text:style-name="P339">Organinių cheminių procesų<text:s/>atliekos, atliekos, kuriose yra organinių tirpiklių, tirpikliai ir tirpiklių mišiniai (nechlorintos, nehalogenintos)</text:p>
          </table:table-cell>
          <table:covered-table-cell/>
          <table:table-cell table:style-name="TableCell340">
            <text:p text:style-name="Normal">04 01 03; 04 02 14; 07 01 01; 07 01 04; 07 01 08; 07 01 10; 07 02 01; 07 02 04; 07 02 08;<text:s/><text:span text:style-name="T341">07 02 10;<text:s/></text:span>07 03 01; 07 03 04;<text:s/><text:span text:style-name="T342">07 03 08; 07 03 10;</text:span><text:span text:style-name="T343"><text:s/></text:span>07 06 01; 07 06 04; 07 06 08; 07 06 10; 07 07 01;<text:s/><text:span text:style-name="T344">07 07 04;</text:span><text:s/>07 07 08; 07 07 10; 20 01 13; 14 06 03; 14 06 05</text:p>
          </table:table-cell>
        </table:table-row>
        <table:table-row table:style-name="TableRow345">
          <table:table-cell table:style-name="TableCell346" table:number-columns-spanned="2">
            <text:p text:style-name="Normal">Dažų, lakų, stiklo emalių, klijų ir hermetikų atliekos (nechlorintos, nehalogenintos)</text:p>
          </table:table-cell>
          <table:covered-table-cell/>
          <table:table-cell table:style-name="TableCell347">
            <text:p text:style-name="Normal">08 01 11; 08 01 13; 08 01 17; 08 01 19; 08 01 21;<text:s/><text:span text:style-name="T348">08 03 12;</text:span><text:span text:style-name="T349"><text:s/>08 03 14; 08 03 17;<text:s/></text:span>08 04 09; 08 04 11; 08 04 13; 08 04 15; 20 01 27</text:p>
          </table:table-cell>
        </table:table-row>
        <table:table-row table:style-name="TableRow350">
          <table:table-cell table:style-name="TableCell351" table:number-columns-spanned="2">
            <text:p text:style-name="Normal">Fotografijos pramonės atliekos</text:p>
          </table:table-cell>
          <table:covered-table-cell/>
          <table:table-cell table:style-name="TableCell352">
            <text:p text:style-name="P353">09 01 01; 09 01 02; 09 01 03; 09 01 04; 09 01 05; 09 01 06; 09 01 13; 20 01 17</text:p>
          </table:table-cell>
        </table:table-row>
        <table:table-row table:style-name="TableRow354">
          <table:table-cell table:style-name="TableCell355" table:number-columns-spanned="2">
            <text:p text:style-name="Normal">Aliuminio terminės metalurgijos atliekos</text:p>
          </table:table-cell>
          <table:covered-table-cell/>
          <table:table-cell table:style-name="TableCell356">
            <text:p text:style-name="P357">10 03 09; 10 03 15</text:p>
          </table:table-cell>
        </table:table-row>
        <table:table-row table:style-name="TableRow358">
          <table:table-cell table:style-name="TableCell359" table:number-columns-spanned="2">
            <text:p text:style-name="Normal">Sprogmenų atliekos</text:p>
          </table:table-cell>
          <table:covered-table-cell/>
          <table:table-cell table:style-name="TableCell360">
            <text:p text:style-name="Normal">12 01 16; 16 04 01;<text:s/><text:span text:style-name="T361">16 04 02; 16 04 03</text:span></text:p>
          </table:table-cell>
        </table:table-row>
        <table:table-row table:style-name="TableRow362">
          <table:table-cell table:style-name="TableCell363" table:number-columns-spanned="2">
            <text:p text:style-name="Normal">Netinkami naudoti chemikalai, cheminės medžiagos</text:p>
          </table:table-cell>
          <table:covered-table-cell/>
          <table:table-cell table:style-name="TableCell364">
            <text:p text:style-name="P365">16 03 03; 16 03 05; 16 05 06; 16 05 07; 16 05 08; 18 01 06; 18 02 05</text:p>
          </table:table-cell>
        </table:table-row>
        <table:table-row table:style-name="TableRow366">
          <table:table-cell table:style-name="TableCell367" table:number-columns-spanned="2">
            <text:p text:style-name="Normal">Atliekų deginimo ar pirolizės atliekos</text:p>
          </table:table-cell>
          <table:covered-table-cell/>
          <table:table-cell table:style-name="TableCell368">
            <text:p text:style-name="P369">19 01 05; 19 01 07; 19 01 15; 19 01 17</text:p>
          </table:table-cell>
        </table:table-row>
        <table:table-row table:style-name="TableRow370">
          <table:table-cell table:style-name="TableCell371" table:number-columns-spanned="2">
            <text:p text:style-name="Normal">Užteršti ne<text:s/>naftos produktais dumblai</text:p>
          </table:table-cell>
          <table:covered-table-cell/>
          <table:table-cell table:style-name="TableCell372">
            <text:p text:style-name="P373">01 05 06; 04 02 19; 05 01 02; 05 01 09; 06 05 02; 07 01 11; 07 02 11; 07 03 11; 07 04 11; 07 05 11; 07 06 11; 07 07 11; 08 01 15; 10 01 20; 10 01 22; 10 02 13; 10 03 25; 10 04 07; 10 05 06; 10 06 07; 10 08 17; 10 11 17; 11 01 09;<text:s/>11 02 02; 11 03 02; 17 05 05; 19 02 05; 19 08 07; 19 08 11; 19 08 13; 19 13 03; 19 13 05</text:p>
          </table:table-cell>
        </table:table-row>
        <table:table-row table:style-name="TableRow374">
          <table:table-cell table:style-name="TableCell375" table:number-columns-spanned="2">
            <text:p text:style-name="Normal">Pavojingi pelenai ir šlakai</text:p>
          </table:table-cell>
          <table:covered-table-cell/>
          <table:table-cell table:style-name="TableCell376">
            <text:p text:style-name="P377">06 13 05; 10 01 04; 10 01 13; 10 01 14; 1001 16; 10 03 04; 10 03 08; 10 04 01; 10 04 02; 10 05 10; 10 08 10; 11 01 08; 19 01 11; 19 01 13;<text:s/>19 04 02</text:p>
          </table:table-cell>
        </table:table-row>
        <table:table-row table:style-name="TableRow378">
          <table:table-cell table:style-name="TableCell379" table:number-columns-spanned="2">
            <text:p text:style-name="Normal">Kietosios atliekos, kuriuose yra pavojingų cheminių medžiagų</text:p>
          </table:table-cell>
          <table:covered-table-cell/>
          <table:table-cell table:style-name="TableCell380">
            <text:p text:style-name="P381">01 03 05; 01 03 07; 01 04 07; 03 01 04; 06 06 02; 06 09 03; 06 10 02; 07 02 14; 07 04 13; 07 05 13; 10 01 18; 10 02 07; 10 03 19; 10 03 21; 10 03 23; 10 03 29; 10 08 15; 10 09 05; 10 09 07; 10 09 09; 10 09 11; 10 09 13; 10 10 05; 10 10 07; 10 10 09; 10 10 11; 10 10 13; 10 11 09; 10 11 13; 10 11 15; 10 11 19; 10 12 09; 11 02 05; 11 02 07; 12 01 20; 15 01 10; 15 01 11; 16 08 07; 16 09 01; 16 11 01; 16 11 03; 16 11 05; 17 01 06; 17 02 04;<text:s/>17 04 09; 17 04 10; 17 05 03; 17 09 03; 19 02 04; 19 02 09; 19 02 11; 19 03 04; 19 03 06; 19 04 03; 19 10 03; 19 10 05; 19 11 07; 19 12 06; 19 12 11; 19 13 01; 20 01 37</text:p>
          </table:table-cell>
        </table:table-row>
        <table:table-row table:style-name="TableRow382">
          <table:table-cell table:style-name="TableCell383" table:number-columns-spanned="2">
            <text:p text:style-name="Normal">Skystosios atliekos, kuriose yra pavojingų cheminių medžiagų</text:p>
          </table:table-cell>
          <table:covered-table-cell/>
          <table:table-cell table:style-name="TableCell384">
            <text:p text:style-name="P385">08 04 17; 10 09 15; 10 10<text:s/>15; 11 01 11; 11 01 98; 12 03 01; 12 03 02; 16 08 06; 16 10 01; 16 10 03; 19 01 06; 19 02 08; 19 07 02; 19 13 07; 20 01 29</text:p>
          </table:table-cell>
        </table:table-row>
        <table:table-row table:style-name="TableRow386">
          <table:table-cell table:style-name="TableCell387" table:number-columns-spanned="2">
            <text:p text:style-name="Normal">Naudotos aktyvintos anglys</text:p>
          </table:table-cell>
          <table:covered-table-cell/>
          <table:table-cell table:style-name="TableCell388">
            <text:p text:style-name="P389">06 13 02; 19 01 10</text:p>
          </table:table-cell>
        </table:table-row>
        <table:table-row table:style-name="TableRow390">
          <table:table-cell table:style-name="TableCell391" table:number-columns-spanned="2">
            <text:p text:style-name="Normal">Atliekos, kuriose yra pavojingų polisiloksanų</text:p>
          </table:table-cell>
          <table:covered-table-cell/>
          <table:table-cell table:style-name="TableCell392">
            <text:p text:style-name="P393">06 08 02; 07 02 16</text:p>
          </table:table-cell>
        </table:table-row>
        <table:table-row table:style-name="TableRow394">
          <table:table-cell table:style-name="TableCell395" table:number-columns-spanned="2">
            <text:p text:style-name="Normal">Izocianatų<text:s/>atliekos</text:p>
          </table:table-cell>
          <table:covered-table-cell/>
          <table:table-cell table:style-name="TableCell396">
            <text:p text:style-name="P397">08 05 01</text:p>
          </table:table-cell>
        </table:table-row>
        <table:table-row table:style-name="TableRow398">
          <table:table-cell table:style-name="TableCell399" table:number-columns-spanned="2">
            <text:p text:style-name="Normal">Atliekos, kuriose yra dervų</text:p>
          </table:table-cell>
          <table:covered-table-cell/>
          <table:table-cell table:style-name="TableCell400">
            <text:p text:style-name="P401">10 03 17; 10 08 12; 17 03 01; 17 03 03</text:p>
          </table:table-cell>
        </table:table-row>
        <table:table-row table:style-name="TableRow402">
          <table:table-cell table:style-name="TableCell403" table:number-columns-spanned="2">
            <text:p text:style-name="Normal">Naudotos jonitinės dervos</text:p>
          </table:table-cell>
          <table:covered-table-cell/>
          <table:table-cell table:style-name="TableCell404">
            <text:p text:style-name="P405">11 01 16; 19 08 06</text:p>
          </table:table-cell>
        </table:table-row>
        <table:table-row table:style-name="TableRow406">
          <table:table-cell table:style-name="TableCell407" table:number-columns-spanned="2">
            <text:p text:style-name="Normal">Dujos slėginiuose konteineriuose</text:p>
          </table:table-cell>
          <table:covered-table-cell/>
          <table:table-cell table:style-name="TableCell408">
            <text:p text:style-name="P409">16 05 05</text:p>
          </table:table-cell>
        </table:table-row>
      </table:table>
      <text:p text:style-name="P410">______________</text:p>
      <text:p text:style-name="P411"/>
      <text:p text:style-name="P412">Pavojingų atliekų tvarkymo licencijavimo tvarkos</text:p>
      <text:p text:style-name="P413">2<text:s/>priedas</text:p>
      <text:p text:style-name="P414"/>
      <text:p text:style-name="P415">(Pavojingų atliekų tvarkymo licencijos forma)</text:p>
      <text:p text:style-name="P416"/>
      <text:p text:style-name="P417">(Prekių ženklas arba herbas)</text:p>
      <text:p text:style-name="P418"/>
      <text:p text:style-name="P419">(Licenciją išdavusios įstaigos pavadinimas)</text:p>
      <text:p text:style-name="P420"/>
      <text:p text:style-name="P421">PAVOJINGŲ ATLIEKŲ TVARKYMO</text:p>
      <text:p text:style-name="P422"><text:span text:style-name="T423">LICENCIJA Nr._____</text:span></text:p>
      <text:p text:style-name="P424"/>
      <text:p text:style-name="P425">__________________<text:s/></text:p>
      <text:p text:style-name="P426">(išdavimo data)<text:s/></text:p>
      <text:p text:style-name="P427">__________________<text:s/></text:p>
      <text:p text:style-name="P428">(sudarymo vieta)</text:p>
      <text:p text:style-name="P429"/>
      <text:p text:style-name="P430">________________________________<text:s/><text:tab/></text:p>
      <text:p text:style-name="P431"><text:tab/>(reikalingą įrašyti: išduota, koreguota)<text:s/><text:tab/>(įmonės pavadinimas)<text:s/></text:p>
      <text:p text:style-name="P432"><text:tab/></text:p>
      <text:p text:style-name="P433">(įmonės kodas, buveinės adresas, telefonas, faksas)</text:p>
      <text:p text:style-name="P434"/>
      <text:p text:style-name="P435">Ši Licencija suteikia teisę<text:s/><text:tab/></text:p>
      <text:p text:style-name="P436"><text:tab/>(reikalingą įrašyti: rinkti, saugoti, šalinti, naudoti)<text:s/></text:p>
      <text:p text:style-name="P437">pavojingas atliekas.</text:p>
      <text:p text:style-name="P438">Pavojingų atliekų technologiniai srautai bei pavojingų atliekų tvarkymo įrenginių ir/ar aikštelių (tvarkymo vietų) adresai nurodyti Licencijos priede.</text:p>
      <text:p text:style-name="P439">Be priedo Licencija negalioja.</text:p>
      <text:p text:style-name="P440"/>
      <text:p text:style-name="P441">__________________________<text:s/><text:tab/><text:tab/><text:tab/><text:tab/></text:p>
      <text:p text:style-name="P442"><text:tab/>(institucijos vadovo ar jo<text:s/><text:tab/>(parašas)<text:s/><text:tab/>(vardas ir pavardė)</text:p>
      <text:p text:style-name="P443"><text:span text:style-name="T444">įgalioto asmens pareigų pavadinimas)</text:span></text:p>
      <text:p text:style-name="P445"><text:span text:style-name="T446"><text:tab/></text:span><text:span text:style-name="T447">A.V.<text:s/></text:span></text:p>
      <text:p text:style-name="P448">______________</text:p>
      <text:p text:style-name="P449"/>
      <text:p text:style-name="P450">Pavojingų atliekų tvarkymo</text:p>
      <text:p text:style-name="P451">licencijos __________ Nr.____</text:p>
      <text:p text:style-name="P452">(išdavimo data)</text:p>
      <text:p text:style-name="P453">priedas</text:p>
      <text:p text:style-name="P454"/>
      <text:p text:style-name="P455"><text:span text:style-name="T456">PAVOJINGŲ ATLIEKŲ TECHNOLOGINIAI SRAUTAI BEI PAVOJINGŲ ATLIEKŲ TVARKYMO ĮRENGINIŲ IR/AR<text:s/></text:span><text:span text:style-name="T457">AIKŠTELIŲ (TVARKYMO VIETŲ) ADRESAI</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
            <text:p text:style-name="P466">Pavojingų atliekų technologiniai srautai, kuriuos leidžiama RINKTI</text:p>
          </table:table-cell>
          <table:covered-table-cell/>
          <table:covered-table-cell/>
        </table:table-row>
        <table:table-row table:style-name="TableRow467">
          <table:table-cell table:style-name="TableCell468" table:number-columns-spanned="3">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text:tab/></text:p>
            <text:p text:style-name="P480"><text:tab/></text:p>
          </table:table-cell>
          <table:covered-table-cell/>
          <table:covered-table-cell/>
        </table:table-row>
        <table:table-row table:style-name="TableRow481">
          <table:table-cell table:style-name="TableCell482">
            <text:p text:style-name="P483">Pavojingų atliekų technologiniai srautai, kuriuos leidžiama SAUGOTI</text:p>
          </table:table-cell>
          <table:table-cell table:style-name="TableCell484">
            <text:p text:style-name="P485">Pavojingų atliekų tvarkymo įrenginių ir/ar aikštelių<text:s/>(tvarkymo vietų) adresai</text:p>
          </table:table-cell>
          <table:table-cell table:style-name="TableCell486">
            <text:p text:style-name="P487">RAAD pavadinimas, kurio kontroliuojamoje teritorijoje bus vykdoma veikla</text:p>
          </table:table-cell>
        </table:table-row>
        <table:table-row table:style-name="TableRow488">
          <table:table-cell table:style-name="TableCell489">
            <text:p text:style-name="P490"><text:tab/></text:p>
            <text:p text:style-name="P491"><text:tab/></text:p>
            <text:p text:style-name="P492"><text:tab/></text:p>
            <text:p text:style-name="P493"><text:tab/></text:p>
            <text:p text:style-name="P494"><text:tab/></text:p>
            <text:p text:style-name="P495"><text:tab/></text:p>
            <text:p text:style-name="P496"><text:tab/></text:p>
            <text:p text:style-name="P497"><text:tab/></text:p>
            <text:p text:style-name="P498"><text:tab/></text:p>
            <text:p text:style-name="P499"><text:tab/></text:p>
            <text:p text:style-name="P500"><text:tab/></text:p>
          </table:table-cell>
          <table:table-cell table:style-name="TableCell501">
            <text:p text:style-name="P502"><text:tab/></text:p>
            <text:p text:style-name="P503"><text:tab/></text:p>
            <text:p text:style-name="P504"><text:tab/></text:p>
            <text:p text:style-name="P505"><text:tab/></text:p>
            <text:p text:style-name="P506"><text:tab/></text:p>
            <text:p text:style-name="P507"><text:tab/></text:p>
            <text:p text:style-name="P508"><text:tab/></text:p>
            <text:p text:style-name="P509"><text:tab/></text:p>
            <text:p text:style-name="P510"><text:tab/></text:p>
            <text:p text:style-name="P511"><text:tab/></text:p>
            <text:p text:style-name="P512"><text:tab/></text:p>
          </table:table-cell>
          <table:table-cell table:style-name="TableCell513">
            <text:p text:style-name="P514"><text:tab/></text:p>
            <text:p text:style-name="P515"><text:tab/></text:p>
            <text:p text:style-name="P516"><text:tab/></text:p>
            <text:p text:style-name="P517"><text:tab/></text:p>
            <text:p text:style-name="P518"><text:tab/></text:p>
            <text:p text:style-name="P519"><text:tab/></text:p>
            <text:p text:style-name="P520"><text:tab/></text:p>
            <text:p text:style-name="P521"><text:tab/></text:p>
            <text:p text:style-name="P522"><text:tab/></text:p>
            <text:p text:style-name="P523"><text:tab/></text:p>
            <text:p text:style-name="P524"><text:tab/></text:p>
          </table:table-cell>
        </table:table-row>
        <table:table-row table:style-name="TableRow525">
          <table:table-cell table:style-name="TableCell526">
            <text:p text:style-name="P527"/>
            <text:p text:style-name="P528"><text:span text:style-name="T529">Pavojingų atliekų technologiniai srautai, kuriuos leidžiama ŠALINTI</text:span></text:p>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text:tab/></text:p>
            <text:p text:style-name="P535"><text:tab/></text:p>
            <text:p text:style-name="P536"><text:tab/></text:p>
            <text:p text:style-name="P537"><text:tab/></text:p>
            <text:p text:style-name="P538"><text:tab/></text:p>
            <text:p text:style-name="P539"><text:tab/></text:p>
          </table:table-cell>
          <table:table-cell table:style-name="TableCell540">
            <text:p text:style-name="P541"><text:tab/></text:p>
            <text:p text:style-name="P542"><text:tab/></text:p>
            <text:p text:style-name="P543"><text:tab/></text:p>
            <text:p text:style-name="P544"><text:tab/></text:p>
            <text:p text:style-name="P545"><text:tab/></text:p>
            <text:p text:style-name="P546"><text:tab/></text:p>
          </table:table-cell>
          <table:table-cell table:style-name="TableCell547">
            <text:p text:style-name="P548"><text:tab/></text:p>
            <text:p text:style-name="P549"><text:tab/></text:p>
            <text:p text:style-name="P550"><text:tab/></text:p>
            <text:p text:style-name="P551"><text:tab/></text:p>
            <text:p text:style-name="P552"><text:tab/></text:p>
            <text:p text:style-name="P553"><text:tab/></text:p>
          </table:table-cell>
        </table:table-row>
        <table:table-row table:style-name="TableRow554">
          <table:table-cell table:style-name="TableCell555">
            <text:p text:style-name="P556"/>
            <text:p text:style-name="P557">Pavojingų atliekų technologiniai srautai, kuriuos leidžiama NAUDOTI</text:p>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P562"><text:tab/></text:p>
            <text:p text:style-name="P563"><text:tab/></text:p>
            <text:p text:style-name="P564"><text:tab/></text:p>
            <text:p text:style-name="P565"><text:tab/></text:p>
            <text:p text:style-name="P566"><text:tab/></text:p>
          </table:table-cell>
          <table:table-cell table:style-name="TableCell567">
            <text:p text:style-name="P568"><text:tab/></text:p>
            <text:p text:style-name="P569"><text:tab/></text:p>
            <text:p text:style-name="P570"><text:tab/></text:p>
            <text:p text:style-name="P571"><text:tab/></text:p>
            <text:p text:style-name="P572"><text:tab/></text:p>
          </table:table-cell>
          <table:table-cell table:style-name="TableCell573">
            <text:p text:style-name="P574"><text:tab/></text:p>
            <text:p text:style-name="P575"><text:tab/></text:p>
            <text:p text:style-name="P576"><text:tab/></text:p>
            <text:p text:style-name="P577"><text:tab/></text:p>
            <text:p text:style-name="P578"><text:tab/></text:p>
          </table:table-cell>
        </table:table-row>
      </table:table>
      <text:p text:style-name="Normal"/>
      <text:p text:style-name="P579"/>
      <text:p text:style-name="P580"/>
      <text:p text:style-name="P581">Pavojingų atliekų tvarkymo licencijavimo tvarkos</text:p>
      <text:p text:style-name="P582">3<text:s/>priedas</text:p>
      <text:p text:style-name="P583"/>
      <text:p text:style-name="P584"><text:span text:style-name="T585">(Paraiškos Pavojingų atliekų tvarkymo licencijai forma)</text:span></text:p>
      <text:p text:style-name="P586"/>
      <text:p text:style-name="P587">________________________________________________________________<text:s/></text:p>
      <text:p text:style-name="P588">(įmonės pavadinimas)</text:p>
      <text:p text:style-name="P589"/>
      <text:p text:style-name="P590">________________________________________________________________<text:s/></text:p>
      <text:p text:style-name="P591">(įmonės duomenys: kodas, buveinės adresas, telefono numeris ir kt.)</text:p>
      <text:p text:style-name="P592"/>
      <text:p text:style-name="Normal">(Licenciją išduodančios institucijos<text:s/></text:p>
      <text:p text:style-name="Normal">pavadinimas, adresas)</text:p>
      <text:p text:style-name="P593"/>
      <text:p text:style-name="P594">PARAIŠKA PAVOJINGŲ ATLIEKŲ TVARKYMO LICENCIJAI</text:p>
      <text:p text:style-name="P595"/>
      <text:p text:style-name="P596">_______________<text:s/></text:p>
      <text:p text:style-name="P597">(sudarymo data)</text:p>
      <text:p text:style-name="P598"/>
      <text:p text:style-name="P599">Prašau<text:s/><text:tab/><text:s/>Licenciją pavojingų atliekų</text:p>
      <text:p text:style-name="P600"><text:span text:style-name="T601"><text:tab/></text:span><text:span text:style-name="T602">(reikalingą įrašyti: išduoti, koreguoti)<text:s/></text:span></text:p>
      <text:p text:style-name="P603"><text:tab/>.</text:p>
      <text:p text:style-name="P604">(reikalingą įrašyti:<text:s/>surinkimui, saugojimui, šalinimui, naudojimui)</text:p>
      <text:p text:style-name="P605">Įmonės padalinių, tvarkančių pavojingas atliekas, adresai, telefonų, faksų numeriai:</text:p>
      <text:p text:style-name="P606"><text:tab/></text:p>
      <text:p text:style-name="P607"><text:tab/></text:p>
      <text:p text:style-name="P608"><text:tab/></text:p>
      <text:p text:style-name="P609"><text:tab/></text:p>
      <text:p text:style-name="P610"><text:tab/></text:p>
      <text:p text:style-name="P611">Įmonės pavojingų atliekų tvarkymo įrenginių ir/ar vietų adresai, telefonų, faksų numeriai:</text:p>
      <text:p text:style-name="P612"><text:tab/></text:p>
      <text:p text:style-name="P613"><text:tab/></text:p>
      <text:p text:style-name="P614"><text:tab/></text:p>
      <text:p text:style-name="P615"><text:tab/></text:p>
      <text:p text:style-name="P616"><text:tab/></text:p>
      <text:p text:style-name="P617"><text:tab/></text:p>
      <text:p text:style-name="P618"/>
      <text:p text:style-name="P619">PRIDEDAMA:</text:p>
      <text:p text:style-name="P620">1. Duomenys apie tvarkomas pavojingas atliekas, __ lapai.</text:p>
      <text:p text:style-name="P621">2. Leidimo kopija, __ lapai.</text:p>
      <text:p text:style-name="P622">3. Veiklos draudimo poliso kopija, __ lapai.</text:p>
      <text:p text:style-name="P623">4. Darbuotojų, tvarkančių pavojingų atliekų technologinius srautus, kvalifikacijos atestatų kopijos, __ lapai.</text:p>
      <text:p text:style-name="P624">5. Darbuotojų, tvarkančių pavojingų atliekų technologinius srautus, socialinio draudimo pažymėjimų kopijos, __ lapai.</text:p>
      <text:p text:style-name="P625"/>
      <text:p text:style-name="P626"><text:tab/><text:tab/><text:tab/><text:tab/><text:tab/></text:p>
      <text:p text:style-name="P627"><text:tab/>(vadovo pareigos)<text:s/><text:tab/>(parašas)<text:s/><text:tab/>(vardas ir pavardė)</text:p>
      <text:p text:style-name="P628">A.V.</text:p>
      <text:p text:style-name="P629"><text:span text:style-name="T630">______________</text:span></text:p>
      <text:p text:style-name="P631"/>
      <text:p text:style-name="P632">Pavojingų atliekų tvarkymo licencijavimo<text:s/>tvarkos</text:p>
      <text:p text:style-name="P633">4<text:s/>priedas</text:p>
      <text:p text:style-name="P634"/>
      <text:p text:style-name="P635">______________________________________________________</text:p>
      <text:p text:style-name="P636">(įmonės pavadinimas)</text:p>
      <text:p text:style-name="P637"/>
      <text:p text:style-name="P638">DUOMENYS APIE TVARKOMAS PAVOJINGAS ATLIEKAS<text:s/></text:p>
      <text:p text:style-name="P639">_________________________<text:s/></text:p>
      <text:p text:style-name="P640">(data)<text:s/></text:p>
      <text:p text:style-name="P641">_________________________<text:s/></text:p>
      <text:p text:style-name="P642">(sudarymo viet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4">
            <text:p text:style-name="P651"/>
            <text:p text:style-name="P652">Pavojingų atliekų surinkimas</text:p>
          </table:table-cell>
          <table:covered-table-cell/>
          <table:covered-table-cell/>
          <table:covered-table-cell/>
        </table:table-row>
        <table:table-row table:style-name="TableRow653">
          <table:table-cell table:style-name="TableCell654">
            <text:p text:style-name="P655"/>
            <text:p text:style-name="P656">PATS</text:p>
          </table:table-cell>
          <table:table-cell table:style-name="TableCell657">
            <text:p text:style-name="P658">Pavojingų atliekų pavadinimas</text:p>
          </table:table-cell>
          <table:table-cell table:style-name="TableCell659">
            <text:p text:style-name="P660">Kodas</text:p>
          </table:table-cell>
          <table:table-cell table:style-name="TableCell661">
            <text:p text:style-name="P662">Kiekis, t/metu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P798"/>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5">
            <text:p text:style-name="P809"/>
            <text:p text:style-name="P810"><text:span text:style-name="T811">(Duomenų apie tvarkomas pavojingas atliekas tęsinys)</text:span></text:p>
            <text:p text:style-name="P812"/>
            <text:p text:style-name="P813">Pavojingų atliekų saugojimas</text:p>
          </table:table-cell>
          <table:covered-table-cell/>
          <table:covered-table-cell/>
          <table:covered-table-cell/>
          <table:covered-table-cell/>
        </table:table-row>
        <table:table-row table:style-name="TableRow814">
          <table:table-cell table:style-name="TableCell815">
            <text:p text:style-name="P816"/>
            <text:p text:style-name="P817">PATS</text:p>
          </table:table-cell>
          <table:table-cell table:style-name="TableCell818">
            <text:p text:style-name="P819">Pavojingų atliekų pavadinimas</text:p>
          </table:table-cell>
          <table:table-cell table:style-name="TableCell820">
            <text:p text:style-name="P821">Kodas</text:p>
          </table:table-cell>
          <table:table-cell table:style-name="TableCell822">
            <text:p text:style-name="P823">Pavojingų atliekų tvarkymo įrenginių ir/ar aikštelių (tvarkymo vietų) adresai ir RAAD pavadinimas, kurio kontroliuojamoje teritorijoje bus vykdoma veikla</text:p>
          </table:table-cell>
          <table:table-cell table:style-name="TableCell824">
            <text:p text:style-name="P825">Kiekis, t/metu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5">
            <text:p text:style-name="P1114"/>
            <text:p text:style-name="P1115"><text:span text:style-name="T1116">(Duomenų apie tvarkomas pavojingas atliekas tęsinys)</text:span></text:p>
            <text:p text:style-name="P1117"/>
            <text:p text:style-name="P1118">Pavojingų atliekų šalinimas</text:p>
          </table:table-cell>
          <table:covered-table-cell/>
          <table:covered-table-cell/>
          <table:covered-table-cell/>
          <table:covered-table-cell/>
        </table:table-row>
        <table:table-row table:style-name="TableRow1119">
          <table:table-cell table:style-name="TableCell1120">
            <text:p text:style-name="P1121"/>
            <text:p text:style-name="P1122">PATS</text:p>
          </table:table-cell>
          <table:table-cell table:style-name="TableCell1123">
            <text:p text:style-name="P1124">Pavojingų atliekų pavadinimas</text:p>
          </table:table-cell>
          <table:table-cell table:style-name="TableCell1125">
            <text:p text:style-name="P1126">Kodas</text:p>
          </table:table-cell>
          <table:table-cell table:style-name="TableCell1127">
            <text:p text:style-name="P1128">Pavojingų atliekų tvarkymo įrenginių ir/ar aikštelių<text:s/>(tvarkymo vietų) adresai ir RAAD pavadinimas, kurio kontroliuojamoje teritorijoje bus vykdoma veikla</text:p>
          </table:table-cell>
          <table:table-cell table:style-name="TableCell1129">
            <text:p text:style-name="P1130">Kiekis, t/metus</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5">
            <text:p text:style-name="P1408"/>
            <text:p text:style-name="P1409"><text:span text:style-name="T1410">(Duomenų apie tvarkomas pavojingas atliekas tęsinys)</text:span></text:p>
            <text:p text:style-name="P1411"/>
            <text:p text:style-name="P1412">Pavojingų atliekų naudojimas</text:p>
          </table:table-cell>
          <table:covered-table-cell/>
          <table:covered-table-cell/>
          <table:covered-table-cell/>
          <table:covered-table-cell/>
        </table:table-row>
        <table:table-row table:style-name="TableRow1413">
          <table:table-cell table:style-name="TableCell1414">
            <text:p text:style-name="P1415"/>
            <text:p text:style-name="P1416">PATS</text:p>
          </table:table-cell>
          <table:table-cell table:style-name="TableCell1417">
            <text:p text:style-name="P1418">Pavojingų atliekų pavadinimas</text:p>
          </table:table-cell>
          <table:table-cell table:style-name="TableCell1419">
            <text:p text:style-name="P1420">Kodas</text:p>
          </table:table-cell>
          <table:table-cell table:style-name="TableCell1421">
            <text:p text:style-name="P1422">Pavojingų atliekų tvarkymo įrenginių ir/ar aikštelių (tvarkymo vietų) adresai ir RAAD pavadinimas, kurio<text:s/>kontroliuojamoje teritorijoje bus vykdoma veikla</text:p>
          </table:table-cell>
          <table:table-cell table:style-name="TableCell1423">
            <text:p text:style-name="P1424">Kiekis, t/metus</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text:tab/><text:tab/><text:tab/><text:tab/><text:tab/></text:p>
      <text:p text:style-name="P1658"><text:tab/>(vadovo pareigos)<text:s/><text:tab/>(parašas)<text:s/><text:tab/>(vardas ir pavardė)</text:p>
      <text:p text:style-name="P1659">A.V.</text:p>
      <text:p text:style-name="Normal"/>
      <text:p text:style-name="P1660">PASTABA. Jei duomenims surašyti pritrūko vietos, juos galima pateikti atskirame papildomame lape.</text:p>
      <text:p text:style-name="P1661">_____________</text:p>
      <text:p text:style-name="P1662"/>
      <text:p text:style-name="P1663"/>
      <text:p text:style-name="P1671">Pavojingų atliekų tvarkymo<text:s/>licencijavimo tvarkos</text:p>
      <text:p text:style-name="P1672">5<text:s/>priedas</text:p>
      <text:p text:style-name="P1673"/>
      <text:p text:style-name="P1674">(Pavojingų atliekų tvarkymo licencijų išdavimo apskaitos žurnalo forma)</text:p>
      <text:p text:style-name="P1675"/>
      <text:p text:style-name="P1676">(Licenciją išdavusios įstaigos pavadinimas)</text:p>
      <text:p text:style-name="P1677"/>
      <text:p text:style-name="P1678">PAVOJINGŲ ATLIEKŲ TVARKYMO LICENCIJŲ IŠDAVIMO APSKAITOS ŽURNALA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Eil.</text:p>
            <text:p text:style-name="P1697">Nr.</text:p>
          </table:table-cell>
          <table:table-cell table:style-name="TableCell1698">
            <text:p text:style-name="P1699">Licencijos<text:s/></text:p>
            <text:p text:style-name="P1700">numeris</text:p>
          </table:table-cell>
          <table:table-cell table:style-name="TableCell1701">
            <text:p text:style-name="P1702">Licencijos išdavimo<text:s/></text:p>
            <text:p text:style-name="P1703">data</text:p>
          </table:table-cell>
          <table:table-cell table:style-name="TableCell1704">
            <text:p text:style-name="P1705">Licencijos rūšis ir</text:p>
            <text:p text:style-name="P1706">PATS</text:p>
            <text:p text:style-name="P1707"/>
          </table:table-cell>
          <table:table-cell table:style-name="TableCell1708">
            <text:p text:style-name="P1709">Licencijos turėtojas</text:p>
            <text:p text:style-name="P1710">(įmonės kodas,</text:p>
            <text:p text:style-name="P1711">pavadinimas,</text:p>
            <text:p text:style-name="P1712">buveinės adresas)</text:p>
          </table:table-cell>
          <table:table-cell table:style-name="TableCell1713">
            <text:p text:style-name="P1714">Licencijos</text:p>
            <text:p text:style-name="P1715">koregavimo</text:p>
            <text:p text:style-name="P1716">data</text:p>
          </table:table-cell>
          <table:table-cell table:style-name="TableCell1717">
            <text:p text:style-name="P1718">Sumokėtos rinkliavos</text:p>
            <text:p text:style-name="P1719">suma, Lt<text:s/></text:p>
          </table:table-cell>
          <table:table-cell table:style-name="TableCell1720">
            <text:p text:style-name="P1721"/>
            <text:p text:style-name="P1722">Mokėjimo dokumento</text:p>
            <text:p text:style-name="P1723">numeris ir data</text:p>
          </table:table-cell>
          <table:table-cell table:style-name="TableCell1724">
            <text:p text:style-name="P1725">Licencijos ar atskiro</text:p>
            <text:p text:style-name="P1726">PATS galiojimo</text:p>
            <text:p text:style-name="P1727">sustabdymo data</text:p>
          </table:table-cell>
          <table:table-cell table:style-name="TableCell1728">
            <text:p text:style-name="P1729"/>
            <text:p text:style-name="P1730">Licencijos ar atskiro</text:p>
            <text:p text:style-name="P1731">PATS galiojimo</text:p>
            <text:p text:style-name="P1732">sustabdymo panaikinimo</text:p>
            <text:p text:style-name="P1733">data</text:p>
          </table:table-cell>
          <table:table-cell table:style-name="TableCell1734">
            <text:p text:style-name="P1735"/>
            <text:h text:style-name="P1736" text:outline-level="6"/>
            <text:p text:style-name="P1737"/>
            <text:h text:style-name="P1738" text:outline-level="6">Licencijos ar atskiro</text:h>
            <text:p text:style-name="P1739"/>
            <text:p text:style-name="P1740">PATS galiojimo</text:p>
            <text:p text:style-name="P1741">panaikinimo data</text:p>
          </table:table-cell>
          <table:table-cell table:style-name="TableCell1742">
            <text:p text:style-name="P1743"/>
            <text:p text:style-name="P1744">Asmens, įteikusio</text:p>
            <text:p text:style-name="P1745">licenciją, vardas,</text:p>
            <text:p text:style-name="P1746">pavardė ir parašas</text:p>
          </table:table-cell>
          <table:table-cell table:style-name="TableCell1747">
            <text:p text:style-name="P1748"/>
            <text:p text:style-name="P1749">Įgalioto asmens,</text:p>
            <text:p text:style-name="P1750">paėmusio licenciją,</text:p>
            <text:p text:style-name="P1751">vardas, pavardė,</text:p>
            <text:p text:style-name="P1752">parašas</text:p>
          </table:table-cell>
        </table:table-row>
        <table:table-row table:style-name="TableRow1753">
          <table:table-cell table:style-name="TableCell1754">
            <text:p text:style-name="P1755">1</text:p>
          </table:table-cell>
          <table:table-cell table:style-name="TableCell1756">
            <text:p text:style-name="P1757">2</text:p>
          </table:table-cell>
          <table:table-cell table:style-name="TableCell1758">
            <text:p text:style-name="P1759">3</text:p>
          </table:table-cell>
          <table:table-cell table:style-name="TableCell1760">
            <text:p text:style-name="P1761">4</text:p>
          </table:table-cell>
          <table:table-cell table:style-name="TableCell1762">
            <text:p text:style-name="P1763">5</text:p>
          </table:table-cell>
          <table:table-cell table:style-name="TableCell1764">
            <text:p text:style-name="P1765">6</text:p>
          </table:table-cell>
          <table:table-cell table:style-name="TableCell1766">
            <text:p text:style-name="P1767">7</text:p>
          </table:table-cell>
          <table:table-cell table:style-name="TableCell1768">
            <text:p text:style-name="P1769">8</text:p>
          </table:table-cell>
          <table:table-cell table:style-name="TableCell1770">
            <text:p text:style-name="P1771">9</text:p>
          </table:table-cell>
          <table:table-cell table:style-name="TableCell1772">
            <text:p text:style-name="P1773">10</text:p>
          </table:table-cell>
          <table:table-cell table:style-name="TableCell1774">
            <text:p text:style-name="P1775">11</text:p>
          </table:table-cell>
          <table:table-cell table:style-name="TableCell1776">
            <text:p text:style-name="P1777">12</text:p>
          </table:table-cell>
          <table:table-cell table:style-name="TableCell1778">
            <text:p text:style-name="P1779">13</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tab/><text:tab/><text:tab/><text:tab/><text:tab/></text:p>
      <text:p text:style-name="P1998"><text:span text:style-name="T1999"><text:tab/><text:s/>(registravusio asmens pareigų pavadinimas)</text:span><text:span text:style-name="T2000"><text:tab/>(parašas)<text:s/></text:span><text:span text:style-name="T2001"><text:tab/>(vardas ir pavardė)<text:s/></text:span></text:p>
      <text:p text:style-name="P2002"><text:span text:style-name="T2003">_____________</text:span></text:p>
      <text:p text:style-name="P2004"/>
      <text:p text:style-name="P2012"/>
      <text:p text:style-name="P2013">PATVIRTINTA</text:p>
      <text:p text:style-name="P2014">Lietuvos Respublikos aplinkos ministro</text:p>
      <text:p text:style-name="P2015">2003 m. gruodžio 19 d. įsakymu Nr. 684</text:p>
      <text:p text:style-name="P2016"/>
      <text:p text:style-name="P2017">PAVOJINGAS ATLIEKAS TVARKANČIŲ ĮMONIŲ DARBUOTOJAMS TAIKOMI KVALIFIKACINIAI REIKALAVIMAI IR ATESTAVIMO TVARKA</text:p>
      <text:p text:style-name="P2018"/>
      <text:p text:style-name="P2019"><text:span text:style-name="T2020">I</text:span><text:span text:style-name="T2021">.<text:s/></text:span><text:span text:style-name="T2022">BENDROSIOS NUOSTATOS</text:span></text:p>
      <text:p text:style-name="P2023"/>
      <text:p text:style-name="P2024">1. Pavojingas atliekas tvarkančių įmonių darbuotojams taikomi kvalifikaciniai reikalavimai ir atestavimo tvarka (toliau – Tvarka) nustato Lietuvos Respublikoje pavojingų atliekų (toliau – PA) surinkimo, saugojimo, šalinimo ir naudojimo paslaugas teikiančių įmonių darbuotojams taikomus kvalifikacinius reikalavimus bei atestavimo tvarką.</text:p>
      <text:p text:style-name="P2025">2. Darbuotojų atestavimas privalomas PA surinkimo, saugojimo, šalinimo ir naudojimo paslaugas teikiančių įmonių vadovaujantiems darbuotojams bei specialistams (toliau –<text:s/>Darbuotojams), vykdantiems PA surinkimą, saugojimą, naudojimą, šalinimą;</text:p>
      <text:p text:style-name="P2026">3. Atestavimo tikslas:</text:p>
      <text:p text:style-name="P2027">3.1. patikrinti ir įvertinti PA surinkimo, saugojimo, šalinimo ir naudojimo paslaugas teikiančių įmonių Darbuotojų kvalifikaciją ir profesinį patyrimą;</text:p>
      <text:p text:style-name="P2028">3.2. pasiekti, kad įmonėse, teikiančiose PA surinkimo, saugojimo, šalinimo ir naudojimo paslaugas, dirbtų Darbuotojai, garantuojantys darbo profesinę kokybę, kuri užtikrintų saugų PA tvarkymą, įmonės darbuotojų bei aplinkos apsaugą nuo nekvalifikuotos veiklos pasekmių;</text:p>
      <text:p text:style-name="P2029">3.3. skatinti šiose įmonėse dirbančių Darbuotojų kvalifikacijos kėlimą.</text:p>
      <text:p text:style-name="P2030">4. Kvalifikacijos atestatas (toliau – Atestatas) asmeniui suteikia teisę vykdyti darbus ar vadovauti PA tvarkymui pagal PA technologinius srautus ir veiklos<text:s/>rūšis.</text:p>
      <text:p text:style-name="P2031">5. Atestatą gali gauti fizinis asmuo – Lietuvos ar užsienio valstybės pilietis.</text:p>
      <text:p text:style-name="P2032">6. Šioje Tvarkoje vartojamos sąvokos:</text:p>
      <text:p text:style-name="P2033"><text:span text:style-name="T2034">Atliekos, Atliekų naudojimas, Atliekų perdirbimas, Atliekų šalinimas, Atliekų turėtojas, Atliekų tvarkymas, Atliekų<text:s/></text:span><text:span text:style-name="T2035">tvarkytojas, Pavojingos atliekos</text:span><text:s/>– atitinka jų apibrėžimus, pateiktus Lietuvos Respublikos atliekų tvarkymo įstatyme (Žin., 2002, Nr.<text:s/><text:a xlink:href="https://www.e-tar.lt/portal/lt/legalAct/TAR.EC8908C2BEE5" office:target-frame-name="_blank" xlink:show="new"><text:span text:style-name="T2036">13-475</text:span></text:a>).</text:p>
      <text:p text:style-name="P2037"><text:span text:style-name="T2038">Išsimokslinimo (išsilavinimo</text:span><text:span text:style-name="T2039">) dokumentas, Išsimokslinimo (išsilavinimo) pripažinimo dokumentas, Kvalifikacinis egzaminas ar testas, Profesinė kvalifikacija, Profesinės kvalifikacijos pripažinimas, Profesinės kvalifikacijos vertinimas</text:span><text:s/>– atitinka jų apibrėžimus, pateiktus Lietuvos Respublikos Vyriausybės nutarime „Dėl profesinės kvalifikacijos vertinimą ir pripažinimą vykdančių institucijų ir reglamentuojamų profesijų sąrašo patvirtinimo“ (Žin., 2000, Nr.<text:s/><text:a xlink:href="https://www.e-tar.lt/portal/lt/legalAct/TAR.3E200C2B3121" office:target-frame-name="_blank" xlink:show="new"><text:span text:style-name="T2040">46-1319</text:span></text:a>).</text:p>
      <text:p text:style-name="P2041"><text:span text:style-name="T2042">Pavojingų atliekų gamintojas</text:span><text:s/>– juridinis ar fizinis asmuo, kurio veiklos metu susidaro PA arba kuris atlieka PA rūšiavimo ar kitokią operaciją, kurios metu pasikeičia atliekų prigimtis ar sudėtis.</text:p>
      <text:p text:style-name="P2043"><text:span text:style-name="T2044">Pavojingų atliekų surinkimas</text:span><text:s/>– atliekų paėmimas, rūšiavimas ar kitoks paruošimas siekiant jas perduoti.</text:p>
      <text:p text:style-name="P2045"><text:span text:style-name="T2046">Pavojingų atliekų technologinis srautas</text:span><text:s/>(toliau – PATS) – PA srautas pagal tvarkymo būdą ir apimantis atliekas su panašiomis pavojingumo savybėmis ir/ar kriterijais.</text:p>
      <text:p text:style-name="P2047"><text:span text:style-name="T2048">Vadovaujantis darbuotojas</text:span><text:s/>– įmonės vadovas ar darbdavio įgaliotas asmuo, kuriam pavesta vadovauti, organizuoti PA tvarkymą įmonėje.</text:p>
      <text:p text:style-name="P2049"><text:span text:style-name="T2050">Specialistas</text:span><text:s/>– fizinis asmuo, atsakingas už konkretaus pavojingų atliekų technologinio srauto tvarkymą.</text:p>
      <text:p text:style-name="P2051"/>
      <text:p text:style-name="P2052"><text:span text:style-name="T2053">II</text:span><text:span text:style-name="T2054">.<text:s/></text:span><text:span text:style-name="T2055">KVALIFIKACINIAI REIKALAVIMAI</text:span></text:p>
      <text:p text:style-name="P2056"/>
      <text:p text:style-name="P2057">7.<text:s/>Įmonių atestuojamiems Darbuotojams yra taikomi bendrieji ir specialieji reikalavimai. Visi specialieji reikalavimai atitinka Lietuvoje galiojančius teisės aktus ir įteisintas metodikas.</text:p>
      <text:p text:style-name="P2058">8. PA surinkimo, saugojimo, šalinimo ir naudojimo paslaugas teikiančių įmonių vadovaujantiems darbuotojams, atsakingiems už pavojingų atliekų tvarkymą, nustatomi šie reikalavimai:</text:p>
      <text:p text:style-name="P2059">8.1. bendrieji reikalavimai:</text:p>
      <text:p text:style-name="P2060">8.1.1<text:s/>aukštasis ar aukštesnysis techninis ar gamtos mokslų išsilavinimas;</text:p>
      <text:p text:style-name="P2061">8.1.2. ne mažesnis kaip 3 metų<text:s/>darbo stažas atliekų tvarkymo srityje;</text:p>
      <text:p text:style-name="P2062">8.2. specialieji reikalavimai:</text:p>
      <text:p text:style-name="P2063"><text:span text:style-name="T2064">8.2.1</text:span><text:span text:style-name="T2065">. turi būti baigę kursus pagal mokymo programą, suderintą su Lietuvos Respublikos aplinkos ministerija (toliau – Aplinkos ministerija) bei paskelbtą „Valstybės žinių“ priede</text:span><text:span text:style-name="T2066"><text:s/>„Informaciniai pranešimai“, skirtą PA tvarkymo darbų vadovams ir gavę Kvalifikacijos pažymėjimą, patvirtinantį įgytas profesines žinias;</text:span><text:s/></text:p>
      <text:p text:style-name="P2067">Punkto pakeitimai:</text:p>
      <text:p text:style-name="P2068"><text:span text:style-name="T2069">Nr.<text:s/></text:span><text:a xlink:href="https://www.e-tar.lt/portal/legalAct.html?documentId=TAR.023949598A84" office:target-frame-name="_top" xlink:show="replace"><text:span text:style-name="T2070">D1-247</text:span></text:a><text:span text:style-name="T2071">,<text:s/></text:span><text:span text:style-name="T2072">2004-05-05, Žin., 2004, Nr. 79-2812 (2004-05-13), i. k. 104301MISAK00D1-247</text:span></text:p>
      <text:p text:style-name="Normal"/>
      <text:p text:style-name="P2073">8.2.2. privalo išmanyti:</text:p>
      <text:p text:style-name="P2074">8.2.2.1. Europos Sąjungos direktyvų ir Lietuvos Respublikos teisės aktų, reguliuojančių pavojingų atliekų tvarkymą, reikalavimus;</text:p>
      <text:p text:style-name="P2075">8.2.2.2. PA klasifikavimo principus;</text:p>
      <text:p text:style-name="P2076">8.2.2.3. tvarkomų PA fizinių ir cheminių savybių nustatymo metodus, žalingą poveikį žmogui ir aplinkai, pavojaus ir rizikos faktorius;</text:p>
      <text:p text:style-name="P2077">8.2.2.4. įmonės PATS techninių tvarkymo reglamentų pagrindinius reikalavimus;</text:p>
      <text:p text:style-name="P2078">8.2.2.5.<text:s/>PA tvarkymo veiklos rūšis, PA surinkimo, saugojimo, naudojimo, perdirbimo, šalinimo būdus;</text:p>
      <text:p text:style-name="P2079">8.2.2.6. PA tvarkymo įrenginių eksploatacijos taisykles, galimo sutrikimo ir avarinių būsenų priežastis ir šalinimo būdus;</text:p>
      <text:p text:style-name="P2080">8.2.2.7. PA pakavimo ir ženklinimo tvarką, įskaitant pakavimą ir ženklinimą vežimo tikslais;</text:p>
      <text:p text:style-name="P2081">8.2.2.8. užterštumo pavojingomis atliekomis kontrolės būdus;</text:p>
      <text:p text:style-name="P2082">8.2.2.9. reikalavimus pavojaus ir rizikos įvertinimui;</text:p>
      <text:p text:style-name="P2083">8.2.2.10. atsakomybę už aplinkai daromą žalą;</text:p>
      <text:p text:style-name="P2084">8.2.2.11. PA apskaitos reikalavimus;</text:p>
      <text:p text:style-name="P2085">8.2.2.12. aplinkosauginius, darbo saugos, priešgaisrinius, higieninius ir kitus reikalavimus;</text:p>
      <text:p text:style-name="P2086">8.2.3. privalo mokėti:</text:p>
      <text:p text:style-name="P2087">8.2.3.1. skirstyti PA pagal atliekų sąrašus ir statistinius klasifikacijos kodus bei vertinti atliekų<text:s/>pavojingumą lemiančias savybes;</text:p>
      <text:p text:style-name="P2088">8.2.3.2. nustatyti saugomų PA suderinamumo sąlygas ir kontroliuoti jų laikymąsi;</text:p>
      <text:p text:style-name="P2089">8.2.3.3. prognozuoti galimas avarines situacijas, planuoti prevencines priemones, kad būtų išvengta avarijų ar būtų mažesni jų<text:s/>padariniai;</text:p>
      <text:p text:style-name="P2090">8.2.3.4. vykdyti PA apskaitą;</text:p>
      <text:p text:style-name="P2091">8.2.3.5. organizuoti tinkamą priežiūros zonos tvarkymą;</text:p>
      <text:p text:style-name="P2092">8.2.3.6. organizuoti prižiūrimų įrenginių sutrikimų šalinimą;</text:p>
      <text:p text:style-name="P2093">8.2.3.7. organizuoti darbus, užtikrinant, kad būtų laikomasi darbuotojų saugos ir sveikatos, darbo higienos, elektros saugos, priešgaisrinės saugos, darbo su cheminėmis medžiagomis saugos ir kitų reikalavimų.</text:p>
      <text:p text:style-name="P2094">9. PA surinkimo, saugojimo, šalinimo ir naudojimo paslaugas teikiančių įmonių specialistams, atsakingiems už PA surinkimą, saugojimą, naudojimą, perdirbimą, šalinimą, nustatomi šie bendrieji ir specialieji reikalavimai:</text:p>
      <text:p text:style-name="P2095">9.1. ne mažesnis kaip aukštesnysis techninis išsilavinimas;</text:p>
      <text:p text:style-name="P2096"><text:span text:style-name="T2097">9.2</text:span><text:span text:style-name="T2098">. turi būti baigę kursus pagal mokymo programą, suderintą su Aplinkos ministerija be</text:span><text:span text:style-name="T2099">i paskelbtą „Valstybės žinių“ priede „Informaciniai pranešimai“, skirtą PA tvarkymo darbuotojams – specialistams ir gavę Kvalifikacijos pažymėjimą, patvirtinantį įgytas profesines žinias;</text:span><text:s/></text:p>
      <text:p text:style-name="P2100">Punkto pakeitimai:</text:p>
      <text:p text:style-name="P2101"><text:span text:style-name="T2102">Nr.<text:s/></text:span><text:a xlink:href="https://www.e-tar.lt/portal/legalAct.html?documentId=TAR.023949598A84" office:target-frame-name="_top" xlink:show="replace"><text:span text:style-name="T2103">D1-247</text:span></text:a><text:span text:style-name="T2104">, 2004-05-05, Žin., 2004, Nr. 79-2812 (2004-05-13), i. k. 104301MISAK00D1-247</text:span></text:p>
      <text:p text:style-name="Normal"/>
      <text:p text:style-name="P2105">9.3. privalo išmanyti:</text:p>
      <text:p text:style-name="P2106">9.3.1. PA klasifikavimo principus;</text:p>
      <text:p text:style-name="P2107">9.3.2. tvarkomų PA fizines ir chemines savybes;</text:p>
      <text:p text:style-name="P2108">9.3.3. tvarkomų PATS techninių tvarkymo reglamentų pagrindinius reikalavimus;</text:p>
      <text:p text:style-name="P2109">9.3.4. tvarkomų PA pakavimo ir ženklinimo tvarką, įskaitant pakavimą ir ženklinimą vežimo tikslais;</text:p>
      <text:p text:style-name="P2110">9.3.5. PA tvarkymo įrenginių eksploatacijos taisykles, jų sutrikimo ir avarinių<text:s/>būsenų priežastis ir šalinimo būdus;</text:p>
      <text:p text:style-name="P2111">9.3.6. tvarkomų PA galimą žalingą poveikį žmogui ir aplinkai;</text:p>
      <text:p text:style-name="P2112">9.3.7. aplinkosaugos, darbo ir priešgaisrinės saugos, darbo higienos ir kitus reikalavimus;</text:p>
      <text:p text:style-name="P2113">9.4. privalo mokėti:</text:p>
      <text:p text:style-name="P2114">9.4.1. skirstyti PA pagal atliekų sąrašo ir statistinius klasifikacijos kodus bei vertinti atliekų pavojingumą lemiančias savybes;</text:p>
      <text:p text:style-name="P2115">9.4.2. atlikti PA kvalifikuotą pakavimą ir ženklinimą, įskaitant pakavimą ir ženklinimą vežimo tikslais;</text:p>
      <text:p text:style-name="P2116">9.4.3. naudotis technine PA tvarkymo įranga, numatyta atitinkamame technologiniame reglamente;</text:p>
      <text:p text:style-name="P2117">9.4.4. vesti PA naudojimo ir šalinimo darbo žurnalą;</text:p>
      <text:p text:style-name="P2118">9.4.5. šalinti prižiūrimų įrenginių sutrikimus ir išvengti avarinių būsenų;</text:p>
      <text:p text:style-name="P2119">9.4.6. saugoti pavojingas atliekas griežtai laikantis<text:s/>suderinamumo grupių ir PA saugojimo reikalavimų;</text:p>
      <text:p text:style-name="P2120">9.4.7. tinkamai tvarkyti priežiūros zoną ir darbo vietą;</text:p>
      <text:p text:style-name="P2121">9.4.8. vykdyti darbuotojų saugos ir sveikatos, darbo higienos, elektros saugos, priešgaisrinės saugos, darbo su cheminėmis medžiagomis saugos<text:s/>ir kitus reikalavimus.</text:p>
      <text:p text:style-name="P2122"/>
      <text:p text:style-name="P2123"><text:span text:style-name="T2124">III</text:span><text:span text:style-name="T2125">.<text:s/></text:span><text:span text:style-name="T2126">ATESTAVIMO DOKUMENTŲ PRIĖMIMO TVARKA</text:span></text:p>
      <text:p text:style-name="P2127"/>
      <text:p text:style-name="P2128">10. Pavojingas atliekas surinkimo, saugojimo, šalinimo ir naudojimo paslaugas teikiančių įmonių Darbuotojų atestavimo organizacinį techninį darbą atlieka Aplinkos ministerijos<text:s/>įgaliota organizacija (toliau – Organizacija).</text:p>
      <text:p text:style-name="P2129">11. Asmuo, siekiantis gauti Atestatą, Organizacijai pateikia:</text:p>
      <text:p text:style-name="P2130">11.1. prašymą atestuoti, nurodant siekiamo atestato tipą (vadovui ar darbuotojui), tvarkomų PA pavadinimą, PATS ir vykdomą PA tvarkymo veiklos rūšį. Asmuo gali nurodyti detalesnes darbo sritis ar tvarkomų PA grupes, srautus;</text:p>
      <text:p text:style-name="P2131">11.2. išsimokslinimo (išsilavinimo) dokumentus (nustatyta tvarka patvirtintus jų nuorašus);</text:p>
      <text:p text:style-name="P2132">11.3. Kvalifikacijos pažymėjimą, patvirtinantį įgytas profesines žinias<text:s/>pagal šios Tvarkos II skyriuje nurodytus Kvalifikacinius reikalavimus;</text:p>
      <text:p text:style-name="P2133">11.4. darbo stažą patvirtinančius dokumentus (vadovams);</text:p>
      <text:p text:style-name="P2134">11.5. gyvenimo (darbo ir kitos veiklos) aprašymą (curriculum vitae).</text:p>
      <text:p text:style-name="P2135">12. Asmuo pateikia atestavimo išlaidų<text:s/>apmokėjimo kvitą Organizacijai priėmus sprendimą perduoti dokumentus Komisijai.</text:p>
      <text:p text:style-name="P2136">13.<text:s/><text:span text:style-name="T2137">Asmuo, norintis dirbti Lietuvos Respublikoje pagal užsienyje įgytą atliekų tvarkytojo kvalifikaciją, pateikia Organizacijai prašymą jį atestuoti, nurodant pageidaujamą<text:s/></text:span><text:span text:style-name="T2138">Atestato tipą, konkrečią PA tvarkymo veiklos rūšį, technologinių srautų grupę bei prašymą įvertinti įgytą profesinę kvalifikaciją bei teisines žinias ir prideda šiuos dokumentus</text:span>:</text:p>
      <text:p text:style-name="P2139">13.1. išsimokslinimo (išsilavinimo) dokumentus;</text:p>
      <text:p text:style-name="P2140">13.2. išsimokslinimo (išsilavinimo) pripažinimo dokumentus;</text:p>
      <text:p text:style-name="P2141">13.3.<text:s/><text:span text:style-name="T2142">užsienio valstybės institucijų išduotus kvalifikacijos dokumentus, kurie Lietuvos Respublikoje pripažįstami pagal 1961 m. spalio 5 d. Hagos Konvenciją „Dėl užsienio valstybėse išduotų dokumentų legalizavimo pa</text:span><text:span text:style-name="T2143">naikinimo“ (Žin., 1996, Nr.<text:s/></text:span><text:a xlink:href="https://www.e-tar.lt/portal/lt/legalAct/TAR.A41DEA776C9C" office:target-frame-name="_blank" xlink:show="new"><text:span text:style-name="T2144">92-2151</text:span></text:a><text:span text:style-name="T2145">)</text:span>.</text:p>
      <text:p text:style-name="P2146">Punkto pakeitimai:</text:p>
      <text:p text:style-name="P2147"><text:span text:style-name="T2148">Nr.<text:s/></text:span><text:a xlink:href="https://www.e-tar.lt/portal/legalAct.html?documentId=TAR.023949598A84" office:target-frame-name="_top" xlink:show="replace"><text:span text:style-name="T2149">D1-247</text:span></text:a><text:span text:style-name="T2150">, 2004-05-05, Žin.,<text:s/></text:span><text:span text:style-name="T2151">2004, Nr. 79-2812 (2004-05-13), i. k. 104301MISAK00D1-247</text:span></text:p>
      <text:p text:style-name="Normal"/>
      <text:p text:style-name="P2152">14. Asmuo turi teisę pateikti papildomus dokumentus, įrodančius jo kvalifikacinį pasirengimą.</text:p>
      <text:p text:style-name="P2153">15. Organizacija priima ir užregistruoja asmens pateiktus dokumentus.</text:p>
      <text:p text:style-name="P2154"/>
      <text:p text:style-name="P2155"><text:span text:style-name="T2156">IV</text:span><text:span text:style-name="T2157">.<text:s/></text:span><text:span text:style-name="T2158">ATESTAVIMO<text:s/></text:span><text:span text:style-name="T2159">KOMISIJOS SUDARYMAS</text:span></text:p>
      <text:p text:style-name="P2160"/>
      <text:p text:style-name="P2161">16. Sprendimus dėl Atestato išdavimo, galiojimo pratęsimo, papildymo ir galiojimo panaikinimo priima Atestavimo komisija (toliau – Komisija), kurios personalinę sudėtį, nuostatus ir darbo reglamentą Organizacijos teikimu tvirtina Aplinkos ministerija.</text:p>
      <text:p text:style-name="P2162">17. Komisiją sudaro ne mažiau kaip 7 nariai ir sekretorius.</text:p>
      <text:p text:style-name="P2163">18. Komisiją turi sudaryti aplinkosaugos srities specialistai, turintys ne mažesnį kaip 5 metų darbo stažą atliekų tvarkymo srityje, ir specialistai, turintys aukštąjį<text:s/>išsilavinimą chemijos srityje. Vienas iš Komisijos narių skiriamas Komisijos pirmininku.</text:p>
      <text:p text:style-name="P2164">19. Komisijos sekretorius rengia Komisijos posėdžio darbotvarkę, surenka būtinus posėdžio dokumentus, sukviečia Komisijos narius bei pakviečia atestuojamą asmenį.</text:p>
      <text:p text:style-name="P2165">20. Esant poreikiui, Komisijos pirmininko pavedimu į Komisijos posėdį gali būti kviečiami nepriklausomi ekspertai su patariamojo balso teise.</text:p>
      <text:p text:style-name="P2166">21. Komisija atsako už savo sprendimų pagrįstumą ir objektyvumą.</text:p>
      <text:p text:style-name="P2167"/>
      <text:p text:style-name="P2168"><text:span text:style-name="T2169">V</text:span><text:span text:style-name="T2170">.<text:s/></text:span><text:span text:style-name="T2171">ATESTAVIMO TVARKA</text:span></text:p>
      <text:p text:style-name="P2172"/>
      <text:p text:style-name="P2173"><text:span text:style-name="T2174">22</text:span><text:span text:style-name="T2175">. Org</text:span><text:span text:style-name="T2176">anizacija, gavusi suinteresuotojo asmens prašymą ir šios Tvarkos III skyriuje nurodytus dokumentus:</text:span></text:p>
      <text:p text:style-name="P2177"><text:span text:style-name="T2178">22.1</text:span><text:span text:style-name="T2179">. priima ir užregistruoja pateiktus dokumentus;</text:span></text:p>
      <text:p text:style-name="P2180"><text:span text:style-name="T2181">22.2</text:span><text:span text:style-name="T2182">. supažindina suinteresuotą asmenį su atestavimo tvarka;</text:span></text:p>
      <text:p text:style-name="P2183"><text:span text:style-name="T2184">22.3</text:span><text:span text:style-name="T2185">. organizuoja profesinių ir t</text:span><text:span text:style-name="T2186">eisinių žinių egzaminą. Žinios tikrinamos testų pagalba;</text:span></text:p>
      <text:p text:style-name="P2187"><text:span text:style-name="T2188">22.4</text:span><text:span text:style-name="T2189">. esant teigiamiems profesinių ir teisinių žinių patikrinimo rezultatams, atestavimo dokumentus perduoda atestavimo komisijai.</text:span></text:p>
      <text:p text:style-name="P2190">Punkto pakeitimai:</text:p>
      <text:p text:style-name="P2191"><text:span text:style-name="T2192">Nr.<text:s/></text:span><text:a xlink:href="https://www.e-tar.lt/portal/legalAct.html?documentId=TAR.023949598A84" office:target-frame-name="_top" xlink:show="replace"><text:span text:style-name="T2193">D1-247</text:span></text:a><text:span text:style-name="T2194">, 2004-05-05, Žin., 2004, Nr. 79-2812 (2004-05-13), i. k. 104301MISAK00D1-247</text:span></text:p>
      <text:p text:style-name="Normal"/>
      <text:p text:style-name="P2195"><text:span text:style-name="T2196">23</text:span><text:span text:style-name="T2197">. Sprendimą dėl Atestato išdavimo priima Komisija.</text:span><text:s/></text:p>
      <text:p text:style-name="P2198">Punkto pakeitimai:</text:p>
      <text:p text:style-name="P2199"><text:span text:style-name="T2200">Nr.<text:s/></text:span><text:a xlink:href="https://www.e-tar.lt/portal/legalAct.html?documentId=TAR.023949598A84" office:target-frame-name="_top" xlink:show="replace"><text:span text:style-name="T2201">D1-247</text:span></text:a><text:span text:style-name="T2202">, 2004-05-05, Žin., 2004, Nr. 79-2812 (2004-05-13), i. k. 104301MISAK00D1-247</text:span></text:p>
      <text:p text:style-name="Normal"/>
      <text:p text:style-name="P2203">23. Komisijos posėdis sušaukiamas ne vėliau kaip 15 darbo dienų nuo suinteresuoto asmens prašymo užregistravimo.</text:p>
      <text:p text:style-name="P2204">24. Komisija, išnagrinėjusi asmens pateiktus dokumentus, vertina atestuojamo asmens išsimokslinimą, profesinio pasirengimo atitikimą kvalifikaciniams reikalavimams (Tvarkos II skyrius), darbo stažą bei praktinę patirtį ir nusprendžia:</text:p>
      <text:p text:style-name="P2205">24.1. asmenį atestuoti ir įteikti Atestatą, jeigu jo pateikti dokumentai atitinka Tvarkos III skyriuje nurodytus reikalavimus;</text:p>
      <text:p text:style-name="P2206"><text:span text:style-name="T2207">24.2</text:span><text:span text:style-name="T2208">. nesuteikti asmeniui Atestato, nurodant konkrečias neatestavimo priežastis. Apie tai Organizacija privalo per</text:span><text:span text:style-name="T2209"><text:s/>10 dienų nuo sprendimo priėmimo raštu pranešti pretendentui.</text:span><text:s/></text:p>
      <text:p text:style-name="P2210">Punkto pakeitimai:</text:p>
      <text:p text:style-name="P2211"><text:span text:style-name="T2212">Nr.<text:s/></text:span><text:a xlink:href="https://www.e-tar.lt/portal/legalAct.html?documentId=TAR.023949598A84" office:target-frame-name="_top" xlink:show="replace"><text:span text:style-name="T2213">D1-247</text:span></text:a><text:span text:style-name="T2214">, 2004-05-05, Žin., 2004, Nr. 79-2812 (2004-05-13), i. k. 104301MISAK00D1-247</text:span></text:p>
      <text:p text:style-name="Normal"/>
      <text:p text:style-name="P2215">25. Žinių patikrinimo procedūrą patvirtina Organizacijos vadovas.</text:p>
      <text:p text:style-name="P2216"><text:span text:style-name="T2217">26.</text:span><text:span text:style-name="T2218"><text:s/>Neteko galios nuo 2004-05-14</text:span></text:p>
      <text:p text:style-name="P2219">Punkto naikinimas:</text:p>
      <text:p text:style-name="P2220"><text:span text:style-name="T2221">Nr.<text:s/></text:span><text:a xlink:href="https://www.e-tar.lt/portal/legalAct.html?documentId=TAR.023949598A84" office:target-frame-name="_top" xlink:show="replace"><text:span text:style-name="T2222">D1-247</text:span></text:a><text:span text:style-name="T2223">, 2004-05-05, Žin. 2004, Nr. 79-2812<text:s/></text:span><text:span text:style-name="T2224">(2004-05-13), i. k. 104301MISAK00D1-247</text:span></text:p>
      <text:p text:style-name="Normal"/>
      <text:p text:style-name="P2225">27. Komisija sprendimą priima posėdyje atviru balsavimu paprasta balsų dauguma, dalyvaujant ne mažiau kaip 2/3 komisijos narių. Komisijos narių balsams pasidalijus po lygiai, lemia Komisijos pirmininko balsas.<text:s/>Komisijos posėdžius protokoluoja Komisijos sekretorius.</text:p>
      <text:p text:style-name="P2226"><text:span text:style-name="T2227">28</text:span><text:span text:style-name="T2228">. Visos atestavimo procedūros turi būti baigtos per 2 mėn. nuo prašymo atestuoti užregistravimo dienos.</text:span><text:s/></text:p>
      <text:p text:style-name="P2229">Punkto pakeitimai:</text:p>
      <text:p text:style-name="P2230"><text:span text:style-name="T2231">Nr.<text:s/></text:span><text:a xlink:href="https://www.e-tar.lt/portal/legalAct.html?documentId=TAR.023949598A84" office:target-frame-name="_top" xlink:show="replace"><text:span text:style-name="T2232">D1-247</text:span></text:a><text:span text:style-name="T2233">, 2004-05-05, Žin., 2004, Nr. 79-2812 (2004-05-13), i. k. 104301MISAK00D1-247</text:span></text:p>
      <text:p text:style-name="Normal"/>
      <text:p text:style-name="P2234">29. Atestuotų Darbuotojų registrą tvarko Organizacija.</text:p>
      <text:p text:style-name="P2235">30. PA surinkimo, saugojimo, šalinimo ir naudojimo paslaugas teikiančių įmonių Darbuotojų atestavimo tvarka teikiama Organizacijos interneto tinklalapyje.</text:p>
      <text:p text:style-name="P2236"/>
      <text:p text:style-name="P2237"><text:span text:style-name="T2238">VI</text:span><text:span text:style-name="T2239">.<text:s/></text:span><text:span text:style-name="T2240">ATESTATO IŠDAVIMAS</text:span></text:p>
      <text:p text:style-name="P2241"/>
      <text:p text:style-name="P2242">31. Organizacija atestatą parengia ir išduoda atestuotam asmeniui per 10 dienų nuo komisijos išvados priėmimo.</text:p>
      <text:p text:style-name="P2243"><text:span text:style-name="T2244">32</text:span><text:span text:style-name="T2245">. Atestatą pasirašo Komisijos pirmininkas</text:span><text:span text:style-name="T2246"><text:s/>ir aplinkos ministro įgaliotas Aplinkos ministerijos sekretorius</text:span><text:s/></text:p>
      <text:p text:style-name="P2247">Punkto pakeitimai:</text:p>
      <text:p text:style-name="P2248"><text:span text:style-name="T2249">Nr.<text:s/></text:span><text:a xlink:href="https://www.e-tar.lt/portal/legalAct.html?documentId=TAR.023949598A84" office:target-frame-name="_top" xlink:show="replace"><text:span text:style-name="T2250">D1-247</text:span></text:a><text:span text:style-name="T2251">, 2004-05-05, Žin., 2004, Nr. 79-2812 (2004-05-13), i. k. 104301MISAK00D1-247</text:span></text:p>
      <text:p text:style-name="Normal"/>
      <text:p text:style-name="P2252">33. Atestate nurodoma:</text:p>
      <text:p text:style-name="P2253">33.1. Atestato numeris;</text:p>
      <text:p text:style-name="P2254">33.2. atestuoto specialisto vardas, pavardė ir asmens kodas;</text:p>
      <text:p text:style-name="P2255">33.3. pavojingų atliekų tvarkymo technologiniai srautai, kodai, veiklos rūšis;</text:p>
      <text:p text:style-name="P2256">33.4. Atestato išdavimo (galiojimo pratęsimo)<text:s/>data;</text:p>
      <text:p text:style-name="P2257">33.5. Atestato galiojimo laikas;</text:p>
      <text:p text:style-name="P2258">33.6. Komisijos protokolo numeris ir data;</text:p>
      <text:p text:style-name="P2259">33.7. Atestatą pasirašiusių asmenų pareigos ir pavardės, parašai;</text:p>
      <text:p text:style-name="P2260">33.8. Atestate nurodoma suteikta teisė vykdyti darbus ar vadovauti pavojingų atliekų<text:s/>technologinių srautų tvarkymo darbams, veiklos rūšims.</text:p>
      <text:p text:style-name="P2261">34. Atestatas galioja 5 metus nuo jo išdavimo datos.</text:p>
      <text:p text:style-name="P2262">35. Atestato forma pateikiama šios Tvarkos 1 priede.</text:p>
      <text:p text:style-name="P2263"/>
      <text:p text:style-name="P2264"><text:span text:style-name="T2265">VII</text:span><text:span text:style-name="T2266">.<text:s/></text:span><text:span text:style-name="T2267">ATESTATO GALIOJIMO PRATĘSIMAS</text:span></text:p>
      <text:p text:style-name="P2268"/>
      <text:p text:style-name="P2269">36. Prašymas pratęsti Atestato galiojimo laiką pateikiamas ne vėliau kaip 3 mėnesiai iki šio atestato galiojimo pabaigos.</text:p>
      <text:p text:style-name="P2270">37. Asmuo, siekiantis pratęsti Atestatą, Organizacijai pateikia:</text:p>
      <text:p text:style-name="P2271">37.1. prašymą pratęsti Atestatą nurodant tvarkomų PA pavadinimą, srautus ir vykdomą PA tvarkymo veiklos rūšį. Asmuo gali nurodyti detalesnę informaciją;</text:p>
      <text:p text:style-name="P2272">37.2. Kvalifikacijos pažymėjimą, patvirtinantį įgytas profesines žinias pagal šios Tvarkos II skyriuje nurodytus Kvalifikacinius reikalavimus;</text:p>
      <text:p text:style-name="P2273">37.3. darbo stažą patvirtinančius dokumentus (vadovams);</text:p>
      <text:p text:style-name="P2274">37.4. atestavimo išlaidų apmokėjimo dokumentą.</text:p>
      <text:p text:style-name="P2275">38. Atestato galiojimo laikas gali būti pratęstas, gavus atestuoto asmens prašymą, jeigu jis įvykdė vieną iš šių sąlygų:</text:p>
      <text:p text:style-name="P2276">38.1. per Atestato galiojimo laiką dirbo atestate nurodytos veiklos srityje ne mažiau kaip trejus metus;</text:p>
      <text:p text:style-name="P2277">38.2. atnaujino žinias nustatyta tvarka pagal su Aplinkos ministerija suderintas mokymo programas.</text:p>
      <text:p text:style-name="P2278">39. Nepatenkinus bent vienos iš šių sąlygų, suinteresuotam asmeniui taikomos V skyriuje nurodytos procedūros.</text:p>
      <text:p text:style-name="P2279">40. Sprendimą dėl Atestato pratęsimo priima Komisija paprasta balsų dauguma 27 punkte nurodyta tvarka.</text:p>
      <text:p text:style-name="P2280">41. Atestato galiojimo laikas pratęsiamas ne daugiau kaip 5 metams, išduodant naują Atestatą šios Tvarkos V skyriuje nustatyta tvarka.</text:p>
      <text:p text:style-name="P2281">42. Asmuo,<text:s/>norintis papildyti anksčiau išduotą Atestatą, pateikia Organizacijai dokumentus pagal šios Tvarkos 37 punkto reikalavimus ir jam taikomos Tvarkos V skyriuje nurodytos procedūros.</text:p>
      <text:p text:style-name="P2282"/>
      <text:p text:style-name="P2283"><text:span text:style-name="T2284">VIII</text:span><text:span text:style-name="T2285">.<text:s/></text:span><text:span text:style-name="T2286">ATESTATO GALIOJIMO PANAIKINIMAS</text:span></text:p>
      <text:p text:style-name="P2287"/>
      <text:p text:style-name="P2288">43. Atestato galiojimą Komisija panaikina, jeigu nustatomas vienas iš šių pažeidimų:</text:p>
      <text:p text:style-name="P2289">43.1. Aplinkos ministerija, kitos valstybinę aplinkos apsaugos priežiūrą vykdančios institucijos, vykdydamos savo funkcijas, nustatė, kad atestuoti Darbuotojai pažeidė įstatymų, kitų teisės aktų,<text:s/>techninių reglamentų bei normatyvinių saugos dokumentų reikalavimus, nekokybiškai atliko pareigas, arba</text:p>
      <text:p text:style-name="P2290">43.2. atestuoti Darbuotojai užsiima nenurodyta Atestate PA tvarkymo veikla ar tvarko nenurodytus Atestate PA technologinius srautus, arba</text:p>
      <text:p text:style-name="P2291">43.3.<text:s/>duomenys, pateikti Atestato gavimui nėra teisingi, arba</text:p>
      <text:p text:style-name="P2292">43.4. teismo sprendimu uždrausta Atestate nurodyta veikla.</text:p>
      <text:p text:style-name="P2293">44. Dingus Atestato originalui (jei yra dingimo faktą patvirtinantys dokumentai), atestuotas Darbuotojas privalo per 10 dienų<text:s/>raštu apie tai pranešti atestatą išdavusiai Organizacijai. Dublikatą išduoda ir užregistruoja Organizacija jos nustatyta tvarka.</text:p>
      <text:p text:style-name="P2294"/>
      <text:p text:style-name="P2295"><text:span text:style-name="T2296">IX</text:span><text:span text:style-name="T2297">.<text:s/></text:span><text:span text:style-name="T2298">ATESTAVIMO DARBŲ APMOKĖJIMAS</text:span></text:p>
      <text:p text:style-name="P2299"/>
      <text:p text:style-name="P2300">45. Asmuo, norintis gauti Atestatą, apmoka Organizacijai atestavimo procedūrų išlaidas Organizacijos nustatyta tvarka.</text:p>
      <text:p text:style-name="P2301">46. Apmokėjimas atliekamas pateikiant dokumentus atestatui gauti.</text:p>
      <text:p text:style-name="P2302"/>
      <text:p text:style-name="P2303"><text:span text:style-name="T2304">X</text:span><text:span text:style-name="T2305">.<text:s/></text:span><text:span text:style-name="T2306">GINČŲ NAGRINĖJIMAS</text:span></text:p>
      <text:p text:style-name="P2307"/>
      <text:p text:style-name="P2308">47. Asmuo, nesutinkantis su atestavimo rezultatais, per mėnesį tai gali apskųsti Lietuvos Respublikos įstatymų nustatyta tvarka.</text:p>
      <text:p text:style-name="P2309"/>
      <text:p text:style-name="P2310"><text:span text:style-name="T2311">XI</text:span><text:span text:style-name="T2312">.<text:s/></text:span><text:span text:style-name="T2313">BAIGIAMOSIOS NUOSTATOS</text:span></text:p>
      <text:p text:style-name="P2314"/>
      <text:p text:style-name="P2315"><text:span text:style-name="T2316">48</text:span><text:span text:style-name="T2317">. Žinios apie atestuotus PA surinkimo, saugojimo, šalinimo ir naudojimo paslaugas teikiančių įmonių Darbuotojus, Atestato išdavimą, papildymą, pratęsimą bei galiojimo panaikinimą skelbiamos<text:s/></text:span><text:span text:style-name="T2318">Organizacijos interneto tinklalapyje.</text:span><text:s/></text:p>
      <text:p text:style-name="P2319">Punkto pakeitimai:</text:p>
      <text:p text:style-name="P2320"><text:span text:style-name="T2321">Nr.<text:s/></text:span><text:a xlink:href="https://www.e-tar.lt/portal/legalAct.html?documentId=TAR.023949598A84" office:target-frame-name="_top" xlink:show="replace"><text:span text:style-name="T2322">D1-247</text:span></text:a><text:span text:style-name="T2323">, 2004-05-05, Žin., 2004, Nr. 79-2812 (2004-05-13), i. k. 104301MISAK00D1-247</text:span></text:p>
      <text:p text:style-name="Normal"/>
      <text:p text:style-name="P2324">49. Atestavimo komisijos dokumentai nustatyta tvarka tvarkomi ir saugomi Organizacijoje.</text:p>
      <text:p text:style-name="P2325"/>
      <text:p text:style-name="P2326">Pavojingas atliekas tvarkančių įmonių</text:p>
      <text:p text:style-name="P2327">darbuotojams taikomų kvalifikacinių</text:p>
      <text:p text:style-name="P2328">reikalavimų ir atestavimo tvarkos</text:p>
      <text:p text:style-name="P2329">1<text:s/>priedas</text:p>
      <text:p text:style-name="P2330"/>
      <text:p text:style-name="P2331"><text:span text:style-name="T2332">(Atestato forma)</text:span><text:span text:style-name="T2333"><text:s/></text:span></text:p>
      <text:p text:style-name="P2334">_________________________________<text:s/></text:p>
      <text:p text:style-name="P2335"><text:span text:style-name="T2336">(herbas arba prekių ženklas)</text:span></text:p>
      <text:p text:style-name="P2337"><text:tab/></text:p>
      <text:p text:style-name="P2338">(atestatą išdavusios įstaigos pavadinimas)</text:p>
      <text:p text:style-name="P2339"/>
      <text:p text:style-name="P2340">KVALIFIKACIJOS ATESTATAS</text:p>
      <text:p text:style-name="P2341"/>
      <text:p text:style-name="P2342">____________________ Nr. 0000<text:s/></text:p>
      <text:p text:style-name="P2343">(data)<text:tab/></text:p>
      <text:p text:style-name="P2344">_________________________<text:s/></text:p>
      <text:p text:style-name="P2345"><text:span text:style-name="T2346">(sudarymo vieta)</text:span></text:p>
      <text:p text:style-name="P2347"><text:tab/></text:p>
      <text:p text:style-name="P2348">(atestuoto asmens vardas ir pavardė, asmens kodas)</text:p>
      <text:p text:style-name="P2349"/>
      <text:p text:style-name="P2350">Vadovaujantis<text:s/>Lietuvos Respublikos atliekų tvarkymo įstatymu, yra atestuotas ir suteikiama teisė</text:p>
      <text:p text:style-name="P2351"><text:tab/></text:p>
      <text:p text:style-name="P2352">(vykdyti darbus ar vadovauti pavojingų atliekų tvarkymui – reikalingą įrašyti)</text:p>
      <text:p text:style-name="P2353">pagal pavojingų atliekų tvarkymo veiklos rūšis<text:s/><text:tab/>,</text:p>
      <text:p text:style-name="P2354"><text:tab/>(nurodoma veiklos rūšis)<text:s/></text:p>
      <text:p text:style-name="P2355">pagal pavojingų<text:s/>atliekų tvarkymo technologinius srautus<text:s/><text:tab/>.</text:p>
      <text:p text:style-name="P2356"><text:tab/>(nurodomi technologiniai srautai)</text:p>
      <text:p text:style-name="P2357"/>
      <text:p text:style-name="P2358">Atestatas<text:s/><text:tab/></text:p>
      <text:p text:style-name="P2359">(išduotas, pratęstas, papildytas – reikalingą įrašyti)</text:p>
      <text:p text:style-name="P2360"><text:tab/></text:p>
      <text:p text:style-name="P2361">(nurodoma atestavimo komisijos protokolo registracijos data ir numeris)</text:p>
      <text:p text:style-name="P2362"/>
      <text:p text:style-name="P2363">Galioja iki ___________________<text:s/></text:p>
      <text:p text:style-name="P2364">Pratęstas iki ___________________</text:p>
      <text:p text:style-name="P2365"/>
      <text:p text:style-name="P2366">Aplinkos ministerijos sekretorius<text:s/><text:tab/><text:tab/><text:tab/><text:tab/></text:p>
      <text:p text:style-name="P2367"><text:tab/>(parašas)<text:tab/>(vardas ir pavardė)</text:p>
      <text:p text:style-name="P2368"/>
      <text:p text:style-name="P2369">Atestavimo komisijos pirmininkas<text:s/><text:tab/><text:tab/><text:tab/><text:tab/></text:p>
      <text:p text:style-name="P2370"><text:tab/>(parašas)<text:s/><text:tab/>(vardas ir pavardė)</text:p>
      <text:p text:style-name="P2371">______________</text:p>
      <text:p text:style-name="P2372"/>
      <text:p text:style-name="P2373"/>
      <text:p text:style-name="P2374"><text:span text:style-name="T2375">Pakeitimai:</text:span></text:p>
      <text:p text:style-name="P2376"/>
      <text:p text:style-name="P2377"><text:span text:style-name="T2378">1.</text:span></text:p>
      <text:p text:style-name="P2379"><text:span text:style-name="T2380">Lietuvos Respublikos aplinkos ministerija,<text:s/></text:span><text:span text:style-name="T2381">Įsakymas</text:span></text:p>
      <text:p text:style-name="P2382"><text:span text:style-name="T2383">Nr.<text:s/></text:span><text:a xlink:href="https://www.e-tar.lt/portal/legalAct.html?documentId=TAR.023949598A84" office:target-frame-name="_top" xlink:show="replace"><text:span text:style-name="T2384">D1-247</text:span></text:a><text:span text:style-name="T2385">, 2004-05-05, Žin., 2004, Nr. 79-2812 (2004-05-13), i. k. 104301MISAK00D1-247</text:span></text:p>
      <text:p text:style-name="P2386"><text:span text:style-name="T2387">Dėl aplinkos ministro 2003 m. gruodžio 19 d. įsakymo Nr. 684 "Dėl Pavojingų a</text:span><text:span text:style-name="T2388">tliekų tvarkymo licencijavimo taisyklių bei Pavojingas atliekas tvarkančių įmonių darbuotojams taikomų kvalifikacinių reikalavimų ir atestavimo tvarkos patvirtinimo" pakeitimo</text:span></text:p>
      <text:p text:style-name="P2389"/>
      <text:p text:style-name="P2390"><text:span text:style-name="T2391">2.</text:span></text:p>
      <text:p text:style-name="P2392"><text:span text:style-name="T2393">Lietuvos Respublikos aplinkos ministerija, Įsakymas</text:span></text:p>
      <text:p text:style-name="P2394"><text:span text:style-name="T2395">Nr.<text:s/></text:span><text:a xlink:href="https://www.e-tar.lt/portal/legalAct.html?documentId=TAR.C53AE2B5D004" office:target-frame-name="_top" xlink:show="replace"><text:span text:style-name="T2396">D1-443</text:span></text:a><text:span text:style-name="T2397">, 2004-08-19, Žin., 2004, Nr. 133-4823 (2004-08-30), i. k. 104301MISAK00D1-443</text:span></text:p>
      <text:p text:style-name="P2398"><text:span text:style-name="T2399">Dėl aplinkos ministro 2003 m. gruodžio 19 d. įsakymo Nr. 684 "Dėl Pavojingų atliekų tvarkym</text:span><text:span text:style-name="T2400">o licencijavimo taisyklių bei Pavojingas atliekas tvarkančių įmonių darbuotojams taikomų kvalifikacinių reikalavimų ir atestavimo tvarkos patvirtinimo" pakeitimo</text:span></text:p>
      <text:p text:style-name="P2401"/>
      <text:p text:style-name="P2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4" style:parent-style-name="Normal" style:family="paragraph">
      <style:paragraph-properties>
        <style:tab-stops>
          <style:tab-stop style:type="center" style:position="2.884in"/>
          <style:tab-stop style:type="right" style:position="5.768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7" style:parent-style-name="DefaultParagraphFont" style:family="text">
      <style:text-properties fo:language="en" fo:country="GB"/>
    </style:style>
    <style:style style:name="P1668" style:parent-style-name="Normal" style:family="paragraph">
      <style:paragraph-properties>
        <style:tab-stops>
          <style:tab-stop style:type="center" style:position="3.3465in"/>
          <style:tab-stop style:type="right" style:position="6.693in"/>
        </style:tab-stops>
      </style:paragraph-properties>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5" style:parent-style-name="Normal" style:family="paragraph">
      <style:paragraph-properties>
        <style:tab-stops>
          <style:tab-stop style:type="center" style:position="2.884in"/>
          <style:tab-stop style:type="right" style:position="5.768in"/>
        </style:tab-stops>
      </style:paragraph-properties>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8" style:parent-style-name="DefaultParagraphFont" style:family="text">
      <style:text-properties fo:language="en" fo:country="GB"/>
    </style:style>
    <style:style style:name="P2009" style:parent-style-name="Normal" style:family="paragraph">
      <style:paragraph-properties>
        <style:tab-stops>
          <style:tab-stop style:type="center" style:position="3.3465in"/>
          <style:tab-stop style:type="right" style:position="6.693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5"><draw:frame draw:style-name="F1666" text:anchor-type="paragraph" svg:y="0.0006in" draw:z-index="0"><draw:text-box fo:min-height="0in" fo:min-width="0in"><text:p text:style-name="P1664"><text:span text:style-name="T1667"><text:page-number text:fixed="false">2</text:page-number></text:span></text:p></draw:text-box></draw:frame></text:p>
      </style:header>
      <style:footer>
        <text:p text:style-name="P1668"/>
      </style:footer>
    </style:master-page>
    <style:master-page style:next-style-name="MP1" style:name="MPF1" style:page-layout-name="PL1">
      <style:header>
        <text:p text:style-name="P1669"/>
      </style:header>
      <style:footer>
        <text:p text:style-name="P1670"/>
      </style:footer>
    </style:master-page>
    <style:master-page style:name="MP2" style:page-layout-name="PL2">
      <style:header>
        <text:p text:style-name="P2006"><draw:frame draw:style-name="F2007" text:anchor-type="paragraph" svg:y="0.0006in" draw:z-index="0"><draw:text-box fo:min-height="0in" fo:min-width="0in"><text:p text:style-name="P2005"><text:span text:style-name="T2008"><text:page-number text:fixed="false">2</text:page-number></text:span></text:p></draw:text-box></draw:frame></text:p>
      </style:header>
      <style:footer>
        <text:p text:style-name="P2009"/>
      </style:footer>
    </style:master-page>
    <style:master-page style:next-style-name="MP2" style:name="MPF2" style:page-layout-name="PL2">
      <style:header>
        <text:p text:style-name="P2010"/>
      </style:header>
      <style:footer>
        <text:p text:style-name="P2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3:46:00Z</meta:creation-date>
    <dc:date>2024-04-25T13:46:00Z</dc:date>
    <meta:template xlink:href="Normal.dotm" xlink:type="simple"/>
    <meta:editing-cycles>2</meta:editing-cycles>
    <meta:editing-duration>PT0S</meta:editing-duration>
    <meta:document-statistic meta:page-count="3" meta:paragraph-count="100" meta:word-count="7495" meta:character-count="50123" meta:row-count="356" meta:non-whitespace-character-count="42728"/>
  </office:meta>
</office:document-meta>
</file>