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family="paragraph">
      <style:paragraph-properties fo:break-before="page" fo:text-indent="3.543in">
        <style:tab-stops>
          <style:tab-stop style:type="right" style:position="6.6937in"/>
        </style:tab-stops>
      </style:paragraph-properties>
    </style:style>
    <style:style style:name="P74" style:parent-style-name="Normal" style:family="paragraph">
      <style:paragraph-properties fo:text-indent="3.543in">
        <style:tab-stops>
          <style:tab-stop style:type="right" style:position="6.6937in"/>
        </style:tab-stops>
      </style:paragraph-properties>
      <style:text-properties fo:text-transform="uppercase"/>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tab-stops>
          <style:tab-stop style:type="right" style:position="6.6937in"/>
        </style:tab-stops>
      </style:paragraph-properties>
    </style:style>
    <style:style style:name="T429" style:parent-style-name="DefaultParagraphFont" style:family="text">
      <style:text-properties fo:text-transform="uppercase"/>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TableColumn441" style:family="table-column">
      <style:table-column-properties style:column-width="0.8138in"/>
    </style:style>
    <style:style style:name="TableColumn442" style:family="table-column">
      <style:table-column-properties style:column-width="1.1131in"/>
    </style:style>
    <style:style style:name="TableColumn443" style:family="table-column">
      <style:table-column-properties style:column-width="1.4159in"/>
    </style:style>
    <style:style style:name="TableColumn444" style:family="table-column">
      <style:table-column-properties style:column-width="3.3493in"/>
    </style:style>
    <style:style style:name="Table440"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center"/>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style:style>
    <style:style style:name="P766" style:parent-style-name="Normal" style:family="paragraph">
      <style:paragraph-properties fo:text-indent="3.1166in"/>
    </style:style>
    <style:style style:name="P767" style:parent-style-name="Normal" style:family="paragraph">
      <style:paragraph-properties fo:text-indent="3.1166in"/>
    </style:style>
    <style:style style:name="P768" style:parent-style-name="Normal" style:family="paragraph">
      <style:paragraph-properties fo:text-indent="3.5437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fo:letter-spacing="0.041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letter-spacing="0.0416in"/>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ab-stops>
          <style:tab-stop style:type="right" style:position="6.6937in"/>
        </style:tab-stops>
      </style:paragraph-properties>
      <style:text-properties fo:text-transform="uppercase"/>
    </style:style>
    <style:style style:name="P78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1" style:parent-style-name="Normal" style:family="paragraph">
      <style:paragraph-properties fo:text-align="center">
        <style:tab-stops>
          <style:tab-stop style:type="right" style:position="6.6937in"/>
        </style:tab-stops>
      </style:paragraph-properties>
      <style:text-properties fo:text-transform="uppercase"/>
    </style:style>
    <style:style style:name="P78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8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dotted" style:leader-text="." style:position="6.693in"/>
        </style:tab-stops>
      </style:paragraph-properties>
    </style:style>
    <style:style style:name="P78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90"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79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797" style:parent-style-name="Normal" style:family="paragraph">
      <style:paragraph-properties>
        <style:tab-stops>
          <style:tab-stop style:type="right" style:position="6.6937in"/>
        </style:tab-stops>
      </style:paragraph-properties>
    </style:style>
    <style:style style:name="T798" style:parent-style-name="DefaultParagraphFont" style:family="text">
      <style:text-properties fo:text-transform="uppercase" fo:font-size="10pt" style:font-size-asian="10pt"/>
    </style:style>
    <style:style style:name="P799" style:parent-style-name="Normal" style:family="paragraph">
      <style:paragraph-properties>
        <style:tab-stops>
          <style:tab-stop style:type="center" style:position="2.0777in"/>
        </style:tab-stops>
      </style:paragraph-properties>
    </style:style>
    <style:style style:name="T800" style:parent-style-name="DefaultParagraphFont" style:family="text">
      <style:text-properties fo:text-transform="uppercase" fo:font-size="10pt" style:font-size-asian="10pt"/>
    </style:style>
    <style:style style:name="T801" style:parent-style-name="DefaultParagraphFont" style:family="text">
      <style:text-properties fo:text-transform="uppercase"/>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margin-left="3.1493in">
        <style:tab-stops>
          <style:tab-stop style:type="right" style:leader-style="solid" style:leader-text="_" style:position="3.1006in"/>
        </style:tab-stops>
      </style:paragraph-properties>
    </style:style>
    <style:style style:name="P805" style:parent-style-name="Normal" style:family="paragraph">
      <style:paragraph-properties fo:margin-left="3.1493in">
        <style:tab-stops>
          <style:tab-stop style:type="right" style:leader-style="solid" style:leader-text="_" style:position="3.1006in"/>
        </style:tab-stops>
      </style:paragraph-properties>
    </style:style>
    <style:style style:name="P806"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07" style:parent-style-name="Normal" style:family="paragraph">
      <style:paragraph-properties fo:margin-left="3.1493in">
        <style:tab-stops>
          <style:tab-stop style:type="right" style:leader-style="solid" style:leader-text="_" style:position="3.1006in"/>
        </style:tab-stops>
      </style:paragraph-properties>
    </style:style>
    <style:style style:name="P808" style:parent-style-name="Normal" style:family="paragraph">
      <style:paragraph-properties fo:margin-left="3.1493in">
        <style:tab-stops>
          <style:tab-stop style:type="right" style:leader-style="solid" style:leader-text="_" style:position="3.1006in"/>
        </style:tab-stops>
      </style:paragraph-properties>
    </style:style>
    <style:style style:name="P809"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0"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TableColumn815" style:family="table-column">
      <style:table-column-properties style:column-width="2.1687in"/>
    </style:style>
    <style:style style:name="TableColumn816" style:family="table-column">
      <style:table-column-properties style:column-width="2.1826in"/>
    </style:style>
    <style:style style:name="TableColumn817" style:family="table-column">
      <style:table-column-properties style:column-width="2.3409in"/>
    </style:style>
    <style:style style:name="Table814"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60"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61" style:parent-style-name="Normal" style:family="paragraph">
      <style:paragraph-properties>
        <style:tab-stops>
          <style:tab-stop style:type="center" style:position="1.0388in"/>
        </style:tab-stops>
      </style:paragraph-properties>
      <style:text-properties fo:font-size="10pt" style:font-size-asian="10pt"/>
    </style:style>
    <style:style style:name="P962" style:parent-style-name="Normal" style:family="paragraph">
      <style:paragraph-properties fo:text-indent="1.875in">
        <style:tab-stops>
          <style:tab-stop style:type="left" style:position="1.875in"/>
        </style:tab-stops>
      </style:paragraph-properties>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break-before="page" fo:text-align="center"/>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margin-left="3.1493in">
        <style:tab-stops/>
      </style:paragraph-properties>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text-properties fo:font-weight="bold" style:font-weight-asian="bold" style:font-weight-complex="bold"/>
    </style:style>
    <style:style style:name="P979" style:parent-style-name="Normal" style:family="paragraph">
      <style:paragraph-properties fo:text-align="center">
        <style:tab-stops>
          <style:tab-stop style:type="right" style:leader-style="solid" style:leader-text="_" style:position="6.25in"/>
        </style:tab-stops>
      </style:paragraph-properties>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ab-stops>
          <style:tab-stop style:type="right" style:leader-style="solid" style:leader-text="_" style:position="6.25in"/>
        </style:tab-stops>
      </style:paragraph-properties>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indent="0.0416in"/>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89" style:parent-style-name="DefaultParagraphFont" style:family="text">
      <style:text-properties style:text-underline-type="single" style:text-underline-style="solid" style:text-underline-width="auto" style:text-underline-mode="continuous"/>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Normal" style:family="paragraph">
      <style:paragraph-properties fo:text-align="justify" fo:margin-left="1.25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25in"/>
        </style:tab-stops>
      </style:paragraph-properties>
    </style:style>
    <style:style style:name="P993" style:parent-style-name="Normal" style:family="paragraph">
      <style:paragraph-properties fo:text-indent="1.477in"/>
      <style:text-properties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7" style:parent-style-name="Normal" style:family="paragraph">
      <style:paragraph-properties fo:text-align="justify" fo:text-indent="0.3937in"/>
    </style:style>
    <style:style style:name="P1008" style:parent-style-name="Normal" style:family="paragraph">
      <style:paragraph-properties>
        <style:tab-stops>
          <style:tab-stop style:type="center" style:position="3in"/>
          <style:tab-stop style:type="center" style:position="5.0833in"/>
        </style:tab-stops>
      </style:paragraph-properties>
    </style:style>
    <style:style style:name="P100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10" style:parent-style-name="Normal" style:family="paragraph">
      <style:paragraph-properties fo:margin-left="1.6666in">
        <style:tab-stops/>
      </style:paragraph-properties>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break-before="page"/>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style:tab-stops>
          <style:tab-stop style:type="right" style:leader-style="solid" style:leader-text="_" style:position="6.25in"/>
        </style:tab-stops>
      </style:paragraph-properties>
    </style:style>
    <style:style style:name="P1023" style:parent-style-name="Normal" style:family="paragraph">
      <style:paragraph-properties fo:text-indent="2.5597in"/>
      <style:text-properties fo:font-size="10pt" style:font-size-asian="10pt"/>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Column1031" style:family="table-column">
      <style:table-column-properties style:column-width="3.4881in" style:use-optimal-column-width="false"/>
    </style:style>
    <style:style style:name="TableColumn1032" style:family="table-column">
      <style:table-column-properties style:column-width="1.3361in" style:use-optimal-column-width="false"/>
    </style:style>
    <style:style style:name="TableColumn1033" style:family="table-column">
      <style:table-column-properties style:column-width="1.509in" style:use-optimal-column-width="false"/>
    </style:style>
    <style:style style:name="Table1030" style:family="table">
      <style:table-properties style:width="6.3333in" fo:margin-left="0.0277in" table:align="left"/>
    </style:style>
    <style:style style:name="TableRow1034" style:family="table-row">
      <style:table-row-properties style:min-row-height="0.0152in" style:use-optimal-row-height="false" fo:keep-together="always"/>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2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2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2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2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2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2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paragraph-properties>
        <style:tab-stops>
          <style:tab-stop style:type="left" style:position="1.4597in"/>
          <style:tab-stop style:type="left" style:position="2.6333in"/>
        </style:tab-stops>
      </style:paragraph-properties>
    </style:style>
    <style:style style:name="P1182" style:parent-style-name="Normal" style:family="paragraph">
      <style:paragraph-properties>
        <style:tab-stops>
          <style:tab-stop style:type="center" style:position="3in"/>
          <style:tab-stop style:type="center" style:position="5.0833in"/>
        </style:tab-stops>
      </style:paragraph-properties>
    </style:style>
    <style:style style:name="P1183"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84" style:parent-style-name="Normal" style:family="paragraph">
      <style:paragraph-properties fo:margin-left="1.6666in">
        <style:tab-stops/>
      </style:paragraph-properties>
    </style:style>
    <style:style style:name="P1185" style:parent-style-name="Normal" style:family="paragraph">
      <style:paragraph-properties fo:text-align="justify"/>
      <style:text-properties fo:font-weight="bold" style:font-weight-asian="bold" style:font-weight-complex="bold" fo:font-size="10pt" style:font-size-asian="10pt"/>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fo:text-indent="6.3in"/>
    </style:style>
    <style:style style:name="P1201" style:parent-style-name="Normal" style:family="paragraph">
      <style:paragraph-properties fo:text-indent="6.3in"/>
    </style:style>
    <style:style style:name="P1202" style:parent-style-name="Normal" style:family="paragraph">
      <style:paragraph-properties fo:text-indent="3.5437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TableColumn1210" style:family="table-column">
      <style:table-column-properties style:column-width="0.5069in" style:use-optimal-column-width="false"/>
    </style:style>
    <style:style style:name="TableColumn1211" style:family="table-column">
      <style:table-column-properties style:column-width="0.4937in" style:use-optimal-column-width="false"/>
    </style:style>
    <style:style style:name="TableColumn1212" style:family="table-column">
      <style:table-column-properties style:column-width="0.5368in" style:use-optimal-column-width="false"/>
    </style:style>
    <style:style style:name="TableColumn1213" style:family="table-column">
      <style:table-column-properties style:column-width="0.6708in" style:use-optimal-column-width="false"/>
    </style:style>
    <style:style style:name="TableColumn1214" style:family="table-column">
      <style:table-column-properties style:column-width="0.6701in" style:use-optimal-column-width="false"/>
    </style:style>
    <style:style style:name="TableColumn1215" style:family="table-column">
      <style:table-column-properties style:column-width="0.8048in" style:use-optimal-column-width="false"/>
    </style:style>
    <style:style style:name="TableColumn1216" style:family="table-column">
      <style:table-column-properties style:column-width="0.8041in" style:use-optimal-column-width="false"/>
    </style:style>
    <style:style style:name="TableColumn1217" style:family="table-column">
      <style:table-column-properties style:column-width="0.6708in" style:use-optimal-column-width="false"/>
    </style:style>
    <style:style style:name="TableColumn1218" style:family="table-column">
      <style:table-column-properties style:column-width="0.9388in" style:use-optimal-column-width="false"/>
    </style:style>
    <style:style style:name="TableColumn1219" style:family="table-column">
      <style:table-column-properties style:column-width="0.8048in" style:use-optimal-column-width="false"/>
    </style:style>
    <style:style style:name="TableColumn1220" style:family="table-column">
      <style:table-column-properties style:column-width="1.2069in" style:use-optimal-column-width="false"/>
    </style:style>
    <style:style style:name="TableColumn1221" style:family="table-column">
      <style:table-column-properties style:column-width="0.6701in" style:use-optimal-column-width="false"/>
    </style:style>
    <style:style style:name="TableColumn1222" style:family="table-column">
      <style:table-column-properties style:column-width="0.6708in" style:use-optimal-column-width="false"/>
    </style:style>
    <style:style style:name="Table1209" style:family="table">
      <style:table-properties style:width="9.45in" fo:margin-left="0in" table:align="left"/>
    </style:style>
    <style:style style:name="TableRow1223" style:family="table-row">
      <style:table-row-properties style:min-row-height="1.6979in" style:use-optimal-row-height="false"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25" style:parent-style-name="Normal" style:family="paragraph">
      <style:paragraph-properties fo:text-align="center" style:line-height-at-least="0.1666in"/>
      <style:text-properties fo:font-weight="bold" style:font-weight-asian="bold" style:font-weight-complex="bold"/>
    </style:style>
    <style:style style:name="P1226" style:parent-style-name="Normal" style:family="paragraph">
      <style:paragraph-properties fo:text-align="center" style:line-height-at-least="0.1666in"/>
      <style:text-properties fo:font-weight="bold" style:font-weight-asian="bold" style:font-weight-complex="bold"/>
    </style:style>
    <style:style style:name="TableCell1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8" style:parent-style-name="Normal" style:family="paragraph">
      <style:paragraph-properties fo:text-align="center" style:line-height-at-least="0.1666in"/>
      <style:text-properties fo:font-weight="bold" style:font-weight-asian="bold" style:font-weight-complex="bold"/>
    </style:style>
    <style:style style:name="P1229" style:parent-style-name="Normal" style:family="paragraph">
      <style:paragraph-properties fo:text-align="center" style:line-height-at-least="0.1666in"/>
      <style:text-properties fo:font-weight="bold" style:font-weight-asian="bold" style:font-weight-complex="bold"/>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4" style:parent-style-name="Normal" style:family="paragraph">
      <style:paragraph-properties fo:text-align="center" style:line-height-at-least="0.1666in"/>
      <style:text-properties fo:font-weight="bold" style:font-weight-asian="bold" style:font-weight-complex="bold"/>
    </style:style>
    <style:style style:name="P1235" style:parent-style-name="Normal" style:family="paragraph">
      <style:paragraph-properties fo:text-align="center" style:line-height-at-least="0.1666in"/>
      <style:text-properties fo:font-weight="bold" style:font-weight-asian="bold" style:font-weight-complex="bold"/>
    </style:style>
    <style:style style:name="P1236" style:parent-style-name="Normal" style:family="paragraph">
      <style:paragraph-properties fo:text-align="center" style:line-height-at-least="0.1666in"/>
      <style:text-properties fo:font-weight="bold" style:font-weight-asian="bold" style:font-weight-complex="bold"/>
    </style:style>
    <style:style style:name="TableCell1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8" style:parent-style-name="Normal" style:family="paragraph">
      <style:paragraph-properties fo:text-align="center" style:line-height-at-least="0.1666in"/>
      <style:text-properties fo:font-weight="bold" style:font-weight-asian="bold" style:font-weight-complex="bold"/>
    </style:style>
    <style:style style:name="P1239" style:parent-style-name="Normal" style:family="paragraph">
      <style:paragraph-properties fo:text-align="center" style:line-height-at-least="0.1666in"/>
      <style:text-properties fo:font-weight="bold" style:font-weight-asian="bold" style:font-weight-complex="bold"/>
    </style:style>
    <style:style style:name="P1240" style:parent-style-name="Normal" style:family="paragraph">
      <style:paragraph-properties fo:text-align="center" style:line-height-at-least="0.1666in"/>
      <style:text-properties fo:font-weight="bold" style:font-weight-asian="bold" style:font-weight-complex="bold"/>
    </style:style>
    <style:style style:name="P1241" style:parent-style-name="Normal" style:family="paragraph">
      <style:paragraph-properties fo:text-align="center" style:line-height-at-least="0.1666in"/>
      <style:text-properties fo:font-weight="bold" style:font-weight-asian="bold" style:font-weight-complex="bold"/>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P1245" style:parent-style-name="Normal" style:family="paragraph">
      <style:paragraph-properties fo:text-align="center" style:line-height-at-least="0.1666in"/>
      <style:text-properties fo:font-weight="bold" style:font-weight-asian="bold" style:font-weight-complex="bold"/>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4" style:parent-style-name="Normal" style:family="paragraph">
      <style:paragraph-properties fo:text-align="center" style:line-height-at-least="0.1666in"/>
      <style:text-properties fo:font-weight="bold" style:font-weight-asian="bold" style:font-weight-complex="bold"/>
    </style:style>
    <style:style style:name="P1255" style:parent-style-name="Normal" style:family="paragraph">
      <style:paragraph-properties fo:text-align="center" style:line-height-at-least="0.1666in"/>
      <style:text-properties fo:font-weight="bold" style:font-weight-asian="bold" style:font-weight-complex="bold"/>
    </style:style>
    <style:style style:name="P1256" style:parent-style-name="Normal" style:family="paragraph">
      <style:paragraph-properties fo:text-align="center" style:line-height-at-least="0.1666in"/>
      <style:text-properties fo:font-weight="bold" style:font-weight-asian="bold" style:font-weight-complex="bold"/>
    </style:style>
    <style:style style:name="TableCell1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8" style:parent-style-name="Normal" style:family="paragraph">
      <style:paragraph-properties fo:text-align="center" style:line-height-at-least="0.1666in"/>
      <style:text-properties fo:font-weight="bold" style:font-weight-asian="bold" style:font-weight-complex="bold"/>
    </style:style>
    <style:style style:name="P1259" style:parent-style-name="Normal" style:family="paragraph">
      <style:paragraph-properties fo:text-align="center" style:line-height-at-least="0.1666in"/>
      <style:text-properties fo:font-weight="bold" style:font-weight-asian="bold" style:font-weight-complex="bold"/>
    </style:style>
    <style:style style:name="P1260" style:parent-style-name="Normal" style:family="paragraph">
      <style:paragraph-properties fo:text-align="center" style:line-height-at-least="0.1666in"/>
      <style:text-properties fo:font-weight="bold" style:font-weight-asian="bold" style:font-weight-complex="bold"/>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style:line-height-at-least="0.1666in"/>
      <style:text-properties fo:font-weight="bold" style:font-weight-asian="bold" style:font-weight-complex="bold"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style:line-height-at-least="0.1666in"/>
      <style:text-properties fo:font-weight="bold" style:font-weight-asian="bold" style:font-weight-complex="bold" fo:font-size="10pt" style:font-size-asian="10pt"/>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center" style:line-height-at-least="0.1666in"/>
      <style:text-properties fo:font-weight="bold" style:font-weight-asian="bold" style:font-weight-complex="bold"/>
    </style:style>
    <style:style style:name="P1270" style:parent-style-name="Normal" style:family="paragraph">
      <style:paragraph-properties fo:text-align="center" style:line-height-at-least="0.1666in"/>
      <style:text-properties fo:font-weight="bold" style:font-weight-asian="bold" style:font-weight-complex="bold"/>
    </style:style>
    <style:style style:name="TableCell1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P1274" style:parent-style-name="Normal" style:family="paragraph">
      <style:paragraph-properties fo:text-align="center" style:line-height-at-least="0.1666in"/>
      <style:text-properties fo:font-weight="bold" style:font-weight-asian="bold" style:font-weight-complex="bold"/>
    </style:style>
    <style:style style:name="P1275" style:parent-style-name="Normal" style:family="paragraph">
      <style:paragraph-properties fo:text-align="center" style:line-height-at-least="0.1666in"/>
      <style:text-properties fo:font-weight="bold" style:font-weight-asian="bold" style:font-weight-complex="bold"/>
    </style:style>
    <style:style style:name="TableCell12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77" style:parent-style-name="Normal" style:family="paragraph">
      <style:paragraph-properties fo:text-align="center" style:line-height-at-least="0.1666in"/>
      <style:text-properties fo:font-weight="bold" style:font-weight-asian="bold" style:font-weight-complex="bold"/>
    </style:style>
    <style:style style:name="P1278" style:parent-style-name="Normal" style:family="paragraph">
      <style:paragraph-properties fo:text-align="center" style:line-height-at-least="0.1666in"/>
      <style:text-properties fo:font-weight="bold" style:font-weight-asian="bold" style:font-weight-complex="bold"/>
    </style:style>
    <style:style style:name="P1279" style:parent-style-name="Normal" style:family="paragraph">
      <style:paragraph-properties fo:text-align="center" style:line-height-at-least="0.1666in"/>
      <style:text-properties fo:font-weight="bold" style:font-weight-asian="bold" style:font-weight-complex="bold"/>
    </style:style>
    <style:style style:name="P1280" style:parent-style-name="Normal" style:family="paragraph">
      <style:paragraph-properties fo:text-align="center" style:line-height-at-least="0.1666in"/>
      <style:text-properties fo:font-weight="bold" style:font-weight-asian="bold" style:font-weight-complex="bold"/>
    </style:style>
    <style:style style:name="P1281" style:parent-style-name="Normal" style:family="paragraph">
      <style:paragraph-properties fo:text-align="center" style:line-height-at-least="0.1666in"/>
      <style:text-properties fo:font-weight="bold" style:font-weight-asian="bold" style:font-weight-complex="bold"/>
    </style:style>
    <style:style style:name="TableRow1282" style:family="table-row">
      <style:table-row-properties style:use-optimal-row-height="false"/>
    </style:style>
    <style:style style:name="TableCell1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Row1309" style:family="table-row">
      <style:table-row-properties style:use-optimal-row-height="false"/>
    </style:style>
    <style:style style:name="TableCell1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line-height-at-least="0.1666in"/>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line-height-at-least="0.1666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line-height-at-least="0.1666in"/>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line-height-at-least="0.1666in"/>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line-height-at-least="0.1666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line-height-at-least="0.1666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line-height-at-least="0.1666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line-height-at-least="0.1666i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line-height-at-least="0.1666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line-height-at-least="0.1666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line-height-at-least="0.1666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line-height-at-least="0.1666in"/>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line-height-at-least="0.166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line-height-at-least="0.1666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line-height-at-least="0.1666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line-height-at-least="0.1666i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line-height-at-least="0.1666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line-height-at-least="0.1666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line-height-at-least="0.1666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line-height-at-least="0.1666in"/>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27"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28" style:parent-style-name="DefaultParagraphFont" style:family="text">
      <style:text-properties fo:text-transform="uppercase" fo:font-size="10pt" style:font-size-asian="10pt"/>
    </style:style>
    <style:style style:name="T1529" style:parent-style-name="DefaultParagraphFont" style:family="text">
      <style:text-properties fo:text-transform="uppercase" fo:font-size="10pt" style:font-size-asian="10pt"/>
    </style:style>
    <style:style style:name="T1530" style:parent-style-name="DefaultParagraphFont" style:family="text">
      <style:text-properties fo:text-transform="uppercase" fo:font-size="10pt" style:font-size-asian="10pt"/>
    </style:style>
    <style:style style:name="P1531" style:parent-style-name="Normal" style:family="paragraph">
      <style:paragraph-properties fo:text-align="center">
        <style:tab-stops>
          <style:tab-stop style:type="right" style:position="6.6937in"/>
        </style:tab-stops>
      </style:paragraph-properties>
    </style:style>
    <style:style style:name="T1532" style:parent-style-name="DefaultParagraphFont" style:family="text">
      <style:text-properties fo:text-transform="uppercase"/>
    </style:style>
    <style:style style:name="P1533" style:parent-style-name="Normal" style:master-page-name="MPF2" style:family="paragraph">
      <style:paragraph-properties fo:break-before="page" fo:text-indent="3.5437in"/>
    </style:style>
    <style:style style:name="P1541" style:parent-style-name="Normal" style:family="paragraph">
      <style:paragraph-properties fo:text-indent="3.5437in"/>
    </style:style>
    <style:style style:name="P1542" style:parent-style-name="Normal" style:family="paragraph">
      <style:paragraph-properties fo:text-indent="3.5437in"/>
    </style:style>
    <style:style style:name="P1543" style:parent-style-name="Normal" style:family="paragraph">
      <style:paragraph-properties fo:text-indent="3.5437in"/>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text-position="super 66.6%"/>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text-position="super 66.6%"/>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text-position="super 66.6%"/>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FF" style:font-size-complex="11pt" style:text-underline-type="single" style:text-underline-style="solid" style:text-underline-width="auto" style:text-underline-mode="continuous"/>
    </style:style>
    <style:style style:name="T1745" style:parent-style-name="DefaultParagraphFont" style:family="text">
      <style:text-properties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P1955" style:parent-style-name="Normal" style:family="paragraph">
      <style:paragraph-properties fo:break-before="page" fo:text-indent="3.5437in"/>
    </style:style>
    <style:style style:name="P1956" style:parent-style-name="Normal" style:family="paragraph">
      <style:paragraph-properties fo:text-indent="3.5437in"/>
    </style:style>
    <style:style style:name="P1957" style:parent-style-name="Normal" style:family="paragraph">
      <style:paragraph-properties fo:text-indent="3.5437in"/>
    </style:style>
    <style:style style:name="P1958" style:parent-style-name="Normal" style:family="paragraph">
      <style:paragraph-properties fo:text-indent="3.5437in"/>
    </style:style>
    <style:style style:name="P1959" style:parent-style-name="Normal" style:family="paragraph">
      <style:paragraph-properties fo:text-indent="3.5437in"/>
    </style:style>
    <style:style style:name="P1960" style:parent-style-name="Normal" style:family="paragraph">
      <style:paragraph-properties fo:text-indent="3.5437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ab-stops>
          <style:tab-stop style:type="right" style:leader-style="solid" style:leader-text="_" style:position="6.2993in"/>
        </style:tab-stops>
      </style:paragraph-properties>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center"/>
      <style:text-properties fo:font-weight="bold" style:font-weight-asian="bold" fo:font-size="14pt" style:font-size-asian="14pt" style:font-size-complex="14pt"/>
    </style:style>
    <style:style style:name="P1971" style:parent-style-name="Normal" style:family="paragraph">
      <style:paragraph-properties fo:text-align="center"/>
      <style:text-properties fo:font-weight="bold" style:font-weight-asian="bold"/>
    </style:style>
    <style:style style:name="P1972" style:parent-style-name="Normal" style:family="paragraph">
      <style:paragraph-properties fo:text-align="center">
        <style:tab-stops>
          <style:tab-stop style:type="right" style:position="6.6937in"/>
        </style:tab-stops>
      </style:paragraph-properties>
      <style:text-properties fo:text-transform="uppercase"/>
    </style:style>
    <style:style style:name="P1973" style:parent-style-name="Normal" style:family="paragraph">
      <style:paragraph-properties fo:text-align="center"/>
      <style:text-properties fo:text-transform="uppercase" fo:font-size="10pt" style:font-size-asian="10pt"/>
    </style:style>
    <style:style style:name="P1974" style:parent-style-name="Normal" style:family="paragraph">
      <style:paragraph-properties fo:text-align="center">
        <style:tab-stops>
          <style:tab-stop style:type="right" style:position="6.6937in"/>
        </style:tab-stops>
      </style:paragraph-properties>
      <style:text-properties fo:text-transform="uppercase"/>
    </style:style>
    <style:style style:name="P1975" style:parent-style-name="Normal" style:family="paragraph">
      <style:paragraph-properties fo:text-align="center">
        <style:tab-stops>
          <style:tab-stop style:type="right" style:position="6.6937in"/>
        </style:tab-stops>
      </style:paragraph-properties>
    </style:style>
    <style:style style:name="T1976" style:parent-style-name="DefaultParagraphFont" style:family="text">
      <style:text-properties fo:text-transform="uppercase" fo:font-size="10pt" style:font-size-asian="10pt"/>
    </style:style>
    <style:style style:name="P197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78"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align="justify">
        <style:tab-stops>
          <style:tab-stop style:type="right" style:leader-style="solid" style:leader-text="_" style:position="6.2993in"/>
        </style:tab-stops>
      </style:paragraph-properties>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983" style:parent-style-name="Normal" style:family="paragraph">
      <style:paragraph-properties fo:text-align="justify">
        <style:tab-stops>
          <style:tab-stop style:type="right" style:leader-style="solid" style:leader-text="_" style:position="6.693in"/>
        </style:tab-stops>
      </style:paragraph-properties>
    </style:style>
    <style:style style:name="P1984"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985" style:parent-style-name="Normal" style:family="paragraph">
      <style:paragraph-properties fo:text-align="justify">
        <style:tab-stops>
          <style:tab-stop style:type="right" style:leader-style="solid" style:leader-text="_" style:position="6.693in"/>
        </style:tab-stops>
      </style:paragraph-properties>
    </style:style>
    <style:style style:name="P1986"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987" style:parent-style-name="Normal" style:family="paragraph">
      <style:paragraph-properties fo:text-align="justify">
        <style:tab-stops>
          <style:tab-stop style:type="right" style:leader-style="solid" style:leader-text="_" style:position="6.2993in"/>
        </style:tab-stops>
      </style:paragraph-properties>
    </style:style>
    <style:style style:name="P1988" style:parent-style-name="Normal" style:family="paragraph">
      <style:paragraph-properties fo:text-align="justify">
        <style:tab-stops>
          <style:tab-stop style:type="right" style:leader-style="solid" style:leader-text="_" style:position="6.693in"/>
        </style:tab-stops>
      </style:paragraph-properties>
    </style:style>
    <style:style style:name="P1989"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990" style:parent-style-name="Normal" style:family="paragraph">
      <style:paragraph-properties fo:text-align="justify">
        <style:tab-stops>
          <style:tab-stop style:type="right" style:leader-style="solid" style:leader-text="_" style:position="6.693in"/>
        </style:tab-stops>
      </style:paragraph-properties>
    </style:style>
    <style:style style:name="P1991"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992" style:parent-style-name="Normal" style:family="paragraph">
      <style:paragraph-properties fo:text-align="justify">
        <style:tab-stops>
          <style:tab-stop style:type="right" style:leader-style="solid" style:leader-text="_" style:position="6.2993in"/>
        </style:tab-stops>
      </style:paragraph-properties>
    </style:style>
    <style:style style:name="P1993" style:parent-style-name="Normal" style:family="paragraph">
      <style:paragraph-properties fo:text-align="justify">
        <style:tab-stops>
          <style:tab-stop style:type="right" style:leader-style="solid" style:leader-text="_" style:position="6.2993in"/>
        </style:tab-stops>
      </style:paragraph-properties>
    </style:style>
    <style:style style:name="P1994" style:parent-style-name="Normal" style:family="paragraph">
      <style:paragraph-properties fo:text-align="justify">
        <style:tab-stops>
          <style:tab-stop style:type="right" style:leader-style="solid" style:leader-text="_" style:position="6.2993in"/>
        </style:tab-stops>
      </style:paragraph-properties>
    </style:style>
    <style:style style:name="P1995" style:parent-style-name="Normal" style:family="paragraph">
      <style:paragraph-properties fo:text-align="justify">
        <style:tab-stops>
          <style:tab-stop style:type="right" style:leader-style="solid" style:leader-text="_" style:position="6.2993in"/>
        </style:tab-stops>
      </style:paragraph-properties>
    </style:style>
    <style:style style:name="P199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00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001"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002"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003" style:parent-style-name="Normal" style:family="paragraph">
      <style:paragraph-properties fo:text-align="cente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break-before="page" fo:text-indent="3.543in"/>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widows="0" fo:orphans="0" fo:text-indent="3.543in"/>
    </style:style>
    <style:style style:name="P2016" style:parent-style-name="Normal" style:family="paragraph">
      <style:paragraph-properties fo:widows="0" fo:orphans="0" fo:text-indent="3.543in"/>
    </style:style>
    <style:style style:name="P2017" style:parent-style-name="Normal" style:family="paragraph">
      <style:paragraph-properties fo:widows="0" fo:orphans="0" fo:text-indent="3.543in"/>
    </style:style>
    <style:style style:name="P2018" style:parent-style-name="Normal" style:family="paragraph">
      <style:paragraph-properties fo:text-align="center"/>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center"/>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4923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color="#0000FF" style:text-underline-type="single" style:text-underline-style="solid" style:text-underline-width="auto" style:text-underline-mode="continuous"/>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text-align="center"/>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office:automatic-styles>
  <office:body>
    <office:text text:use-soft-page-breaks="true">
      <text:p text:style-name="P1"><text:span text:style-name="T9">Suvestinė redakcija nuo 2009-08-23 iki 2010-01-07</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Valstybinė aplinkos apsaugos inspekcij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text:s/></text:span><text:span text:style-name="T57">2008-07-08, Žin., 2008, Nr. 79-3139 (2008-07-12), i. k. 108301MISAK00D1-369</text:span></text:p>
      <text:p text:style-name="Normal"/>
      <text:p text:style-name="P58">3.<text:s/><text:span text:style-name="T59">Pavedu</text:span><text:s/>Aplinkos ministerijos Aplinkos kokybės departamento Užterštų teritorijų ir atliekų skyriui iki 2004 m. kovo 1 d. pateikti aplinkos ministro įsakymo „Dėl pavojingas<text:s/>atliekas tvarkančių įmonių darbuotojų atestavimo organizacinį techninį darbą atliekančios bei Atestavimo komisijos veiklą organizuojančios organizacijos patvirtinimo“ projektą.</text:p>
      <text:p text:style-name="P60"><text:span text:style-name="T61">4</text:span><text:span text:style-name="T62">. Šio įsakymo vykdymo kontrolę pavedu viceministrui Aleksandrui Spruogiui</text:span><text:span text:style-name="T63">.</text:span><text:s/></text:p>
      <text:p text:style-name="P64">Punkto pakeitimai:</text:p>
      <text:p text:style-name="P65"><text:span text:style-name="T66">Nr.<text:s/></text:span><text:a xlink:href="https://www.e-tar.lt/portal/legalAct.html?documentId=TAR.4DC65455B302" office:target-frame-name="_top" xlink:show="replace"><text:span text:style-name="T67">D1-476</text:span></text:a><text:span text:style-name="T68">, 2009-08-18, Žin., 2009, Nr. 100-4198 (2009-08-22), i. k. 109301MISAK00D1-476</text:span></text:p>
      <text:p text:style-name="Normal"/>
      <text:p text:style-name="P69"/>
      <text:p text:style-name="P70"/>
      <text:p text:style-name="P71">APLINKOS MINISTRAS<text:tab/>ARŪNAS KUNDROTAS</text:p>
      <text:p text:style-name="P72"/>
      <text:p text:style-name="P73"/>
      <text:soft-page-break/>
      <text:p text:style-name="P74">PATVIRTINTA</text:p>
      <text:p text:style-name="P75">Lietuvos Respublikos aplinkos ministro</text:p>
      <text:p text:style-name="P76">2003 m. gruodžio 19 d. įsakymu Nr. 684</text:p>
      <text:p text:style-name="P77"/>
      <text:p text:style-name="P78"><text:span text:style-name="T79">PAVOJINGŲ ATLIEKŲ TVARKYMO LICENCIJAVIMO TAISYKLĖS</text:span></text:p>
      <text:p text:style-name="P80"/>
      <text:p text:style-name="P81"><text:span text:style-name="T82">I</text:span><text:span text:style-name="T83">.<text:s/></text:span><text:span text:style-name="T84">BENDROSIOS NUOSTATOS</text:span></text:p>
      <text:p text:style-name="P85"/>
      <text:p text:style-name="P86">1. Pavojingų atliekų tvarkymo licencijavimo taisyklės (toliau – Taisyklės) reglamentuoja pavojingų atliekų tvarkymo licencijų išdavimą, galiojimo sustabdymą, galiojimo sustabdymo panaikinimą, licencijų panaikinimą ir jų priedų koregavimą.<text:s/></text:p>
      <text:p text:style-name="P87">Punkto pakeitimai:</text:p>
      <text:p text:style-name="P88"><text:span text:style-name="T89">Nr.<text:s/></text:span><text:a xlink:href="https://www.e-tar.lt/portal/legalAct.html?documentId=TAR.DA95859FD785" office:target-frame-name="_top" xlink:show="replace"><text:span text:style-name="T90">D1-369</text:span></text:a><text:span text:style-name="T91">, 2008-07-08, Žin., 2008, Nr. 79-3139 (2008-07-12), i. k. 108301MISAK00D1-369</text:span></text:p>
      <text:p text:style-name="Normal"/>
      <text:p text:style-name="P92"><text:span text:style-name="T93">2</text:span><text:span text:style-name="T94">. Pavojingų atliekų tvarkymo licenciją (toliau – Licencija) privalo gauti pavojingas atliekas surenkančios, saugančios, šalinančios ir naudojančios įmonės.</text:span></text:p>
      <text:p text:style-name="P95">Punkto pakeitimai:</text:p>
      <text:p text:style-name="P96"><text:span text:style-name="T97">Nr.<text:s/></text:span><text:a xlink:href="https://www.e-tar.lt/portal/legalAct.html?documentId=TAR.C53AE2B5D004" office:target-frame-name="_top" xlink:show="replace"><text:span text:style-name="T98">D1-443</text:span></text:a><text:span text:style-name="T99">, 2004-08-19, Žin., 2004, Nr. 133-4823 (2004-08-30), i. k. 104301MISAK00D1-443</text:span></text:p>
      <text:p text:style-name="Normal"/>
      <text:p text:style-name="P100">3. Šios Taisyklės netaikomos įmonėms, laikinai saugančioms pavojingas atliekas jų susidarymo vietoje ir kurių specialistai įmonėje susidarančias pavojingas atliekas rūšiuoja, perkrauna ir pakuoja, ruošdami perduoti jas atliekų tvarkytojams.</text:p>
      <text:p text:style-name="P101">4. Pavojingų atliekų vežimą reglamentuoja Europos sutartis dėl pavojingų krovinių<text:s/>tarptautinio vežimo keliais (ADR) (Žin., 2003, Nr.<text:s/><text:a xlink:href="https://www.e-tar.lt/portal/lt/legalAct/TAR.73E77027AD48" office:target-frame-name="_blank" xlink:show="new"><text:span text:style-name="T102">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03">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4">26-694</text:span></text:a>; 2003, Nr.<text:s/><text:a xlink:href="https://www.e-tar.lt/portal/lt/legalAct/TAR.539CAE8951A9" office:target-frame-name="_blank" xlink:show="new"><text:span text:style-name="T105">102-4597</text:span></text:a>).</text:p>
      <text:p text:style-name="P106">5. Neturint galiojančios Licencijos surinkti, saugoti, šalinti ar naudoti pavojingas atliekas draudžiama.<text:s/></text:p>
      <text:p text:style-name="P107">Punkto pakeitimai:</text:p>
      <text:p text:style-name="P108"><text:span text:style-name="T109">Nr.<text:s/></text:span><text:a xlink:href="https://www.e-tar.lt/portal/legalAct.html?documentId=TAR.AD58C4DC1C9E" office:target-frame-name="_top" xlink:show="replace"><text:span text:style-name="T110">D1-545</text:span></text:a><text:span text:style-name="T111">, 2004-10-20, Žin., 2004, Nr. 157-5737 (2004-10-28); Žin., 2004, Nr. 181-0 (2004-12-18), i. k. 104301MISAK00D1-545</text:span></text:p>
      <text:p text:style-name="P112"><text:span text:style-name="T113">Nr.<text:s/></text:span><text:a xlink:href="https://www.e-tar.lt/portal/legalAct.html?documentId=TAR.DA95859FD785" office:target-frame-name="_top" xlink:show="replace"><text:span text:style-name="T114">D1-369</text:span></text:a><text:span text:style-name="T115">, 2008-07-0</text:span><text:span text:style-name="T116">8, Žin., 2008, Nr. 79-3139 (2008-07-12), i. k. 108301MISAK00D1-369</text:span></text:p>
      <text:p text:style-name="Normal"/>
      <text:p text:style-name="P117">6. Šiose Taisyklėse yra pateiktos nuorodos į šiuos teisės aktus:</text:p>
      <text:p text:style-name="P118">6.1. Lietuvos Respublikos atliekų tvarkymo įstatymas (1998 m. birželio 16 d. Nr. VIII-787; Žin., 1998, Nr.<text:s/><text:a xlink:href="https://www.e-tar.lt/portal/lt/legalAct/TAR.8D38517814F1" office:target-frame-name="_blank" xlink:show="new"><text:span text:style-name="T119">61-1726</text:span></text:a>; 2002, Nr.<text:s/><text:a xlink:href="https://www.e-tar.lt/portal/lt/legalAct/TAR.4D5E88FF9E5A" office:target-frame-name="_blank" xlink:show="new"><text:span text:style-name="T120">72-3016</text:span></text:a>) [6.1.];</text:p>
      <text:p text:style-name="P121"><text:span text:style-name="T122">6.2.</text:span><text:span text:style-name="T123"><text:s/>Neteko galios nuo 2005-04-22</text:span></text:p>
      <text:p text:style-name="P124">Punkto naikinimas:</text:p>
      <text:p text:style-name="P125"><text:span text:style-name="T126">Nr.<text:s/></text:span><text:a xlink:href="https://www.e-tar.lt/portal/legalAct.html?documentId=TAR.1113669BF2A6" office:target-frame-name="_top" xlink:show="replace"><text:span text:style-name="T127">D1-206</text:span></text:a><text:span text:style-name="T128">, 2005-04-18, Žin. 2005, Nr. 51-1719 (2005-04-21) ; Žin. 2005, Nr. 55-0 (2005-04-30), i. k. 105301MISAK00D1-206</text:span></text:p>
      <text:p text:style-name="Normal"/>
      <text:p text:style-name="P129">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30">106-3087</text:span></text:a>) [6.3.];</text:p>
      <text:p text:style-name="P131">6.4. Taršos integruotos prevencijos ir kontrolės leidimų išdavimo, atnaujinimo ir panaikinimo taisyklės, patvirtintos Lietuvos Respublikos aplinkos ministro 2002 m. vasario 27 d. įsakymu Nr. 80<text:s/>(Žin., 2002, Nr.<text:s/><text:a xlink:href="https://www.e-tar.lt/portal/lt/legalAct/TAR.E1E48D37FBEF" office:target-frame-name="_blank" xlink:show="new"><text:span text:style-name="T132">81-3498</text:span></text:a>, Nr.<text:s/><text:a xlink:href="https://www.e-tar.lt/portal/lt/legalAct/TAR.5C8F10257E92" office:target-frame-name="_blank" xlink:show="new"><text:span text:style-name="T133">85-3684</text:span></text:a>) [6.4.];</text:p>
      <text:p text:style-name="P134">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35">99-4466</text:span></text:a>) [6.5.];</text:p>
      <text:p text:style-name="P136">6.6. Atliekų tvarkymo taisyklės, patvirtintos aplinkos ministro 1999 m. liepos 14 d. įsakymu Nr. 217 (Žin., 1999, Nr.<text:s/><text:a xlink:href="https://www.e-tar.lt/portal/lt/legalAct/TAR.38E37AB6E8E6" office:target-frame-name="_blank" xlink:show="new"><text:span text:style-name="T137">63-2065</text:span></text:a>; 2004, Nr.<text:s/><text:a xlink:href="https://www.e-tar.lt/portal/lt/legalAct/TAR.1DD495353E7F" office:target-frame-name="_blank" xlink:show="new"><text:span text:style-name="T138">68-2381</text:span></text:a>).<text:s/></text:p>
      <text:p text:style-name="P139">Papildyta punktu:</text:p>
      <text:p text:style-name="P140"><text:span text:style-name="T141">Nr.<text:s/></text:span><text:a xlink:href="https://www.e-tar.lt/portal/legalAct.html?documentId=TAR.1113669BF2A6" office:target-frame-name="_top" xlink:show="replace"><text:span text:style-name="T142">D1-206</text:span></text:a><text:span text:style-name="T143">, 2005-04-18, Žin., 2005, Nr. 51-1719 (2005-04-21); Žin., 2005, Nr. 55-0<text:s/></text:span><text:span text:style-name="T144">(2005-04-30), i. k. 105301MISAK00D1-206</text:span></text:p>
      <text:p text:style-name="Normal"/>
      <text:p text:style-name="P145">7. Šiose Taisyklėse vartojamos sąvokos:</text:p>
      <text:p text:style-name="P146">7.1. sąvokos:<text:s/><text:span text:style-name="T147">atliekos, pavojingos atliekos, atliekų surinkimas, atliekų šalinimas, atliekų naudojimas</text:span><text:s/>suprantamos taip, kaip jos apibrėžtos Lietuvos Respublikos atliekų tvarkymo įstatyme [6.1.];</text:p>
      <text:p text:style-name="P148">7.2.<text:s/><text:span text:style-name="T149">atliekų tvarkymas</text:span><text:s/>– atliekų surinkimas, saugojimas, šalinimas, naudojimas;</text:p>
      <text:p text:style-name="P150">7.3.<text:s/><text:span text:style-name="T151">pavojingų atliekų technologinis srautas</text:span><text:s/>(toliau – PATS) – panašiomis<text:s/>pavojingumo savybėmis ir/ar kriterijais pasižyminčių pavojingų atliekų grupė, kuri tvarkoma tais pačiais tvarkymo būdais (1 priedas);<text:s/></text:p>
      <text:p text:style-name="P152">Punkto pakeitimai:</text:p>
      <text:p text:style-name="P153"><text:span text:style-name="T154">Nr.<text:s/></text:span><text:a xlink:href="https://www.e-tar.lt/portal/legalAct.html?documentId=TAR.DA95859FD785" office:target-frame-name="_top" xlink:show="replace"><text:span text:style-name="T155">D1-369</text:span></text:a><text:span text:style-name="T156">, 2008-07-</text:span><text:span text:style-name="T157">08, Žin., 2008, Nr. 79-3139 (2008-07-12), i. k. 108301MISAK00D1-369</text:span></text:p>
      <text:p text:style-name="Normal"/>
      <text:p text:style-name="P158">7.4.<text:s/><text:span text:style-name="T159">Leidimas</text:span><text:s/>– taršos integruotos prevencijos ir kontrolės leidimas ar gamtos išteklių naudojimo leidimas, nurodytos [6.3.] ir [6.4.];</text:p>
      <text:p text:style-name="P160">7.5.<text:s/><text:span text:style-name="T161">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62">Punkto pakeitimai:</text:p>
      <text:p text:style-name="P163"><text:span text:style-name="T164">Nr.<text:s/></text:span><text:a xlink:href="https://www.e-tar.lt/portal/legalAct.html?documentId=TAR.DA95859FD785" office:target-frame-name="_top" xlink:show="replace"><text:span text:style-name="T165">D1-369</text:span></text:a><text:span text:style-name="T166">, 2008-07-08, Žin., 2008, Nr. 79-3139 (2008-07-12), i. k. 108301MISAK00D1-369</text:span></text:p>
      <text:p text:style-name="Normal"/>
      <text:p text:style-name="P167"><text:span text:style-name="T168">II</text:span><text:span text:style-name="T169">.<text:s/></text:span><text:span text:style-name="T170">LICENCIJUOJAMOS VEIKLOS RŪŠYS</text:span></text:p>
      <text:p text:style-name="P171"/>
      <text:p text:style-name="P172">8. Licencijos išduodamos šioms veiklos rūšims:</text:p>
      <text:p text:style-name="P173">8.1. pavojingų atliekų surinkimui;</text:p>
      <text:p text:style-name="P174">8.2. pavojingų atliekų saugojimui;</text:p>
      <text:p text:style-name="P175">8.3. pavojingų atliekų šalinimui;</text:p>
      <text:p text:style-name="P176">8.4. pavojingų atliekų naudojimui.</text:p>
      <text:p text:style-name="P177">9. Įmonė turi teisę gauti vienos ar kelių veiklos rūšių Licenciją.</text:p>
      <text:p text:style-name="P178"/>
      <text:p text:style-name="P179"><text:span text:style-name="T180">III</text:span><text:span text:style-name="T181">.<text:s/></text:span><text:span text:style-name="T182">LICENCIJŲ IŠDAVIMO, GALIOJIMO SUSTABDYMO, GALIOJIMO SUSTABDYMO PANAIKINIMO, LICENCIJŲ PANAIKINIMO IR JŲ PRIEDŲ KOREGAVIMO TVARKA<text:s/></text:span></text:p>
      <text:p text:style-name="P183">Pakeistas skyriaus pavadinimas:</text:p>
      <text:p text:style-name="P184"><text:span text:style-name="T185">Nr.<text:s/></text:span><text:a xlink:href="https://www.e-tar.lt/portal/legalAct.html?documentId=TAR.DA95859FD785" office:target-frame-name="_top" xlink:show="replace"><text:span text:style-name="T186">D1-369</text:span></text:a><text:span text:style-name="T187">, 2008-07-08, Žin., 2008, Nr. 79-3139 (2008-07-12), i. k. 108301MISAK00D1-369</text:span></text:p>
      <text:p text:style-name="Normal"/>
      <text:p text:style-name="P188">10. Licencijas (2 priedas) išduoda, sustabdo jų galiojimą, panaikina Licencijų galiojimo sustabdymą, Licencijas panaikina ir koreguoja jų priedus Institucija.<text:s/></text:p>
      <text:p text:style-name="P189">Punkto pakeitimai:</text:p>
      <text:p text:style-name="P190"><text:span text:style-name="T191">Nr.<text:s/></text:span><text:a xlink:href="https://www.e-tar.lt/portal/legalAct.html?documentId=TAR.DA95859FD785" office:target-frame-name="_top" xlink:show="replace"><text:span text:style-name="T192">D1-369</text:span></text:a><text:span text:style-name="T193">, 2008-07-08, Žin., 2008, Nr. 79-3139 (2008-07-12), i. k. 108301MISAK00D1-369</text:span></text:p>
      <text:p text:style-name="Normal"/>
      <text:p text:style-name="P194"><text:span text:style-name="T195">11</text:span><text:span text:style-name="T196">. Licencijos gali būti išduodamos įmonėms, turinčioms Leidimą [6.3] [6.4],<text:s/></text:span><text:span text:style-name="T197">kuriame nustatytos pavojingų atliekų tvarkymo sąlygos, parengusioms ir patvirtinusioms atliekų tvarkymo veiklos nutraukimo planą [6.5] ir kurių veikla apdrausta draudimo kompanijoje [6.1], išskyrus atvejus, kai pagal Atliekų tvarkymo įstatymą [6.1] Leidima</text:span><text:span text:style-name="T198">s ir atliekų tvarkymo veiklos nutraukimo planas vykdomai veiklai nereikalingi.</text:span><text:s/></text:p>
      <text:p text:style-name="P199">Punkto pakeitimai:</text:p>
      <text:p text:style-name="P200"><text:span text:style-name="T201">Nr.<text:s/></text:span><text:a xlink:href="https://www.e-tar.lt/portal/legalAct.html?documentId=TAR.AD58C4DC1C9E" office:target-frame-name="_top" xlink:show="replace"><text:span text:style-name="T202">D1-545</text:span></text:a><text:span text:style-name="T203">, 2004-10-20, Žin., 2004, Nr. 157-5737 (2004-10-28); Žin., 2004,<text:s/></text:span><text:span text:style-name="T204">Nr. 181-0 (2004-12-18), i. k. 104301MISAK00D1-545</text:span></text:p>
      <text:p text:style-name="Normal"/>
      <text:p text:style-name="P205">12. Licencijos išduodamos neterminuotam laikui.</text:p>
      <text:p text:style-name="P206">13. Įmonė, norinti gauti Licenciją pavojingų atliekų tvarkymui, pateikia Institucijai šių taisyklių 3 priede nustatytos formos paraišką ir duomenis apie numatomas tvarkyti pavojingas atliekas (4 priedas).<text:s/></text:p>
      <text:p text:style-name="P207">Punkto pakeitimai:</text:p>
      <text:p text:style-name="P208"><text:span text:style-name="T209">Nr.<text:s/></text:span><text:a xlink:href="https://www.e-tar.lt/portal/legalAct.html?documentId=TAR.1113669BF2A6" office:target-frame-name="_top" xlink:show="replace"><text:span text:style-name="T210">D1-206</text:span></text:a><text:span text:style-name="T211">, 2005-04-18, Žin., 2005, Nr. 51-1719 (2005-04-21); Žin., 2005, Nr. 55-0 (2005-04-30),<text:s/></text:span><text:span text:style-name="T212">i. k. 105301MISAK00D1-206</text:span></text:p>
      <text:p text:style-name="P213"><text:span text:style-name="T214">Nr.<text:s/></text:span><text:a xlink:href="https://www.e-tar.lt/portal/legalAct.html?documentId=TAR.DA95859FD785" office:target-frame-name="_top" xlink:show="replace"><text:span text:style-name="T215">D1-369</text:span></text:a><text:span text:style-name="T216">, 2008-07-08, Žin., 2008, Nr. 79-3139 (2008-07-12), i. k. 108301MISAK00D1-369</text:span></text:p>
      <text:p text:style-name="Normal"/>
      <text:p text:style-name="P217">14. Kartu su paraiška Licencijai gauti pateikiamos šių<text:s/>dokumentų nustatyta tvarka patvirtintos kopijos:</text:p>
      <text:p text:style-name="P218">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19">Punkto pakeitimai:</text:p>
      <text:p text:style-name="P220"><text:span text:style-name="T221">Nr.<text:s/></text:span><text:a xlink:href="https://www.e-tar.lt/portal/legalAct.html?documentId=TAR.AD58C4DC1C9E" office:target-frame-name="_top" xlink:show="replace"><text:span text:style-name="T222">D1-545</text:span></text:a><text:span text:style-name="T223">, 2004-10-20, Žin., 2004, Nr. 157-5737 (2004-10-28); Žin., 2004, Nr. 181-0 (2004-12-18), i. k. 104301MISAK00D1-545</text:span></text:p>
      <text:p text:style-name="P224"><text:span text:style-name="T225">Nr.<text:s/></text:span><text:a xlink:href="https://www.e-tar.lt/portal/legalAct.html?documentId=TAR.1113669BF2A6" office:target-frame-name="_top" xlink:show="replace"><text:span text:style-name="T226">D1-206</text:span></text:a><text:span text:style-name="T227">, 2005-04-18, Ži</text:span><text:span text:style-name="T228">n., 2005, Nr. 51-1719 (2005-04-21); Žin., 2005, Nr. 55-0 (2005-04-30), i. k. 105301MISAK00D1-206</text:span></text:p>
      <text:p text:style-name="P229"><text:span text:style-name="T230">Nr.<text:s/></text:span><text:a xlink:href="https://www.e-tar.lt/portal/legalAct.html?documentId=TAR.DA95859FD785" office:target-frame-name="_top" xlink:show="replace"><text:span text:style-name="T231">D1-369</text:span></text:a><text:span text:style-name="T232">, 2008-07-08, Žin., 2008, Nr. 79-3139 (2008-07-12), i. k. 108301MIS</text:span><text:span text:style-name="T233">AK00D1-369</text:span></text:p>
      <text:p text:style-name="Normal"/>
      <text:p text:style-name="P234">14.2. veiklos draudimo poliso kopija;</text:p>
      <text:p text:style-name="P235">14.3. darbuotojų, tvarkančių pavojingas atliekas, kvalifikacijos atestatų kopijos;</text:p>
      <text:p text:style-name="P236">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37">Punkto pakeitimai:</text:p>
      <text:p text:style-name="P238"><text:span text:style-name="T239">N</text:span><text:span text:style-name="T240">r.<text:s/></text:span><text:a xlink:href="https://www.e-tar.lt/portal/legalAct.html?documentId=TAR.1113669BF2A6" office:target-frame-name="_top" xlink:show="replace"><text:span text:style-name="T241">D1-206</text:span></text:a><text:span text:style-name="T242">, 2005-04-18, Žin., 2005, Nr. 51-1719 (2005-04-21); Žin., 2005, Nr. 55-0 (2005-04-30), i. k. 105301MISAK00D1-206</text:span></text:p>
      <text:p text:style-name="P243"><text:span text:style-name="T244">Nr.<text:s/></text:span><text:a xlink:href="https://www.e-tar.lt/portal/legalAct.html?documentId=TAR.DA95859FD785" office:target-frame-name="_top" xlink:show="replace"><text:span text:style-name="T245">D1-369</text:span></text:a><text:span text:style-name="T246">, 2008-07-08, Žin., 2008, Nr. 79-3139 (2008-07-12), i. k. 108301MISAK00D1-369</text:span></text:p>
      <text:p text:style-name="Normal"/>
      <text:p text:style-name="P247">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48">Papildyta punktu:</text:p>
      <text:p text:style-name="P249"><text:span text:style-name="T250">Nr.<text:s/></text:span><text:a xlink:href="https://www.e-tar.lt/portal/legalAct.html?documentId=TAR.1113669BF2A6" office:target-frame-name="_top" xlink:show="replace"><text:span text:style-name="T251">D1-206</text:span></text:a><text:span text:style-name="T252">, 2005-04-18, Žin., 2005, Nr. 51-1719 (2005-04-21); Žin., 2005,<text:s/></text:span><text:span text:style-name="T253">Nr. 55-0 (2005-04-30), i. k. 105301MISAK00D1-206</text:span></text:p>
      <text:p text:style-name="Normal"/>
      <text:p text:style-name="P254">15. Mokamasis pavedimas su banko žymomis arba kvitas, patvirtinantis, kad sumokėta nustatyto dydžio valstybės rinkliava, pateikiamas gaunant Licenciją arba naują Licenciją su žyma „Dublikatas<text:s/></text:p>
      <text:p text:style-name="P255">Punkto<text:s/>pakeitimai:</text:p>
      <text:p text:style-name="P256"><text:span text:style-name="T257">Nr.<text:s/></text:span><text:a xlink:href="https://www.e-tar.lt/portal/legalAct.html?documentId=TAR.DA95859FD785" office:target-frame-name="_top" xlink:show="replace"><text:span text:style-name="T258">D1-369</text:span></text:a><text:span text:style-name="T259">, 2008-07-08, Žin., 2008, Nr. 79-3139 (2008-07-12), i. k. 108301MISAK00D1-369</text:span></text:p>
      <text:p text:style-name="Normal"/>
      <text:p text:style-name="P260">16. Licencijos originalas atiduodamas įmonei, o kopija paliekama Institucijoje.</text:p>
      <text:p text:style-name="P261">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62">Punkto pakeitimai:</text:p>
      <text:p text:style-name="P263"><text:span text:style-name="T264">Nr.<text:s/></text:span><text:a xlink:href="https://www.e-tar.lt/portal/legalAct.html?documentId=TAR.DA95859FD785" office:target-frame-name="_top" xlink:show="replace"><text:span text:style-name="T265">D1-369</text:span></text:a><text:span text:style-name="T266">, 2008-07-0</text:span><text:span text:style-name="T267">8, Žin., 2008, Nr. 79-3139 (2008-07-12), i. k. 108301MISAK00D1-369</text:span></text:p>
      <text:p text:style-name="Normal"/>
      <text:p text:style-name="P268">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69">19. Institucija duomenis apie išduotas Licencijas,<text:s/>jų galiojimo sustabdymą, galiojimo sustabdymo panaikinimą ir panaikintas Licencijas registruoja specialiame žurnale (5 priedas).<text:s/></text:p>
      <text:p text:style-name="P270">Punkto pakeitimai:</text:p>
      <text:p text:style-name="P271"><text:span text:style-name="T272">Nr.<text:s/></text:span><text:a xlink:href="https://www.e-tar.lt/portal/legalAct.html?documentId=TAR.DA95859FD785" office:target-frame-name="_top" xlink:show="replace"><text:span text:style-name="T273">D1-369</text:span></text:a><text:span text:style-name="T274">, 2008-07-08,<text:s/></text:span><text:span text:style-name="T275">Žin., 2008, Nr. 79-3139 (2008-07-12), i. k. 108301MISAK00D1-369</text:span></text:p>
      <text:p text:style-name="Normal"/>
      <text:p text:style-name="P276">20. Licencijos priedo koregavimas:</text:p>
      <text:p text:style-name="P277">20.1. Licencijos priedas koreguojamas, kai keičiasi įmonės informacija, įrašyta Licencijos priede;</text:p>
      <text:p text:style-name="P278">20.2. Licencijos priedui koreguoti įmonė turi<text:s/>pateikti paraišką šių Taisyklių 13–14 punktuose nustatyta tvarka;</text:p>
      <text:p text:style-name="P279">20.3. pakoreguotame Licencijos priede po Licencijos išdavimo data turi būti įrašomas žodis „koreguota“ ir koregavimo data;</text:p>
      <text:p text:style-name="P280">20.4. atsiimant pakoreguotą Licencijos priedą, anksčiau turėtas Licencijos priedas turi būti grąžintas Institucijai, kurioje turi būti saugomas nuolat.<text:s/></text:p>
      <text:p text:style-name="P281">Punkto pakeitimai:</text:p>
      <text:p text:style-name="P282"><text:span text:style-name="T283">Nr.<text:s/></text:span><text:a xlink:href="https://www.e-tar.lt/portal/legalAct.html?documentId=TAR.DA95859FD785" office:target-frame-name="_top" xlink:show="replace"><text:span text:style-name="T284">D1-369</text:span></text:a><text:span text:style-name="T285">, 2008-07-08, Žin., 2008, Nr. 79-3139 (2008-07-12</text:span><text:span text:style-name="T286">), i. k. 108301MISAK00D1-369</text:span></text:p>
      <text:p text:style-name="Normal"/>
      <text:p text:style-name="P287">21. Licencijos galiojimas sustabdomas, kai:</text:p>
      <text:p text:style-name="P288">21.1. paaiškėja, kad Licencijai gauti buvo pateikti netikslūs, klaidinantys duomenys;</text:p>
      <text:p text:style-name="P289">21.2<text:s/>nustatoma, kad įmonė neturi darbuotojų, kurių kvalifikacija atitinka nustatytus pavojingų atliekų tvarkymo atestacinius reikalavimus;</text:p>
      <text:p text:style-name="P290">21.3. nustatoma, kad įmonė neturi galiojančio veiklos draudimo liudijimo (poliso);</text:p>
      <text:p text:style-name="P291">21.4. nustatoma, kad įmonė, kurios vykdomai veiklai pagal Atliekų tvarkymo įstatymą [6.1] Leidimas [6.4] nereikalingas, tvarko Licencijos 4 priede nenurodytus pavojingų atliekų technologinius srautus, pažeidžia kitas licencijuojamos veiklos sąlygas.<text:s/></text:p>
      <text:p text:style-name="P292">Punkto pakeitimai:</text:p>
      <text:p text:style-name="P293"><text:span text:style-name="T294">Nr.<text:s/></text:span><text:a xlink:href="https://www.e-tar.lt/portal/legalAct.html?documentId=TAR.DA95859FD785" office:target-frame-name="_top" xlink:show="replace"><text:span text:style-name="T295">D1-369</text:span></text:a><text:span text:style-name="T296">, 2008-07-08, Žin., 2008, Nr. 79-3139 (2008-07-12), i. k. 108301MISAK00D1-369</text:span></text:p>
      <text:p text:style-name="Normal"/>
      <text:p text:style-name="P297">22. Sprendimą dėl Licencijos galiojimo sustabdymo Institucija priima per 5 darbo dienas ir apie<text:s/>priimtą sprendimą ne vėliau kaip kitą darbo dieną raštu praneša įmonei, nurodydama Licencijos galiojimo sustabdymo priežastis bei pažeidimų pašalinimo terminą. Sustabdžius Licencijos galiojimą, įmonė nustatytuosius licencijuojamos veiklos pažeidimus turi<text:s/>pašalinti per Institucijos nustatytą laiką, kuris negali būti ilgesnis kaip 3 mėnesiai nuo Licencijos galiojimo sustabdymo dienos.</text:p>
      <text:p text:style-name="P298">23. Per nustatytąjį laiką pašalinus nurodytuosius pažeidimus, Licencijos galiojimo sustabdymas panaikinamas Institucijos<text:s/>vadovo sprendimu.</text:p>
      <text:p text:style-name="P299">24. Spendimas dėl Licencijos galiojimo sustabdymo panaikinimo priimamas ne vėliau kaip per 15 darbo dienų nuo dokumentų, patvirtinančių nustatytų licencijuojamos veiklos pažeidimų pašalinimą, gavimo. Apie tai įmonė informuojama raštu<text:s/>per 5 darbo dienas.</text:p>
      <text:p text:style-name="P300">25. Institucija panaikina Licencijos galiojimą, kai:</text:p>
      <text:p text:style-name="P301">25.1. Leidimas [6.3], [6.4] panaikinamas arba nustatyta tvarka neatnaujinamas;</text:p>
      <text:p text:style-name="P302">25.2. įmonė, kurios Licencijos galiojimas buvo sustabdytas, per nustatytą laikotarpį nepašalina nurodytų pažeidimų;</text:p>
      <text:p text:style-name="P303">25.3. Licencijos turėtojas pateikia Institucijai prašymą panaikinti Licencijos galiojimą.<text:s/></text:p>
      <text:p text:style-name="P304">Punkto pakeitimai:</text:p>
      <text:p text:style-name="P305"><text:span text:style-name="T306">Nr.<text:s/></text:span><text:a xlink:href="https://www.e-tar.lt/portal/legalAct.html?documentId=TAR.DA95859FD785" office:target-frame-name="_top" xlink:show="replace"><text:span text:style-name="T307">D1-369</text:span></text:a><text:span text:style-name="T308">, 2008-07-08, Žin., 2008,<text:s/></text:span><text:span text:style-name="T309">Nr. 79-3139 (2008-07-12), i. k. 108301MISAK00D1-369</text:span></text:p>
      <text:p text:style-name="Normal"/>
      <text:p text:style-name="P310">26. Licencijų galiojimas panaikinamas Institucijos vadovo sprendimu.</text:p>
      <text:p text:style-name="P311">27. Apie priimtą sprendimą panaikinti Licencijos galiojimą Institucija ne vėliau kaip kitą darbo dieną nuo sprendimo priėmimo<text:s/>raštu praneša įmonei, nurodydama Licencijos galiojimo panaikinimo priežastis.</text:p>
      <text:p text:style-name="P312">28. Panaikintos Licencijos (originalai) per 5 darbo dienas nuo pranešimo gavimo turi būti grąžintos jas išdavusiai Institucijai.</text:p>
      <text:p text:style-name="P313">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text:s/>pranešta pareiškėjui raštu nurodant priežastis, dėl kurių Licencija neišduota ar nekoreguotas jos priedas.<text:s/></text:p>
      <text:p text:style-name="P314">Punkto pakeitimai:</text:p>
      <text:p text:style-name="P315"><text:span text:style-name="T316">Nr.<text:s/></text:span><text:a xlink:href="https://www.e-tar.lt/portal/legalAct.html?documentId=TAR.DA95859FD785" office:target-frame-name="_top" xlink:show="replace"><text:span text:style-name="T317">D1-369</text:span></text:a><text:span text:style-name="T318">, 2008-07-08, Žin., 2008, Nr. 79-3139</text:span><text:span text:style-name="T319"><text:s/>(2008-07-12), i. k. 108301MISAK00D1-369</text:span></text:p>
      <text:p text:style-name="Normal"/>
      <text:p text:style-name="P320">30. Praradusiai Licenciją įmonei pateikus motyvuotą prašymą, Institucija gali išduoti naują Licenciją su žyma „Dublikatas“ (toliau – Licencijos dublikatas) šia tvarka:</text:p>
      <text:p text:style-name="P321">30.1. įmonė informaciją apie prarastą Licenciją turi paskelbti Lietuvos Respublikos spaudoje, nurodydama įmonės kodą, pavadinimą, buveinės adresą, Licencijos numerį, išdavimo datą;</text:p>
      <text:p text:style-name="P322">30.2. Licencijos dublikatas išduodamas ne vėliau kaip per 10 dienų, kai įmonė pateikia Institucijai prašymą jį<text:s/>išduoti ir skelbimo apie prarastą Licenciją kopiją;</text:p>
      <text:p text:style-name="P323">30.3. žodis „Dublikatas“ įrašomas skliausteliuose šalia Licencijos numerio.<text:s/></text:p>
      <text:p text:style-name="P324">Punkto pakeitimai:</text:p>
      <text:p text:style-name="P325"><text:span text:style-name="T326">Nr.<text:s/></text:span><text:a xlink:href="https://www.e-tar.lt/portal/legalAct.html?documentId=TAR.DA95859FD785" office:target-frame-name="_top" xlink:show="replace"><text:span text:style-name="T327">D1-369</text:span></text:a><text:span text:style-name="T328">,<text:s/></text:span><text:span text:style-name="T329">2008-07-08, Žin., 2008, Nr. 79-3139 (2008-07-12), i. k. 108301MISAK00D1-369</text:span></text:p>
      <text:p text:style-name="Normal"/>
      <text:p text:style-name="P330">31. Institucija informaciją apie Licencijų išdavimą, jų galiojimo sustabdymą ir galiojimo sustabdymo panaikinimą, Licencijų panaikinimą skelbia „Valstybės žinių“ priede „Informaciniai pranešimai.</text:p>
      <text:p text:style-name="P331">Punkto pakeitimai:</text:p>
      <text:p text:style-name="P332"><text:span text:style-name="T333">Nr.<text:s/></text:span><text:a xlink:href="https://www.e-tar.lt/portal/legalAct.html?documentId=TAR.DA95859FD785" office:target-frame-name="_top" xlink:show="replace"><text:span text:style-name="T334">D1-369</text:span></text:a><text:span text:style-name="T335">, 2008-07-08, Žin., 2008, Nr. 79-3139 (2008-07-12), i. k. 108301MISAK00D1-369</text:span></text:p>
      <text:p text:style-name="Normal"/>
      <text:p text:style-name="P336">32. Institucija informaciją apie Licencijų išdavimą, jų galiojimo sustabdymą ir galiojimo sustabdymo panaikinimą, Licencijų panaikinimą praneša juridinių asmenų registrui juridinių asmenų registro nuostatų nustatyta tvarka.<text:s/></text:p>
      <text:p text:style-name="P337">Punkto pakeitimai:</text:p>
      <text:p text:style-name="P338"><text:span text:style-name="T339">Nr.<text:s/></text:span><text:a xlink:href="https://www.e-tar.lt/portal/legalAct.html?documentId=TAR.DA95859FD785" office:target-frame-name="_top" xlink:show="replace"><text:span text:style-name="T340">D1-369</text:span></text:a><text:span text:style-name="T341">, 2008-07-08, Žin., 2008, Nr. 79-3139 (2008-07-12), i. k. 108301MISAK00D1-369</text:span></text:p>
      <text:p text:style-name="Normal"/>
      <text:p text:style-name="P342">32<text:span text:style-name="T343">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44">Papildyta punktu:</text:p>
      <text:p text:style-name="P345"><text:span text:style-name="T346">Nr.<text:s/></text:span><text:a xlink:href="https://www.e-tar.lt/portal/legalAct.html?documentId=TAR.AD58C4DC1C9E" office:target-frame-name="_top" xlink:show="replace"><text:span text:style-name="T347">D1-545</text:span></text:a><text:span text:style-name="T348">, 2004-10-20, Žin., 200</text:span><text:span text:style-name="T349">4, Nr. 157-5737 (2004-10-28); Žin., 2004, Nr. 181-0 (2004-12-18), i. k. 104301MISAK00D1-545</text:span></text:p>
      <text:p text:style-name="P350">Punkto pakeitimai:</text:p>
      <text:p text:style-name="P351"><text:span text:style-name="T352">Nr.<text:s/></text:span><text:a xlink:href="https://www.e-tar.lt/portal/legalAct.html?documentId=TAR.DA95859FD785" office:target-frame-name="_top" xlink:show="replace"><text:span text:style-name="T353">D1-369</text:span></text:a><text:span text:style-name="T354">, 2008-07-08, Žin., 2008, Nr. 79-3139 (2008-07-12), i</text:span><text:span text:style-name="T355">. k. 108301MISAK00D1-369</text:span></text:p>
      <text:p text:style-name="Normal"/>
      <text:p text:style-name="P356"><text:span text:style-name="T357">IV</text:span><text:span text:style-name="T358">.<text:s/></text:span><text:span text:style-name="T359">ATSISAKYMAS IŠDUOTI LICENCIJĄ AR KOREGUOTI JOS PRIEDĄ<text:s/></text:span></text:p>
      <text:p text:style-name="P360">Pakeistas skyriaus pavadinimas:</text:p>
      <text:p text:style-name="P361"><text:span text:style-name="T362">Nr.<text:s/></text:span><text:a xlink:href="https://www.e-tar.lt/portal/legalAct.html?documentId=TAR.DA95859FD785" office:target-frame-name="_top" xlink:show="replace"><text:span text:style-name="T363">D1-369</text:span></text:a><text:span text:style-name="T364">, 2008-07-08, Žin., 2008, Nr. 79-3139<text:s/></text:span><text:span text:style-name="T365">(2008-07-12), i. k. 108301MISAK00D1-369</text:span></text:p>
      <text:p text:style-name="Normal"/>
      <text:p text:style-name="P366">33. Institucija neišduoda Licencijos arba nekoreguoja jos priedo, jeigu:</text:p>
      <text:p text:style-name="P367">33.1. pateikiami ne visi reikiami dokumentai arba duomenys;</text:p>
      <text:p text:style-name="P368">33.2. pateikiami klaidingai užpildyti dokumentai arba duomenys;</text:p>
      <text:p text:style-name="P369">33.3.<text:s/>pateikti dokumentai neatitinka jiems nustatytų reikalavimų;</text:p>
      <text:p text:style-name="P370">33.4. RAAD yra nustatę įmonės veiklos, susijusios su pavojingų atliekų tvarkymu, pažeidimų ir jie nepašalinti.</text:p>
      <text:p text:style-name="P371">Punkto pakeitimai:</text:p>
      <text:p text:style-name="P372"><text:span text:style-name="T373">Nr.<text:s/></text:span><text:a xlink:href="https://www.e-tar.lt/portal/legalAct.html?documentId=TAR.DA95859FD785" office:target-frame-name="_top" xlink:show="replace"><text:span text:style-name="T374">D1-369</text:span></text:a><text:span text:style-name="T375">, 2008-07-08, Žin., 2008, Nr. 79-3139 (2008-07-12), i. k. 108301MISAK00D1-369</text:span></text:p>
      <text:p text:style-name="Normal"/>
      <text:p text:style-name="P376">34. Pašalinus priežastis, trukdančias gauti Licenciją, galima kreiptis į Instituciją su<text:s/>paraiška išduoti Licenciją ar koreguoti jos priedą. Paraiška ir kiti reikiami dokumentai nagrinėjami Taisyklių III skyriuje nustatyta tvarka.<text:s/></text:p>
      <text:p text:style-name="P377">Punkto pakeitimai:</text:p>
      <text:p text:style-name="P378"><text:span text:style-name="T379">Nr.<text:s/></text:span><text:a xlink:href="https://www.e-tar.lt/portal/legalAct.html?documentId=TAR.DA95859FD785" office:target-frame-name="_top" xlink:show="replace"><text:span text:style-name="T380">D1-369</text:span></text:a><text:span text:style-name="T381">,</text:span><text:span text:style-name="T382"><text:s/>2008-07-08, Žin., 2008, Nr. 79-3139 (2008-07-12), i. k. 108301MISAK00D1-369</text:span></text:p>
      <text:p text:style-name="Normal"/>
      <text:p text:style-name="P383"><text:span text:style-name="T384">V</text:span><text:span text:style-name="T385">.<text:s/></text:span><text:span text:style-name="T386">LICENCIJUOJAMOS VEIKLOS SĄLYGOS</text:span></text:p>
      <text:p text:style-name="P387"/>
      <text:p text:style-name="P388">35. Licencijos turėtojas privalo:</text:p>
      <text:p text:style-name="P389">35.1. vykdyti Lietuvos Respublikos įstatymus, tarptautinius susitarimus, Lietuvos Respublikos<text:s/>Vyriausybės nutarimus, Lietuvos Respublikos aplinkos ministro įsakymus ir kitus teisės aktus, reglamentuojančius licencijuojamą veiklos rūšį;</text:p>
      <text:p text:style-name="P390">35.2. turėti kvalifikuotų darbuotojų, tvarkančių pavojingas atliekas.</text:p>
      <text:p text:style-name="P391">36. Licencijos turėtojas negali savo vardu įgalioti kitų asmenų užsiimti Licencijoje nurodyta veikla.</text:p>
      <text:p text:style-name="P392">37. Įmonė, turinti Licenciją pavojingų atliekų tvarkymo veiklai, gali vykdyti šią veiklą tik tose vietose ir įrenginiuose, kurių adresai nurodyti Licencijoje.</text:p>
      <text:p text:style-name="P393">38. Įmonė gali tvarkyti tik Licencijos priede nurodytus PATS.</text:p>
      <text:p text:style-name="P394">39. Licencijos originalas turi būti saugomas įmonėje, kurios buveinės adresas nurodytas Licencijoje. Licencijos kopija turi būti iškabinta matomoje vietoje.</text:p>
      <text:p text:style-name="P395"/>
      <text:p text:style-name="P396"><text:span text:style-name="T397">VI</text:span><text:span text:style-name="T398">.<text:s/></text:span><text:span text:style-name="T399">LICENCIJOS SĄLYGŲ LAIKYMOSI PRIEŽIŪROS TVAR</text:span><text:span text:style-name="T400">KA</text:span></text:p>
      <text:p text:style-name="P401"/>
      <text:p text:style-name="P402">40. Licencijuotų įmonių veiklą tvarkant pavojingas atliekas prižiūri kontroliuojančios valstybės institucijos pagal savo veiklos sritį, nurodytą Atliekų tvarkymo įstatyme.</text:p>
      <text:p text:style-name="P403">41. Licencijos turėtojas pateikia visą reikiamą informaciją kontroliuojančioms valstybės institucijoms ir sudaro sąlygas nekliudomai vykdyti licencijuojamos veiklos kontrolę.</text:p>
      <text:p text:style-name="P404">42. Nustačiusios licencijuojamos veiklos sąlygų įmonėse pažeidimus, kontroliuojančios valstybės institucijos privalo per 5 darbo dienas apie tai informuoti raštu Licenciją išdavusią Instituciją.</text:p>
      <text:p text:style-name="P405">43. Regionų aplinkos apsaugos departamentai per 5 darbo dienas privalo informuoti Licencijas išdavusią Instituciją apie licencijuotas įmones, kurių Leidimas neteko galios.</text:p>
      <text:p text:style-name="P406">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407"/>
      <text:p text:style-name="P408"><text:span text:style-name="T409">VII</text:span><text:span text:style-name="T410">.<text:s/></text:span><text:span text:style-name="T411">LIC</text:span><text:span text:style-name="T412">ENCIJŲ TURĖTOJŲ TEISĖS IR PAREIGOS</text:span></text:p>
      <text:p text:style-name="P413"/>
      <text:p text:style-name="P414">45. Licencijos turėtojas įstatymų nustatyta tvarka turi teisę apskųsti sprendimą dėl Licencijos galiojimo sustabdymo, panaikinimo, atsisakymo Licenciją išduoti ar koreguoti jos priedą.<text:s/></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 79-3139 (2008-07-12), i. k. 108301MISAK00D1-369</text:span></text:p>
      <text:p text:style-name="Normal"/>
      <text:p text:style-name="P420">46. Įmonė, turinti Licenciją tik pavojingų atliekų surinkimo veiklai, privalo surinktas<text:s/>pavojingas atliekas perduoti įmonėms, turinčioms Licencijas pavojingų atliekų saugojimo, šalinimo arba naudojimo veiklai.</text:p>
      <text:p text:style-name="P421"/>
      <text:p text:style-name="P422"><text:span text:style-name="T423">VIII</text:span><text:span text:style-name="T424">.<text:s/></text:span><text:span text:style-name="T425">TEISINĖ ATSAKOMYBĖ</text:span></text:p>
      <text:p text:style-name="P426"/>
      <text:p text:style-name="P427">47. Licencijų turėtojai, pažeidę šių taisyklių reikalavimus, atsako Lietuvos Respublikos įstatymų nustatyta tvarka.</text:p>
      <text:p text:style-name="P428"><text:span text:style-name="T429">______________</text:span></text:p>
      <text:p text:style-name="P430"/>
      <text:p text:style-name="P431">Pavojingų atliekų tvarkymo licencijavimo<text:s/></text:p>
      <text:p text:style-name="P432">taisyklių<text:s/>1<text:s/>priedas</text:p>
      <text:p text:style-name="P433">(LR aplinkos ministro<text:s/></text:p>
      <text:p text:style-name="P434">2005 m. balandžio 18 d. įsakymo Nr. D1-206<text:s/></text:p>
      <text:p text:style-name="P435">redakcija)</text:p>
      <text:p text:style-name="P436"/>
      <text:p text:style-name="P437"><text:span text:style-name="T438">PAVOJINGŲ ATLIEKŲ TECHNOLOGINIAI SRAUTAI (PA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Žymėjimas</text:p>
          </table:table-cell>
          <table:table-cell table:style-name="TableCell448" table:number-columns-spanned="2">
            <text:p text:style-name="P449">Pavojingų<text:s/>atliekų srautai</text:p>
          </table:table-cell>
          <table:covered-table-cell/>
          <table:table-cell table:style-name="TableCell450">
            <text:p text:style-name="P451">Kodai pagal atliekų tvarkymo taisykles</text:p>
          </table:table-cell>
        </table:table-row>
        <table:table-row table:style-name="TableRow452">
          <table:table-cell table:style-name="TableCell453">
            <text:p text:style-name="P454">TS-01</text:p>
          </table:table-cell>
          <table:table-cell table:style-name="TableCell455" table:number-columns-spanned="2">
            <text:p text:style-name="P456">Atliekos, kuriose yra polichlorintųjų bifenilų (PCB)</text:p>
          </table:table-cell>
          <table:covered-table-cell/>
          <table:table-cell table:style-name="TableCell457">
            <text:p text:style-name="P458">13 01 01; 13 03 01; 16 01 09; 16 02 09; 16 02 10; 17 09 02</text:p>
          </table:table-cell>
        </table:table-row>
        <table:table-row table:style-name="TableRow459">
          <table:table-cell table:style-name="TableCell460">
            <text:p text:style-name="P461">TS-02</text:p>
          </table:table-cell>
          <table:table-cell table:style-name="TableCell462">
            <text:p text:style-name="P463">Alyvų atliekos</text:p>
          </table:table-cell>
          <table:table-cell table:style-name="TableCell464">
            <text:p text:style-name="P465">Nechlorintos, nehalogenintos alyvų atliekos</text:p>
          </table:table-cell>
          <table:table-cell table:style-name="TableCell466">
            <text:p text:style-name="P467">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Chlorintos, halogenintos<text:s/>alyvų atliekos</text:p>
          </table:table-cell>
          <table:table-cell table:style-name="TableCell475">
            <text:p text:style-name="P476">12 01 06; 12 01 08; 13 01 04; 13 01 09; 13 02 04; 13 03 06</text:p>
          </table:table-cell>
        </table:table-row>
        <table:table-row table:style-name="TableRow477">
          <table:table-cell table:style-name="TableCell478">
            <text:p text:style-name="P479">TS-03</text:p>
          </table:table-cell>
          <table:table-cell table:style-name="TableCell480" table:number-columns-spanned="2">
            <text:p text:style-name="P481">Naftos produktais užteršti dumblai, gruntai ir atliekos</text:p>
          </table:table-cell>
          <table:covered-table-cell/>
          <table:table-cell table:style-name="TableCell482">
            <text:p text:style-name="P483">01 05 05; 05 01 03; 05 01 04; 05 01 05; 05 01 06; 05 01 07; 05 01 08; 05 01 12; 05 01 15; 05 06 01; 05 06 03; 10 02 11;<text:s/>10 03 27; 10 04 09; 10 06 09; 10 07 07; 12 01 14; 13 05 01; 13 05 02; 13 05 03; 13 05 08; 13 08 01; 13 08 99; 15 02 02; 16 07 09; 17 05 07; 19 11 01; 19 11 02; 19 11 04; 19 11 05</text:p>
          </table:table-cell>
        </table:table-row>
        <table:table-row table:style-name="TableRow484">
          <table:table-cell table:style-name="TableCell485">
            <text:p text:style-name="P486">TS-04</text:p>
          </table:table-cell>
          <table:table-cell table:style-name="TableCell487" table:number-columns-spanned="2">
            <text:p text:style-name="P488">Naftos produktais užteršti skysčiai ir vanduo, naftos mišiniai, lijaliniai vandenys</text:p>
          </table:table-cell>
          <table:covered-table-cell/>
          <table:table-cell table:style-name="TableCell489">
            <text:p text:style-name="P490">10 08 19; 13 04 01; 13 04 02; 13 04 03; 13 05 06; 13 05 07; 13 07 01; 13 07 02; 13 07 03; 13 08 02; 19 11 03</text:p>
          </table:table-cell>
        </table:table-row>
        <table:table-row table:style-name="TableRow491">
          <table:table-cell table:style-name="TableCell492">
            <text:p text:style-name="P493">TS-05</text:p>
          </table:table-cell>
          <table:table-cell table:style-name="TableCell494" table:number-columns-spanned="2">
            <text:p text:style-name="P495">Ozono sluoksnį ardančios medžiagos</text:p>
          </table:table-cell>
          <table:covered-table-cell/>
          <table:table-cell table:style-name="TableCell496">
            <text:p text:style-name="P497">14 06 01; 16 02 11; 20 01 23</text:p>
          </table:table-cell>
        </table:table-row>
        <table:table-row table:style-name="TableRow498">
          <table:table-cell table:style-name="TableCell499">
            <text:p text:style-name="P500">TS-06</text:p>
          </table:table-cell>
          <table:table-cell table:style-name="TableCell501" table:number-columns-spanned="2">
            <text:p text:style-name="P502">Baterijų ir akumuliatorių atliekos</text:p>
          </table:table-cell>
          <table:covered-table-cell/>
          <table:table-cell table:style-name="TableCell503">
            <text:p text:style-name="P504">09 01 11; 16 06 01;<text:s/>16 06 02; 16 06 06; 20 01 33</text:p>
          </table:table-cell>
        </table:table-row>
        <table:table-row table:style-name="TableRow505">
          <table:table-cell table:style-name="TableCell506">
            <text:p text:style-name="P507">TS-07</text:p>
          </table:table-cell>
          <table:table-cell table:style-name="TableCell508" table:number-columns-spanned="2">
            <text:p text:style-name="P509">Infekuotos atliekos</text:p>
          </table:table-cell>
          <table:covered-table-cell/>
          <table:table-cell table:style-name="TableCell510">
            <text:p text:style-name="P511">18 01 03; 18 02 02</text:p>
          </table:table-cell>
        </table:table-row>
        <table:table-row table:style-name="TableRow512">
          <table:table-cell table:style-name="TableCell513">
            <text:p text:style-name="P514">TS-08</text:p>
          </table:table-cell>
          <table:table-cell table:style-name="TableCell515">
            <text:p text:style-name="P516">Farmacijos atliekos</text:p>
          </table:table-cell>
          <table:table-cell table:style-name="TableCell517">
            <text:p text:style-name="P518">Nehalogenintos</text:p>
          </table:table-cell>
          <table:table-cell table:style-name="TableCell519">
            <text:p text:style-name="P520">07 05 01; 07 05 04; 07 05 08; 07 05 10; 18 01 08; 18 02 07; 20 01 31</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Halogenintos</text:p>
          </table:table-cell>
          <table:table-cell table:style-name="TableCell528">
            <text:p text:style-name="P529">07 05 03; 07 05 07; 07 05 09</text:p>
          </table:table-cell>
        </table:table-row>
        <table:table-row table:style-name="TableRow530">
          <table:table-cell table:style-name="TableCell531">
            <text:p text:style-name="P532">TS-09</text:p>
          </table:table-cell>
          <table:table-cell table:style-name="TableCell533" table:number-columns-spanned="2">
            <text:p text:style-name="P534">Oksiduojančios<text:s/>medžiagos</text:p>
          </table:table-cell>
          <table:covered-table-cell/>
          <table:table-cell table:style-name="TableCell535">
            <text:p text:style-name="P536">16 09 01; 16 09 02; 16 09 03; 16 09 04</text:p>
          </table:table-cell>
        </table:table-row>
        <table:table-row table:style-name="TableRow537">
          <table:table-cell table:style-name="TableCell538">
            <text:p text:style-name="P539">TS-10</text:p>
          </table:table-cell>
          <table:table-cell table:style-name="TableCell540" table:number-columns-spanned="2">
            <text:p text:style-name="P541">Naudoti netinkamos transporto priemonės ir jų atliekos</text:p>
          </table:table-cell>
          <table:covered-table-cell/>
          <table:table-cell table:style-name="TableCell542">
            <text:p text:style-name="P543">16 01 04; 16 01 07; 16 01 10; 16 01 13; 16 01 14; 16 01 21</text:p>
          </table:table-cell>
        </table:table-row>
        <table:table-row table:style-name="TableRow544">
          <table:table-cell table:style-name="TableCell545">
            <text:p text:style-name="P546">TS-11</text:p>
          </table:table-cell>
          <table:table-cell table:style-name="TableCell547" table:number-columns-spanned="2">
            <text:p text:style-name="P548">Elektrotechnikos ir elektronikos pavojingos atliekos</text:p>
          </table:table-cell>
          <table:covered-table-cell/>
          <table:table-cell table:style-name="TableCell549">
            <text:p text:style-name="P550">16 02 13; 16 02 15; 20 01<text:s/>35</text:p>
          </table:table-cell>
        </table:table-row>
        <table:table-row table:style-name="TableRow551">
          <table:table-cell table:style-name="TableCell552">
            <text:p text:style-name="P553">TS-12</text:p>
          </table:table-cell>
          <table:table-cell table:style-name="TableCell554" table:number-columns-spanned="2">
            <text:p text:style-name="P555">Atliekos, kuriose yra sunkiųjų metalų</text:p>
          </table:table-cell>
          <table:covered-table-cell/>
          <table:table-cell table:style-name="TableCell556">
            <text:p text:style-name="P557">04 02 16; 06 03 13; 06 03 15; 06 04 03; 06 04 05; 10 04 03; 10 04 04; 10 04 05; 10 04 06; 10 05 03; 10 05 05; 10 06 03; 10 06 06; 10 08 08; 10 11 11; 10 12 11; 11 01 15; 11 05 03; 11 05 04; 19 08 08</text:p>
          </table:table-cell>
        </table:table-row>
        <table:table-row table:style-name="TableRow558">
          <table:table-cell table:style-name="TableCell559">
            <text:p text:style-name="P560">TS-13</text:p>
          </table:table-cell>
          <table:table-cell table:style-name="TableCell561" table:number-columns-spanned="2">
            <text:p text:style-name="P562">Atliekos, kuriose yra gyvsidabrio</text:p>
          </table:table-cell>
          <table:covered-table-cell/>
          <table:table-cell table:style-name="TableCell563">
            <text:p text:style-name="P564">05 07 01; 06 04 04; 06 07 03; 10 14 01; 16 01 08; 16 06 03; 1709 01; 18 01 10; 20 01 21</text:p>
          </table:table-cell>
        </table:table-row>
        <table:table-row table:style-name="TableRow565">
          <table:table-cell table:style-name="TableCell566">
            <text:p text:style-name="P567">TS-14</text:p>
          </table:table-cell>
          <table:table-cell table:style-name="TableCell568">
            <text:p text:style-name="P569">Pesticidų ir augalų apsaugos atliekos</text:p>
          </table:table-cell>
          <table:table-cell table:style-name="TableCell570">
            <text:p text:style-name="P571">Nehalogenintos</text:p>
          </table:table-cell>
          <table:table-cell table:style-name="TableCell572">
            <text:p text:style-name="P573">02 01 08; 06 13 01; 07 04 01; 07 04 04; 07 04 08; 07 04 10; 20 01 1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Halogenintos</text:p>
          </table:table-cell>
          <table:table-cell table:style-name="TableCell581">
            <text:p text:style-name="P582">07 04 03; 07 04 07; 07 04 09</text:p>
          </table:table-cell>
        </table:table-row>
        <table:table-row table:style-name="TableRow583">
          <table:table-cell table:style-name="TableCell584">
            <text:p text:style-name="P585">TS-15</text:p>
          </table:table-cell>
          <table:table-cell table:style-name="TableCell586" table:number-columns-spanned="2">
            <text:p text:style-name="P587">Kitos halogenintos atliekos</text:p>
          </table:table-cell>
          <table:covered-table-cell/>
          <table:table-cell table:style-name="TableCell588">
            <text:p text:style-name="P589">06 07 02; 07 01 03; 07 01 07; 07 01 09; 07 02 03; 07 02 07; 07 02 09; 07 03 03; 07 03 07; 07 03 09; 07 06 03; 07 06 07; 07 06 09; 07 07 03; 07 07 07; 07 07 09; 14 06 02; 14 06 04</text:p>
          </table:table-cell>
        </table:table-row>
        <table:table-row table:style-name="TableRow590">
          <table:table-cell table:style-name="TableCell591">
            <text:p text:style-name="P592">TS-16</text:p>
          </table:table-cell>
          <table:table-cell table:style-name="TableCell593" table:number-columns-spanned="2">
            <text:p text:style-name="P594">Chlorintos ir chlororganinės atliekos</text:p>
          </table:table-cell>
          <table:covered-table-cell/>
          <table:table-cell table:style-name="TableCell595">
            <text:p text:style-name="P596">03 02 02</text:p>
          </table:table-cell>
        </table:table-row>
        <table:table-row table:style-name="TableRow597">
          <table:table-cell table:style-name="TableCell598">
            <text:p text:style-name="P599">TS-17</text:p>
          </table:table-cell>
          <table:table-cell table:style-name="TableCell600" table:number-columns-spanned="2">
            <text:p text:style-name="P601">Nehalogeninti ir nechlorinti medienos konservantai</text:p>
          </table:table-cell>
          <table:covered-table-cell/>
          <table:table-cell table:style-name="TableCell602">
            <text:p text:style-name="P603">03 02 01; 03 02 03; 03 02 04; 03 02 05</text:p>
          </table:table-cell>
        </table:table-row>
        <table:table-row table:style-name="TableRow604">
          <table:table-cell table:style-name="TableCell605">
            <text:p text:style-name="P606">TS-18</text:p>
          </table:table-cell>
          <table:table-cell table:style-name="TableCell607" table:number-columns-spanned="2">
            <text:p text:style-name="P608">Rūgštinių tirpalų atliekos, rūgštys, rūgštis išskiriančios atliekos</text:p>
          </table:table-cell>
          <table:covered-table-cell/>
          <table:table-cell table:style-name="TableCell609">
            <text:p text:style-name="P610">01 03 04; 06 01 01; 06 01 02;<text:s/>06 01 03; 06 01 04; 06 01 05; 06 01 06; 06 07 04; 08 03 16; 10 01 09; 11 01 05; 11 01 06; 16 08 05; 20 01 14</text:p>
          </table:table-cell>
        </table:table-row>
        <table:table-row table:style-name="TableRow611">
          <table:table-cell table:style-name="TableCell612">
            <text:p text:style-name="P613">TS-19</text:p>
          </table:table-cell>
          <table:table-cell table:style-name="TableCell614" table:number-columns-spanned="2">
            <text:p text:style-name="P615">Šarminių tirpalų atliekos, šarmai</text:p>
          </table:table-cell>
          <table:covered-table-cell/>
          <table:table-cell table:style-name="TableCell616">
            <text:p text:style-name="P617">05 01 11; 06 02 01; 06 02 03; 06 02 04; 06 02 05; 11 01 07; 11 01 13; 16 01 11; 20 01 15</text:p>
          </table:table-cell>
        </table:table-row>
        <table:table-row table:style-name="TableRow618">
          <table:table-cell table:style-name="TableCell619">
            <text:p text:style-name="P620">TS-20</text:p>
          </table:table-cell>
          <table:table-cell table:style-name="TableCell621" table:number-columns-spanned="2">
            <text:p text:style-name="P622">Atliekos,<text:s/>turinčios cianidų</text:p>
          </table:table-cell>
          <table:covered-table-cell/>
          <table:table-cell table:style-name="TableCell623">
            <text:p text:style-name="P624">06 03 11; 11 03 01</text:p>
          </table:table-cell>
        </table:table-row>
        <table:table-row table:style-name="TableRow625">
          <table:table-cell table:style-name="TableCell626">
            <text:p text:style-name="P627">TS-21</text:p>
          </table:table-cell>
          <table:table-cell table:style-name="TableCell628" table:number-columns-spanned="2">
            <text:p text:style-name="P629">Atliekos, turinčios asbesto, gipso izoliacinės statybinės medžiagos</text:p>
          </table:table-cell>
          <table:covered-table-cell/>
          <table:table-cell table:style-name="TableCell630">
            <text:p text:style-name="P631">06 07 01; 06 13 04; 10 13 09; 10 13 12; 16 02 12; 17 06 01; 17 06 03; 17 06 05; 17 08 01</text:p>
          </table:table-cell>
        </table:table-row>
        <table:table-row table:style-name="TableRow632">
          <table:table-cell table:style-name="TableCell633">
            <text:p text:style-name="P634">TS-22</text:p>
          </table:table-cell>
          <table:table-cell table:style-name="TableCell635" table:number-columns-spanned="2">
            <text:p text:style-name="P636">Organinių cheminių procesų atliekos, atliekos,<text:s/>kuriose yra organinių tirpiklių, tirpikliai ir tirpiklių mišiniai (nechlorintos, nehalogenintos)</text:p>
          </table:table-cell>
          <table:covered-table-cell/>
          <table:table-cell table:style-name="TableCell637">
            <text:p text:style-name="P638">04 01 03; 04 02 14; 07 01 01; 07 01 04; 07 01 08; 07 01 10; 07 02 01; 07 02 04; 07 02 08; 07 02 10; 07 03 01; 07 03 04; 07 03 08; 07 03 10; 07 06 01; 07 06 04;<text:s/>07 06 08; 07 06 10; 07 07 01; 07 07 04; 07 07 08; 07 07 10; 20 01 13; 14 06 03; 14 06 05</text:p>
          </table:table-cell>
        </table:table-row>
        <table:table-row table:style-name="TableRow639">
          <table:table-cell table:style-name="TableCell640">
            <text:p text:style-name="P641">TS-23</text:p>
          </table:table-cell>
          <table:table-cell table:style-name="TableCell642" table:number-columns-spanned="2">
            <text:p text:style-name="P643">Dažų, lakų, stiklo emalių, klijų ir hermetikų atliekos (nechlorintos, nehalogenintos)</text:p>
          </table:table-cell>
          <table:covered-table-cell/>
          <table:table-cell table:style-name="TableCell644">
            <text:p text:style-name="P645">08 01 11; 08 01 13; 08 01 17; 08 01 19; 08 01 21; 08 03 12; 08 03 14; 08<text:s/>03 17; 08 04 09; 08 04 11; 08 04 13; 08 04 15; 20 01 27</text:p>
          </table:table-cell>
        </table:table-row>
        <table:table-row table:style-name="TableRow646">
          <table:table-cell table:style-name="TableCell647">
            <text:p text:style-name="P648">TS-24</text:p>
          </table:table-cell>
          <table:table-cell table:style-name="TableCell649" table:number-columns-spanned="2">
            <text:p text:style-name="P650">Fotografijos pramonės atliekos</text:p>
          </table:table-cell>
          <table:covered-table-cell/>
          <table:table-cell table:style-name="TableCell651">
            <text:p text:style-name="P652">09 01 01; 09 01 02; 09 01 03; 09 01 04; 09 01 05; 09 01 06; 09 01 13; 20 01 17</text:p>
          </table:table-cell>
        </table:table-row>
        <table:table-row table:style-name="TableRow653">
          <table:table-cell table:style-name="TableCell654">
            <text:p text:style-name="P655">TS-25</text:p>
          </table:table-cell>
          <table:table-cell table:style-name="TableCell656" table:number-columns-spanned="2">
            <text:p text:style-name="P657">Aliuminio terminės metalurgijos atliekos</text:p>
          </table:table-cell>
          <table:covered-table-cell/>
          <table:table-cell table:style-name="TableCell658">
            <text:p text:style-name="P659">10 03 09; 10 03 15</text:p>
          </table:table-cell>
        </table:table-row>
        <table:table-row table:style-name="TableRow660">
          <table:table-cell table:style-name="TableCell661">
            <text:p text:style-name="P662">TS-26</text:p>
          </table:table-cell>
          <table:table-cell table:style-name="TableCell663" table:number-columns-spanned="2">
            <text:p text:style-name="P664">Sprogmenų<text:s/>atliekos</text:p>
          </table:table-cell>
          <table:covered-table-cell/>
          <table:table-cell table:style-name="TableCell665">
            <text:p text:style-name="P666">12 01 16; 16 04 01; 16 04 02; 16 04 03</text:p>
          </table:table-cell>
        </table:table-row>
        <table:table-row table:style-name="TableRow667">
          <table:table-cell table:style-name="TableCell668">
            <text:p text:style-name="P669">TS-27</text:p>
          </table:table-cell>
          <table:table-cell table:style-name="TableCell670" table:number-columns-spanned="2">
            <text:p text:style-name="P671">Netinkami naudoti chemikalai, cheminės medžiagos</text:p>
          </table:table-cell>
          <table:covered-table-cell/>
          <table:table-cell table:style-name="TableCell672">
            <text:p text:style-name="P673">16 03 03; 16 03 05; 16 05 06; 16 05 07; 16 05 08; 18 01 06; 18 02 05</text:p>
          </table:table-cell>
        </table:table-row>
        <table:table-row table:style-name="TableRow674">
          <table:table-cell table:style-name="TableCell675">
            <text:p text:style-name="P676">TS-28</text:p>
          </table:table-cell>
          <table:table-cell table:style-name="TableCell677" table:number-columns-spanned="2">
            <text:p text:style-name="P678">Atliekų deginimo ar pirolizės atliekos</text:p>
          </table:table-cell>
          <table:covered-table-cell/>
          <table:table-cell table:style-name="TableCell679">
            <text:p text:style-name="P680">19 01 05; 19 01 07; 19 01 15; 19 01<text:s/>17</text:p>
          </table:table-cell>
        </table:table-row>
        <table:table-row table:style-name="TableRow681">
          <table:table-cell table:style-name="TableCell682">
            <text:p text:style-name="P683">TS-29</text:p>
          </table:table-cell>
          <table:table-cell table:style-name="TableCell684" table:number-columns-spanned="2">
            <text:p text:style-name="P685">Užteršti ne naftos produktais dumblai</text:p>
          </table:table-cell>
          <table:covered-table-cell/>
          <table:table-cell table:style-name="TableCell686">
            <text:p text:style-name="P687">01 05 06; 04 02 19; 05 01 02; 05 01 09; 06 05 02; 07 01 11; 07 02 11; 07 03 11; 07 04 11; 07 05 11; 07 06 11; 07 07 11; 08 01 15; 10 01 20; 10 01 22; 10 02 13; 10 03 25; 10 04 07; 10 05 06; 10 06 07; 10 08<text:s/>17; 10 11 17; 11 01 09; 11 02 02; 11 03 02; 17 05 05; 19 02 05; 19 08 07; 19 08 11; 19 08 13; 19 13 03; 19 13 05</text:p>
          </table:table-cell>
        </table:table-row>
        <table:table-row table:style-name="TableRow688">
          <table:table-cell table:style-name="TableCell689">
            <text:p text:style-name="P690">TS-30</text:p>
          </table:table-cell>
          <table:table-cell table:style-name="TableCell691" table:number-columns-spanned="2">
            <text:p text:style-name="P692">Pavojingi pelenai ir šlakai</text:p>
          </table:table-cell>
          <table:covered-table-cell/>
          <table:table-cell table:style-name="TableCell693">
            <text:p text:style-name="P694">06 13 05; 10 01 04; 10 01 13; 10 01 14; 1001 16; 10 03 04; 10 03 08; 10 04 01; 10 04 02; 10 05 10; 10 08 10;<text:s/>11 01 08; 19 01 11; 19 01 13; 19 04 02</text:p>
          </table:table-cell>
        </table:table-row>
        <table:table-row table:style-name="TableRow695">
          <table:table-cell table:style-name="TableCell696">
            <text:p text:style-name="P697">TS-31</text:p>
          </table:table-cell>
          <table:table-cell table:style-name="TableCell698" table:number-columns-spanned="2">
            <text:p text:style-name="P699">Kietosios atliekos, kuriuose yra pavojingų cheminių medžiagų</text:p>
          </table:table-cell>
          <table:covered-table-cell/>
          <table:table-cell table:style-name="TableCell700">
            <text:p text:style-name="P701">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2;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702">
          <table:table-cell table:style-name="TableCell703">
            <text:p text:style-name="P704">TS-32</text:p>
          </table:table-cell>
          <table:table-cell table:style-name="TableCell705" table:number-columns-spanned="2">
            <text:p text:style-name="P706">Skystosios atliekos, kuriose yra pavojingų cheminių medžiagų</text:p>
          </table:table-cell>
          <table:covered-table-cell/>
          <table:table-cell table:style-name="TableCell707">
            <text:p text:style-name="P708">08 04 17; 10 09 15; 10 10 15; 11 01 11; 11 01 98; 12 03 01; 12 03 02; 16 08 06; 16 10 01; 16 10 03; 19 01 06; 19 02 08; 19 07 02; 19 13 07; 20 01 29</text:p>
          </table:table-cell>
        </table:table-row>
        <table:table-row table:style-name="TableRow709">
          <table:table-cell table:style-name="TableCell710">
            <text:p text:style-name="P711">TS-33</text:p>
          </table:table-cell>
          <table:table-cell table:style-name="TableCell712" table:number-columns-spanned="2">
            <text:p text:style-name="P713">Naudotos aktyvintos anglys</text:p>
          </table:table-cell>
          <table:covered-table-cell/>
          <table:table-cell table:style-name="TableCell714">
            <text:p text:style-name="P715">06 13 02; 19 01 10</text:p>
          </table:table-cell>
        </table:table-row>
        <table:table-row table:style-name="TableRow716">
          <table:table-cell table:style-name="TableCell717">
            <text:p text:style-name="P718">TS-34</text:p>
          </table:table-cell>
          <table:table-cell table:style-name="TableCell719" table:number-columns-spanned="2">
            <text:p text:style-name="P720">Atliekos, kuriose yra<text:s/>pavojingų polisiloksanų</text:p>
          </table:table-cell>
          <table:covered-table-cell/>
          <table:table-cell table:style-name="TableCell721">
            <text:p text:style-name="P722">06 08 02; 07 02 16</text:p>
          </table:table-cell>
        </table:table-row>
        <table:table-row table:style-name="TableRow723">
          <table:table-cell table:style-name="TableCell724">
            <text:p text:style-name="P725">TS-35</text:p>
          </table:table-cell>
          <table:table-cell table:style-name="TableCell726" table:number-columns-spanned="2">
            <text:p text:style-name="P727">Izocianatų atliekos</text:p>
          </table:table-cell>
          <table:covered-table-cell/>
          <table:table-cell table:style-name="TableCell728">
            <text:p text:style-name="P729">08 05 01</text:p>
          </table:table-cell>
        </table:table-row>
        <table:table-row table:style-name="TableRow730">
          <table:table-cell table:style-name="TableCell731">
            <text:p text:style-name="P732">TS-36</text:p>
          </table:table-cell>
          <table:table-cell table:style-name="TableCell733" table:number-columns-spanned="2">
            <text:p text:style-name="P734">Atliekos, kuriose yra dervų</text:p>
          </table:table-cell>
          <table:covered-table-cell/>
          <table:table-cell table:style-name="TableCell735">
            <text:p text:style-name="P736">10 03 17; 10 08 12; 17 03 01; 17 03 03</text:p>
          </table:table-cell>
        </table:table-row>
        <table:table-row table:style-name="TableRow737">
          <table:table-cell table:style-name="TableCell738">
            <text:p text:style-name="P739">TS-37</text:p>
          </table:table-cell>
          <table:table-cell table:style-name="TableCell740" table:number-columns-spanned="2">
            <text:p text:style-name="P741">Naudotos jonitinės dervos</text:p>
          </table:table-cell>
          <table:covered-table-cell/>
          <table:table-cell table:style-name="TableCell742">
            <text:p text:style-name="P743">11 01 16; 1908 06</text:p>
          </table:table-cell>
        </table:table-row>
        <table:table-row table:style-name="TableRow744">
          <table:table-cell table:style-name="TableCell745">
            <text:p text:style-name="P746">TS-38</text:p>
          </table:table-cell>
          <table:table-cell table:style-name="TableCell747" table:number-columns-spanned="2">
            <text:p text:style-name="P748">Dujos slėginiuose konteineriuose</text:p>
          </table:table-cell>
          <table:covered-table-cell/>
          <table:table-cell table:style-name="TableCell749">
            <text:p text:style-name="P750">16 05 04</text:p>
          </table:table-cell>
        </table:table-row>
      </table:table>
      <text:p text:style-name="P751">______________</text:p>
      <text:p text:style-name="P752">Priedo pakeitimai:</text:p>
      <text:p text:style-name="P753"><text:span text:style-name="T754">Nr.<text:s/></text:span><text:a xlink:href="https://www.e-tar.lt/portal/legalAct.html?documentId=TAR.AD58C4DC1C9E" office:target-frame-name="_top" xlink:show="replace"><text:span text:style-name="T755">D1-545</text:span></text:a><text:span text:style-name="T756">, 2004-10-20, Žin., 2004, Nr. 157-5737 (2004-10-28); Žin., 2004, Nr. 181-0 (2004-12-18), i. k. 104301MISAK00D1-545</text:span></text:p>
      <text:p text:style-name="P757"><text:span text:style-name="T758">Nr.<text:s/></text:span><text:a xlink:href="https://www.e-tar.lt/portal/legalAct.html?documentId=TAR.1113669BF2A6" office:target-frame-name="_top" xlink:show="replace"><text:span text:style-name="T759">D1-206</text:span></text:a><text:span text:style-name="T760">, 2005-04-18, Žin., 2005, Nr. 51-1719 (2005-04-21); Žin., 2005, Nr. 55-0 (2005-04-30), i. k. 105301MISAK00D1-206</text:span></text:p>
      <text:p text:style-name="P761"><text:span text:style-name="T762">Nr.<text:s/></text:span><text:a xlink:href="https://www.e-tar.lt/portal/legalAct.html?documentId=TAR.DA95859FD785" office:target-frame-name="_top" xlink:show="replace"><text:span text:style-name="T763">D1-369</text:span></text:a><text:span text:style-name="T764">, 2008-07-08, Žin., 2008, Nr. 79-3139 (2008-07-12), i. k. 108301MISAK00D1-369</text:span></text:p>
      <text:p text:style-name="Normal"/>
      <text:p text:style-name="P765"/>
      <text:p text:style-name="P766">Pavojingų atliekų tvarkymo licencijavimo tvarkos</text:p>
      <text:p text:style-name="P767">2<text:s/>priedas</text:p>
      <text:p text:style-name="P768"/>
      <text:p text:style-name="P769">(Pavojingų atliekų tvarkymo licencijos forma)</text:p>
      <text:p text:style-name="P770"/>
      <text:p text:style-name="P771">(Prekių ženklas arba herbas)</text:p>
      <text:p text:style-name="P772"/>
      <text:p text:style-name="P773">(Licenciją išdavusios įstaigos pavadinimas)</text:p>
      <text:p text:style-name="P774"/>
      <text:p text:style-name="P775">PAVOJINGŲ ATLIEKŲ TVARKYMO</text:p>
      <text:p text:style-name="P776"><text:span text:style-name="T777">LICENCIJA Nr._____</text:span></text:p>
      <text:p text:style-name="P778"/>
      <text:p text:style-name="P779">__________________<text:s/></text:p>
      <text:p text:style-name="P780">(išdavimo data)<text:s/></text:p>
      <text:p text:style-name="P781">__________________<text:s/></text:p>
      <text:p text:style-name="P782">(sudarymo vieta)</text:p>
      <text:p text:style-name="P783"/>
      <text:p text:style-name="P784">________________________________<text:s/><text:tab/></text:p>
      <text:p text:style-name="P785"><text:tab/>(reikalingą įrašyti: išduota, koreguota)<text:s/><text:tab/>(įmonės pavadinimas)<text:s/></text:p>
      <text:p text:style-name="P786"><text:tab/></text:p>
      <text:p text:style-name="P787">(įmonės kodas, buveinės adresas, telefonas, faksas)</text:p>
      <text:p text:style-name="P788"/>
      <text:p text:style-name="P789">Ši Licencija suteikia teisę<text:s/><text:tab/></text:p>
      <text:p text:style-name="P790"><text:tab/>(reikalingą įrašyti: rinkti, saugoti, šalinti, naudoti)<text:s/></text:p>
      <text:p text:style-name="P791">pavojingas atliekas.</text:p>
      <text:p text:style-name="P792">Pavojingų atliekų technologiniai srautai bei pavojingų atliekų tvarkymo<text:s/>įrenginių ir/ar aikštelių (tvarkymo vietų) adresai nurodyti Licencijos priede.</text:p>
      <text:p text:style-name="P793">Be priedo Licencija negalioja.</text:p>
      <text:p text:style-name="P794"/>
      <text:p text:style-name="P795">__________________________<text:s/><text:tab/><text:tab/><text:tab/><text:tab/></text:p>
      <text:p text:style-name="P796"><text:tab/>(institucijos vadovo ar jo<text:s/><text:tab/>(parašas)<text:s/><text:tab/>(vardas ir pavardė)</text:p>
      <text:p text:style-name="P797"><text:span text:style-name="T798">įgalioto asmens pareigų pavadinimas)</text:span></text:p>
      <text:p text:style-name="P799"><text:span text:style-name="T800"><text:tab/></text:span><text:span text:style-name="T801">A.V.<text:s/></text:span></text:p>
      <text:p text:style-name="P802">______________</text:p>
      <text:p text:style-name="P803"/>
      <text:p text:style-name="P804">Pavojingų atliekų tvarkymo<text:s/></text:p>
      <text:p text:style-name="P805">licencijos<text:s/><text:tab/>Nr. ______</text:p>
      <text:p text:style-name="P806">(išdavimo data)</text:p>
      <text:p text:style-name="P807">Priedas</text:p>
      <text:p text:style-name="P808">Koreguota:<text:tab/></text:p>
      <text:p text:style-name="P809">(koregavimo data)</text:p>
      <text:p text:style-name="P810"/>
      <text:p text:style-name="P811"><text:span text:style-name="T812">PAVOJINGŲ ATLIEKŲ TECHNOLOGINIAI SRAUTAI BEI PAVOJINGŲ ATLIEKŲ TVARKYMO ĮRENGINIŲ IR/AR AIKŠTELIŲ (TVARKYMO VIETŲ) ADRESAI</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vojingų<text:s/>atliekų technologiniai srautai, kuriuos leidžiama RINKTI</text:p>
          </table:table-cell>
          <table:table-cell table:style-name="TableCell821">
            <text:p text:style-name="P822">Pavojingų atliekų tvarkymo įrenginių ir/ ar aikštelių (tvarkymo vietų) adresai</text:p>
          </table:table-cell>
          <table:table-cell table:style-name="TableCell823">
            <text:p text:style-name="P824">RAAD pavadinimas, kurio kontroliuojamoje teritorijoje vykdoma veikl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avojingų atliekų technologiniai<text:s/>srautai, kuriuos leidžiama SAUGOTI</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vojingų atliekų technologiniai srautai, kuriuos leidžiama ŠALINTI</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avojingų atliekų technologiniai srautai, kuriuos leidžiama NAUDOTI</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tab/><text:tab/><text:tab/><text:tab/><text:tab/></text:p>
      <text:p text:style-name="P960"><text:tab/>(Institucijos vadovo<text:s/>ar jo įgalioto asmens<text:tab/>(parašas)<text:tab/>(vardas ir pavardė)</text:p>
      <text:p text:style-name="P961"><text:tab/>pareigų pavadinimas)</text:p>
      <text:p text:style-name="P962">A. V.</text:p>
      <text:p text:style-name="P963">______________</text:p>
      <text:p text:style-name="P964">Priedo pakeitimai:</text:p>
      <text:p text:style-name="P965"><text:span text:style-name="T966">Nr.<text:s/></text:span><text:a xlink:href="https://www.e-tar.lt/portal/legalAct.html?documentId=TAR.1113669BF2A6" office:target-frame-name="_top" xlink:show="replace"><text:span text:style-name="T967">D1-206</text:span></text:a><text:span text:style-name="T968">, 2005-04-18, Žin., 2005, Nr. 51-1719 (2005-04-21</text:span><text:span text:style-name="T969">); Žin., 2005, Nr. 55-0 (2005-04-30), i. k. 105301MISAK00D1-206</text:span></text:p>
      <text:p text:style-name="P970"><text:span text:style-name="T971">Nr.<text:s/></text:span><text:a xlink:href="https://www.e-tar.lt/portal/legalAct.html?documentId=TAR.DA95859FD785" office:target-frame-name="_top" xlink:show="replace"><text:span text:style-name="T972">D1-369</text:span></text:a><text:span text:style-name="T973">, 2008-07-08, Žin., 2008, Nr. 79-3139 (2008-07-12), i. k. 108301MISAK00D1-369</text:span></text:p>
      <text:p text:style-name="Normal"/>
      <text:p text:style-name="P974"/>
      <text:p text:style-name="P975">Pavojingų atliekų tvarkymo licencijavimo taisyklių<text:s/></text:p>
      <text:p text:style-name="P976">3<text:s/>priedas</text:p>
      <text:p text:style-name="Normal"/>
      <text:p text:style-name="P977">(Paraiškos pavojingų atliekų tvarkymo licencijai išduoti ar koreguoti licencijos priedą forma)</text:p>
      <text:p text:style-name="P978"/>
      <text:p text:style-name="P979">_______________________________________________________________________</text:p>
      <text:p text:style-name="P980">(įmonės pavadinimas)</text:p>
      <text:p text:style-name="P981">_______________________________________________________________________</text:p>
      <text:p text:style-name="P982">(įmonės duomenys: kodas, buveinės adresas, telefono numeris ir kt.)</text:p>
      <text:p text:style-name="Normal"/>
      <text:p text:style-name="P983">(Licenciją išduodančios institucijos<text:s/></text:p>
      <text:p text:style-name="Normal">pavadinimas, adresas)</text:p>
      <text:p text:style-name="Normal"/>
      <text:p text:style-name="P984">PARAIŠKA PAVOJINGŲ ATLIEKŲ TVARKYMO LICENCIJAI IŠDUOTI<text:s/>AR KOREGUOTI LICENCIJOS PRIEDĄ</text:p>
      <text:p text:style-name="P985"/>
      <text:p text:style-name="P986">______________________</text:p>
      <text:p text:style-name="P987">(sudarymo data)</text:p>
      <text:p text:style-name="Normal"/>
      <text:p text:style-name="P988">Prašau<text:s/><text:span text:style-name="T989">išduoti licenciją ar koreguoti licencijos Nr.<text:s/></text:span><text:span text:style-name="T990"><text:tab/><text:s/>priedą</text:span><text:s/>pavojingų atliekų</text:p>
      <text:p text:style-name="P991">(kas nereikalinga, išbraukti)</text:p>
      <text:p text:style-name="P992">_<text:tab/></text:p>
      <text:p text:style-name="P993">(reikia įrašyti: surinkimui, saugojimui, šalinimui, naudojimui)</text:p>
      <text:p text:style-name="P994">Įmonės<text:s/>padalinių, tvarkančių pavojingas atliekas, adresai, telefonų, faksų numeriai:</text:p>
      <text:p text:style-name="P995">.<text:tab/></text:p>
      <text:p text:style-name="P996">.<text:tab/></text:p>
      <text:p text:style-name="P997">.<text:tab/></text:p>
      <text:p text:style-name="P998">.<text:tab/></text:p>
      <text:p text:style-name="P999"/>
      <text:p text:style-name="P1000">Įmonės pavojingų atliekų tvarkymo įrenginių ir/ar vietų adresai, telefonų, faksų numeriai:</text:p>
      <text:p text:style-name="P1001">.<text:tab/></text:p>
      <text:p text:style-name="P1002">.<text:tab/></text:p>
      <text:p text:style-name="P1003">.<text:tab/></text:p>
      <text:p text:style-name="P1004">.<text:tab/></text:p>
      <text:p text:style-name="P1005">.<text:tab/></text:p>
      <text:p text:style-name="P1006">.<text:tab/></text:p>
      <text:p text:style-name="P1007">PARAIŠKOS PRIEDAI:</text:p>
      <text:p text:style-name="Normal"/>
      <text:p text:style-name="Normal"/>
      <text:p text:style-name="Normal"/>
      <text:p text:style-name="Normal"/>
      <text:p text:style-name="Normal"/>
      <text:p text:style-name="P1008">....................................<text:tab/>.....................<text:tab/>.....................................</text:p>
      <text:p text:style-name="P1009">(vadovo pareigos)<text:tab/>(parašas)<text:tab/>(vardas ir pavardė)</text:p>
      <text:p text:style-name="P1010">A.V.</text:p>
      <text:p text:style-name="Normal"/>
      <text:p text:style-name="P1011">_________________</text:p>
      <text:p text:style-name="P1012">Priedo pakeitimai:</text:p>
      <text:p text:style-name="P1013"><text:span text:style-name="T1014">Nr.<text:s/></text:span><text:a xlink:href="https://www.e-tar.lt/portal/legalAct.html?documentId=TAR.DA95859FD785" office:target-frame-name="_top" xlink:show="replace"><text:span text:style-name="T1015">D1-369</text:span></text:a><text:span text:style-name="T1016">,<text:s/></text:span><text:span text:style-name="T1017">2008-07-08, Žin., 2008, Nr. 79-3139 (2008-07-12), i. k. 108301MISAK00D1-369</text:span></text:p>
      <text:p text:style-name="Normal"/>
      <text:p text:style-name="P1018"/>
      <text:p text:style-name="P1019"/>
      <text:p text:style-name="P1020">Pavojingų atliekų tvarkymo licencijavimo taisyklių<text:s/></text:p>
      <text:p text:style-name="P1021">4<text:s/>priedas</text:p>
      <text:p text:style-name="Normal"/>
      <text:p text:style-name="P1022">_<text:tab/></text:p>
      <text:p text:style-name="P1023">(įmonės pavadinimas)</text:p>
      <text:p text:style-name="Normal"/>
      <text:p text:style-name="P1024">DUOMENYS APIE ĮMONĖJE NUMATOMAS TVARKYTI PAVOJINGAS ATLIEKAS</text:p>
      <text:p text:style-name="P1025"/>
      <text:p text:style-name="P1026">______________________</text:p>
      <text:p text:style-name="P1027">(data)</text:p>
      <text:p text:style-name="P1028">______________________</text:p>
      <text:p text:style-name="P1029">(sudarymo vieta</text:p>
      <text:p text:style-name="Normal"/>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Pavojingų atliekų technologiniai srautai</text:p>
          </table:table-cell>
          <table:table-cell table:style-name="TableCell1037">
            <text:p text:style-name="P1038">Pavojingų atliekų tvarkymo įrenginių ir/ar aikštelių (tvarkymo vietų) adresai*</text:p>
          </table:table-cell>
          <table:table-cell table:style-name="TableCell1039">
            <text:p text:style-name="P1040">RAAD pavadinimas, kurio kontroliuojamoje teritorijoje bus vykdoma veikla</text:p>
          </table:table-cell>
        </table:table-row>
        <table:table-row table:style-name="TableRow1041">
          <table:table-cell table:style-name="TableCell1042">
            <text:p text:style-name="P1043">Renkami<text:s/>pavojingų atliekų technologiniai sraut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Saugomi pavojingų atliekų technologiniai srauta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Salinami pavojingų atliekų technologiniai srautai</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Naudojami pavojingų atliekų technologiniai srautai</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_________________<text:tab/>_____________<text:tab/>___________________</text:p>
      <text:p text:style-name="P1183">(vadovo pareigos)<text:tab/>(parašas)<text:tab/>(vardas ir pavardė)</text:p>
      <text:p text:style-name="P1184">A.V.</text:p>
      <text:p text:style-name="Normal"/>
      <text:p text:style-name="P1185">* Jeigu įmonė surenka pavojingas atliekas apvažiavimo būdu, skiltis „Pavojingų atliekų tvarkymo įrenginių ir/ar aikštelių (tvarkymo vietų)<text:s/>adresai“ nepildoma.</text:p>
      <text:p text:style-name="Normal"/>
      <text:p text:style-name="P1186">_________________</text:p>
      <text:p text:style-name="P1187">Priedo pakeitimai:</text:p>
      <text:p text:style-name="P1188"><text:span text:style-name="T1189">Nr.<text:s/></text:span><text:a xlink:href="https://www.e-tar.lt/portal/legalAct.html?documentId=TAR.DA95859FD785" office:target-frame-name="_top" xlink:show="replace"><text:span text:style-name="T1190">D1-369</text:span></text:a><text:span text:style-name="T1191">, 2008-07-08, Žin., 2008, Nr. 79-3139 (2008-07-12), i. k. 108301MISAK00D1-369</text:span></text:p>
      <text:p text:style-name="Normal"/>
      <text:p text:style-name="P1192"/>
      <text:p text:style-name="P1200">Pavojingų atliekų tvarkymo licencijavimo tvarkos</text:p>
      <text:p text:style-name="P1201">5<text:s/>priedas</text:p>
      <text:p text:style-name="P1202"/>
      <text:p text:style-name="P1203">(Pavojingų atliekų tvarkymo licencijų išdavimo apskaitos žurnalo forma)</text:p>
      <text:p text:style-name="P1204"/>
      <text:p text:style-name="P1205">(Licenciją išdavusios<text:s/>įstaigos pavadinimas)</text:p>
      <text:p text:style-name="P1206"/>
      <text:p text:style-name="P1207">PAVOJINGŲ ATLIEKŲ TVARKYMO LICENCIJŲ IŠDAVIMO APSKAITOS ŽURNAL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Nr.</text:p>
          </table:table-cell>
          <table:table-cell table:style-name="TableCell1227">
            <text:p text:style-name="P1228">Licencijos<text:s/></text:p>
            <text:p text:style-name="P1229">numeris</text:p>
          </table:table-cell>
          <table:table-cell table:style-name="TableCell1230">
            <text:p text:style-name="P1231">Licencijos išdavimo<text:s/></text:p>
            <text:p text:style-name="P1232">data</text:p>
          </table:table-cell>
          <table:table-cell table:style-name="TableCell1233">
            <text:p text:style-name="P1234">Licencijos rūšis ir</text:p>
            <text:p text:style-name="P1235">PATS</text:p>
            <text:p text:style-name="P1236"/>
          </table:table-cell>
          <table:table-cell table:style-name="TableCell1237">
            <text:p text:style-name="P1238">Licencijos turėtojas</text:p>
            <text:p text:style-name="P1239">(įmonės kodas,</text:p>
            <text:p text:style-name="P1240">pavadinimas,</text:p>
            <text:p text:style-name="P1241">buveinės adresas)</text:p>
          </table:table-cell>
          <table:table-cell table:style-name="TableCell1242">
            <text:p text:style-name="P1243">Licencijos</text:p>
            <text:p text:style-name="P1244">koregavimo</text:p>
            <text:p text:style-name="P1245">data</text:p>
          </table:table-cell>
          <table:table-cell table:style-name="TableCell1246">
            <text:p text:style-name="P1247">Sumokėtos rinkliavos</text:p>
            <text:p text:style-name="P1248">suma, Lt<text:s/></text:p>
          </table:table-cell>
          <table:table-cell table:style-name="TableCell1249">
            <text:p text:style-name="P1250"/>
            <text:p text:style-name="P1251">Mokėjimo dokumento</text:p>
            <text:p text:style-name="P1252">numeris ir data</text:p>
          </table:table-cell>
          <table:table-cell table:style-name="TableCell1253">
            <text:p text:style-name="P1254">Licencijos ar atskiro</text:p>
            <text:p text:style-name="P1255">PATS galiojimo</text:p>
            <text:p text:style-name="P1256">sustabdymo data</text:p>
          </table:table-cell>
          <table:table-cell table:style-name="TableCell1257">
            <text:p text:style-name="P1258"/>
            <text:p text:style-name="P1259">Licencijos ar atskiro</text:p>
            <text:p text:style-name="P1260">PATS galiojimo</text:p>
            <text:p text:style-name="P1261">sustabdymo panaikinimo</text:p>
            <text:p text:style-name="P1262">data</text:p>
          </table:table-cell>
          <table:table-cell table:style-name="TableCell1263">
            <text:p text:style-name="P1264"/>
            <text:h text:style-name="P1265" text:outline-level="6"/>
            <text:p text:style-name="P1266"/>
            <text:h text:style-name="P1267" text:outline-level="6">Licencijos ar atskiro</text:h>
            <text:p text:style-name="P1268"/>
            <text:p text:style-name="P1269">PATS galiojimo</text:p>
            <text:p text:style-name="P1270">panaikinimo<text:s/>data</text:p>
          </table:table-cell>
          <table:table-cell table:style-name="TableCell1271">
            <text:p text:style-name="P1272"/>
            <text:p text:style-name="P1273">Asmens, įteikusio</text:p>
            <text:p text:style-name="P1274">licenciją, vardas,</text:p>
            <text:p text:style-name="P1275">pavardė ir parašas</text:p>
          </table:table-cell>
          <table:table-cell table:style-name="TableCell1276">
            <text:p text:style-name="P1277"/>
            <text:p text:style-name="P1278">Įgalioto asmens,</text:p>
            <text:p text:style-name="P1279">paėmusio licenciją,</text:p>
            <text:p text:style-name="P1280">vardas, pavardė,</text:p>
            <text:p text:style-name="P1281">paraš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cell table:style-name="TableCell1301">
            <text:p text:style-name="P1302">10</text:p>
          </table:table-cell>
          <table:table-cell table:style-name="TableCell1303">
            <text:p text:style-name="P1304">11</text:p>
          </table:table-cell>
          <table:table-cell table:style-name="TableCell1305">
            <text:p text:style-name="P1306">12</text:p>
          </table:table-cell>
          <table:table-cell table:style-name="TableCell1307">
            <text:p text:style-name="P1308">13</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text:tab/><text:tab/><text:tab/><text:tab/><text:tab/></text:p>
      <text:p text:style-name="P1527"><text:span text:style-name="T1528"><text:tab/><text:s/>(registravusio asmens pareigų pavadinimas)</text:span><text:span text:style-name="T1529"><text:tab/>(parašas)<text:s/></text:span><text:span text:style-name="T1530"><text:tab/>(vardas ir pavardė)<text:s/></text:span></text:p>
      <text:p text:style-name="P1531"><text:span text:style-name="T1532">_____________</text:span></text:p>
      <text:p text:style-name="P1533">PATVIRTINTA</text:p>
      <text:p text:style-name="P1541">Lietuvos Respublikos aplinkos ministro</text:p>
      <text:p text:style-name="P1542">2003 m. gruodžio 19 d. įsakymu Nr. 684</text:p>
      <text:p text:style-name="P1543"/>
      <text:p text:style-name="P1544">PAVOJINGAS ATLIEKAS<text:s/>TVARKANČIŲ ĮMONIŲ DARBUOTOJAMS TAIKOMI KVALIFIKACINIAI REIKALAVIMAI IR ATESTAVIMO TVARKA</text:p>
      <text:p text:style-name="P1545"/>
      <text:p text:style-name="P1546"><text:span text:style-name="T1547">I</text:span><text:span text:style-name="T1548">.<text:s/></text:span><text:span text:style-name="T1549">BENDROSIOS NUOSTATOS</text:span></text:p>
      <text:p text:style-name="P1550"/>
      <text:p text:style-name="P1551">1. Pavojingas atliekas tvarkančių įmonių darbuotojams taikomi kvalifikaciniai reikalavimai ir atestavimo tvarka (toliau – Tvarka) nustato Lietuvos Respublikoje pavojingų atliekų (toliau – PA)<text:s/><text:span text:style-name="T1552">įmonių, kurios surenka, saugo, šalina ar naudoja pavojingas atliekas</text:span><text:s/>darbuotojams taikomus kvalifikacinius reikalavimus bei atestavimo tvarką.</text:p>
      <text:p text:style-name="P1553">Punkto pakeitimai:</text:p>
      <text:p text:style-name="P1554"><text:span text:style-name="T1555">Nr.<text:s/></text:span><text:a xlink:href="https://www.e-tar.lt/portal/legalAct.html?documentId=TAR.AD58C4DC1C9E" office:target-frame-name="_top" xlink:show="replace"><text:span text:style-name="T1556">D1-545</text:span></text:a><text:span text:style-name="T1557">, 2004-10-20, Žin., 2004, Nr. 157-5737 (2004-10-28); Žin., 2004, Nr. 181-0 (2004-12-18), i. k. 104301MISAK00D1-545</text:span></text:p>
      <text:p text:style-name="Normal"/>
      <text:p text:style-name="P1558">2. Darbuotojų atestavimas privalomas<text:s/><text:span text:style-name="T1559">įmonių, kurios surenka, saugo, šalina ar<text:s/></text:span><text:span text:style-name="T1560">naudoja pavojingas atliekas</text:span><text:s/>vadovaujantiems darbuotojams bei specialistams (toliau – Darbuotojams), vykdantiems PA surinkimą, saugojimą, naudojimą, šalinimą;</text:p>
      <text:p text:style-name="P1561">Punkto pakeitimai:</text:p>
      <text:p text:style-name="P1562"><text:span text:style-name="T1563">Nr.<text:s/></text:span><text:a xlink:href="https://www.e-tar.lt/portal/legalAct.html?documentId=TAR.AD58C4DC1C9E" office:target-frame-name="_top" xlink:show="replace"><text:span text:style-name="T1564">D1-545</text:span></text:a><text:span text:style-name="T1565">, 2004-10-20, Žin., 2004, Nr. 157-5737 (2004-10-28); Žin., 2004, Nr. 181-0 (2004-12-18), i. k. 104301MISAK00D1-545</text:span></text:p>
      <text:p text:style-name="Normal"/>
      <text:p text:style-name="P1566">3. Atestavimo tikslas:</text:p>
      <text:p text:style-name="P1567">3.1. patikrinti ir įvertinti<text:s/><text:span text:style-name="T1568">įmonių, kurios surenka, saugo, šalina ar naudoja pavojingas atliekas</text:span><text:s/>Darbuotojų kvalifikaciją ir profesinį patyrimą;</text:p>
      <text:p text:style-name="P1569">Punkto pakeitimai:</text:p>
      <text:p text:style-name="P1570"><text:span text:style-name="T1571">Nr.<text:s/></text:span><text:a xlink:href="https://www.e-tar.lt/portal/legalAct.html?documentId=TAR.AD58C4DC1C9E" office:target-frame-name="_top" xlink:show="replace"><text:span text:style-name="T1572">D1-545</text:span></text:a><text:span text:style-name="T1573">, 2004-10-20, Žin., 2004, Nr. 157-5737 (2004-10-28); Žin., 2004, Nr. 181-0 (2004-12-18), i. k. 10</text:span><text:span text:style-name="T1574">4301MISAK00D1-545</text:span></text:p>
      <text:p text:style-name="Normal"/>
      <text:p text:style-name="P1575">3.2. pasiekti, kad įmonėse, teikiančiose surinkimo, saugojimo, šalinimo ir naudojimo paslaugas, dirbtų Darbuotojai, garantuojantys darbo profesinę kokybę, kuri užtikrintų saugų PA tvarkymą, įmonės darbuotojų bei aplinkos apsaugą nuo<text:s/>nekvalifikuotos veiklos pasekmių;</text:p>
      <text:p text:style-name="P1576">Punkto pakeitimai:</text:p>
      <text:p text:style-name="P1577"><text:span text:style-name="T1578">Nr.<text:s/></text:span><text:a xlink:href="https://www.e-tar.lt/portal/legalAct.html?documentId=TAR.AD58C4DC1C9E" office:target-frame-name="_top" xlink:show="replace"><text:span text:style-name="T1579">D1-545</text:span></text:a><text:span text:style-name="T1580">, 2004-10-20, Žin., 2004, Nr. 157-5737 (2004-10-28); Žin., 2004, Nr. 181-0 (2004-12-18), i. k. 104301MISAK00D1-</text:span><text:span text:style-name="T1581">545</text:span></text:p>
      <text:p text:style-name="Normal"/>
      <text:p text:style-name="P1582">3.3. skatinti šiose įmonėse dirbančių Darbuotojų kvalifikacijos kėlimą.</text:p>
      <text:p text:style-name="P1583">4. Kvalifikacijos atestatas (toliau – Atestatas) asmeniui suteikia teisę vykdyti darbus ar vadovauti PA tvarkymui pagal PA technologinius srautus ir veiklos rūšis.</text:p>
      <text:p text:style-name="P1584">5. Atestatą gali gauti fizinis asmuo – Lietuvos ar užsienio valstybės pilietis.</text:p>
      <text:p text:style-name="P1585">6. Šioje Tvarkoje vartojamos sąvokos:</text:p>
      <text:p text:style-name="P1586"><text:span text:style-name="T1587">Atliekos, Atliekų naudojimas, Atliekų perdirbimas, Atliekų šalinimas, Atliekų turėtojas, Atliekų tvarkymas, Atliekų tvarkytojas, Pavoji</text:span><text:span text:style-name="T1588">ngos atliekos</text:span><text:s/>– atitinka jų apibrėžimus, pateiktus Lietuvos Respublikos atliekų tvarkymo įstatyme (Žin., 2002, Nr.<text:s/><text:a xlink:href="https://www.e-tar.lt/portal/lt/legalAct/TAR.EC8908C2BEE5" office:target-frame-name="_blank" xlink:show="new"><text:span text:style-name="T1589">13-475</text:span></text:a>).</text:p>
      <text:p text:style-name="P1590"><text:span text:style-name="T1591">Išsimokslinimo (išsilavinimo) dokumentas,<text:s/></text:span><text:span text:style-name="T1592">Išsimokslinimo (išsilavinimo) pripažinimo dokumentas, Kvalifikacinis egzaminas ar testas, Profesinė kvalifikacija, Profesi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93">46-1319</text:span></text:a>).</text:p>
      <text:p text:style-name="P1594"><text:span text:style-name="T1595">P</text:span><text:span text:style-name="T1596">avojingų atliekų gamintojas</text:span><text:s/>– juridinis ar fizinis asmuo, kurio veiklos metu susidaro PA arba kuris atlieka PA rūšiavimo ar kitokią operaciją, kurios metu pasikeičia atliekų prigimtis ar sudėtis.</text:p>
      <text:p text:style-name="P1597"><text:span text:style-name="T1598">Pavojingų atliekų surinkimas</text:span><text:s/>– atliekų paėmimas, rūšiavimas<text:s/>ar kitoks paruošimas siekiant jas perduoti.</text:p>
      <text:p text:style-name="P1599"><text:span text:style-name="T1600">Pavojingų atliekų technologinis srautas</text:span><text:s/>(toliau – PATS) – PA srautas pagal tvarkymo būdą ir apimantis atliekas su panašiomis pavojingumo savybėmis ir/ar kriterijais.</text:p>
      <text:p text:style-name="P1601"><text:span text:style-name="T1602">Vadovaujantis darbuotojas</text:span><text:s/>– įmonės vadovas ar<text:s/>darbdavio įgaliotas asmuo, kuriam pavesta vadovauti, organizuoti PA tvarkymą įmonėje.</text:p>
      <text:p text:style-name="P1603"><text:span text:style-name="T1604">Specialistas</text:span><text:s/>– fizinis asmuo, atsakingas už konkretaus pavojingų atliekų technologinio srauto tvarkymą.</text:p>
      <text:p text:style-name="P1605"/>
      <text:p text:style-name="P1606"><text:span text:style-name="T1607">II</text:span><text:span text:style-name="T1608">.<text:s/></text:span><text:span text:style-name="T1609">KVALIFIKACINIAI REIKALAVIMAI</text:span></text:p>
      <text:p text:style-name="P1610"/>
      <text:p text:style-name="P1611">7. Įmonių atestuojamiems Darbuotojams yra taikomi bendrieji ir specialieji reikalavimai. Visi specialieji reikalavimai atitinka Lietuvoje galiojančius teisės aktus ir įteisintas metodikas.</text:p>
      <text:p text:style-name="P1612">8. Į<text:span text:style-name="T1613">monių, kurios surenka, saugo, šalina ar naudoja pavojingas atliekas</text:span><text:s/>vadovaujantiems darbuotojams, atsakingiems už pavojingų atliekų tvarkymą, nustatomi šie reikalavimai:</text:p>
      <text:p text:style-name="P1614">8.1. bendrieji reikalavimai:</text:p>
      <text:p text:style-name="P1615">8.1.1<text:s/>bazinis išsilavinimas;</text:p>
      <text:p text:style-name="P1616"><text:span text:style-name="T1617">8.1.2.</text:span><text:span text:style-name="T1618"><text:s/>Neteko galios nuo 2007-04-08</text:span></text:p>
      <text:p text:style-name="P1619">Punkto naikinimas:</text:p>
      <text:p text:style-name="P1620"><text:span text:style-name="T1621">Nr.<text:s/></text:span><text:a xlink:href="https://www.e-tar.lt/portal/legalAct.html?documentId=TAR.19A16919AB7B" office:target-frame-name="_top" xlink:show="replace"><text:span text:style-name="T1622">D1-190</text:span></text:a><text:span text:style-name="T1623">, 2007-03-30, Žin. 2007, Nr. 40-1502 (2007-04-07), i. k. 107301MISAK00D1-190</text:span></text:p>
      <text:p text:style-name="Normal"/>
      <text:p text:style-name="P1624">8.2. specialieji reikalavimai:</text:p>
      <text:p text:style-name="P1625"><text:span text:style-name="T1626">8.2.1</text:span><text:span text:style-name="T1627">. turi būti baigę kursus pagal mokymo programą, suderintą su Lietuvos Respublikos<text:s/></text:span><text:span text:style-name="T1628">aplinkos ministerija (toliau – Aplinkos ministerija) bei paskelbtą „Valstybės žinių“ priede „Informaciniai pranešimai“, skirtą PA tvarkymo darbų vadovams ir gavę dokumentą, patvirtinantį įgytas profesines žinias;</text:span><text:s/></text:p>
      <text:p text:style-name="P1629">8.2.2. privalo išmanyti:</text:p>
      <text:p text:style-name="P1630">8.2.2.1. Europos Sąjungos direktyvų ir Lietuvos Respublikos teisės aktų, reguliuojančių pavojingų atliekų tvarkymą, reikalavimus;</text:p>
      <text:p text:style-name="P1631">8.2.2.2. PA klasifikavimo principus;</text:p>
      <text:p text:style-name="P1632">8.2.2.3. tvarkomų PA fizinių ir cheminių savybių nustatymo metodus, žalingą poveikį žmogui ir aplinkai, pavojaus ir rizikos faktorius;</text:p>
      <text:p text:style-name="P1633">8.2.2.4.<text:s/><text:span text:style-name="T1634">atliekų naudojimo ar šalinimo techninių reglamentų reikalavimus</text:span>;</text:p>
      <text:p text:style-name="P1635">8.2.2.5. PA tvarkymo veiklos rūšis, PA surinkimo, saugojimo, naudojimo, perdirbimo, šalinimo būdus;</text:p>
      <text:p text:style-name="P1636">8.2.2.6. PA tvarkymo<text:s/>įrenginių eksploatacijos taisykles, galimo sutrikimo ir avarinių būsenų priežastis ir šalinimo būdus;</text:p>
      <text:p text:style-name="P1637">8.2.2.7. PA pakavimo ir ženklinimo tvarką, įskaitant pakavimą ir ženklinimą vežimo tikslais;</text:p>
      <text:p text:style-name="P1638">8.2.2.8. užterštumo pavojingomis atliekomis kontrolės<text:s/>būdus;</text:p>
      <text:p text:style-name="P1639">8.2.2.9. reikalavimus pavojaus ir rizikos įvertinimui;</text:p>
      <text:p text:style-name="P1640">8.2.2.10. atsakomybę už aplinkai daromą žalą;</text:p>
      <text:p text:style-name="P1641">8.2.2.11. PA apskaitos reikalavimus;</text:p>
      <text:p text:style-name="P1642">8.2.2.12. aplinkosauginius, darbo saugos, priešgaisrinius, higieninius ir kitus reikalavimus;</text:p>
      <text:p text:style-name="P1643">8.2.3. privalo mokėti:</text:p>
      <text:p text:style-name="P1644">8.2.3.1. skirstyti PA pagal atliekų sąrašus ir statistinius klasifikacijos kodus bei vertinti atliekų pavojingumą lemiančias savybes;</text:p>
      <text:p text:style-name="P1645">8.2.3.2. nustatyti saugomų PA suderinamumo sąlygas ir kontroliuoti jų laikymąsi;</text:p>
      <text:p text:style-name="P1646">8.2.3.3. prognozuoti galimas avarines situacijas, planuoti prevencines priemones, kad būtų išvengta avarijų ar būtų mažesni jų padariniai;</text:p>
      <text:p text:style-name="P1647">8.2.3.4. vykdyti PA apskaitą;</text:p>
      <text:p text:style-name="P1648">8.2.3.5. organizuoti tinkamą priežiūros zonos tvarkymą;</text:p>
      <text:p text:style-name="P1649">8.2.3.6. organizuoti prižiūrimų įrenginių sutrikimų šalinimą;</text:p>
      <text:p text:style-name="P1650">8.2.3.7. organizuoti darbus, užtikrinant, kad būtų laikomasi darbuotojų saugos ir sveikatos, darbo higienos, elektros saugos, priešgaisrinės saugos, darbo su cheminėmis medžiagomis saugos ir kitų reikalavimų.</text:p>
      <text:p text:style-name="P1651">Punkto pakeitimai:</text:p>
      <text:p text:style-name="P1652"><text:span text:style-name="T1653">Nr.<text:s/></text:span><text:a xlink:href="https://www.e-tar.lt/portal/legalAct.html?documentId=TAR.AD58C4DC1C9E" office:target-frame-name="_top" xlink:show="replace"><text:span text:style-name="T1654">D1-545</text:span></text:a><text:span text:style-name="T1655">, 2004-10-20, Žin., 2004, Nr. 157-5737 (2004-10-28); Žin., 2004, Nr. 181-0 (2004-12-18), i. k. 104301MISAK00D1-545</text:span></text:p>
      <text:p text:style-name="Normal"/>
      <text:p text:style-name="P1656">9. Į<text:span text:style-name="T1657">monių, kurios</text:span><text:span text:style-name="T1658"><text:s/>surenka, saugo, šalina ar naudoja pavojingas atliekas</text:span><text:s/>specialistams, atsakingiems už PA surinkimą, saugojimą, naudojimą, perdirbimą, šalinimą, nustatomi šie bendrieji ir specialieji reikalavimai:</text:p>
      <text:p text:style-name="P1659">9.1.<text:s/><text:span text:style-name="T1660">bazinis išsilavinimas</text:span>;</text:p>
      <text:p text:style-name="P1661"><text:span text:style-name="T1662">9.2</text:span><text:span text:style-name="T1663">. turi būti baigę kurs</text:span><text:span text:style-name="T1664">us pagal mokymo programą, suderintą su Aplinkos ministerija bei paskelbtą „Valstybės žinių“ priede „Informaciniai pranešimai“, skirtą PA tvarkymo darbuotojams – specialistams ir gavę dokumentą, patvirtinantį įgytas profesines žinias;</text:span><text:s/></text:p>
      <text:p text:style-name="P1665">9.3. privalo išmanyti:</text:p>
      <text:p text:style-name="P1666">9.3.1. PA klasifikavimo principus;</text:p>
      <text:p text:style-name="P1667">9.3.2. tvarkomų PA fizines ir chemines savybes;</text:p>
      <text:p text:style-name="P1668">9.3.3.<text:s/><text:span text:style-name="T1669">atliekų naudojimo ar šalinimo techninių reglamentų reikalavimus</text:span>;</text:p>
      <text:p text:style-name="P1670">9.3.4. tvarkomų PA pakavimo ir ženklinimo tvarką, įskaitant pakavimą ir<text:s/>ženklinimą vežimo tikslais;</text:p>
      <text:p text:style-name="P1671">9.3.5. PA tvarkymo įrenginių eksploatacijos taisykles, jų sutrikimo ir avarinių būsenų priežastis ir šalinimo būdus;</text:p>
      <text:p text:style-name="P1672">9.3.6. tvarkomų PA galimą žalingą poveikį žmogui ir aplinkai;</text:p>
      <text:p text:style-name="P1673">9.3.7. aplinkosaugos, darbo ir priešgaisrinės saugos, darbo higienos ir kitus reikalavimus;</text:p>
      <text:p text:style-name="P1674">9.4. privalo mokėti:</text:p>
      <text:p text:style-name="P1675">9.4.1. skirstyti PA pagal atliekų sąrašo ir statistinius klasifikacijos kodus bei vertinti atliekų pavojingumą lemiančias savybes;</text:p>
      <text:p text:style-name="P1676">9.4.2. atlikti PA kvalifikuotą pakavimą ir ženklinimą, įskaitant pakavimą ir ženklinimą vežimo tikslais;</text:p>
      <text:p text:style-name="P1677">9.4.3. naudotis technine PA tvarkymo įranga, numatyta atitinkamame technologiniame reglamente;</text:p>
      <text:p text:style-name="P1678">9.4.4. vesti PA naudojimo ir šalinimo darbo žurnalą;</text:p>
      <text:p text:style-name="P1679">9.4.5. šalinti prižiūrimų įrenginių sutrikimus ir išvengti avarinių būsenų;</text:p>
      <text:p text:style-name="P1680">9.4.6. saugoti pavojingas atliekas griežtai laikantis suderinamumo grupių ir PA saugojimo reikalavimų;</text:p>
      <text:p text:style-name="P1681">9.4.7. tinkamai tvarkyti priežiūros zoną ir darbo vietą;</text:p>
      <text:p text:style-name="P1682">9.4.8. vykdyti darbuotojų saugos ir<text:s/>sveikatos, darbo higienos, elektros saugos, priešgaisrinės saugos, darbo su cheminėmis medžiagomis saugos ir kitus reikalavimus.</text:p>
      <text:p text:style-name="P1683">Punkto pakeitimai:</text:p>
      <text:p text:style-name="P1684"><text:span text:style-name="T1685">Nr.<text:s/></text:span><text:a xlink:href="https://www.e-tar.lt/portal/legalAct.html?documentId=TAR.AD58C4DC1C9E" office:target-frame-name="_top" xlink:show="replace"><text:span text:style-name="T1686">D1-545</text:span></text:a><text:span text:style-name="T1687">,<text:s/></text:span><text:span text:style-name="T1688">2004-10-20, Žin., 2004, Nr. 157-5737 (2004-10-28); Žin., 2004, Nr. 181-0 (2004-12-18), i. k. 104301MISAK00D1-545</text:span></text:p>
      <text:p text:style-name="Normal"/>
      <text:p text:style-name="P1689">9<text:span text:style-name="T1690">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91">Papildyta punktu:</text:p>
      <text:p text:style-name="P1692"><text:span text:style-name="T1693">Nr.<text:s/></text:span><text:a xlink:href="https://www.e-tar.lt/portal/legalAct.html?documentId=TAR.19A16919AB7B" office:target-frame-name="_top" xlink:show="replace"><text:span text:style-name="T1694">D1-190</text:span></text:a><text:span text:style-name="T1695">, 2007-03-30, Žin., 2007, Nr. 40-1502 (2007-04-07), i. k. 107301MISAK00D1-190</text:span></text:p>
      <text:p text:style-name="Normal"/>
      <text:p text:style-name="P1696">9<text:span text:style-name="T1697">2</text:span>. Mokymo programos, nurodytos šios Tvarkos 8.2.1 ir 9.2 punktuose, turi būti parengtos taip, kad atitiktų šios Tvarkos 8 ir 9 punktų reikalavimus, ir atsižvelgiant į šios Tvarkos 2 priede nurodytus Papildomus kvalifikacinius reikalavimus.</text:p>
      <text:p text:style-name="P1698">Papildyta punktu:</text:p>
      <text:p text:style-name="P1699"><text:span text:style-name="T1700">Nr.<text:s/></text:span><text:a xlink:href="https://www.e-tar.lt/portal/legalAct.html?documentId=TAR.19A16919AB7B" office:target-frame-name="_top" xlink:show="replace"><text:span text:style-name="T1701">D1-190</text:span></text:a><text:span text:style-name="T1702">, 2007-03-30, Žin., 2007, Nr. 40-1502 (2007-04-07), i. k. 107301MISAK00D1-190</text:span></text:p>
      <text:p text:style-name="Normal"/>
      <text:p text:style-name="P1703">9<text:span text:style-name="T1704">3</text:span>. Nustačius naujus ar papildomus reikalavimus atskirus PATS tvarkantiems Darbuotojams, mokymo programos per 3 mėn. nuo minėtų reikalavimų išspausdinimo<text:s/>„Valstybės žiniose“ turi būti papildomai suderintos su Aplinkos ministerija.<text:s/></text:p>
      <text:p text:style-name="P1705">Papildyta punktu:</text:p>
      <text:p text:style-name="P1706"><text:span text:style-name="T1707">Nr.<text:s/></text:span><text:a xlink:href="https://www.e-tar.lt/portal/legalAct.html?documentId=TAR.19A16919AB7B" office:target-frame-name="_top" xlink:show="replace"><text:span text:style-name="T1708">D1-190</text:span></text:a><text:span text:style-name="T1709">, 2007-03-30, Žin., 2007, Nr. 40-1502 (2007-04-07), i. k.<text:s/></text:span><text:span text:style-name="T1710">107301MISAK00D1-190</text:span></text:p>
      <text:p text:style-name="Normal"/>
      <text:p text:style-name="P1711"><text:span text:style-name="T1712">III</text:span><text:span text:style-name="T1713">.<text:s/></text:span><text:span text:style-name="T1714">ATESTAVIMO DOKUMENTŲ PRIĖMIMO TVARKA</text:span></text:p>
      <text:p text:style-name="P1715"/>
      <text:p text:style-name="P1716">10. Į<text:span text:style-name="T1717">monių, kurios surenka, saugo, šalina ar naudoja pavojingas atliekas</text:span><text:s/>Darbuotojų atestavimo organizacinį techninį darbą atlieka Aplinkos ministerijos įgaliota organizacija (toliau<text:s/>– Organizacija).</text:p>
      <text:p text:style-name="P1718">Punkto pakeitimai:</text:p>
      <text:p text:style-name="P1719"><text:span text:style-name="T1720">Nr.<text:s/></text:span><text:a xlink:href="https://www.e-tar.lt/portal/legalAct.html?documentId=TAR.AD58C4DC1C9E" office:target-frame-name="_top" xlink:show="replace"><text:span text:style-name="T1721">D1-545</text:span></text:a><text:span text:style-name="T1722">, 2004-10-20, Žin., 2004, Nr. 157-5737 (2004-10-28); Žin., 2004, Nr. 181-0 (2004-12-18), i. k. 104301MISAK00D1-545</text:span></text:p>
      <text:p text:style-name="Normal"/>
      <text:p text:style-name="P1723">11.<text:s/>Asmuo, siekiantis gauti Atestatą, Organizacijai pateikia:</text:p>
      <text:p text:style-name="P1724">11.1. prašymą atestuoti, nurodant siekiamo atestato tipą (vadovui ar darbuotojui), tvarkomų PA pavadinimą, PATS ir vykdomą PA tvarkymo veiklos rūšį. Asmuo gali nurodyti detalesnes darbo sritis ar<text:s/>tvarkomų PA grupes, srautus;</text:p>
      <text:p text:style-name="P1725">11.2. išsimokslinimo (išsilavinimo) dokumentus (nustatyta tvarka patvirtintus jų nuorašus);</text:p>
      <text:p text:style-name="P1726">11.3. Dokumentą, patvirtinantį įgytas profesines žinias pagal šios Tvarkos II skyriuje nurodytus Kvalifikacinius reikalavimus;</text:p>
      <text:p text:style-name="P1727">Punkto pakeitimai:</text:p>
      <text:p text:style-name="P1728"><text:span text:style-name="T1729">Nr.<text:s/></text:span><text:a xlink:href="https://www.e-tar.lt/portal/legalAct.html?documentId=TAR.AD58C4DC1C9E" office:target-frame-name="_top" xlink:show="replace"><text:span text:style-name="T1730">D1-545</text:span></text:a><text:span text:style-name="T1731">, 2004-10-20, Žin., 2004, Nr. 157-5737 (2004-10-28); Žin., 2004, Nr. 181-0 (2004-12-18), i. k. 104301MISAK00D1-545</text:span></text:p>
      <text:p text:style-name="Normal"/>
      <text:p text:style-name="P1732">11.4. darbo stažą patvirtinančius dokumentus (vadovams);</text:p>
      <text:p text:style-name="P1733">11.5. gyvenimo (darbo ir kitos veiklos) aprašymą (curriculum vitae).</text:p>
      <text:p text:style-name="P1734">12. Asmuo pateikia atestavimo išlaidų apmokėjimo kvitą Organizacijai priėmus sprendimą perduoti dokumentus Komisijai.</text:p>
      <text:p text:style-name="P1735">13.<text:s/><text:span text:style-name="T1736">Asmuo, norintis dir</text:span><text:span text:style-name="T1737">bti Lietuvos Respublikoje pagal užsienyje įgytą atliekų tvarkytojo kvalifikaciją, pateikia Organizacijai prašymą jį atestuoti, nurodant pageidaujamą Atestato tipą, konkrečią PA tvarkymo veiklos rūšį, technologinių srautų grupę bei prašymą įvertinti įgytą p</text:span><text:span text:style-name="T1738">rofesinę kvalifikaciją bei teisines žinias ir prideda šiuos dokumentus</text:span>:</text:p>
      <text:p text:style-name="P1739">13.1. išsimokslinimo (išsilavinimo) dokumentus;</text:p>
      <text:p text:style-name="P1740">13.2. išsimokslinimo (išsilavinimo) pripažinimo dokumentus;</text:p>
      <text:p text:style-name="P1741">13.3.<text:s/><text:span text:style-name="T1742">užsienio valstybės institucijų išduotus kvalifikacijos dokum</text:span><text:span text:style-name="T1743">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1744">92-2151</text:span></text:a><text:span text:style-name="T1745">)</text:span>.</text:p>
      <text:p text:style-name="P1746">Punkto pakeitimai:</text:p>
      <text:p text:style-name="P1747"><text:span text:style-name="T1748">Nr.<text:s/></text:span><text:a xlink:href="https://www.e-tar.lt/portal/legalAct.html?documentId=TAR.023949598A84" office:target-frame-name="_top" xlink:show="replace"><text:span text:style-name="T1749">D1-247</text:span></text:a><text:span text:style-name="T1750">, 2004-05-05, Žin., 2004, Nr. 79-2812 (2004-05-13), i. k. 104301MISAK00D1-247</text:span></text:p>
      <text:p text:style-name="Normal"/>
      <text:p text:style-name="P1751">14. Asmuo turi teisę pateikti papildomus<text:s/>dokumentus, įrodančius jo kvalifikacinį pasirengimą.</text:p>
      <text:p text:style-name="P1752">15. Organizacija priima ir užregistruoja asmens pateiktus dokumentus.</text:p>
      <text:p text:style-name="P1753"/>
      <text:p text:style-name="P1754"><text:span text:style-name="T1755">IV</text:span><text:span text:style-name="T1756">.<text:s/></text:span><text:span text:style-name="T1757">ATESTAVIMO KOMISIJOS SUDARYMAS</text:span></text:p>
      <text:p text:style-name="P1758"/>
      <text:p text:style-name="P1759">16. Sprendimus dėl Atestato išdavimo, galiojimo pratęsimo, papildymo ir galiojimo<text:s/>panaikinimo priima Atestavimo komisija (toliau – Komisija), kurios personalinę sudėtį, nuostatus ir darbo reglamentą Organizacijos teikimu tvirtina Aplinkos ministerija.</text:p>
      <text:p text:style-name="P1760">17. Komisiją sudaro ne mažiau kaip 7 nariai ir sekretorius.</text:p>
      <text:p text:style-name="P1761">18. Komisiją turi<text:s/>sudaryti aplinkosaugos srities specialistai, turintys ne mažesnį kaip 5 metų darbo stažą atliekų tvarkymo srityje, ir specialistai, turintys aukštąjį išsilavinimą chemijos srityje. Vienas iš Komisijos narių skiriamas Komisijos pirmininku.</text:p>
      <text:p text:style-name="P1762">19. Komisijos<text:s/>sekretorius rengia Komisijos posėdžio darbotvarkę, surenka būtinus posėdžio dokumentus, sukviečia Komisijos narius bei pakviečia atestuojamą asmenį.</text:p>
      <text:p text:style-name="P1763">20. Esant poreikiui, Komisijos pirmininko pavedimu į Komisijos posėdį gali būti kviečiami nepriklausomi ekspertai su patariamojo balso teise.</text:p>
      <text:p text:style-name="P1764">21. Komisija atsako už savo sprendimų pagrįstumą ir objektyvumą.</text:p>
      <text:p text:style-name="P1765"/>
      <text:p text:style-name="P1766"><text:span text:style-name="T1767">V</text:span><text:span text:style-name="T1768">.<text:s/></text:span><text:span text:style-name="T1769">ATESTAVIMO TVARKA</text:span></text:p>
      <text:p text:style-name="P1770"/>
      <text:p text:style-name="P1771"><text:span text:style-name="T1772">22</text:span><text:span text:style-name="T1773">. Organizacija, gavusi suinteresuotojo asmens prašymą ir šios Tvarkos III skyriuje nurodytus dokumentus:</text:span></text:p>
      <text:p text:style-name="P1774"><text:span text:style-name="T1775">22.1</text:span><text:span text:style-name="T1776">.</text:span><text:span text:style-name="T1777"><text:s/>priima ir užregistruoja pateiktus dokumentus;</text:span></text:p>
      <text:p text:style-name="P1778"><text:span text:style-name="T1779">22.2</text:span><text:span text:style-name="T1780">. supažindina suinteresuotą asmenį su atestavimo tvarka;</text:span></text:p>
      <text:p text:style-name="P1781"><text:span text:style-name="T1782">22.3</text:span><text:span text:style-name="T1783">. organizuoja profesinių ir teisinių žinių egzaminą. Žinios tikrinamos testų pagalba;</text:span></text:p>
      <text:p text:style-name="P1784"><text:span text:style-name="T1785">22.4</text:span><text:span text:style-name="T1786">. esant teigiamiems profesinių ir teisinių</text:span><text:span text:style-name="T1787"><text:s/>žinių patikrinimo rezultatams, atestavimo dokumentus perduoda atestavimo komisijai.</text:span></text:p>
      <text:p text:style-name="P1788">Punkto pakeitimai:</text:p>
      <text:p text:style-name="P1789"><text:span text:style-name="T1790">Nr.<text:s/></text:span><text:a xlink:href="https://www.e-tar.lt/portal/legalAct.html?documentId=TAR.023949598A84" office:target-frame-name="_top" xlink:show="replace"><text:span text:style-name="T1791">D1-247</text:span></text:a><text:span text:style-name="T1792">, 2004-05-05, Žin., 2004, Nr. 79-2812 (2004-05-13), i. k.<text:s/></text:span><text:span text:style-name="T1793">104301MISAK00D1-247</text:span></text:p>
      <text:p text:style-name="Normal"/>
      <text:p text:style-name="P1794"><text:span text:style-name="T1795">23</text:span><text:span text:style-name="T1796">. Sprendimą dėl Atestato išdavimo priima Komisija.</text:span><text:s/></text:p>
      <text:p text:style-name="P1797">Punkto pakeitimai:</text:p>
      <text:p text:style-name="P1798"><text:span text:style-name="T1799">Nr.<text:s/></text:span><text:a xlink:href="https://www.e-tar.lt/portal/legalAct.html?documentId=TAR.023949598A84" office:target-frame-name="_top" xlink:show="replace"><text:span text:style-name="T1800">D1-247</text:span></text:a><text:span text:style-name="T1801">, 2004-05-05, Žin., 2004, Nr. 79-2812 (2004-05-13), i. k. 104301MI</text:span><text:span text:style-name="T1802">SAK00D1-247</text:span></text:p>
      <text:p text:style-name="Normal"/>
      <text:p text:style-name="P1803">23. Komisijos posėdis sušaukiamas ne vėliau kaip 15 darbo dienų nuo suinteresuoto asmens prašymo užregistravimo.</text:p>
      <text:p text:style-name="P1804">24. Komisija, išnagrinėjusi asmens pateiktus dokumentus, vertina atestuojamo asmens išsimokslinimą, profesinio pasirengimo<text:s/>atitikimą kvalifikaciniams reikalavimams (Tvarkos II skyrius), darbo stažą bei praktinę patirtį ir nusprendžia:</text:p>
      <text:p text:style-name="P1805">24.1. asmenį atestuoti ir įteikti Atestatą, jeigu jo pateikti dokumentai atitinka Tvarkos III skyriuje nurodytus reikalavimus;</text:p>
      <text:p text:style-name="P1806"><text:span text:style-name="T1807">24.2</text:span><text:span text:style-name="T1808">.<text:s/></text:span><text:span text:style-name="T1809">nesuteikti asmeniui Atestato, nurodant konkrečias neatestavimo priežastis. Apie tai Organizacija privalo per 10 dienų nuo sprendimo priėmimo raštu pranešti pretendentui.</text:span><text:s/></text:p>
      <text:p text:style-name="P1810">Punkto pakeitimai:</text:p>
      <text:p text:style-name="P1811"><text:span text:style-name="T1812">Nr.<text:s/></text:span><text:a xlink:href="https://www.e-tar.lt/portal/legalAct.html?documentId=TAR.023949598A84" office:target-frame-name="_top" xlink:show="replace"><text:span text:style-name="T1813">D1-247</text:span></text:a><text:span text:style-name="T1814">, 2004-05-05, Žin., 2004, Nr. 79-2812 (2004-05-13), i. k. 104301MISAK00D1-247</text:span></text:p>
      <text:p text:style-name="Normal"/>
      <text:p text:style-name="P1815">25. Žinių patikrinimo procedūrą patvirtina Organizacijos vadovas.</text:p>
      <text:p text:style-name="P1816"><text:span text:style-name="T1817">26.</text:span><text:span text:style-name="T1818"><text:s/>Neteko galios nuo 2004-05-14</text:span></text:p>
      <text:p text:style-name="P1819">Punkto naikinimas:</text:p>
      <text:p text:style-name="P1820"><text:span text:style-name="T1821">Nr.<text:s/></text:span><text:a xlink:href="https://www.e-tar.lt/portal/legalAct.html?documentId=TAR.023949598A84" office:target-frame-name="_top" xlink:show="replace"><text:span text:style-name="T1822">D1-247</text:span></text:a><text:span text:style-name="T1823">, 2004-05-05, Žin. 2004, Nr. 79-2812 (2004-05-13), i. k. 104301MISAK00D1-247</text:span></text:p>
      <text:p text:style-name="Normal"/>
      <text:p text:style-name="P1824">27. Komisija sprendimą priima posėdyje atviru balsavimu paprasta balsų dauguma, dalyvaujant ne mažiau kaip<text:s/>2/3 komisijos narių. Komisijos narių balsams pasidalijus po lygiai, lemia Komisijos pirmininko balsas. Komisijos posėdžius protokoluoja Komisijos sekretorius.</text:p>
      <text:p text:style-name="P1825"><text:span text:style-name="T1826">28</text:span><text:span text:style-name="T1827">. Visos atestavimo procedūros turi būti baigtos per 2 mėn. nuo prašymo atestuoti užregistra</text:span><text:span text:style-name="T1828">vimo dienos.</text:span><text:s/></text:p>
      <text:p text:style-name="P1829">Punkto pakeitimai:</text:p>
      <text:p text:style-name="P1830"><text:span text:style-name="T1831">Nr.<text:s/></text:span><text:a xlink:href="https://www.e-tar.lt/portal/legalAct.html?documentId=TAR.023949598A84" office:target-frame-name="_top" xlink:show="replace"><text:span text:style-name="T1832">D1-247</text:span></text:a><text:span text:style-name="T1833">, 2004-05-05, Žin., 2004, Nr. 79-2812 (2004-05-13), i. k. 104301MISAK00D1-247</text:span></text:p>
      <text:p text:style-name="Normal"/>
      <text:p text:style-name="P1834">29. Atestuotų Darbuotojų registrą tvarko Organizacija.</text:p>
      <text:p text:style-name="P1835">30.<text:s/><text:span text:style-name="T1836">Įmonių, kurios surenka, saugo, šalina ar naudoja pavojingas atliekas</text:span><text:s/>Darbuotojų atestavimo tvarka teikiama Organizacijos interneto tinklalapyje.</text:p>
      <text:p text:style-name="P1837">Punkto pakeitimai:</text:p>
      <text:p text:style-name="P1838"><text:span text:style-name="T1839">Nr.<text:s/></text:span><text:a xlink:href="https://www.e-tar.lt/portal/legalAct.html?documentId=TAR.AD58C4DC1C9E" office:target-frame-name="_top" xlink:show="replace"><text:span text:style-name="T1840">D1-545</text:span></text:a><text:span text:style-name="T1841">, 2004-10-20, Žin., 2004, Nr. 157-5737 (2004-10-28); Žin., 2004, Nr. 181-0 (2004-12-18), i. k. 104301MISAK00D1-545</text:span></text:p>
      <text:p text:style-name="Normal"/>
      <text:p text:style-name="P1842"><text:span text:style-name="T1843">VI</text:span><text:span text:style-name="T1844">.<text:s/></text:span><text:span text:style-name="T1845">ATESTATO IŠDAVIMAS</text:span></text:p>
      <text:p text:style-name="P1846"/>
      <text:p text:style-name="P1847">31. Organizacija atestatą parengia ir išduoda atestuotam asmeniui per 10 dienų nuo komisijos išvados priėmimo.</text:p>
      <text:p text:style-name="P1848"><text:span text:style-name="T1849">32</text:span><text:span text:style-name="T1850">. Atestatą pasirašo Komisijos pirmininkas ir aplinkos ministro įgaliotas Aplinkos ministerijos asmuo.</text:span></text:p>
      <text:p text:style-name="P1851">Punkto pakeitimai:</text:p>
      <text:p text:style-name="P1852"><text:span text:style-name="T1853">Nr.<text:s/></text:span><text:a xlink:href="https://www.e-tar.lt/portal/legalAct.html?documentId=TAR.023949598A84" office:target-frame-name="_top" xlink:show="replace"><text:span text:style-name="T1854">D1-247</text:span></text:a><text:span text:style-name="T1855">, 2004-05-05, Žin., 2004, Nr. 79-2812 (2004-05-13), i. k. 104301MISAK00D1-247</text:span></text:p>
      <text:p text:style-name="P1856"><text:span text:style-name="T1857">Nr.<text:s/></text:span><text:a xlink:href="https://www.e-tar.lt/portal/legalAct.html?documentId=TAR.4DC65455B302" office:target-frame-name="_top" xlink:show="replace"><text:span text:style-name="T1858">D1-476</text:span></text:a><text:span text:style-name="T1859">, 2009-08-18, Žin., 2009, Nr. 10</text:span><text:span text:style-name="T1860">0-4198 (2009-08-22), i. k. 109301MISAK00D1-476</text:span></text:p>
      <text:p text:style-name="Normal"/>
      <text:p text:style-name="P1861">33. Atestate nurodoma:</text:p>
      <text:p text:style-name="P1862">33.1. Atestato numeris;</text:p>
      <text:p text:style-name="P1863">33.2. atestuoto specialisto vardas, pavardė ir asmens kodas;</text:p>
      <text:p text:style-name="P1864">33.3. pavojingų atliekų tvarkymo technologiniai srautai, kodai, veiklos rūšis;</text:p>
      <text:p text:style-name="P1865">33.4. Atestato išdavimo (galiojimo pratęsimo) data;</text:p>
      <text:p text:style-name="P1866">33.5. Atestato galiojimo laikas;</text:p>
      <text:p text:style-name="P1867">33.6. Komisijos protokolo numeris ir data;</text:p>
      <text:p text:style-name="P1868">33.7. Atestatą pasirašiusių asmenų pareigos ir pavardės, parašai;</text:p>
      <text:p text:style-name="P1869">33.8. Atestate nurodoma suteikta teisė vykdyti<text:s/>darbus ar vadovauti pavojingų atliekų technologinių srautų tvarkymo darbams, veiklos rūšims.</text:p>
      <text:p text:style-name="P1870">34. Atestatas galioja 5 metus nuo jo išdavimo datos.</text:p>
      <text:p text:style-name="P1871">35. Atestato forma pateikiama šios Tvarkos 1 priede.</text:p>
      <text:p text:style-name="P1872"/>
      <text:p text:style-name="P1873"><text:span text:style-name="T1874">VII</text:span><text:span text:style-name="T1875">.<text:s/></text:span><text:span text:style-name="T1876">ATESTATO GALIOJIMO PRATĘSIMAS</text:span></text:p>
      <text:p text:style-name="P1877"/>
      <text:p text:style-name="P1878">36. Prašymas pratęsti Atestato galiojimo laiką pateikiamas ne vėliau kaip 3 mėnesiai iki šio atestato galiojimo pabaigos.</text:p>
      <text:p text:style-name="P1879">37. Asmuo, siekiantis pratęsti Atestatą, Organizacijai pateikia:</text:p>
      <text:p text:style-name="P1880">37.1. prašymą pratęsti Atestatą nurodant tvarkomų PA pavadinimą, srautus ir vykdomą PA tvarkymo veiklos rūšį. Asmuo gali nurodyti detalesnę informaciją;</text:p>
      <text:p text:style-name="P1881">37.2. Dokumentą, patvirtinantį įgytas profesines žinias pagal šios Tvarkos II skyriuje nurodytus Kvalifikacinius reikalavimus;</text:p>
      <text:p text:style-name="P1882">Punkto pakeitimai:</text:p>
      <text:p text:style-name="P1883"><text:span text:style-name="T1884">Nr.<text:s/></text:span><text:a xlink:href="https://www.e-tar.lt/portal/legalAct.html?documentId=TAR.AD58C4DC1C9E" office:target-frame-name="_top" xlink:show="replace"><text:span text:style-name="T1885">D1-545</text:span></text:a><text:span text:style-name="T1886">, 2004-10-20, Žin., 2004, Nr. 157-5737 (2004-10-28); Žin., 2004, Nr. 181-0 (2004-12-18), i. k. 104301MISAK00D1-545</text:span></text:p>
      <text:p text:style-name="Normal"/>
      <text:p text:style-name="P1887">37.3. darbo stažą patvirtinančius dokumentus (vadovams);</text:p>
      <text:p text:style-name="P1888">37.4. atestavimo išlaidų apmokėjimo dokumentą.</text:p>
      <text:p text:style-name="P1889">38. Atestato galiojimo laikas gali būti pratęstas, gavus atestuoto asmens prašymą, jeigu jis įvykdė vieną iš šių sąlygų:</text:p>
      <text:p text:style-name="P1890">38.1. per Atestato galiojimo laiką dirbo Atestate nurodytos veiklos srityje ne mažiau kaip trejus metus, išskyrus 38.3 punkte nurodytus atvejus.<text:s/></text:p>
      <text:p text:style-name="P1891">Punkto pakeitimai:</text:p>
      <text:p text:style-name="P1892"><text:span text:style-name="T1893">Nr.<text:s/></text:span><text:a xlink:href="https://www.e-tar.lt/portal/legalAct.html?documentId=TAR.19A16919AB7B" office:target-frame-name="_top" xlink:show="replace"><text:span text:style-name="T1894">D1-190</text:span></text:a><text:span text:style-name="T1895">,<text:s/></text:span><text:span text:style-name="T1896">2007-03-30, Žin., 2007, Nr. 40-1502 (2007-04-07), i. k. 107301MISAK00D1-190</text:span></text:p>
      <text:p text:style-name="Normal"/>
      <text:p text:style-name="P1897">38.2. atnaujino žinias nustatyta tvarka pagal su Aplinkos ministerija suderintas mokymo programas;</text:p>
      <text:p text:style-name="P1898">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899">Papildyta punktu:</text:p>
      <text:p text:style-name="P1900"><text:span text:style-name="T1901">Nr.<text:s/></text:span><text:a xlink:href="https://www.e-tar.lt/portal/legalAct.html?documentId=TAR.19A16919AB7B" office:target-frame-name="_top" xlink:show="replace"><text:span text:style-name="T1902">D1-190</text:span></text:a><text:span text:style-name="T1903">, 2007-03-30, Žin., 2007, Nr. 40-1502 (2007-04-07), i. k. 107301MISAK00D1-190</text:span></text:p>
      <text:p text:style-name="Normal"/>
      <text:p text:style-name="P1904">39. Nepatenkinus bent vienos iš šių sąlygų, suinteresuotam asmeniui taikomos V skyriuje nurodytos procedūros.</text:p>
      <text:p text:style-name="P1905">40. Sprendimą dėl Atestato pratęsimo priima Komisija paprasta balsų dauguma 27 punkte nurodyta tvarka.</text:p>
      <text:p text:style-name="P1906">41. Atestato galiojimo laikas pratęsiamas ne daugiau kaip 5 metams, išduodant naują Atestatą šios Tvarkos V skyriuje nustatyta tvarka.</text:p>
      <text:p text:style-name="P1907">42. Asmuo, norintis papildyti anksčiau išduotą Atestatą, pateikia Organizacijai dokumentus pagal šios Tvarkos 37 punkto reikalavimus ir jam taikomos Tvarkos V skyriuje nurodytos procedūros.</text:p>
      <text:p text:style-name="P1908"/>
      <text:p text:style-name="P1909"><text:span text:style-name="T1910">VIII</text:span><text:span text:style-name="T1911">.<text:s/></text:span><text:span text:style-name="T1912">ATESTATO GALIOJIMO PANAIKINIMAS</text:span></text:p>
      <text:p text:style-name="P1913"/>
      <text:p text:style-name="P1914">43. Atestato galiojimą Komisija<text:s/>panaikina, jeigu nustatomas vienas iš šių pažeidimų:</text:p>
      <text:p text:style-name="P1915">43.1. Aplinkos 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916">43.2. atestuoti Darbuotojai užsiima nenurodyta Atestate PA tvarkymo veikla ar tvarko nenurodytus Atestate PA technologinius srautus, arba</text:p>
      <text:p text:style-name="P1917">43.3.<text:s/>duomenys, pateikti Atestato gavimui nėra teisingi, arba</text:p>
      <text:p text:style-name="P1918">43.4. teismo sprendimu uždrausta Atestate nurodyta veikla.</text:p>
      <text:p text:style-name="P1919">44. Dingus Atestato originalui (jei yra dingimo faktą patvirtinantys dokumentai), atestuotas Darbuotojas privalo per 10 dienų raštu<text:s/>apie tai pranešti atestatą išdavusiai Organizacijai. Dublikatą išduoda ir užregistruoja Organizacija jos nustatyta tvarka.</text:p>
      <text:p text:style-name="P1920"/>
      <text:p text:style-name="P1921"><text:span text:style-name="T1922">IX</text:span><text:span text:style-name="T1923">.<text:s/></text:span><text:span text:style-name="T1924">ATESTAVIMO DARBŲ APMOKĖJIMAS</text:span></text:p>
      <text:p text:style-name="P1925"/>
      <text:p text:style-name="P1926">45. Asmuo, norintis gauti Atestatą, apmoka Organizacijai atestavimo procedūrų išlaidas<text:s/>Organizacijos nustatyta tvarka.</text:p>
      <text:p text:style-name="P1927">46. Apmokėjimas atliekamas pateikiant dokumentus atestatui gauti.</text:p>
      <text:p text:style-name="P1928"/>
      <text:p text:style-name="P1929"><text:span text:style-name="T1930">X</text:span><text:span text:style-name="T1931">.<text:s/></text:span><text:span text:style-name="T1932">GINČŲ NAGRINĖJIMAS</text:span></text:p>
      <text:p text:style-name="P1933"/>
      <text:p text:style-name="P1934">47. Asmuo, nesutinkantis su atestavimo rezultatais, per mėnesį tai gali apskųsti Lietuvos Respublikos įstatymų nustatyta<text:s/>tvarka.</text:p>
      <text:p text:style-name="P1935"/>
      <text:p text:style-name="P1936"><text:span text:style-name="T1937">XI</text:span><text:span text:style-name="T1938">.<text:s/></text:span><text:span text:style-name="T1939">BAIGIAMOSIOS NUOSTATOS</text:span></text:p>
      <text:p text:style-name="P1940"/>
      <text:p text:style-name="P1941"><text:span text:style-name="T1942">48</text:span><text:span text:style-name="T1943">. Žinios apie atestuotus įmonių, kurios surenka, saugo, šalina ar naudoja pavojingas atliekas Darbuotojus, Atestato išdavimą, papildymą, pratęsimą bei galiojimo panaikinimą skelbiamos Organizacijos internet</text:span><text:span text:style-name="T1944">o tinklalapyje.</text:span><text:s/></text:p>
      <text:p text:style-name="P1945">Punkto pakeitimai:</text:p>
      <text:p text:style-name="P1946"><text:span text:style-name="T1947">Nr.<text:s/></text:span><text:a xlink:href="https://www.e-tar.lt/portal/legalAct.html?documentId=TAR.023949598A84" office:target-frame-name="_top" xlink:show="replace"><text:span text:style-name="T1948">D1-247</text:span></text:a><text:span text:style-name="T1949">, 2004-05-05, Žin., 2004, Nr. 79-2812 (2004-05-13), i. k. 104301MISAK00D1-247</text:span></text:p>
      <text:p text:style-name="P1950"><text:span text:style-name="T1951">Nr.<text:s/></text:span><text:a xlink:href="https://www.e-tar.lt/portal/legalAct.html?documentId=TAR.AD58C4DC1C9E" office:target-frame-name="_top" xlink:show="replace"><text:span text:style-name="T1952">D1-545</text:span></text:a><text:span text:style-name="T1953">, 2004-10-20, Žin., 2004, Nr. 157-5737 (2004-10-28); Žin., 2004, Nr. 181-0 (2004-12-18), i. k. 104301MISAK00D1-545</text:span></text:p>
      <text:p text:style-name="Normal"/>
      <text:p text:style-name="P1954">49. Atestavimo komisijos dokumentai nustatyta tvarka tvarkomi ir saugomi Organizacijoje.</text:p>
      <text:p text:style-name="P1955"/>
      <text:p text:style-name="P1956">Pavojingas atliekas tvarkančių įmonių</text:p>
      <text:p text:style-name="P1957">darbuotojams taikomų kvalifikacinių</text:p>
      <text:p text:style-name="P1958">reikalavimų ir atestavimo tvarkos</text:p>
      <text:p text:style-name="P1959">1<text:s/>priedas</text:p>
      <text:p text:style-name="P1960"/>
      <text:p text:style-name="P1961"><text:span text:style-name="T1962">(Atestato forma)</text:span><text:span text:style-name="T1963"><text:s/></text:span></text:p>
      <text:p text:style-name="P1964">_________________________________<text:s/></text:p>
      <text:p text:style-name="P1965"><text:span text:style-name="T1966">(herbas arba prekių ženklas)</text:span></text:p>
      <text:p text:style-name="P1967"><text:tab/></text:p>
      <text:p text:style-name="P1968">(atestatą išdavusios įstaigos pavadinimas)</text:p>
      <text:p text:style-name="P1969"/>
      <text:p text:style-name="P1970">KVALIFIKACIJOS ATESTATAS</text:p>
      <text:p text:style-name="P1971"/>
      <text:p text:style-name="P1972">____________________ Nr. 0000<text:s/></text:p>
      <text:p text:style-name="P1973">(data)<text:tab/></text:p>
      <text:p text:style-name="P1974">_________________________<text:s/></text:p>
      <text:p text:style-name="P1975"><text:span text:style-name="T1976">(sudarymo vieta)</text:span></text:p>
      <text:p text:style-name="P1977"><text:tab/></text:p>
      <text:p text:style-name="P1978">(atestuoto asmens vardas ir pavardė, asmens kodas)</text:p>
      <text:p text:style-name="P1979"/>
      <text:p text:style-name="P1980">Vadovaujantis Lietuvos Respublikos atliekų tvarkymo įstatymu, yra atestuotas ir suteikiama<text:s/>teisė</text:p>
      <text:p text:style-name="P1981"><text:tab/></text:p>
      <text:p text:style-name="P1982">(vykdyti darbus ar vadovauti pavojingų atliekų tvarkymui – reikalingą įrašyti)</text:p>
      <text:p text:style-name="P1983">pagal pavojingų atliekų tvarkymo veiklos rūšis<text:s/><text:tab/>,</text:p>
      <text:p text:style-name="P1984"><text:tab/>(nurodoma veiklos rūšis)<text:s/></text:p>
      <text:p text:style-name="P1985">pagal pavojingų atliekų tvarkymo technologinius srautus<text:s/><text:tab/>.</text:p>
      <text:p text:style-name="P1986"><text:tab/>(nurodomi technologiniai srautai)</text:p>
      <text:p text:style-name="P1987"/>
      <text:p text:style-name="P1988">Atestatas<text:s/><text:tab/></text:p>
      <text:p text:style-name="P1989">(išduotas, pratęstas, papildytas – reikalingą įrašyti)</text:p>
      <text:p text:style-name="P1990"><text:tab/></text:p>
      <text:p text:style-name="P1991">(nurodoma atestavimo komisijos protokolo registracijos data ir numeris)</text:p>
      <text:p text:style-name="P1992"/>
      <text:p text:style-name="P1993">Galioja iki ___________________<text:s/></text:p>
      <text:p text:style-name="P1994">Pratęstas iki ___________________</text:p>
      <text:p text:style-name="P1995"/>
      <text:p text:style-name="P1996">(<text:span text:style-name="T1997">Aplinkos ministro įgalioto asmens<text:s/></text:span><text:span text:style-name="T1998">pareigos)</text:span><text:s/><text:tab/><text:tab/><text:tab/></text:p>
      <text:p text:style-name="P1999"><text:tab/>(parašas)<text:tab/>(vardas ir pavardė)</text:p>
      <text:p text:style-name="P2000"/>
      <text:p text:style-name="P2001">Atestavimo komisijos pirmininkas<text:s/><text:tab/><text:tab/><text:tab/><text:tab/></text:p>
      <text:p text:style-name="P2002"><text:tab/>(parašas)<text:s/><text:tab/>(vardas ir pavardė)</text:p>
      <text:p text:style-name="P2003">______________</text:p>
      <text:p text:style-name="P2004">Priedo pakeitimai:</text:p>
      <text:p text:style-name="P2005"><text:span text:style-name="T2006">Nr.<text:s/></text:span><text:a xlink:href="https://www.e-tar.lt/portal/legalAct.html?documentId=TAR.4DC65455B302" office:target-frame-name="_top" xlink:show="replace"><text:span text:style-name="T2007">D1-476</text:span></text:a><text:span text:style-name="T2008">, 2009-08-18,<text:s/></text:span><text:span text:style-name="T2009">Žin., 2009, Nr. 100-4198 (2009-08-22), i. k. 109301MISAK00D1-476</text:span></text:p>
      <text:p text:style-name="Normal"/>
      <text:p text:style-name="P2010"/>
      <text:p text:style-name="P2011">PATVIRTINTA</text:p>
      <text:p text:style-name="P2012">Lietuvos Respublikos aplinkos ministro<text:s/></text:p>
      <text:p text:style-name="P2013">2007 m. kovo 30 d. įsakymu Nr. D1-190</text:p>
      <text:p text:style-name="P2014">Pavojingas atliekas tvarkančių įmonių<text:s/></text:p>
      <text:p text:style-name="P2015">darbuotojams taikomų kvalifikacinių<text:s/></text:p>
      <text:p text:style-name="P2016">reikalavimų ir atestavimo tvarkos<text:s/></text:p>
      <text:p text:style-name="P2017">2<text:s/>priedas</text:p>
      <text:p text:style-name="P2018"/>
      <text:p text:style-name="P2019"><text:span text:style-name="T2020">PAPILDOMI KVALIFIKACINIAI REIKALAVIMAI PAVOJINGAS ATLIEKAS TVARKANČIŲ ĮMONIŲ DARBUOTOJAMS, IŠMONTUOJANTIEMS OZONO SLUOKSNĮ ARDANČIŲ MEDŽIAGŲ TURINČIĄ ŠALDYMO IR ORO KONDICIONAVIMO ĮRANGĄ, ŠILUMINIUS SIURBLIUS</text:span><text:span text:style-name="T2021"><text:s/>IR TVARKANTIEMS OZONO SLUOKSNĮ ARDANČIŲ MEDŽIAGŲ ATLIEKAS</text:span></text:p>
      <text:p text:style-name="P2022"/>
      <text:p text:style-name="P2023"><text:span text:style-name="T2024">I</text:span><text:span text:style-name="T2025">.<text:s/></text:span><text:span text:style-name="T2026">BENDROSIOS NUOSTATOS</text:span></text:p>
      <text:p text:style-name="P2027"/>
      <text:p text:style-name="P2028">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29">19-744</text:span></text:a>); 2000 m. birželio 29 d. Europos<text:s/>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30">61-1726</text:span></text:a>; 2002, Nr.<text:s/><text:a xlink:href="https://www.e-tar.lt/portal/lt/legalAct/TAR.4D5E88FF9E5A" office:target-frame-name="_blank" xlink:show="new"><text:span text:style-name="T2031">72-3016</text:span></text:a>) vartojamas sąvokas.</text:p>
      <text:p text:style-name="P2032">2. Papildomi kvalifikaciniai reikalavimai nustatomi pavojingas atliekas<text:s/>tvarkančių įmonių darbuotojams, atliekantiems šiuos darbus:</text:p>
      <text:p text:style-name="P2033">2.1. išmontuojantiems seną arba netinkamą naudoti ozono sluoksnį ardančių medžiagų (toliau – OAM) turinčią mobiliąją ir stacionariąją Šaldymo įrangą;</text:p>
      <text:p text:style-name="P2034">2.2. utilizuojantiems netinkamas naudoti<text:s/>OAM;</text:p>
      <text:p text:style-name="P2035">2.3. surenkantiems iš kitų įmonių utilizuotas OAM, vykdantiems jų recirkuliaciją arba jas saugantiems iki jos bus perduotos sunaikinimui pagal Monrealio protokolu dėl medžiagų, ardančių ozono sluoksnį, patvirtintas technologijas;</text:p>
      <text:p text:style-name="P2036">2.4. kitaip,<text:s/>nei nurodyta 2.1–2.3 punktuose tvarkantiems OAM atliekas;</text:p>
      <text:p text:style-name="P2037">2.5. vadovaujantiems 2.1–2.4<text:span text:style-name="T2038"><text:s/></text:span>punktuose išvardytiems darbams.</text:p>
      <text:p text:style-name="P2039"/>
      <text:p text:style-name="P2040"><text:span text:style-name="T2041">II</text:span><text:span text:style-name="T2042">.<text:s/></text:span><text:span text:style-name="T2043">KVALIFIKACINIAI REIKALAVIMAI DARBUOTOJAMS</text:span></text:p>
      <text:p text:style-name="P2044"/>
      <text:p text:style-name="P2045">3. OAM Šaldymo įrangos išmontavimą, OAM utilizavimą iš išmontuojamos Šaldymo įrangos, OAM recirkuliaciją ir kitą OAM atliekų tvarkymą vykdančių įmonių darbų vadovams, atsakingiems už OAM atliekų tvarkymą, nustatomi šie reikalavimai:</text:p>
      <text:p text:style-name="P2046">3.1. turi baigti mokymo programą, parengtą pagal šių Papildomų kvalifikacinių reikalavimų III<text:s/>skyriaus nuostatas, ir išlaikyti testą pagal Pavojingas atliekas tvarkančių įmonių darbuotojams taikomus kvalifikacinius reikalavimus ir atestavimo tvarką;</text:p>
      <text:p text:style-name="P2047">3.2. darbų vadovas privalo žinoti:</text:p>
      <text:p text:style-name="P2048">3.2.1. Europos Sąjungos ir Lietuvos Respublikos teisės aktų, reglamentuojančių OAM tvarkymą, reikalavimus (taip pat OAM ženklinimą naudojimo bei vežimo tikslais) ir sugebėti organizuoti jų įgyvendinimą savo įmonėje;</text:p>
      <text:p text:style-name="P2049">3.2.2. OAM savybes, žalingą poveikį žmogui ir aplinkai, pavojaus ir rizikos faktorius; OAM patekimo į aplinką prevencijos ir kontrolės būdus;</text:p>
      <text:p text:style-name="P2050">3.2.3. OAM utilizavimo, saugojimo būdus; saugojimui taikomus reikalavimus (taip pat slėginių indų saugojimo reikalavimus);</text:p>
      <text:p text:style-name="P2051">3.2.4. teisės aktų nustatytą atsakomybę už aplinkai daromą žalą;</text:p>
      <text:p text:style-name="P2052">3.2.5.<text:s/>aplinkos apsaugos, darbuotojų saugos ir sveikatos, priešgaisrinius, darbo higienos ir kitus reikalavimus dirbant su OAM;</text:p>
      <text:p text:style-name="P2053">3.2.6. saugaus OAM utilizavimo iš Šaldymo įrangos, OAM recirkuliacijos ir nuotėkio prevencijos atliekant šias procedūras būdus ir naudojamą įrangą;<text:s/></text:p>
      <text:p text:style-name="P2054">3.3. darbų vadovas privalo mokėti:</text:p>
      <text:p text:style-name="P2055">3.3.1. planuoti būtinas priemones, užtikrinančias saugų OAM atliekų ir šių medžiagų turinčios Šaldymo įrangos atliekų tvarkymą, užkertančias kelią avarijoms ir mažinančias jų neigiamą poveikį<text:s/>žmonių sveikatai ir aplinkai;</text:p>
      <text:p text:style-name="P2056">3.3.2. organizuoti išmontuojamos įrangos ir surinktų OAM atliekų saugų tvarkymą;</text:p>
      <text:p text:style-name="P2057">3.3.3. organizuoti darbus, užtikrinant, kad būtų laikomasi darbuotojų saugos ir sveikatos, darbo higienos, elektros saugos, priešgaisrinės saugos, darbo su cheminėmis medžiagomis saugos ir kitų reikalavimų.</text:p>
      <text:p text:style-name="P2058">4. OAM turinčios Šaldymo įrangos išmontavimą, OAM utilizavimą iš išmontuojamos arba senos Šaldymo įrangos, OAM recirkuliaciją ir kitokį OAM atliekų tvarkymą atliekantiems specialistams nustatomi šie reikalavimai:</text:p>
      <text:p text:style-name="P2059">4.1. turi baigti OAM atliekų tvarkančių įmonių specialistų mokymo programą, parengtą pagal šių Papildomų kvalifikacinių reikalavimų III skyriaus nuostatas, ir išlaikyti testą pagal Pavojingas atliekas tvarkančių įmonių<text:s/>darbuotojams taikomus kvalifikacinius reikalavimus ir atestavimo tvarką;</text:p>
      <text:p text:style-name="P2060">4.2. specialistas privalo žinoti:</text:p>
      <text:p text:style-name="P2061">4.2.1. šaldymo technologijos pagrindus (procesą, šaltnešius, įrangą ir jos veikimą);</text:p>
      <text:p text:style-name="P2062">4.2.2. reglamentuojančių OAM ir jas turinčios įrangos<text:s/>naudojimą teisės aktų, standartų ir normatyvinių dokumentų reikalavimus;</text:p>
      <text:p text:style-name="P2063">4.2.3. tvarkomų OAM fizikines ir chemines savybes, saugaus elgesio su OAM būdus ir priemones;</text:p>
      <text:p text:style-name="P2064">4.2.4. OAM ženklinimą, įskaitant ženklinimą vežimo tikslais; OAM laikymui naudojamoms talpoms reikalavimus, taikomus siekiant užkirsti kelią šių medžiagų patekimui į aplinką;</text:p>
      <text:p text:style-name="P2065">4.2.5. OAM utilizavimo, recirkuliacijos principus ir būdus; įrangą ir priemones, naudojamas saugiai atlikti šiuos darbus, užtikrinant kiek galima mažesnį šių<text:s/>medžiagų išsiskyrimą į aplinką;</text:p>
      <text:p text:style-name="P2066">4.2.6. OAM galimą žalingą poveikį žmogui ir aplinkai;</text:p>
      <text:p text:style-name="P2067">4.2.7. aplinkos apsaugos, darbuotojų saugos ir sveikatos, priešgaisrinės saugos, darbo higienos ir kitus reikalavimus;</text:p>
      <text:p text:style-name="P2068">4.2.8. įmonės OAM atliekų tvarkymo techninių reglamentų reikalavimus; įmonėje tvarkomų OAM atliekų ir OAM turinčios įrangos ir produktų atliekų saugaus šalinimo būdus ir technologijas, naudojamos įrangos eksploatacijos taisykles;</text:p>
      <text:p text:style-name="P2069">4.3. specialistas privalo mokėti:</text:p>
      <text:p text:style-name="P2070">4.3.1. tinkamai paženklinti OAM atliekų laikymo talpas, įskaitant ženklinimą vežimo tikslais; patikrinti talpų tinkamumą saugiam OAM atliekų laikymui;</text:p>
      <text:p text:style-name="P2071">4.3.2. saugiai atlikti OAM utilizavimą, recirkuliaciją;</text:p>
      <text:p text:style-name="P2072">4.3.3. naudotis OAM utilizavimo, recirkuliacijos ir OAM atliekų<text:s/>tvarkymo įranga, užtikrinant minimalų OAM išsiskyrimą į aplinką;</text:p>
      <text:p text:style-name="P2073">4.3.4. šalinti OAM utilizavimui, recirkuliacijai ir OAM atliekoms tvarkyti naudojamos įrangos darbo sutrikimus ir išvengti avarinių gedimų, OAM išmetimo į aplinką;</text:p>
      <text:p text:style-name="P2074">4.3.5. saugoti OAM<text:s/>atliekas atsižvelgiant į medžiagų gebėjimą reaguoti tarpusavyje, taikomas gaisro gesinimo priemones, laikantis kitų saugojimo reikalavimų, įskaitant slėginių indų saugojimo reikalavimus;</text:p>
      <text:p text:style-name="P2075">4.3.6. vykdyti darbuotojų saugos ir sveikatos, darbo higienos, elektros saugos, priešgaisrinės saugos, darbo su cheminėmis medžiagomis ir kitus reikalavimus.</text:p>
      <text:p text:style-name="P2076"/>
      <text:p text:style-name="P2077"><text:span text:style-name="T2078">III</text:span><text:span text:style-name="T2079">.<text:s/></text:span><text:span text:style-name="T2080">DARBUOTOJŲ MOKYMO PROGRAMOS TEMATIKA</text:span></text:p>
      <text:p text:style-name="P2081"/>
      <text:p text:style-name="P2082">5. OAM atliekas tvarkančių įmonių darbuotojų mokymo programa, parengta vadovaujantis Pavojingų atliekų<text:s/>tvarkančių įmonių darbuotojams taikomais kvalifikaciniais reikalavimais ir atestavimo tvarka, turi būti papildyta mokymo moduliu, parengtu pagal šiuos Papildomus kvalifikacinius reikalavimus. Mokymo įstaigos parengia darbų vadovų ir (ar) specialistų mokymo<text:s/>programas vadovaudamosi mokymo programų modulių tematika pagal šių Papildomų kvalifikacinių reikalavimų 7 ir (ar) 8 punktus ir atsižvelgdamos į kvalifikacinius reikalavimus, nustatytus 3 ir (ar) 4 punktuose.</text:p>
      <text:p text:style-name="P2083">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2084">7. OAM Šaldymo ir kitos įrangos išmontavimą, OAM utilizavimą iš išmontuojamos įrangos, OAM recirkuliaciją ir kitokį OAM atliekų tvarkymą vykdančių įmonių darbų vadovų, atsakingų už OAM tvarkymą, mokymo programos modulio tematika:</text:p>
      <text:p text:style-name="P2085">7.1. teisės aktų reikalavimai:</text:p>
      <text:p text:style-name="P2086">7.1.1. aplinkos apsaugos problemos ir reikalavimai, susiję su OAM:</text:p>
      <text:p text:style-name="P2087">7.1.1.1. OAM poveikis ozono sluoksniui, jo nykimo pasekmės aplinkai ir žmonių sveikatai;</text:p>
      <text:p text:style-name="P2088">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089">69-2437</text:span></text:a>):</text:p>
      <text:p text:style-name="P2090">7.1.1.2.1. OAM emisijos reglamentavimas;</text:p>
      <text:p text:style-name="P2091">7.1.1.2.2. prekyba OAM ir jas turinčiais produktais ir įranga, importo ir eksporto licencijavimas;</text:p>
      <text:p text:style-name="P2092">7.1.1.2.3. OAM ir jų turinčios<text:s/>įrangos atliekų tvarkymas, OAM sunaikinimo reikalavimai;</text:p>
      <text:p text:style-name="P2093">7.1.2. reikalavimai, nustatyti OAM atliekų ir OAM turinčios Šaldymo įrangos atliekų tvarkymą vykdančių darbuotojų kvalifikacijai;</text:p>
      <text:p text:style-name="P2094">7.1.3. OAM apskaita ir ataskaitų Europos Komisijai ir nacionalinėms institucijoms pateikimo reikalavimai;</text:p>
      <text:p text:style-name="P2095">7.1.4. teisės aktų nustatyta atsakomybė už aplinkos teršimą OAM (baudos, mokesčiai už taršą);</text:p>
      <text:p text:style-name="P2096">7.1.5. darbuotojų saugos ir sveikatos reikalavimai, taikytini tvarkant OAM ir jų turinčios įrangos atliekas. OAM suderinamumas su kitomis medžiagomis saugos požiūriu, OAM sandėliavimo taisyklės, priešgaisriniai reikalavimai;</text:p>
      <text:p text:style-name="P2097">7.2. bazinės žinios apie:</text:p>
      <text:p text:style-name="P2098">7.2.1. OAM ir jų savybes (toksikologinės, ekotoksikologinės, fizikinės ir cheminės, pvz., degumas,<text:s/>sprogstamumas ir kt.), ypatingą dėmesį atkreipiant į Šaldymo ir gaisro gesinimo įrangoje naudojamas OAM;</text:p>
      <text:p text:style-name="P2099">7.2.2. įrangą, kurioje naudojami OAM;</text:p>
      <text:p text:style-name="P2100">7.2.3. OAM utilizavimą, recirkuliaciją, nuotėkio prevenciją;</text:p>
      <text:p text:style-name="P2101">7.2.4. darbuotojų, dirbančių su OAM atliekomis, apsaugą, įskaitant reikalavimus dirbantiems su slėginiais indais;</text:p>
      <text:p text:style-name="P2102">7.2.5. pagrindines įrangos išmontavimo stadijas, kuriose gali išsiskirti OAM;</text:p>
      <text:p text:style-name="P2103">7.3. OAM atliekų tvarkymas:</text:p>
      <text:p text:style-name="P2104">7.3.1. pavojingų atliekų tvarkymo reikalavimai;</text:p>
      <text:p text:style-name="P2105">7.3.2. netinkamų naudoti OAM ir įrangos (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2106">7.3.3. pagrindiniai reikalavimai (taisyklės) atliekų pervežimui, nustatyti Bazelio konvencijoje dėl pavojingų atliekų tarpvalstybinio vežimo ir jų šalinimo kontrolės, 1993 m. vasario 1 d. Europos Parlamento ir Tarybos reglamente<text:s/>(EEB) Nr. 529/93 dėl atliekų vežimo Europos Bendrijos viduje, į Bendriją ir iš jos priežiūros ir kontrolės (OL 2004 m. specialusis leidimas, 15 skyrius, 2 tomas, p. 176);</text:p>
      <text:p text:style-name="P2107">7.3.4. OAM atliekų saugojimas, ženklinimas;</text:p>
      <text:p text:style-name="P2108">7.3.5. OAM utilizavimas iš putplasčių, pagamintų naudojant OAM, tokių putplasčių atliekų tvarkymas.</text:p>
      <text:p text:style-name="P2109">8. Įmonių, tvarkančių OAM atliekas (medžiagas bei šias medžiagas turinčią įrangą), specialistų mokymo programos modulio tematika:</text:p>
      <text:p text:style-name="P2110">8.1. teisės aktų reikalavimai:</text:p>
      <text:p text:style-name="P2111">8.1.1. aplinkos<text:s/>apsaugos problemos ir reikalavimai, susiję su OAM:</text:p>
      <text:p text:style-name="P2112">8.1.1.1. OAM poveikis ozono sluoksniui, jo nykimo pasekmės aplinkai ir žmonių sveikatai;</text:p>
      <text:p text:style-name="P2113">8.1.1.2. tarptautinis, Europos Sąjungos, nacionalinis OAM reglamentavimas (Monrealio protokolo, reglamento (EB) 2037/2000, LAND 50-2004 reikalavimai);</text:p>
      <text:p text:style-name="P2114">8.1.1.3. OAM emisijos reglamentavimas, OAM nuotėkio mažinimo reikalavimai;</text:p>
      <text:p text:style-name="P2115">8.1.1.4. OAM ir jas turinčių produktų ir įrangos tiekimo rinkai reikalavimai, importo ir eksporto licencijavimas;</text:p>
      <text:p text:style-name="P2116">8.1.1.5. OAM ir jų turinčios įrangos atliekų tvarkymas, OAM sunaikinimo reikalavimai;</text:p>
      <text:p text:style-name="P2117">8.1.2. OAM apskaita ir ataskaitų Europos Komisijai ir nacionalinėms institucijoms pateikimo reikalavimai;</text:p>
      <text:p text:style-name="P2118">8.1.3. teisės aktų nustatyta atsakomybė už aplinkos teršimą OAM<text:s/>(baudos, mokesčiai už taršą);</text:p>
      <text:p text:style-name="P2119">8.1.4. sveikatos ir saugos reikalavimai dirbant su OAM atliekomis. OAM atliekų suderinamumas su kitomis medžiagomis saugos požiūriu, jų sandėliavimo ypatumai, priešgaisriniai reikalavimai;</text:p>
      <text:p text:style-name="P2120">8.2. OAM atliekų tvarkymas:</text:p>
      <text:p text:style-name="P2121">8.2.1. OAM savybės (toksikologinės, ekotoksikologinės, fizikinės ir cheminės savybės, tarp jų degumas, sprogstamumas ir kt.), plačiai naudojami OAM mišiniai, OAM klasifikavimas ir ženklinimas;</text:p>
      <text:p text:style-name="P2122">8.2.2. darbuotojų, dirbančių su OAM atliekomis, apsauga,<text:s/>įskaitant reikalavimus dirbantiems su slėginiais indais;</text:p>
      <text:p text:style-name="P2123">8.2.3. pagrindinės įrangos, įskaitant stacionariąją ir mobiliąją Šaldymo įrangą, išmontavimo stadijos, kuriose gali išsiskirti OAM;</text:p>
      <text:p text:style-name="P2124">8.2.4. OAM identifikavimo būdai;</text:p>
      <text:p text:style-name="P2125">8.2.5. OAM utilizavimas iš įrangos:</text:p>
      <text:p text:style-name="P2126">8.2.5.1. pagrindinės stadijos ir procedūros išmontuojant įrangą (OAM ir putplasčio identifikavimas, įrangos saugus atjungimas, OAM ir tepalo pašalinimas, OAM nuotėkio surinkimas, tolesnis tvarkymas);</text:p>
      <text:p text:style-name="P2127">8.2.5.2. geriausios technologijos ir geriausia aplinkos apsaugos praktika OAM nuotėkiui išvengti ar mažinti;</text:p>
      <text:p text:style-name="P2128">8.2.5.3. išsiurbimo būdai (pasyvus ir aktyvus, kt.), naudojama įranga, proceso atlikimo reikalavimai;</text:p>
      <text:p text:style-name="P2129">8.2.5.4. OAM ir OAM atliekų saugojimo reikalavimai;</text:p>
      <text:p text:style-name="P2130">8.2.5.5. utilizuotų OAM tvarkymo reikalavimai, įskaitant:</text:p>
      <text:p text:style-name="P2131">8.2.5.5.1. panaudojimo galimybes atsižvelgiant į reglamento (EB) 2037/2000 nuostatas;</text:p>
      <text:p text:style-name="P2132">8.2.5.5.2. OAM sunaikinimo reikalavimai;</text:p>
      <text:p text:style-name="P2133">8.2.5.5.3. OAM utilizavimo standartai;</text:p>
      <text:p text:style-name="P2134">8.2.5.6. OAM kokybės nustatymas<text:s/>(pakartotiniam naudojimui);</text:p>
      <text:p text:style-name="P2135">8.2.5.7. OAM atliekų tvarkymo planai įmonėje;</text:p>
      <text:p text:style-name="P2136">8.2.6. OAM recirkuliacija:</text:p>
      <text:p text:style-name="P2137">8.2.6.1. įranga, proceso atlikimas, reikalaujami proceso parametrai ir jų nustatymas, OAM recirkuliacijos standartai, recirkuliuotų OAM kokybės<text:s/>standartai, kokybės nustatymas, recirkuliuotų OAM panaudojimo galimybės;</text:p>
      <text:p text:style-name="P2138">8.2.6.2. informacija apie Lietuvoje veikiančias OAM utilizavimo ir recirkuliacijos įmones;</text:p>
      <text:p text:style-name="P2139">8.2.7. pavojingų atliekų tvarkymo reikalavimai, licencijavimas, įskaitant:</text:p>
      <text:p text:style-name="P2140">8.2.7.1. netinkamų naudoti OAM ir įrangos (stacionarios ir mobiliosios) tvarkymas;</text:p>
      <text:p text:style-name="P2141">8.2.7.2. pagrindiniai reikalavimai (taisyklės) atliekų pervežimui (Bazelio konvencija ir reglamentas (EEB) Nr. 529/ 93);</text:p>
      <text:p text:style-name="P2142">8.2.7.3. OAM atliekų saugojimas, ženklinimas;</text:p>
      <text:p text:style-name="P2143">8.2.7.4. putplasčių, pagamintų naudojant OAM, atliekų tvarkymas;<text:s/></text:p>
      <text:p text:style-name="P2144">8.3. praktiniai įgūdžiai:</text:p>
      <text:p text:style-name="P2145">8.3.1. praktinė patirtis išmontuojant Šaldymo įrangą;</text:p>
      <text:p text:style-name="P2146">8.3.2. OAM utilizavimas, tam tikslui reikalingos įrangos praktinis naudojimas;</text:p>
      <text:p text:style-name="P2147">8.3.3. OAM recirkuliacija, tam tikslui reikalingos įrangos praktinis naudojimas.</text:p>
      <text:p text:style-name="P2148">______________</text:p>
      <text:p text:style-name="P2149">Papildyta priedu:</text:p>
      <text:p text:style-name="P2150"><text:span text:style-name="T2151">Nr.<text:s/></text:span><text:a xlink:href="https://www.e-tar.lt/portal/legalAct.html?documentId=TAR.19A16919AB7B" office:target-frame-name="_top" xlink:show="replace"><text:span text:style-name="T2152">D1-190</text:span></text:a><text:span text:style-name="T2153">, 2007-03-30, Žin., 2007, Nr. 40-1502 (2007-04-</text:span><text:span text:style-name="T2154">07), i. k. 107301MISAK00D1-190</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aplinkos ministerija, Įsakymas</text:span></text:p>
      <text:p text:style-name="P2164"><text:span text:style-name="T2165">Nr.<text:s/></text:span><text:a xlink:href="https://www.e-tar.lt/portal/legalAct.html?documentId=TAR.023949598A84" office:target-frame-name="_top" xlink:show="replace"><text:span text:style-name="T2166">D1-247</text:span></text:a><text:span text:style-name="T2167">, 2004-05-05, Žin., 2004, Nr. 79-2812 (2004-05-13), i. k.<text:s/></text:span><text:span text:style-name="T2168">104301MISAK00D1-247</text:span></text:p>
      <text:p text:style-name="P2169"><text:span text:style-name="T2170">Dėl aplinkos ministro 2003 m. gruodžio 19 d. įsakymo Nr. 684 "Dėl Pavojingų atliekų tvarkymo licencijavimo taisyklių bei Pavojingas atliekas tvarkančių įmonių darbuotojams taikomų kvalifikacinių reikalavimų ir atestavimo tvarkos patvirt</text:span><text:span text:style-name="T2171">inimo" pakeitimo</text:span></text:p>
      <text:p text:style-name="P2172"/>
      <text:p text:style-name="P2173"><text:span text:style-name="T2174">2.</text:span></text:p>
      <text:p text:style-name="P2175"><text:span text:style-name="T2176">Lietuvos Respublikos aplinkos ministerija, Įsakymas</text:span></text:p>
      <text:p text:style-name="P2177"><text:span text:style-name="T2178">Nr.<text:s/></text:span><text:a xlink:href="https://www.e-tar.lt/portal/legalAct.html?documentId=TAR.C53AE2B5D004" office:target-frame-name="_top" xlink:show="replace"><text:span text:style-name="T2179">D1-443</text:span></text:a><text:span text:style-name="T2180">, 2004-08-19, Žin., 2004, Nr. 133-4823 (2004-08-30), i. k. 104301MISAK00D1-443</text:span></text:p>
      <text:p text:style-name="P2181"><text:span text:style-name="T2182">Dėl aplinkos</text:span><text:span text:style-name="T2183"><text:s/>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184"/>
      <text:p text:style-name="P2185"><text:span text:style-name="T2186">3.</text:span></text:p>
      <text:p text:style-name="P2187"><text:span text:style-name="T2188">Lietuvos Re</text:span><text:span text:style-name="T2189">spublikos aplinkos ministerija, Įsakymas</text:span></text:p>
      <text:p text:style-name="P2190"><text:span text:style-name="T2191">Nr.<text:s/></text:span><text:a xlink:href="https://www.e-tar.lt/portal/legalAct.html?documentId=TAR.AD58C4DC1C9E" office:target-frame-name="_top" xlink:show="replace"><text:span text:style-name="T2192">D1-545</text:span></text:a><text:span text:style-name="T2193">, 2004-10-20, Žin., 2004, Nr. 157-5737 (2004-10-28); Žin., 2004, Nr. 181-0 (2004-12-18), i. k. 104301MISAK00D1-545</text:span></text:p>
      <text:p text:style-name="P2194"><text:span text:style-name="T2195">Dėl apli</text:span><text:span text:style-name="T2196">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197"/>
      <text:p text:style-name="P2198"><text:span text:style-name="T2199">4.</text:span></text:p>
      <text:p text:style-name="P2200"><text:span text:style-name="T2201">Lietuvo</text:span><text:span text:style-name="T2202">s Respublikos aplinkos ministerija, Įsakymas</text:span></text:p>
      <text:p text:style-name="P2203"><text:span text:style-name="T2204">Nr.<text:s/></text:span><text:a xlink:href="https://www.e-tar.lt/portal/legalAct.html?documentId=TAR.1113669BF2A6" office:target-frame-name="_top" xlink:show="replace"><text:span text:style-name="T2205">D1-206</text:span></text:a><text:span text:style-name="T2206">, 2005-04-18, Žin., 2005, Nr. 51-1719 (2005-04-21); Žin., 2005, Nr. 55-0 (2005-04-30), i. k. 105301MISAK00D1-206</text:span></text:p>
      <text:p text:style-name="P2207"><text:span text:style-name="T2208">Dėl ap</text:span><text:span text:style-name="T2209">linkos ministro 2004 m. rugsėjo 15 d. įsakymo Nr. D1-488 "Dėl pavojingas atliekas tvarkančių įmonių darbuotojų atestavimo komisijos sudarymo" bei dėl aplinkos ministro 2003 m. gruodžio 19 d. įsakymo Nr. 684 "Dėl Pavojingų atliekų tvarkymo licencijavimo tai</text:span><text:span text:style-name="T2210">syklių bei Pavojingas atliekas tvarkančių įmonių darbuotojams taikomų kvalifikacinių reikalavimų ir atestavimo tvarkos patvirtinimo" pakeitimo</text:span></text:p>
      <text:p text:style-name="P2211"/>
      <text:p text:style-name="P2212"><text:span text:style-name="T2213">5.</text:span></text:p>
      <text:p text:style-name="P2214"><text:span text:style-name="T2215">Lietuvos Respublikos aplinkos ministerija, Įsakymas</text:span></text:p>
      <text:p text:style-name="P2216"><text:span text:style-name="T2217">Nr.<text:s/></text:span><text:a xlink:href="https://www.e-tar.lt/portal/legalAct.html?documentId=TAR.19A16919AB7B" office:target-frame-name="_top" xlink:show="replace"><text:span text:style-name="T2218">D1-190</text:span></text:a><text:span text:style-name="T2219">, 2007-03-30, Žin., 2007, Nr. 40-1502 (2007-04-07), i. k. 107301MISAK00D1-190</text:span></text:p>
      <text:p text:style-name="P2220"><text:span text:style-name="T2221">Dėl aplinkos ministro 2003 m. gruodžio 19 d. įsakymo Nr. 684 "Dėl Pavojingų atliekų tvarkymo licencijavimo taisyklių bei Pavojingas atliekas tv</text:span><text:span text:style-name="T2222">arkančių įmonių darbuotojams taikomų kvalifikacinių reikalavimų ir atestavimo tvarkos patvirtinimo" pakeitimo</text:span></text:p>
      <text:p text:style-name="P2223"/>
      <text:p text:style-name="P2224"><text:span text:style-name="T2225">6.</text:span></text:p>
      <text:p text:style-name="P2226"><text:span text:style-name="T2227">Lietuvos Respublikos aplinkos ministerija, Įsakymas</text:span></text:p>
      <text:p text:style-name="P2228"><text:span text:style-name="T2229">Nr.<text:s/></text:span><text:a xlink:href="https://www.e-tar.lt/portal/legalAct.html?documentId=TAR.DA95859FD785" office:target-frame-name="_top" xlink:show="replace"><text:span text:style-name="T2230">D1-3</text:span><text:span text:style-name="T2231">69</text:span></text:a><text:span text:style-name="T2232">, 2008-07-08, Žin., 2008, Nr. 79-3139 (2008-07-12), i. k. 108301MISAK00D1-369</text:span></text:p>
      <text:p text:style-name="P2233"><text:span text:style-name="T2234">Dėl aplinkos ministro 2003 m. gruodžio 19 d. įsakymo Nr. 684 "Dėl Pavojingų atliekų tvarkymo licencijavimo taisyklių bei Pavojingas atliekas tvarkančių įmonių darbuotojams taik</text:span><text:span text:style-name="T2235">omų kvalifikacinių reikalavimų ir atestavimo tvarkos patvirtinimo" pakeitimo</text:span></text:p>
      <text:p text:style-name="P2236"/>
      <text:p text:style-name="P2237"><text:span text:style-name="T2238">7.</text:span></text:p>
      <text:p text:style-name="P2239"><text:span text:style-name="T2240">Lietuvos Respublikos aplinkos ministerija, Įsakymas</text:span></text:p>
      <text:p text:style-name="P2241"><text:span text:style-name="T2242">Nr.<text:s/></text:span><text:a xlink:href="https://www.e-tar.lt/portal/legalAct.html?documentId=TAR.4DC65455B302" office:target-frame-name="_top" xlink:show="replace"><text:span text:style-name="T2243">D1-476</text:span></text:a><text:span text:style-name="T2244">, 2009-08-18, Žin., 2009, Nr.<text:s/></text:span><text:span text:style-name="T2245">100-4198 (2009-08-22), i. k. 109301MISAK00D1-476</text:span></text:p>
      <text:p text:style-name="P2246"><text:span text:style-name="T2247">Dėl Lietuvos Respublikos aplinkos ministro 2003 m. gruodžio 19 d. įsakymo Nr. 684 "Dėl Pavojingų atliekų tvarkymo licencijavimo taisyklių bei Pavojingas atliekas tvarkančių įmonių darbuotojams taikomų kvalif</text:span><text:span text:style-name="T2248">ikacinių reikalavimų ir atestavimo tvarkos patvirtinimo" pakeiti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4"><draw:frame draw:style-name="F1195" text:anchor-type="paragraph" svg:y="0.0006in" draw:z-index="0"><draw:text-box fo:min-height="0in" fo:min-width="0in"><text:p text:style-name="P1193"><text:span text:style-name="T1196"><text:page-number text:fixed="false">21</text:page-number></text:span></text:p></draw:text-box></draw:frame></text:p>
      </style:header>
      <style:footer>
        <text:p text:style-name="P1197"/>
      </style:footer>
    </style:master-page>
    <style:master-page style:next-style-name="MP1" style:name="MPF1" style:page-layout-name="PL1">
      <style:header>
        <text:p text:style-name="P1198"/>
      </style:header>
      <style:footer>
        <text:p text:style-name="P1199"/>
      </style:footer>
    </style:master-page>
    <style:master-page style:name="MP2" style:page-layout-name="PL2">
      <style:header>
        <text:p text:style-name="P1535"><draw:frame draw:style-name="F1536" text:anchor-type="paragraph" svg:y="0.0006in" draw:z-index="0"><draw:text-box fo:min-height="0in" fo:min-width="0in"><text:p text:style-name="P1534"><text:span text:style-name="T1537"><text:page-number text:fixed="false">21</text:page-number></text:span></text:p></draw:text-box></draw:frame></text:p>
      </style:header>
      <style:footer>
        <text:p text:style-name="P1538"/>
      </style:footer>
    </style:master-page>
    <style:master-page style:next-style-name="MP2" style:name="MPF2" style:page-layout-name="PL2">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1437" meta:word-count="10409" meta:character-count="80483" meta:row-count="5107" meta:non-whitespace-character-count="71511"/>
  </office:meta>
</office:document-meta>
</file>