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indent="3.543in" style:page-number="1">
        <style:tab-stops>
          <style:tab-stop style:type="right" style:position="6.6937in"/>
        </style:tab-stops>
      </style:paragraph-properties>
      <style:text-properties fo:text-transform="uppercase"/>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indent="3.54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3937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text-position="super 66.6%"/>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style:text-properties fo:font-weight="bold" style:font-weight-asian="bold"/>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style:text-properties fo:font-weight="bold" style:font-weight-asian="bold"/>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center"/>
      <style:text-properties fo:font-weight="bold" style:font-weight-asian="bold"/>
    </style:style>
    <style:style style:name="P683" style:parent-style-name="Normal" style:family="paragraph">
      <style:paragraph-properties fo:text-align="justify" fo:text-indent="0.3937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style:text-properties fo:font-weight="bold" style:font-weight-asian="bold"/>
    </style:style>
    <style:style style:name="P701" style:parent-style-name="Normal" style:family="paragraph">
      <style:paragraph-properties fo:text-align="justify" fo:text-indent="0.3937in"/>
    </style:style>
    <style:style style:name="P702" style:parent-style-name="Normal" style:family="paragraph">
      <style:paragraph-properties fo:text-align="center">
        <style:tab-stops>
          <style:tab-stop style:type="right" style:position="6.6937in"/>
        </style:tab-stops>
      </style:paragraph-properties>
    </style:style>
    <style:style style:name="T703" style:parent-style-name="DefaultParagraphFont" style:family="text">
      <style:text-properties fo:text-transform="uppercase"/>
    </style:style>
    <style:style style:name="P704" style:parent-style-name="Normal" style:master-page-name="MPF2" style:family="paragraph">
      <style:paragraph-properties fo:break-before="page" fo:text-indent="3.543in" style:page-number="1"/>
    </style:style>
    <style:style style:name="P712" style:parent-style-name="Normal" style:family="paragraph">
      <style:paragraph-properties fo:text-indent="3.543in"/>
    </style:style>
    <style:style style:name="P713" style:parent-style-name="Normal" style:family="paragraph">
      <style:paragraph-properties fo:text-indent="3.543in"/>
    </style:style>
    <style:style style:name="P714" style:parent-style-name="Normal" style:family="paragraph">
      <style:paragraph-properties fo:text-indent="3.543in"/>
    </style:style>
    <style:style style:name="P715" style:parent-style-name="Normal" style:family="paragraph">
      <style:paragraph-properties fo:text-indent="3.543in"/>
    </style:style>
    <style:style style:name="P716" style:parent-style-name="Normal" style:family="paragraph">
      <style:paragraph-properties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indent="0.4923in"/>
    </style:style>
    <style:style style:name="TableColumn722" style:family="table-column">
      <style:table-column-properties style:column-width="0.8138in"/>
    </style:style>
    <style:style style:name="TableColumn723" style:family="table-column">
      <style:table-column-properties style:column-width="1.1131in"/>
    </style:style>
    <style:style style:name="TableColumn724" style:family="table-column">
      <style:table-column-properties style:column-width="1.4159in"/>
    </style:style>
    <style:style style:name="TableColumn725" style:family="table-column">
      <style:table-column-properties style:column-width="3.3493in"/>
    </style:style>
    <style:style style:name="Table721" style:family="table">
      <style:table-properties style:width="6.6923in" fo:margin-left="0.075in" table:align="lef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weight="bold" style:font-weight-asian="bold"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weight="bold" style:font-weight-asian="bold"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weight="bold" style:font-weight-asian="bold" fo:font-size="10pt" style:font-size-asian="10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style>
    <style:style style:name="P1032" style:parent-style-name="Normal" style:family="paragraph">
      <style:paragraph-properties fo:text-align="center"/>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master-page-name="MPF3" style:family="paragraph">
      <style:paragraph-properties fo:break-before="page"/>
    </style:style>
    <style:style style:name="P1053" style:parent-style-name="Normal" style:family="paragraph">
      <style:paragraph-properties fo:text-indent="3.1166in"/>
    </style:style>
    <style:style style:name="P1054" style:parent-style-name="Normal" style:family="paragraph">
      <style:paragraph-properties fo:text-indent="3.1166in"/>
    </style:style>
    <style:style style:name="P1055" style:parent-style-name="Normal" style:family="paragraph">
      <style:paragraph-properties fo:text-indent="3.5437in"/>
    </style:style>
    <style:style style:name="P1056" style:parent-style-name="Normal" style:family="paragraph">
      <style:paragraph-properties fo:text-align="center"/>
      <style:text-properties fo:font-weight="bold" style:font-weight-asian="bold"/>
    </style:style>
    <style:style style:name="P1057" style:parent-style-name="Normal" style:family="paragraph">
      <style:paragraph-properties fo:text-align="center"/>
      <style:text-properties fo:font-weight="bold" style:font-weight-asian="bold"/>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P1061" style:parent-style-name="Normal" style:family="paragraph">
      <style:paragraph-properties fo:text-align="center"/>
      <style:text-properties fo:font-weight="bold" style:font-weight-asian="bold"/>
    </style:style>
    <style:style style:name="P1062" style:parent-style-name="Normal" style:family="paragraph">
      <style:paragraph-properties fo:text-align="center"/>
      <style:text-properties fo:font-weight="bold" style:font-weight-asian="bold" fo:letter-spacing="0.0416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letter-spacing="0.0416in"/>
    </style:style>
    <style:style style:name="P1065" style:parent-style-name="Normal" style:family="paragraph">
      <style:paragraph-properties fo:text-align="center"/>
      <style:text-properties fo:font-weight="bold" style:font-weight-asian="bold"/>
    </style:style>
    <style:style style:name="P1066" style:parent-style-name="Normal" style:family="paragraph">
      <style:paragraph-properties fo:text-align="center">
        <style:tab-stops>
          <style:tab-stop style:type="right" style:position="6.6937in"/>
        </style:tab-stops>
      </style:paragraph-properties>
      <style:text-properties fo:text-transform="uppercase"/>
    </style:style>
    <style:style style:name="P1067"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1068" style:parent-style-name="Normal" style:family="paragraph">
      <style:paragraph-properties fo:text-align="center">
        <style:tab-stops>
          <style:tab-stop style:type="right" style:position="6.6937in"/>
        </style:tab-stops>
      </style:paragraph-properties>
      <style:text-properties fo:text-transform="uppercase"/>
    </style:style>
    <style:style style:name="P1069"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1070" style:parent-style-name="Normal" style:family="paragraph">
      <style:paragraph-properties fo:text-align="center"/>
      <style:text-properties fo:font-weight="bold" style:font-weight-asian="bold"/>
    </style:style>
    <style:style style:name="P1071" style:parent-style-name="Normal" style:family="paragraph">
      <style:paragraph-properties fo:text-align="justify">
        <style:tab-stops>
          <style:tab-stop style:type="right" style:leader-style="dotted" style:leader-text="." style:position="6.693in"/>
        </style:tab-stops>
      </style:paragraph-properties>
      <style:text-properties fo:text-transform="uppercase"/>
    </style:style>
    <style:style style:name="P1072" style:parent-style-name="Normal" style:family="paragraph">
      <style:paragraph-properties fo:text-align="justify" fo:text-indent="0.3937in">
        <style:tab-stops>
          <style:tab-stop style:type="center" style:position="1.6736in"/>
          <style:tab-stop style:type="center" style:position="4.725in"/>
          <style:tab-stop style:type="right" style:leader-style="dotted" style:leader-text="." style:position="6.2993in"/>
        </style:tab-stops>
      </style:paragraph-properties>
      <style:text-properties fo:font-size="10pt" style:font-size-asian="10pt"/>
    </style:style>
    <style:style style:name="P1073" style:parent-style-name="Normal" style:family="paragraph">
      <style:paragraph-properties fo:text-align="justify">
        <style:tab-stops>
          <style:tab-stop style:type="right" style:leader-style="dotted" style:leader-text="." style:position="6.693in"/>
        </style:tab-stops>
      </style:paragraph-properties>
    </style:style>
    <style:style style:name="P1074"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107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076"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1077" style:parent-style-name="Normal" style:family="paragraph">
      <style:paragraph-properties fo:text-align="justify" fo:text-indent="0.3937in">
        <style:tab-stops>
          <style:tab-stop style:type="center" style:position="4.2333in"/>
        </style:tab-stops>
      </style:paragraph-properties>
    </style:style>
    <style:style style:name="T1078" style:parent-style-name="DefaultParagraphFont" style:family="text">
      <style:text-properties fo:font-size="10pt" style:font-size-asian="10pt"/>
    </style:style>
    <style:style style:name="T1079" style:parent-style-name="DefaultParagraphFont" style:family="text">
      <style:text-properties fo:color="#000000"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style:tab-stops>
          <style:tab-stop style:type="left" style:position="2.7562in"/>
          <style:tab-stop style:type="left" style:leader-style="solid" style:leader-text="_" style:position="4.2333in"/>
          <style:tab-stop style:type="left" style:position="4.725in"/>
          <style:tab-stop style:type="right" style:leader-style="solid" style:leader-text="_" style:position="6.6229in"/>
        </style:tab-stops>
      </style:paragraph-properties>
      <style:text-properties fo:text-transform="uppercase"/>
    </style:style>
    <style:style style:name="P1086" style:parent-style-name="Normal" style:family="paragraph">
      <style:paragraph-properties>
        <style:tab-stops>
          <style:tab-stop style:type="center" style:position="1.0388in"/>
          <style:tab-stop style:type="center" style:position="3.1166in"/>
          <style:tab-stop style:type="center" style:position="5.1944in"/>
          <style:tab-stop style:type="right" style:position="6.6937in"/>
        </style:tab-stops>
      </style:paragraph-properties>
      <style:text-properties fo:text-transform="uppercase" fo:font-size="10pt" style:font-size-asian="10pt"/>
    </style:style>
    <style:style style:name="P1087" style:parent-style-name="Normal" style:family="paragraph">
      <style:paragraph-properties>
        <style:tab-stops>
          <style:tab-stop style:type="right" style:position="6.6937in"/>
        </style:tab-stops>
      </style:paragraph-properties>
    </style:style>
    <style:style style:name="T1088" style:parent-style-name="DefaultParagraphFont" style:family="text">
      <style:text-properties fo:text-transform="uppercase" fo:font-size="10pt" style:font-size-asian="10pt"/>
    </style:style>
    <style:style style:name="P1089" style:parent-style-name="Normal" style:family="paragraph">
      <style:paragraph-properties>
        <style:tab-stops>
          <style:tab-stop style:type="center" style:position="2.0777in"/>
        </style:tab-stops>
      </style:paragraph-properties>
    </style:style>
    <style:style style:name="T1090" style:parent-style-name="DefaultParagraphFont" style:family="text">
      <style:text-properties fo:text-transform="uppercase" fo:font-size="10pt" style:font-size-asian="10pt"/>
    </style:style>
    <style:style style:name="T1091" style:parent-style-name="DefaultParagraphFont" style:family="text">
      <style:text-properties fo:text-transform="uppercase"/>
    </style:style>
    <style:style style:name="P1092" style:parent-style-name="Normal" style:family="paragraph">
      <style:paragraph-properties fo:text-align="center"/>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master-page-name="MPF4" style:family="paragraph">
      <style:paragraph-properties fo:break-before="page" fo:margin-left="3.1493in" style:page-number="1">
        <style:tab-stops>
          <style:tab-stop style:type="right" style:leader-style="solid" style:leader-text="_" style:position="3.1006in"/>
        </style:tab-stops>
      </style:paragraph-properties>
    </style:style>
    <style:style style:name="P1105" style:parent-style-name="Normal" style:family="paragraph">
      <style:paragraph-properties fo:margin-left="3.1493in">
        <style:tab-stops>
          <style:tab-stop style:type="right" style:leader-style="solid" style:leader-text="_" style:position="3.1006in"/>
        </style:tab-stops>
      </style:paragraph-properties>
    </style:style>
    <style:style style:name="P1106" style:parent-style-name="Normal" style:family="paragraph">
      <style:paragraph-properties fo:margin-left="4.0833in">
        <style:tab-stops>
          <style:tab-stop style:type="right" style:leader-style="solid" style:leader-text="_" style:position="2.1666in"/>
        </style:tab-stops>
      </style:paragraph-properties>
      <style:text-properties fo:font-size="10pt" style:font-size-asian="10pt"/>
    </style:style>
    <style:style style:name="P1107" style:parent-style-name="Normal" style:family="paragraph">
      <style:paragraph-properties fo:margin-left="3.1493in">
        <style:tab-stops>
          <style:tab-stop style:type="right" style:leader-style="solid" style:leader-text="_" style:position="3.1006in"/>
        </style:tab-stops>
      </style:paragraph-properties>
    </style:style>
    <style:style style:name="P1108" style:parent-style-name="Normal" style:family="paragraph">
      <style:paragraph-properties fo:margin-left="3.1493in">
        <style:tab-stops>
          <style:tab-stop style:type="right" style:leader-style="solid" style:leader-text="_" style:position="3.1006in"/>
        </style:tab-stops>
      </style:paragraph-properties>
    </style:style>
    <style:style style:name="P1109"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1110"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P1114" style:parent-style-name="Normal" style:family="paragraph">
      <style:paragraph-properties fo:text-indent="0.4923in"/>
    </style:style>
    <style:style style:name="TableColumn1116" style:family="table-column">
      <style:table-column-properties style:column-width="3.568in"/>
    </style:style>
    <style:style style:name="TableColumn1117" style:family="table-column">
      <style:table-column-properties style:column-width="3.2756in"/>
    </style:style>
    <style:style style:name="Table1115" style:family="table">
      <style:table-properties style:width="6.8437in" style:rel-width="100%" fo:margin-left="0in" table:align="lef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weight="bold" style:font-weight-asian="bold"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weight="bold" style:font-weight-asian="bold" fo:font-size="10pt" style:font-size-asian="10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weight="bold" style:font-weight-asian="bold"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weight="bold" style:font-weight-asian="bold"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weight="bold" style:font-weight-asian="bold"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weight="bold" style:font-weight-asian="bold"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weight="bold" style:font-weight-asian="bold"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weight="bold" style:font-weight-asian="bold"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weight="bold" style:font-weight-asian="bold"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weight="bold" style:font-weight-asian="bold"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weight="bold" style:font-weight-asian="bold"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P1218" style:parent-style-name="Normal" style:family="paragraph">
      <style:paragraph-properties fo:text-indent="0.4923in"/>
    </style:style>
    <style:style style:name="P1219" style:parent-style-name="Normal" style:family="paragraph">
      <style:paragraph-properties>
        <style:tab-stops>
          <style:tab-stop style:type="left" style:leader-style="solid" style:leader-text="_" style:position="2.2076in"/>
          <style:tab-stop style:type="left" style:position="2.75in"/>
          <style:tab-stop style:type="left" style:leader-style="solid" style:leader-text="_" style:position="4in"/>
          <style:tab-stop style:type="left" style:position="5.125in"/>
          <style:tab-stop style:type="right" style:leader-style="solid" style:leader-text="_" style:position="6.75in"/>
        </style:tab-stops>
      </style:paragraph-properties>
    </style:style>
    <style:style style:name="P1220" style:parent-style-name="Normal" style:family="paragraph">
      <style:paragraph-properties>
        <style:tab-stops>
          <style:tab-stop style:type="center" style:position="0.875in"/>
          <style:tab-stop style:type="center" style:position="3.375in"/>
          <style:tab-stop style:type="center" style:position="5.875in"/>
          <style:tab-stop style:type="right" style:position="6.75in"/>
        </style:tab-stops>
      </style:paragraph-properties>
      <style:text-properties fo:font-size="10pt" style:font-size-asian="10pt"/>
    </style:style>
    <style:style style:name="P1221" style:parent-style-name="Normal" style:family="paragraph">
      <style:paragraph-properties>
        <style:tab-stops>
          <style:tab-stop style:type="center" style:position="1.0388in"/>
        </style:tab-stops>
      </style:paragraph-properties>
      <style:text-properties fo:font-size="10pt" style:font-size-asian="10pt"/>
    </style:style>
    <style:style style:name="P1222" style:parent-style-name="Normal" style:family="paragraph">
      <style:paragraph-properties fo:text-indent="1.875in">
        <style:tab-stops>
          <style:tab-stop style:type="left" style:position="1.875in"/>
        </style:tab-stops>
      </style:paragraph-properties>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master-page-name="MPF5" style:family="paragraph">
      <style:paragraph-properties fo:break-before="page" fo:text-indent="3.15in"/>
    </style:style>
    <style:style style:name="P1243" style:parent-style-name="Normal" style:family="paragraph">
      <style:paragraph-properties fo:margin-left="3.1493in">
        <style:tab-stops/>
      </style:paragraph-properties>
    </style:style>
    <style:style style:name="P1244" style:parent-style-name="Normal" style:family="paragraph">
      <style:paragraph-properties fo:text-align="center"/>
      <style:text-properties fo:font-weight="bold" style:font-weight-asian="bold" style:font-weight-complex="bold"/>
    </style:style>
    <style:style style:name="P1245" style:parent-style-name="Normal" style:family="paragraph">
      <style:text-properties fo:font-weight="bold" style:font-weight-asian="bold" style:font-weight-complex="bold"/>
    </style:style>
    <style:style style:name="P1246" style:parent-style-name="Normal" style:family="paragraph">
      <style:paragraph-properties fo:text-align="center">
        <style:tab-stops>
          <style:tab-stop style:type="right" style:leader-style="solid" style:leader-text="_" style:position="6.25in"/>
        </style:tab-stops>
      </style:paragraph-properties>
    </style:style>
    <style:style style:name="P1247" style:parent-style-name="Normal" style:family="paragraph">
      <style:paragraph-properties fo:text-align="center"/>
      <style:text-properties fo:font-size="10pt" style:font-size-asian="10pt"/>
    </style:style>
    <style:style style:name="P1248" style:parent-style-name="Normal" style:family="paragraph">
      <style:paragraph-properties fo:text-align="center">
        <style:tab-stops>
          <style:tab-stop style:type="right" style:leader-style="solid" style:leader-text="_" style:position="6.25in"/>
        </style:tab-stops>
      </style:paragraph-properties>
    </style:style>
    <style:style style:name="P1249" style:parent-style-name="Normal" style:family="paragraph">
      <style:paragraph-properties fo:text-align="center"/>
      <style:text-properties fo:font-size="10pt" style:font-size-asian="10pt"/>
    </style:style>
    <style:style style:name="P1250" style:parent-style-name="Normal" style:family="paragraph">
      <style:paragraph-properties fo:text-indent="0.0416in"/>
    </style:style>
    <style:style style:name="P1251" style:parent-style-name="Normal" style:family="paragraph">
      <style:paragraph-properties fo:text-align="center"/>
      <style:text-properties fo:font-weight="bold" style:font-weight-asian="bold" style:font-weight-complex="bold"/>
    </style:style>
    <style:style style:name="P1252" style:parent-style-name="Normal" style:family="paragraph">
      <style:paragraph-properties fo:text-align="center"/>
    </style:style>
    <style:style style:name="P1253" style:parent-style-name="Normal" style:family="paragraph">
      <style:paragraph-properties fo:text-align="center"/>
    </style:style>
    <style:style style:name="P1254" style:parent-style-name="Normal" style:family="paragraph">
      <style:paragraph-properties fo:text-align="center"/>
      <style:text-properties fo:font-size="10pt" style:font-size-asian="10pt"/>
    </style:style>
    <style:style style:name="P125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56" style:parent-style-name="DefaultParagraphFont" style:family="text">
      <style:text-properties style:text-underline-type="single" style:text-underline-style="solid" style:text-underline-width="auto" style:text-underline-mode="continuous"/>
    </style:style>
    <style:style style:name="T1257" style:parent-style-name="DefaultParagraphFont" style:family="text">
      <style:text-properties style:text-underline-type="single" style:text-underline-style="solid" style:text-underline-width="auto" style:text-underline-mode="continuous"/>
    </style:style>
    <style:style style:name="T1258" style:parent-style-name="DefaultParagraphFont" style:family="text">
      <style:text-properties style:text-underline-type="single" style:text-underline-style="solid" style:text-underline-width="auto" style:text-underline-mode="continuous"/>
    </style:style>
    <style:style style:name="P1259" style:parent-style-name="Normal" style:family="paragraph">
      <style:paragraph-properties fo:text-align="justify" fo:margin-left="1.25in">
        <style:tab-stops/>
      </style:paragraph-properties>
      <style:text-properties fo:font-size="10pt" style:font-size-asian="10pt"/>
    </style:style>
    <style:style style:name="P1260" style:parent-style-name="Normal" style:family="paragraph">
      <style:paragraph-properties>
        <style:tab-stops>
          <style:tab-stop style:type="right" style:leader-style="solid" style:leader-text="_" style:position="6.25in"/>
        </style:tab-stops>
      </style:paragraph-properties>
    </style:style>
    <style:style style:name="P1261" style:parent-style-name="Normal" style:family="paragraph">
      <style:paragraph-properties fo:text-indent="1.477in"/>
    </style:style>
    <style:style style:name="T1262" style:parent-style-name="DefaultParagraphFont" style:family="text">
      <style:text-properties fo:font-size="10pt" style:font-size-asian="10pt"/>
    </style:style>
    <style:style style:name="T1263" style:parent-style-name="DefaultParagraphFont" style:family="text">
      <style:text-properties fo:color="#000000"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67"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68"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69"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73"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74"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75"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76"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77"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78" style:parent-style-name="Normal" style:family="paragraph">
      <style:paragraph-properties fo:text-align="justify" fo:text-indent="0.3937in"/>
    </style:style>
    <style:style style:name="P1279" style:parent-style-name="Normal" style:family="paragraph">
      <style:paragraph-properties>
        <style:tab-stops>
          <style:tab-stop style:type="center" style:position="3in"/>
          <style:tab-stop style:type="center" style:position="5.0833in"/>
        </style:tab-stops>
      </style:paragraph-properties>
    </style:style>
    <style:style style:name="P1280"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281" style:parent-style-name="Normal" style:family="paragraph">
      <style:paragraph-properties fo:text-align="center"/>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master-page-name="MPF6" style:family="paragraph">
      <style:paragraph-properties fo:break-before="page" fo:margin-left="3.1493in" style:page-number="1">
        <style:tab-stops/>
      </style:paragraph-properties>
    </style:style>
    <style:style style:name="P1302" style:parent-style-name="Normal" style:family="paragraph">
      <style:paragraph-properties fo:margin-left="3.1493in">
        <style:tab-stops/>
      </style:paragraph-properties>
    </style:style>
    <style:style style:name="P1303" style:parent-style-name="Normal" style:family="paragraph">
      <style:paragraph-properties fo:text-align="center">
        <style:tab-stops>
          <style:tab-stop style:type="right" style:leader-style="solid" style:leader-text="_" style:position="6.25in"/>
        </style:tab-stops>
      </style:paragraph-properties>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text-align="center"/>
    </style:style>
    <style:style style:name="P1309" style:parent-style-name="Normal" style:family="paragraph">
      <style:paragraph-properties fo:text-align="center"/>
    </style:style>
    <style:style style:name="P1310" style:parent-style-name="Normal" style:family="paragraph">
      <style:paragraph-properties fo:text-align="center"/>
      <style:text-properties fo:font-size="10pt" style:font-size-asian="10pt"/>
    </style:style>
    <style:style style:name="P1311" style:parent-style-name="Normal" style:family="paragraph">
      <style:paragraph-properties fo:text-align="center"/>
    </style:style>
    <style:style style:name="P1312" style:parent-style-name="Normal" style:family="paragraph">
      <style:paragraph-properties fo:text-align="center"/>
      <style:text-properties fo:font-size="10pt" style:font-size-asian="10pt"/>
    </style:style>
    <style:style style:name="TableColumn1314" style:family="table-column">
      <style:table-column-properties style:column-width="4.3923in"/>
    </style:style>
    <style:style style:name="TableColumn1315" style:family="table-column">
      <style:table-column-properties style:column-width="2.3569in"/>
    </style:style>
    <style:style style:name="Table1313" style:family="table">
      <style:table-properties style:width="6.7493in" style:rel-width="100%" fo:margin-left="0in" table:align="left"/>
    </style:style>
    <style:style style:name="TableRow1316" style:family="table-row">
      <style:table-row-properties style:min-row-height="0.0152in" fo:keep-together="always"/>
    </style:style>
    <style:style style:name="TableCell1317" style:family="table-cell">
      <style:table-cell-properties fo:border="0.0104in solid #000000" style:writing-mode="lr-tb" style:vertical-align="middle" fo:padding-top="0in" fo:padding-left="0.0277in" fo:padding-bottom="0in" fo:padding-right="0.0277in"/>
    </style:style>
    <style:style style:name="P13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9" style:family="table-cell">
      <style:table-cell-properties fo:border="0.0104in solid #000000" style:writing-mode="lr-tb" style:vertical-align="middle" fo:padding-top="0in" fo:padding-left="0.0277in" fo:padding-bottom="0in" fo:padding-right="0.0277in"/>
    </style:style>
    <style:style style:name="P13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21" style:family="table-row">
      <style:table-row-properties style:min-row-height="0.0152in" fo:keep-together="always"/>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text-properties fo:font-size="11pt" style:font-size-asian="11pt" style:font-size-complex="11pt"/>
    </style:style>
    <style:style style:name="TableRow1326" style:family="table-row">
      <style:table-row-properties style:min-row-height="0.0152in" fo:keep-together="always"/>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text-properties fo:font-size="11pt" style:font-size-asian="11pt" style:font-size-complex="11p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text-properties fo:font-size="11pt" style:font-size-asian="11pt" style:font-size-complex="11pt"/>
    </style:style>
    <style:style style:name="TableRow1331" style:family="table-row">
      <style:table-row-properties style:min-row-height="0.0152in" fo:keep-together="always"/>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text-properties fo:font-size="11pt" style:font-size-asian="11pt" style:font-size-complex="11pt"/>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text-properties fo:font-size="11pt" style:font-size-asian="11pt" style:font-size-complex="11pt"/>
    </style:style>
    <style:style style:name="TableRow1336" style:family="table-row">
      <style:table-row-properties style:min-row-height="0.0152in" fo:keep-together="always"/>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Row1341" style:family="table-row">
      <style:table-row-properties style:min-row-height="0.0152in" fo:keep-together="always"/>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text-properties fo:font-size="11pt" style:font-size-asian="11pt" style:font-size-complex="11pt"/>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text-properties fo:font-size="11pt" style:font-size-asian="11pt" style:font-size-complex="11pt"/>
    </style:style>
    <style:style style:name="TableRow1346" style:family="table-row">
      <style:table-row-properties style:min-row-height="0.0152in" fo:keep-together="always"/>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color="#000000"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text-properties fo:font-size="11pt" style:font-size-asian="11pt" style:font-size-complex="11pt"/>
    </style:style>
    <style:style style:name="TableRow1353" style:family="table-row">
      <style:table-row-properties style:min-row-height="0.0152in" fo:keep-together="always"/>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text-properties fo:font-size="11pt" style:font-size-asian="11pt" style:font-size-complex="11p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text-properties fo:font-size="11pt" style:font-size-asian="11pt" style:font-size-complex="11pt"/>
    </style:style>
    <style:style style:name="TableRow1358" style:family="table-row">
      <style:table-row-properties style:min-row-height="0.0152in" fo:keep-together="always"/>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text-properties fo:font-size="11pt" style:font-size-asian="11pt" style:font-size-complex="11pt"/>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text-properties fo:font-size="11pt" style:font-size-asian="11pt" style:font-size-complex="11pt"/>
    </style:style>
    <style:style style:name="TableRow1363" style:family="table-row">
      <style:table-row-properties style:min-row-height="0.0152in" fo:keep-together="always"/>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text-properties fo:font-size="11pt" style:font-size-asian="11pt" style:font-size-complex="11p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text-properties fo:font-size="11pt" style:font-size-asian="11pt" style:font-size-complex="11pt"/>
    </style:style>
    <style:style style:name="TableRow1368" style:family="table-row">
      <style:table-row-properties style:min-row-height="0.0152in" fo:keep-together="always"/>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text-properties fo:font-size="11pt" style:font-size-asian="11pt" style:font-size-complex="11pt"/>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text-properties fo:font-size="11pt" style:font-size-asian="11pt" style:font-size-complex="11pt"/>
    </style:style>
    <style:style style:name="TableRow1373" style:family="table-row">
      <style:table-row-properties style:min-row-height="0.0152in" fo:keep-together="always"/>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6" style:family="table-cell">
      <style:table-cell-properties fo:border="0.0104in solid #000000" style:writing-mode="lr-tb" fo:padding-top="0in" fo:padding-left="0.0277in" fo:padding-bottom="0in" fo:padding-right="0.0277in"/>
    </style:style>
    <style:style style:name="P1377" style:parent-style-name="Normal" style:family="paragraph">
      <style:text-properties fo:font-size="11pt" style:font-size-asian="11pt" style:font-size-complex="11pt"/>
    </style:style>
    <style:style style:name="TableRow1378" style:family="table-row">
      <style:table-row-properties style:min-row-height="0.0152in" fo:keep-together="always"/>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text-properties fo:font-size="11pt" style:font-size-asian="11pt" style:font-size-complex="11pt"/>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text-properties fo:font-size="11pt" style:font-size-asian="11pt" style:font-size-complex="11pt"/>
    </style:style>
    <style:style style:name="TableRow1383" style:family="table-row">
      <style:table-row-properties style:min-row-height="0.0152in" fo:keep-together="always"/>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text-properties fo:font-size="11pt" style:font-size-asian="11pt" style:font-size-complex="11pt"/>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text-properties fo:font-size="11pt" style:font-size-asian="11pt" style:font-size-complex="11pt"/>
    </style:style>
    <style:style style:name="TableRow1388" style:family="table-row">
      <style:table-row-properties style:min-row-height="0.0152in" fo:keep-together="always"/>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text-properties fo:font-size="11pt" style:font-size-asian="11pt" style:font-size-complex="11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text-properties fo:font-size="11pt" style:font-size-asian="11pt" style:font-size-complex="11pt"/>
    </style:style>
    <style:style style:name="TableRow1393" style:family="table-row">
      <style:table-row-properties style:min-row-height="0.0152in" fo:keep-together="always"/>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text-properties fo:font-size="11pt" style:font-size-asian="11pt" style:font-size-complex="11pt"/>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text-properties fo:font-size="11pt" style:font-size-asian="11pt" style:font-size-complex="11pt"/>
    </style:style>
    <style:style style:name="TableRow1398" style:family="table-row">
      <style:table-row-properties style:min-row-height="0.0152in" fo:keep-together="always"/>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text-properties fo:font-size="11pt" style:font-size-asian="11pt" style:font-size-complex="11pt"/>
    </style:style>
    <style:style style:name="TableRow1403" style:family="table-row">
      <style:table-row-properties style:min-row-height="0.0152in" fo:keep-together="always"/>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text-properties fo:font-size="11pt" style:font-size-asian="11pt" style:font-size-complex="11pt"/>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text-properties fo:font-size="11pt" style:font-size-asian="11pt" style:font-size-complex="11pt"/>
    </style:style>
    <style:style style:name="TableRow1408" style:family="table-row">
      <style:table-row-properties style:min-row-height="0.0152in" fo:keep-together="always"/>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text-properties fo:font-size="11pt" style:font-size-asian="11pt" style:font-size-complex="11p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text-properties fo:font-size="11pt" style:font-size-asian="11pt" style:font-size-complex="11pt"/>
    </style:style>
    <style:style style:name="TableRow1413" style:family="table-row">
      <style:table-row-properties style:min-row-height="0.0152in" fo:keep-together="always"/>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text-properties fo:font-size="11pt" style:font-size-asian="11pt" style:font-size-complex="11pt"/>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text-properties fo:font-size="11pt" style:font-size-asian="11pt" style:font-size-complex="11pt"/>
    </style:style>
    <style:style style:name="TableRow1418" style:family="table-row">
      <style:table-row-properties style:min-row-height="0.0152in" fo:keep-together="always"/>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text-properties fo:font-size="11pt" style:font-size-asian="11pt" style:font-size-complex="11pt"/>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text-properties fo:font-size="11pt" style:font-size-asian="11pt" style:font-size-complex="11pt"/>
    </style:style>
    <style:style style:name="P1423" style:parent-style-name="Normal" style:family="paragraph">
      <style:paragraph-properties>
        <style:tab-stops>
          <style:tab-stop style:type="left" style:position="1.4597in"/>
          <style:tab-stop style:type="left" style:position="2.6333in"/>
        </style:tab-stops>
      </style:paragraph-properties>
    </style:style>
    <style:style style:name="P1424" style:parent-style-name="Normal" style:family="paragraph">
      <style:paragraph-properties>
        <style:tab-stops>
          <style:tab-stop style:type="center" style:position="3in"/>
          <style:tab-stop style:type="center" style:position="5.0833in"/>
        </style:tab-stops>
      </style:paragraph-properties>
    </style:style>
    <style:style style:name="P1425"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style:font-weight-complex="bold" fo:font-size="10pt" style:font-size-asian="10pt"/>
    </style:style>
    <style:style style:name="T1428" style:parent-style-name="DefaultParagraphFont" style:family="text">
      <style:text-properties fo:font-weight="bold" style:font-weight-asian="bold" style:font-weight-complex="bold"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master-page-name="MPF7"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53" style:parent-style-name="Normal" style:family="paragraph">
      <style:paragraph-properties fo:text-indent="6.3in"/>
    </style:style>
    <style:style style:name="P1454" style:parent-style-name="Normal" style:family="paragraph">
      <style:paragraph-properties fo:text-indent="6.3in"/>
    </style:style>
    <style:style style:name="P1455" style:parent-style-name="Normal" style:family="paragraph">
      <style:paragraph-properties fo:text-indent="3.5437in"/>
    </style:style>
    <style:style style:name="P1456" style:parent-style-name="Normal" style:family="paragraph">
      <style:paragraph-properties fo:text-align="center"/>
      <style:text-properties fo:font-weight="bold" style:font-weight-asian="bold"/>
    </style:style>
    <style:style style:name="P1457" style:parent-style-name="Normal" style:family="paragraph">
      <style:paragraph-properties fo:text-align="center"/>
      <style:text-properties fo:font-weight="bold" style:font-weight-asian="bold"/>
    </style:style>
    <style:style style:name="P1458" style:parent-style-name="Normal" style:family="paragraph">
      <style:paragraph-properties fo:text-align="center"/>
    </style:style>
    <style:style style:name="P1459" style:parent-style-name="Normal" style:family="paragraph">
      <style:paragraph-properties fo:text-align="center"/>
      <style:text-properties fo:font-weight="bold" style:font-weight-asian="bold"/>
    </style:style>
    <style:style style:name="P1460" style:parent-style-name="Normal" style:family="paragraph">
      <style:paragraph-properties fo:text-align="center"/>
      <style:text-properties fo:font-weight="bold" style:font-weight-asian="bold"/>
    </style:style>
    <style:style style:name="P1461" style:parent-style-name="Normal" style:family="paragraph">
      <style:paragraph-properties fo:text-align="center"/>
      <style:text-properties fo:font-weight="bold" style:font-weight-asian="bold"/>
    </style:style>
    <style:style style:name="TableColumn1463" style:family="table-column">
      <style:table-column-properties style:column-width="0.5069in" style:use-optimal-column-width="false"/>
    </style:style>
    <style:style style:name="TableColumn1464" style:family="table-column">
      <style:table-column-properties style:column-width="0.4937in" style:use-optimal-column-width="false"/>
    </style:style>
    <style:style style:name="TableColumn1465" style:family="table-column">
      <style:table-column-properties style:column-width="0.5368in" style:use-optimal-column-width="false"/>
    </style:style>
    <style:style style:name="TableColumn1466" style:family="table-column">
      <style:table-column-properties style:column-width="0.6708in" style:use-optimal-column-width="false"/>
    </style:style>
    <style:style style:name="TableColumn1467" style:family="table-column">
      <style:table-column-properties style:column-width="0.6701in" style:use-optimal-column-width="false"/>
    </style:style>
    <style:style style:name="TableColumn1468" style:family="table-column">
      <style:table-column-properties style:column-width="0.8048in" style:use-optimal-column-width="false"/>
    </style:style>
    <style:style style:name="TableColumn1469" style:family="table-column">
      <style:table-column-properties style:column-width="0.8041in" style:use-optimal-column-width="false"/>
    </style:style>
    <style:style style:name="TableColumn1470" style:family="table-column">
      <style:table-column-properties style:column-width="0.6708in" style:use-optimal-column-width="false"/>
    </style:style>
    <style:style style:name="TableColumn1471" style:family="table-column">
      <style:table-column-properties style:column-width="0.9388in" style:use-optimal-column-width="false"/>
    </style:style>
    <style:style style:name="TableColumn1472" style:family="table-column">
      <style:table-column-properties style:column-width="0.8048in" style:use-optimal-column-width="false"/>
    </style:style>
    <style:style style:name="TableColumn1473" style:family="table-column">
      <style:table-column-properties style:column-width="1.2069in" style:use-optimal-column-width="false"/>
    </style:style>
    <style:style style:name="TableColumn1474" style:family="table-column">
      <style:table-column-properties style:column-width="0.6701in" style:use-optimal-column-width="false"/>
    </style:style>
    <style:style style:name="TableColumn1475" style:family="table-column">
      <style:table-column-properties style:column-width="0.6708in" style:use-optimal-column-width="false"/>
    </style:style>
    <style:style style:name="Table1462" style:family="table">
      <style:table-properties style:width="9.45in" fo:margin-left="0in" table:align="left"/>
    </style:style>
    <style:style style:name="TableRow1476" style:family="table-row">
      <style:table-row-properties style:min-row-height="1.6979in" style:use-optimal-row-height="false" fo:keep-together="always"/>
    </style:style>
    <style:style style:name="TableCell14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478" style:parent-style-name="Normal" style:family="paragraph">
      <style:paragraph-properties fo:text-align="center" style:line-height-at-least="0.1666in"/>
      <style:text-properties fo:font-weight="bold" style:font-weight-asian="bold" style:font-weight-complex="bold"/>
    </style:style>
    <style:style style:name="P1479" style:parent-style-name="Normal" style:family="paragraph">
      <style:paragraph-properties fo:text-align="center" style:line-height-at-least="0.1666in"/>
      <style:text-properties fo:font-weight="bold" style:font-weight-asian="bold" style:font-weight-complex="bold"/>
    </style:style>
    <style:style style:name="TableCell14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481" style:parent-style-name="Normal" style:family="paragraph">
      <style:paragraph-properties fo:text-align="center" style:line-height-at-least="0.1666in"/>
      <style:text-properties fo:font-weight="bold" style:font-weight-asian="bold" style:font-weight-complex="bold"/>
    </style:style>
    <style:style style:name="P1482" style:parent-style-name="Normal" style:family="paragraph">
      <style:paragraph-properties fo:text-align="center" style:line-height-at-least="0.1666in"/>
      <style:text-properties fo:font-weight="bold" style:font-weight-asian="bold" style:font-weight-complex="bold"/>
    </style:style>
    <style:style style:name="TableCell14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484" style:parent-style-name="Normal" style:family="paragraph">
      <style:paragraph-properties fo:text-align="center" style:line-height-at-least="0.1666in"/>
      <style:text-properties fo:font-weight="bold" style:font-weight-asian="bold" style:font-weight-complex="bold"/>
    </style:style>
    <style:style style:name="P1485" style:parent-style-name="Normal" style:family="paragraph">
      <style:paragraph-properties fo:text-align="center" style:line-height-at-least="0.1666in"/>
      <style:text-properties fo:font-weight="bold" style:font-weight-asian="bold" style:font-weight-complex="bold"/>
    </style:style>
    <style:style style:name="TableCell14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487" style:parent-style-name="Normal" style:family="paragraph">
      <style:paragraph-properties fo:text-align="center" style:line-height-at-least="0.1666in"/>
      <style:text-properties fo:font-weight="bold" style:font-weight-asian="bold" style:font-weight-complex="bold"/>
    </style:style>
    <style:style style:name="P1488" style:parent-style-name="Normal" style:family="paragraph">
      <style:paragraph-properties fo:text-align="center" style:line-height-at-least="0.1666in"/>
      <style:text-properties fo:font-weight="bold" style:font-weight-asian="bold" style:font-weight-complex="bold"/>
    </style:style>
    <style:style style:name="P1489" style:parent-style-name="Normal" style:family="paragraph">
      <style:paragraph-properties fo:text-align="center" style:line-height-at-least="0.1666in"/>
      <style:text-properties fo:font-weight="bold" style:font-weight-asian="bold" style:font-weight-complex="bold"/>
    </style:style>
    <style:style style:name="TableCell14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491" style:parent-style-name="Normal" style:family="paragraph">
      <style:paragraph-properties fo:text-align="center" style:line-height-at-least="0.1666in"/>
      <style:text-properties fo:font-weight="bold" style:font-weight-asian="bold" style:font-weight-complex="bold"/>
    </style:style>
    <style:style style:name="P1492" style:parent-style-name="Normal" style:family="paragraph">
      <style:paragraph-properties fo:text-align="center" style:line-height-at-least="0.1666in"/>
      <style:text-properties fo:font-weight="bold" style:font-weight-asian="bold" style:font-weight-complex="bold"/>
    </style:style>
    <style:style style:name="P1493" style:parent-style-name="Normal" style:family="paragraph">
      <style:paragraph-properties fo:text-align="center" style:line-height-at-least="0.1666in"/>
      <style:text-properties fo:font-weight="bold" style:font-weight-asian="bold" style:font-weight-complex="bold"/>
    </style:style>
    <style:style style:name="P1494" style:parent-style-name="Normal" style:family="paragraph">
      <style:paragraph-properties fo:text-align="center" style:line-height-at-least="0.1666in"/>
      <style:text-properties fo:font-weight="bold" style:font-weight-asian="bold" style:font-weight-complex="bold"/>
    </style:style>
    <style:style style:name="TableCell14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496" style:parent-style-name="Normal" style:family="paragraph">
      <style:paragraph-properties fo:text-align="center" style:line-height-at-least="0.1666in"/>
      <style:text-properties fo:font-weight="bold" style:font-weight-asian="bold" style:font-weight-complex="bold"/>
    </style:style>
    <style:style style:name="P1497" style:parent-style-name="Normal" style:family="paragraph">
      <style:paragraph-properties fo:text-align="center" style:line-height-at-least="0.1666in"/>
      <style:text-properties fo:font-weight="bold" style:font-weight-asian="bold" style:font-weight-complex="bold"/>
    </style:style>
    <style:style style:name="P1498" style:parent-style-name="Normal" style:family="paragraph">
      <style:paragraph-properties fo:text-align="center" style:line-height-at-least="0.1666in"/>
      <style:text-properties fo:font-weight="bold" style:font-weight-asian="bold" style:font-weight-complex="bold"/>
    </style:style>
    <style:style style:name="TableCell14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00" style:parent-style-name="Normal" style:family="paragraph">
      <style:paragraph-properties fo:text-align="center" style:line-height-at-least="0.1666in"/>
      <style:text-properties fo:font-weight="bold" style:font-weight-asian="bold" style:font-weight-complex="bold"/>
    </style:style>
    <style:style style:name="P1501" style:parent-style-name="Normal" style:family="paragraph">
      <style:paragraph-properties fo:text-align="center" style:line-height-at-least="0.1666in"/>
      <style:text-properties fo:font-weight="bold" style:font-weight-asian="bold" style:font-weight-complex="bold"/>
    </style:style>
    <style:style style:name="TableCell15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03" style:parent-style-name="Normal" style:family="paragraph">
      <style:paragraph-properties fo:text-align="center" style:line-height-at-least="0.1666in"/>
      <style:text-properties fo:font-weight="bold" style:font-weight-asian="bold" style:font-weight-complex="bold"/>
    </style:style>
    <style:style style:name="P1504" style:parent-style-name="Normal" style:family="paragraph">
      <style:paragraph-properties fo:text-align="center" style:line-height-at-least="0.1666in"/>
      <style:text-properties fo:font-weight="bold" style:font-weight-asian="bold" style:font-weight-complex="bold"/>
    </style:style>
    <style:style style:name="P1505" style:parent-style-name="Normal" style:family="paragraph">
      <style:paragraph-properties fo:text-align="center" style:line-height-at-least="0.1666in"/>
      <style:text-properties fo:font-weight="bold" style:font-weight-asian="bold" style:font-weight-complex="bold"/>
    </style:style>
    <style:style style:name="TableCell15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07" style:parent-style-name="Normal" style:family="paragraph">
      <style:paragraph-properties fo:text-align="center" style:line-height-at-least="0.1666in"/>
      <style:text-properties fo:font-weight="bold" style:font-weight-asian="bold" style:font-weight-complex="bold"/>
    </style:style>
    <style:style style:name="P1508" style:parent-style-name="Normal" style:family="paragraph">
      <style:paragraph-properties fo:text-align="center" style:line-height-at-least="0.1666in"/>
      <style:text-properties fo:font-weight="bold" style:font-weight-asian="bold" style:font-weight-complex="bold"/>
    </style:style>
    <style:style style:name="P1509" style:parent-style-name="Normal" style:family="paragraph">
      <style:paragraph-properties fo:text-align="center" style:line-height-at-least="0.1666in"/>
      <style:text-properties fo:font-weight="bold" style:font-weight-asian="bold" style:font-weight-complex="bold"/>
    </style:style>
    <style:style style:name="TableCell15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11" style:parent-style-name="Normal" style:family="paragraph">
      <style:paragraph-properties fo:text-align="center" style:line-height-at-least="0.1666in"/>
      <style:text-properties fo:font-weight="bold" style:font-weight-asian="bold" style:font-weight-complex="bold"/>
    </style:style>
    <style:style style:name="P1512" style:parent-style-name="Normal" style:family="paragraph">
      <style:paragraph-properties fo:text-align="center" style:line-height-at-least="0.1666in"/>
      <style:text-properties fo:font-weight="bold" style:font-weight-asian="bold" style:font-weight-complex="bold"/>
    </style:style>
    <style:style style:name="P1513" style:parent-style-name="Normal" style:family="paragraph">
      <style:paragraph-properties fo:text-align="center" style:line-height-at-least="0.1666in"/>
      <style:text-properties fo:font-weight="bold" style:font-weight-asian="bold" style:font-weight-complex="bold"/>
    </style:style>
    <style:style style:name="P1514" style:parent-style-name="Normal" style:family="paragraph">
      <style:paragraph-properties fo:text-align="center" style:line-height-at-least="0.1666in"/>
      <style:text-properties fo:font-weight="bold" style:font-weight-asian="bold" style:font-weight-complex="bold"/>
    </style:style>
    <style:style style:name="P1515" style:parent-style-name="Normal" style:family="paragraph">
      <style:paragraph-properties fo:text-align="center" style:line-height-at-least="0.1666in"/>
      <style:text-properties fo:font-weight="bold" style:font-weight-asian="bold" style:font-weight-complex="bold"/>
    </style:style>
    <style:style style:name="TableCell15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17" style:parent-style-name="Normal" style:family="paragraph">
      <style:text-properties fo:font-size="10pt" style:font-size-asian="10pt"/>
    </style:style>
    <style:style style:name="P1518" style:parent-style-name="Normal" style:family="paragraph">
      <style:paragraph-properties style:line-height-at-least="0.1666in"/>
      <style:text-properties fo:font-weight="bold" style:font-weight-asian="bold" style:font-weight-complex="bold" fo:font-size="10pt" style:font-size-asian="10pt"/>
    </style:style>
    <style:style style:name="P1519" style:parent-style-name="Normal" style:family="paragraph">
      <style:text-properties fo:font-size="10pt" style:font-size-asian="10pt"/>
    </style:style>
    <style:style style:name="P1520" style:parent-style-name="Normal" style:family="paragraph">
      <style:paragraph-properties style:line-height-at-least="0.1666in"/>
      <style:text-properties fo:font-weight="bold" style:font-weight-asian="bold" style:font-weight-complex="bold" fo:font-size="10pt" style:font-size-asian="10pt"/>
    </style:style>
    <style:style style:name="P1521" style:parent-style-name="Normal" style:family="paragraph">
      <style:text-properties fo:font-size="3pt" style:font-size-asian="3pt" style:font-size-complex="3pt"/>
    </style:style>
    <style:style style:name="P1522" style:parent-style-name="Normal" style:family="paragraph">
      <style:paragraph-properties fo:text-align="center" style:line-height-at-least="0.1666in"/>
      <style:text-properties fo:font-weight="bold" style:font-weight-asian="bold" style:font-weight-complex="bold"/>
    </style:style>
    <style:style style:name="P1523" style:parent-style-name="Normal" style:family="paragraph">
      <style:paragraph-properties fo:text-align="center" style:line-height-at-least="0.1666in"/>
      <style:text-properties fo:font-weight="bold" style:font-weight-asian="bold" style:font-weight-complex="bold"/>
    </style:style>
    <style:style style:name="TableCell15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25" style:parent-style-name="Normal" style:family="paragraph">
      <style:paragraph-properties fo:text-align="center" style:line-height-at-least="0.1666in"/>
      <style:text-properties fo:font-weight="bold" style:font-weight-asian="bold" style:font-weight-complex="bold"/>
    </style:style>
    <style:style style:name="P1526" style:parent-style-name="Normal" style:family="paragraph">
      <style:paragraph-properties fo:text-align="center" style:line-height-at-least="0.1666in"/>
      <style:text-properties fo:font-weight="bold" style:font-weight-asian="bold" style:font-weight-complex="bold"/>
    </style:style>
    <style:style style:name="P1527" style:parent-style-name="Normal" style:family="paragraph">
      <style:paragraph-properties fo:text-align="center" style:line-height-at-least="0.1666in"/>
      <style:text-properties fo:font-weight="bold" style:font-weight-asian="bold" style:font-weight-complex="bold"/>
    </style:style>
    <style:style style:name="P1528" style:parent-style-name="Normal" style:family="paragraph">
      <style:paragraph-properties fo:text-align="center" style:line-height-at-least="0.1666in"/>
      <style:text-properties fo:font-weight="bold" style:font-weight-asian="bold" style:font-weight-complex="bold"/>
    </style:style>
    <style:style style:name="TableCell152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glyph-orientation-vertical="0" fo:padding-top="0in" fo:padding-left="0.075in" fo:padding-bottom="0in" fo:padding-right="0.075in"/>
    </style:style>
    <style:style style:name="P1530" style:parent-style-name="Normal" style:family="paragraph">
      <style:paragraph-properties fo:text-align="center" style:line-height-at-least="0.1666in"/>
      <style:text-properties fo:font-weight="bold" style:font-weight-asian="bold" style:font-weight-complex="bold"/>
    </style:style>
    <style:style style:name="P1531" style:parent-style-name="Normal" style:family="paragraph">
      <style:paragraph-properties fo:text-align="center" style:line-height-at-least="0.1666in"/>
      <style:text-properties fo:font-weight="bold" style:font-weight-asian="bold" style:font-weight-complex="bold"/>
    </style:style>
    <style:style style:name="P1532" style:parent-style-name="Normal" style:family="paragraph">
      <style:paragraph-properties fo:text-align="center" style:line-height-at-least="0.1666in"/>
      <style:text-properties fo:font-weight="bold" style:font-weight-asian="bold" style:font-weight-complex="bold"/>
    </style:style>
    <style:style style:name="P1533" style:parent-style-name="Normal" style:family="paragraph">
      <style:paragraph-properties fo:text-align="center" style:line-height-at-least="0.1666in"/>
      <style:text-properties fo:font-weight="bold" style:font-weight-asian="bold" style:font-weight-complex="bold"/>
    </style:style>
    <style:style style:name="P1534" style:parent-style-name="Normal" style:family="paragraph">
      <style:paragraph-properties fo:text-align="center" style:line-height-at-least="0.1666in"/>
      <style:text-properties fo:font-weight="bold" style:font-weight-asian="bold" style:font-weight-complex="bold"/>
    </style:style>
    <style:style style:name="TableRow1535" style:family="table-row">
      <style:table-row-properties style:use-optimal-row-height="false"/>
    </style:style>
    <style:style style:name="TableCell15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537" style:parent-style-name="Normal" style:family="paragraph">
      <style:paragraph-properties fo:text-align="center" style:line-height-at-least="0.1666in"/>
      <style:text-properties fo:font-weight="bold" style:font-weight-asian="bold" style:font-weight-complex="bold"/>
    </style:style>
    <style:style style:name="TableCell15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39" style:parent-style-name="Normal" style:family="paragraph">
      <style:paragraph-properties fo:text-align="center" style:line-height-at-least="0.1666in"/>
      <style:text-properties fo:font-weight="bold" style:font-weight-asian="bold" style:font-weight-complex="bold"/>
    </style:style>
    <style:style style:name="TableCell15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41" style:parent-style-name="Normal" style:family="paragraph">
      <style:paragraph-properties fo:text-align="center" style:line-height-at-least="0.1666in"/>
      <style:text-properties fo:font-weight="bold" style:font-weight-asian="bold" style:font-weight-complex="bold"/>
    </style:style>
    <style:style style:name="TableCell15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43" style:parent-style-name="Normal" style:family="paragraph">
      <style:paragraph-properties fo:text-align="center" style:line-height-at-least="0.1666in"/>
      <style:text-properties fo:font-weight="bold" style:font-weight-asian="bold" style:font-weight-complex="bold"/>
    </style:style>
    <style:style style:name="TableCell15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45" style:parent-style-name="Normal" style:family="paragraph">
      <style:paragraph-properties fo:text-align="center" style:line-height-at-least="0.1666in"/>
      <style:text-properties fo:font-weight="bold" style:font-weight-asian="bold" style:font-weight-complex="bold"/>
    </style:style>
    <style:style style:name="TableCell15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47" style:parent-style-name="Normal" style:family="paragraph">
      <style:paragraph-properties fo:text-align="center" style:line-height-at-least="0.1666in"/>
      <style:text-properties fo:font-weight="bold" style:font-weight-asian="bold" style:font-weight-complex="bold"/>
    </style:style>
    <style:style style:name="TableCell15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49" style:parent-style-name="Normal" style:family="paragraph">
      <style:paragraph-properties fo:text-align="center" style:line-height-at-least="0.1666in"/>
      <style:text-properties fo:font-weight="bold" style:font-weight-asian="bold" style:font-weight-complex="bold"/>
    </style:style>
    <style:style style:name="TableCell15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51" style:parent-style-name="Normal" style:family="paragraph">
      <style:paragraph-properties fo:text-align="center" style:line-height-at-least="0.1666in"/>
      <style:text-properties fo:font-weight="bold" style:font-weight-asian="bold" style:font-weight-complex="bold"/>
    </style:style>
    <style:style style:name="TableCell15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53" style:parent-style-name="Normal" style:family="paragraph">
      <style:paragraph-properties fo:text-align="center" style:line-height-at-least="0.1666in"/>
      <style:text-properties fo:font-weight="bold" style:font-weight-asian="bold" style:font-weight-complex="bold"/>
    </style:style>
    <style:style style:name="TableCell15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55" style:parent-style-name="Normal" style:family="paragraph">
      <style:paragraph-properties fo:text-align="center" style:line-height-at-least="0.1666in"/>
      <style:text-properties fo:font-weight="bold" style:font-weight-asian="bold" style:font-weight-complex="bold"/>
    </style:style>
    <style:style style:name="TableCell15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57" style:parent-style-name="Normal" style:family="paragraph">
      <style:paragraph-properties fo:text-align="center" style:line-height-at-least="0.1666in"/>
      <style:text-properties fo:font-weight="bold" style:font-weight-asian="bold" style:font-weight-complex="bold"/>
    </style:style>
    <style:style style:name="TableCell15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59" style:parent-style-name="Normal" style:family="paragraph">
      <style:paragraph-properties fo:text-align="center" style:line-height-at-least="0.1666in"/>
      <style:text-properties fo:font-weight="bold" style:font-weight-asian="bold" style:font-weight-complex="bold"/>
    </style:style>
    <style:style style:name="TableCell15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61" style:parent-style-name="Normal" style:family="paragraph">
      <style:paragraph-properties fo:text-align="center" style:line-height-at-least="0.1666in"/>
      <style:text-properties fo:font-weight="bold" style:font-weight-asian="bold" style:font-weight-complex="bold"/>
    </style:style>
    <style:style style:name="TableRow1562" style:family="table-row">
      <style:table-row-properties style:use-optimal-row-height="false"/>
    </style:style>
    <style:style style:name="TableCell15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paragraph-properties fo:text-align="center" style:line-height-at-least="0.1666in"/>
    </style:style>
    <style:style style:name="TableCell156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paragraph-properties fo:text-align="center" style:line-height-at-least="0.1666in"/>
    </style:style>
    <style:style style:name="TableCell15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paragraph-properties fo:text-align="center" style:line-height-at-least="0.1666in"/>
    </style:style>
    <style:style style:name="TableCell15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paragraph-properties fo:text-align="center" style:line-height-at-least="0.1666in"/>
    </style:style>
    <style:style style:name="TableCell15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paragraph-properties fo:text-align="center" style:line-height-at-least="0.1666in"/>
    </style:style>
    <style:style style:name="TableCell15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paragraph-properties fo:text-align="center" style:line-height-at-least="0.1666in"/>
    </style:style>
    <style:style style:name="TableCell15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76" style:parent-style-name="Normal" style:family="paragraph">
      <style:paragraph-properties fo:text-align="center" style:line-height-at-least="0.1666in"/>
    </style:style>
    <style:style style:name="TableCell15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center" style:line-height-at-least="0.1666in"/>
    </style:style>
    <style:style style:name="TableCell15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paragraph-properties fo:text-align="center" style:line-height-at-least="0.1666in"/>
    </style:style>
    <style:style style:name="TableCell15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paragraph-properties fo:text-align="center" style:line-height-at-least="0.1666in"/>
    </style:style>
    <style:style style:name="TableCell15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paragraph-properties fo:text-align="center" style:line-height-at-least="0.1666in"/>
    </style:style>
    <style:style style:name="TableCell15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86" style:parent-style-name="Normal" style:family="paragraph">
      <style:paragraph-properties fo:text-align="center" style:line-height-at-least="0.1666in"/>
    </style:style>
    <style:style style:name="TableCell15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paragraph-properties fo:text-align="center" style:line-height-at-least="0.1666in"/>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line-height-at-least="0.1666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line-height-at-least="0.1666in"/>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line-height-at-least="0.1666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line-height-at-least="0.1666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line-height-at-least="0.1666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line-height-at-least="0.1666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line-height-at-least="0.1666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line-height-at-least="0.1666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line-height-at-least="0.1666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line-height-at-least="0.1666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line-height-at-least="0.1666i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line-height-at-least="0.1666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line-height-at-least="0.1666in"/>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line-height-at-least="0.1666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line-height-at-least="0.1666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line-height-at-least="0.1666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line-height-at-least="0.1666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line-height-at-least="0.1666i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line-height-at-least="0.1666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line-height-at-least="0.1666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line-height-at-least="0.1666i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line-height-at-least="0.1666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line-height-at-least="0.1666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line-height-at-least="0.1666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line-height-at-least="0.1666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line-height-at-least="0.1666in"/>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line-height-at-least="0.1666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line-height-at-least="0.1666in"/>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line-height-at-least="0.1666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line-height-at-least="0.1666in"/>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line-height-at-least="0.1666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line-height-at-least="0.1666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line-height-at-least="0.1666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line-height-at-least="0.1666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line-height-at-least="0.1666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line-height-at-least="0.1666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line-height-at-least="0.1666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line-height-at-least="0.1666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line-height-at-least="0.1666in"/>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line-height-at-least="0.1666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line-height-at-least="0.1666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line-height-at-least="0.1666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line-height-at-least="0.1666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line-height-at-least="0.1666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line-height-at-least="0.1666i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line-height-at-least="0.1666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line-height-at-least="0.1666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line-height-at-least="0.1666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line-height-at-least="0.1666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line-height-at-least="0.1666in"/>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line-height-at-least="0.1666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line-height-at-least="0.1666in"/>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line-height-at-least="0.1666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line-height-at-least="0.1666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line-height-at-least="0.1666in"/>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line-height-at-least="0.1666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line-height-at-least="0.1666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line-height-at-least="0.1666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line-height-at-least="0.1666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line-height-at-least="0.1666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line-height-at-least="0.1666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line-height-at-least="0.1666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line-height-at-least="0.1666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line-height-at-least="0.1666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line-height-at-least="0.1666in"/>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line-height-at-least="0.1666in"/>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line-height-at-least="0.1666in"/>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line-height-at-least="0.1666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line-height-at-least="0.1666in"/>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line-height-at-least="0.1666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line-height-at-least="0.1666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line-height-at-least="0.1666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line-height-at-least="0.1666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line-height-at-least="0.1666in"/>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line-height-at-least="0.1666in"/>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line-height-at-least="0.1666in"/>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line-height-at-least="0.1666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line-height-at-least="0.1666in"/>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line-height-at-least="0.1666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line-height-at-least="0.1666in"/>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line-height-at-least="0.1666in"/>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line-height-at-least="0.1666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line-height-at-least="0.1666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line-height-at-least="0.1666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line-height-at-least="0.1666in"/>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line-height-at-least="0.1666in"/>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line-height-at-least="0.1666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line-height-at-least="0.1666in"/>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line-height-at-least="0.1666in"/>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line-height-at-least="0.1666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line-height-at-least="0.1666in"/>
    </style:style>
    <style:style style:name="P1778" style:parent-style-name="Normal" style:family="paragraph">
      <style:paragraph-properties fo:text-align="center"/>
      <style:text-properties fo:font-weight="bold" style:font-weight-asian="bold"/>
    </style:style>
    <style:style style:name="P1779" style:parent-style-name="Normal" style:family="paragraph">
      <style:paragraph-properties fo:text-align="justify">
        <style:tab-stops>
          <style:tab-stop style:type="right" style:leader-style="solid" style:leader-text="_" style:position="3.1166in"/>
          <style:tab-stop style:type="right" style:position="3.6361in"/>
          <style:tab-stop style:type="right" style:leader-style="solid" style:leader-text="_" style:position="5.7138in"/>
          <style:tab-stop style:type="right" style:position="6.493in"/>
          <style:tab-stop style:type="right" style:leader-style="solid" style:leader-text="_" style:position="9.35in"/>
        </style:tab-stops>
      </style:paragraph-properties>
      <style:text-properties fo:text-transform="uppercase"/>
    </style:style>
    <style:style style:name="P1780" style:parent-style-name="Normal" style:family="paragraph">
      <style:paragraph-properties fo:text-align="justify">
        <style:tab-stops>
          <style:tab-stop style:type="center" style:position="1.1687in"/>
          <style:tab-stop style:type="center" style:position="4.5451in"/>
          <style:tab-stop style:type="center" style:position="7.7916in"/>
        </style:tab-stops>
      </style:paragraph-properties>
      <style:text-properties fo:text-transform="uppercase"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P1787" style:parent-style-name="Normal" style:family="paragraph">
      <style:paragraph-properties fo:text-align="justify"/>
      <style:text-properties fo:font-weight="bold" style:font-weight-asian="bold"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widows="0" fo:orphans="0"/>
    </style:style>
  </office:automatic-styles>
  <office:body>
    <office:text text:use-soft-page-breaks="true">
      <text:p text:style-name="P1"><text:span text:style-name="T9">Suvestinė redakcija nuo 2018-07-01 iki 2018-12-31</text:span></text:p>
      <text:p text:style-name="P10"/>
      <text:p text:style-name="P11"><text:span text:style-name="T12">Įsakymas paskelbtas: Žin. 2004, Nr.<text:s/></text:span><text:a xlink:href="https://www.e-tar.lt/portal/legalAct.html?documentId=TAR.B3844E0BF0BD" office:target-frame-name="_top" xlink:show="replace"><text:span text:style-name="T13">18-552</text:span></text:a><text:span text:style-name="T14">, i. k. 103301MISAK0000068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text:span text:style-name="T23">DĖL PAVOJINGŲ ATLIEKŲ TVARKYMO LICENCIJAVIMO TAISYKLIŲ PATVIRTINIMO<text:s/></text:span></text:p>
      <text:p text:style-name="P24"/>
      <text:p text:style-name="P25">2003 m. gruodžio 19 d. Nr. 684</text:p>
      <text:p text:style-name="P26">Vilnius</text:p>
      <text:p text:style-name="P27">Pakeistas teisės akto pavadinimas:</text:p>
      <text:p text:style-name="P28"><text:span text:style-name="T29">Nr.<text:s/></text:span><text:a xlink:href="https://www.e-tar.lt/portal/legalAct.html?documentId=TAR.F1ADF6F6DA56" office:target-frame-name="_top" xlink:show="replace"><text:span text:style-name="T30">D1-542</text:span></text:a><text:span text:style-name="T31">, 2012-06-26, Žin., 2012, Nr. 75-3910 (2012-06-29), i. k. 112301MISAK00D1-542</text:span></text:p>
      <text:p text:style-name="Normal"/>
      <text:p text:style-name="P32">Vadovaudamasis Lietuvos Respublikos atliekų tvarkymo įstatymo (Žin., 1998, Nr.<text:s/><text:a xlink:href="https://www.e-tar.lt/portal/lt/legalAct/TAR.8D38517814F1" office:target-frame-name="_blank" xlink:show="new"><text:span text:style-name="T33">61-1726</text:span></text:a>; 2002, Nr.<text:s/><text:a xlink:href="https://www.e-tar.lt/portal/lt/legalAct/TAR.EC8908C2BEE5" office:target-frame-name="_blank" xlink:show="new"><text:span text:style-name="T34">13-475</text:span></text:a>) 12 straipsniu ir Lietuvos Respublikos Vyriausybės 2002 m. spalio 29 d. nutarimu Nr.<text:s/>1691 „Dėl įgaliojimų suteikimo įgyvendinant Lietuvos Respublikos atliekų tvarkymo įstatymą“ (Žin., 2002, Nr.<text:s/><text:a xlink:href="https://www.e-tar.lt/portal/lt/legalAct/TAR.B2D5098038A3" office:target-frame-name="_blank" xlink:show="new"><text:span text:style-name="T35">104-4649</text:span></text:a>),</text:p>
      <text:p text:style-name="P36"><text:span text:style-name="T37">1</text:span><text:span text:style-name="T38">. T v i r t i n u Pavojingų atliekų tvarkymo<text:s/></text:span><text:span text:style-name="T39">licencijavimo taisykles (pridedama).</text:span><text:s/></text:p>
      <text:p text:style-name="P40">Punkto pakeitimai:</text:p>
      <text:p text:style-name="P41"><text:span text:style-name="T42">Nr.<text:s/></text:span><text:a xlink:href="https://www.e-tar.lt/portal/legalAct.html?documentId=TAR.F1ADF6F6DA56" office:target-frame-name="_top" xlink:show="replace"><text:span text:style-name="T43">D1-542</text:span></text:a><text:span text:style-name="T44">, 2012-06-26, Žin., 2012, Nr. 75-3910 (2012-06-29), i. k. 112301MISAK00D1-542</text:span></text:p>
      <text:p text:style-name="Normal"/>
      <text:p text:style-name="P45"><text:span text:style-name="T46">2</text:span><text:span text:style-name="T47">. Nustatau, kad pavojin</text:span><text:span text:style-name="T48">gų atliekų tvarkymo licencijas išduoda, atsisako jas išduoti, licencijų duomenis tikslina, licencijų galiojimą sustabdo, licencijos galiojimo sustabdymą panaikina, licencijos galiojimą panaikina, licencijos dublikatą išduoda Aplinkos apsaugos agentūra.</text:span><text:s/></text:p>
      <text:soft-page-break/>
      <text:p text:style-name="P49">Punkto pakeitimai:</text:p>
      <text:p text:style-name="P50"><text:span text:style-name="T51">Nr.<text:s/></text:span><text:a xlink:href="https://www.e-tar.lt/portal/legalAct.html?documentId=TAR.F1ADF6F6DA56" office:target-frame-name="_top" xlink:show="replace"><text:span text:style-name="T52">D1-542</text:span></text:a><text:span text:style-name="T53">, 2012-06-26, Žin., 2012, Nr. 75-3910 (2012-06-29), i. k. 112301MISAK00D1-542</text:span></text:p>
      <text:p text:style-name="Normal"/>
      <text:p text:style-name="P54"><text:span text:style-name="T55">3.</text:span><text:span text:style-name="T56"><text:s/>Neteko galios nuo 2012-06-30</text:span></text:p>
      <text:p text:style-name="P57">Punkto naikinimas:</text:p>
      <text:p text:style-name="P58"><text:span text:style-name="T59">Nr.<text:s/></text:span><text:a xlink:href="https://www.e-tar.lt/portal/legalAct.html?documentId=TAR.F1ADF6F6DA56" office:target-frame-name="_top" xlink:show="replace"><text:span text:style-name="T60">D1-542</text:span></text:a><text:span text:style-name="T61">, 2012-06-26, Žin. 2012, Nr. 75-3910 (2012-06-29), i. k. 112301MISAK00D1-542</text:span></text:p>
      <text:p text:style-name="Normal"/>
      <text:p text:style-name="P62"><text:span text:style-name="T63">4</text:span><text:span text:style-name="T64">. Šio įsakymo vykdymo kontrolę pavedu viceministrui Aleksandrui Spruogiui.</text:span><text:s/></text:p>
      <text:p text:style-name="P65">Punkto pakeitimai:</text:p>
      <text:p text:style-name="P66"><text:span text:style-name="T67">Nr.<text:s/></text:span><text:a xlink:href="https://www.e-tar.lt/portal/legalAct.html?documentId=TAR.4DC65455B302" office:target-frame-name="_top" xlink:show="replace"><text:span text:style-name="T68">D1-476</text:span></text:a><text:span text:style-name="T69">, 2009-08-18, Žin., 2009, Nr. 100-4198 (2009-08-22), i. k. 109301MISAK00D1-476</text:span></text:p>
      <text:p text:style-name="Normal"/>
      <text:p text:style-name="P70"/>
      <text:p text:style-name="P71"/>
      <text:p text:style-name="P72"/>
      <text:p text:style-name="P73"><text:span text:style-name="T74">APLINKOS MINISTRAS</text:span><text:span text:style-name="T75"><text:tab/>ARŪNAS KUNDROTAS</text:span></text:p>
      <text:soft-page-break/>
      <text:p text:style-name="P76">PATVIRTINTA</text:p>
      <text:p text:style-name="P84">Lietuvos Respublikos aplinkos ministro</text:p>
      <text:p text:style-name="P85">2003 m. gruodžio 19 d. įsakymu Nr. 684</text:p>
      <text:p text:style-name="P86"/>
      <text:p text:style-name="P87"><text:span text:style-name="T88">PAVOJINGŲ ATLIEKŲ TVARKYMO LICENCIJAVI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avojingų atliekų tvarkymo licencijavimo taisyklės (toliau – Taisyklės) reglamentuoja pavojingų atliekų tvarkymo licencijų išdavimą, atsisakymą jas išduoti, licencijų duomenų tikslinimą, licencijų galiojimo sustabdymą,<text:s/></text:span><text:span text:style-name="T98">licencijos galiojimo sustabdymo panaikinimą, licencijos galiojimo panaikinimą, licencijos dublikato išdavimą ir licencijų priedų koregavimą.</text:span><text:s/></text:p>
      <text:p text:style-name="P99">Punkto pakeitimai:</text:p>
      <text:p text:style-name="P100"><text:span text:style-name="T101">Nr.<text:s/></text:span><text:a xlink:href="https://www.e-tar.lt/portal/legalAct.html?documentId=TAR.DA95859FD785" office:target-frame-name="_top" xlink:show="replace"><text:span text:style-name="T102">D1-369</text:span></text:a><text:span text:style-name="T103">, 2</text:span><text:span text:style-name="T104">008-07-08, Žin., 2008, Nr. 79-3139 (2008-07-12), i. k. 108301MISAK00D1-369</text:span></text:p>
      <text:p text:style-name="P105"><text:span text:style-name="T106">Nr.<text:s/></text:span><text:a xlink:href="https://www.e-tar.lt/portal/legalAct.html?documentId=TAR.F1ADF6F6DA56" office:target-frame-name="_top" xlink:show="replace"><text:span text:style-name="T107">D1-542</text:span></text:a><text:span text:style-name="T108">, 2012-06-26, Žin., 2012, Nr. 75-3910 (2012-06-29), i. k. 112301MISAK00D1-542</text:span></text:p>
      <text:p text:style-name="Normal"/>
      <text:p text:style-name="P109"><text:span text:style-name="T110">2</text:span><text:span text:style-name="T111">. Pavojingų atliekų tvarkymo licenciją (toliau – Licencija) privalo gauti pavojingas atliekas surenkančios,<text:s/></text:span><text:span text:style-name="T112">laikančios</text:span><text:span text:style-name="T113">, šalinančios ir naudojančios įmonės.</text:span></text:p>
      <text:p text:style-name="P114">Punkto pakeitimai:</text:p>
      <text:p text:style-name="P115"><text:span text:style-name="T116">Nr.<text:s/></text:span><text:a xlink:href="https://www.e-tar.lt/portal/legalAct.html?documentId=TAR.C53AE2B5D004" office:target-frame-name="_top" xlink:show="replace"><text:span text:style-name="T117">D1-443</text:span></text:a><text:span text:style-name="T118">, 2004-08-19, Žin., 2004, Nr. 133-4823 (2004-08-30), i. k. 104301MISAK00D1-443</text:span></text:p>
      <text:p text:style-name="P119"><text:span text:style-name="T120">Nr.<text:s/></text:span><text:a xlink:href="https://www.e-tar.lt/portal/legalAct.html?documentId=TAR.F1ADF6F6DA56" office:target-frame-name="_top" xlink:show="replace"><text:span text:style-name="T121">D1-542</text:span></text:a><text:span text:style-name="T122">, 2012-06-26, Žin., 2012, Nr. 75-3910 (2012-06-29), i. k. 112301MISAK00D1-</text:span><text:span text:style-name="T123">542</text:span></text:p>
      <text:p text:style-name="Normal"/>
      <text:p text:style-name="P124">3. Šios Taisyklės netaikomos įmonėms, laikinai<text:s/><text:span text:style-name="T125">laikančioms</text:span><text:s/>pavojingas atliekas jų susidarymo vietoje ir kurių specialistai įmonėje susidarančias pavojingas atliekas rūšiuoja, perkrauna ir pakuoja, ruošdami perduoti jas atliekų tvarkytojams.</text:p>
      <text:p text:style-name="P126">Punkto<text:s/>pakeitimai:</text:p>
      <text:p text:style-name="P127"><text:span text:style-name="T128">Nr.<text:s/></text:span><text:a xlink:href="https://www.e-tar.lt/portal/legalAct.html?documentId=TAR.F1ADF6F6DA56" office:target-frame-name="_top" xlink:show="replace"><text:span text:style-name="T129">D1-542</text:span></text:a><text:span text:style-name="T130">, 2012-06-26, Žin., 2012, Nr. 75-3910 (2012-06-29), i. k. 112301MISAK00D1-542</text:span></text:p>
      <text:p text:style-name="Normal"/>
      <text:p text:style-name="P131">4. Pavojingų atliekų vežimą reglamentuoja Europos sutartis dėl pavojingų krovinių tarptautinio vežimo keliais (ADR) (Žin., 2003, Nr.<text:s/><text:a xlink:href="https://www.e-tar.lt/portal/lt/legalAct/TAR.73E77027AD48" office:target-frame-name="_blank" xlink:show="new"><text:span text:style-name="T132">46-2057</text:span></text:a>), Lietuvos Respublikos pavojingų krovinių vežimo automobilių, geležinkelių ir vidaus vandenų transportu įstatymas (Žin., 2001, Nr.<text:s/><text:a xlink:href="https://www.e-tar.lt/portal/lt/legalAct/TAR.309A34330EAD" office:target-frame-name="_blank" xlink:show="new"><text:span text:style-name="T133">111-4022</text:span></text:a>), LietuvosRespublikos Vyriausybės 2000 m. kovo 23 d. nutarimas Nr. 337 „Dėl pavojingų krovinių vežimo kelių transportu Lietuvos Respublikoje“ (Žin., 2000, Nr.<text:s/><text:a xlink:href="https://www.e-tar.lt/portal/lt/legalAct/TAR.32E0A3FB18C4" office:target-frame-name="_blank" xlink:show="new"><text:span text:style-name="T134">26-694</text:span></text:a>; 2003, Nr.<text:s/><text:a xlink:href="https://www.e-tar.lt/portal/lt/legalAct/TAR.539CAE8951A9" office:target-frame-name="_blank" xlink:show="new"><text:span text:style-name="T135">102-4597</text:span></text:a>).</text:p>
      <text:p text:style-name="P136">5. Neturint galiojančios Licencijos surinkti,<text:s/><text:span text:style-name="T137">laikyti</text:span>, šalinti ar naudoti pavojingas atliekas draudžiama.<text:s/></text:p>
      <text:p text:style-name="P138">Punkto pakeitimai:</text:p>
      <text:p text:style-name="P139"><text:span text:style-name="T140">Nr.<text:s/></text:span><text:a xlink:href="https://www.e-tar.lt/portal/legalAct.html?documentId=TAR.AD58C4DC1C9E" office:target-frame-name="_top" xlink:show="replace"><text:span text:style-name="T141">D1-545</text:span></text:a><text:span text:style-name="T142">, 2004-10-20, Žin., 2004, Nr. 157-5737 (2004-10-28); Žin.,<text:s/></text:span><text:span text:style-name="T143">2004, Nr. 181-0 (2004-12-18), i. k. 104301MISAK00D1-545</text:span></text:p>
      <text:p text:style-name="P144"><text:span text:style-name="T145">Nr.<text:s/></text:span><text:a xlink:href="https://www.e-tar.lt/portal/legalAct.html?documentId=TAR.DA95859FD785" office:target-frame-name="_top" xlink:show="replace"><text:span text:style-name="T146">D1-369</text:span></text:a><text:span text:style-name="T147">, 2008-07-08, Žin., 2008, Nr. 79-3139 (2008-07-12), i. k. 108301MISAK00D1-369</text:span></text:p>
      <text:p text:style-name="P148"><text:span text:style-name="T149">Nr.<text:s/></text:span><text:a xlink:href="https://www.e-tar.lt/portal/legalAct.html?documentId=TAR.F1ADF6F6DA56" office:target-frame-name="_top" xlink:show="replace"><text:span text:style-name="T150">D1-542</text:span></text:a><text:span text:style-name="T151">, 2012-06-26, Žin., 2012, Nr. 75-3910 (2012-06-29), i. k. 112301MISAK00D1-542</text:span></text:p>
      <text:p text:style-name="Normal"/>
      <text:p text:style-name="P152">6. Šiose Taisyklėse yra pateiktos nuorodos į šiuos teisės aktus:</text:p>
      <text:p text:style-name="P153">6.1. Lietuvos Respublikos atliekų tvarkymo įstatymas (1998 m. birželio 16 d. Nr. VIII-787; Žin., 1998, Nr.<text:s/><text:a xlink:href="https://www.e-tar.lt/portal/lt/legalAct/TAR.8D38517814F1" office:target-frame-name="_blank" xlink:show="new"><text:span text:style-name="T154">61-1726</text:span></text:a>; 2002, Nr.<text:s/><text:a xlink:href="https://www.e-tar.lt/portal/lt/legalAct/TAR.4D5E88FF9E5A" office:target-frame-name="_blank" xlink:show="new"><text:span text:style-name="T155">72-3</text:span><text:span text:style-name="T156">016</text:span></text:a>) [6.1.];</text:p>
      <text:p text:style-name="P157"><text:span text:style-name="T158">6.2.</text:span><text:span text:style-name="T159"><text:s/>Neteko galios nuo 2005-04-22</text:span></text:p>
      <text:p text:style-name="P160">Punkto naikinimas:</text:p>
      <text:p text:style-name="P161"><text:span text:style-name="T162">Nr.<text:s/></text:span><text:a xlink:href="https://www.e-tar.lt/portal/legalAct.html?documentId=TAR.1113669BF2A6" office:target-frame-name="_top" xlink:show="replace"><text:span text:style-name="T163">D1-206</text:span></text:a><text:span text:style-name="T164">, 2005-04-18, Žin. 2005, Nr. 51-1719 (2005-04-21) ; Žin. 2005, Nr. 55-0 (2005-04-30), i. k. 1053</text:span><text:span text:style-name="T165">01MISAK00D1-206</text:span></text:p>
      <text:p text:style-name="Normal"/>
      <text:p text:style-name="P166"><text:span text:style-name="T167">6.3.</text:span><text:span text:style-name="T168"><text:s/>Neteko galios nuo 2012-06-30</text:span></text:p>
      <text:p text:style-name="P169">Punkto naikinimas:</text:p>
      <text:p text:style-name="P170"><text:span text:style-name="T171">Nr.<text:s/></text:span><text:a xlink:href="https://www.e-tar.lt/portal/legalAct.html?documentId=TAR.F1ADF6F6DA56" office:target-frame-name="_top" xlink:show="replace"><text:span text:style-name="T172">D1-542</text:span></text:a><text:span text:style-name="T173">, 2012-06-26, Žin. 2012, Nr. 75-3910 (2012-06-29), i. k. 112301MISAK00D1-542</text:span></text:p>
      <text:p text:style-name="Normal"/>
      <text:p text:style-name="P174"><text:span text:style-name="T175">6.4</text:span><text:span text:style-name="T176">. Taršos integruotos prevencijos ir kontrolės leidimų išdavimo, atnaujinimo ir panaikinimo taisyklės, patvirtintos Lietuvos Respublikos aplinkos ministro 2002 m. vasario 27 d. įsakymu Nr. 80 (Žin., 2002, Nr.<text:s/></text:span><text:a xlink:href="https://www.e-tar.lt/portal/lt/legalAct/TAR.5C8F10257E92" office:target-frame-name="_blank" xlink:show="new"><text:span text:style-name="T177">85-3684</text:span></text:a><text:span text:style-name="T178">; 2005, Nr.<text:s/></text:span><text:a xlink:href="https://www.e-tar.lt/portal/lt/legalAct/TAR.E12CE39182E0" office:target-frame-name="_blank" xlink:show="new"><text:span text:style-name="T179">103-3829</text:span></text:a><text:span text:style-name="T180">) [6.4.];</text:span><text:s/></text:p>
      <text:p text:style-name="P181">Punkto pakeitimai:</text:p>
      <text:p text:style-name="P182"><text:span text:style-name="T183">Nr.<text:s/></text:span><text:a xlink:href="https://www.e-tar.lt/portal/legalAct.html?documentId=TAR.93C99D779BB1" office:target-frame-name="_top" xlink:show="replace"><text:span text:style-name="T184">D1-352</text:span></text:a><text:span text:style-name="T185">, 2012-04-25, Žin., 2012, Nr. 52-2601 (2012-05-05), i. k. 112301MISAK00D1-352</text:span></text:p>
      <text:p text:style-name="Normal"/>
      <text:p text:style-name="P186">6.5. Atliekų tvarkymo veiklos nutraukimo plano rengimo, derinimo ir įgyvendinimo tvarka, patvirtinta Lietuvos Respublikos aplinkos ministro 2003 m. rugsėjo 25<text:s/>d. įsakymu Nr. 469 (Žin., 2003, Nr.<text:s/><text:a xlink:href="https://www.e-tar.lt/portal/lt/legalAct/TAR.3FDBED646FD8" office:target-frame-name="_blank" xlink:show="new"><text:span text:style-name="T187">99-4466</text:span></text:a>) [6.5.];</text:p>
      <text:p text:style-name="P188">6.6. Atliekų tvarkymo taisyklės, patvirtintos aplinkos ministro 1999 m. liepos 14 d. įsakymu Nr. 217 (Žin., 1999,<text:s/>Nr.<text:s/><text:a xlink:href="https://www.e-tar.lt/portal/lt/legalAct/TAR.38E37AB6E8E6" office:target-frame-name="_blank" xlink:show="new"><text:span text:style-name="T189">63-2065</text:span></text:a>; 2004, Nr.<text:s/><text:a xlink:href="https://www.e-tar.lt/portal/lt/legalAct/TAR.1DD495353E7F" office:target-frame-name="_blank" xlink:show="new"><text:span text:style-name="T190">68-2381</text:span></text:a>).<text:s/></text:p>
      <text:p text:style-name="P191">Papildyta punktu:</text:p>
      <text:p text:style-name="P192"><text:span text:style-name="T193">Nr.<text:s/></text:span><text:a xlink:href="https://www.e-tar.lt/portal/legalAct.html?documentId=TAR.1113669BF2A6" office:target-frame-name="_top" xlink:show="replace"><text:span text:style-name="T194">D1-206</text:span></text:a><text:span text:style-name="T195">, 2005-04-18, Žin., 2005, Nr. 51-1719 (2005-04-21); Žin., 2005, Nr. 55-0 (2005-04-30), i. k. 105301MISAK00D1-206</text:span></text:p>
      <text:p text:style-name="Normal"/>
      <text:p text:style-name="P196">7. Šiose Taisyklėse vartojamos sąvokos:</text:p>
      <text:p text:style-name="P197">7.1. sąvokos:<text:s/><text:span text:style-name="T198">atliekos, pavojingos<text:s/></text:span><text:span text:style-name="T199">atliekos, atliekų surinkimas, atliekų šalinimas, atliekų naudojimas</text:span><text:s/>suprantamos taip, kaip jos apibrėžtos Lietuvos Respublikos atliekų tvarkymo įstatyme [6.1.];</text:p>
      <text:p text:style-name="P200">7.2.<text:s/><text:span text:style-name="T201">atliekų tvarkymas</text:span><text:s/>– atliekų surinkimas,<text:s/><text:span text:style-name="T202">laikymas</text:span>, šalinimas, naudojimas;</text:p>
      <text:p text:style-name="P203">Punkto pakeitimai:</text:p>
      <text:p text:style-name="P204"><text:span text:style-name="T205">Nr.<text:s/></text:span><text:a xlink:href="https://www.e-tar.lt/portal/legalAct.html?documentId=TAR.F1ADF6F6DA56" office:target-frame-name="_top" xlink:show="replace"><text:span text:style-name="T206">D1-542</text:span></text:a><text:span text:style-name="T207">, 2012-06-26, Žin., 2012, Nr. 75-3910 (2012-06-29), i. k. 112301MISAK00D1-542</text:span></text:p>
      <text:p text:style-name="Normal"/>
      <text:p text:style-name="P208">7.3.<text:s/><text:span text:style-name="T209">pavojingų atliekų technologinis srautas</text:span><text:s/>(toliau – PATS) – panašiomis pavojingumo savybėmis ir/ar kriterijais pasižyminčių pavojingų atliekų grupė, kuri tvarkoma tais pačiais tvarkymo būdais (1 priedas);<text:s/></text:p>
      <text:p text:style-name="P210">Punkto pakeitimai:</text:p>
      <text:p text:style-name="P211"><text:span text:style-name="T212">Nr.<text:s/></text:span><text:a xlink:href="https://www.e-tar.lt/portal/legalAct.html?documentId=TAR.DA95859FD785" office:target-frame-name="_top" xlink:show="replace"><text:span text:style-name="T213">D1-369</text:span></text:a><text:span text:style-name="T214">, 2008-07-0</text:span><text:span text:style-name="T215">8, Žin., 2008, Nr. 79-3139 (2008-07-12), i. k. 108301MISAK00D1-369</text:span></text:p>
      <text:p text:style-name="Normal"/>
      <text:p text:style-name="P216"><text:span text:style-name="T217">7.4</text:span><text:span text:style-name="T218">.<text:s/></text:span><text:span text:style-name="T219">Leidimas<text:s/></text:span><text:span text:style-name="T220">– taršos integruotos prevencijos ir kontrolės leidimas, nurodytas Taršos integruotos prevencijos ir kontrolės leidimų išdavimo, atnaujinimo ir panaikinimo taisyklėse [6.4</text:span><text:span text:style-name="T221">]</text:span>;</text:p>
      <text:p text:style-name="P222">Punkto pakeitimai:</text:p>
      <text:p text:style-name="P223"><text:span text:style-name="T224">Nr.<text:s/></text:span><text:a xlink:href="https://www.e-tar.lt/portal/legalAct.html?documentId=TAR.F1ADF6F6DA56" office:target-frame-name="_top" xlink:show="replace"><text:span text:style-name="T225">D1-542</text:span></text:a><text:span text:style-name="T226">, 2012-06-26, Žin., 2012, Nr. 75-3910 (2012-06-29), i. k. 112301MISAK00D1-542</text:span></text:p>
      <text:p text:style-name="Normal"/>
      <text:p text:style-name="P227"><text:span text:style-name="T228">7.5</text:span><text:span text:style-name="T229">.<text:s/></text:span><text:span text:style-name="T230">Institucija</text:span><text:span text:style-name="T231"><text:s/>– Aplinkos apsaugos agentūra, turinti teis</text:span><text:span text:style-name="T232">ę išduoti pavojingų atliekų tvarkymo licenciją, atsisakyti ją išduoti, tikslinti licencijos duomenis, sustabdyti licencijos galiojimą, panaikinti licencijos galiojimo sustabdymą, panaikinti licencijos galiojimą, išduoti licencijos dublikatą, koreguoti lice</text:span><text:span text:style-name="T233">ncijos priedą;</text:span></text:p>
      <text:p text:style-name="P234">Punkto pakeitimai:</text:p>
      <text:p text:style-name="P235"><text:span text:style-name="T236">Nr.<text:s/></text:span><text:a xlink:href="https://www.e-tar.lt/portal/legalAct.html?documentId=TAR.DA95859FD785" office:target-frame-name="_top" xlink:show="replace"><text:span text:style-name="T237">D1-369</text:span></text:a><text:span text:style-name="T238">, 2008-07-08, Žin., 2008, Nr. 79-3139 (2008-07-12), i. k. 108301MISAK00D1-369</text:span></text:p>
      <text:p text:style-name="P239"><text:span text:style-name="T240">Nr.<text:s/></text:span><text:a xlink:href="https://www.e-tar.lt/portal/legalAct.html?documentId=TAR.F1ADF6F6DA56" office:target-frame-name="_top" xlink:show="replace"><text:span text:style-name="T241">D1-542</text:span></text:a><text:span text:style-name="T242">, 2012-06-26, Žin., 2012, Nr. 75-3910 (2012-06-29), i. k. 112301MISAK00D1-542</text:span></text:p>
      <text:p text:style-name="Normal"/>
      <text:p text:style-name="P243"><text:span text:style-name="T244">7.6</text:span><text:span text:style-name="T245">.<text:s/></text:span><text:span text:style-name="T246">Pavojingas atliekas tvarkančios įmonės atsakingi darbuotojai</text:span><text:span text:style-name="T247">:</text:span></text:p>
      <text:p text:style-name="P248"><text:span text:style-name="T249">7.6.1</text:span><text:span text:style-name="T250">.<text:s/></text:span><text:span text:style-name="T251">vadovaujant</text:span><text:span text:style-name="T252">ysis darbuotojas</text:span><text:span text:style-name="T253"><text:s/>– įmonės vadovas ar darbdavio įgaliotas asmuo, kuriam pavesta vadovauti, organizuoti pavojingų atliekų tvarkymą įmonėje;</text:span></text:p>
      <text:p text:style-name="P254"><text:span text:style-name="T255">7.6.2</text:span><text:span text:style-name="T256">.<text:s/></text:span><text:span text:style-name="T257">specialistas –<text:s/></text:span><text:span text:style-name="T258">už konkretaus pavojingų atliekų technologinio srauto tvarkymą atsakingas fizinis asmuo.</text:span><text:s/></text:p>
      <text:p text:style-name="P259">Papildyta punktu:</text:p>
      <text:p text:style-name="P260"><text:span text:style-name="T261">Nr.<text:s/></text:span><text:a xlink:href="https://www.e-tar.lt/portal/legalAct.html?documentId=TAR.F1ADF6F6DA56" office:target-frame-name="_top" xlink:show="replace"><text:span text:style-name="T262">D1-542</text:span></text:a><text:span text:style-name="T263">, 2012-06-26, Žin., 2012, Nr. 75-3910 (2012-06-29), i. k. 112301MISAK00D1-542</text:span></text:p>
      <text:p text:style-name="Normal"/>
      <text:p text:style-name="P264"><text:span text:style-name="T265">II</text:span><text:span text:style-name="T266">.<text:s/></text:span><text:span text:style-name="T267">LICENCIJUOJAMOS VEIKLOS RŪŠYS</text:span></text:p>
      <text:p text:style-name="P268"/>
      <text:p text:style-name="P269">8. Licencijos išduodamos šioms veiklos rūšims:</text:p>
      <text:p text:style-name="P270">8.1. pavojingų atliekų surinkimui;</text:p>
      <text:p text:style-name="P271">8.2. pavojingų atliekų<text:s/><text:span text:style-name="T272">laikymui</text:span>;</text:p>
      <text:p text:style-name="P273">Punkto pakeitimai:</text:p>
      <text:p text:style-name="P274"><text:span text:style-name="T275">Nr.<text:s/></text:span><text:a xlink:href="https://www.e-tar.lt/portal/legalAct.html?documentId=TAR.F1ADF6F6DA56" office:target-frame-name="_top" xlink:show="replace"><text:span text:style-name="T276">D1-542</text:span></text:a><text:span text:style-name="T277">, 2012-06-26, Žin., 2012, Nr. 75-3910<text:s/></text:span><text:span text:style-name="T278">(2012-06-29), i. k. 112301MISAK00D1-542</text:span></text:p>
      <text:p text:style-name="Normal"/>
      <text:p text:style-name="P279">8.3. pavojingų atliekų šalinimui;</text:p>
      <text:p text:style-name="P280">8.4. pavojingų atliekų naudojimui.</text:p>
      <text:p text:style-name="P281">9. Įmonė turi teisę gauti vienos ar kelių veiklos rūšių Licenciją.</text:p>
      <text:p text:style-name="P282"/>
      <text:p text:style-name="P283"><text:span text:style-name="T284">III</text:span><text:span text:style-name="T285">.<text:s/></text:span><text:span text:style-name="T286">LICENCIJŲ IŠDAVIMO, GALIOJIMO SUSTABDYMO, GALIOJIMO S</text:span><text:span text:style-name="T287">USTABDYMO PANAIKINIMO, LICENCIJŲ PANAIKINIMO IR JŲ PRIEDŲ KOREGAVIMO TVARKA<text:s/></text:span></text:p>
      <text:p text:style-name="P288">Pakeistas skyriaus pavadinimas:</text:p>
      <text:p text:style-name="P289"><text:span text:style-name="T290">Nr.<text:s/></text:span><text:a xlink:href="https://www.e-tar.lt/portal/legalAct.html?documentId=TAR.DA95859FD785" office:target-frame-name="_top" xlink:show="replace"><text:span text:style-name="T291">D1-369</text:span></text:a><text:span text:style-name="T292">, 2008-07-08, Žin., 2008, Nr. 79-3139 (2008-07-12), i</text:span><text:span text:style-name="T293">. k. 108301MISAK00D1-369</text:span></text:p>
      <text:p text:style-name="Normal"/>
      <text:p text:style-name="P294">10. Licencijas (2 priedas) išduoda, sustabdo jų galiojimą, panaikina Licencijų galiojimo sustabdymą, Licencijas panaikina ir koreguoja jų priedus Institucija.<text:s/></text:p>
      <text:p text:style-name="P295">Punkto pakeitimai:</text:p>
      <text:p text:style-name="P296"><text:span text:style-name="T297">Nr.<text:s/></text:span><text:a xlink:href="https://www.e-tar.lt/portal/legalAct.html?documentId=TAR.DA95859FD785" office:target-frame-name="_top" xlink:show="replace"><text:span text:style-name="T298">D1-369</text:span></text:a><text:span text:style-name="T299">, 2008-07-08, Žin., 2008, Nr. 79-3139 (2008-07-12), i. k. 108301MISAK00D1-369</text:span></text:p>
      <text:p text:style-name="Normal"/>
      <text:p text:style-name="P300"><text:span text:style-name="T301">11</text:span><text:span text:style-name="T302">. Licencijos gali būti išduodamos įmonėms, turinčioms Leidimą [6.4], kuriame nustatyt</text:span><text:span text:style-name="T303">os pavojingų atliekų tvarkymo sąlygos, parengusioms ir patvirtinusioms atliekų tvarkymo veiklos nutraukimo planą [6.5] ir kurių veikla apdrausta draudimo kompanijoje [6.1], išskyrus atvejus, kai pagal Atliekų tvarkymo įstatymą [6.1] Leidimas ir atliekų tva</text:span><text:span text:style-name="T304">rkymo veiklos nutraukimo planas vykdomai veiklai nereikalingi.</text:span><text:s/></text:p>
      <text:p text:style-name="P305">Punkto pakeitimai:</text:p>
      <text:p text:style-name="P306"><text:span text:style-name="T307">Nr.<text:s/></text:span><text:a xlink:href="https://www.e-tar.lt/portal/legalAct.html?documentId=TAR.AD58C4DC1C9E" office:target-frame-name="_top" xlink:show="replace"><text:span text:style-name="T308">D1-545</text:span></text:a><text:span text:style-name="T309">, 2004-10-20, Žin., 2004, Nr. 157-5737 (2004-10-28); Žin., 2004, Nr. 181-0<text:s/></text:span><text:span text:style-name="T310">(2004-12-18), i. k. 104301MISAK00D1-545</text:span></text:p>
      <text:p text:style-name="P311"><text:span text:style-name="T312">Nr.<text:s/></text:span><text:a xlink:href="https://www.e-tar.lt/portal/legalAct.html?documentId=TAR.F1ADF6F6DA56" office:target-frame-name="_top" xlink:show="replace"><text:span text:style-name="T313">D1-542</text:span></text:a><text:span text:style-name="T314">, 2012-06-26, Žin., 2012, Nr. 75-3910 (2012-06-29), i. k. 112301MISAK00D1-542</text:span></text:p>
      <text:p text:style-name="Normal"/>
      <text:p text:style-name="P315">12. Licencijos išduodamos neterminuotam laikui.</text:p>
      <text:p text:style-name="P316"><text:span text:style-name="T317">13</text:span><text:span text:style-name="T318">. Įmonė, norinti gauti Licenciją pavojingų atliekų tvarkymui, pateikia Institucijai Taisyklių 3 priede nurodytą paraišką ir Taisyklių 14 punkte nurodytus dokumentus naudodama Aplinkosaugos leidimų informacinę sistemą (toliau – ALIS sistema), k</text:span><text:span text:style-name="T319">urią reglamentuoja Aplinkosaugos leidimų informacinės sistemos nuostatai, patvirtinti Lietuvos Respublikos aplinkos ministro 2010 m. gruodžio 1 d. įsakymu Nr. D1-963 (Žin., 2010, Nr.<text:s/></text:span><text:a xlink:href="https://www.e-tar.lt/portal/lt/legalAct/TAR.6C350C90CF83" office:target-frame-name="_blank" xlink:show="new"><text:span text:style-name="T320">143-7346</text:span></text:a><text:span text:style-name="T321">; 2012, Nr.<text:s/></text:span><text:a xlink:href="https://www.e-tar.lt/portal/lt/legalAct/TAR.B0F3B3AC1B6F" office:target-frame-name="_blank" xlink:show="new"><text:span text:style-name="T322">33-1570</text:span></text:a><text:span text:style-name="T323">), arba paraišką ir į kompiuterinę duomenų laikmeną įrašytus dokumentus įteikia tiesiogiai ar siunčia paštu. Paraišką ir dokumentus,</text:span><text:span text:style-name="T324"><text:s/>pateiktus nenaudojant ALIS sistemos, Institucija įveda ALIS sistemoje.</text:span><text:s/></text:p>
      <text:p text:style-name="P325">Punkto pakeitimai:</text:p>
      <text:p text:style-name="P326"><text:span text:style-name="T327">Nr.<text:s/></text:span><text:a xlink:href="https://www.e-tar.lt/portal/legalAct.html?documentId=TAR.1113669BF2A6" office:target-frame-name="_top" xlink:show="replace"><text:span text:style-name="T328">D1-206</text:span></text:a><text:span text:style-name="T329">, 2005-04-18, Žin., 2005, Nr. 51-1719 (2005-04-21); Žin., 2005, Nr. 55-0</text:span><text:span text:style-name="T330"><text:s/>(2005-04-30), i. k. 105301MISAK00D1-206</text:span></text:p>
      <text:p text:style-name="P331"><text:span text:style-name="T332">Nr.<text:s/></text:span><text:a xlink:href="https://www.e-tar.lt/portal/legalAct.html?documentId=TAR.DA95859FD785" office:target-frame-name="_top" xlink:show="replace"><text:span text:style-name="T333">D1-369</text:span></text:a><text:span text:style-name="T334">, 2008-07-08, Žin., 2008, Nr. 79-3139 (2008-07-12), i. k. 108301MISAK00D1-369</text:span></text:p>
      <text:p text:style-name="P335"><text:span text:style-name="T336">Nr.<text:s/></text:span><text:a xlink:href="https://www.e-tar.lt/portal/legalAct.html?documentId=TAR.93C99D779BB1" office:target-frame-name="_top" xlink:show="replace"><text:span text:style-name="T337">D1-352</text:span></text:a><text:span text:style-name="T338">, 2012-04-25, Žin., 2012, Nr. 52-2601 (2012-05-05), i. k. 112301MISAK00D1-352</text:span></text:p>
      <text:p text:style-name="Normal"/>
      <text:p text:style-name="P339">14.<text:s/><text:span text:style-name="T340">Kartu su paraiška Licencijai gauti pateikiami šie dokumentai ar jų nustatyta tvarka patvirtintos kopijos</text:span>:</text:p>
      <text:p text:style-name="P341">14.1. Leidimo<text:s/>[6.4] kopija kartu su atliekų naudojimo ar šalinimo techninio reglamento, atliekų naudojimo ar šalinimo veiklos nutraukimo plano bei banko garantijos ar draudimo liudijimo (poliso) kopijomis. Leidimo ir atliekų tvarkymo veiklos nutraukimo plano kopijos nereikia pateikti, jeigu pagal Atliekų tvarkymo įstatymą [6.1] šie dokumentai vykdomai veiklai nereikalingi;</text:p>
      <text:p text:style-name="P342">Punkto pakeitimai:</text:p>
      <text:p text:style-name="P343"><text:span text:style-name="T344">Nr.<text:s/></text:span><text:a xlink:href="https://www.e-tar.lt/portal/legalAct.html?documentId=TAR.F1ADF6F6DA56" office:target-frame-name="_top" xlink:show="replace"><text:span text:style-name="T345">D1-542</text:span></text:a><text:span text:style-name="T346">, 2012-06-26, Žin., 2012, Nr. 75-3910<text:s/></text:span><text:span text:style-name="T347">(2012-06-29), i. k. 112301MISAK00D1-542</text:span></text:p>
      <text:p text:style-name="Normal"/>
      <text:p text:style-name="P348">14.2. veiklos draudimo poliso kopija;</text:p>
      <text:p text:style-name="P349"><text:span text:style-name="T350">14.3</text:span><text:span text:style-name="T351">. pavojingas atliekas tvarkančios įmonės atsakingų darbuotojų mokymo kursų baigimą patvirtinančių ir galiojančių pažymėjimų ar kitų dokumentų, suteikiančių teisę vyk</text:span><text:span text:style-name="T352">dyti pavojingų atliekų surinkimo, laikymo, šalinimo ar naudojimo veiklą, kopijos;</text:span><text:s/></text:p>
      <text:p text:style-name="P353">Punkto pakeitimai:</text:p>
      <text:p text:style-name="P354"><text:span text:style-name="T355">Nr.<text:s/></text:span><text:a xlink:href="https://www.e-tar.lt/portal/legalAct.html?documentId=TAR.F1ADF6F6DA56" office:target-frame-name="_top" xlink:show="replace"><text:span text:style-name="T356">D1-542</text:span></text:a><text:span text:style-name="T357">, 2012-06-26, Žin., 2012, Nr. 75-3910 (2012-06-29), i. k. 1123</text:span><text:span text:style-name="T358">01MISAK00D1-542</text:span></text:p>
      <text:p text:style-name="Normal"/>
      <text:p text:style-name="P359">14.4. įmonės vadovo pasirašytas ir įmonės antspaudu patvirtintas dokumentas (pažyma), patvirtinantis, kad darbuotojai, kurių<text:s/><text:span text:style-name="T360">mokymo kursų baigimą patvirtinančių ir galiojančių pažymėjimų ar kitų dokumentų, suteikiančių teisę vykdyti pa</text:span><text:span text:style-name="T361">vojingų atliekų surinkimo, laikymo, šalinimo ar naudojimo veiklą</text:span><text:s/>kopijos pateikiamos, dirba įmonėje, norinčioje gauti Licenciją, arba nustatyta tvarka patvirtinta darbo sutarties su kitu asmeniu, turinčiu teisę vykdyti pavojingų atliekų tvarkymo darbus, kopija.<text:s/></text:p>
      <text:p text:style-name="P362">Punkto pakeitimai:</text:p>
      <text:p text:style-name="P363"><text:span text:style-name="T364">Nr.<text:s/></text:span><text:a xlink:href="https://www.e-tar.lt/portal/legalAct.html?documentId=TAR.F1ADF6F6DA56" office:target-frame-name="_top" xlink:show="replace"><text:span text:style-name="T365">D1-542</text:span></text:a><text:span text:style-name="T366">, 2012-06-26, Žin., 2012, Nr. 75-3910 (2012-06-29), i. k. 112301MISAK00D1-542</text:span></text:p>
      <text:p text:style-name="Normal"/>
      <text:p text:style-name="P367">14.5. deklaracija (laisva forma), patvirtinta įmonės<text:s/>vadovo parašu ir įmonės antspaudu, kurioje patvirtinama, kad įmonė paraiškos pateikimo metu nėra pažeidusi pavojingų atliekų tvarkymo reikalavimų ir yra įvykdžiusi įsipareigojimus, susijusius su mokesčių mokėjimu pagal Lietuvos Respublikos arba šalies, kurioje ji registruota, įstatymus;</text:p>
      <text:p text:style-name="P368"><text:span text:style-name="T369">14.6</text:span><text:span text:style-name="T370">. Taisyklių 4 priede nurodytas dokumentas dėl duomenų apie įmonėje numatomas tvarkyti pavojingas atliekas;</text:span></text:p>
      <text:p text:style-name="P371">Papildyta punktu:</text:p>
      <text:p text:style-name="P372"><text:span text:style-name="T373">Nr.<text:s/></text:span><text:a xlink:href="https://www.e-tar.lt/portal/legalAct.html?documentId=TAR.93C99D779BB1" office:target-frame-name="_top" xlink:show="replace"><text:span text:style-name="T374">D1-35</text:span><text:span text:style-name="T375">2</text:span></text:a><text:span text:style-name="T376">, 2012-04-25, Žin., 2012, Nr. 52-2601 (2012-05-05), i. k. 112301MISAK00D1-352</text:span></text:p>
      <text:p text:style-name="Normal"/>
      <text:p text:style-name="P377"><text:span text:style-name="T378">14.7</text:span><text:span text:style-name="T379">. dokumentai, patvirtinantys valstybės rinkliavos sumokėjimą pagal Lietuvos Respublikos Vyriausybės 2000 m. gruodžio 15 d. nutarimą Nr. 1458 „Dėl konkrečių valstybės ri</text:span><text:span text:style-name="T380">nkliavos dydžių ir šios rinkliavos mokėjimo ir grąžinimo taisyklių patvirtinimo“ (Žin., 2000, Nr.<text:s/></text:span><text:a xlink:href="https://www.e-tar.lt/portal/lt/legalAct/TAR.E3A145C8DD49" office:target-frame-name="_blank" xlink:show="new"><text:span text:style-name="T381">108-3463</text:span></text:a><text:span text:style-name="T382">; 2008, Nr.<text:s/></text:span><text:a xlink:href="https://www.e-tar.lt/portal/lt/legalAct/TAR.8C1A6BF2C46F" office:target-frame-name="_blank" xlink:show="new"><text:span text:style-name="T383">36-1285</text:span></text:a><text:span text:style-name="T384">).</text:span><text:s/></text:p>
      <text:p text:style-name="P385">Papildyta punktu:</text:p>
      <text:p text:style-name="P386"><text:span text:style-name="T387">Nr.<text:s/></text:span><text:a xlink:href="https://www.e-tar.lt/portal/legalAct.html?documentId=TAR.93C99D779BB1" office:target-frame-name="_top" xlink:show="replace"><text:span text:style-name="T388">D1-352</text:span></text:a><text:span text:style-name="T389">, 2012-04-25, Žin., 2012, Nr. 52-2601 (2012-05-05),<text:s/></text:span><text:span text:style-name="T390">i. k. 112301MISAK00D1-352</text:span></text:p>
      <text:p text:style-name="Normal"/>
      <text:p text:style-name="P391">Punkto pakeitimai:</text:p>
      <text:p text:style-name="P392"><text:span text:style-name="T393">Nr.<text:s/></text:span><text:a xlink:href="https://www.e-tar.lt/portal/legalAct.html?documentId=TAR.93C99D779BB1" office:target-frame-name="_top" xlink:show="replace"><text:span text:style-name="T394">D1-352</text:span></text:a><text:span text:style-name="T395">, 2012-04-25, Žin., 2012, Nr. 52-2601 (2012-05-05), i. k. 112301MISAK00D1-352</text:span></text:p>
      <text:p text:style-name="Normal"/>
      <text:p text:style-name="P396"><text:span text:style-name="T397">15.</text:span><text:span text:style-name="T398"><text:s/>Neteko galios nuo 2012-05-06</text:span></text:p>
      <text:p text:style-name="P399">Punkto naikinimas:</text:p>
      <text:p text:style-name="P400"><text:span text:style-name="T401">Nr.<text:s/></text:span><text:a xlink:href="https://www.e-tar.lt/portal/legalAct.html?documentId=TAR.93C99D779BB1" office:target-frame-name="_top" xlink:show="replace"><text:span text:style-name="T402">D1-352</text:span></text:a><text:span text:style-name="T403">, 2012-04-25, Žin. 2012, Nr. 52-2601 (2012-05-05), i. k. 112301MISAK00D1-352</text:span></text:p>
      <text:p text:style-name="P404">Punkto pakeitimai:</text:p>
      <text:p text:style-name="P405"><text:span text:style-name="T406">Nr.<text:s/></text:span><text:a xlink:href="https://www.e-tar.lt/portal/legalAct.html?documentId=TAR.DA95859FD785" office:target-frame-name="_top" xlink:show="replace"><text:span text:style-name="T407">D1-369</text:span></text:a><text:span text:style-name="T408">, 2008-07-08, Žin., 2008, Nr. 79-3139 (2008-07-12), i. k. 108301MISAK00D1-369</text:span></text:p>
      <text:p text:style-name="Normal"/>
      <text:p text:style-name="P409"><text:span text:style-name="T410">16</text:span><text:span text:style-name="T411">. Licencijos originalas įteikiamas įmonei, o skaitmeninė Licencijos kopija įkeliama į ALIS sistemą.</text:span><text:s/></text:p>
      <text:p text:style-name="P412">Punkto pakeitimai:</text:p>
      <text:p text:style-name="P413"><text:span text:style-name="T414">Nr.<text:s/></text:span><text:a xlink:href="https://www.e-tar.lt/portal/legalAct.html?documentId=TAR.93C99D779BB1" office:target-frame-name="_top" xlink:show="replace"><text:span text:style-name="T415">D1-352</text:span></text:a><text:span text:style-name="T416">, 2012-04-25, Žin., 2012, Nr. 52-2601 (2012-05-05), i. k. 112301MISAK00D1-352</text:span></text:p>
      <text:p text:style-name="Normal"/>
      <text:p text:style-name="P417">17. Jei pasikeičia įmonės pavadinimas ir/ar buveinės adresas arba įmonė nori vykdyti daugiau veiklos rūšių, nurodytų šių Taisyklių 8 punkte, negu vykdė pagal anksčiau išduotą Licenciją, įmonė turi gauti naują Licenciją šiose Taisyklėse nustatyta tvarka. Atsiimant naują Licenciją, anksčiau turėta Licencija turi būti grąžinta Institucijai, kurioje turi būti saugoma nuolat.<text:s/></text:p>
      <text:p text:style-name="P418">Punkto pakeitimai:</text:p>
      <text:p text:style-name="P419"><text:span text:style-name="T420">Nr.<text:s/></text:span><text:a xlink:href="https://www.e-tar.lt/portal/legalAct.html?documentId=TAR.DA95859FD785" office:target-frame-name="_top" xlink:show="replace"><text:span text:style-name="T421">D1-369</text:span></text:a><text:span text:style-name="T422">, 2008-07-08, Žin., 2008,<text:s/></text:span><text:span text:style-name="T423">Nr. 79-3139 (2008-07-12), i. k. 108301MISAK00D1-369</text:span></text:p>
      <text:p text:style-name="Normal"/>
      <text:p text:style-name="P424">18. Įmonei, kuri renka,<text:s/><text:span text:style-name="T425">laiko</text:span>, šalina, naudoja pavojingas atliekas keliuose įrenginiuose ir vietose, išduodama viena Licencija, kurios priede nurodomi pavojingų atliekų tvarkymo įrenginių ir vietų adresai.<text:s/></text:p>
      <text:p text:style-name="P426">Punkto pakeitimai:</text:p>
      <text:p text:style-name="P427"><text:span text:style-name="T428">Nr.<text:s/></text:span><text:a xlink:href="https://www.e-tar.lt/portal/legalAct.html?documentId=TAR.F1ADF6F6DA56" office:target-frame-name="_top" xlink:show="replace"><text:span text:style-name="T429">D1-542</text:span></text:a><text:span text:style-name="T430">, 2012-06-26, Žin., 2012, Nr. 75-3910 (2012-06-29), i. k. 112301MISAK00D1-542</text:span></text:p>
      <text:p text:style-name="P431"><text:span text:style-name="T432">Nr.<text:s/></text:span><text:a xlink:href="https://www.e-tar.lt/portal/legalAct.html?documentId=b010dcd0695211e8ac27abd8fa093003" office:target-frame-name="_top" xlink:show="replace"><text:span text:style-name="T433">D1-462</text:span></text:a><text:span text:style-name="T434">, 2018-06-05, paskelbta TAR 2018-06-06, i. k. 2018-09446</text:span></text:p>
      <text:p text:style-name="Normal"/>
      <text:p text:style-name="P435">19. Institucija duomenis apie išduotas Licencijas, jų galiojimo sustabdymą, galiojimo sustabdymo panaikinimą ir panaikintas Licencijas registruoja specialiame žurnale (5 priedas).<text:s/></text:p>
      <text:p text:style-name="P436">Punkto pakeitimai:</text:p>
      <text:p text:style-name="P437"><text:span text:style-name="T438">Nr.<text:s/></text:span><text:a xlink:href="https://www.e-tar.lt/portal/legalAct.html?documentId=TAR.DA95859FD785" office:target-frame-name="_top" xlink:show="replace"><text:span text:style-name="T439">D1-369</text:span></text:a><text:span text:style-name="T440">, 2008-07-08, Žin., 2008, Nr. 79-3139 (2008-07-12), i. k. 108301MISAK00D1-369</text:span></text:p>
      <text:p text:style-name="Normal"/>
      <text:p text:style-name="P441">20. Licencijos priedo koregavimas:</text:p>
      <text:p text:style-name="P442">20.1. Licencijos priedas koreguojamas, kai keičiasi įmonės informacija, įrašyta Licencijos priede;</text:p>
      <text:p text:style-name="P443">20.2. Licencijos priedui koreguoti įmonė turi pateikti paraišką šių Taisyklių 13–14 punktuose nustatyta tvarka;</text:p>
      <text:p text:style-name="P444">20.3. pakoreguotame Licencijos priede po Licencijos išdavimo data turi būti įrašomas žodis „koreguota“ ir koregavimo data;</text:p>
      <text:p text:style-name="P445">20.4. atsiimant pakoreguotą Licencijos priedą, anksčiau turėtas Licencijos priedas turi būti grąžintas Institucijai, kurioje turi būti saugomas nuolat.<text:s/></text:p>
      <text:p text:style-name="P446">Punkto pakeitimai:</text:p>
      <text:p text:style-name="P447"><text:span text:style-name="T448">Nr.<text:s/></text:span><text:a xlink:href="https://www.e-tar.lt/portal/legalAct.html?documentId=TAR.DA95859FD785" office:target-frame-name="_top" xlink:show="replace"><text:span text:style-name="T449">D1-369</text:span></text:a><text:span text:style-name="T450">, 2008-07-08, Žin., 2008, Nr. 79-3139 (2008-07-12), i. k. 108301MISAK00D1-369</text:span></text:p>
      <text:p text:style-name="Normal"/>
      <text:p text:style-name="P451"><text:span text:style-name="T452">21</text:span><text:span text:style-name="T453">. Licencijos galiojimas sustabdomas, kai paaiškėja, kad:</text:span></text:p>
      <text:p text:style-name="P454"><text:span text:style-name="T455">21.</text:span><text:span text:style-name="T456">1</text:span><text:span text:style-name="T457">. licencijos turėtojas pažeidė licencijuojamos veiklos reikalavimus;</text:span></text:p>
      <text:p text:style-name="P458"><text:span text:style-name="T459">21.2</text:span><text:span text:style-name="T460">. licencijos turėtojas neturi darbuotojų, kurie turi mokymo kursų baigimą patvirtinančių ir galiojančių pažymėjimų ar kitų dokumentų, suteikiančių teisę vykdyti atliekų tvarkym</text:span><text:span text:style-name="T461">o veiklą;</text:span></text:p>
      <text:p text:style-name="P462"><text:span text:style-name="T463">21.3</text:span><text:span text:style-name="T464">. licencijos turėtojas neturi galiojančio veiklos draudimo liudijimo (poliso).</text:span><text:s/></text:p>
      <text:p text:style-name="P465">Punkto pakeitimai:</text:p>
      <text:p text:style-name="P466"><text:span text:style-name="T467">Nr.<text:s/></text:span><text:a xlink:href="https://www.e-tar.lt/portal/legalAct.html?documentId=TAR.DA95859FD785" office:target-frame-name="_top" xlink:show="replace"><text:span text:style-name="T468">D1-369</text:span></text:a><text:span text:style-name="T469">, 2008-07-08, Žin., 2008, Nr. 79-3139 (2008-0</text:span><text:span text:style-name="T470">7-12), i. k. 108301MISAK00D1-369</text:span></text:p>
      <text:p text:style-name="P471"><text:span text:style-name="T472">Nr.<text:s/></text:span><text:a xlink:href="https://www.e-tar.lt/portal/legalAct.html?documentId=TAR.F1ADF6F6DA56" office:target-frame-name="_top" xlink:show="replace"><text:span text:style-name="T473">D1-542</text:span></text:a><text:span text:style-name="T474">, 2012-06-26, Žin., 2012, Nr. 75-3910 (2012-06-29), i. k. 112301MISAK00D1-542</text:span></text:p>
      <text:p text:style-name="Normal"/>
      <text:p text:style-name="P475">22.<text:s/><text:span text:style-name="T476">Sprendimą dėl Licencijos galiojimo<text:s/></text:span><text:span text:style-name="T477">sustabdymo Institucija priima per 5 darbo dienas ir apie priimtą sprendimą ne vėliau kaip kitą darbo dieną, naudodama ALIS sistemą, paštu, elektroniniu paštu ar kitomis elektroninių ryšių priemonėmis praneša įmonei, nurodydama Licencijos galiojimo sustabdy</text:span><text:span text:style-name="T478">mo priežastis bei pažeidimų pašalinimo terminą</text:span>. Sustabdžius Licencijos galiojimą, įmonė nustatytuosius licencijuojamos veiklos pažeidimus turi pašalinti per Institucijos nustatytą laiką, kuris negali būti ilgesnis kaip 3 mėnesiai nuo Licencijos galiojimo sustabdymo dienos.</text:p>
      <text:p text:style-name="P479">Punkto pakeitimai:</text:p>
      <text:p text:style-name="P480"><text:span text:style-name="T481">Nr.<text:s/></text:span><text:a xlink:href="https://www.e-tar.lt/portal/legalAct.html?documentId=TAR.93C99D779BB1" office:target-frame-name="_top" xlink:show="replace"><text:span text:style-name="T482">D1-352</text:span></text:a><text:span text:style-name="T483">, 2012-04-25, Žin., 2012, Nr. 52-2601 (2012-05-05), i. k. 112301MISAK00D1-352</text:span></text:p>
      <text:p text:style-name="Normal"/>
      <text:p text:style-name="P484"><text:span text:style-name="T485">23</text:span><text:span text:style-name="T486">. Per aplinkos apsaugos valstybinės<text:s/></text:span><text:span text:style-name="T487">kontrolės pareigūnų privalomajame nurodyme nustatytą terminą pašalinus Taisyklių 21 punkte nurodytus pažeidimus, Licencijos galiojimo sustabdymas panaikinamas Institucijos vadovo sprendimu.</text:span><text:s/></text:p>
      <text:p text:style-name="P488">Punkto pakeitimai:</text:p>
      <text:p text:style-name="P489"><text:span text:style-name="T490">Nr.<text:s/></text:span><text:a xlink:href="https://www.e-tar.lt/portal/legalAct.html?documentId=TAR.F1ADF6F6DA56" office:target-frame-name="_top" xlink:show="replace"><text:span text:style-name="T491">D1-542</text:span></text:a><text:span text:style-name="T492">, 2012-06-26, Žin., 2012, Nr. 75-3910 (2012-06-29), i. k. 112301MISAK00D1-542</text:span></text:p>
      <text:p text:style-name="Normal"/>
      <text:p text:style-name="P493">24. Spendimas dėl Licencijos galiojimo sustabdymo panaikinimo priimamas ne vėliau kaip per 15 darbo dienų nuo dokumentų, patvirtinančių nustatytų licencijuojamos veiklos pažeidimų pašalinimą, gavimo. Apie tai įmonė informuojama<text:s/><text:span text:style-name="T494">naudojant ALIS sistemą, paštu, elektroniniu paštu ar kitomis elektroninių ryšių priemonėmis</text:span><text:s/>per 5 darbo dienas.</text:p>
      <text:p text:style-name="P495">Punkto pakeitimai:</text:p>
      <text:p text:style-name="P496"><text:span text:style-name="T497">Nr.<text:s/></text:span><text:a xlink:href="https://www.e-tar.lt/portal/legalAct.html?documentId=TAR.93C99D779BB1" office:target-frame-name="_top" xlink:show="replace"><text:span text:style-name="T498">D1-352</text:span></text:a><text:span text:style-name="T499">, 2012-04-25, Žin., 2012, Nr. 52-2601 (2012-05-05), i. k. 112301MISAK00D1-352</text:span></text:p>
      <text:p text:style-name="Normal"/>
      <text:p text:style-name="P500"><text:span text:style-name="T501">25</text:span><text:span text:style-name="T502">. Institucija panaikina Licencijos galiojimą, kai:</text:span></text:p>
      <text:p text:style-name="P503"><text:span text:style-name="T504">25.1</text:span><text:span text:style-name="T505">. Licencijos turėtojas pateikė Institucijai pr</text:span><text:span text:style-name="T506">ašymą panaikinti Licencijos galiojimą;</text:span></text:p>
      <text:p text:style-name="P507"><text:span text:style-name="T508">25.2</text:span><text:span text:style-name="T509">. jeigu Licencijos turėtojas pateikė melagingus duomenis Licencijai gauti;</text:span></text:p>
      <text:p text:style-name="P510"><text:span text:style-name="T511">25.3</text:span><text:span text:style-name="T512">. jeigu panaikinamas ar neatnaujinamas Leidimas [6.4];</text:span></text:p>
      <text:p text:style-name="P513"><text:span text:style-name="T514">25.4</text:span><text:span text:style-name="T515">. jeigu sustabdžius Licencijos galiojimą per aplinkos apsaugos<text:s/></text:span><text:span text:style-name="T516">valstybinės kontrolės pareigūnų privalomajame nurodyme nustatytą laikotarpį nepašalinami Taisyklių 21 punkte nurodyti pažeidimai;</text:span></text:p>
      <text:p text:style-name="P517"><text:span text:style-name="T518">25.5</text:span><text:span text:style-name="T519">. jeigu pavojingas atliekas tvarkanti įmonė pažeidė pavojingų atliekų tvarkymo reikalavimus ir neįvykdė aplinkos apsau</text:span><text:span text:style-name="T520">gos valstybinės kontrolės pareigūnų privalomojo nurodymo pašalinti pažeidimus.</text:span><text:s/></text:p>
      <text:p text:style-name="P521">Punkto pakeitimai:</text:p>
      <text:p text:style-name="P522"><text:span text:style-name="T523">Nr.<text:s/></text:span><text:a xlink:href="https://www.e-tar.lt/portal/legalAct.html?documentId=TAR.DA95859FD785" office:target-frame-name="_top" xlink:show="replace"><text:span text:style-name="T524">D1-369</text:span></text:a><text:span text:style-name="T525">, 2008-07-08, Žin., 2008, Nr. 79-3139 (2008-07-12), i. k. 10830</text:span><text:span text:style-name="T526">1MISAK00D1-369</text:span></text:p>
      <text:p text:style-name="P527"><text:span text:style-name="T528">Nr.<text:s/></text:span><text:a xlink:href="https://www.e-tar.lt/portal/legalAct.html?documentId=TAR.F1ADF6F6DA56" office:target-frame-name="_top" xlink:show="replace"><text:span text:style-name="T529">D1-542</text:span></text:a><text:span text:style-name="T530">, 2012-06-26, Žin., 2012, Nr. 75-3910 (2012-06-29), i. k. 112301MISAK00D1-542</text:span></text:p>
      <text:p text:style-name="Normal"/>
      <text:p text:style-name="P531">26. Licencijų galiojimas panaikinamas Institucijos vadovo<text:s/>sprendimu.</text:p>
      <text:p text:style-name="P532">27. Apie priimtą sprendimą panaikinti Licencijos galiojimą Institucija ne vėliau kaip kitą darbo dieną nuo sprendimo priėmimo<text:s/><text:span text:style-name="T533">naudodama ALIS sistemą, paštu, elektroniniu paštu ar kitomis elektroninių ryšių priemonėmis</text:span><text:s/>praneša įmonei, nurodydama Licencijos galiojimo panaikinimo priežastis.</text:p>
      <text:p text:style-name="P534">Punkto pakeitimai:</text:p>
      <text:p text:style-name="P535"><text:span text:style-name="T536">Nr.<text:s/></text:span><text:a xlink:href="https://www.e-tar.lt/portal/legalAct.html?documentId=TAR.93C99D779BB1" office:target-frame-name="_top" xlink:show="replace"><text:span text:style-name="T537">D1-352</text:span></text:a><text:span text:style-name="T538">, 2012-04-25, Žin., 2012, Nr. 52-2601 (2012-05-05), i. k. 112301MISAK00D1-352</text:span></text:p>
      <text:p text:style-name="Normal"/>
      <text:p text:style-name="P539">28.<text:s/>Panaikintos Licencijos (originalai) per 5 darbo dienas nuo pranešimo gavimo turi būti grąžintos jas išdavusiai Institucijai.</text:p>
      <text:p text:style-name="P540">29. Įmonėms Licencijos išduodamos, koreguojami jų priedai arba motyvuotai atsisakoma jas išduoti ar koreguoti jų priedus ne vėliau kaip per 30 dienų nuo dokumentų, kurių reikia Licencijai išduoti ar koreguoti jų priedus, gavimo. Apie atsisakymą išduoti Licenciją ar koreguoti jos priedą turi būti pranešta pareiškėjui<text:s/><text:span text:style-name="T541">naudojant ALIS sistemą, paštu, elektroniniu paštu ar kitomis elek</text:span><text:span text:style-name="T542">troninių ryšių priemonėmis</text:span><text:s/>nurodant priežastis, dėl kurių Licencija neišduota ar nekoreguotas jos priedas.<text:s/></text:p>
      <text:p text:style-name="P543">Punkto pakeitimai:</text:p>
      <text:p text:style-name="P544"><text:span text:style-name="T545">Nr.<text:s/></text:span><text:a xlink:href="https://www.e-tar.lt/portal/legalAct.html?documentId=TAR.DA95859FD785" office:target-frame-name="_top" xlink:show="replace"><text:span text:style-name="T546">D1-369</text:span></text:a><text:span text:style-name="T547">, 2008-07-08, Žin., 2008, Nr. 79-3139</text:span><text:span text:style-name="T548"><text:s/>(2008-07-12), i. k. 108301MISAK00D1-369</text:span></text:p>
      <text:p text:style-name="P549"><text:span text:style-name="T550">Nr.<text:s/></text:span><text:a xlink:href="https://www.e-tar.lt/portal/legalAct.html?documentId=TAR.93C99D779BB1" office:target-frame-name="_top" xlink:show="replace"><text:span text:style-name="T551">D1-352</text:span></text:a><text:span text:style-name="T552">, 2012-04-25, Žin., 2012, Nr. 52-2601 (2012-05-05), i. k. 112301MISAK00D1-352</text:span></text:p>
      <text:p text:style-name="Normal"/>
      <text:p text:style-name="P553">30. Praradusiai Licenciją įmonei pateikus motyvuotą prašymą, Institucija gali išduoti naują Licenciją su žyma „Dublikatas“ (toliau – Licencijos dublikatas) šia tvarka:</text:p>
      <text:p text:style-name="P554">30.1. įmonė informaciją apie prarastą Licenciją turi paskelbti Lietuvos Respublikos spaudoje, nurodydama įmonės kodą, pavadinimą, buveinės adresą, Licencijos numerį, išdavimo datą;</text:p>
      <text:p text:style-name="P555"><text:span text:style-name="T556">30.2</text:span><text:span text:style-name="T557">. Licencijos dublikatas išduodamas ne vėliau kaip per 10 dienų, kai įmonė pateikia Institucijai prašymą jį išduoti, dokumentus, patvirtinančius valstybės rinkliavos sumokėjimą pagal Lietuvos Re</text:span><text:span text:style-name="T558">spublikos Vyriausybės 2000 m. gruodžio 15 d. nutarimą Nr. 1458 „Dėl konkrečių valstybės rinkliavos dydžių ir šios rinkliavos mokėjimo ir grąžinimo taisyklių patvirtinimo“ (Žin., 2000, Nr.<text:s/></text:span><text:a xlink:href="https://www.e-tar.lt/portal/lt/legalAct/TAR.E3A145C8DD49" office:target-frame-name="_blank" xlink:show="new"><text:span text:style-name="T559">108-3463</text:span></text:a><text:span text:style-name="T560">; 2008, Nr.<text:s/></text:span><text:a xlink:href="https://www.e-tar.lt/portal/lt/legalAct/TAR.8C1A6BF2C46F" office:target-frame-name="_blank" xlink:show="new"><text:span text:style-name="T561">36-1285</text:span></text:a><text:span text:style-name="T562">), ir skelbimo apie prarastą Licenciją kopiją.</text:span></text:p>
      <text:p text:style-name="P563">Punkto pakeitimai:</text:p>
      <text:p text:style-name="P564"><text:span text:style-name="T565">Nr.<text:s/></text:span><text:a xlink:href="https://www.e-tar.lt/portal/legalAct.html?documentId=TAR.93C99D779BB1" office:target-frame-name="_top" xlink:show="replace"><text:span text:style-name="T566">D1-352</text:span></text:a><text:span text:style-name="T567">, 2012-04-25, Žin., 2012, Nr. 52-2601 (2012-05-05), i. k. 112301MISAK00D1-352</text:span></text:p>
      <text:p text:style-name="Normal"/>
      <text:p text:style-name="P568">30.3. žodis „Dublikatas“ įrašomas skliausteliuose šalia Licencijos numerio.<text:s/></text:p>
      <text:p text:style-name="P569">Punkto pakeitimai:</text:p>
      <text:p text:style-name="P570"><text:span text:style-name="T571">Nr.<text:s/></text:span><text:a xlink:href="https://www.e-tar.lt/portal/legalAct.html?documentId=TAR.DA95859FD785" office:target-frame-name="_top" xlink:show="replace"><text:span text:style-name="T572">D1-369</text:span></text:a><text:span text:style-name="T573">, 2008-07-08, Žin., 2008, Nr. 79-3139 (2008-07-12), i. k. 108301MISAK00D1-369</text:span></text:p>
      <text:p text:style-name="Normal"/>
      <text:p text:style-name="P574">31. Institucija informaciją apie Licencijų išdavimą, jų galiojimo sustabdymą ir galiojimo sustabdymo panaikinimą, Licencijų panaikinimą skelbia „Valstybės žinių“ priede „Informaciniai pranešimai.</text:p>
      <text:p text:style-name="P575">Punkto pakeitimai:</text:p>
      <text:p text:style-name="P576"><text:span text:style-name="T577">Nr.<text:s/></text:span><text:a xlink:href="https://www.e-tar.lt/portal/legalAct.html?documentId=TAR.DA95859FD785" office:target-frame-name="_top" xlink:show="replace"><text:span text:style-name="T578">D1-369</text:span></text:a><text:span text:style-name="T579">, 2008-07-08, Žin.,</text:span><text:span text:style-name="T580"><text:s/>2008, Nr. 79-3139 (2008-07-12), i. k. 108301MISAK00D1-369</text:span></text:p>
      <text:p text:style-name="Normal"/>
      <text:p text:style-name="P581">32. Institucija informaciją apie Licencijų išdavimą, jų galiojimo sustabdymą ir galiojimo sustabdymo panaikinimą, Licencijų panaikinimą praneša juridinių asmenų registrui juridinių asmenų registro nuostatų nustatyta tvarka.<text:s/></text:p>
      <text:p text:style-name="P582">Punkto pakeitimai:</text:p>
      <text:p text:style-name="P583"><text:span text:style-name="T584">Nr.<text:s/></text:span><text:a xlink:href="https://www.e-tar.lt/portal/legalAct.html?documentId=TAR.DA95859FD785" office:target-frame-name="_top" xlink:show="replace"><text:span text:style-name="T585">D1-369</text:span></text:a><text:span text:style-name="T586">, 2008-07-08, Žin., 2008, Nr. 79-3139 (2008-07-12), i. k. 108301MISAK00D1-369</text:span></text:p>
      <text:p text:style-name="Normal"/>
      <text:p text:style-name="P587">32<text:span text:style-name="T588">1</text:span>. Institucija apie Licencijų išdavimą, jų galiojimo sustabdymą ir galiojimo sustabdymo panaikinimą, Licencijų panaikinimą ir jų priedų koregavimą ne vėliau kaip per 10 dienų turi informuoti Aplinkos apsaugos departamentą<text:s/><text:span text:style-name="T589">prie Aplinkos ministerijos</text:span>.<text:s/></text:p>
      <text:p text:style-name="P590">Papildyta punktu:</text:p>
      <text:p text:style-name="P591"><text:span text:style-name="T592">Nr.<text:s/></text:span><text:a xlink:href="https://www.e-tar.lt/portal/legalAct.html?documentId=TAR.AD58C4DC1C9E" office:target-frame-name="_top" xlink:show="replace"><text:span text:style-name="T593">D1-545</text:span></text:a><text:span text:style-name="T594">, 2004-10-20, Žin., 2004, Nr. 157-5737 (2004-10-28); Žin., 2004, Nr. 181-0 (2004-12-18), i. k. 104301MISAK00D1-545</text:span></text:p>
      <text:p text:style-name="P595">Punkto pakeitimai:</text:p>
      <text:p text:style-name="P596"><text:span text:style-name="T597">Nr.<text:s/></text:span><text:a xlink:href="https://www.e-tar.lt/portal/legalAct.html?documentId=TAR.DA95859FD785" office:target-frame-name="_top" xlink:show="replace"><text:span text:style-name="T598">D1-369</text:span></text:a><text:span text:style-name="T599">, 2008-07-08, Žin., 2008, Nr. 79-3139 (2008-07-12), i. k. 108301MISAK00D1-369</text:span></text:p>
      <text:p text:style-name="P600"><text:span text:style-name="T601">Nr.<text:s/></text:span><text:a xlink:href="https://www.e-tar.lt/portal/legalAct.html?documentId=b010dcd0695211e8ac27abd8fa093003" office:target-frame-name="_top" xlink:show="replace"><text:span text:style-name="T602">D1-462</text:span></text:a><text:span text:style-name="T603">, 2018-06-05, paskelbta TAR 2018-06-06, i. k. 2018-09446</text:span></text:p>
      <text:p text:style-name="Normal"/>
      <text:p text:style-name="P604"><text:span text:style-name="T605">IV</text:span><text:span text:style-name="T606">.<text:s/></text:span><text:span text:style-name="T607">ATSISAKYMAS IŠDUOTI, TIKSLINTI LICENCIJĄ AR KOREGUOTI JOS PRIEDĄ<text:s/></text:span></text:p>
      <text:p text:style-name="P608">Pakeistas skyriaus pavadinimas:</text:p>
      <text:p text:style-name="P609"><text:span text:style-name="T610">Nr.<text:s/></text:span><text:a xlink:href="https://www.e-tar.lt/portal/legalAct.html?documentId=TAR.DA95859FD785" office:target-frame-name="_top" xlink:show="replace"><text:span text:style-name="T611">D1-369</text:span></text:a><text:span text:style-name="T612">, 2008-07-08, Žin., 2008, Nr. 79-3139 (2008-07-12), i. k. 108301MISAK00D1-369</text:span></text:p>
      <text:p text:style-name="P613"><text:span text:style-name="T614">Nr.<text:s/></text:span><text:a xlink:href="https://www.e-tar.lt/portal/legalAct.html?documentId=TAR.F1ADF6F6DA56" office:target-frame-name="_top" xlink:show="replace"><text:span text:style-name="T615">D1-542</text:span></text:a><text:span text:style-name="T616">, 2012-06-26, Žin., 2012, Nr. 75-3910 (2012-06-29), i. k. 112301MISAK00D</text:span><text:span text:style-name="T617">1-542</text:span></text:p>
      <text:p text:style-name="Normal"/>
      <text:p text:style-name="P618"><text:span text:style-name="T619">33</text:span><text:span text:style-name="T620">. Institucija neišduoda ar netikslina Licencijos arba nekoreguoja jos priedo, jeigu:</text:span></text:p>
      <text:p text:style-name="P621"><text:span text:style-name="T622">33.1</text:span><text:span text:style-name="T623">. pavojingas atliekas tvarkanti įmonė neturi darbuotojų, kurie turėtų mokymo kursų baigimą patvirtinančių ir galiojančių pažymėjimų ar kitų dokumentų, sut</text:span><text:span text:style-name="T624">eikiančių teisę vykdyti atliekų tvarkymo veiklą;</text:span></text:p>
      <text:p text:style-name="P625"><text:span text:style-name="T626">33.2</text:span><text:span text:style-name="T627">. pavojingas atliekas tvarkanti įmonė pateikė melagingus duomenis pavojingų atliekų tvarkymo licencijai gauti ar tikslinti;</text:span></text:p>
      <text:p text:style-name="P628"><text:span text:style-name="T629">33.3</text:span><text:span text:style-name="T630">. pavojingas atliekas tvarkančios įmonės pateikti dokumentai<text:s/></text:span><text:span text:style-name="T631">neatitinka jiems nustatytų reikalavimų.</text:span><text:s/></text:p>
      <text:p text:style-name="P632">Punkto pakeitimai:</text:p>
      <text:p text:style-name="P633"><text:span text:style-name="T634">Nr.<text:s/></text:span><text:a xlink:href="https://www.e-tar.lt/portal/legalAct.html?documentId=TAR.DA95859FD785" office:target-frame-name="_top" xlink:show="replace"><text:span text:style-name="T635">D1-369</text:span></text:a><text:span text:style-name="T636">, 2008-07-08, Žin., 2008, Nr. 79-3139 (2008-07-12), i. k. 108301MISAK00D1-369</text:span></text:p>
      <text:p text:style-name="P637"><text:span text:style-name="T638">Nr.<text:s/></text:span><text:a xlink:href="https://www.e-tar.lt/portal/legalAct.html?documentId=TAR.F1ADF6F6DA56" office:target-frame-name="_top" xlink:show="replace"><text:span text:style-name="T639">D1-542</text:span></text:a><text:span text:style-name="T640">, 2012-06-26, Žin., 2012, Nr. 75-3910 (2012-06-29), i. k. 112301MISAK00D1-542</text:span></text:p>
      <text:p text:style-name="Normal"/>
      <text:p text:style-name="P641">34. Pašalinus priežastis, trukdančias gauti Licenciją, galima kreiptis į Instituciją su paraiška išduoti<text:s/>Licenciją ar koreguoti jos priedą. Paraiška ir kiti reikiami dokumentai nagrinėjami Taisyklių III skyriuje nustatyta tvarka.<text:s/></text:p>
      <text:p text:style-name="P642">Punkto pakeitimai:</text:p>
      <text:p text:style-name="P643"><text:span text:style-name="T644">Nr.<text:s/></text:span><text:a xlink:href="https://www.e-tar.lt/portal/legalAct.html?documentId=TAR.DA95859FD785" office:target-frame-name="_top" xlink:show="replace"><text:span text:style-name="T645">D1-369</text:span></text:a><text:span text:style-name="T646">, 2008-07-08, Žin.,</text:span><text:span text:style-name="T647"><text:s/>2008, Nr. 79-3139 (2008-07-12), i. k. 108301MISAK00D1-369</text:span></text:p>
      <text:p text:style-name="Normal"/>
      <text:p text:style-name="P648"><text:span text:style-name="T649">V</text:span><text:span text:style-name="T650">.<text:s/></text:span><text:span text:style-name="T651">LICENCIJUOJAMOS VEIKLOS SĄLYGOS</text:span></text:p>
      <text:p text:style-name="P652"/>
      <text:p text:style-name="P653">35. Licencijos turėtojas privalo:</text:p>
      <text:p text:style-name="P654">35.1. vykdyti Lietuvos Respublikos įstatymus, tarptautinius susitarimus, Lietuvos Respublikos Vyriausybės<text:s/>nutarimus, Lietuvos Respublikos aplinkos ministro įsakymus ir kitus teisės aktus, reglamentuojančius licencijuojamą veiklos rūšį;</text:p>
      <text:p text:style-name="P655">35.2. turėti kvalifikuotų darbuotojų, tvarkančių pavojingas atliekas.</text:p>
      <text:p text:style-name="P656">36. Licencijos turėtojas negali savo vardu įgalioti kitų asmenų užsiimti Licencijoje nurodyta veikla.</text:p>
      <text:p text:style-name="P657">37. Įmonė, turinti Licenciją pavojingų atliekų tvarkymo veiklai, gali vykdyti šią veiklą tik tose vietose ir įrenginiuose, kurių adresai nurodyti Licencijoje.</text:p>
      <text:p text:style-name="P658">38. Įmonė gali tvarkyti tik Licencijos priede nurodytus PATS.</text:p>
      <text:p text:style-name="P659">39. Licencijos originalas turi būti saugomas įmonėje, kurios buveinės adresas nurodytas Licencijoje. Licencijos kopija turi būti iškabinta matomoje vietoje.</text:p>
      <text:p text:style-name="P660"/>
      <text:p text:style-name="P661"><text:span text:style-name="T662">VI</text:span><text:span text:style-name="T663">.<text:s/></text:span><text:span text:style-name="T664">LICENCIJOS SĄLYGŲ LAIKYMOSI PRIEŽIŪROS TVARKA</text:span></text:p>
      <text:p text:style-name="P665"/>
      <text:p text:style-name="P666">40.<text:s/>Licencijuotų įmonių veiklą tvarkant pavojingas atliekas prižiūri kontroliuojančios valstybės institucijos pagal savo veiklos sritį, nurodytą Atliekų tvarkymo įstatyme.</text:p>
      <text:p text:style-name="P667">41. Licencijos turėtojas pateikia visą reikiamą informaciją kontroliuojančioms valstybės institucijoms ir sudaro sąlygas nekliudomai vykdyti licencijuojamos veiklos kontrolę.</text:p>
      <text:p text:style-name="P668">42. Nustačiusios licencijuojamos veiklos sąlygų įmonėse pažeidimus, kontroliuojančios valstybės institucijos privalo per 5 darbo dienas apie tai informuoti raštu<text:s/>Licenciją išdavusią Instituciją.</text:p>
      <text:p text:style-name="P669">43. Aplinkos apsaugos departamentas<text:s/><text:span text:style-name="T670">prie Aplinkos ministerijos<text:s/></text:span>per 5 darbo dienas privalo informuoti Licencijas išdavusią Instituciją apie licencijuotas įmones, kurių Leidimas neteko galios.<text:s/></text:p>
      <text:p text:style-name="P671">Punkto pakeitimai:</text:p>
      <text:p text:style-name="P672"><text:span text:style-name="T673">Nr.<text:s/></text:span><text:a xlink:href="https://www.e-tar.lt/portal/legalAct.html?documentId=b010dcd0695211e8ac27abd8fa093003" office:target-frame-name="_top" xlink:show="replace"><text:span text:style-name="T674">D1-462</text:span></text:a><text:span text:style-name="T675">, 2018-06-05, paskelbta TAR 2018-06-06, i. k. 2018-09446</text:span></text:p>
      <text:p text:style-name="Normal"/>
      <text:p text:style-name="P676">44. Juridiniai bei fiziniai asmenys turi teisę gauti iš Licencijas išdavusios Institucijos informaciją žodžiu ir raštu apie tai, ar tam tikra įmonė turi Licenciją, ar ta Licencija galioja, taip pat informaciją apie įmonės tvarkomus PATS ir licencijuojamos veiklos rūšis.</text:p>
      <text:p text:style-name="P677"/>
      <text:p text:style-name="P678"><text:span text:style-name="T679">VII</text:span><text:span text:style-name="T680">.<text:s/></text:span><text:span text:style-name="T681">LICENCIJŲ TURĖTOJŲ TEISĖS IR PAREIGOS</text:span></text:p>
      <text:p text:style-name="P682"/>
      <text:p text:style-name="P683">45. Licencijos turėtojas įstatymų nustatyta tvarka turi teisę apskųsti sprendimą dėl Licencijos galiojimo sustabdymo, panaikinimo, atsisakymo Licenciją išduoti ar koreguoti jos priedą.<text:s/></text:p>
      <text:p text:style-name="P684">Punkto pakeitimai:</text:p>
      <text:p text:style-name="P685"><text:span text:style-name="T686">Nr.<text:s/></text:span><text:a xlink:href="https://www.e-tar.lt/portal/legalAct.html?documentId=TAR.DA95859FD785" office:target-frame-name="_top" xlink:show="replace"><text:span text:style-name="T687">D1-369</text:span></text:a><text:span text:style-name="T688">, 2008-07-08, Žin., 2008, Nr. 79-3139 (2008-07-12), i. k. 108301MISAK00D1-369</text:span></text:p>
      <text:p text:style-name="Normal"/>
      <text:p text:style-name="P689">46. Įmonė, turinti Licenciją tik pavojingų atliekų surinkimo veiklai, privalo surinktas pavojingas atliekas perduoti įmonėms, turinčioms Licencijas pavojingų atliekų<text:s/><text:span text:style-name="T690">laikymo</text:span>, šalinimo arba naudojimo veiklai.</text:p>
      <text:p text:style-name="P691">Punkto pakeitimai:</text:p>
      <text:p text:style-name="P692"><text:span text:style-name="T693">Nr.<text:s/></text:span><text:a xlink:href="https://www.e-tar.lt/portal/legalAct.html?documentId=TAR.F1ADF6F6DA56" office:target-frame-name="_top" xlink:show="replace"><text:span text:style-name="T694">D1-542</text:span></text:a><text:span text:style-name="T695">, 2012-06-26, Žin., 2012, Nr. 75-3910 (2012-06-29), i. k. 112301MISAK00D1-542</text:span></text:p>
      <text:p text:style-name="Normal"/>
      <text:p text:style-name="P696"><text:span text:style-name="T697">VIII</text:span><text:span text:style-name="T698">.<text:s/></text:span><text:span text:style-name="T699">TEISINĖ ATSAKOMYBĖ</text:span></text:p>
      <text:p text:style-name="P700"/>
      <text:p text:style-name="P701">47. Licencijų turėtojai, pažeidę šių taisyklių reikalavimus, atsako Lietuvos Respublikos įstatymų nustatyta tvarka.</text:p>
      <text:p text:style-name="P702"><text:span text:style-name="T703">______________</text:span></text:p>
      <text:p text:style-name="P704">Pavojingų atliekų tvarkymo licencijavimo<text:s/></text:p>
      <text:p text:style-name="P712">taisyklių<text:s/>1<text:s/>priedas</text:p>
      <text:p text:style-name="P713">(LR aplinkos ministro<text:s/></text:p>
      <text:p text:style-name="P714">2005 m. balandžio 18 d. įsakymo Nr. D1-206<text:s/></text:p>
      <text:p text:style-name="P715">redakcija)</text:p>
      <text:p text:style-name="P716"/>
      <text:p text:style-name="P717"><text:span text:style-name="T718">PAVOJINGŲ ATLIEKŲ TECHNOLOGINIAI</text:span><text:span text:style-name="T719"><text:s/>SRAUTAI (PATS)</text:span></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Žymėjimas</text:p>
          </table:table-cell>
          <table:table-cell table:style-name="TableCell729" table:number-columns-spanned="2">
            <text:p text:style-name="P730">Pavojingų atliekų srautai</text:p>
          </table:table-cell>
          <table:covered-table-cell/>
          <table:table-cell table:style-name="TableCell731">
            <text:p text:style-name="P732">Kodai pagal atliekų tvarkymo taisykles</text:p>
          </table:table-cell>
        </table:table-row>
        <table:table-row table:style-name="TableRow733">
          <table:table-cell table:style-name="TableCell734">
            <text:p text:style-name="P735">TS-01</text:p>
          </table:table-cell>
          <table:table-cell table:style-name="TableCell736" table:number-columns-spanned="2">
            <text:p text:style-name="P737">Atliekos, kuriose yra polichlorintųjų bifenilų (PCB)</text:p>
          </table:table-cell>
          <table:covered-table-cell/>
          <table:table-cell table:style-name="TableCell738">
            <text:p text:style-name="P739">13 01 01; 13 03 01; 16 01 09; 16 02 09; 16 02 10; 17 09 02</text:p>
          </table:table-cell>
        </table:table-row>
        <table:table-row table:style-name="TableRow740">
          <table:table-cell table:style-name="TableCell741">
            <text:p text:style-name="P742">TS-02</text:p>
          </table:table-cell>
          <table:table-cell table:style-name="TableCell743">
            <text:p text:style-name="P744">Alyvų atliekos</text:p>
          </table:table-cell>
          <table:table-cell table:style-name="TableCell745">
            <text:p text:style-name="P746">Nechlorintos,<text:s/>nehalogenintos alyvų atliekos</text:p>
          </table:table-cell>
          <table:table-cell table:style-name="TableCell747">
            <text:p text:style-name="P748">08 03 19; 12 01 07; 12 01 09; 12 01 10; 12 01 12; 12 01 18; 12 01 19; 13 01 05; 13 01 10; 13 01 11; 13 01 12; 13 01 13; 13 02 05; 13 02 06; 13 02 07; 13 02 08; 13 03 07; 13 03 08; 13 03 09; 13 03 10; 16 07 08; 19 02 07; 19 08<text:s/>10; 20 01 26</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Chlorintos, halogenintos alyvų atliekos</text:p>
          </table:table-cell>
          <table:table-cell table:style-name="TableCell756">
            <text:p text:style-name="P757">12 01 06; 12 01 08; 13 01 04; 13 01 09; 13 02 04; 13 03 06</text:p>
          </table:table-cell>
        </table:table-row>
        <table:table-row table:style-name="TableRow758">
          <table:table-cell table:style-name="TableCell759">
            <text:p text:style-name="P760">TS-03</text:p>
          </table:table-cell>
          <table:table-cell table:style-name="TableCell761" table:number-columns-spanned="2">
            <text:p text:style-name="P762">Naftos produktais užteršti dumblai, gruntai ir atliekos</text:p>
          </table:table-cell>
          <table:covered-table-cell/>
          <table:table-cell table:style-name="TableCell763">
            <text:p text:style-name="P764">01 05 05; 05 01 03; 05 01 04; 05 01 05; 05 01 06; 05 01 07; 05 01 08; 05 01<text:s/>12; 05 01 15; 05 06 01; 05 06 03; 10 02 11; 10 03 27; 10 04 09; 10 06 09; 10 07 07; 12 01 14; 13 05 01; 13 05 02; 13 05 03; 13 05 08; 13 08 01; 13 08 99; 15 02 02; 16 07 09; 17 05 07; 19 11 01; 19 11 02; 19 11 04; 19 11 05</text:p>
          </table:table-cell>
        </table:table-row>
        <table:table-row table:style-name="TableRow765">
          <table:table-cell table:style-name="TableCell766">
            <text:p text:style-name="P767">TS-04</text:p>
          </table:table-cell>
          <table:table-cell table:style-name="TableCell768" table:number-columns-spanned="2">
            <text:p text:style-name="P769">Naftos produktais užteršti<text:s/>skysčiai ir vanduo, naftos mišiniai, lijaliniai vandenys</text:p>
          </table:table-cell>
          <table:covered-table-cell/>
          <table:table-cell table:style-name="TableCell770">
            <text:p text:style-name="P771">10 08 19; 13 04 01; 13 04 02; 13 04 03; 13 05 06; 13 05 07; 13 07 01; 13 07 02; 13 07 03; 13 08 02; 19 11 03</text:p>
          </table:table-cell>
        </table:table-row>
        <table:table-row table:style-name="TableRow772">
          <table:table-cell table:style-name="TableCell773">
            <text:p text:style-name="P774">TS-05</text:p>
          </table:table-cell>
          <table:table-cell table:style-name="TableCell775" table:number-columns-spanned="2">
            <text:p text:style-name="P776">Ozono sluoksnį ardančios medžiagos</text:p>
          </table:table-cell>
          <table:covered-table-cell/>
          <table:table-cell table:style-name="TableCell777">
            <text:p text:style-name="P778">14 06 01; 16 02 11; 20 01 23</text:p>
          </table:table-cell>
        </table:table-row>
        <table:table-row table:style-name="TableRow779">
          <table:table-cell table:style-name="TableCell780">
            <text:p text:style-name="P781">TS-06</text:p>
          </table:table-cell>
          <table:table-cell table:style-name="TableCell782" table:number-columns-spanned="2">
            <text:p text:style-name="P783">Baterijų ir<text:s/>akumuliatorių atliekos</text:p>
          </table:table-cell>
          <table:covered-table-cell/>
          <table:table-cell table:style-name="TableCell784">
            <text:p text:style-name="P785">09 01 11; 16 06 01; 16 06 02; 16 06 06; 20 01 33</text:p>
          </table:table-cell>
        </table:table-row>
        <table:table-row table:style-name="TableRow786">
          <table:table-cell table:style-name="TableCell787">
            <text:p text:style-name="P788">TS-07</text:p>
          </table:table-cell>
          <table:table-cell table:style-name="TableCell789" table:number-columns-spanned="2">
            <text:p text:style-name="P790">Infekuotos atliekos</text:p>
          </table:table-cell>
          <table:covered-table-cell/>
          <table:table-cell table:style-name="TableCell791">
            <text:p text:style-name="P792">18 01 03; 18 02 02</text:p>
          </table:table-cell>
        </table:table-row>
        <table:table-row table:style-name="TableRow793">
          <table:table-cell table:style-name="TableCell794">
            <text:p text:style-name="P795">TS-08</text:p>
          </table:table-cell>
          <table:table-cell table:style-name="TableCell796">
            <text:p text:style-name="P797">Farmacijos atliekos</text:p>
          </table:table-cell>
          <table:table-cell table:style-name="TableCell798">
            <text:p text:style-name="P799">Nehalogenintos</text:p>
          </table:table-cell>
          <table:table-cell table:style-name="TableCell800">
            <text:p text:style-name="P801">07 05 01; 07 05 04; 07 05 08; 07 05 10; 18 01 08; 18 02 07; 20 01 31</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Halogenintos</text:p>
          </table:table-cell>
          <table:table-cell table:style-name="TableCell809">
            <text:p text:style-name="P810">07 05 03;<text:s/>07 05 07; 07 05 09</text:p>
          </table:table-cell>
        </table:table-row>
        <table:table-row table:style-name="TableRow811">
          <table:table-cell table:style-name="TableCell812">
            <text:p text:style-name="P813">TS-09</text:p>
          </table:table-cell>
          <table:table-cell table:style-name="TableCell814" table:number-columns-spanned="2">
            <text:p text:style-name="P815">Oksiduojančios medžiagos</text:p>
          </table:table-cell>
          <table:covered-table-cell/>
          <table:table-cell table:style-name="TableCell816">
            <text:p text:style-name="P817">16 09 01; 16 09 02; 16 09 03; 16 09 04</text:p>
          </table:table-cell>
        </table:table-row>
        <table:table-row table:style-name="TableRow818">
          <table:table-cell table:style-name="TableCell819">
            <text:p text:style-name="P820">TS-10</text:p>
          </table:table-cell>
          <table:table-cell table:style-name="TableCell821" table:number-columns-spanned="2">
            <text:p text:style-name="P822">Naudoti netinkamos transporto priemonės ir jų atliekos</text:p>
          </table:table-cell>
          <table:covered-table-cell/>
          <table:table-cell table:style-name="TableCell823">
            <text:p text:style-name="P824">16 01 04; 16 01 07; 16 01 10; 16 01 13; 16 01 14; 16 01 21</text:p>
          </table:table-cell>
        </table:table-row>
        <table:table-row table:style-name="TableRow825">
          <table:table-cell table:style-name="TableCell826">
            <text:p text:style-name="P827">TS-11</text:p>
          </table:table-cell>
          <table:table-cell table:style-name="TableCell828" table:number-columns-spanned="2">
            <text:p text:style-name="P829">Elektrotechnikos ir elektronikos<text:s/>pavojingos atliekos</text:p>
          </table:table-cell>
          <table:covered-table-cell/>
          <table:table-cell table:style-name="TableCell830">
            <text:p text:style-name="P831">16 02 13; 16 02 15; 20 01 35</text:p>
          </table:table-cell>
        </table:table-row>
        <table:table-row table:style-name="TableRow832">
          <table:table-cell table:style-name="TableCell833">
            <text:p text:style-name="P834">TS-12</text:p>
          </table:table-cell>
          <table:table-cell table:style-name="TableCell835" table:number-columns-spanned="2">
            <text:p text:style-name="P836">Atliekos, kuriose yra sunkiųjų metalų</text:p>
          </table:table-cell>
          <table:covered-table-cell/>
          <table:table-cell table:style-name="TableCell837">
            <text:p text:style-name="P838">04 02 16; 06 03 13; 06 03 15; 06 04 03; 06 04 05; 10 04 03; 10 04 04; 10 04 05; 10 04 06; 10 05 03; 10 05 05; 10 06 03; 10 06 06; 10 08 08; 10 11 11; 10 12 11; 11<text:s/>01 15; 11 05 03; 11 05 04; 19 08 08</text:p>
          </table:table-cell>
        </table:table-row>
        <table:table-row table:style-name="TableRow839">
          <table:table-cell table:style-name="TableCell840">
            <text:p text:style-name="P841">TS-13</text:p>
          </table:table-cell>
          <table:table-cell table:style-name="TableCell842" table:number-columns-spanned="2">
            <text:p text:style-name="P843">Atliekos, kuriose yra gyvsidabrio</text:p>
          </table:table-cell>
          <table:covered-table-cell/>
          <table:table-cell table:style-name="TableCell844">
            <text:p text:style-name="P845">05 07 01; 06 04 04; 06 07 03; 10 14 01; 16 01 08; 16 06 03; 1709 01; 18 01 10; 20 01 21</text:p>
          </table:table-cell>
        </table:table-row>
        <table:table-row table:style-name="TableRow846">
          <table:table-cell table:style-name="TableCell847">
            <text:p text:style-name="P848">TS-14</text:p>
          </table:table-cell>
          <table:table-cell table:style-name="TableCell849">
            <text:p text:style-name="P850">Pesticidų ir augalų apsaugos atliekos</text:p>
          </table:table-cell>
          <table:table-cell table:style-name="TableCell851">
            <text:p text:style-name="P852">Nehalogenintos</text:p>
          </table:table-cell>
          <table:table-cell table:style-name="TableCell853">
            <text:p text:style-name="P854">02 01 08; 06 13 01; 07 04 01;<text:s/>07 04 04; 07 04 08; 07 04 10; 20 01 19</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Halogenintos</text:p>
          </table:table-cell>
          <table:table-cell table:style-name="TableCell862">
            <text:p text:style-name="P863">07 04 03; 07 04 07; 07 04 09</text:p>
          </table:table-cell>
        </table:table-row>
        <table:table-row table:style-name="TableRow864">
          <table:table-cell table:style-name="TableCell865">
            <text:p text:style-name="P866">TS-15</text:p>
          </table:table-cell>
          <table:table-cell table:style-name="TableCell867" table:number-columns-spanned="2">
            <text:p text:style-name="P868">Kitos halogenintos atliekos</text:p>
          </table:table-cell>
          <table:covered-table-cell/>
          <table:table-cell table:style-name="TableCell869">
            <text:p text:style-name="P870">06 07 02; 07 01 03; 07 01 07; 07 01 09; 07 02 03; 07 02 07; 07 02 09; 07 03 03; 07 03 07; 07 03 09; 07 06 03; 07 06 07; 07 06 09; 07 07<text:s/>03; 07 07 07; 07 07 09; 14 06 02; 14 06 04</text:p>
          </table:table-cell>
        </table:table-row>
        <table:table-row table:style-name="TableRow871">
          <table:table-cell table:style-name="TableCell872">
            <text:p text:style-name="P873">TS-16</text:p>
          </table:table-cell>
          <table:table-cell table:style-name="TableCell874" table:number-columns-spanned="2">
            <text:p text:style-name="P875">Chlorintos ir chlororganinės atliekos</text:p>
          </table:table-cell>
          <table:covered-table-cell/>
          <table:table-cell table:style-name="TableCell876">
            <text:p text:style-name="P877">03 02 02</text:p>
          </table:table-cell>
        </table:table-row>
        <table:table-row table:style-name="TableRow878">
          <table:table-cell table:style-name="TableCell879">
            <text:p text:style-name="P880">TS-17</text:p>
          </table:table-cell>
          <table:table-cell table:style-name="TableCell881" table:number-columns-spanned="2">
            <text:p text:style-name="P882">Nehalogeninti ir nechlorinti medienos konservantai</text:p>
          </table:table-cell>
          <table:covered-table-cell/>
          <table:table-cell table:style-name="TableCell883">
            <text:p text:style-name="P884">03 02 01; 03 02 03; 03 02 04; 03 02 05</text:p>
          </table:table-cell>
        </table:table-row>
        <table:table-row table:style-name="TableRow885">
          <table:table-cell table:style-name="TableCell886">
            <text:p text:style-name="P887">TS-18</text:p>
          </table:table-cell>
          <table:table-cell table:style-name="TableCell888" table:number-columns-spanned="2">
            <text:p text:style-name="P889">Rūgštinių tirpalų atliekos, rūgštys, rūgštis<text:s/>išskiriančios atliekos</text:p>
          </table:table-cell>
          <table:covered-table-cell/>
          <table:table-cell table:style-name="TableCell890">
            <text:p text:style-name="P891">01 03 04; 06 01 01; 06 01 02; 06 01 03; 06 01 04; 06 01 05; 06 01 06; 06 07 04; 08 03 16; 10 01 09; 11 01 05; 11 01 06; 16 08 05; 20 01 14</text:p>
          </table:table-cell>
        </table:table-row>
        <table:table-row table:style-name="TableRow892">
          <table:table-cell table:style-name="TableCell893">
            <text:p text:style-name="P894">TS-19</text:p>
          </table:table-cell>
          <table:table-cell table:style-name="TableCell895" table:number-columns-spanned="2">
            <text:p text:style-name="P896">Šarminių tirpalų atliekos, šarmai</text:p>
          </table:table-cell>
          <table:covered-table-cell/>
          <table:table-cell table:style-name="TableCell897">
            <text:p text:style-name="P898">05 01 11; 06 02 01; 06 02 03; 06 02 04; 06 02 05; 11<text:s/>01 07; 11 01 13; 16 01 11; 20 01 15</text:p>
          </table:table-cell>
        </table:table-row>
        <table:table-row table:style-name="TableRow899">
          <table:table-cell table:style-name="TableCell900">
            <text:p text:style-name="P901">TS-20</text:p>
          </table:table-cell>
          <table:table-cell table:style-name="TableCell902" table:number-columns-spanned="2">
            <text:p text:style-name="P903">Atliekos, turinčios cianidų</text:p>
          </table:table-cell>
          <table:covered-table-cell/>
          <table:table-cell table:style-name="TableCell904">
            <text:p text:style-name="P905">06 03 11; 11 03 01</text:p>
          </table:table-cell>
        </table:table-row>
        <table:table-row table:style-name="TableRow906">
          <table:table-cell table:style-name="TableCell907">
            <text:p text:style-name="P908">TS-21</text:p>
          </table:table-cell>
          <table:table-cell table:style-name="TableCell909" table:number-columns-spanned="2">
            <text:p text:style-name="P910">Atliekos, turinčios asbesto, gipso izoliacinės statybinės medžiagos</text:p>
          </table:table-cell>
          <table:covered-table-cell/>
          <table:table-cell table:style-name="TableCell911">
            <text:p text:style-name="P912">06 07 01; 06 13 04; 10 13 09; 10 13 12; 16 02 12; 17 06 01; 17 06 03; 17 06 05; 17 08 01</text:p>
          </table:table-cell>
        </table:table-row>
        <table:table-row table:style-name="TableRow913">
          <table:table-cell table:style-name="TableCell914">
            <text:p text:style-name="P915">TS-22</text:p>
          </table:table-cell>
          <table:table-cell table:style-name="TableCell916" table:number-columns-spanned="2">
            <text:p text:style-name="P917">Organinių cheminių procesų atliekos, atliekos, kuriose yra organinių tirpiklių, tirpikliai ir tirpiklių mišiniai (nechlorintos, nehalogenintos)</text:p>
          </table:table-cell>
          <table:covered-table-cell/>
          <table:table-cell table:style-name="TableCell918">
            <text:p text:style-name="P919">04 01 03; 04 02 14; 07 01 01; 07 01 04; 07 01 08; 07 01 10; 07 02 01; 07 02 04; 07 02 08; 07 02 10; 07 03<text:s/>01; 07 03 04; 07 03 08; 07 03 10; 07 06 01; 07 06 04; 07 06 08; 07 06 10; 07 07 01; 07 07 04; 07 07 08; 07 07 10; 20 01 13; 14 06 03; 14 06 05</text:p>
          </table:table-cell>
        </table:table-row>
        <table:table-row table:style-name="TableRow920">
          <table:table-cell table:style-name="TableCell921">
            <text:p text:style-name="P922">TS-23</text:p>
          </table:table-cell>
          <table:table-cell table:style-name="TableCell923" table:number-columns-spanned="2">
            <text:p text:style-name="P924">Dažų, lakų, stiklo emalių, klijų ir hermetikų atliekos (nechlorintos, nehalogenintos)</text:p>
          </table:table-cell>
          <table:covered-table-cell/>
          <table:table-cell table:style-name="TableCell925">
            <text:p text:style-name="P926">08 01 11; 08 01 13;<text:s/>08 01 17; 08 01 19; 08 01 21; 08 03 12; 08 03 14; 08 03 17; 08 04 09; 08 04 11; 08 04 13; 08 04 15; 20 01 27</text:p>
          </table:table-cell>
        </table:table-row>
        <table:table-row table:style-name="TableRow927">
          <table:table-cell table:style-name="TableCell928">
            <text:p text:style-name="P929">TS-24</text:p>
          </table:table-cell>
          <table:table-cell table:style-name="TableCell930" table:number-columns-spanned="2">
            <text:p text:style-name="P931">Fotografijos pramonės atliekos</text:p>
          </table:table-cell>
          <table:covered-table-cell/>
          <table:table-cell table:style-name="TableCell932">
            <text:p text:style-name="P933">09 01 01; 09 01 02; 09 01 03; 09 01 04; 09 01 05; 09 01 06; 09 01 13; 20 01 17</text:p>
          </table:table-cell>
        </table:table-row>
        <table:table-row table:style-name="TableRow934">
          <table:table-cell table:style-name="TableCell935">
            <text:p text:style-name="P936">TS-25</text:p>
          </table:table-cell>
          <table:table-cell table:style-name="TableCell937" table:number-columns-spanned="2">
            <text:p text:style-name="P938">Aliuminio terminės metalurgijos atliekos</text:p>
          </table:table-cell>
          <table:covered-table-cell/>
          <table:table-cell table:style-name="TableCell939">
            <text:p text:style-name="P940">10 03 09; 10 03 15</text:p>
          </table:table-cell>
        </table:table-row>
        <table:table-row table:style-name="TableRow941">
          <table:table-cell table:style-name="TableCell942">
            <text:p text:style-name="P943">TS-26</text:p>
          </table:table-cell>
          <table:table-cell table:style-name="TableCell944" table:number-columns-spanned="2">
            <text:p text:style-name="P945">Sprogmenų atliekos</text:p>
          </table:table-cell>
          <table:covered-table-cell/>
          <table:table-cell table:style-name="TableCell946">
            <text:p text:style-name="P947">12 01 16; 16 04 01; 16 04 02; 16 04 03</text:p>
          </table:table-cell>
        </table:table-row>
        <table:table-row table:style-name="TableRow948">
          <table:table-cell table:style-name="TableCell949">
            <text:p text:style-name="P950">TS-27</text:p>
          </table:table-cell>
          <table:table-cell table:style-name="TableCell951" table:number-columns-spanned="2">
            <text:p text:style-name="P952">Netinkami naudoti chemikalai, cheminės medžiagos</text:p>
          </table:table-cell>
          <table:covered-table-cell/>
          <table:table-cell table:style-name="TableCell953">
            <text:p text:style-name="P954">16 03 03; 16 03 05; 16 05 06; 16 05 07; 16 05 08; 18 01 06; 18 02 05</text:p>
          </table:table-cell>
        </table:table-row>
        <table:table-row table:style-name="TableRow955">
          <table:table-cell table:style-name="TableCell956">
            <text:p text:style-name="P957">TS-28</text:p>
          </table:table-cell>
          <table:table-cell table:style-name="TableCell958" table:number-columns-spanned="2">
            <text:p text:style-name="P959">Atliekų deginimo ar<text:s/>pirolizės atliekos</text:p>
          </table:table-cell>
          <table:covered-table-cell/>
          <table:table-cell table:style-name="TableCell960">
            <text:p text:style-name="P961">19 01 05; 19 01 07; 19 01 15; 19 01 17</text:p>
          </table:table-cell>
        </table:table-row>
        <table:table-row table:style-name="TableRow962">
          <table:table-cell table:style-name="TableCell963">
            <text:p text:style-name="P964">TS-29</text:p>
          </table:table-cell>
          <table:table-cell table:style-name="TableCell965" table:number-columns-spanned="2">
            <text:p text:style-name="P966">Užteršti ne naftos produktais dumblai</text:p>
          </table:table-cell>
          <table:covered-table-cell/>
          <table:table-cell table:style-name="TableCell967">
            <text:p text:style-name="P968">01 05 06; 04 02 19; 05 01 02; 05 01 09; 06 05 02; 07 01 11; 07 02 11; 07 03 11; 07 04 11; 07 05 11; 07 06 11; 07 07 11; 08 01 15; 10 01 20; 10 01 22; 10<text:s/>02 13; 10 03 25; 10 04 07; 10 05 06; 10 06 07; 10 08 17; 10 11 17; 11 01 09; 11 02 02; 11 03 02; 17 05 05; 19 02 05; 19 08 07; 19 08 11; 19 08 13; 19 13 03; 19 13 05</text:p>
          </table:table-cell>
        </table:table-row>
        <table:table-row table:style-name="TableRow969">
          <table:table-cell table:style-name="TableCell970">
            <text:p text:style-name="P971">TS-30</text:p>
          </table:table-cell>
          <table:table-cell table:style-name="TableCell972" table:number-columns-spanned="2">
            <text:p text:style-name="P973">Pavojingi pelenai ir šlakai</text:p>
          </table:table-cell>
          <table:covered-table-cell/>
          <table:table-cell table:style-name="TableCell974">
            <text:p text:style-name="P975">06 13 05; 10 01 04; 10 01 13; 10 01 14; 1001 16; 10 03<text:s/>04; 10 03 08; 10 04 01; 10 04 02; 10 05 10; 10 08 10; 11 01 08; 19 01 11; 19 01 13; 19 04 02</text:p>
          </table:table-cell>
        </table:table-row>
        <table:table-row table:style-name="TableRow976">
          <table:table-cell table:style-name="TableCell977">
            <text:p text:style-name="P978">TS-31</text:p>
          </table:table-cell>
          <table:table-cell table:style-name="TableCell979" table:number-columns-spanned="2">
            <text:p text:style-name="P980">Kietosios atliekos, kuriuose yra pavojingų cheminių medžiagų</text:p>
          </table:table-cell>
          <table:covered-table-cell/>
          <table:table-cell table:style-name="TableCell981">
            <text:p text:style-name="P982">01 03 05; 01 03 07; 01 04 07; 03 01 04; 06 06 02; 06 09 03; 06 10 02; 07 02 14; 07 04 13; 07 05<text:s/>13; 10 01 18; 10 02 07; 10 03 19; 10 03 21; 10 03 23; 10 03 29; 10 08 15; 10 09 05; 10 09 07; 10 09 09; 10 09 11; 10 09 13; 10 10 05; 10 10 07; 10 10 09; 10 10 11; 10 10 13; 10 11 09; 10 11 13; 10 11 15; 10 11 19; 10 12 09; 11 02 05; 11 02 07; 12 01 20; 15 01 10; 15 01 11; 16 08 02; 16 08 07; 16 09 01; 16 11 01; 16 11 03; 16 11 05; 17 01 06; 17 02 04; 17 04 09; 17 04 10; 17 05 03; 17 09 03; 19 02 04; 19 02 09; 19 02 11; 19 03 04; 19 03 06; 19 04 03; 19 10 03; 19 10 05; 19 11 07; 19 1206; 19 12 11; 19 13 01; 20 01 37</text:p>
          </table:table-cell>
        </table:table-row>
        <table:table-row table:style-name="TableRow983">
          <table:table-cell table:style-name="TableCell984">
            <text:p text:style-name="P985">TS-32</text:p>
          </table:table-cell>
          <table:table-cell table:style-name="TableCell986" table:number-columns-spanned="2">
            <text:p text:style-name="P987">Skystosios atliekos, kuriose yra pavojingų cheminių medžiagų</text:p>
          </table:table-cell>
          <table:covered-table-cell/>
          <table:table-cell table:style-name="TableCell988">
            <text:p text:style-name="P989">08 04 17; 10 09 15; 10 10 15; 11 01 11; 11 01 98; 12 03 01; 12 03 02; 16 08 06; 16 10 01; 16 10 03; 19 01 06; 19 02 08; 19 07 02; 19 13 07; 20 01 29</text:p>
          </table:table-cell>
        </table:table-row>
        <table:table-row table:style-name="TableRow990">
          <table:table-cell table:style-name="TableCell991">
            <text:p text:style-name="P992">TS-33</text:p>
          </table:table-cell>
          <table:table-cell table:style-name="TableCell993" table:number-columns-spanned="2">
            <text:p text:style-name="P994">Naudotos aktyvintos anglys</text:p>
          </table:table-cell>
          <table:covered-table-cell/>
          <table:table-cell table:style-name="TableCell995">
            <text:p text:style-name="P996">06 13 02; 19 01 10</text:p>
          </table:table-cell>
        </table:table-row>
        <table:table-row table:style-name="TableRow997">
          <table:table-cell table:style-name="TableCell998">
            <text:p text:style-name="P999">TS-34</text:p>
          </table:table-cell>
          <table:table-cell table:style-name="TableCell1000" table:number-columns-spanned="2">
            <text:p text:style-name="P1001">Atliekos, kuriose yra pavojingų polisiloksanų</text:p>
          </table:table-cell>
          <table:covered-table-cell/>
          <table:table-cell table:style-name="TableCell1002">
            <text:p text:style-name="P1003">06 08 02; 07 02 16</text:p>
          </table:table-cell>
        </table:table-row>
        <table:table-row table:style-name="TableRow1004">
          <table:table-cell table:style-name="TableCell1005">
            <text:p text:style-name="P1006">TS-35</text:p>
          </table:table-cell>
          <table:table-cell table:style-name="TableCell1007" table:number-columns-spanned="2">
            <text:p text:style-name="P1008">Izocianatų atliekos</text:p>
          </table:table-cell>
          <table:covered-table-cell/>
          <table:table-cell table:style-name="TableCell1009">
            <text:p text:style-name="P1010">08 05 01</text:p>
          </table:table-cell>
        </table:table-row>
        <table:table-row table:style-name="TableRow1011">
          <table:table-cell table:style-name="TableCell1012">
            <text:p text:style-name="P1013">TS-36</text:p>
          </table:table-cell>
          <table:table-cell table:style-name="TableCell1014" table:number-columns-spanned="2">
            <text:p text:style-name="P1015">Atliekos, kuriose yra dervų</text:p>
          </table:table-cell>
          <table:covered-table-cell/>
          <table:table-cell table:style-name="TableCell1016">
            <text:p text:style-name="P1017">10 03 17; 10 08 12; 17 03 01; 17 03 03</text:p>
          </table:table-cell>
        </table:table-row>
        <table:table-row table:style-name="TableRow1018">
          <table:table-cell table:style-name="TableCell1019">
            <text:p text:style-name="P1020">TS-37</text:p>
          </table:table-cell>
          <table:table-cell table:style-name="TableCell1021" table:number-columns-spanned="2">
            <text:p text:style-name="P1022">Naudotos jonitinės dervos</text:p>
          </table:table-cell>
          <table:covered-table-cell/>
          <table:table-cell table:style-name="TableCell1023">
            <text:p text:style-name="P1024">11 01 16; 1908<text:s/>06</text:p>
          </table:table-cell>
        </table:table-row>
        <table:table-row table:style-name="TableRow1025">
          <table:table-cell table:style-name="TableCell1026">
            <text:p text:style-name="P1027">TS-38</text:p>
          </table:table-cell>
          <table:table-cell table:style-name="TableCell1028" table:number-columns-spanned="2">
            <text:p text:style-name="P1029">Dujos slėginiuose konteineriuose</text:p>
          </table:table-cell>
          <table:covered-table-cell/>
          <table:table-cell table:style-name="TableCell1030">
            <text:p text:style-name="P1031">16 05 04</text:p>
          </table:table-cell>
        </table:table-row>
      </table:table>
      <text:p text:style-name="P1032">______________</text:p>
      <text:p text:style-name="P1033">Priedo pakeitimai:</text:p>
      <text:p text:style-name="P1034"><text:span text:style-name="T1035">Nr.<text:s/></text:span><text:a xlink:href="https://www.e-tar.lt/portal/legalAct.html?documentId=TAR.AD58C4DC1C9E" office:target-frame-name="_top" xlink:show="replace"><text:span text:style-name="T1036">D1-545</text:span></text:a><text:span text:style-name="T1037">, 2004-10-20, Žin., 2004, Nr. 157-5737 (2004-10-28); Žin., 2004, Nr. 181-0<text:s/></text:span><text:span text:style-name="T1038">(2004-12-18), i. k. 104301MISAK00D1-545</text:span></text:p>
      <text:p text:style-name="P1039"><text:span text:style-name="T1040">Nr.<text:s/></text:span><text:a xlink:href="https://www.e-tar.lt/portal/legalAct.html?documentId=TAR.1113669BF2A6" office:target-frame-name="_top" xlink:show="replace"><text:span text:style-name="T1041">D1-206</text:span></text:a><text:span text:style-name="T1042">, 2005-04-18, Žin., 2005, Nr. 51-1719 (2005-04-21); Žin., 2005, Nr. 55-0 (2005-04-30), i. k. 105301MISAK00D1-206</text:span></text:p>
      <text:p text:style-name="P1043"><text:span text:style-name="T1044">Nr.<text:s/></text:span><text:a xlink:href="https://www.e-tar.lt/portal/legalAct.html?documentId=TAR.DA95859FD785" office:target-frame-name="_top" xlink:show="replace"><text:span text:style-name="T1045">D1-369</text:span></text:a><text:span text:style-name="T1046">, 2008-07-08, Žin., 2008, Nr. 79-3139 (2008-07-12), i. k. 108301MISAK00D1-369</text:span></text:p>
      <text:p text:style-name="Normal"/>
      <text:p text:style-name="P1047"/>
      <text:p text:style-name="P1053">Pavojingų atliekų tvarkymo licencijavimo tvarkos</text:p>
      <text:p text:style-name="P1054">2<text:s/>priedas</text:p>
      <text:p text:style-name="P1055"/>
      <text:p text:style-name="P1056">(Pavojingų atliekų tvarkymo licencijos forma)</text:p>
      <text:p text:style-name="P1057"/>
      <text:p text:style-name="P1058">(Prekių ženklas arba herbas)</text:p>
      <text:p text:style-name="P1059"/>
      <text:p text:style-name="P1060">(Licenciją išdavusios įstaigos pavadinimas)</text:p>
      <text:p text:style-name="P1061"/>
      <text:p text:style-name="P1062">PAVOJINGŲ ATLIEKŲ TVARKYMO</text:p>
      <text:p text:style-name="P1063"><text:span text:style-name="T1064">LICENCIJA Nr._____</text:span></text:p>
      <text:p text:style-name="P1065"/>
      <text:p text:style-name="P1066">__________________<text:s/></text:p>
      <text:p text:style-name="P1067">(išdavimo data)<text:s/></text:p>
      <text:p text:style-name="P1068">__________________<text:s/></text:p>
      <text:p text:style-name="P1069">(sudarymo vieta)</text:p>
      <text:p text:style-name="P1070"/>
      <text:p text:style-name="P1071">________________________________<text:s/><text:tab/></text:p>
      <text:p text:style-name="P1072"><text:tab/>(reikalingą įrašyti: išduota, koreguota)<text:s/><text:tab/>(įmonės pavadinimas)<text:s/></text:p>
      <text:p text:style-name="P1073"><text:tab/></text:p>
      <text:p text:style-name="P1074">(įmonės kodas, buveinės adresas, telefonas, faksas)</text:p>
      <text:p text:style-name="P1075"/>
      <text:p text:style-name="P1076">Ši Licencija suteikia teisę<text:s/><text:tab/></text:p>
      <text:p text:style-name="P1077"><text:span text:style-name="T1078"><text:tab/>(reikalingą įrašyti: rinkti,<text:s/></text:span><text:span text:style-name="T1079">laikyti</text:span><text:span text:style-name="T1080">, šalinti, naudoti)<text:s/></text:span></text:p>
      <text:p text:style-name="P1081">pavojingas atliekas.</text:p>
      <text:p text:style-name="P1082">Pavojingų atliekų technologiniai srautai bei pavojingų atliekų tvarkymo įrenginių ir/ar aikštelių (tvarkymo vietų) adresai nurodyti Licencijos priede.</text:p>
      <text:p text:style-name="P1083">Be priedo Licencija negalioja.</text:p>
      <text:p text:style-name="P1084"/>
      <text:p text:style-name="P1085">__________________________<text:s/><text:tab/><text:tab/><text:tab/><text:tab/></text:p>
      <text:p text:style-name="P1086"><text:tab/>(institucijos vadovo ar jo<text:s/><text:tab/>(parašas)<text:s/><text:tab/>(vardas ir pavardė)</text:p>
      <text:p text:style-name="P1087"><text:span text:style-name="T1088">įgalioto asmens pareigų pavadinimas)</text:span></text:p>
      <text:p text:style-name="P1089"><text:span text:style-name="T1090"><text:tab/></text:span><text:span text:style-name="T1091">A.V.<text:s/></text:span></text:p>
      <text:p text:style-name="P1092">______________</text:p>
      <text:p text:style-name="P1093">Priedo pakeitimai:</text:p>
      <text:p text:style-name="P1094"><text:span text:style-name="T1095">Nr.<text:s/></text:span><text:a xlink:href="https://www.e-tar.lt/portal/legalAct.html?documentId=TAR.F1ADF6F6DA56" office:target-frame-name="_top" xlink:show="replace"><text:span text:style-name="T1096">D1-542</text:span></text:a><text:span text:style-name="T1097">, 2012-06-26, Žin., 2012, Nr. 75-3910 (2012-06-29), i. k. 112301MIS</text:span><text:span text:style-name="T1098">AK00D1-542</text:span></text:p>
      <text:p text:style-name="Normal"/>
      <text:p text:style-name="P1099">Pavojingų atliekų tvarkymo<text:s/></text:p>
      <text:p text:style-name="P1105">licencijos<text:s/><text:tab/>Nr. ______</text:p>
      <text:p text:style-name="P1106">(išdavimo data)</text:p>
      <text:p text:style-name="P1107">Priedas</text:p>
      <text:p text:style-name="P1108">Koreguota:<text:tab/></text:p>
      <text:p text:style-name="P1109">(koregavimo data)</text:p>
      <text:p text:style-name="P1110"/>
      <text:p text:style-name="P1111"><text:span text:style-name="T1112">PAVOJINGŲ ATLIEKŲ TECHNOLOGINIAI SRAUTAI BEI PAVOJINGŲ ATLIEKŲ TVARKYMO ĮRENGINIŲ<text:s/></text:span><text:span text:style-name="T1113">IR/AR AIKŠTELIŲ (TVARKYMO VIETŲ) ADRESAI</text:span></text:p>
      <text:p text:style-name="P1114"/>
      <table:table table:style-name="Table1115">
        <table:table-columns>
          <table:table-column table:style-name="TableColumn1116"/>
          <table:table-column table:style-name="TableColumn1117"/>
        </table:table-columns>
        <table:table-row table:style-name="TableRow1118">
          <table:table-cell table:style-name="TableCell1119">
            <text:p text:style-name="P1120">Pavojingų atliekų technologiniai srautai, kuriuos leidžiama RINKTI</text:p>
          </table:table-cell>
          <table:table-cell table:style-name="TableCell1121">
            <text:p text:style-name="P1122">Pavojingų atliekų tvarkymo įrenginių ir/ ar aikštelių (tvarkymo vietų) adresai</text:p>
          </table:table-cell>
        </table:table-row>
        <table:table-row table:style-name="TableRow1123">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Pavojingų atliekų technologiniai srautai, kuriuos<text:s/>leidžiama SAUGOTI</text:p>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Pavojingų atliekų technologiniai srautai, kuriuos leidžiama ŠALINTI</text:p>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Pavojingų atliekų technologiniai srautai, kuriuos leidžiama NAUDOTI</text:p>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row>
      </table:table>
      <text:p text:style-name="P1218"/>
      <text:p text:style-name="P1219"><text:tab/><text:tab/><text:tab/><text:tab/><text:tab/></text:p>
      <text:p text:style-name="P1220"><text:tab/>(Institucijos vadovo ar jo įgalioto asmens<text:tab/>(parašas)<text:tab/>(vardas ir pavardė)</text:p>
      <text:p text:style-name="P1221"><text:tab/>pareigų pavadinimas)</text:p>
      <text:p text:style-name="P1222">A. V.</text:p>
      <text:p text:style-name="P1223">Priedo pakeitimai:</text:p>
      <text:p text:style-name="P1224"><text:span text:style-name="T1225">Nr.<text:s/></text:span><text:a xlink:href="https://www.e-tar.lt/portal/legalAct.html?documentId=TAR.1113669BF2A6" office:target-frame-name="_top" xlink:show="replace"><text:span text:style-name="T1226">D1-206</text:span></text:a><text:span text:style-name="T1227">, 2005-04-18, Žin., 2005, Nr. 51-1719 (2005-04-21); Žin., 2005, Nr. 55-0 (2005-04-30), i. k.<text:s/></text:span><text:span text:style-name="T1228">105301MISAK00D1-206</text:span></text:p>
      <text:p text:style-name="P1229"><text:span text:style-name="T1230">Nr.<text:s/></text:span><text:a xlink:href="https://www.e-tar.lt/portal/legalAct.html?documentId=TAR.DA95859FD785" office:target-frame-name="_top" xlink:show="replace"><text:span text:style-name="T1231">D1-369</text:span></text:a><text:span text:style-name="T1232">, 2008-07-08, Žin., 2008, Nr. 79-3139 (2008-07-12), i. k. 108301MISAK00D1-369</text:span></text:p>
      <text:p text:style-name="P1233"><text:span text:style-name="T1234">Nr.<text:s/></text:span><text:a xlink:href="https://www.e-tar.lt/portal/legalAct.html?documentId=b010dcd0695211e8ac27abd8fa093003" office:target-frame-name="_top" xlink:show="replace"><text:span text:style-name="T1235">D1-462</text:span></text:a><text:span text:style-name="T1236">, 2018-06-05, paskelbta TAR 2018-06-06, i. k. 2018-09446</text:span></text:p>
      <text:p text:style-name="Normal"/>
      <text:p text:style-name="P1237">Pavojingų atliekų tvarkymo licencijavimo taisyklių<text:s/></text:p>
      <text:p text:style-name="P1243">3<text:s/>priedas</text:p>
      <text:p text:style-name="Normal"/>
      <text:p text:style-name="P1244">(Paraiškos pavojingų atliekų tvarkymo licencijai išduoti ar<text:s/>koreguoti licencijos priedą forma)</text:p>
      <text:p text:style-name="P1245"/>
      <text:p text:style-name="P1246">_______________________________________________________________________</text:p>
      <text:p text:style-name="P1247">(įmonės pavadinimas)</text:p>
      <text:p text:style-name="P1248">_______________________________________________________________________</text:p>
      <text:p text:style-name="P1249">(įmonės duomenys: kodas, buveinės adresas, telefono numeris ir kt.)</text:p>
      <text:p text:style-name="Normal"/>
      <text:p text:style-name="P1250">(Licenciją išduodančios institucijos<text:s/></text:p>
      <text:p text:style-name="Normal">pavadinimas, adresas)</text:p>
      <text:p text:style-name="Normal"/>
      <text:p text:style-name="P1251">PARAIŠKA PAVOJINGŲ ATLIEKŲ TVARKYMO LICENCIJAI IŠDUOTI AR KOREGUOTI LICENCIJOS PRIEDĄ</text:p>
      <text:p text:style-name="P1252"/>
      <text:p text:style-name="P1253">______________________</text:p>
      <text:p text:style-name="P1254">(sudarymo data)</text:p>
      <text:p text:style-name="Normal"/>
      <text:p text:style-name="P1255">Prašau<text:s/><text:span text:style-name="T1256">išduoti licenciją ar koreguoti licencijos Nr.<text:s/></text:span><text:span text:style-name="T1257"><text:tab/></text:span><text:span text:style-name="T1258"><text:s/>priedą</text:span><text:s/>pavojingų atliekų</text:p>
      <text:p text:style-name="P1259">(kas nereikalinga, išbraukti)</text:p>
      <text:p text:style-name="P1260">_<text:tab/></text:p>
      <text:p text:style-name="P1261"><text:span text:style-name="T1262">(reikia įrašyti: surinkimui,<text:s/></text:span><text:span text:style-name="T1263">laikymui</text:span><text:span text:style-name="T1264">, šalinimui, naudojimui)</text:span></text:p>
      <text:p text:style-name="P1265">Įmonės padalinių, tvarkančių pavojingas atliekas, adresai, telefonų, faksų numeriai:</text:p>
      <text:p text:style-name="P1266">.<text:tab/></text:p>
      <text:p text:style-name="P1267">.<text:tab/></text:p>
      <text:p text:style-name="P1268">.<text:tab/></text:p>
      <text:p text:style-name="P1269">.<text:tab/></text:p>
      <text:p text:style-name="P1270"/>
      <text:p text:style-name="P1271">Įmonės pavojingų atliekų tvarkymo<text:s/>įrenginių ir/ar vietų adresai, telefonų, faksų numeriai:</text:p>
      <text:p text:style-name="P1272">.<text:tab/></text:p>
      <text:p text:style-name="P1273">.<text:tab/></text:p>
      <text:p text:style-name="P1274">.<text:tab/></text:p>
      <text:p text:style-name="P1275">.<text:tab/></text:p>
      <text:p text:style-name="P1276">.<text:tab/></text:p>
      <text:p text:style-name="P1277">.<text:tab/></text:p>
      <text:p text:style-name="P1278">PARAIŠKOS PRIEDAI:</text:p>
      <text:p text:style-name="Normal"/>
      <text:p text:style-name="Normal"/>
      <text:p text:style-name="Normal"/>
      <text:p text:style-name="Normal"/>
      <text:p text:style-name="Normal"/>
      <text:p text:style-name="P1279">....................................<text:tab/>.....................<text:tab/>.....................................</text:p>
      <text:p text:style-name="P1280">(vadovo pareigos)<text:tab/>(parašas)<text:tab/>(vardas ir pavardė)</text:p>
      <text:p text:style-name="P1281">_________________</text:p>
      <text:p text:style-name="P1282">Priedo pakeitimai:</text:p>
      <text:p text:style-name="P1283"><text:span text:style-name="T1284">Nr.<text:s/></text:span><text:a xlink:href="https://www.e-tar.lt/portal/legalAct.html?documentId=TAR.DA95859FD785" office:target-frame-name="_top" xlink:show="replace"><text:span text:style-name="T1285">D1-369</text:span></text:a><text:span text:style-name="T1286">, 2008-07-08, Žin., 2008, Nr. 79-3139 (2008-07-12), i. k. 108301MISAK00D1-369</text:span></text:p>
      <text:p text:style-name="P1287"><text:span text:style-name="T1288">Nr.<text:s/></text:span><text:a xlink:href="https://www.e-tar.lt/portal/legalAct.html?documentId=TAR.DC8721E005BC" office:target-frame-name="_top" xlink:show="replace"><text:span text:style-name="T1289">D1-105</text:span></text:a><text:span text:style-name="T1290">, 2011-02-02, Žin., 2011, Nr. 16-765 (2011-02-08), i. k. 111301MISAK00D1-105</text:span></text:p>
      <text:p text:style-name="P1291"><text:span text:style-name="T1292">Nr.<text:s/></text:span><text:a xlink:href="https://www.e-tar.lt/portal/legalAct.html?documentId=TAR.F1ADF6F6DA56" office:target-frame-name="_top" xlink:show="replace"><text:span text:style-name="T1293">D1-542</text:span></text:a><text:span text:style-name="T1294">,</text:span><text:span text:style-name="T1295"><text:s/>2012-06-26, Žin., 2012, Nr. 75-3910 (2012-06-29), i. k. 112301MISAK00D1-542</text:span></text:p>
      <text:p text:style-name="Normal"/>
      <text:p text:style-name="P1296">Pavojingų atliekų tvarkymo licencijavimo taisyklių<text:s/></text:p>
      <text:p text:style-name="P1302">4<text:s/>priedas</text:p>
      <text:p text:style-name="Normal"/>
      <text:p text:style-name="P1303">________________________________________________________________________________<text:span text:style-name="T1304">(įmonės pa</text:span><text:span text:style-name="T1305">vadinimas)</text:span></text:p>
      <text:p text:style-name="Normal"/>
      <text:p text:style-name="P1306"><text:span text:style-name="T1307">DUOMENYS APIE ĮMONĖJE NUMATOMAS TVARKYTI PAVOJINGAS ATLIEKAS</text:span></text:p>
      <text:p text:style-name="P1308"/>
      <text:p text:style-name="P1309">______________________</text:p>
      <text:p text:style-name="P1310">(data)</text:p>
      <text:p text:style-name="P1311">______________________</text:p>
      <text:p text:style-name="P1312">(sudarymo vieta)</text:p>
      <text:p text:style-name="Normal"/>
      <table:table table:style-name="Table1313">
        <table:table-columns>
          <table:table-column table:style-name="TableColumn1314"/>
          <table:table-column table:style-name="TableColumn1315"/>
        </table:table-columns>
        <table:table-row table:style-name="TableRow1316">
          <table:table-cell table:style-name="TableCell1317">
            <text:p text:style-name="P1318">Pavojingų atliekų technologiniai srautai</text:p>
          </table:table-cell>
          <table:table-cell table:style-name="TableCell1319">
            <text:p text:style-name="P1320">Pavojingų atliekų tvarkymo įrenginių ir/ar aikštelių (tvarkymo<text:s/>vietų) adresai*</text:p>
          </table:table-cell>
        </table:table-row>
        <table:table-row table:style-name="TableRow1321">
          <table:table-cell table:style-name="TableCell1322">
            <text:p text:style-name="P1323">Renkami pavojingų atliekų technologiniai srautai</text:p>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text:span text:style-name="T1349">Laikomi</text:span><text:span text:style-name="T1350"><text:s/>pavojingų atliekų technologiniai srautai</text:span></text:p>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Šalinami pavojingų atliekų technologiniai srautai</text:p>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Naudojami pavojingų atliekų technologiniai<text:s/>srautai</text:p>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row>
      </table:table>
      <text:p text:style-name="P1423"/>
      <text:p text:style-name="P1424">_________________<text:tab/>_____________<text:tab/>___________________</text:p>
      <text:p text:style-name="P1425">(vadovo pareigos)<text:tab/>(parašas)<text:tab/>(vardas ir pavardė)</text:p>
      <text:p text:style-name="Normal"/>
      <text:p text:style-name="P1426"><text:span text:style-name="T1427">* Jeigu įmonė surenka pavojingas atliekas apvažiavimo būdu, skiltis „Pavojingų atliekų tvarkymo įrenginių ir/ar aikštelių (tvarkymo<text:s/></text:span><text:span text:style-name="T1428">vietų) adresai“ nepildoma.</text:span></text:p>
      <text:p text:style-name="P1429">Priedo pakeitimai:</text:p>
      <text:p text:style-name="P1430"><text:span text:style-name="T1431">Nr.<text:s/></text:span><text:a xlink:href="https://www.e-tar.lt/portal/legalAct.html?documentId=TAR.DA95859FD785" office:target-frame-name="_top" xlink:show="replace"><text:span text:style-name="T1432">D1-369</text:span></text:a><text:span text:style-name="T1433">, 2008-07-08, Žin., 2008, Nr. 79-3139 (2008-07-12), i. k. 108301MISAK00D1-369</text:span></text:p>
      <text:p text:style-name="P1434"><text:span text:style-name="T1435">Nr.<text:s/></text:span><text:a xlink:href="https://www.e-tar.lt/portal/legalAct.html?documentId=TAR.DC8721E005BC" office:target-frame-name="_top" xlink:show="replace"><text:span text:style-name="T1436">D1-105</text:span></text:a><text:span text:style-name="T1437">, 2011-02-02, Žin., 2011, Nr. 16-765 (2011-02-08), i. k. 111301MISAK00D1-105</text:span></text:p>
      <text:p text:style-name="P1438"><text:span text:style-name="T1439">Nr.<text:s/></text:span><text:a xlink:href="https://www.e-tar.lt/portal/legalAct.html?documentId=TAR.F1ADF6F6DA56" office:target-frame-name="_top" xlink:show="replace"><text:span text:style-name="T1440">D1-542</text:span></text:a><text:span text:style-name="T1441">,</text:span><text:span text:style-name="T1442"><text:s/>2012-06-26, Žin., 2012, Nr. 75-3910 (2012-06-29), i. k. 112301MISAK00D1-542</text:span></text:p>
      <text:p text:style-name="P1443"><text:span text:style-name="T1444">Nr.<text:s/></text:span><text:a xlink:href="https://www.e-tar.lt/portal/legalAct.html?documentId=b010dcd0695211e8ac27abd8fa093003" office:target-frame-name="_top" xlink:show="replace"><text:span text:style-name="T1445">D1-462</text:span></text:a><text:span text:style-name="T1446">, 2018-06-05, paskelbta TAR 2018-06-06, i. k. 2018-09446</text:span></text:p>
      <text:p text:style-name="Normal"/>
      <text:p text:style-name="P1447"/>
      <text:p text:style-name="P1453">Pavojingų atliekų tvarkymo licencijavimo tvarkos</text:p>
      <text:p text:style-name="P1454">5<text:s/>priedas</text:p>
      <text:p text:style-name="P1455"/>
      <text:p text:style-name="P1456">(Pavojingų atliekų tvarkymo licencijų išdavimo apskaitos žurnalo forma)</text:p>
      <text:p text:style-name="P1457"/>
      <text:p text:style-name="P1458">(Licenciją išdavusios įstaigos pavadinimas)</text:p>
      <text:p text:style-name="P1459"/>
      <text:p text:style-name="P1460">PAVOJINGŲ ATLIEKŲ TVARKYMO LICENCIJŲ IŠDAVIMO<text:s/>APSKAITOS ŽURNALAS</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Eil.</text:p>
            <text:p text:style-name="P1479">Nr.</text:p>
          </table:table-cell>
          <table:table-cell table:style-name="TableCell1480">
            <text:p text:style-name="P1481">Licencijos<text:s/></text:p>
            <text:p text:style-name="P1482">numeris</text:p>
          </table:table-cell>
          <table:table-cell table:style-name="TableCell1483">
            <text:p text:style-name="P1484">Licencijos išdavimo<text:s/></text:p>
            <text:p text:style-name="P1485">data</text:p>
          </table:table-cell>
          <table:table-cell table:style-name="TableCell1486">
            <text:p text:style-name="P1487">Licencijos rūšis ir</text:p>
            <text:p text:style-name="P1488">PATS</text:p>
            <text:p text:style-name="P1489"/>
          </table:table-cell>
          <table:table-cell table:style-name="TableCell1490">
            <text:p text:style-name="P1491">Licencijos turėtojas</text:p>
            <text:p text:style-name="P1492">(įmonės kodas,</text:p>
            <text:p text:style-name="P1493">pavadinimas,</text:p>
            <text:p text:style-name="P1494">buveinės adresas)</text:p>
          </table:table-cell>
          <table:table-cell table:style-name="TableCell1495">
            <text:p text:style-name="P1496">Licencijos</text:p>
            <text:p text:style-name="P1497">koregavimo</text:p>
            <text:p text:style-name="P1498">data</text:p>
          </table:table-cell>
          <table:table-cell table:style-name="TableCell1499">
            <text:p text:style-name="P1500">Sumokėtos rinkliavos</text:p>
            <text:p text:style-name="P1501">suma, Eur</text:p>
          </table:table-cell>
          <table:table-cell table:style-name="TableCell1502">
            <text:p text:style-name="P1503"/>
            <text:p text:style-name="P1504">Mokėjimo dokumento</text:p>
            <text:p text:style-name="P1505">numeris ir<text:s/>data</text:p>
          </table:table-cell>
          <table:table-cell table:style-name="TableCell1506">
            <text:p text:style-name="P1507">Licencijos ar atskiro</text:p>
            <text:p text:style-name="P1508">PATS galiojimo</text:p>
            <text:p text:style-name="P1509">sustabdymo data</text:p>
          </table:table-cell>
          <table:table-cell table:style-name="TableCell1510">
            <text:p text:style-name="P1511"/>
            <text:p text:style-name="P1512">Licencijos ar atskiro</text:p>
            <text:p text:style-name="P1513">PATS galiojimo</text:p>
            <text:p text:style-name="P1514">sustabdymo panaikinimo</text:p>
            <text:p text:style-name="P1515">data</text:p>
          </table:table-cell>
          <table:table-cell table:style-name="TableCell1516">
            <text:p text:style-name="P1517"/>
            <text:h text:style-name="P1518" text:outline-level="6"/>
            <text:p text:style-name="P1519"/>
            <text:h text:style-name="P1520" text:outline-level="6">Licencijos ar atskiro</text:h>
            <text:p text:style-name="P1521"/>
            <text:p text:style-name="P1522">PATS galiojimo</text:p>
            <text:p text:style-name="P1523">panaikinimo data</text:p>
          </table:table-cell>
          <table:table-cell table:style-name="TableCell1524">
            <text:p text:style-name="P1525"/>
            <text:p text:style-name="P1526">Asmens, įteikusio</text:p>
            <text:p text:style-name="P1527">licenciją, vardas,</text:p>
            <text:p text:style-name="P1528">pavardė ir parašas</text:p>
          </table:table-cell>
          <table:table-cell table:style-name="TableCell1529">
            <text:p text:style-name="P1530"/>
            <text:p text:style-name="P1531">Įgalioto<text:s/>asmens,</text:p>
            <text:p text:style-name="P1532">paėmusio licenciją,</text:p>
            <text:p text:style-name="P1533">vardas, pavardė,</text:p>
            <text:p text:style-name="P1534">parašas</text:p>
          </table:table-cell>
        </table:table-row>
        <table:table-row table:style-name="TableRow1535">
          <table:table-cell table:style-name="TableCell1536">
            <text:p text:style-name="P1537">1</text:p>
          </table:table-cell>
          <table:table-cell table:style-name="TableCell1538">
            <text:p text:style-name="P1539">2</text:p>
          </table:table-cell>
          <table:table-cell table:style-name="TableCell1540">
            <text:p text:style-name="P1541">3</text:p>
          </table:table-cell>
          <table:table-cell table:style-name="TableCell1542">
            <text:p text:style-name="P1543">4</text:p>
          </table:table-cell>
          <table:table-cell table:style-name="TableCell1544">
            <text:p text:style-name="P1545">5</text:p>
          </table:table-cell>
          <table:table-cell table:style-name="TableCell1546">
            <text:p text:style-name="P1547">6</text:p>
          </table:table-cell>
          <table:table-cell table:style-name="TableCell1548">
            <text:p text:style-name="P1549">7</text:p>
          </table:table-cell>
          <table:table-cell table:style-name="TableCell1550">
            <text:p text:style-name="P1551">8</text:p>
          </table:table-cell>
          <table:table-cell table:style-name="TableCell1552">
            <text:p text:style-name="P1553">9</text:p>
          </table:table-cell>
          <table:table-cell table:style-name="TableCell1554">
            <text:p text:style-name="P1555">10</text:p>
          </table:table-cell>
          <table:table-cell table:style-name="TableCell1556">
            <text:p text:style-name="P1557">11</text:p>
          </table:table-cell>
          <table:table-cell table:style-name="TableCell1558">
            <text:p text:style-name="P1559">12</text:p>
          </table:table-cell>
          <table:table-cell table:style-name="TableCell1560">
            <text:p text:style-name="P1561">13</text:p>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
      <text:p text:style-name="P1778"/>
      <text:p text:style-name="P1779"><text:tab/><text:tab/><text:tab/><text:tab/><text:tab/></text:p>
      <text:p text:style-name="P1780"><text:tab/><text:s/>(registravusio asmens pareigų pavadinimas)<text:tab/>(parašas)<text:s/><text:tab/>(vardas ir pavardė)<text:s/></text:p>
      <text:p text:style-name="P1781">Priedo pakeitimai:</text:p>
      <text:p text:style-name="P1782"><text:span text:style-name="T1783">Nr.<text:s/></text:span><text:a xlink:href="https://www.e-tar.lt/portal/legalAct.html?documentId=85ba52d0a2d211e4a82d9548fb36f682" office:target-frame-name="_top" xlink:show="replace"><text:span text:style-name="T1784">D1-56</text:span></text:a><text:span text:style-name="T1785">, 2015-01-21, paskelbta TAR 2015-01-23, i. k. 2015-00980</text:span></text:p>
      <text:p text:style-name="Normal"/>
      <text:p text:style-name="P1786"/>
      <text:p text:style-name="P1787"/>
      <text:p text:style-name="P1788"><text:span text:style-name="T1789">Pakeitimai:</text:span></text:p>
      <text:p text:style-name="P1790"/>
      <text:p text:style-name="P1791"><text:span text:style-name="T1792">1.</text:span></text:p>
      <text:p text:style-name="P1793"><text:span text:style-name="T1794">Lietuvos Respublikos</text:span><text:span text:style-name="T1795"><text:s/>aplinkos ministerija, Įsakymas</text:span></text:p>
      <text:p text:style-name="P1796"><text:span text:style-name="T1797">Nr.<text:s/></text:span><text:a xlink:href="https://www.e-tar.lt/portal/legalAct.html?documentId=TAR.023949598A84" office:target-frame-name="_top" xlink:show="replace"><text:span text:style-name="T1798">D1-247</text:span></text:a><text:span text:style-name="T1799">, 2004-05-05, Žin., 2004, Nr. 79-2812 (2004-05-13), i. k. 104301MISAK00D1-247</text:span></text:p>
      <text:p text:style-name="P1800"><text:span text:style-name="T1801">Dėl aplinkos ministro 2003 m. gruodžio 19 d. įsakymo N</text:span><text:span text:style-name="T1802">r. 684 "Dėl Pavojingų atliekų tvarkymo licencijavimo taisyklių bei Pavojingas atliekas tvarkančių įmonių darbuotojams taikomų kvalifikacinių reikalavimų ir atestavimo tvarkos patvirtinimo" pakeitimo</text:span></text:p>
      <text:p text:style-name="P1803"/>
      <text:p text:style-name="P1804"><text:span text:style-name="T1805">2.</text:span></text:p>
      <text:p text:style-name="P1806"><text:span text:style-name="T1807">Lietuvos Respublikos aplinkos ministerija, Įsakymas</text:span></text:p>
      <text:p text:style-name="P1808"><text:span text:style-name="T1809">N</text:span><text:span text:style-name="T1810">r.<text:s/></text:span><text:a xlink:href="https://www.e-tar.lt/portal/legalAct.html?documentId=TAR.C53AE2B5D004" office:target-frame-name="_top" xlink:show="replace"><text:span text:style-name="T1811">D1-443</text:span></text:a><text:span text:style-name="T1812">, 2004-08-19, Žin., 2004, Nr. 133-4823 (2004-08-30), i. k. 104301MISAK00D1-443</text:span></text:p>
      <text:p text:style-name="P1813"><text:span text:style-name="T1814">Dėl aplinkos ministro 2003 m. gruodžio 19 d. įsakymo Nr. 684 "Dėl Pavojingų atliekų<text:s/></text:span><text:span text:style-name="T1815">tvarkymo licencijavimo taisyklių bei Pavojingas atliekas tvarkančių įmonių darbuotojams taikomų kvalifikacinių reikalavimų ir atestavimo tvarkos patvirtinimo" pakeitimo</text:span></text:p>
      <text:p text:style-name="P1816"/>
      <text:p text:style-name="P1817"><text:span text:style-name="T1818">3.</text:span></text:p>
      <text:p text:style-name="P1819"><text:span text:style-name="T1820">Lietuvos Respublikos aplinkos ministerija, Įsakymas</text:span></text:p>
      <text:p text:style-name="P1821"><text:span text:style-name="T1822">Nr.<text:s/></text:span><text:a xlink:href="https://www.e-tar.lt/portal/legalAct.html?documentId=TAR.AD58C4DC1C9E" office:target-frame-name="_top" xlink:show="replace"><text:span text:style-name="T1823">D1-545</text:span></text:a><text:span text:style-name="T1824">, 2004-10-20, Žin., 2004, Nr. 157-5737 (2004-10-28); Žin., 2004, Nr. 181-0 (2004-12-18), i. k. 104301MISAK00D1-545</text:span></text:p>
      <text:p text:style-name="P1825"><text:span text:style-name="T1826">Dėl aplinkos ministro 2003 m. gruodžio 19 d. įsakymo Nr. 684 "Dėl Pavojingų atli</text:span><text:span text:style-name="T1827">ekų tvarkymo licencijavimo taisyklių bei Pavojingas atliekas tvarkančių įmonių darbuotojams taikomų kvalifikacinių reikalavimų ir atestavimo tvarkos patvirtinimo" pakeitimo</text:span></text:p>
      <text:p text:style-name="P1828"/>
      <text:p text:style-name="P1829"><text:span text:style-name="T1830">4.</text:span></text:p>
      <text:p text:style-name="P1831"><text:span text:style-name="T1832">Lietuvos Respublikos aplinkos ministerija, Įsakymas</text:span></text:p>
      <text:p text:style-name="P1833"><text:span text:style-name="T1834">Nr.<text:s/></text:span><text:a xlink:href="https://www.e-tar.lt/portal/legalAct.html?documentId=TAR.1113669BF2A6" office:target-frame-name="_top" xlink:show="replace"><text:span text:style-name="T1835">D1-206</text:span></text:a><text:span text:style-name="T1836">, 2005-04-18, Žin., 2005, Nr. 51-1719 (2005-04-21); Žin., 2005, Nr. 55-0 (2005-04-30), i. k. 105301MISAK00D1-206</text:span></text:p>
      <text:p text:style-name="P1837"><text:span text:style-name="T1838">Dėl aplinkos ministro 2004 m. rugsėjo 15 d. įsakymo Nr. D1-488 "Dėl pavojingas</text:span><text:span text:style-name="T1839"><text:s/>atliekas tvarkančių įmonių darbuotojų atestavimo komisijos sudarymo" bei dėl aplinkos ministro 2003 m. gruodžio 19 d. įsakymo Nr. 684 "Dėl Pavojingų atliekų tvarkymo licencijavimo taisyklių bei Pavojingas atliekas tvarkančių įmonių darbuotojams taikomų kv</text:span><text:span text:style-name="T1840">alifikacinių reikalavimų ir atestavimo tvarkos patvirtinimo" pakeitimo</text:span></text:p>
      <text:p text:style-name="P1841"/>
      <text:p text:style-name="P1842"><text:span text:style-name="T1843">5.</text:span></text:p>
      <text:p text:style-name="P1844"><text:span text:style-name="T1845">Lietuvos Respublikos aplinkos ministerija, Įsakymas</text:span></text:p>
      <text:p text:style-name="P1846"><text:span text:style-name="T1847">Nr.<text:s/></text:span><text:a xlink:href="https://www.e-tar.lt/portal/legalAct.html?documentId=TAR.19A16919AB7B" office:target-frame-name="_top" xlink:show="replace"><text:span text:style-name="T1848">D1-190</text:span></text:a><text:span text:style-name="T1849">, 2007-03-30, Žin., 2007, Nr. 40-1502</text:span><text:span text:style-name="T1850"><text:s/>(2007-04-07), i. k. 107301MISAK00D1-190</text:span></text:p>
      <text:p text:style-name="P1851"><text:span text:style-name="T1852">Dėl aplinkos ministro 2003 m. gruodžio 19 d. įsakymo Nr. 684 "Dėl Pavojingų atliekų tvarkymo licencijavimo taisyklių bei Pavojingas atliekas tvarkančių įmonių darbuotojams taikomų kvalifikacinių reikalavimų ir atest</text:span><text:span text:style-name="T1853">avimo tvarkos patvirtinimo" pakeitimo</text:span></text:p>
      <text:p text:style-name="P1854"/>
      <text:p text:style-name="P1855"><text:span text:style-name="T1856">6.</text:span></text:p>
      <text:p text:style-name="P1857"><text:span text:style-name="T1858">Lietuvos Respublikos aplinkos ministerija, Įsakymas</text:span></text:p>
      <text:p text:style-name="P1859"><text:span text:style-name="T1860">Nr.<text:s/></text:span><text:a xlink:href="https://www.e-tar.lt/portal/legalAct.html?documentId=TAR.DA95859FD785" office:target-frame-name="_top" xlink:show="replace"><text:span text:style-name="T1861">D1-369</text:span></text:a><text:span text:style-name="T1862">, 2008-07-08, Žin., 2008, Nr. 79-3139 (2008-07-12), i. k.<text:s/></text:span><text:span text:style-name="T1863">108301MISAK00D1-369</text:span></text:p>
      <text:p text:style-name="P1864"><text:span text:style-name="T1865">Dėl aplinkos ministro 2003 m. gruodžio 19 d. įsakymo Nr. 684 "Dėl Pavojingų atliekų tvarkymo licencijavimo taisyklių bei Pavojingas atliekas tvarkančių įmonių darbuotojams taikomų kvalifikacinių reikalavimų ir atestavimo tvarkos patvirt</text:span><text:span text:style-name="T1866">inimo" pakeitimo</text:span></text:p>
      <text:p text:style-name="P1867"/>
      <text:p text:style-name="P1868"><text:span text:style-name="T1869">7.</text:span></text:p>
      <text:p text:style-name="P1870"><text:span text:style-name="T1871">Lietuvos Respublikos aplinkos ministerija, Įsakymas</text:span></text:p>
      <text:p text:style-name="P1872"><text:span text:style-name="T1873">Nr.<text:s/></text:span><text:a xlink:href="https://www.e-tar.lt/portal/legalAct.html?documentId=TAR.4DC65455B302" office:target-frame-name="_top" xlink:show="replace"><text:span text:style-name="T1874">D1-476</text:span></text:a><text:span text:style-name="T1875">, 2009-08-18, Žin., 2009, Nr. 100-4198 (2009-08-22), i. k. 109301MISAK00D1-476</text:span></text:p>
      <text:p text:style-name="P1876"><text:span text:style-name="T1877">Dėl Lietuvos</text:span><text:span text:style-name="T1878"><text:s/>Respublikos aplinkos ministro 2003 m. gruodžio 19 d. įsakymo Nr. 684 "Dėl Pavojingų atliekų tvarkymo licencijavimo taisyklių bei Pavojingas atliekas tvarkančių įmonių darbuotojams taikomų kvalifikacinių reikalavimų ir atestavimo tvarkos patvirtinimo" pake</text:span><text:span text:style-name="T1879">itimo</text:span></text:p>
      <text:p text:style-name="P1880"/>
      <text:p text:style-name="P1881"><text:span text:style-name="T1882">8.</text:span></text:p>
      <text:p text:style-name="P1883"><text:span text:style-name="T1884">Lietuvos Respublikos aplinkos ministerija, Įsakymas</text:span></text:p>
      <text:p text:style-name="P1885"><text:span text:style-name="T1886">Nr.<text:s/></text:span><text:a xlink:href="https://www.e-tar.lt/portal/legalAct.html?documentId=TAR.7E354633C2A7" office:target-frame-name="_top" xlink:show="replace"><text:span text:style-name="T1887">D1-856</text:span></text:a><text:span text:style-name="T1888">, 2009-12-31, Žin., 2010, Nr. 2-82 (2010-01-07), i. k. 109301MISAK00D1-856</text:span></text:p>
      <text:p text:style-name="P1889"><text:span text:style-name="T1890">Dėl aplinkos ministro 2003<text:s/></text:span><text:span text:style-name="T1891">m. gruodžio 19 d. įsakymo Nr. 684 "Dėl Pavojingų atliekų tvarkymo licencijavimo taisyklių bei Pavojingas atliekas tvarkančių įmonių darbuotojams taikomų kvalifikacinių reikalavimų ir atestavimo tvarkos patvirtinimo" pakeitimo</text:span></text:p>
      <text:p text:style-name="P1892"/>
      <text:p text:style-name="P1893"><text:span text:style-name="T1894">9.</text:span></text:p>
      <text:p text:style-name="P1895"><text:span text:style-name="T1896">Lietuvos Respublikos aplin</text:span><text:span text:style-name="T1897">kos ministerija, Įsakymas</text:span></text:p>
      <text:p text:style-name="P1898"><text:span text:style-name="T1899">Nr.<text:s/></text:span><text:a xlink:href="https://www.e-tar.lt/portal/legalAct.html?documentId=TAR.0044A6007EB4" office:target-frame-name="_top" xlink:show="replace"><text:span text:style-name="T1900">D1-875</text:span></text:a><text:span text:style-name="T1901">, 2009-12-31, Žin., 2010, Nr. 6-258 (2010-01-16), i. k. 109301MISAK00D1-875</text:span></text:p>
      <text:p text:style-name="P1902"><text:span text:style-name="T1903">Dėl Lietuvos Respublikos aplinkos ministro 2003 m. gruodžio 19</text:span><text:span text:style-name="T1904"><text:s/>d. įsakymo Nr. 684 "Dėl Pavojingų atliekų tvarkymo licencijavimo taisyklių bei Pavojingas atliekas tvarkančių įmonių darbuotojams taikomų kvalifikacinių reikalavimų ir atestavimo tvarkos patvirtinimo" pakeitimo</text:span></text:p>
      <text:p text:style-name="P1905"/>
      <text:p text:style-name="P1906"><text:span text:style-name="T1907">10.</text:span></text:p>
      <text:p text:style-name="P1908"><text:span text:style-name="T1909">Lietuvos Respublikos aplinkos ministeri</text:span><text:span text:style-name="T1910">ja, Įsakymas</text:span></text:p>
      <text:p text:style-name="P1911"><text:span text:style-name="T1912">Nr.<text:s/></text:span><text:a xlink:href="https://www.e-tar.lt/portal/legalAct.html?documentId=TAR.DC8721E005BC" office:target-frame-name="_top" xlink:show="replace"><text:span text:style-name="T1913">D1-105</text:span></text:a><text:span text:style-name="T1914">, 2011-02-02, Žin., 2011, Nr. 16-765 (2011-02-08), i. k. 111301MISAK00D1-105</text:span></text:p>
      <text:p text:style-name="P1915"><text:span text:style-name="T1916">Dėl Lietuvos Respublikos aplinkos ministro 2003 m. gruodžio 19 d. įsakymo<text:s/></text:span><text:span text:style-name="T1917">Nr. 684 "Dėl Pavojingų atliekų tvarkymo licencijavimo taisyklių bei Pavojingas atliekas tvarkančių įmonių darbuotojams taikomų kvalifikacinių reikalavimų ir atestavimo tvarkos patvirtinimo" pakeitimo</text:span></text:p>
      <text:p text:style-name="P1918"/>
      <text:p text:style-name="P1919"><text:span text:style-name="T1920">11.</text:span></text:p>
      <text:p text:style-name="P1921"><text:span text:style-name="T1922">Lietuvos Respublikos aplinkos ministerija, Įsakymas</text:span></text:p>
      <text:p text:style-name="P1923"><text:span text:style-name="T1924">Nr.<text:s/></text:span><text:a xlink:href="https://www.e-tar.lt/portal/legalAct.html?documentId=TAR.FA2D5D1E0809" office:target-frame-name="_top" xlink:show="replace"><text:span text:style-name="T1925">D1-287</text:span></text:a><text:span text:style-name="T1926">, 2012-04-03, Žin., 2012, Nr. 42-2089 (2012-04-07), i. k. 112301MISAK00D1-287</text:span></text:p>
      <text:p text:style-name="P1927"><text:span text:style-name="T1928">Dėl Pavojingas atliekas tvarkančių įmonių atsakingų darbuotojų mokymo tvarkos aprašo<text:s/></text:span><text:span text:style-name="T1929">patvirtinimo</text:span></text:p>
      <text:p text:style-name="P1930"/>
      <text:p text:style-name="P1931"><text:span text:style-name="T1932">12.</text:span></text:p>
      <text:p text:style-name="P1933"><text:span text:style-name="T1934">Lietuvos Respublikos aplinkos ministerija, Įsakymas</text:span></text:p>
      <text:p text:style-name="P1935"><text:span text:style-name="T1936">Nr.<text:s/></text:span><text:a xlink:href="https://www.e-tar.lt/portal/legalAct.html?documentId=TAR.93C99D779BB1" office:target-frame-name="_top" xlink:show="replace"><text:span text:style-name="T1937">D1-352</text:span></text:a><text:span text:style-name="T1938">, 2012-04-25, Žin., 2012, Nr. 52-2601 (2012-05-05), i. k. 112301MISAK00D1-352</text:span></text:p>
      <text:p text:style-name="P1939"><text:span text:style-name="T1940">Dėl Lietuvos<text:s/></text:span><text:span text:style-name="T1941">Respublikos aplinkos ministro 2003 m. gruodžio 19 d. įsakymo Nr. 684 "Dėl Pavojingų atliekų tvarkymo licencijavimo taisyklių bei pavojingas atliekas tvarkančių įmonių darbuotojams taikomų kvalifikacinių reikalavimų ir atestavimo tvarkos patvirtinimo" pakei</text:span><text:span text:style-name="T1942">timo</text:span></text:p>
      <text:p text:style-name="P1943"/>
      <text:p text:style-name="P1944"><text:span text:style-name="T1945">13.</text:span></text:p>
      <text:p text:style-name="P1946"><text:span text:style-name="T1947">Lietuvos Respublikos aplinkos ministerija, Įsakymas</text:span></text:p>
      <text:p text:style-name="P1948"><text:span text:style-name="T1949">Nr.<text:s/></text:span><text:a xlink:href="https://www.e-tar.lt/portal/legalAct.html?documentId=TAR.F1ADF6F6DA56" office:target-frame-name="_top" xlink:show="replace"><text:span text:style-name="T1950">D1-542</text:span></text:a><text:span text:style-name="T1951">, 2012-06-26, Žin., 2012, Nr. 75-3910 (2012-06-29), i. k. 112301MISAK00D1-542</text:span></text:p>
      <text:p text:style-name="P1952"><text:span text:style-name="T1953">Dėl Lietuvos Respublikos</text:span><text:span text:style-name="T1954"><text:s/>aplinkos ministro 2003 m. gruodžio 19 d. įsakymo Nr. 684 "Dėl Pavojingų atliekų tvarkymo licencijavimo taisyklių bei pavojingas atliekas tvarkančių įmonių darbuotojams taikomų kvalifikacinių reikalavimų ir atestavimo tvarkos patvirtinimo" pakeitimo</text:span></text:p>
      <text:p text:style-name="P1955"/>
      <text:p text:style-name="P1956"><text:span text:style-name="T1957">14.</text:span></text:p>
      <text:p text:style-name="P1958"><text:span text:style-name="T1959">Lietuvos Respublikos aplinkos ministerija, Įsakymas</text:span></text:p>
      <text:p text:style-name="P1960"><text:span text:style-name="T1961">Nr.<text:s/></text:span><text:a xlink:href="https://www.e-tar.lt/portal/legalAct.html?documentId=85ba52d0a2d211e4a82d9548fb36f682" office:target-frame-name="_top" xlink:show="replace"><text:span text:style-name="T1962">D1-56</text:span></text:a><text:span text:style-name="T1963">, 2015-01-21, paskelbta TAR 2015-01-23, i. k. 2015-00980</text:span></text:p>
      <text:p text:style-name="P1964"><text:span text:style-name="T1965">Lietuvos Respublikos aplinkos ministro į</text:span><text:span text:style-name="T1966">sakymas „Dėl Lietuvos Respublikos aplinkos ministro 2003 m. gruodžio 19 d. įsakymo Nr. 684 „Dėl Pavojingų atliekų tvarkymo licencijavimo taisyklių patvirtinimo“ pakeitimo</text:span></text:p>
      <text:p text:style-name="P1967"/>
      <text:p text:style-name="P1968"><text:span text:style-name="T1969">15.</text:span></text:p>
      <text:p text:style-name="P1970"><text:span text:style-name="T1971">Lietuvos Respublikos aplinkos ministerija, Įsakymas</text:span></text:p>
      <text:p text:style-name="P1972"><text:span text:style-name="T1973">Nr.<text:s/></text:span><text:a xlink:href="https://www.e-tar.lt/portal/legalAct.html?documentId=b010dcd0695211e8ac27abd8fa093003" office:target-frame-name="_top" xlink:show="replace"><text:span text:style-name="T1974">D1-462</text:span></text:a><text:span text:style-name="T1975">, 2018-06-05, paskelbta TAR 2018-06-06, i. k. 2018-09446</text:span></text:p>
      <text:p text:style-name="P1976"><text:span text:style-name="T1977">Dėl Lietuvos Respublikos aplinkos ministro 2003 m. gruodžio 19 d. įsakymo Nr. 684 „Dėl Pavojingų atliekų tvarkymo licen</text:span><text:span text:style-name="T1978">cijavimo taisyklių patvirtinimo“ pakeitimo</text:span></text:p>
      <text:p text:style-name="P1979"/>
      <text:p text:style-name="P1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style:tab-stops>
          <style:tab-stop style:type="center" style:position="2.884in"/>
          <style:tab-stop style:type="right" style:position="5.768in"/>
        </style:tab-stops>
      </style:paragraph-properties>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8" style:parent-style-name="DefaultParagraphFont" style:family="text">
      <style:text-properties fo:language="en" fo:country="GB"/>
    </style:style>
    <style:style style:name="P709" style:parent-style-name="Normal" style:family="paragraph">
      <style:paragraph-properties>
        <style:tab-stops>
          <style:tab-stop style:type="center" style:position="3.3465in"/>
          <style:tab-stop style:type="right" style:position="6.693in"/>
        </style:tab-stops>
      </style:paragraph-properties>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1048" style:parent-style-name="Normal" style:family="paragraph">
      <style:paragraph-properties fo:text-align="center">
        <style:tab-stops>
          <style:tab-stop style:type="center" style:position="3.3465in"/>
          <style:tab-stop style:type="right" style:position="6.693in"/>
        </style:tab-stops>
      </style:paragraph-properties>
    </style:style>
    <style:style style:name="P1049" style:parent-style-name="Normal" style:family="paragraph">
      <style:paragraph-properties>
        <style:tab-stops>
          <style:tab-stop style:type="center" style:position="3.3465in"/>
          <style:tab-stop style:type="right" style:position="6.693in"/>
        </style:tab-stops>
      </style:paragraph-properties>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51" style:parent-style-name="Normal" style:family="paragraph">
      <style:paragraph-properties>
        <style:tab-stops>
          <style:tab-stop style:type="center" style:position="3.3465in"/>
          <style:tab-stop style:type="right" style:position="6.693in"/>
        </style:tab-stops>
      </style:paragraph-properties>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0" style:parent-style-name="Normal" style:family="paragraph">
      <style:paragraph-properties fo:text-align="center">
        <style:tab-stops>
          <style:tab-stop style:type="center" style:position="3.3465in"/>
          <style:tab-stop style:type="right" style:position="6.693in"/>
        </style:tab-stops>
      </style:paragraph-properties>
    </style:style>
    <style:style style:name="P1101" style:parent-style-name="Normal" style:family="paragraph">
      <style:paragraph-properties>
        <style:tab-stops>
          <style:tab-stop style:type="center" style:position="3.3465in"/>
          <style:tab-stop style:type="right" style:position="6.693in"/>
        </style:tab-stops>
      </style:paragraph-properties>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03" style:parent-style-name="Normal" style:family="paragraph">
      <style:paragraph-properties>
        <style:tab-stops>
          <style:tab-stop style:type="center" style:position="3.3465in"/>
          <style:tab-stop style:type="right" style:position="6.693in"/>
        </style:tab-stops>
      </style:paragraph-properties>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8" style:parent-style-name="Normal" style:family="paragraph">
      <style:paragraph-properties fo:text-align="center">
        <style:tab-stops>
          <style:tab-stop style:type="center" style:position="3.3465in"/>
          <style:tab-stop style:type="right" style:position="6.693in"/>
        </style:tab-stops>
      </style:paragraph-properties>
    </style:style>
    <style:style style:name="P1239" style:parent-style-name="Normal" style:family="paragraph">
      <style:paragraph-properties>
        <style:tab-stops>
          <style:tab-stop style:type="center" style:position="3.3465in"/>
          <style:tab-stop style:type="right" style:position="6.693in"/>
        </style:tab-stops>
      </style:paragraph-properties>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241" style:parent-style-name="Normal" style:family="paragraph">
      <style:paragraph-properties>
        <style:tab-stops>
          <style:tab-stop style:type="center" style:position="3.3465in"/>
          <style:tab-stop style:type="right" style:position="6.693in"/>
        </style:tab-stops>
      </style:paragraph-properties>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7" style:parent-style-name="Normal" style:family="paragraph">
      <style:paragraph-properties fo:text-align="center">
        <style:tab-stops>
          <style:tab-stop style:type="center" style:position="3.3465in"/>
          <style:tab-stop style:type="right" style:position="6.693in"/>
        </style:tab-stops>
      </style:paragraph-properties>
    </style:style>
    <style:style style:name="P1298" style:parent-style-name="Normal" style:family="paragraph">
      <style:paragraph-properties>
        <style:tab-stops>
          <style:tab-stop style:type="center" style:position="3.3465in"/>
          <style:tab-stop style:type="right" style:position="6.693in"/>
        </style:tab-stops>
      </style:paragraph-properties>
    </style:style>
    <style:style style:name="P12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00" style:parent-style-name="Normal" style:family="paragraph">
      <style:paragraph-properties>
        <style:tab-stops>
          <style:tab-stop style:type="center" style:position="3.3465in"/>
          <style:tab-stop style:type="right" style:position="6.693in"/>
        </style:tab-stops>
      </style:paragraph-properties>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48" style:parent-style-name="Normal" style:family="paragraph">
      <style:paragraph-properties fo:text-align="center">
        <style:tab-stops>
          <style:tab-stop style:type="center" style:position="3.3465in"/>
          <style:tab-stop style:type="right" style:position="6.693in"/>
        </style:tab-stops>
      </style:paragraph-properties>
    </style:style>
    <style:style style:name="P1449" style:parent-style-name="Normal" style:family="paragraph">
      <style:paragraph-properties>
        <style:tab-stops>
          <style:tab-stop style:type="center" style:position="3.3465in"/>
          <style:tab-stop style:type="right" style:position="6.693in"/>
        </style:tab-stops>
      </style:paragraph-properties>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51" style:parent-style-name="Normal" style:family="paragraph">
      <style:paragraph-properties>
        <style:tab-stops>
          <style:tab-stop style:type="center" style:position="3.3465in"/>
          <style:tab-stop style:type="right" style:position="6.693in"/>
        </style:tab-stops>
      </style:paragraph-properties>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2</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706"><draw:frame draw:style-name="F707" text:anchor-type="paragraph" svg:y="0.0006in" draw:z-index="0"><draw:text-box fo:min-height="0in" fo:min-width="0in"><text:p text:style-name="P705"><text:span text:style-name="T708"><text:page-number text:fixed="false">2</text:page-number></text:span></text:p></draw:text-box></draw:frame></text:p>
      </style:header>
      <style:footer>
        <text:p text:style-name="P709"/>
      </style:footer>
    </style:master-page>
    <style:master-page style:next-style-name="MP2" style:name="MPF2" style:page-layout-name="PL2">
      <style:header>
        <text:p text:style-name="P710"/>
      </style:header>
      <style:footer>
        <text:p text:style-name="P711"/>
      </style:footer>
    </style:master-page>
    <style:master-page style:name="MP3" style:page-layout-name="PL3">
      <style:header>
        <text:p text:style-name="P1048"><text:page-number text:fixed="false">3</text:page-number></text:p>
        <text:p text:style-name="P1049"/>
      </style:header>
      <style:footer>
        <text:p text:style-name="P1050"/>
      </style:footer>
    </style:master-page>
    <style:master-page style:next-style-name="MP3" style:name="MPF3" style:page-layout-name="PL3">
      <style:header>
        <text:p text:style-name="P1051"/>
      </style:header>
      <style:footer>
        <text:p text:style-name="P1052"/>
      </style:footer>
    </style:master-page>
    <style:master-page style:name="MP4" style:page-layout-name="PL4">
      <style:header>
        <text:p text:style-name="P1100"><text:page-number text:fixed="false">3</text:page-number></text:p>
        <text:p text:style-name="P1101"/>
      </style:header>
      <style:footer>
        <text:p text:style-name="P1102"/>
      </style:footer>
    </style:master-page>
    <style:master-page style:next-style-name="MP4" style:name="MPF4" style:page-layout-name="PL4">
      <style:header>
        <text:p text:style-name="P1103"/>
      </style:header>
      <style:footer>
        <text:p text:style-name="P1104"/>
      </style:footer>
    </style:master-page>
    <style:master-page style:name="MP5" style:page-layout-name="PL5">
      <style:header>
        <text:p text:style-name="P1238"><text:page-number text:fixed="false">3</text:page-number></text:p>
        <text:p text:style-name="P1239"/>
      </style:header>
      <style:footer>
        <text:p text:style-name="P1240"/>
      </style:footer>
    </style:master-page>
    <style:master-page style:next-style-name="MP5" style:name="MPF5" style:page-layout-name="PL5">
      <style:header>
        <text:p text:style-name="P1241"/>
      </style:header>
      <style:footer>
        <text:p text:style-name="P1242"/>
      </style:footer>
    </style:master-page>
    <style:master-page style:name="MP6" style:page-layout-name="PL6">
      <style:header>
        <text:p text:style-name="P1297"><text:page-number text:fixed="false">3</text:page-number></text:p>
        <text:p text:style-name="P1298"/>
      </style:header>
      <style:footer>
        <text:p text:style-name="P1299"/>
      </style:footer>
    </style:master-page>
    <style:master-page style:next-style-name="MP6" style:name="MPF6" style:page-layout-name="PL6">
      <style:header>
        <text:p text:style-name="P1300"/>
      </style:header>
      <style:footer>
        <text:p text:style-name="P1301"/>
      </style:footer>
    </style:master-page>
    <style:master-page style:name="MP7" style:page-layout-name="PL7">
      <style:header>
        <text:p text:style-name="P1448"><text:page-number text:fixed="false">3</text:page-number></text:p>
        <text:p text:style-name="P1449"/>
      </style:header>
      <style:footer>
        <text:p text:style-name="P1450"/>
      </style:footer>
    </style:master-page>
    <style:master-page style:next-style-name="MP7" style:name="MPF7" style:page-layout-name="PL7">
      <style:header>
        <text:p text:style-name="P1451"/>
      </style:header>
      <style:footer>
        <text:p text:style-name="P1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5T13:46:00Z</meta:creation-date>
    <dc:date>2024-04-25T13:46:00Z</dc:date>
    <meta:template xlink:href="Normal.dotm" xlink:type="simple"/>
    <meta:editing-cycles>2</meta:editing-cycles>
    <meta:editing-duration>PT0S</meta:editing-duration>
    <meta:document-statistic meta:page-count="3" meta:paragraph-count="959" meta:word-count="6950" meta:character-count="53743" meta:row-count="3410" meta:non-whitespace-character-count="47752"/>
  </office:meta>
</office:document-meta>
</file>