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ab-stops>
          <style:tab-stop style:type="right" style:position="6.6937in"/>
        </style:tab-stops>
      </style:paragraph-properties>
    </style:style>
    <style:style style:name="P61" style:parent-style-name="Normal" style:family="paragraph">
      <style:paragraph-properties fo:break-before="page" fo:text-indent="3.543in">
        <style:tab-stops>
          <style:tab-stop style:type="right" style:position="6.6937in"/>
        </style:tab-stops>
      </style:paragraph-properties>
    </style:style>
    <style:style style:name="P62" style:parent-style-name="Normal" style:family="paragraph">
      <style:paragraph-properties fo:text-indent="3.543in">
        <style:tab-stops>
          <style:tab-stop style:type="right" style:position="6.6937in"/>
        </style:tab-stops>
      </style:paragraph-properties>
      <style:text-properties fo:text-transform="uppercase"/>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text-position="super 66.6%"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tab-stops>
          <style:tab-stop style:type="right" style:position="6.6937in"/>
        </style:tab-stops>
      </style:paragraph-properties>
    </style:style>
    <style:style style:name="T306" style:parent-style-name="DefaultParagraphFont" style:family="text">
      <style:text-properties fo:text-transform="uppercase"/>
    </style:style>
    <style:style style:name="P307" style:parent-style-name="Normal" style:family="paragraph">
      <style:paragraph-properties fo:break-before="page"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indent="0.4923in"/>
    </style:style>
    <style:style style:name="TableColumn318" style:family="table-column">
      <style:table-column-properties style:column-width="0.8138in"/>
    </style:style>
    <style:style style:name="TableColumn319" style:family="table-column">
      <style:table-column-properties style:column-width="1.1131in"/>
    </style:style>
    <style:style style:name="TableColumn320" style:family="table-column">
      <style:table-column-properties style:column-width="1.4159in"/>
    </style:style>
    <style:style style:name="TableColumn321" style:family="table-column">
      <style:table-column-properties style:column-width="3.3493in"/>
    </style:style>
    <style:style style:name="Table317"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paragraph-properties fo:text-align="center"/>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break-before="page"/>
    </style:style>
    <style:style style:name="P639" style:parent-style-name="Normal" style:family="paragraph">
      <style:paragraph-properties fo:text-indent="3.1166in"/>
    </style:style>
    <style:style style:name="P640" style:parent-style-name="Normal" style:family="paragraph">
      <style:paragraph-properties fo:text-indent="3.1166in"/>
    </style:style>
    <style:style style:name="P641" style:parent-style-name="Normal" style:family="paragraph">
      <style:paragraph-properties fo:text-indent="3.5437in"/>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text-properties fo:font-weight="bold" style:font-weight-asian="bold" fo:letter-spacing="0.041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letter-spacing="0.0416in"/>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ab-stops>
          <style:tab-stop style:type="right" style:position="6.6937in"/>
        </style:tab-stops>
      </style:paragraph-properties>
      <style:text-properties fo:text-transform="uppercase"/>
    </style:style>
    <style:style style:name="P653"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54" style:parent-style-name="Normal" style:family="paragraph">
      <style:paragraph-properties fo:text-align="center">
        <style:tab-stops>
          <style:tab-stop style:type="right" style:position="6.6937in"/>
        </style:tab-stops>
      </style:paragraph-properties>
      <style:text-properties fo:text-transform="uppercase"/>
    </style:style>
    <style:style style:name="P655"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658"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659" style:parent-style-name="Normal" style:family="paragraph">
      <style:paragraph-properties fo:text-align="justify">
        <style:tab-stops>
          <style:tab-stop style:type="right" style:leader-style="dotted" style:leader-text="." style:position="6.693in"/>
        </style:tab-stops>
      </style:paragraph-properties>
    </style:style>
    <style:style style:name="P660"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6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6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63"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664" style:parent-style-name="Normal" style:family="paragraph">
      <style:paragraph-properties fo:text-align="justify"/>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669"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670" style:parent-style-name="Normal" style:family="paragraph">
      <style:paragraph-properties>
        <style:tab-stops>
          <style:tab-stop style:type="right" style:position="6.6937in"/>
        </style:tab-stops>
      </style:paragraph-properties>
    </style:style>
    <style:style style:name="T671" style:parent-style-name="DefaultParagraphFont" style:family="text">
      <style:text-properties fo:text-transform="uppercase" fo:font-size="10pt" style:font-size-asian="10pt"/>
    </style:style>
    <style:style style:name="P672" style:parent-style-name="Normal" style:family="paragraph">
      <style:paragraph-properties>
        <style:tab-stops>
          <style:tab-stop style:type="center" style:position="2.0777in"/>
        </style:tab-stops>
      </style:paragraph-properties>
    </style:style>
    <style:style style:name="T673" style:parent-style-name="DefaultParagraphFont" style:family="text">
      <style:text-properties fo:text-transform="uppercase" fo:font-size="10pt" style:font-size-asian="10pt"/>
    </style:style>
    <style:style style:name="T674" style:parent-style-name="DefaultParagraphFont" style:family="text">
      <style:text-properties fo:text-transform="uppercase"/>
    </style:style>
    <style:style style:name="P675" style:parent-style-name="Normal" style:family="paragraph">
      <style:paragraph-properties fo:text-align="center"/>
    </style:style>
    <style:style style:name="P676" style:parent-style-name="Normal" style:family="paragraph">
      <style:paragraph-properties fo:break-before="page"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tab-stops>
          <style:tab-stop style:type="center" style:position="4.675in"/>
        </style:tab-stops>
      </style:paragraph-properties>
      <style:text-properties fo:font-size="10pt" style:font-size-asian="10pt"/>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indent="0.4923in"/>
    </style:style>
    <style:style style:name="TableColumn690" style:family="table-column">
      <style:table-column-properties style:column-width="2.1687in"/>
    </style:style>
    <style:style style:name="TableColumn691" style:family="table-column">
      <style:table-column-properties style:column-width="2.1826in"/>
    </style:style>
    <style:style style:name="TableColumn692" style:family="table-column">
      <style:table-column-properties style:column-width="2.3409in"/>
    </style:style>
    <style:style style:name="Table689" style:family="table">
      <style:table-properties style:width="6.6923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paragraph-properties fo:text-indent="0.4923in"/>
    </style:style>
    <style:style style:name="P834"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835"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836" style:parent-style-name="Normal" style:family="paragraph">
      <style:paragraph-properties>
        <style:tab-stops>
          <style:tab-stop style:type="center" style:position="1.0388in"/>
        </style:tab-stops>
      </style:paragraph-properties>
      <style:text-properties fo:font-size="10pt" style:font-size-asian="10pt"/>
    </style:style>
    <style:style style:name="P837" style:parent-style-name="Normal" style:family="paragraph">
      <style:paragraph-properties fo:text-indent="1.875in">
        <style:tab-stops>
          <style:tab-stop style:type="left" style:position="1.875in"/>
        </style:tab-stops>
      </style:paragraph-properties>
    </style:style>
    <style:style style:name="P838" style:parent-style-name="Normal" style:family="paragraph">
      <style:paragraph-properties fo:text-align="center"/>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indent="3.5437in"/>
    </style:style>
    <style:style style:name="P845" style:parent-style-name="Normal" style:family="paragraph">
      <style:paragraph-properties fo:break-before="page"/>
    </style:style>
    <style:style style:name="P846" style:parent-style-name="Normal" style:family="paragraph">
      <style:paragraph-properties fo:text-indent="3.3472in"/>
    </style:style>
    <style:style style:name="P847" style:parent-style-name="Normal" style:family="paragraph">
      <style:paragraph-properties fo:text-indent="3.3472in"/>
    </style:style>
    <style:style style:name="P848" style:parent-style-name="Normal" style:family="paragraph">
      <style:paragraph-properties fo:text-indent="3.5437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center">
        <style:tab-stops>
          <style:tab-stop style:type="right" style:position="6.6937in"/>
        </style:tab-stops>
      </style:paragraph-properties>
      <style:text-properties fo:text-transform="uppercase"/>
    </style:style>
    <style:style style:name="P853"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tab-stops>
          <style:tab-stop style:type="right" style:position="6.6937in"/>
        </style:tab-stops>
      </style:paragraph-properties>
      <style:text-properties fo:text-transform="uppercase"/>
    </style:style>
    <style:style style:name="P85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57" style:parent-style-name="Normal" style:family="paragraph">
      <style:paragraph-properties fo:text-align="justify"/>
      <style:text-properties fo:font-weight="bold" style:font-weight-asian="bold"/>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center">
        <style:tab-stops>
          <style:tab-stop style:type="right" style:position="6.6937in"/>
        </style:tab-stops>
      </style:paragraph-properties>
      <style:text-properties fo:text-transform="uppercase"/>
    </style:style>
    <style:style style:name="P86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65" style:parent-style-name="Normal" style:family="paragraph">
      <style:paragraph-properties fo:text-align="justify" fo:text-indent="0.3937in">
        <style:tab-stops>
          <style:tab-stop style:type="center" style:position="2.7562in"/>
          <style:tab-stop style:type="right" style:leader-style="solid" style:leader-text="_" style:position="6.2993in"/>
        </style:tab-stops>
      </style:paragraph-properties>
    </style:style>
    <style:style style:name="T866" style:parent-style-name="DefaultParagraphFont" style:family="text">
      <style:text-properties fo:font-size="8pt" style:font-size-asian="8pt" style:font-size-complex="8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justify"/>
    </style:style>
    <style:style style:name="P871" style:parent-style-name="Normal" style:family="paragraph">
      <style:paragraph-properties fo:text-align="justify">
        <style:tab-stops>
          <style:tab-stop style:type="right" style:leader-style="dotted" style:leader-text="." style:position="6.693in"/>
        </style:tab-stops>
      </style:paragraph-properties>
    </style:style>
    <style:style style:name="P872" style:parent-style-name="Normal" style:family="paragraph">
      <style:paragraph-properties fo:text-align="justify">
        <style:tab-stops>
          <style:tab-stop style:type="right" style:leader-style="dotted" style:leader-text="." style:position="6.693in"/>
        </style:tab-stops>
      </style:paragraph-properties>
    </style:style>
    <style:style style:name="P873" style:parent-style-name="Normal" style:family="paragraph">
      <style:paragraph-properties fo:text-align="justify">
        <style:tab-stops>
          <style:tab-stop style:type="right" style:leader-style="dotted" style:leader-text="." style:position="6.693in"/>
        </style:tab-stops>
      </style:paragraph-properties>
    </style:style>
    <style:style style:name="P874" style:parent-style-name="Normal" style:family="paragraph">
      <style:paragraph-properties fo:text-align="justify">
        <style:tab-stops>
          <style:tab-stop style:type="right" style:leader-style="dotted" style:leader-text="." style:position="6.693in"/>
        </style:tab-stops>
      </style:paragraph-properties>
    </style:style>
    <style:style style:name="P875" style:parent-style-name="Normal" style:family="paragraph">
      <style:paragraph-properties fo:text-align="justify">
        <style:tab-stops>
          <style:tab-stop style:type="right" style:leader-style="dotted" style:leader-text="." style:position="6.693in"/>
        </style:tab-stops>
      </style:paragraph-properties>
    </style:style>
    <style:style style:name="P876" style:parent-style-name="Normal" style:family="paragraph">
      <style:paragraph-properties fo:text-align="justify">
        <style:tab-stops>
          <style:tab-stop style:type="right" style:leader-style="dotted" style:leader-text="." style:position="6.2993in"/>
        </style:tab-stops>
      </style:paragraph-properties>
    </style:style>
    <style:style style:name="P877" style:parent-style-name="Normal" style:family="paragraph">
      <style:paragraph-properties fo:text-align="justify">
        <style:tab-stops>
          <style:tab-stop style:type="right" style:leader-style="dotted" style:leader-text="." style:position="6.693in"/>
        </style:tab-stops>
      </style:paragraph-properties>
    </style:style>
    <style:style style:name="P878" style:parent-style-name="Normal" style:family="paragraph">
      <style:paragraph-properties fo:text-align="justify">
        <style:tab-stops>
          <style:tab-stop style:type="right" style:leader-style="dotted" style:leader-text="." style:position="6.693in"/>
        </style:tab-stops>
      </style:paragraph-properties>
    </style:style>
    <style:style style:name="P879" style:parent-style-name="Normal" style:family="paragraph">
      <style:paragraph-properties fo:text-align="justify">
        <style:tab-stops>
          <style:tab-stop style:type="right" style:leader-style="dotted" style:leader-text="." style:position="6.693in"/>
        </style:tab-stops>
      </style:paragraph-properties>
    </style:style>
    <style:style style:name="P880" style:parent-style-name="Normal" style:family="paragraph">
      <style:paragraph-properties fo:text-align="justify">
        <style:tab-stops>
          <style:tab-stop style:type="right" style:leader-style="dotted" style:leader-text="." style:position="6.693in"/>
        </style:tab-stops>
      </style:paragraph-properties>
    </style:style>
    <style:style style:name="P881" style:parent-style-name="Normal" style:family="paragraph">
      <style:paragraph-properties fo:text-align="justify">
        <style:tab-stops>
          <style:tab-stop style:type="right" style:leader-style="dotted" style:leader-text="." style:position="6.693in"/>
        </style:tab-stops>
      </style:paragraph-properties>
    </style:style>
    <style:style style:name="P882" style:parent-style-name="Normal" style:family="paragraph">
      <style:paragraph-properties fo:text-align="justify">
        <style:tab-stops>
          <style:tab-stop style:type="right" style:leader-style="dotted" style:leader-text="." style:position="6.693in"/>
        </style:tab-stops>
      </style:paragraph-properties>
    </style:style>
    <style:style style:name="P8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84" style:parent-style-name="Normal" style:family="paragraph">
      <style:paragraph-properties fo:text-align="justify">
        <style:tab-stops>
          <style:tab-stop style:type="right" style:leader-style="dotted" style:leader-text="." style:position="6.2993in"/>
        </style:tab-stops>
      </style:paragraph-properties>
    </style:style>
    <style:style style:name="P885" style:parent-style-name="Normal" style:family="paragraph">
      <style:paragraph-properties fo:text-align="justify">
        <style:tab-stops>
          <style:tab-stop style:type="right" style:leader-style="dotted" style:leader-text="." style:position="6.2993in"/>
        </style:tab-stops>
      </style:paragraph-properties>
    </style:style>
    <style:style style:name="P886" style:parent-style-name="Normal" style:family="paragraph">
      <style:paragraph-properties fo:text-align="justify">
        <style:tab-stops>
          <style:tab-stop style:type="right" style:leader-style="dotted" style:leader-text="." style:position="6.2993in"/>
        </style:tab-stops>
      </style:paragraph-properties>
    </style:style>
    <style:style style:name="P887" style:parent-style-name="Normal" style:family="paragraph">
      <style:paragraph-properties fo:text-align="justify">
        <style:tab-stops>
          <style:tab-stop style:type="right" style:leader-style="dotted" style:leader-text="." style:position="6.2993in"/>
        </style:tab-stops>
      </style:paragraph-properties>
    </style:style>
    <style:style style:name="P888" style:parent-style-name="Normal" style:family="paragraph">
      <style:paragraph-properties fo:text-align="justify">
        <style:tab-stops>
          <style:tab-stop style:type="right" style:leader-style="dotted" style:leader-text="." style:position="6.2993in"/>
        </style:tab-stops>
      </style:paragraph-properties>
    </style:style>
    <style:style style:name="P889" style:parent-style-name="Normal" style:family="paragraph">
      <style:paragraph-properties fo:text-align="justify">
        <style:tab-stops>
          <style:tab-stop style:type="right" style:leader-style="dotted" style:leader-text="." style:position="6.2993in"/>
        </style:tab-stops>
      </style:paragraph-properties>
    </style:style>
    <style:style style:name="P8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91"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892"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893"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894" style:parent-style-name="Normal" style:family="paragraph">
      <style:paragraph-properties fo:text-align="center">
        <style:tab-stops>
          <style:tab-stop style:type="right" style:position="6.6937in"/>
        </style:tab-stops>
      </style:paragraph-properties>
    </style:style>
    <style:style style:name="T895" style:parent-style-name="DefaultParagraphFont" style:family="text">
      <style:text-properties fo:text-transform="uppercase"/>
    </style:style>
    <style:style style:name="P896" style:parent-style-name="Normal" style:family="paragraph">
      <style:paragraph-properties fo:break-before="page"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style>
    <style:style style:name="TableColumn917" style:family="table-column">
      <style:table-column-properties style:column-width="1.8437in"/>
    </style:style>
    <style:style style:name="TableColumn918" style:family="table-column">
      <style:table-column-properties style:column-width="2.3034in"/>
    </style:style>
    <style:style style:name="TableColumn919" style:family="table-column">
      <style:table-column-properties style:column-width="2.5451in"/>
    </style:style>
    <style:style style:name="Table916" style:family="table">
      <style:table-properties style:width="6.6923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fo:font-size="10pt" style:font-size-asian="10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paragraph-properties fo:text-indent="0.4923in"/>
    </style:style>
    <style:style style:name="P1068" style:parent-style-name="Normal" style:family="paragraph">
      <style:paragraph-properties>
        <style:tab-stops>
          <style:tab-stop style:type="left" style:leader-style="solid" style:leader-text="_" style:position="1.875in"/>
          <style:tab-stop style:type="left" style:position="2.375in"/>
          <style:tab-stop style:type="left" style:leader-style="solid" style:leader-text="_" style:position="4.125in"/>
          <style:tab-stop style:type="left" style:position="4.625in"/>
          <style:tab-stop style:type="right" style:leader-style="solid" style:leader-text="_" style:position="6.75in"/>
        </style:tab-stops>
      </style:paragraph-properties>
    </style:style>
    <style:style style:name="P1069" style:parent-style-name="Normal" style:family="paragraph">
      <style:paragraph-properties>
        <style:tab-stops>
          <style:tab-stop style:type="center" style:position="0.875in"/>
          <style:tab-stop style:type="center" style:position="3.25in"/>
          <style:tab-stop style:type="center" style:position="5.875in"/>
        </style:tab-stops>
      </style:paragraph-properties>
      <style:text-properties fo:font-size="10pt" style:font-size-asian="10pt"/>
    </style:style>
    <style:style style:name="P1070" style:parent-style-name="Normal" style:family="paragraph">
      <style:paragraph-properties fo:text-indent="1.5in">
        <style:tab-stops>
          <style:tab-stop style:type="left" style:position="1.5in"/>
        </style:tab-stops>
      </style:paragraph-properties>
    </style:style>
    <style:style style:name="P1071" style:parent-style-name="Normal" style:family="paragraph">
      <style:paragraph-properties fo:text-align="center"/>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fo:text-indent="6.3in"/>
    </style:style>
    <style:style style:name="P1087" style:parent-style-name="Normal" style:family="paragraph">
      <style:paragraph-properties fo:text-indent="6.3in"/>
    </style:style>
    <style:style style:name="P1088" style:parent-style-name="Normal" style:family="paragraph">
      <style:paragraph-properties fo:text-indent="3.5437in"/>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center"/>
      <style:text-properties fo:font-weight="bold" style:font-weight-asian="bold"/>
    </style:style>
    <style:style style:name="TableColumn1096" style:family="table-column">
      <style:table-column-properties style:column-width="0.5069in" style:use-optimal-column-width="false"/>
    </style:style>
    <style:style style:name="TableColumn1097" style:family="table-column">
      <style:table-column-properties style:column-width="0.4937in" style:use-optimal-column-width="false"/>
    </style:style>
    <style:style style:name="TableColumn1098" style:family="table-column">
      <style:table-column-properties style:column-width="0.5368in" style:use-optimal-column-width="false"/>
    </style:style>
    <style:style style:name="TableColumn1099" style:family="table-column">
      <style:table-column-properties style:column-width="0.6708in" style:use-optimal-column-width="false"/>
    </style:style>
    <style:style style:name="TableColumn1100" style:family="table-column">
      <style:table-column-properties style:column-width="0.6701in" style:use-optimal-column-width="false"/>
    </style:style>
    <style:style style:name="TableColumn1101" style:family="table-column">
      <style:table-column-properties style:column-width="0.8048in" style:use-optimal-column-width="false"/>
    </style:style>
    <style:style style:name="TableColumn1102" style:family="table-column">
      <style:table-column-properties style:column-width="0.8041in" style:use-optimal-column-width="false"/>
    </style:style>
    <style:style style:name="TableColumn1103" style:family="table-column">
      <style:table-column-properties style:column-width="0.6708in" style:use-optimal-column-width="false"/>
    </style:style>
    <style:style style:name="TableColumn1104" style:family="table-column">
      <style:table-column-properties style:column-width="0.9388in" style:use-optimal-column-width="false"/>
    </style:style>
    <style:style style:name="TableColumn1105" style:family="table-column">
      <style:table-column-properties style:column-width="0.8048in" style:use-optimal-column-width="false"/>
    </style:style>
    <style:style style:name="TableColumn1106" style:family="table-column">
      <style:table-column-properties style:column-width="1.2069in" style:use-optimal-column-width="false"/>
    </style:style>
    <style:style style:name="TableColumn1107" style:family="table-column">
      <style:table-column-properties style:column-width="0.6701in" style:use-optimal-column-width="false"/>
    </style:style>
    <style:style style:name="TableColumn1108" style:family="table-column">
      <style:table-column-properties style:column-width="0.6708in" style:use-optimal-column-width="false"/>
    </style:style>
    <style:style style:name="Table1095" style:family="table">
      <style:table-properties style:width="9.45in" fo:margin-left="0in" table:align="left"/>
    </style:style>
    <style:style style:name="TableRow1109" style:family="table-row">
      <style:table-row-properties style:min-row-height="1.6979in" style:use-optimal-row-height="false" fo:keep-together="always"/>
    </style:style>
    <style:style style:name="TableCell11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11" style:parent-style-name="Normal" style:family="paragraph">
      <style:paragraph-properties fo:text-align="center" style:line-height-at-least="0.1666in"/>
      <style:text-properties fo:font-weight="bold" style:font-weight-asian="bold" style:font-weight-complex="bold"/>
    </style:style>
    <style:style style:name="P1112" style:parent-style-name="Normal" style:family="paragraph">
      <style:paragraph-properties fo:text-align="center" style:line-height-at-least="0.1666in"/>
      <style:text-properties fo:font-weight="bold" style:font-weight-asian="bold" style:font-weight-complex="bold"/>
    </style:style>
    <style:style style:name="TableCell11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14" style:parent-style-name="Normal" style:family="paragraph">
      <style:paragraph-properties fo:text-align="center" style:line-height-at-least="0.1666in"/>
      <style:text-properties fo:font-weight="bold" style:font-weight-asian="bold" style:font-weight-complex="bold"/>
    </style:style>
    <style:style style:name="P1115" style:parent-style-name="Normal" style:family="paragraph">
      <style:paragraph-properties fo:text-align="center" style:line-height-at-least="0.1666in"/>
      <style:text-properties fo:font-weight="bold" style:font-weight-asian="bold" style:font-weight-complex="bold"/>
    </style:style>
    <style:style style:name="TableCell11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17" style:parent-style-name="Normal" style:family="paragraph">
      <style:paragraph-properties fo:text-align="center" style:line-height-at-least="0.1666in"/>
      <style:text-properties fo:font-weight="bold" style:font-weight-asian="bold" style:font-weight-complex="bold"/>
    </style:style>
    <style:style style:name="P1118" style:parent-style-name="Normal" style:family="paragraph">
      <style:paragraph-properties fo:text-align="center" style:line-height-at-least="0.1666in"/>
      <style:text-properties fo:font-weight="bold" style:font-weight-asian="bold" style:font-weight-complex="bold"/>
    </style:style>
    <style:style style:name="TableCell1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20" style:parent-style-name="Normal" style:family="paragraph">
      <style:paragraph-properties fo:text-align="center" style:line-height-at-least="0.1666in"/>
      <style:text-properties fo:font-weight="bold" style:font-weight-asian="bold" style:font-weight-complex="bold"/>
    </style:style>
    <style:style style:name="P1121" style:parent-style-name="Normal" style:family="paragraph">
      <style:paragraph-properties fo:text-align="center" style:line-height-at-least="0.1666in"/>
      <style:text-properties fo:font-weight="bold" style:font-weight-asian="bold" style:font-weight-complex="bold"/>
    </style:style>
    <style:style style:name="P1122" style:parent-style-name="Normal" style:family="paragraph">
      <style:paragraph-properties fo:text-align="center" style:line-height-at-least="0.1666in"/>
      <style:text-properties fo:font-weight="bold" style:font-weight-asian="bold" style:font-weight-complex="bold"/>
    </style:style>
    <style:style style:name="TableCell11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24" style:parent-style-name="Normal" style:family="paragraph">
      <style:paragraph-properties fo:text-align="center" style:line-height-at-least="0.1666in"/>
      <style:text-properties fo:font-weight="bold" style:font-weight-asian="bold" style:font-weight-complex="bold"/>
    </style:style>
    <style:style style:name="P1125" style:parent-style-name="Normal" style:family="paragraph">
      <style:paragraph-properties fo:text-align="center" style:line-height-at-least="0.1666in"/>
      <style:text-properties fo:font-weight="bold" style:font-weight-asian="bold" style:font-weight-complex="bold"/>
    </style:style>
    <style:style style:name="P1126" style:parent-style-name="Normal" style:family="paragraph">
      <style:paragraph-properties fo:text-align="center" style:line-height-at-least="0.1666in"/>
      <style:text-properties fo:font-weight="bold" style:font-weight-asian="bold" style:font-weight-complex="bold"/>
    </style:style>
    <style:style style:name="P1127" style:parent-style-name="Normal" style:family="paragraph">
      <style:paragraph-properties fo:text-align="center" style:line-height-at-least="0.1666in"/>
      <style:text-properties fo:font-weight="bold" style:font-weight-asian="bold" style:font-weight-complex="bold"/>
    </style:style>
    <style:style style:name="TableCell1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29" style:parent-style-name="Normal" style:family="paragraph">
      <style:paragraph-properties fo:text-align="center" style:line-height-at-least="0.1666in"/>
      <style:text-properties fo:font-weight="bold" style:font-weight-asian="bold" style:font-weight-complex="bold"/>
    </style:style>
    <style:style style:name="P1130" style:parent-style-name="Normal" style:family="paragraph">
      <style:paragraph-properties fo:text-align="center" style:line-height-at-least="0.1666in"/>
      <style:text-properties fo:font-weight="bold" style:font-weight-asian="bold" style:font-weight-complex="bold"/>
    </style:style>
    <style:style style:name="P1131" style:parent-style-name="Normal" style:family="paragraph">
      <style:paragraph-properties fo:text-align="center" style:line-height-at-least="0.1666in"/>
      <style:text-properties fo:font-weight="bold" style:font-weight-asian="bold" style:font-weight-complex="bold"/>
    </style:style>
    <style:style style:name="TableCell1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33" style:parent-style-name="Normal" style:family="paragraph">
      <style:paragraph-properties fo:text-align="center" style:line-height-at-least="0.1666in"/>
      <style:text-properties fo:font-weight="bold" style:font-weight-asian="bold" style:font-weight-complex="bold"/>
    </style:style>
    <style:style style:name="P1134" style:parent-style-name="Normal" style:family="paragraph">
      <style:paragraph-properties fo:text-align="center" style:line-height-at-least="0.1666in"/>
      <style:text-properties fo:font-weight="bold" style:font-weight-asian="bold" style:font-weight-complex="bold"/>
    </style:style>
    <style:style style:name="TableCell1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36" style:parent-style-name="Normal" style:family="paragraph">
      <style:paragraph-properties fo:text-align="center" style:line-height-at-least="0.1666in"/>
      <style:text-properties fo:font-weight="bold" style:font-weight-asian="bold" style:font-weight-complex="bold"/>
    </style:style>
    <style:style style:name="P1137" style:parent-style-name="Normal" style:family="paragraph">
      <style:paragraph-properties fo:text-align="center" style:line-height-at-least="0.1666in"/>
      <style:text-properties fo:font-weight="bold" style:font-weight-asian="bold" style:font-weight-complex="bold"/>
    </style:style>
    <style:style style:name="P1138" style:parent-style-name="Normal" style:family="paragraph">
      <style:paragraph-properties fo:text-align="center" style:line-height-at-least="0.1666in"/>
      <style:text-properties fo:font-weight="bold" style:font-weight-asian="bold" style:font-weight-complex="bold"/>
    </style:style>
    <style:style style:name="TableCell1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40" style:parent-style-name="Normal" style:family="paragraph">
      <style:paragraph-properties fo:text-align="center" style:line-height-at-least="0.1666in"/>
      <style:text-properties fo:font-weight="bold" style:font-weight-asian="bold" style:font-weight-complex="bold"/>
    </style:style>
    <style:style style:name="P1141" style:parent-style-name="Normal" style:family="paragraph">
      <style:paragraph-properties fo:text-align="center" style:line-height-at-least="0.1666in"/>
      <style:text-properties fo:font-weight="bold" style:font-weight-asian="bold" style:font-weight-complex="bold"/>
    </style:style>
    <style:style style:name="P1142" style:parent-style-name="Normal" style:family="paragraph">
      <style:paragraph-properties fo:text-align="center" style:line-height-at-least="0.1666in"/>
      <style:text-properties fo:font-weight="bold" style:font-weight-asian="bold" style:font-weight-complex="bold"/>
    </style:style>
    <style:style style:name="TableCell11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44" style:parent-style-name="Normal" style:family="paragraph">
      <style:paragraph-properties fo:text-align="center" style:line-height-at-least="0.1666in"/>
      <style:text-properties fo:font-weight="bold" style:font-weight-asian="bold" style:font-weight-complex="bold"/>
    </style:style>
    <style:style style:name="P1145" style:parent-style-name="Normal" style:family="paragraph">
      <style:paragraph-properties fo:text-align="center" style:line-height-at-least="0.1666in"/>
      <style:text-properties fo:font-weight="bold" style:font-weight-asian="bold" style:font-weight-complex="bold"/>
    </style:style>
    <style:style style:name="P1146" style:parent-style-name="Normal" style:family="paragraph">
      <style:paragraph-properties fo:text-align="center" style:line-height-at-least="0.1666in"/>
      <style:text-properties fo:font-weight="bold" style:font-weight-asian="bold" style:font-weight-complex="bold"/>
    </style:style>
    <style:style style:name="P1147" style:parent-style-name="Normal" style:family="paragraph">
      <style:paragraph-properties fo:text-align="center" style:line-height-at-least="0.1666in"/>
      <style:text-properties fo:font-weight="bold" style:font-weight-asian="bold" style:font-weight-complex="bold"/>
    </style:style>
    <style:style style:name="P1148" style:parent-style-name="Normal" style:family="paragraph">
      <style:paragraph-properties fo:text-align="center" style:line-height-at-least="0.1666in"/>
      <style:text-properties fo:font-weight="bold" style:font-weight-asian="bold" style:font-weight-complex="bold"/>
    </style:style>
    <style:style style:name="TableCell1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50" style:parent-style-name="Normal" style:family="paragraph">
      <style:text-properties fo:font-size="10pt" style:font-size-asian="10pt"/>
    </style:style>
    <style:style style:name="P1151" style:parent-style-name="Normal" style:family="paragraph">
      <style:paragraph-properties style:line-height-at-least="0.1666in"/>
      <style:text-properties fo:font-weight="bold" style:font-weight-asian="bold" style:font-weight-complex="bold" fo:font-size="10pt" style:font-size-asian="10pt"/>
    </style:style>
    <style:style style:name="P1152" style:parent-style-name="Normal" style:family="paragraph">
      <style:text-properties fo:font-size="10pt" style:font-size-asian="10pt"/>
    </style:style>
    <style:style style:name="P1153" style:parent-style-name="Normal" style:family="paragraph">
      <style:paragraph-properties style:line-height-at-least="0.1666in"/>
      <style:text-properties fo:font-weight="bold" style:font-weight-asian="bold" style:font-weight-complex="bold" fo:font-size="10pt" style:font-size-asian="10pt"/>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center" style:line-height-at-least="0.1666in"/>
      <style:text-properties fo:font-weight="bold" style:font-weight-asian="bold" style:font-weight-complex="bold"/>
    </style:style>
    <style:style style:name="P1156" style:parent-style-name="Normal" style:family="paragraph">
      <style:paragraph-properties fo:text-align="center" style:line-height-at-least="0.1666in"/>
      <style:text-properties fo:font-weight="bold" style:font-weight-asian="bold" style:font-weight-complex="bold"/>
    </style:style>
    <style:style style:name="TableCell1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58" style:parent-style-name="Normal" style:family="paragraph">
      <style:paragraph-properties fo:text-align="center" style:line-height-at-least="0.1666in"/>
      <style:text-properties fo:font-weight="bold" style:font-weight-asian="bold" style:font-weight-complex="bold"/>
    </style:style>
    <style:style style:name="P1159" style:parent-style-name="Normal" style:family="paragraph">
      <style:paragraph-properties fo:text-align="center" style:line-height-at-least="0.1666in"/>
      <style:text-properties fo:font-weight="bold" style:font-weight-asian="bold" style:font-weight-complex="bold"/>
    </style:style>
    <style:style style:name="P1160" style:parent-style-name="Normal" style:family="paragraph">
      <style:paragraph-properties fo:text-align="center" style:line-height-at-least="0.1666in"/>
      <style:text-properties fo:font-weight="bold" style:font-weight-asian="bold" style:font-weight-complex="bold"/>
    </style:style>
    <style:style style:name="P1161" style:parent-style-name="Normal" style:family="paragraph">
      <style:paragraph-properties fo:text-align="center" style:line-height-at-least="0.1666in"/>
      <style:text-properties fo:font-weight="bold" style:font-weight-asian="bold" style:font-weight-complex="bold"/>
    </style:style>
    <style:style style:name="TableCell11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163" style:parent-style-name="Normal" style:family="paragraph">
      <style:paragraph-properties fo:text-align="center" style:line-height-at-least="0.1666in"/>
      <style:text-properties fo:font-weight="bold" style:font-weight-asian="bold" style:font-weight-complex="bold"/>
    </style:style>
    <style:style style:name="P1164" style:parent-style-name="Normal" style:family="paragraph">
      <style:paragraph-properties fo:text-align="center" style:line-height-at-least="0.1666in"/>
      <style:text-properties fo:font-weight="bold" style:font-weight-asian="bold" style:font-weight-complex="bold"/>
    </style:style>
    <style:style style:name="P1165" style:parent-style-name="Normal" style:family="paragraph">
      <style:paragraph-properties fo:text-align="center" style:line-height-at-least="0.1666in"/>
      <style:text-properties fo:font-weight="bold" style:font-weight-asian="bold" style:font-weight-complex="bold"/>
    </style:style>
    <style:style style:name="P1166" style:parent-style-name="Normal" style:family="paragraph">
      <style:paragraph-properties fo:text-align="center" style:line-height-at-least="0.1666in"/>
      <style:text-properties fo:font-weight="bold" style:font-weight-asian="bold" style:font-weight-complex="bold"/>
    </style:style>
    <style:style style:name="P1167" style:parent-style-name="Normal" style:family="paragraph">
      <style:paragraph-properties fo:text-align="center" style:line-height-at-least="0.1666in"/>
      <style:text-properties fo:font-weight="bold" style:font-weight-asian="bold" style:font-weight-complex="bold"/>
    </style:style>
    <style:style style:name="TableRow1168" style:family="table-row">
      <style:table-row-properties style:use-optimal-row-height="false"/>
    </style:style>
    <style:style style:name="TableCell11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70" style:parent-style-name="Normal" style:family="paragraph">
      <style:paragraph-properties fo:text-align="center" style:line-height-at-least="0.1666in"/>
      <style:text-properties fo:font-weight="bold" style:font-weight-asian="bold" style:font-weight-complex="bold"/>
    </style:style>
    <style:style style:name="TableCell11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2" style:parent-style-name="Normal" style:family="paragraph">
      <style:paragraph-properties fo:text-align="center" style:line-height-at-least="0.1666in"/>
      <style:text-properties fo:font-weight="bold" style:font-weight-asian="bold" style:font-weight-complex="bold"/>
    </style:style>
    <style:style style:name="TableCell1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4" style:parent-style-name="Normal" style:family="paragraph">
      <style:paragraph-properties fo:text-align="center" style:line-height-at-least="0.1666in"/>
      <style:text-properties fo:font-weight="bold" style:font-weight-asian="bold" style:font-weight-complex="bold"/>
    </style:style>
    <style:style style:name="TableCell11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6" style:parent-style-name="Normal" style:family="paragraph">
      <style:paragraph-properties fo:text-align="center" style:line-height-at-least="0.1666in"/>
      <style:text-properties fo:font-weight="bold" style:font-weight-asian="bold" style:font-weight-complex="bold"/>
    </style:style>
    <style:style style:name="TableCell11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8" style:parent-style-name="Normal" style:family="paragraph">
      <style:paragraph-properties fo:text-align="center" style:line-height-at-least="0.1666in"/>
      <style:text-properties fo:font-weight="bold" style:font-weight-asian="bold" style:font-weight-complex="bold"/>
    </style:style>
    <style:style style:name="TableCell11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0" style:parent-style-name="Normal" style:family="paragraph">
      <style:paragraph-properties fo:text-align="center" style:line-height-at-least="0.1666in"/>
      <style:text-properties fo:font-weight="bold" style:font-weight-asian="bold" style:font-weight-complex="bold"/>
    </style:style>
    <style:style style:name="TableCell11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2" style:parent-style-name="Normal" style:family="paragraph">
      <style:paragraph-properties fo:text-align="center" style:line-height-at-least="0.1666in"/>
      <style:text-properties fo:font-weight="bold" style:font-weight-asian="bold" style:font-weight-complex="bold"/>
    </style:style>
    <style:style style:name="TableCell1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4" style:parent-style-name="Normal" style:family="paragraph">
      <style:paragraph-properties fo:text-align="center" style:line-height-at-least="0.1666in"/>
      <style:text-properties fo:font-weight="bold" style:font-weight-asian="bold" style:font-weight-complex="bold"/>
    </style:style>
    <style:style style:name="TableCell11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6" style:parent-style-name="Normal" style:family="paragraph">
      <style:paragraph-properties fo:text-align="center" style:line-height-at-least="0.1666in"/>
      <style:text-properties fo:font-weight="bold" style:font-weight-asian="bold" style:font-weight-complex="bold"/>
    </style:style>
    <style:style style:name="TableCell1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8" style:parent-style-name="Normal" style:family="paragraph">
      <style:paragraph-properties fo:text-align="center" style:line-height-at-least="0.1666in"/>
      <style:text-properties fo:font-weight="bold" style:font-weight-asian="bold" style:font-weight-complex="bold"/>
    </style:style>
    <style:style style:name="TableCell11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90" style:parent-style-name="Normal" style:family="paragraph">
      <style:paragraph-properties fo:text-align="center" style:line-height-at-least="0.1666in"/>
      <style:text-properties fo:font-weight="bold" style:font-weight-asian="bold" style:font-weight-complex="bold"/>
    </style:style>
    <style:style style:name="TableCell1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92" style:parent-style-name="Normal" style:family="paragraph">
      <style:paragraph-properties fo:text-align="center" style:line-height-at-least="0.1666in"/>
      <style:text-properties fo:font-weight="bold" style:font-weight-asian="bold" style:font-weight-complex="bold"/>
    </style:style>
    <style:style style:name="TableCell11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4" style:parent-style-name="Normal" style:family="paragraph">
      <style:paragraph-properties fo:text-align="center" style:line-height-at-least="0.1666in"/>
      <style:text-properties fo:font-weight="bold" style:font-weight-asian="bold" style:font-weight-complex="bold"/>
    </style:style>
    <style:style style:name="TableRow1195" style:family="table-row">
      <style:table-row-properties style:use-optimal-row-height="false"/>
    </style:style>
    <style:style style:name="TableCell11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line-height-at-least="0.1666in"/>
    </style:style>
    <style:style style:name="TableCell11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line-height-at-least="0.1666in"/>
    </style:style>
    <style:style style:name="TableCell12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line-height-at-least="0.1666in"/>
    </style:style>
    <style:style style:name="TableCell12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line-height-at-least="0.1666in"/>
    </style:style>
    <style:style style:name="TableCell12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line-height-at-least="0.1666in"/>
    </style:style>
    <style:style style:name="TableCell12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line-height-at-least="0.1666in"/>
    </style:style>
    <style:style style:name="TableCell12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line-height-at-least="0.1666in"/>
    </style:style>
    <style:style style:name="TableCell12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line-height-at-least="0.1666in"/>
    </style:style>
    <style:style style:name="TableCell12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line-height-at-least="0.1666in"/>
    </style:style>
    <style:style style:name="TableCell12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line-height-at-least="0.1666in"/>
    </style:style>
    <style:style style:name="TableCell12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line-height-at-least="0.1666in"/>
    </style:style>
    <style:style style:name="TableCell12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line-height-at-least="0.1666in"/>
    </style:style>
    <style:style style:name="TableCell12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line-height-at-least="0.1666in"/>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line-height-at-least="0.1666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line-height-at-least="0.1666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line-height-at-least="0.1666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line-height-at-least="0.1666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line-height-at-least="0.1666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line-height-at-least="0.1666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line-height-at-least="0.1666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line-height-at-least="0.1666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line-height-at-least="0.1666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line-height-at-least="0.1666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line-height-at-least="0.1666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line-height-at-least="0.1666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line-height-at-least="0.1666in"/>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line-height-at-least="0.1666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line-height-at-least="0.1666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line-height-at-least="0.1666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line-height-at-least="0.1666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line-height-at-least="0.1666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line-height-at-least="0.1666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line-height-at-least="0.1666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line-height-at-least="0.1666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line-height-at-least="0.1666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line-height-at-least="0.1666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line-height-at-least="0.1666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line-height-at-least="0.1666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line-height-at-least="0.1666in"/>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line-height-at-least="0.1666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line-height-at-least="0.1666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line-height-at-least="0.1666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line-height-at-least="0.1666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line-height-at-least="0.1666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line-height-at-least="0.1666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line-height-at-least="0.1666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line-height-at-least="0.1666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line-height-at-least="0.1666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line-height-at-least="0.1666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line-height-at-least="0.1666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line-height-at-least="0.1666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line-height-at-least="0.1666in"/>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line-height-at-least="0.1666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line-height-at-least="0.1666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line-height-at-least="0.1666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line-height-at-least="0.1666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line-height-at-least="0.1666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line-height-at-least="0.1666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line-height-at-least="0.1666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line-height-at-least="0.1666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line-height-at-least="0.1666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line-height-at-least="0.1666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line-height-at-least="0.1666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line-height-at-least="0.1666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line-height-at-least="0.1666in"/>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line-height-at-least="0.1666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line-height-at-least="0.1666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line-height-at-least="0.1666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line-height-at-least="0.1666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line-height-at-least="0.1666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line-height-at-least="0.1666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line-height-at-least="0.1666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line-height-at-least="0.1666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line-height-at-least="0.1666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line-height-at-least="0.1666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line-height-at-least="0.1666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line-height-at-least="0.1666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line-height-at-least="0.1666in"/>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line-height-at-least="0.1666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line-height-at-least="0.1666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line-height-at-least="0.1666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line-height-at-least="0.1666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line-height-at-least="0.1666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line-height-at-least="0.1666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line-height-at-least="0.1666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line-height-at-least="0.1666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line-height-at-least="0.166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line-height-at-least="0.166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line-height-at-least="0.1666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line-height-at-least="0.1666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line-height-at-least="0.1666in"/>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line-height-at-least="0.1666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line-height-at-least="0.1666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line-height-at-least="0.1666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line-height-at-least="0.1666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line-height-at-least="0.1666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line-height-at-least="0.166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line-height-at-least="0.1666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line-height-at-least="0.1666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line-height-at-least="0.1666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line-height-at-least="0.1666in"/>
    </style:style>
    <style:style style:name="P1411" style:parent-style-name="Normal" style:family="paragraph">
      <style:paragraph-properties fo:text-align="center"/>
      <style:text-properties fo:font-weight="bold" style:font-weight-asian="bold"/>
    </style:style>
    <style:style style:name="P1412"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413"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414" style:parent-style-name="DefaultParagraphFont" style:family="text">
      <style:text-properties fo:text-transform="uppercase" fo:font-size="10pt" style:font-size-asian="10pt"/>
    </style:style>
    <style:style style:name="T1415" style:parent-style-name="DefaultParagraphFont" style:family="text">
      <style:text-properties fo:text-transform="uppercase" fo:font-size="10pt" style:font-size-asian="10pt"/>
    </style:style>
    <style:style style:name="T1416" style:parent-style-name="DefaultParagraphFont" style:family="text">
      <style:text-properties fo:text-transform="uppercase" fo:font-size="10pt" style:font-size-asian="10pt"/>
    </style:style>
    <style:style style:name="P1417" style:parent-style-name="Normal" style:family="paragraph">
      <style:paragraph-properties fo:text-align="center">
        <style:tab-stops>
          <style:tab-stop style:type="right" style:position="6.6937in"/>
        </style:tab-stops>
      </style:paragraph-properties>
    </style:style>
    <style:style style:name="T1418" style:parent-style-name="DefaultParagraphFont" style:family="text">
      <style:text-properties fo:text-transform="uppercase"/>
    </style:style>
    <style:style style:name="P1419" style:parent-style-name="Normal" style:master-page-name="MPF2" style:family="paragraph">
      <style:paragraph-properties fo:break-before="page" fo:text-indent="3.5437in"/>
    </style:style>
    <style:style style:name="P1427" style:parent-style-name="Normal" style:family="paragraph">
      <style:paragraph-properties fo:text-indent="3.5437in"/>
    </style:style>
    <style:style style:name="P1428" style:parent-style-name="Normal" style:family="paragraph">
      <style:paragraph-properties fo:text-indent="3.5437in"/>
    </style:style>
    <style:style style:name="P1429" style:parent-style-name="Normal" style:family="paragraph">
      <style:paragraph-properties fo:text-indent="3.5437in"/>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justify" fo:text-indent="0.3937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color="#0000FF" style:text-underline-type="single" style:text-underline-style="solid" style:text-underline-width="auto" style:text-underline-mode="continuous"/>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color="#0000FF" style:text-underline-type="single" style:text-underline-style="solid" style:text-underline-width="auto" style:text-underline-mode="continuous"/>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3937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text-position="super 66.6%"/>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text-position="super 66.6%"/>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text-position="super 66.6%"/>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FF" style:font-size-complex="11pt" style:text-underline-type="single" style:text-underline-style="solid" style:text-underline-width="auto" style:text-underline-mode="continuous"/>
    </style:style>
    <style:style style:name="T1630" style:parent-style-name="DefaultParagraphFont" style:family="text">
      <style:text-properties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center"/>
      <style:text-properties fo:font-weight="bold" style:font-weight-asian="bold"/>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center"/>
      <style:text-properties fo:font-weight="bold" style:font-weight-asian="bold"/>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widows="0" fo:orphans="0" fo:text-align="justify" fo:text-indent="0.3937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P1778" style:parent-style-name="Normal" style:family="paragraph">
      <style:paragraph-properties fo:widows="0" fo:orphans="0" fo:text-align="justify" fo:text-indent="0.3937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style:text-properties fo:font-weight="bold" style:font-weight-asian="bold"/>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center"/>
      <style:text-properties fo:font-weight="bold" style:font-weight-asian="bold"/>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P1836" style:parent-style-name="Normal" style:family="paragraph">
      <style:paragraph-properties fo:break-before="page" fo:text-indent="3.5437in"/>
    </style:style>
    <style:style style:name="P1837" style:parent-style-name="Normal" style:family="paragraph">
      <style:paragraph-properties fo:text-indent="3.5437in"/>
    </style:style>
    <style:style style:name="P1838" style:parent-style-name="Normal" style:family="paragraph">
      <style:paragraph-properties fo:text-indent="3.5437in"/>
    </style:style>
    <style:style style:name="P1839" style:parent-style-name="Normal" style:family="paragraph">
      <style:paragraph-properties fo:text-indent="3.5437in"/>
    </style:style>
    <style:style style:name="P1840" style:parent-style-name="Normal" style:family="paragraph">
      <style:paragraph-properties fo:text-indent="3.5437in"/>
    </style:style>
    <style:style style:name="P1841" style:parent-style-name="Normal" style:family="paragraph">
      <style:paragraph-properties fo:text-indent="3.5437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center"/>
      <style:text-properties fo:font-weight="bold" style:font-weight-asian="bold"/>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ab-stops>
          <style:tab-stop style:type="right" style:leader-style="solid" style:leader-text="_" style:position="6.2993in"/>
        </style:tab-stops>
      </style:paragraph-properties>
    </style:style>
    <style:style style:name="P1849" style:parent-style-name="Normal" style:family="paragraph">
      <style:paragraph-properties fo:text-align="center"/>
      <style:text-properties fo:font-size="10pt" style:font-size-asian="10pt"/>
    </style:style>
    <style:style style:name="P1850" style:parent-style-name="Normal" style:family="paragraph">
      <style:paragraph-properties fo:text-align="center"/>
      <style:text-properties fo:font-weight="bold" style:font-weight-asian="bold"/>
    </style:style>
    <style:style style:name="P1851" style:parent-style-name="Normal" style:family="paragraph">
      <style:paragraph-properties fo:text-align="center"/>
      <style:text-properties fo:font-weight="bold" style:font-weight-asian="bold" fo:font-size="14pt" style:font-size-asian="14pt" style:font-size-complex="14pt"/>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align="center">
        <style:tab-stops>
          <style:tab-stop style:type="right" style:position="6.6937in"/>
        </style:tab-stops>
      </style:paragraph-properties>
      <style:text-properties fo:text-transform="uppercase"/>
    </style:style>
    <style:style style:name="P1854" style:parent-style-name="Normal" style:family="paragraph">
      <style:paragraph-properties fo:text-align="center"/>
      <style:text-properties fo:text-transform="uppercase" fo:font-size="10pt" style:font-size-asian="10pt"/>
    </style:style>
    <style:style style:name="P1855" style:parent-style-name="Normal" style:family="paragraph">
      <style:paragraph-properties fo:text-align="center">
        <style:tab-stops>
          <style:tab-stop style:type="right" style:position="6.6937in"/>
        </style:tab-stops>
      </style:paragraph-properties>
      <style:text-properties fo:text-transform="uppercase"/>
    </style:style>
    <style:style style:name="P1856" style:parent-style-name="Normal" style:family="paragraph">
      <style:paragraph-properties fo:text-align="center">
        <style:tab-stops>
          <style:tab-stop style:type="right" style:position="6.6937in"/>
        </style:tab-stops>
      </style:paragraph-properties>
    </style:style>
    <style:style style:name="T1857" style:parent-style-name="DefaultParagraphFont" style:family="text">
      <style:text-properties fo:text-transform="uppercase" fo:font-size="10pt" style:font-size-asian="10pt"/>
    </style:style>
    <style:style style:name="P1858"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859"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1860" style:parent-style-name="Normal" style:family="paragraph">
      <style:paragraph-properties fo:text-align="center"/>
      <style:text-properties fo:font-weight="bold" style:font-weight-asian="bold"/>
    </style:style>
    <style:style style:name="P1861" style:parent-style-name="Normal" style:family="paragraph">
      <style:paragraph-properties fo:text-align="justify">
        <style:tab-stops>
          <style:tab-stop style:type="right" style:leader-style="solid" style:leader-text="_" style:position="6.2993in"/>
        </style:tab-stops>
      </style:paragraph-properties>
    </style:style>
    <style:style style:name="P1862" style:parent-style-name="Normal" style:family="paragraph">
      <style:paragraph-properties fo:text-align="justify">
        <style:tab-stops>
          <style:tab-stop style:type="right" style:leader-style="solid" style:leader-text="_" style:position="6.693in"/>
        </style:tab-stops>
      </style:paragraph-properties>
    </style:style>
    <style:style style:name="P1863"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1864" style:parent-style-name="Normal" style:family="paragraph">
      <style:paragraph-properties fo:text-align="justify">
        <style:tab-stops>
          <style:tab-stop style:type="right" style:leader-style="solid" style:leader-text="_" style:position="6.693in"/>
        </style:tab-stops>
      </style:paragraph-properties>
    </style:style>
    <style:style style:name="P1865"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1866" style:parent-style-name="Normal" style:family="paragraph">
      <style:paragraph-properties fo:text-align="justify">
        <style:tab-stops>
          <style:tab-stop style:type="right" style:leader-style="solid" style:leader-text="_" style:position="6.693in"/>
        </style:tab-stops>
      </style:paragraph-properties>
    </style:style>
    <style:style style:name="P1867"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1868" style:parent-style-name="Normal" style:family="paragraph">
      <style:paragraph-properties fo:text-align="justify">
        <style:tab-stops>
          <style:tab-stop style:type="right" style:leader-style="solid" style:leader-text="_" style:position="6.2993in"/>
        </style:tab-stops>
      </style:paragraph-properties>
    </style:style>
    <style:style style:name="P1869" style:parent-style-name="Normal" style:family="paragraph">
      <style:paragraph-properties fo:text-align="justify">
        <style:tab-stops>
          <style:tab-stop style:type="right" style:leader-style="solid" style:leader-text="_" style:position="6.693in"/>
        </style:tab-stops>
      </style:paragraph-properties>
    </style:style>
    <style:style style:name="P1870"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1871" style:parent-style-name="Normal" style:family="paragraph">
      <style:paragraph-properties fo:text-align="justify">
        <style:tab-stops>
          <style:tab-stop style:type="right" style:leader-style="solid" style:leader-text="_" style:position="6.693in"/>
        </style:tab-stops>
      </style:paragraph-properties>
    </style:style>
    <style:style style:name="P1872"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1873" style:parent-style-name="Normal" style:family="paragraph">
      <style:paragraph-properties fo:text-align="justify">
        <style:tab-stops>
          <style:tab-stop style:type="right" style:leader-style="solid" style:leader-text="_" style:position="6.2993in"/>
        </style:tab-stops>
      </style:paragraph-properties>
    </style:style>
    <style:style style:name="P1874" style:parent-style-name="Normal" style:family="paragraph">
      <style:paragraph-properties fo:text-align="justify">
        <style:tab-stops>
          <style:tab-stop style:type="right" style:leader-style="solid" style:leader-text="_" style:position="6.2993in"/>
        </style:tab-stops>
      </style:paragraph-properties>
    </style:style>
    <style:style style:name="P1875" style:parent-style-name="Normal" style:family="paragraph">
      <style:paragraph-properties fo:text-align="justify">
        <style:tab-stops>
          <style:tab-stop style:type="right" style:leader-style="solid" style:leader-text="_" style:position="6.2993in"/>
        </style:tab-stops>
      </style:paragraph-properties>
    </style:style>
    <style:style style:name="P1876" style:parent-style-name="Normal" style:family="paragraph">
      <style:paragraph-properties fo:text-align="justify">
        <style:tab-stops>
          <style:tab-stop style:type="right" style:leader-style="solid" style:leader-text="_" style:position="6.2993in"/>
        </style:tab-stops>
      </style:paragraph-properties>
    </style:style>
    <style:style style:name="P1877"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1878"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1879"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1880"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1881"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1882" style:parent-style-name="Normal" style:family="paragraph">
      <style:paragraph-properties fo:text-align="center"/>
    </style:style>
    <style:style style:name="P1883" style:parent-style-name="Normal" style:family="paragraph">
      <style:paragraph-properties fo:widows="0" fo:orphans="0" fo:break-before="page" fo:text-indent="3.543in"/>
    </style:style>
    <style:style style:name="P1884" style:parent-style-name="Normal" style:family="paragraph">
      <style:paragraph-properties fo:widows="0" fo:orphans="0" fo:text-indent="3.543in"/>
    </style:style>
    <style:style style:name="P1885" style:parent-style-name="Normal" style:family="paragraph">
      <style:paragraph-properties fo:widows="0" fo:orphans="0" fo:text-indent="3.543in"/>
    </style:style>
    <style:style style:name="P1886" style:parent-style-name="Normal" style:family="paragraph">
      <style:paragraph-properties fo:widows="0" fo:orphans="0" fo:text-indent="3.543in"/>
    </style:style>
    <style:style style:name="P1887" style:parent-style-name="Normal" style:family="paragraph">
      <style:paragraph-properties fo:widows="0" fo:orphans="0" fo:text-indent="3.543in"/>
    </style:style>
    <style:style style:name="P1888" style:parent-style-name="Normal" style:family="paragraph">
      <style:paragraph-properties fo:widows="0" fo:orphans="0" fo:text-indent="3.543in"/>
    </style:style>
    <style:style style:name="P1889" style:parent-style-name="Normal" style:family="paragraph">
      <style:paragraph-properties fo:widows="0" fo:orphans="0" fo:text-indent="3.543in"/>
    </style:style>
    <style:style style:name="P1890" style:parent-style-name="Normal" style:family="paragraph">
      <style:paragraph-properties fo:widows="0" fo:orphans="0" fo:text-indent="3.543in"/>
    </style:style>
    <style:style style:name="P1891" style:parent-style-name="Normal" style:family="paragraph">
      <style:paragraph-properties fo:text-align="center"/>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center"/>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text-indent="0.4923in"/>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color="#0000FF" style:text-underline-type="single" style:text-underline-style="solid" style:text-underline-width="auto" style:text-underline-mode="continuous"/>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FF" style:text-underline-type="single" style:text-underline-style="solid" style:text-underline-width="auto" style:text-underline-mode="continuous"/>
    </style:style>
    <style:style style:name="P1905" style:parent-style-name="Normal" style:family="paragraph">
      <style:paragraph-properties fo:widows="0" fo:orphans="0" fo:text-align="justify" fo:text-indent="0.4923in"/>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widows="0" fo:orphans="0" fo:text-align="justify" fo:text-indent="0.4923in"/>
    </style:style>
    <style:style style:name="P1910" style:parent-style-name="Normal" style:family="paragraph">
      <style:paragraph-properties fo:widows="0" fo:orphans="0" fo:text-align="justify" fo:text-indent="0.4923in"/>
    </style:style>
    <style:style style:name="T1911" style:parent-style-name="DefaultParagraphFont" style:family="text">
      <style:text-properties fo:font-style="italic" style:font-style-asian="italic" style:font-style-complex="italic"/>
    </style:style>
    <style:style style:name="P1912" style:parent-style-name="Normal" style:family="paragraph">
      <style:paragraph-properties fo:text-align="justify" fo:text-indent="0.4923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4923in"/>
    </style:style>
    <style:style style:name="P1918" style:parent-style-name="Normal" style:family="paragraph">
      <style:paragraph-properties fo:widows="0" fo:orphans="0" fo:text-align="justify" fo:text-indent="0.4923in"/>
    </style:style>
    <style:style style:name="P1919" style:parent-style-name="Normal" style:family="paragraph">
      <style:paragraph-properties fo:widows="0" fo:orphans="0" fo:text-align="justify" fo:text-indent="0.4923in"/>
    </style:style>
    <style:style style:name="P1920" style:parent-style-name="Normal" style:family="paragraph">
      <style:paragraph-properties fo:widows="0" fo:orphans="0" fo:text-align="justify" fo:text-indent="0.4923in"/>
    </style:style>
    <style:style style:name="P1921" style:parent-style-name="Normal" style:family="paragraph">
      <style:paragraph-properties fo:widows="0" fo:orphans="0" fo:text-align="justify" fo:text-indent="0.4923in"/>
    </style:style>
    <style:style style:name="P1922" style:parent-style-name="Normal" style:family="paragraph">
      <style:paragraph-properties fo:widows="0" fo:orphans="0" fo:text-align="justify" fo:text-indent="0.4923in"/>
    </style:style>
    <style:style style:name="P1923" style:parent-style-name="Normal" style:family="paragraph">
      <style:paragraph-properties fo:widows="0" fo:orphans="0" fo:text-align="justify" fo:text-indent="0.4923in"/>
    </style:style>
    <style:style style:name="P1924" style:parent-style-name="Normal" style:family="paragraph">
      <style:paragraph-properties fo:widows="0" fo:orphans="0" fo:text-align="justify" fo:text-indent="0.4923in"/>
    </style:style>
    <style:style style:name="P1925" style:parent-style-name="Normal" style:family="paragraph">
      <style:paragraph-properties fo:widows="0" fo:orphans="0" fo:text-align="justify" fo:text-indent="0.4923in"/>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widows="0" fo:orphans="0" fo:text-align="justify" fo:text-indent="0.4923in"/>
    </style:style>
    <style:style style:name="P1928" style:parent-style-name="Normal" style:family="paragraph">
      <style:paragraph-properties fo:widows="0" fo:orphans="0" fo:text-align="justify" fo:text-indent="0.4923in"/>
    </style:style>
    <style:style style:name="P1929" style:parent-style-name="Normal" style:family="paragraph">
      <style:paragraph-properties fo:widows="0" fo:orphans="0" fo:text-align="justify" fo:text-indent="0.4923in"/>
    </style:style>
    <style:style style:name="P1930" style:parent-style-name="Normal" style:family="paragraph">
      <style:paragraph-properties fo:widows="0" fo:orphans="0" fo:text-align="justify" fo:text-indent="0.4923in"/>
    </style:style>
    <style:style style:name="P1931" style:parent-style-name="Normal" style:family="paragraph">
      <style:paragraph-properties fo:widows="0" fo:orphans="0" fo:text-align="justify" fo:text-indent="0.4923in"/>
    </style:style>
    <style:style style:name="P1932" style:parent-style-name="Normal" style:family="paragraph">
      <style:paragraph-properties fo:widows="0" fo:orphans="0" fo:text-align="justify" fo:text-indent="0.4923in"/>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widows="0" fo:orphans="0" fo:text-align="justify" fo:text-indent="0.4923in"/>
    </style:style>
    <style:style style:name="P1935" style:parent-style-name="Normal" style:family="paragraph">
      <style:paragraph-properties fo:widows="0" fo:orphans="0" fo:text-align="justify" fo:text-indent="0.4923in"/>
    </style:style>
    <style:style style:name="P1936" style:parent-style-name="Normal" style:family="paragraph">
      <style:paragraph-properties fo:widows="0" fo:orphans="0" fo:text-align="justify" fo:text-indent="0.4923in"/>
    </style:style>
    <style:style style:name="P1937" style:parent-style-name="Normal" style:family="paragraph">
      <style:paragraph-properties fo:widows="0" fo:orphans="0" fo:text-align="justify" fo:text-indent="0.4923in"/>
    </style:style>
    <style:style style:name="P1938" style:parent-style-name="Normal" style:family="paragraph">
      <style:paragraph-properties fo:widows="0" fo:orphans="0" fo:text-align="justify" fo:text-indent="0.4923in"/>
    </style:style>
    <style:style style:name="P1939" style:parent-style-name="Normal" style:family="paragraph">
      <style:paragraph-properties fo:widows="0" fo:orphans="0" fo:text-align="justify" fo:text-indent="0.4923in"/>
    </style:style>
    <style:style style:name="P1940" style:parent-style-name="Normal" style:family="paragraph">
      <style:paragraph-properties fo:widows="0" fo:orphans="0" fo:text-align="justify" fo:text-indent="0.4923in"/>
    </style:style>
    <style:style style:name="P1941" style:parent-style-name="Normal" style:family="paragraph">
      <style:paragraph-properties fo:widows="0" fo:orphans="0" fo:text-align="justify" fo:text-indent="0.4923in"/>
    </style:style>
    <style:style style:name="P1942" style:parent-style-name="Normal" style:family="paragraph">
      <style:paragraph-properties fo:widows="0" fo:orphans="0" fo:text-align="justify" fo:text-indent="0.4923in"/>
    </style:style>
    <style:style style:name="P1943" style:parent-style-name="Normal" style:family="paragraph">
      <style:paragraph-properties fo:widows="0" fo:orphans="0" fo:text-align="justify" fo:text-indent="0.4923in"/>
    </style:style>
    <style:style style:name="P1944" style:parent-style-name="Normal" style:family="paragraph">
      <style:paragraph-properties fo:widows="0" fo:orphans="0" fo:text-align="justify" fo:text-indent="0.4923in"/>
    </style:style>
    <style:style style:name="P1945" style:parent-style-name="Normal" style:family="paragraph">
      <style:paragraph-properties fo:widows="0" fo:orphans="0" fo:text-align="justify" fo:text-indent="0.4923in"/>
    </style:style>
    <style:style style:name="P1946" style:parent-style-name="Normal" style:family="paragraph">
      <style:paragraph-properties fo:widows="0" fo:orphans="0" fo:text-align="justify" fo:text-indent="0.4923in"/>
    </style:style>
    <style:style style:name="P1947" style:parent-style-name="Normal" style:family="paragraph">
      <style:paragraph-properties fo:widows="0" fo:orphans="0" fo:text-align="justify" fo:text-indent="0.4923in"/>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fo:text-indent="0.4923in"/>
    </style:style>
    <style:style style:name="P1956" style:parent-style-name="Normal" style:family="paragraph">
      <style:paragraph-properties fo:widows="0" fo:orphans="0" fo:text-align="justify" fo:text-indent="0.4923in"/>
    </style:style>
    <style:style style:name="P1957" style:parent-style-name="Normal" style:family="paragraph">
      <style:paragraph-properties fo:widows="0" fo:orphans="0" fo:text-align="justify" fo:text-indent="0.4923in"/>
    </style:style>
    <style:style style:name="P1958" style:parent-style-name="Normal" style:family="paragraph">
      <style:paragraph-properties fo:widows="0" fo:orphans="0" fo:text-align="justify" fo:text-indent="0.4923in"/>
    </style:style>
    <style:style style:name="P1959" style:parent-style-name="Normal" style:family="paragraph">
      <style:paragraph-properties fo:widows="0" fo:orphans="0" fo:text-align="justify" fo:text-indent="0.4923in"/>
    </style:style>
    <style:style style:name="P1960" style:parent-style-name="Normal" style:family="paragraph">
      <style:paragraph-properties fo:widows="0" fo:orphans="0" fo:text-align="justify" fo:text-indent="0.4923in"/>
    </style:style>
    <style:style style:name="P1961" style:parent-style-name="Normal" style:family="paragraph">
      <style:paragraph-properties fo:widows="0" fo:orphans="0" fo:text-align="justify" fo:text-indent="0.4923in"/>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fo:color="#0000FF" style:text-underline-type="single" style:text-underline-style="solid" style:text-underline-width="auto" style:text-underline-mode="continuous"/>
    </style:style>
    <style:style style:name="P1964" style:parent-style-name="Normal" style:family="paragraph">
      <style:paragraph-properties fo:widows="0" fo:orphans="0" fo:text-align="justify" fo:text-indent="0.4923in"/>
    </style:style>
    <style:style style:name="P1965" style:parent-style-name="Normal" style:family="paragraph">
      <style:paragraph-properties fo:widows="0" fo:orphans="0" fo:text-align="justify" fo:text-indent="0.4923in"/>
    </style:style>
    <style:style style:name="P1966" style:parent-style-name="Normal" style:family="paragraph">
      <style:paragraph-properties fo:widows="0" fo:orphans="0" fo:text-align="justify" fo:text-indent="0.4923in"/>
    </style:style>
    <style:style style:name="P1967" style:parent-style-name="Normal" style:family="paragraph">
      <style:paragraph-properties fo:widows="0" fo:orphans="0" fo:text-align="justify" fo:text-indent="0.4923in"/>
    </style:style>
    <style:style style:name="P1968" style:parent-style-name="Normal" style:family="paragraph">
      <style:paragraph-properties fo:widows="0" fo:orphans="0" fo:text-align="justify" fo:text-indent="0.4923in"/>
    </style:style>
    <style:style style:name="P1969" style:parent-style-name="Normal" style:family="paragraph">
      <style:paragraph-properties fo:widows="0" fo:orphans="0" fo:text-align="justify" fo:text-indent="0.4923in"/>
    </style:style>
    <style:style style:name="P1970" style:parent-style-name="Normal" style:family="paragraph">
      <style:paragraph-properties fo:widows="0" fo:orphans="0" fo:text-align="justify" fo:text-indent="0.4923in"/>
    </style:style>
    <style:style style:name="P1971" style:parent-style-name="Normal" style:family="paragraph">
      <style:paragraph-properties fo:widows="0" fo:orphans="0" fo:text-align="justify" fo:text-indent="0.4923in"/>
    </style:style>
    <style:style style:name="P1972" style:parent-style-name="Normal" style:family="paragraph">
      <style:paragraph-properties fo:widows="0" fo:orphans="0" fo:text-align="justify" fo:text-indent="0.4923in"/>
    </style:style>
    <style:style style:name="P1973" style:parent-style-name="Normal" style:family="paragraph">
      <style:paragraph-properties fo:widows="0" fo:orphans="0" fo:text-align="justify" fo:text-indent="0.4923in"/>
    </style:style>
    <style:style style:name="P1974" style:parent-style-name="Normal" style:family="paragraph">
      <style:paragraph-properties fo:widows="0" fo:orphans="0" fo:text-align="justify" fo:text-indent="0.4923in"/>
    </style:style>
    <style:style style:name="P1975" style:parent-style-name="Normal" style:family="paragraph">
      <style:paragraph-properties fo:widows="0" fo:orphans="0" fo:text-align="justify" fo:text-indent="0.4923in"/>
    </style:style>
    <style:style style:name="P1976" style:parent-style-name="Normal" style:family="paragraph">
      <style:paragraph-properties fo:widows="0" fo:orphans="0" fo:text-align="justify" fo:text-indent="0.4923in"/>
    </style:style>
    <style:style style:name="P1977" style:parent-style-name="Normal" style:family="paragraph">
      <style:paragraph-properties fo:widows="0" fo:orphans="0" fo:text-align="justify" fo:text-indent="0.4923in"/>
    </style:style>
    <style:style style:name="P1978" style:parent-style-name="Normal" style:family="paragraph">
      <style:paragraph-properties fo:widows="0" fo:orphans="0" fo:text-align="justify" fo:text-indent="0.4923in"/>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P1983" style:parent-style-name="Normal" style:family="paragraph">
      <style:paragraph-properties fo:widows="0" fo:orphans="0" fo:text-align="justify" fo:text-indent="0.4923in"/>
    </style:style>
    <style:style style:name="P1984" style:parent-style-name="Normal" style:family="paragraph">
      <style:paragraph-properties fo:widows="0" fo:orphans="0" fo:text-align="justify" fo:text-indent="0.4923in"/>
    </style:style>
    <style:style style:name="P1985" style:parent-style-name="Normal" style:family="paragraph">
      <style:paragraph-properties fo:widows="0" fo:orphans="0" fo:text-align="justify" fo:text-indent="0.4923in"/>
    </style:style>
    <style:style style:name="P1986" style:parent-style-name="Normal" style:family="paragraph">
      <style:paragraph-properties fo:widows="0" fo:orphans="0" fo:text-align="justify" fo:text-indent="0.4923in"/>
    </style:style>
    <style:style style:name="P1987" style:parent-style-name="Normal" style:family="paragraph">
      <style:paragraph-properties fo:widows="0" fo:orphans="0" fo:text-align="justify" fo:text-indent="0.4923in"/>
    </style:style>
    <style:style style:name="P1988" style:parent-style-name="Normal" style:family="paragraph">
      <style:paragraph-properties fo:widows="0" fo:orphans="0" fo:text-align="justify" fo:text-indent="0.4923in"/>
    </style:style>
    <style:style style:name="P1989" style:parent-style-name="Normal" style:family="paragraph">
      <style:paragraph-properties fo:widows="0" fo:orphans="0" fo:text-align="justify" fo:text-indent="0.4923in"/>
    </style:style>
    <style:style style:name="P1990" style:parent-style-name="Normal" style:family="paragraph">
      <style:paragraph-properties fo:widows="0" fo:orphans="0" fo:text-align="justify" fo:text-indent="0.4923in"/>
    </style:style>
    <style:style style:name="P1991" style:parent-style-name="Normal" style:family="paragraph">
      <style:paragraph-properties fo:widows="0" fo:orphans="0" fo:text-align="justify" fo:text-indent="0.4923in"/>
    </style:style>
    <style:style style:name="P1992" style:parent-style-name="Normal" style:family="paragraph">
      <style:paragraph-properties fo:widows="0" fo:orphans="0" fo:text-align="justify" fo:text-indent="0.4923in"/>
    </style:style>
    <style:style style:name="P1993" style:parent-style-name="Normal" style:family="paragraph">
      <style:paragraph-properties fo:widows="0" fo:orphans="0" fo:text-align="justify" fo:text-indent="0.4923in"/>
    </style:style>
    <style:style style:name="P1994" style:parent-style-name="Normal" style:family="paragraph">
      <style:paragraph-properties fo:widows="0" fo:orphans="0" fo:text-align="justify" fo:text-indent="0.4923in"/>
    </style:style>
    <style:style style:name="P1995" style:parent-style-name="Normal" style:family="paragraph">
      <style:paragraph-properties fo:widows="0" fo:orphans="0" fo:text-align="justify" fo:text-indent="0.4923in"/>
    </style:style>
    <style:style style:name="P1996" style:parent-style-name="Normal" style:family="paragraph">
      <style:paragraph-properties fo:widows="0" fo:orphans="0" fo:text-align="justify" fo:text-indent="0.4923in"/>
    </style:style>
    <style:style style:name="P1997" style:parent-style-name="Normal" style:family="paragraph">
      <style:paragraph-properties fo:widows="0" fo:orphans="0" fo:text-align="justify" fo:text-indent="0.4923in"/>
    </style:style>
    <style:style style:name="P1998" style:parent-style-name="Normal" style:family="paragraph">
      <style:paragraph-properties fo:widows="0" fo:orphans="0" fo:text-align="justify" fo:text-indent="0.4923in"/>
    </style:style>
    <style:style style:name="P1999" style:parent-style-name="Normal" style:family="paragraph">
      <style:paragraph-properties fo:widows="0" fo:orphans="0" fo:text-align="justify" fo:text-indent="0.4923in"/>
    </style:style>
    <style:style style:name="P2000" style:parent-style-name="Normal" style:family="paragraph">
      <style:paragraph-properties fo:widows="0" fo:orphans="0" fo:text-align="justify" fo:text-indent="0.4923in"/>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widows="0" fo:orphans="0" fo:text-align="justify" fo:text-indent="0.4923in"/>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widows="0" fo:orphans="0" fo:text-align="justify" fo:text-indent="0.4923in"/>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P2008" style:parent-style-name="Normal" style:family="paragraph">
      <style:paragraph-properties fo:widows="0" fo:orphans="0" fo:text-align="justify" fo:text-indent="0.4923in"/>
    </style:style>
    <style:style style:name="P2009" style:parent-style-name="Normal" style:family="paragraph">
      <style:paragraph-properties fo:widows="0" fo:orphans="0" fo:text-align="justify" fo:text-indent="0.4923in"/>
    </style:style>
    <style:style style:name="P2010" style:parent-style-name="Normal" style:family="paragraph">
      <style:paragraph-properties fo:widows="0" fo:orphans="0" fo:text-align="justify" fo:text-indent="0.4923in"/>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widows="0" fo:orphans="0" fo:text-align="justify" fo:text-indent="0.4923in"/>
    </style:style>
    <style:style style:name="P2014" style:parent-style-name="Normal" style:family="paragraph">
      <style:paragraph-properties fo:widows="0" fo:orphans="0" fo:text-align="justify" fo:text-indent="0.4923in"/>
    </style:style>
    <style:style style:name="P2015" style:parent-style-name="Normal" style:family="paragraph">
      <style:paragraph-properties fo:widows="0" fo:orphans="0" fo:text-align="justify" fo:text-indent="0.4923in"/>
    </style:style>
    <style:style style:name="P2016" style:parent-style-name="Normal" style:family="paragraph">
      <style:paragraph-properties fo:widows="0" fo:orphans="0" fo:text-align="justify" fo:text-indent="0.4923in"/>
    </style:style>
    <style:style style:name="P2017" style:parent-style-name="Normal" style:family="paragraph">
      <style:paragraph-properties fo:widows="0" fo:orphans="0" fo:text-align="justify" fo:text-indent="0.4923in"/>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P2021" style:parent-style-name="Normal" style:family="paragraph">
      <style:paragraph-properties fo:widows="0" fo:orphans="0" fo:text-align="justify" fo:text-indent="0.4923in"/>
    </style:style>
    <style:style style:name="P2022" style:parent-style-name="Normal" style:family="paragraph">
      <style:paragraph-properties fo:text-align="center"/>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widows="0" fo:orphans="0"/>
    </style:style>
  </office:automatic-styles>
  <office:body>
    <office:text text:use-soft-page-breaks="true">
      <text:p text:style-name="P1"><text:span text:style-name="T9">Suvestinė redakcija nuo 2007-04-08 iki 2008-07-12</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koreguoja, sustabdo jų galiojimą, panaikina galiojimo sustabdymą bei panaikina licencijas Valstybinė aplinkos apsaugos inspekcija.</text:p>
      <text:p text:style-name="P52">3.<text:s/><text:span text:style-name="T53">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54">4. Šio įsakymo vykdymo kontrolę pavedu ministerijos sekretoriui Aleksandrui Spruogiui.</text:p>
      <text:p text:style-name="P55"/>
      <text:p text:style-name="P56"/>
      <text:p text:style-name="P57"><text:span text:style-name="T58">APLINKOS MINISTRAS</text:span><text:span text:style-name="T59"><text:tab/>ARŪNAS KUNDROTAS</text:span></text:p>
      <text:p text:style-name="P60"/>
      <text:p text:style-name="P61"/>
      <text:soft-page-break/>
      <text:p text:style-name="P62">PATVIRTINTA</text:p>
      <text:p text:style-name="P63">Lietuvos Respublikos<text:s/>aplinkos ministro</text:p>
      <text:p text:style-name="P64">2003 m. gruodžio 19 d. įsakymu Nr. 684</text:p>
      <text:p text:style-name="P65"/>
      <text:p text:style-name="P66"><text:span text:style-name="T67">PAVOJINGŲ ATLIEKŲ TVARKYMO LICENCIJAVIMO TAISYKLĖS</text:span></text:p>
      <text:p text:style-name="P68"/>
      <text:p text:style-name="P69"><text:span text:style-name="T70">I</text:span><text:span text:style-name="T71">.<text:s/></text:span><text:span text:style-name="T72">BENDROSIOS NUOSTATOS</text:span></text:p>
      <text:p text:style-name="P73"/>
      <text:p text:style-name="P74">1. Pavojingų atliekų tvarkymo licencijavimo taisyklės (toliau – Taisyklės) reglamentuoja pavojingų atliekų<text:s/>tvarkymo licencijų išdavimą, jų koregavimą, galiojimo sustabdymą, galiojimo sustabdymo panaikinimą bei licencijų panaikinimą.</text:p>
      <text:p text:style-name="P75"><text:span text:style-name="T76">2</text:span><text:span text:style-name="T77">. Pavojingų atliekų tvarkymo licenciją (toliau – Licencija) privalo gauti pavojingas atliekas surenkančios, saugančios, šalin</text:span><text:span text:style-name="T78">ančios ir naudojančios įmonės.</text:span></text:p>
      <text:p text:style-name="P79">Punkto pakeitimai:</text:p>
      <text:p text:style-name="P80"><text:span text:style-name="T81">Nr.<text:s/></text:span><text:a xlink:href="https://www.e-tar.lt/portal/legalAct.html?documentId=TAR.C53AE2B5D004" office:target-frame-name="_top" xlink:show="replace"><text:span text:style-name="T82">D1-443</text:span></text:a><text:span text:style-name="T83">, 2004-08-19, Žin., 2004, Nr. 133-4823 (2004-08-30), i. k. 104301MISAK00D1-443</text:span></text:p>
      <text:p text:style-name="Normal"/>
      <text:p text:style-name="P84">3. Šios Taisyklės netaikomos įmonėms, laikinai saugančioms pavojingas atliekas jų susidarymo vietoje ir kurių specialistai įmonėje susidarančias pavojingas atliekas rūšiuoja, perkrauna ir pakuoja, ruošdami perduoti jas atliekų tvarkytojams.</text:p>
      <text:p text:style-name="P85">4. Pavojingų atliekų vežimą reglamentuoja<text:s/>Europos sutartis dėl pavojingų krovinių tarptautinio vežimo keliais (ADR) (Žin., 2003, Nr.<text:s/><text:a xlink:href="https://www.e-tar.lt/portal/lt/legalAct/TAR.73E77027AD48" office:target-frame-name="_blank" xlink:show="new"><text:span text:style-name="T86">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87">111-4022</text:span></text:a>), LietuvosRespublikos Vyriausybės 2000 m. kovo 23 d. nutarimas Nr. 337 „Dėl pavojingų krovinių vežimo<text:s/>kelių transportu Lietuvos Respublikoje“ (Žin., 2000, Nr.<text:s/><text:a xlink:href="https://www.e-tar.lt/portal/lt/legalAct/TAR.32E0A3FB18C4" office:target-frame-name="_blank" xlink:show="new"><text:span text:style-name="T88">26-694</text:span></text:a>; 2003, Nr.<text:s/><text:a xlink:href="https://www.e-tar.lt/portal/lt/legalAct/TAR.539CAE8951A9" office:target-frame-name="_blank" xlink:show="new"><text:span text:style-name="T89">102-4597</text:span></text:a>).</text:p>
      <text:p text:style-name="P90"><text:span text:style-name="T91">5</text:span><text:span text:style-name="T92">. Neturint Licencijos surinkti, saugoti, šalinti ar naudoti pavojingas atliekas draudžiama.</text:span><text:s/></text:p>
      <text:p text:style-name="P93">Punkto pakeitimai:</text:p>
      <text:p text:style-name="P94"><text:span text:style-name="T95">Nr.<text:s/></text:span><text:a xlink:href="https://www.e-tar.lt/portal/legalAct.html?documentId=TAR.AD58C4DC1C9E" office:target-frame-name="_top" xlink:show="replace"><text:span text:style-name="T96">D1-545</text:span></text:a><text:span text:style-name="T97">, 2004-10-20, Žin., 2004, Nr. 157-5737<text:s/></text:span><text:span text:style-name="T98">(2004-10-28); Žin., 2004, Nr. 181-0 (2004-12-18), i. k. 104301MISAK00D1-545</text:span></text:p>
      <text:p text:style-name="Normal"/>
      <text:p text:style-name="P99">6. Šiose Taisyklėse yra pateiktos nuorodos į šiuos teisės aktus:</text:p>
      <text:p text:style-name="P100">6.1. Lietuvos Respublikos atliekų tvarkymo įstatymas (1998 m. birželio 16 d. Nr. VIII-787; Žin., 1998, Nr.<text:s/><text:a xlink:href="https://www.e-tar.lt/portal/lt/legalAct/TAR.8D38517814F1" office:target-frame-name="_blank" xlink:show="new"><text:span text:style-name="T101">61-1726</text:span></text:a>; 2002, Nr.<text:s/><text:a xlink:href="https://www.e-tar.lt/portal/lt/legalAct/TAR.4D5E88FF9E5A" office:target-frame-name="_blank" xlink:show="new"><text:span text:style-name="T102">72-3016</text:span></text:a>) [6.1.];</text:p>
      <text:p text:style-name="P103"><text:span text:style-name="T104">6.2.</text:span><text:span text:style-name="T105"><text:s/>Neteko galios nuo 2005-04-22</text:span></text:p>
      <text:p text:style-name="P106">Punkto naikinimas:</text:p>
      <text:p text:style-name="P107"><text:span text:style-name="T108">Nr.<text:s/></text:span><text:a xlink:href="https://www.e-tar.lt/portal/legalAct.html?documentId=TAR.1113669BF2A6" office:target-frame-name="_top" xlink:show="replace"><text:span text:style-name="T109">D1-206</text:span></text:a><text:span text:style-name="T110">, 2005-04-18, Žin. 2005, Nr. 51-1719 (2005-04-21) ; Žin. 2005, Nr. 55-0 (2005-04-30), i. k. 105301MISAK00D1-206</text:span></text:p>
      <text:p text:style-name="Normal"/>
      <text:p text:style-name="P111">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12">106-3087</text:span></text:a>) [6.3.];</text:p>
      <text:p text:style-name="P113">6.4. Taršos integruotos prevencijos ir kontrolės leidimų išdavimo, atnaujinimo ir panaikinimo taisyklės, patvirtintos Lietuvos Respublikos aplinkos ministro 2002 m. vasario 27 d. įsakymu Nr. 80 (Žin., 2002, Nr.<text:s/><text:a xlink:href="https://www.e-tar.lt/portal/lt/legalAct/TAR.E1E48D37FBEF" office:target-frame-name="_blank" xlink:show="new"><text:span text:style-name="T114">81-3498</text:span></text:a>, Nr.<text:s/><text:a xlink:href="https://www.e-tar.lt/portal/lt/legalAct/TAR.5C8F10257E92" office:target-frame-name="_blank" xlink:show="new"><text:span text:style-name="T115">85-3684</text:span></text:a>) [6.4.];</text:p>
      <text:p text:style-name="P116">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17">99-4466</text:span></text:a>) [6.5.];</text:p>
      <text:p text:style-name="P118">6.6. Atliekų tvarkymo taisyklės, patvirtintos aplinkos ministro 1999 m. liepos 14 d. įsakymu Nr. 217 (Žin., 1999, Nr.<text:s/><text:a xlink:href="https://www.e-tar.lt/portal/lt/legalAct/TAR.38E37AB6E8E6" office:target-frame-name="_blank" xlink:show="new"><text:span text:style-name="T119">63-2065</text:span></text:a>; 2004, Nr.<text:s/><text:a xlink:href="https://www.e-tar.lt/portal/lt/legalAct/TAR.1DD495353E7F" office:target-frame-name="_blank" xlink:show="new"><text:span text:style-name="T120">68-2381</text:span></text:a>).<text:s/></text:p>
      <text:p text:style-name="P121">Papildyta punktu:</text:p>
      <text:p text:style-name="P122"><text:span text:style-name="T123">Nr.<text:s/></text:span><text:a xlink:href="https://www.e-tar.lt/portal/legalAct.html?documentId=TAR.1113669BF2A6" office:target-frame-name="_top" xlink:show="replace"><text:span text:style-name="T124">D1-206</text:span></text:a><text:span text:style-name="T125">, 2005-04-18, Žin., 2005, Nr. 51-1719 (200</text:span><text:span text:style-name="T126">5-04-21); Žin., 2005, Nr. 55-0 (2005-04-30), i. k. 105301MISAK00D1-206</text:span></text:p>
      <text:p text:style-name="Normal"/>
      <text:p text:style-name="P127">7. Šiose Taisyklėse vartojamos sąvokos:</text:p>
      <text:p text:style-name="P128">7.1. sąvokos:<text:s/><text:span text:style-name="T129">atliekos, pavojingos atliekos, atliekų surinkimas, atliekų šalinimas, atliekų naudojimas</text:span><text:s/>suprantamos taip, kaip jos apibrėžtos Lietuvos Respublikos atliekų tvarkymo įstatyme [6.1.];</text:p>
      <text:p text:style-name="P130">7.2.<text:s/><text:span text:style-name="T131">atliekų tvarkymas</text:span><text:s/>– atliekų surinkimas, saugojimas, šalinimas, naudojimas;</text:p>
      <text:p text:style-name="P132">7.3.<text:s/><text:span text:style-name="T133">pavojingų atliekų technologinis srautas</text:span><text:s/>(toliau – PATS) – pavojingų atliekų srautas pagal tvarkymo būdą<text:s/>ir apimantis atliekas su panašiomis pavojingumo savybėmis ir/ar kriterijais (1 priedas);</text:p>
      <text:p text:style-name="P134">7.4.<text:s/><text:span text:style-name="T135">Leidimas</text:span><text:s/>– taršos integruotos prevencijos ir kontrolės leidimas ar gamtos išteklių naudojimo leidimas, nurodytos [6.3.] ir [6.4.];</text:p>
      <text:p text:style-name="P136">7.5.<text:s/><text:span text:style-name="T137">Institucija</text:span><text:s/>– Lietuvos Respublikos aplinkos ministerija arba jos įgaliota institucija, kuri išduoda, koreguoja, sustabdo galiojimą, panaikina galiojimo sustabdymą bei panaikina pavojingų atliekų tvarkymo licenciją.</text:p>
      <text:p text:style-name="P138"/>
      <text:p text:style-name="P139"><text:span text:style-name="T140">II</text:span><text:span text:style-name="T141">.<text:s/></text:span><text:span text:style-name="T142">LICENCIJUOJAMOS VEIKLOS RŪŠYS</text:span></text:p>
      <text:p text:style-name="P143"/>
      <text:p text:style-name="P144">8.<text:s/>Licencijos išduodamos šioms veiklos rūšims:</text:p>
      <text:p text:style-name="P145">8.1. pavojingų atliekų surinkimui;</text:p>
      <text:p text:style-name="P146">8.2. pavojingų atliekų saugojimui;</text:p>
      <text:p text:style-name="P147">8.3. pavojingų atliekų šalinimui;</text:p>
      <text:p text:style-name="P148">8.4. pavojingų atliekų naudojimui.</text:p>
      <text:p text:style-name="P149">9. Įmonė turi teisę gauti vienos ar kelių veiklos<text:s/>rūšių Licenciją.</text:p>
      <text:p text:style-name="P150"/>
      <text:p text:style-name="P151"><text:span text:style-name="T152">III</text:span><text:span text:style-name="T153">.<text:s/></text:span><text:span text:style-name="T154">LICENCIJŲ IŠDAVIMO, KOREGAVIMO, GALIOJIMO SUSTABDYMO, GALIOJIMO SUSTABDYMO PANAIKINIMO IR LICENCIJŲ PANAIKINIMO TVARKA</text:span></text:p>
      <text:p text:style-name="P155"/>
      <text:p text:style-name="P156">10. Licencijas (2 priedas) išduoda, koreguoja, sustabdo jų galiojimą, Licencijų galiojimo sustabdymą ir<text:s/>Licencijas panaikina Institucija.</text:p>
      <text:p text:style-name="P157"><text:span text:style-name="T158">11</text:span><text:span text:style-name="T159">. Licencijos gali būti išduodamos įmonėms, turinčioms Leidimą [6.3] [6.4], kuriame nustatytos pavojingų atliekų tvarkymo sąlygos, parengusioms ir patvirtinusioms atliekų tvarkymo veiklos nutraukimo planą [6.5] ir ku</text:span><text:span text:style-name="T160">rių veikla apdrausta draudimo kompanijoje [6.1], išskyrus atvejus, kai pagal Atliekų tvarkymo įstatymą [6.1] Leidimas ir atliekų tvarkymo veiklos nutraukimo planas vykdomai veiklai nereikalingi.</text:span><text:s/></text:p>
      <text:p text:style-name="P161">Punkto pakeitimai:</text:p>
      <text:p text:style-name="P162"><text:span text:style-name="T163">Nr.<text:s/></text:span><text:a xlink:href="https://www.e-tar.lt/portal/legalAct.html?documentId=TAR.AD58C4DC1C9E" office:target-frame-name="_top" xlink:show="replace"><text:span text:style-name="T164">D1-545</text:span></text:a><text:span text:style-name="T165">, 2004-10-20, Žin., 2004, Nr. 157-5737 (2004-10-28); Žin., 2004, Nr. 181-0 (2004-12-18), i. k. 104301MISAK00D1-545</text:span></text:p>
      <text:p text:style-name="Normal"/>
      <text:p text:style-name="P166">12. Licencijos išduodamos neterminuotam laikui.</text:p>
      <text:p text:style-name="P167">13. Įmonė, norinti gauti Licenciją pavojingų atliekų tvarkymui, pateikia Institucijai šių taisyklių 3 priede nustatytos formos paraišką ir duomenis apie tvarkomas pavojingas atliekas (4 priedas). Pastarieji duomenys Institucijai pateikiami rašytinėje formoje bei kompiuterinėje laikmenoje.<text:s/></text:p>
      <text:p text:style-name="P168">Punkto pakeitimai:</text:p>
      <text:p text:style-name="P169"><text:span text:style-name="T170">Nr.<text:s/></text:span><text:a xlink:href="https://www.e-tar.lt/portal/legalAct.html?documentId=TAR.1113669BF2A6" office:target-frame-name="_top" xlink:show="replace"><text:span text:style-name="T171">D1-206</text:span></text:a><text:span text:style-name="T172">, 2005-04-18, Žin., 2005, Nr. 51-1719 (2005-04-21); Žin., 2005, Nr. 55-0 (2005-04-30), i. k. 105301MISAK00D1-206</text:span></text:p>
      <text:p text:style-name="Normal"/>
      <text:p text:style-name="P173">14. Kartu su paraiška<text:s/>Licencijai gauti pateikiamos šių dokumentų nustatyta tvarka patvirtintos kopijos:</text:p>
      <text:p text:style-name="P174">14.1. Leidimo [6.3], [6.4] kopija kartu su atliekų naudojimo ar šalinimo techninio reglamento, atliekų naudojimo ar šalinimo veiklos nutraukimo plano bei banko garantijos ar draudimo liudijimo (poliso) kopijomis;<text:s/></text:p>
      <text:p text:style-name="P175">Punkto pakeitimai:</text:p>
      <text:p text:style-name="P176"><text:span text:style-name="T177">Nr.<text:s/></text:span><text:a xlink:href="https://www.e-tar.lt/portal/legalAct.html?documentId=TAR.AD58C4DC1C9E" office:target-frame-name="_top" xlink:show="replace"><text:span text:style-name="T178">D1-545</text:span></text:a><text:span text:style-name="T179">, 2004-10-20, Žin., 2004, Nr. 157-5737 (2004-10-28); Žin., 2004, Nr. 181-0 (2004-12-18), i. k. 104301MI</text:span><text:span text:style-name="T180">SAK00D1-545</text:span></text:p>
      <text:p text:style-name="P181"><text:span text:style-name="T182">Nr.<text:s/></text:span><text:a xlink:href="https://www.e-tar.lt/portal/legalAct.html?documentId=TAR.1113669BF2A6" office:target-frame-name="_top" xlink:show="replace"><text:span text:style-name="T183">D1-206</text:span></text:a><text:span text:style-name="T184">, 2005-04-18, Žin., 2005, Nr. 51-1719 (2005-04-21); Žin., 2005, Nr. 55-0 (2005-04-30), i. k. 105301MISAK00D1-206</text:span></text:p>
      <text:p text:style-name="Normal"/>
      <text:p text:style-name="P185">14.2. veiklos draudimo poliso kopija;</text:p>
      <text:p text:style-name="P186">14.3. darbuotojų, tvarkančių pavojingas atliekas, kvalifikacijos atestatų kopijos;</text:p>
      <text:p text:style-name="P187">14.4. dokumentas, patvirtinantis, kad darbuotojai, kurių Kvalifikacijos atestatų kopijos pateikiamos, dirba įmonėje, norinčioje gauti Licenciją;</text:p>
      <text:p text:style-name="P188">Punkto pakeitimai:</text:p>
      <text:p text:style-name="P189"><text:span text:style-name="T190">Nr.<text:s/></text:span><text:a xlink:href="https://www.e-tar.lt/portal/legalAct.html?documentId=TAR.1113669BF2A6" office:target-frame-name="_top" xlink:show="replace"><text:span text:style-name="T191">D1-206</text:span></text:a><text:span text:style-name="T192">, 2005-04-18, Žin., 2005, Nr. 51-1719 (2005-04-21); Žin., 2005, Nr. 55-0 (2005-04-30), i. k. 105301MISAK00D1-206</text:span></text:p>
      <text:p text:style-name="Normal"/>
      <text:p text:style-name="P193">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194">Papildyta punktu:</text:p>
      <text:p text:style-name="P195"><text:span text:style-name="T196">Nr.<text:s/></text:span><text:a xlink:href="https://www.e-tar.lt/portal/legalAct.html?documentId=TAR.1113669BF2A6" office:target-frame-name="_top" xlink:show="replace"><text:span text:style-name="T197">D1-206</text:span></text:a><text:span text:style-name="T198">, 2005-04-18, Žin., 2005, Nr. 51-1719 (2005-04-21); Žin., 2005,<text:s/></text:span><text:span text:style-name="T199">Nr. 55-0 (2005-04-30), i. k. 105301MISAK00D1-206</text:span></text:p>
      <text:p text:style-name="Normal"/>
      <text:p text:style-name="P200">15. Mokamasis pavedimas su banko žymomis arba kvitas, patvirtinantis, kad sumokėta nustatyto dydžio valstybės rinkliava, pateikiamas gaunant Licenciją.</text:p>
      <text:p text:style-name="P201">16. Licencijos originalas atiduodamas<text:s/>įmonei, o kopija paliekama Institucijoje.</text:p>
      <text:p text:style-name="P202">17. Įmonė, norinti koreguoti Licenciją, Institucijai pateikia paraišką dėl Licencijos koregavimo, nustatytąja tvarka patvirtintą Leidimo kopiją ir duomenis apie tvarkomas pavojingas atliekas (4 priedas).</text:p>
      <text:p text:style-name="P203">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04">19. Institucija duomenis apie išduotas, koreguotas Licencijas, jų galiojimo sustabdymą, galiojimo sustabdymo panaikinimą ir<text:s/>panaikintas Licencijas registruoja specialiame žurnale (5 priedas).</text:p>
      <text:p text:style-name="P205">20. Licencija turi būti pakoreguota:</text:p>
      <text:p text:style-name="P206">20.1. pakoregavus Leidimo dalį, susijusią su pavojingų atliekų tvarkymu, Licencijos priede įrašomi atitinkami PATS pavadinimai arba šis priedas pakeičiamas;</text:p>
      <text:p text:style-name="P207">20.2. pasikeitus pavojingų atliekų tvarkymo įrenginių adresams bei jų skaičiui ar pasikeitus PATS, Licencijos priede įrašomi atitinkami pavojingų atliekų tvarkymo įrenginių ir PATS duomenys.</text:p>
      <text:p text:style-name="P208">21. Licencijos galiojimas sustabdomas, kai:</text:p>
      <text:p text:style-name="P209">21.1. nustatyta tvarka neatnaujintas Leidimas [6.3.] [6.4.];</text:p>
      <text:p text:style-name="P210">21.1. sustabdomas Leidimo [6.3.] [6.4.] galiojimas;</text:p>
      <text:p text:style-name="P211">21.2. nustatoma, kad Licencijos turėtojas tvarko nenurodytus Licencijos priede pavojingų atliekų technologinius srautus, nevykdo kitų licencijuojamos veiklos sąlygų;</text:p>
      <text:p text:style-name="P212">21.3. paaiškėja, kad Licencijai gauti buvo pateikti netikslūs, klaidinantys duomenys;</text:p>
      <text:p text:style-name="P213">21.4. įmonė neturi dokumentų, patvirtinančių pavojingų atliekų įsigijimą;</text:p>
      <text:p text:style-name="P214">21.5. gautas kontroliuojančiųjų valstybės institucijų pranešimas raštu apie nustatytus licencijuojamos veiklos sąlygų pažeidimus.</text:p>
      <text:p text:style-name="P215">22. Sprendimą dėl Licencijos galiojimo sustabdymo Institucija priima per 5 darbo dienas ir apie priimtą sprendimą ne vėliau kaip kitą darbo dieną raštu praneša įmonei, nurodydama Licencijos galiojimo sustabdymo priežastis bei pažeidimų pašalinimo terminą. Sustabdžius Licencijos galiojimą, įmonė nustatytuosius licencijuojamos veiklos pažeidimus turi pašalinti per Institucijos nustatytą laiką, kuris negali būti ilgesnis kaip<text:s/>3 mėnesiai nuo Licencijos galiojimo sustabdymo dienos.</text:p>
      <text:p text:style-name="P216">23. Per nustatytąjį laiką pašalinus nurodytuosius pažeidimus, Licencijos galiojimo sustabdymas panaikinamas Institucijos vadovo sprendimu.</text:p>
      <text:p text:style-name="P217">24. Spendimas dėl Licencijos galiojimo sustabdymo panaikinimo priimamas ne vėliau kaip per 15 darbo dienų nuo dokumentų, patvirtinančių nustatytų licencijuojamos veiklos pažeidimų pašalinimą, gavimo. Apie tai įmonė informuojama raštu per 5 darbo dienas.</text:p>
      <text:p text:style-name="P218">25. Institucija panaikina Licencijos galiojimą, kai:</text:p>
      <text:p text:style-name="P219">25.1. Leidimas netenka galios;</text:p>
      <text:p text:style-name="P220">25.2. įmonė likviduojama ar reorganizuojama;</text:p>
      <text:p text:style-name="P221">25.3. Licencijos turėtojas pateikia Institucijai prašymą panaikinti Licencijos galiojimą;</text:p>
      <text:p text:style-name="P222">25.4. įmonė, kurios Licencijos galiojimas buvo sustabdytas, per nustatytą<text:s/>laikotarpį nepašalina nurodytų pažeidimų.</text:p>
      <text:p text:style-name="P223">26. Licencijų galiojimas panaikinamas Institucijos vadovo sprendimu.</text:p>
      <text:p text:style-name="P224">27. Apie priimtą sprendimą panaikinti Licencijos galiojimą Institucija ne vėliau kaip kitą darbo dieną nuo sprendimo priėmimo raštu praneša įmonei, nurodydama Licencijos galiojimo panaikinimo priežastis.</text:p>
      <text:p text:style-name="P225">28. Panaikintos Licencijos (originalai) per 5 darbo dienas nuo pranešimo gavimo turi būti grąžintos jas išdavusiai Institucijai.</text:p>
      <text:p text:style-name="P226">29. Įmonėms Licencijos išduodamos, koreguojamos arba motyvuotai atsisakoma jas išduoti ar koreguoti ne vėliau kaip per 30 dienų nuo dokumentų, kurių reikia Licencijai išduoti ar koreguoti, gavimo. Apie atsisakymą išduoti ar koreguoti Licenciją turi būti pranešta pareiškėjui raštu – nurodomos priežastys, dėl kurių Licencija neišduota ar nekoreguota.</text:p>
      <text:p text:style-name="P227">30. Praradusiai Licenciją įmonei pateikus motyvuotą pasiaiškinimą Institucija gali išduoti Licencijos dublikatą su žyma „Dublikatas“. Įmonė informaciją apie prarastą Licenciją skelbia Lietuvos Respublikos spaudoje, nurodydama įmonės kodą, pavadinimą, buveinės adresą, licencijos numerį, išdavimo datą.</text:p>
      <text:p text:style-name="P228">31. Institucija informaciją apie pavojingų atliekų tvarkymo Licencijų išdavimą, koregavimą, galiojimo sustabdymą, Licencijos galiojimo sustabdymo panaikinimą<text:s/>ir Licencijos panaikinimą skelbia „Valstybės žinių“ priede „Informaciniai pranešimai“.</text:p>
      <text:p text:style-name="P229">32. Institucija informaciją apie pavojingų atliekų tvarkymo Licencijų išdavimą, koregavimą, galiojimo sustabdymą, galiojimo sustabdymo panaikinimą ir Licencijų panaikinimą praneša juridinių asmenų registrui juridinių asmenų registro nuostatų nustatyta tvarka.</text:p>
      <text:p text:style-name="P230"><text:span text:style-name="T231">32</text:span><text:span text:style-name="T232">1</text:span><text:span text:style-name="T233">. Institucija apie pavojingų atliekų tvarkymo Licencijos išdavimą, koregavimą, galiojimo sustabdymą, galiojimo sustabdymo panaikinimą ir Licencijos panai</text:span><text:span text:style-name="T234">kinimą ne vėliau kaip per 2 savaites turi informuoti įmonei Leidimą išdavusį bei Atliekas tvarkančių įmonių registre įmonę užregistravusį Aplinkos ministerijos regiono aplinkos apsaugos departamentą.</text:span><text:s/></text:p>
      <text:p text:style-name="P235">Papildyta punktu:</text:p>
      <text:p text:style-name="P236"><text:span text:style-name="T237">Nr.<text:s/></text:span><text:a xlink:href="https://www.e-tar.lt/portal/legalAct.html?documentId=TAR.AD58C4DC1C9E" office:target-frame-name="_top" xlink:show="replace"><text:span text:style-name="T238">D1-545</text:span></text:a><text:span text:style-name="T239">, 2004-10-20, Žin., 2004, Nr. 157-5737 (2004-10-28); Žin., 2004, Nr. 181-0 (2004-12-18), i. k. 104301MISAK00D1-545</text:span></text:p>
      <text:p text:style-name="Normal"/>
      <text:p text:style-name="P240"><text:span text:style-name="T241">IV</text:span><text:span text:style-name="T242">.<text:s/></text:span><text:span text:style-name="T243">ATSISAKYMAS IŠDUOTI AR KOREGUOTI LICENCIJĄ</text:span></text:p>
      <text:p text:style-name="P244"/>
      <text:p text:style-name="P245">33. Institucija neišduoda<text:s/>arba nekoreguoja Licencijos, jeigu:</text:p>
      <text:p text:style-name="P246">33.1. pateikiami ne visi reikiami dokumentai arba duomenys;</text:p>
      <text:p text:style-name="P247">33.2. pateikiami klaidingai užpildyti dokumentai arba duomenys;</text:p>
      <text:p text:style-name="P248">33.3. pateikti dokumentai neatitinka jiems nustatytų reikalavimų;</text:p>
      <text:p text:style-name="P249">33.4. RAAD yra nustatę įmonės veiklos, susijusios su pavojingų atliekų tvarkymu, pažeidimų ir jie nepašalinti.</text:p>
      <text:p text:style-name="P250">Punkto pakeitimai:</text:p>
      <text:p text:style-name="P251"><text:span text:style-name="T252">Nr.<text:s/></text:span><text:a xlink:href="https://www.e-tar.lt/portal/legalAct.html?documentId=TAR.1113669BF2A6" office:target-frame-name="_top" xlink:show="replace"><text:span text:style-name="T253">D1-206</text:span></text:a><text:span text:style-name="T254">, 2005-04-18, Žin., 2005, Nr. 51-1719 (2005-04-21)</text:span><text:span text:style-name="T255">; Žin., 2005, Nr. 55-0 (2005-04-30), i. k. 105301MISAK00D1-206</text:span></text:p>
      <text:p text:style-name="Normal"/>
      <text:p text:style-name="P256"><text:span text:style-name="T257">33.5.</text:span><text:span text:style-name="T258"><text:s/>Neteko galios nuo 2005-04-22</text:span></text:p>
      <text:p text:style-name="P259">Punkto naikinimas:</text:p>
      <text:p text:style-name="P260"><text:span text:style-name="T261">Nr.<text:s/></text:span><text:a xlink:href="https://www.e-tar.lt/portal/legalAct.html?documentId=TAR.1113669BF2A6" office:target-frame-name="_top" xlink:show="replace"><text:span text:style-name="T262">D1-206</text:span></text:a><text:span text:style-name="T263">, 2005-04-18, Žin. 2005, Nr. 51-1719 (2005-0</text:span><text:span text:style-name="T264">4-21) ; Žin. 2005, Nr. 55-0 (2005-04-30), i. k. 105301MISAK00D1-206</text:span></text:p>
      <text:p text:style-name="Normal"/>
      <text:p text:style-name="P265">34. Pašalinus priežastis, trukdančias gauti Licenciją, galima bendrąja tvarka kreiptis į Instituciją su paraiška išduoti ar koreguoti Licenciją. Paraiška ir kiti reikiami dokumentai<text:s/>nagrinėjami bendrąja tvarka.</text:p>
      <text:p text:style-name="P266"/>
      <text:p text:style-name="P267"><text:span text:style-name="T268">V</text:span><text:span text:style-name="T269">.<text:s/></text:span><text:span text:style-name="T270">LICENCIJUOJAMOS VEIKLOS SĄLYGOS</text:span></text:p>
      <text:p text:style-name="P271"/>
      <text:p text:style-name="P272">35. Licencijos turėtojas privalo:</text:p>
      <text:p text:style-name="P273">35.1. vykdyti Lietuvos Respublikos įstatymus, tarptautinius susitarimus, Lietuvos Respublikos Vyriausybės nutarimus, Lietuvos Respublikos<text:s/>aplinkos ministro įsakymus ir kitus teisės aktus, reglamentuojančius licencijuojamą veiklos rūšį;</text:p>
      <text:p text:style-name="P274">35.2. turėti kvalifikuotų darbuotojų, tvarkančių pavojingas atliekas.</text:p>
      <text:p text:style-name="P275">36. Licencijos turėtojas negali savo vardu įgalioti kitų asmenų užsiimti Licencijoje nurodyta veikla.</text:p>
      <text:p text:style-name="P276">37. Įmonė, turinti Licenciją pavojingų atliekų tvarkymo veiklai, gali vykdyti šią veiklą tik tose vietose ir įrenginiuose, kurių adresai nurodyti Licencijoje.</text:p>
      <text:p text:style-name="P277">38. Įmonė gali tvarkyti tik Licencijos priede nurodytus PATS.</text:p>
      <text:p text:style-name="P278">39. Licencijos originalas turi būti saugomas įmonėje, kurios buveinės adresas nurodytas Licencijoje. Licencijos kopija turi būti iškabinta matomoje vietoje.</text:p>
      <text:p text:style-name="P279"/>
      <text:p text:style-name="P280"><text:span text:style-name="T281">VI</text:span><text:span text:style-name="T282">.<text:s/></text:span><text:span text:style-name="T283">LICENCIJOS SĄLYGŲ LAIKYMOSI PRIEŽIŪROS TVARKA</text:span></text:p>
      <text:p text:style-name="P284"/>
      <text:p text:style-name="P285">40. Licencijuotų įmonių veiklą tvarkant pavojingas atliekas prižiūri kontroliuojančios valstybės institucijos pagal savo veiklos sritį, nurodytą Atliekų tvarkymo įstatyme.</text:p>
      <text:p text:style-name="P286">41. Licencijos turėtojas pateikia visą reikiamą informaciją kontroliuojančioms valstybės institucijoms ir sudaro sąlygas nekliudomai vykdyti licencijuojamos veiklos kontrolę.</text:p>
      <text:p text:style-name="P287">42. Nustačiusios licencijuojamos veiklos sąlygų įmonėse pažeidimus, kontroliuojančios valstybės institucijos privalo per 5 darbo dienas apie tai informuoti raštu Licenciją išdavusią Instituciją.</text:p>
      <text:p text:style-name="P288">43. Regionų aplinkos apsaugos departamentai per 5 darbo dienas privalo informuoti Licencijas išdavusią Instituciją apie licencijuotas įmones, kurių Leidimas neteko galios.</text:p>
      <text:p text:style-name="P289">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290"/>
      <text:p text:style-name="P291"><text:span text:style-name="T292">VII</text:span><text:span text:style-name="T293">.<text:s/></text:span><text:span text:style-name="T294">LICENCIJŲ TURĖTOJŲ TEISĖS IR PAREIGOS</text:span></text:p>
      <text:p text:style-name="P295"/>
      <text:p text:style-name="P296">45.<text:s/>Licencijos turėtojas įstatymų nustatyta tvarka turi teisę apskųsti sprendimą dėl Licencijos galiojimo sustabdymo, panaikinimo, atsisakymo Licenciją išduoti ar koreguoti.</text:p>
      <text:p text:style-name="P297">46. Įmonė, turinti Licenciją tik pavojingų atliekų surinkimo veiklai, privalo surinktas pavojingas atliekas perduoti įmonėms, turinčioms Licencijas pavojingų atliekų saugojimo, šalinimo arba naudojimo veiklai.</text:p>
      <text:p text:style-name="P298"/>
      <text:p text:style-name="P299"><text:span text:style-name="T300">VIII</text:span><text:span text:style-name="T301">.<text:s/></text:span><text:span text:style-name="T302">TEISINĖ ATSAKOMYBĖ</text:span></text:p>
      <text:p text:style-name="P303"/>
      <text:p text:style-name="P304">47. Licencijų turėtojai, pažeidę šių taisyklių reikalavimus, atsako Lietuvos Respublikos įstatymų nustatyta tvarka.</text:p>
      <text:p text:style-name="P305"><text:span text:style-name="T306">______________</text:span></text:p>
      <text:p text:style-name="P307"/>
      <text:p text:style-name="P308">Pavojingų atliekų tvarkymo licencijavimo<text:s/></text:p>
      <text:p text:style-name="P309">taisyklių<text:s/>1<text:s/>priedas</text:p>
      <text:p text:style-name="P310">(LR aplinkos ministro<text:s/></text:p>
      <text:p text:style-name="P311">2005 m. balandžio 18 d. įsakymo Nr. D1-206<text:s/></text:p>
      <text:p text:style-name="P312">redakcija)</text:p>
      <text:p text:style-name="P313"/>
      <text:p text:style-name="P314"><text:span text:style-name="T315">PAVOJINGŲ ATLIEKŲ TECHNOLOGINIAI SRAUTAI (PAT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Žymėjimas</text:p>
          </table:table-cell>
          <table:table-cell table:style-name="TableCell325" table:number-columns-spanned="2">
            <text:p text:style-name="P326">Pavojingų atliekų srautai</text:p>
          </table:table-cell>
          <table:covered-table-cell/>
          <table:table-cell table:style-name="TableCell327">
            <text:p text:style-name="P328">Kodai pagal atliekų tvarkymo taisykles</text:p>
          </table:table-cell>
        </table:table-row>
        <table:table-row table:style-name="TableRow329">
          <table:table-cell table:style-name="TableCell330">
            <text:p text:style-name="P331">TS-01</text:p>
          </table:table-cell>
          <table:table-cell table:style-name="TableCell332" table:number-columns-spanned="2">
            <text:p text:style-name="P333">Atliekos, kuriose yra polichlorintųjų bifenilų (PCB)</text:p>
          </table:table-cell>
          <table:covered-table-cell/>
          <table:table-cell table:style-name="TableCell334">
            <text:p text:style-name="P335">13 01 01; 13 03 01; 16 02 09; 16 02 10; 17 09 02</text:p>
          </table:table-cell>
        </table:table-row>
        <table:table-row table:style-name="TableRow336">
          <table:table-cell table:style-name="TableCell337">
            <text:p text:style-name="P338">TS-02</text:p>
          </table:table-cell>
          <table:table-cell table:style-name="TableCell339">
            <text:p text:style-name="P340">Alyvų atliekos</text:p>
          </table:table-cell>
          <table:table-cell table:style-name="TableCell341">
            <text:p text:style-name="P342">Nechlorintos, nehalogenintos alyvų atliekos</text:p>
          </table:table-cell>
          <table:table-cell table:style-name="TableCell343">
            <text:p text:style-name="P344">08 03 19; 12 01<text:s/>07; 12 01 09; 12 01 10; 12 01 12; 12 01 18; 12 01 19; 13 01 05; 13 01 10; 13 01 11; 13 01 12; 13 01 13; 13 02 05; 13 02 06; 13 02 07; 13 02 08; 13 03 07; 13 03 08; 13 03 09; 13 03 10; 16 07 08; 19 02 07; 19 08 10; 20 01 26</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Chlorintos, halogenintos alyvų<text:s/>atliekos</text:p>
          </table:table-cell>
          <table:table-cell table:style-name="TableCell352">
            <text:p text:style-name="P353">12 01 06; 12 01 08; 13 01 04; 13 01 09; 13 02 04; 13 03 06</text:p>
          </table:table-cell>
        </table:table-row>
        <table:table-row table:style-name="TableRow354">
          <table:table-cell table:style-name="TableCell355">
            <text:p text:style-name="P356">TS-03</text:p>
          </table:table-cell>
          <table:table-cell table:style-name="TableCell357" table:number-columns-spanned="2">
            <text:p text:style-name="P358">Naftos produktais užteršti dumblai, gruntai ir atliekos</text:p>
          </table:table-cell>
          <table:covered-table-cell/>
          <table:table-cell table:style-name="TableCell359">
            <text:p text:style-name="P360">01 05 05; 05 01 03; 05 01 04; 05 01 05; 05 01 06; 05 01 07; 05 01 08; 05 01 12; 05 01 15; 05 06 01; 05 06 03; 10 02 11; 10 03 27; 10 04 09; 10 06 09; 10 07 07; 12 01 14; 13 05 01; 13 05 02; 13 05 03; 13 05 08; 13 08 01; 13 08 99; 15 02 02; 16 07 09; 17 05 07; 19 11 01; 19 11 02; 19 11 04; 19 11 05</text:p>
          </table:table-cell>
        </table:table-row>
        <table:table-row table:style-name="TableRow361">
          <table:table-cell table:style-name="TableCell362">
            <text:p text:style-name="P363">TS-04</text:p>
          </table:table-cell>
          <table:table-cell table:style-name="TableCell364" table:number-columns-spanned="2">
            <text:p text:style-name="P365">Naftos produktais užteršti skysčiai ir vanduo, naftos mišiniai, lijaliniai<text:s/>vandenys</text:p>
          </table:table-cell>
          <table:covered-table-cell/>
          <table:table-cell table:style-name="TableCell366">
            <text:p text:style-name="P367">10 08 19; 13 04 01; 13 04 02; 13 04 03; 13 05 06; 13 05 07; 13 07 01; 13 07 02; 13 07 03; 13 08 02; 19 11 03</text:p>
          </table:table-cell>
        </table:table-row>
        <table:table-row table:style-name="TableRow368">
          <table:table-cell table:style-name="TableCell369">
            <text:p text:style-name="P370">TS-05</text:p>
          </table:table-cell>
          <table:table-cell table:style-name="TableCell371" table:number-columns-spanned="2">
            <text:p text:style-name="P372">Ozono sluoksnį ardančios medžiagos</text:p>
          </table:table-cell>
          <table:covered-table-cell/>
          <table:table-cell table:style-name="TableCell373">
            <text:p text:style-name="P374">14 06 01; 16 02 11; 20 01 23</text:p>
          </table:table-cell>
        </table:table-row>
        <table:table-row table:style-name="TableRow375">
          <table:table-cell table:style-name="TableCell376">
            <text:p text:style-name="P377">TS-06</text:p>
          </table:table-cell>
          <table:table-cell table:style-name="TableCell378" table:number-columns-spanned="2">
            <text:p text:style-name="P379">Baterijų ir akumuliatorių atliekos</text:p>
          </table:table-cell>
          <table:covered-table-cell/>
          <table:table-cell table:style-name="TableCell380">
            <text:p text:style-name="P381">09 01 11; 16 06 01; 16 06 02; 16 06 06; 20 01 33</text:p>
          </table:table-cell>
        </table:table-row>
        <table:table-row table:style-name="TableRow382">
          <table:table-cell table:style-name="TableCell383">
            <text:p text:style-name="P384">TS-07</text:p>
          </table:table-cell>
          <table:table-cell table:style-name="TableCell385" table:number-columns-spanned="2">
            <text:p text:style-name="P386">Infekuotos atliekos</text:p>
          </table:table-cell>
          <table:covered-table-cell/>
          <table:table-cell table:style-name="TableCell387">
            <text:p text:style-name="P388">18 01 03; 18 02 02</text:p>
          </table:table-cell>
        </table:table-row>
        <table:table-row table:style-name="TableRow389">
          <table:table-cell table:style-name="TableCell390">
            <text:p text:style-name="P391">TS-08</text:p>
          </table:table-cell>
          <table:table-cell table:style-name="TableCell392">
            <text:p text:style-name="P393">Farmacijos atliekos</text:p>
          </table:table-cell>
          <table:table-cell table:style-name="TableCell394">
            <text:p text:style-name="P395">Nehalogenintos</text:p>
          </table:table-cell>
          <table:table-cell table:style-name="TableCell396">
            <text:p text:style-name="P397">07 05 01; 07 05 04; 07 05 08; 07 05 10; 18 01 08; 18 02 07; 20 01 31</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Halogenintos</text:p>
          </table:table-cell>
          <table:table-cell table:style-name="TableCell405">
            <text:p text:style-name="P406">07 05 03; 07 05 07; 07 05 09</text:p>
          </table:table-cell>
        </table:table-row>
        <table:table-row table:style-name="TableRow407">
          <table:table-cell table:style-name="TableCell408">
            <text:p text:style-name="P409">TS-09</text:p>
          </table:table-cell>
          <table:table-cell table:style-name="TableCell410" table:number-columns-spanned="2">
            <text:p text:style-name="P411">Oksiduojančios<text:s/>medžiagos</text:p>
          </table:table-cell>
          <table:covered-table-cell/>
          <table:table-cell table:style-name="TableCell412">
            <text:p text:style-name="P413">16 09 01; 16 09 02; 16 09 03; 16 09 04</text:p>
          </table:table-cell>
        </table:table-row>
        <table:table-row table:style-name="TableRow414">
          <table:table-cell table:style-name="TableCell415">
            <text:p text:style-name="P416">TS-10</text:p>
          </table:table-cell>
          <table:table-cell table:style-name="TableCell417" table:number-columns-spanned="2">
            <text:p text:style-name="P418">Naudoti netinkamos transporto priemonės ir jų atliekos</text:p>
          </table:table-cell>
          <table:covered-table-cell/>
          <table:table-cell table:style-name="TableCell419">
            <text:p text:style-name="P420">16 01 04; 16 01 07; 16 01 13; 16 01 14; 16 01 21</text:p>
          </table:table-cell>
        </table:table-row>
        <table:table-row table:style-name="TableRow421">
          <table:table-cell table:style-name="TableCell422">
            <text:p text:style-name="P423">TS-11</text:p>
          </table:table-cell>
          <table:table-cell table:style-name="TableCell424" table:number-columns-spanned="2">
            <text:p text:style-name="P425">Elektrotechnikos ir elektronikos pavojingos atliekos</text:p>
          </table:table-cell>
          <table:covered-table-cell/>
          <table:table-cell table:style-name="TableCell426">
            <text:p text:style-name="P427">16 02 13; 16 02 15; 20 01 35</text:p>
          </table:table-cell>
        </table:table-row>
        <table:table-row table:style-name="TableRow428">
          <table:table-cell table:style-name="TableCell429">
            <text:p text:style-name="P430">TS-12</text:p>
          </table:table-cell>
          <table:table-cell table:style-name="TableCell431" table:number-columns-spanned="2">
            <text:p text:style-name="P432">Atliekos, kuriose yra sunkiųjų metalų</text:p>
          </table:table-cell>
          <table:covered-table-cell/>
          <table:table-cell table:style-name="TableCell433">
            <text:p text:style-name="P434">04 02 16; 06 03 13; 06 03 15; 06 04 03; 06 04 05; 10 04 03; 10 04 04; 10 04 05; 10 04 06; 10 05 03; 10 05 05; 10 06 03; 10 06 06; 10 08 08; 10 11 11; 10 12 11; 11 01 15; 11 05 03; 11 05 04; 19 08 08</text:p>
          </table:table-cell>
        </table:table-row>
        <table:table-row table:style-name="TableRow435">
          <table:table-cell table:style-name="TableCell436">
            <text:p text:style-name="P437">TS-13</text:p>
          </table:table-cell>
          <table:table-cell table:style-name="TableCell438" table:number-columns-spanned="2">
            <text:p text:style-name="P439">Atliekos, kuriose yra gyvsidabrio</text:p>
          </table:table-cell>
          <table:covered-table-cell/>
          <table:table-cell table:style-name="TableCell440">
            <text:p text:style-name="P441">05 07 01; 06 04 04; 06 07 03; 10 14 01; 16 01 08; 16 06 03; 1709 01; 18 01 10; 20 01 21</text:p>
          </table:table-cell>
        </table:table-row>
        <table:table-row table:style-name="TableRow442">
          <table:table-cell table:style-name="TableCell443">
            <text:p text:style-name="P444">TS-14</text:p>
          </table:table-cell>
          <table:table-cell table:style-name="TableCell445">
            <text:p text:style-name="P446">Pesticidų ir augalų apsaugos atliekos</text:p>
          </table:table-cell>
          <table:table-cell table:style-name="TableCell447">
            <text:p text:style-name="P448">Nehalogenintos</text:p>
          </table:table-cell>
          <table:table-cell table:style-name="TableCell449">
            <text:p text:style-name="P450">02 01 08; 06 13 01; 07 04 01; 07 04 04; 07 04 08; 07 04 10; 20 01 19</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Halogenintos</text:p>
          </table:table-cell>
          <table:table-cell table:style-name="TableCell458">
            <text:p text:style-name="P459">07 04 03; 07 04 07; 07 04 09</text:p>
          </table:table-cell>
        </table:table-row>
        <table:table-row table:style-name="TableRow460">
          <table:table-cell table:style-name="TableCell461">
            <text:p text:style-name="P462">TS-15</text:p>
          </table:table-cell>
          <table:table-cell table:style-name="TableCell463" table:number-columns-spanned="2">
            <text:p text:style-name="P464">Kitos halogenintos atliekos</text:p>
          </table:table-cell>
          <table:covered-table-cell/>
          <table:table-cell table:style-name="TableCell465">
            <text:p text:style-name="P466">06 07 02; 07 01 03; 07 01 07; 07 01 09; 07 02 03; 07 02 07; 07 02 09; 07 03 03; 07 03 07; 07 03 09; 07 06 03; 07 06 07; 07 06 09; 07 07 03; 07 07 07; 07 07 09; 14 06 02; 14 06 04</text:p>
          </table:table-cell>
        </table:table-row>
        <table:table-row table:style-name="TableRow467">
          <table:table-cell table:style-name="TableCell468">
            <text:p text:style-name="P469">TS-16</text:p>
          </table:table-cell>
          <table:table-cell table:style-name="TableCell470" table:number-columns-spanned="2">
            <text:p text:style-name="P471">Chlorintos ir chlororganinės atliekos</text:p>
          </table:table-cell>
          <table:covered-table-cell/>
          <table:table-cell table:style-name="TableCell472">
            <text:p text:style-name="P473">03 02 02</text:p>
          </table:table-cell>
        </table:table-row>
        <table:table-row table:style-name="TableRow474">
          <table:table-cell table:style-name="TableCell475">
            <text:p text:style-name="P476">TS-17</text:p>
          </table:table-cell>
          <table:table-cell table:style-name="TableCell477" table:number-columns-spanned="2">
            <text:p text:style-name="P478">Nehalogeninti ir nechlorinti medienos konservantai</text:p>
          </table:table-cell>
          <table:covered-table-cell/>
          <table:table-cell table:style-name="TableCell479">
            <text:p text:style-name="P480">03 02 01; 03 02 03; 03 02 04; 03 02 05</text:p>
          </table:table-cell>
        </table:table-row>
        <table:table-row table:style-name="TableRow481">
          <table:table-cell table:style-name="TableCell482">
            <text:p text:style-name="P483">TS-18</text:p>
          </table:table-cell>
          <table:table-cell table:style-name="TableCell484" table:number-columns-spanned="2">
            <text:p text:style-name="P485">Rūgštinių tirpalų atliekos, rūgštys, rūgštis išskiriančios atliekos</text:p>
          </table:table-cell>
          <table:covered-table-cell/>
          <table:table-cell table:style-name="TableCell486">
            <text:p text:style-name="P487">01 03 04; 06 01 01; 06 01 02; 06 01 03; 06<text:s/>01 04; 06 01 05; 06 01 06; 06 07 04; 08 03 16; 10 01 09; 11 01 05; 16 08 05; 20 01 14</text:p>
          </table:table-cell>
        </table:table-row>
        <table:table-row table:style-name="TableRow488">
          <table:table-cell table:style-name="TableCell489">
            <text:p text:style-name="P490">TS-19</text:p>
          </table:table-cell>
          <table:table-cell table:style-name="TableCell491" table:number-columns-spanned="2">
            <text:p text:style-name="P492">Šarminių tirpalų atliekos, šarmai</text:p>
          </table:table-cell>
          <table:covered-table-cell/>
          <table:table-cell table:style-name="TableCell493">
            <text:p text:style-name="P494">05 01 11; 06 02 01; 06 02 03; 06 02 04; 06 02 05; 11 01 07; 11 01 13; 16 01 11; 20 01 15</text:p>
          </table:table-cell>
        </table:table-row>
        <table:table-row table:style-name="TableRow495">
          <table:table-cell table:style-name="TableCell496">
            <text:p text:style-name="P497">TS-20</text:p>
          </table:table-cell>
          <table:table-cell table:style-name="TableCell498" table:number-columns-spanned="2">
            <text:p text:style-name="P499">Atliekos, turinčios cianidų</text:p>
          </table:table-cell>
          <table:covered-table-cell/>
          <table:table-cell table:style-name="TableCell500">
            <text:p text:style-name="P501">06 03<text:s/>11; 11 03 01</text:p>
          </table:table-cell>
        </table:table-row>
        <table:table-row table:style-name="TableRow502">
          <table:table-cell table:style-name="TableCell503">
            <text:p text:style-name="P504">TS-21</text:p>
          </table:table-cell>
          <table:table-cell table:style-name="TableCell505" table:number-columns-spanned="2">
            <text:p text:style-name="P506">Atliekos, turinčios asbesto, gipso izoliacinės statybinės medžiagos</text:p>
          </table:table-cell>
          <table:covered-table-cell/>
          <table:table-cell table:style-name="TableCell507">
            <text:p text:style-name="P508">06 07 01; 06 13 04; 10 13 09; 10 13 12; 16 02 12; 17 06 01; 17 06 03; 17 06 05; 17 08 01</text:p>
          </table:table-cell>
        </table:table-row>
        <table:table-row table:style-name="TableRow509">
          <table:table-cell table:style-name="TableCell510">
            <text:p text:style-name="P511">TS-22</text:p>
          </table:table-cell>
          <table:table-cell table:style-name="TableCell512" table:number-columns-spanned="2">
            <text:p text:style-name="P513">Organinių cheminių procesų atliekos, atliekos, kuriose yra organinių<text:s/>tirpiklių, tirpikliai ir tirpiklių mišiniai (nechlorintos, nehalogenintos)</text:p>
          </table:table-cell>
          <table:covered-table-cell/>
          <table:table-cell table:style-name="TableCell514">
            <text:p text:style-name="P515">04 01 03; 04 02 14; 07 01 01; 07 01 04; 07 01 08; 07 01 10; 07 02 01; 07 02 04; 07 02 08; 07 02 10; 07 03 01; 07 03 04; 07 03 08; 07 03 10; 07 06 01; 07 06 04; 07 06 08; 07 06 10; 07 07 01; 07 07 04; 07 07 08; 07 07 10; 20 01 13; 14 06 03; 14 06 05</text:p>
          </table:table-cell>
        </table:table-row>
        <table:table-row table:style-name="TableRow516">
          <table:table-cell table:style-name="TableCell517">
            <text:p text:style-name="P518">TS-23</text:p>
          </table:table-cell>
          <table:table-cell table:style-name="TableCell519" table:number-columns-spanned="2">
            <text:p text:style-name="P520">Dažų, lakų, stiklo emalių, klijų ir hermetikų atliekos (nechlorintos, nehalogenintos)</text:p>
          </table:table-cell>
          <table:covered-table-cell/>
          <table:table-cell table:style-name="TableCell521">
            <text:p text:style-name="P522">08 01 11; 08 01 13; 08 01 17; 08 01 19; 08 01 21; 08 03 12; 08 03 14; 08 03 17; 08 04 09; 08 04<text:s/>11; 08 04 13; 08 04 15; 20 01 27</text:p>
          </table:table-cell>
        </table:table-row>
        <table:table-row table:style-name="TableRow523">
          <table:table-cell table:style-name="TableCell524">
            <text:p text:style-name="P525">TS-24</text:p>
          </table:table-cell>
          <table:table-cell table:style-name="TableCell526" table:number-columns-spanned="2">
            <text:p text:style-name="P527">Fotografijos pramonės atliekos</text:p>
          </table:table-cell>
          <table:covered-table-cell/>
          <table:table-cell table:style-name="TableCell528">
            <text:p text:style-name="P529">09 01 01; 09 01 02; 09 01 03; 09 01 04; 09 01 05; 09 01 06; 09 01 13; 20 01 17</text:p>
          </table:table-cell>
        </table:table-row>
        <table:table-row table:style-name="TableRow530">
          <table:table-cell table:style-name="TableCell531">
            <text:p text:style-name="P532">TS-25</text:p>
          </table:table-cell>
          <table:table-cell table:style-name="TableCell533" table:number-columns-spanned="2">
            <text:p text:style-name="P534">Aliuminio terminės metalurgijos atliekos</text:p>
          </table:table-cell>
          <table:covered-table-cell/>
          <table:table-cell table:style-name="TableCell535">
            <text:p text:style-name="P536">10 03 09; 10 03 15</text:p>
          </table:table-cell>
        </table:table-row>
        <table:table-row table:style-name="TableRow537">
          <table:table-cell table:style-name="TableCell538">
            <text:p text:style-name="P539">TS-26</text:p>
          </table:table-cell>
          <table:table-cell table:style-name="TableCell540" table:number-columns-spanned="2">
            <text:p text:style-name="P541">Sprogmenų atliekos</text:p>
          </table:table-cell>
          <table:covered-table-cell/>
          <table:table-cell table:style-name="TableCell542">
            <text:p text:style-name="P543">12 01 16; 16<text:s/>04 01; 16 04 02; 16 04 03</text:p>
          </table:table-cell>
        </table:table-row>
        <table:table-row table:style-name="TableRow544">
          <table:table-cell table:style-name="TableCell545">
            <text:p text:style-name="P546">TS-27</text:p>
          </table:table-cell>
          <table:table-cell table:style-name="TableCell547" table:number-columns-spanned="2">
            <text:p text:style-name="P548">Netinkami naudoti chemikalai, cheminės medžiagos</text:p>
          </table:table-cell>
          <table:covered-table-cell/>
          <table:table-cell table:style-name="TableCell549">
            <text:p text:style-name="P550">16 03 03; 16 03 05; 16 05 06; 16 05 07; 16 05 08; 18 01 06; 18 02 05</text:p>
          </table:table-cell>
        </table:table-row>
        <table:table-row table:style-name="TableRow551">
          <table:table-cell table:style-name="TableCell552">
            <text:p text:style-name="P553">TS-28</text:p>
          </table:table-cell>
          <table:table-cell table:style-name="TableCell554" table:number-columns-spanned="2">
            <text:p text:style-name="P555">Atliekų deginimo ar pirolizės atliekos</text:p>
          </table:table-cell>
          <table:covered-table-cell/>
          <table:table-cell table:style-name="TableCell556">
            <text:p text:style-name="P557">19 01 05; 19 01 07; 19 01 15; 19 01 17</text:p>
          </table:table-cell>
        </table:table-row>
        <table:table-row table:style-name="TableRow558">
          <table:table-cell table:style-name="TableCell559">
            <text:p text:style-name="P560">TS-29</text:p>
          </table:table-cell>
          <table:table-cell table:style-name="TableCell561" table:number-columns-spanned="2">
            <text:p text:style-name="P562">Užteršti ne<text:s/>naftos produktais dumblai</text:p>
          </table:table-cell>
          <table:covered-table-cell/>
          <table:table-cell table:style-name="TableCell563">
            <text:p text:style-name="P564">01 05 06; 04 02 19; 05 01 02; 05 01 09; 06 05 02; 07 01 11; 07 02 11; 07 03 11; 07 04 11; 07 05 11; 07 06 11; 07 07 11; 08 01 15; 10 01 20; 10 01 22; 10 02 13; 10 03 25; 10 04 07; 10 05 06; 10 06 07; 10 08 17; 10 11 17; 11 01 09;<text:s/>11 02 02; 11 03 02; 17 05 05; 19 02 05; 19 08 07; 19 08 11; 19 08 13; 19 13 03; 19 13 05</text:p>
          </table:table-cell>
        </table:table-row>
        <table:table-row table:style-name="TableRow565">
          <table:table-cell table:style-name="TableCell566">
            <text:p text:style-name="P567">TS-30</text:p>
          </table:table-cell>
          <table:table-cell table:style-name="TableCell568" table:number-columns-spanned="2">
            <text:p text:style-name="P569">Pavojingi pelenai ir šlakai</text:p>
          </table:table-cell>
          <table:covered-table-cell/>
          <table:table-cell table:style-name="TableCell570">
            <text:p text:style-name="P571">06 13 05; 10 01 04; 10 01 13; 10 01 14; 1001 16; 10 03 04; 10 03 08; 10 04 01; 10 04 02; 10 05 10; 10 08 10; 11 01 08; 19 01 11; 19<text:s/>01 13; 19 04 02</text:p>
          </table:table-cell>
        </table:table-row>
        <table:table-row table:style-name="TableRow572">
          <table:table-cell table:style-name="TableCell573">
            <text:p text:style-name="P574">TS-31</text:p>
          </table:table-cell>
          <table:table-cell table:style-name="TableCell575" table:number-columns-spanned="2">
            <text:p text:style-name="P576">Kietosios atliekos, kuriuose yra pavojingų cheminių medžiagų</text:p>
          </table:table-cell>
          <table:covered-table-cell/>
          <table:table-cell table:style-name="TableCell577">
            <text:p text:style-name="P578">01 03 05; 01 03 07; 01 04 07; 03 01 04; 06 06 02; 06 09 03; 06 10 02; 07 02 14; 07 04 13; 07 05 13; 10 01 18; 10 02 07; 10 03 19; 10 03 21; 10 03 23; 10 03 29; 10 08 15; 10<text:s/>09 05; 10 09 07; 10 09 09; 10 09 11; 10 09 13; 10 10 05; 10 10 07; 10 10 09; 10 10 11; 10 10 13; 10 11 09; 10 11 13; 10 11 15; 10 11 19; 10 12 09; 11 02 05; 11 02 07; 12 01 20; 15 01 10; 15 01 11; 16 08 07; 16 09 01; 16 11 01; 16 11 03; 16 11 05; 17 01 06; 17 02 04; 17 04 09; 17 04 10; 17 05 03; 17 09 03; 19 02 04; 19 02 09; 19 02 11; 19 03 04; 19 03 06; 19 04 03; 19 10 03; 19 10 05; 19 11 07; 19 1206; 19 12 11; 19 13 01; 20 01 37</text:p>
          </table:table-cell>
        </table:table-row>
        <table:table-row table:style-name="TableRow579">
          <table:table-cell table:style-name="TableCell580">
            <text:p text:style-name="P581">TS-32</text:p>
          </table:table-cell>
          <table:table-cell table:style-name="TableCell582" table:number-columns-spanned="2">
            <text:p text:style-name="P583">Skystosios atliekos, kuriose yra pavojingų cheminių medžiagų</text:p>
          </table:table-cell>
          <table:covered-table-cell/>
          <table:table-cell table:style-name="TableCell584">
            <text:p text:style-name="P585">08 04<text:s/>17; 10 09 15; 10 10 15; 11 01 11; 11 01 98; 12 03 01; 12 03 02; 16 08 06; 16 10 01; 16 10 03; 19 01 06; 19 02 08; 19 07 02; 19 13 07; 20 01 29</text:p>
          </table:table-cell>
        </table:table-row>
        <table:table-row table:style-name="TableRow586">
          <table:table-cell table:style-name="TableCell587">
            <text:p text:style-name="P588">TS-33</text:p>
          </table:table-cell>
          <table:table-cell table:style-name="TableCell589" table:number-columns-spanned="2">
            <text:p text:style-name="P590">Naudotos aktyvintos anglys</text:p>
          </table:table-cell>
          <table:covered-table-cell/>
          <table:table-cell table:style-name="TableCell591">
            <text:p text:style-name="P592">06 13 02; 19 01 10</text:p>
          </table:table-cell>
        </table:table-row>
        <table:table-row table:style-name="TableRow593">
          <table:table-cell table:style-name="TableCell594">
            <text:p text:style-name="P595">TS-34</text:p>
          </table:table-cell>
          <table:table-cell table:style-name="TableCell596" table:number-columns-spanned="2">
            <text:p text:style-name="P597">Atliekos, kuriose yra pavojingų polisiloksanų</text:p>
          </table:table-cell>
          <table:covered-table-cell/>
          <table:table-cell table:style-name="TableCell598">
            <text:p text:style-name="P599">06 08<text:s/>02; 07 02 16</text:p>
          </table:table-cell>
        </table:table-row>
        <table:table-row table:style-name="TableRow600">
          <table:table-cell table:style-name="TableCell601">
            <text:p text:style-name="P602">TS-35</text:p>
          </table:table-cell>
          <table:table-cell table:style-name="TableCell603" table:number-columns-spanned="2">
            <text:p text:style-name="P604">Izocianatų atliekos</text:p>
          </table:table-cell>
          <table:covered-table-cell/>
          <table:table-cell table:style-name="TableCell605">
            <text:p text:style-name="P606">08 05 01</text:p>
          </table:table-cell>
        </table:table-row>
        <table:table-row table:style-name="TableRow607">
          <table:table-cell table:style-name="TableCell608">
            <text:p text:style-name="P609">TS-36</text:p>
          </table:table-cell>
          <table:table-cell table:style-name="TableCell610" table:number-columns-spanned="2">
            <text:p text:style-name="P611">Atliekos, kuriose yra dervų</text:p>
          </table:table-cell>
          <table:covered-table-cell/>
          <table:table-cell table:style-name="TableCell612">
            <text:p text:style-name="P613">10 03 17; 10 08 12; 17 03 01; 17 03 03</text:p>
          </table:table-cell>
        </table:table-row>
        <table:table-row table:style-name="TableRow614">
          <table:table-cell table:style-name="TableCell615">
            <text:p text:style-name="P616">TS-37</text:p>
          </table:table-cell>
          <table:table-cell table:style-name="TableCell617" table:number-columns-spanned="2">
            <text:p text:style-name="P618">Naudotos jonitinės dervos</text:p>
          </table:table-cell>
          <table:covered-table-cell/>
          <table:table-cell table:style-name="TableCell619">
            <text:p text:style-name="P620">11 01 16; 1908 06</text:p>
          </table:table-cell>
        </table:table-row>
        <table:table-row table:style-name="TableRow621">
          <table:table-cell table:style-name="TableCell622">
            <text:p text:style-name="P623">TS-38</text:p>
          </table:table-cell>
          <table:table-cell table:style-name="TableCell624" table:number-columns-spanned="2">
            <text:p text:style-name="P625">Dujos slėginiuose konteineriuose</text:p>
          </table:table-cell>
          <table:covered-table-cell/>
          <table:table-cell table:style-name="TableCell626">
            <text:p text:style-name="P627">16 05 04</text:p>
          </table:table-cell>
        </table:table-row>
      </table:table>
      <text:p text:style-name="P628">______________</text:p>
      <text:p text:style-name="P629">Priedo<text:s/>pakeitimai:</text:p>
      <text:p text:style-name="P630"><text:span text:style-name="T631">Nr.<text:s/></text:span><text:a xlink:href="https://www.e-tar.lt/portal/legalAct.html?documentId=TAR.AD58C4DC1C9E" office:target-frame-name="_top" xlink:show="replace"><text:span text:style-name="T632">D1-545</text:span></text:a><text:span text:style-name="T633">, 2004-10-20, Žin., 2004, Nr. 157-5737 (2004-10-28); Žin., 2004, Nr. 181-0 (2004-12-18), i. k. 104301MISAK00D1-545</text:span></text:p>
      <text:p text:style-name="P634"><text:span text:style-name="T635">Nr.<text:s/></text:span><text:a xlink:href="https://www.e-tar.lt/portal/legalAct.html?documentId=TAR.1113669BF2A6" office:target-frame-name="_top" xlink:show="replace"><text:span text:style-name="T636">D1-206</text:span></text:a><text:span text:style-name="T637">, 2005-04-18, Žin., 2005, Nr. 51-1719 (2005-04-21); Žin., 2005, Nr. 55-0 (2005-04-30), i. k. 105301MISAK00D1-206</text:span></text:p>
      <text:p text:style-name="Normal"/>
      <text:p text:style-name="P638"/>
      <text:p text:style-name="P639">Pavojingų atliekų tvarkymo licencijavimo tvarkos</text:p>
      <text:p text:style-name="P640">2<text:s/>priedas</text:p>
      <text:p text:style-name="P641"/>
      <text:p text:style-name="P642">(Pavojingų atliekų tvarkymo licencijos forma)</text:p>
      <text:p text:style-name="P643"/>
      <text:p text:style-name="P644">(Prekių ženklas arba herbas)</text:p>
      <text:p text:style-name="P645"/>
      <text:p text:style-name="P646">(Licenciją išdavusios įstaigos pavadinimas)</text:p>
      <text:p text:style-name="P647"/>
      <text:p text:style-name="P648">PAVOJINGŲ ATLIEKŲ TVARKYMO</text:p>
      <text:p text:style-name="P649"><text:span text:style-name="T650">LICENCIJA Nr._____</text:span></text:p>
      <text:p text:style-name="P651"/>
      <text:p text:style-name="P652">__________________<text:s/></text:p>
      <text:p text:style-name="P653">(išdavimo data)<text:s/></text:p>
      <text:p text:style-name="P654">__________________<text:s/></text:p>
      <text:p text:style-name="P655">(sudarymo vieta)</text:p>
      <text:p text:style-name="P656"/>
      <text:p text:style-name="P657">________________________________<text:s/><text:tab/></text:p>
      <text:p text:style-name="P658"><text:tab/>(reikalingą įrašyti: išduota, koreguota)<text:s/><text:tab/>(įmonės pavadinimas)<text:s/></text:p>
      <text:p text:style-name="P659"><text:tab/></text:p>
      <text:p text:style-name="P660">(įmonės kodas, buveinės adresas, telefonas, faksas)</text:p>
      <text:p text:style-name="P661"/>
      <text:p text:style-name="P662">Ši Licencija suteikia teisę<text:s/><text:tab/></text:p>
      <text:p text:style-name="P663"><text:tab/>(reikalingą įrašyti: rinkti, saugoti, šalinti, naudoti)<text:s/></text:p>
      <text:p text:style-name="P664">pavojingas atliekas.</text:p>
      <text:p text:style-name="P665">Pavojingų atliekų<text:s/>technologiniai srautai bei pavojingų atliekų tvarkymo įrenginių ir/ar aikštelių (tvarkymo vietų) adresai nurodyti Licencijos priede.</text:p>
      <text:p text:style-name="P666">Be priedo Licencija negalioja.</text:p>
      <text:p text:style-name="P667"/>
      <text:p text:style-name="P668">__________________________<text:s/><text:tab/><text:tab/><text:tab/><text:tab/></text:p>
      <text:p text:style-name="P669"><text:tab/>(institucijos vadovo ar jo<text:s/><text:tab/>(parašas)<text:s/><text:tab/>(vardas ir pavardė)</text:p>
      <text:p text:style-name="P670"><text:span text:style-name="T671">įgalioto asmens pareigų pavadinimas)</text:span></text:p>
      <text:p text:style-name="P672"><text:span text:style-name="T673"><text:tab/></text:span><text:span text:style-name="T674">A.V.<text:s/></text:span></text:p>
      <text:p text:style-name="P675">______________</text:p>
      <text:p text:style-name="P676"/>
      <text:p text:style-name="P677">Pavojingų atliekų tvarkymo</text:p>
      <text:p text:style-name="P678">licencijos ___________ Nr.____</text:p>
      <text:p text:style-name="P679"><text:tab/>(išdavimo data)</text:p>
      <text:p text:style-name="P680">priedas</text:p>
      <text:p text:style-name="P681">(LR aplinkos ministro<text:s/></text:p>
      <text:p text:style-name="P682">2005 m. balandžio 18 d. įsakymo Nr. D1-206<text:s/></text:p>
      <text:p text:style-name="P683">redakcija)</text:p>
      <text:p text:style-name="P684"/>
      <text:p text:style-name="P685"><text:span text:style-name="T686">PAVOJINGŲ ATLIEKŲ TECHNOLOGINI</text:span><text:span text:style-name="T687">AI SRAUTAI BEI PAVOJINGŲ ATLIEKŲ TVARKYMO ĮRENGINIŲ IR/AR AIKŠTELIŲ (TVARKYMO VIETŲ) ADRESAI</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Pavojingų atliekų technologiniai srautai, kuriuos leidžiama RINKTI</text:p>
          </table:table-cell>
          <table:table-cell table:style-name="TableCell696">
            <text:p text:style-name="P697">Pavojingų atliekų tvarkymo įrenginių ir/ ar aikštelių (tvarkymo vietų) adresai</text:p>
          </table:table-cell>
          <table:table-cell table:style-name="TableCell698">
            <text:p text:style-name="P699">RAAD<text:s/>pavadinimas, kurio kontroliuojamoje teritorijoje vykdoma veikla</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Pavojingų atliekų technologiniai srautai, kuriuos leidžiama SAUGOTI</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Pavojingų atliekų technologiniai srautai, kuriuos leidžiama ŠALINTI</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avojingų atliekų technologiniai srautai, kuriuos leidžiama NAUDOTI</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text:tab/><text:tab/><text:tab/><text:tab/><text:tab/></text:p>
      <text:p text:style-name="P835"><text:tab/>(Institucijos vadovo ar jo įgalioto asmens<text:tab/>(parašas)<text:tab/>(vardas ir pavardė)</text:p>
      <text:p text:style-name="P836"><text:tab/>pareigų pavadinimas)</text:p>
      <text:p text:style-name="P837">A. V.</text:p>
      <text:p text:style-name="P838">______________</text:p>
      <text:p text:style-name="P839">Priedo pakeitimai:</text:p>
      <text:p text:style-name="P840"><text:span text:style-name="T841">Nr.<text:s/></text:span><text:a xlink:href="https://www.e-tar.lt/portal/legalAct.html?documentId=TAR.1113669BF2A6" office:target-frame-name="_top" xlink:show="replace"><text:span text:style-name="T842">D1-206</text:span></text:a><text:span text:style-name="T843">, 2005-04-18, Žin., 2005, Nr. 51-1719 (2005-04-21); Žin., 2005, Nr. 55-0 (2005-04-30), i. k. 105301MISAK00D1-206</text:span></text:p>
      <text:p text:style-name="Normal"/>
      <text:p text:style-name="P844"/>
      <text:p text:style-name="P845"/>
      <text:p text:style-name="P846">Pavojingų atliekų tvarkymo licencijavimo tvarkos</text:p>
      <text:p text:style-name="P847">3<text:s/>priedas</text:p>
      <text:p text:style-name="P848"/>
      <text:p text:style-name="P849"><text:span text:style-name="T850">(Paraiškos Pavojingų atliekų tvarkymo licencijai forma)</text:span></text:p>
      <text:p text:style-name="P851"/>
      <text:p text:style-name="P852">________________________________________________________________<text:s/></text:p>
      <text:p text:style-name="P853">(įmonės pavadinimas)</text:p>
      <text:p text:style-name="P854"/>
      <text:p text:style-name="P855">________________________________________________________________<text:s/></text:p>
      <text:p text:style-name="P856">(įmonės duomenys: kodas, buveinės adresas, telefono numeris ir kt.)</text:p>
      <text:p text:style-name="P857"/>
      <text:p text:style-name="Normal">(Licenciją išduodančios institucijos<text:s/></text:p>
      <text:p text:style-name="Normal">pavadinimas, adresas)</text:p>
      <text:p text:style-name="P858"/>
      <text:p text:style-name="P859">PARAIŠKA PAVOJINGŲ ATLIEKŲ TVARKYMO LICENCIJAI</text:p>
      <text:p text:style-name="P860"/>
      <text:p text:style-name="P861">_______________<text:s/></text:p>
      <text:p text:style-name="P862">(sudarymo data)</text:p>
      <text:p text:style-name="P863"/>
      <text:p text:style-name="P864">Prašau<text:s/><text:tab/><text:s/>Licenciją pavojingų atliekų</text:p>
      <text:p text:style-name="P865"><text:span text:style-name="T866"><text:tab/></text:span><text:span text:style-name="T867">(reikalingą įrašyti: išduoti, koreguoti)<text:s/></text:span></text:p>
      <text:p text:style-name="P868"><text:tab/>.</text:p>
      <text:p text:style-name="P869">(reikalingą įrašyti: surinkimui, saugojimui, šalinimui, naudojimui)</text:p>
      <text:p text:style-name="P870">Įmonės padalinių, tvarkančių pavojingas atliekas, adresai, telefonų, faksų numeriai:</text:p>
      <text:p text:style-name="P871"><text:tab/></text:p>
      <text:p text:style-name="P872"><text:tab/></text:p>
      <text:p text:style-name="P873"><text:tab/></text:p>
      <text:p text:style-name="P874"><text:tab/></text:p>
      <text:p text:style-name="P875"><text:tab/></text:p>
      <text:p text:style-name="P876">Įmonės pavojingų atliekų tvarkymo įrenginių ir/ar vietų adresai, telefonų, faksų numeriai:</text:p>
      <text:p text:style-name="P877"><text:tab/></text:p>
      <text:p text:style-name="P878"><text:tab/></text:p>
      <text:p text:style-name="P879"><text:tab/></text:p>
      <text:p text:style-name="P880"><text:tab/></text:p>
      <text:p text:style-name="P881"><text:tab/></text:p>
      <text:p text:style-name="P882"><text:tab/></text:p>
      <text:p text:style-name="P883"/>
      <text:p text:style-name="P884">PRIDEDAMA:</text:p>
      <text:p text:style-name="P885">1. Duomenys apie tvarkomas pavojingas atliekas, __ lapai.</text:p>
      <text:p text:style-name="P886">2. Leidimo kopija, __ lapai.</text:p>
      <text:p text:style-name="P887">3. Veiklos draudimo poliso kopija, __ lapai.</text:p>
      <text:p text:style-name="P888">4. Darbuotojų, tvarkančių pavojingų atliekų<text:s/>technologinius srautus, kvalifikacijos atestatų kopijos, __ lapai.</text:p>
      <text:p text:style-name="P889">5. Darbuotojų, tvarkančių pavojingų atliekų technologinius srautus, socialinio draudimo pažymėjimų kopijos, __ lapai.</text:p>
      <text:p text:style-name="P890"/>
      <text:p text:style-name="P891"><text:tab/><text:tab/><text:tab/><text:tab/><text:tab/></text:p>
      <text:p text:style-name="P892"><text:tab/>(vadovo pareigos)<text:s/><text:tab/>(parašas)<text:s/><text:tab/>(vardas ir pavardė)</text:p>
      <text:p text:style-name="P893">A.V.</text:p>
      <text:p text:style-name="P894"><text:span text:style-name="T895">______________</text:span></text:p>
      <text:p text:style-name="P896"/>
      <text:p text:style-name="P897">Pavojingų atliekų tvarkymo</text:p>
      <text:p text:style-name="P898">licencijavimo taisyklių</text:p>
      <text:p text:style-name="P899">4<text:s/>priedas</text:p>
      <text:p text:style-name="P900">(LR aplinkos ministro<text:s/></text:p>
      <text:p text:style-name="P901">2005 m. balandžio 18 d. įsakymo Nr. D1-206<text:s/></text:p>
      <text:p text:style-name="P902">redakcija)</text:p>
      <text:p text:style-name="P903"/>
      <text:p text:style-name="P904">_________________________________________________________________</text:p>
      <text:p text:style-name="P905">(įmonės pavadinimas)</text:p>
      <text:p text:style-name="P906"/>
      <text:p text:style-name="P907"><text:span text:style-name="T908">DUO</text:span><text:span text:style-name="T909">MENYS APIE ĮMONĖJE TVARKOMAS PAVOJINGAS ATLIEKAS</text:span></text:p>
      <text:p text:style-name="P910"/>
      <text:p text:style-name="P911">__________________</text:p>
      <text:p text:style-name="P912">(data)</text:p>
      <text:p text:style-name="P913">__________________</text:p>
      <text:p text:style-name="P914">(sudarymo vieta)</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Pavojingų atliekų tvarkymo įrenginių ir/ar aikštelių (tvarkymo vietų) adresai</text:p>
          </table:table-cell>
          <table:table-cell table:style-name="TableCell925">
            <text:p text:style-name="P926">RAAD pavadinimas, kurio kontroliuojamoje teritorijoje bus<text:s/>vykdoma veikla</text:p>
          </table:table-cell>
        </table:table-row>
        <table:table-row table:style-name="TableRow927">
          <table:table-cell table:style-name="TableCell928">
            <text:p text:style-name="P929">Renkami pavojingų atliekų technologiniai srautai</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Saugomi pavojingų atliekų technologiniai srautai</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Šalinami pavojingų atliekų technologiniai srautai</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Naudojami pavojingų atliekų<text:s/>technologiniai srautai</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text:tab/><text:tab/><text:tab/><text:tab/><text:tab/></text:p>
      <text:p text:style-name="P1069"><text:tab/>(vadovo pareigos)<text:tab/>(parašas)<text:tab/>(vardas ir pavardė)</text:p>
      <text:p text:style-name="P1070">A. V.</text:p>
      <text:p text:style-name="P1071">______________</text:p>
      <text:p text:style-name="P1072">Priedo pakeitimai:</text:p>
      <text:p text:style-name="P1073"><text:span text:style-name="T1074">Nr.<text:s/></text:span><text:a xlink:href="https://www.e-tar.lt/portal/legalAct.html?documentId=TAR.1113669BF2A6" office:target-frame-name="_top" xlink:show="replace"><text:span text:style-name="T1075">D1-206</text:span></text:a><text:span text:style-name="T1076">, 2005-04-18, Žin.,<text:s/></text:span><text:span text:style-name="T1077">2005, Nr. 51-1719 (2005-04-21); Žin., 2005, Nr. 55-0 (2005-04-30), i. k. 105301MISAK00D1-206</text:span></text:p>
      <text:p text:style-name="Normal"/>
      <text:p text:style-name="P1078"/>
      <text:p text:style-name="P1086">Pavojingų atliekų tvarkymo licencijavimo<text:s/>tvarkos</text:p>
      <text:p text:style-name="P1087">5<text:s/>priedas</text:p>
      <text:p text:style-name="P1088"/>
      <text:p text:style-name="P1089">(Pavojingų atliekų tvarkymo licencijų išdavimo apskaitos žurnalo forma)</text:p>
      <text:p text:style-name="P1090"/>
      <text:p text:style-name="P1091">(Licenciją išdavusios įstaigos pavadinimas)</text:p>
      <text:p text:style-name="P1092"/>
      <text:p text:style-name="P1093">PAVOJINGŲ ATLIEKŲ TVARKYMO LICENCIJŲ IŠDAVIMO APSKAITOS ŽURNALAS</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text:p>
            <text:p text:style-name="P1112">Nr.</text:p>
          </table:table-cell>
          <table:table-cell table:style-name="TableCell1113">
            <text:p text:style-name="P1114">Licencijos<text:s/></text:p>
            <text:p text:style-name="P1115">numeris</text:p>
          </table:table-cell>
          <table:table-cell table:style-name="TableCell1116">
            <text:p text:style-name="P1117">Licencijos išdavimo<text:s/></text:p>
            <text:p text:style-name="P1118">data</text:p>
          </table:table-cell>
          <table:table-cell table:style-name="TableCell1119">
            <text:p text:style-name="P1120">Licencijos rūšis ir</text:p>
            <text:p text:style-name="P1121">PATS</text:p>
            <text:p text:style-name="P1122"/>
          </table:table-cell>
          <table:table-cell table:style-name="TableCell1123">
            <text:p text:style-name="P1124">Licencijos turėtojas</text:p>
            <text:p text:style-name="P1125">(įmonės kodas,</text:p>
            <text:p text:style-name="P1126">pavadinimas,</text:p>
            <text:p text:style-name="P1127">buveinės adresas)</text:p>
          </table:table-cell>
          <table:table-cell table:style-name="TableCell1128">
            <text:p text:style-name="P1129">Licencijos</text:p>
            <text:p text:style-name="P1130">koregavimo</text:p>
            <text:p text:style-name="P1131">data</text:p>
          </table:table-cell>
          <table:table-cell table:style-name="TableCell1132">
            <text:p text:style-name="P1133">Sumokėtos rinkliavos</text:p>
            <text:p text:style-name="P1134">suma, Lt<text:s/></text:p>
          </table:table-cell>
          <table:table-cell table:style-name="TableCell1135">
            <text:p text:style-name="P1136"/>
            <text:p text:style-name="P1137">Mokėjimo dokumento</text:p>
            <text:p text:style-name="P1138">numeris ir data</text:p>
          </table:table-cell>
          <table:table-cell table:style-name="TableCell1139">
            <text:p text:style-name="P1140">Licencijos ar atskiro</text:p>
            <text:p text:style-name="P1141">PATS galiojimo</text:p>
            <text:p text:style-name="P1142">sustabdymo data</text:p>
          </table:table-cell>
          <table:table-cell table:style-name="TableCell1143">
            <text:p text:style-name="P1144"/>
            <text:p text:style-name="P1145">Licencijos<text:s/>ar atskiro</text:p>
            <text:p text:style-name="P1146">PATS galiojimo</text:p>
            <text:p text:style-name="P1147">sustabdymo panaikinimo</text:p>
            <text:p text:style-name="P1148">data</text:p>
          </table:table-cell>
          <table:table-cell table:style-name="TableCell1149">
            <text:p text:style-name="P1150"/>
            <text:h text:style-name="P1151" text:outline-level="6"/>
            <text:p text:style-name="P1152"/>
            <text:h text:style-name="P1153" text:outline-level="6">Licencijos ar atskiro</text:h>
            <text:p text:style-name="P1154"/>
            <text:p text:style-name="P1155">PATS galiojimo</text:p>
            <text:p text:style-name="P1156">panaikinimo data</text:p>
          </table:table-cell>
          <table:table-cell table:style-name="TableCell1157">
            <text:p text:style-name="P1158"/>
            <text:p text:style-name="P1159">Asmens, įteikusio</text:p>
            <text:p text:style-name="P1160">licenciją, vardas,</text:p>
            <text:p text:style-name="P1161">pavardė ir parašas</text:p>
          </table:table-cell>
          <table:table-cell table:style-name="TableCell1162">
            <text:p text:style-name="P1163"/>
            <text:p text:style-name="P1164">Įgalioto asmens,</text:p>
            <text:p text:style-name="P1165">paėmusio licenciją,</text:p>
            <text:p text:style-name="P1166">vardas, pavardė,</text:p>
            <text:p text:style-name="P1167">parašas</text:p>
          </table:table-cell>
        </table:table-row>
        <table:table-row table:style-name="TableRow1168">
          <table:table-cell table:style-name="TableCell1169">
            <text:p text:style-name="P1170">1</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ext:p text:style-name="P1180">6</text:p>
          </table:table-cell>
          <table:table-cell table:style-name="TableCell1181">
            <text:p text:style-name="P1182">7</text:p>
          </table:table-cell>
          <table:table-cell table:style-name="TableCell1183">
            <text:p text:style-name="P1184">8</text:p>
          </table:table-cell>
          <table:table-cell table:style-name="TableCell1185">
            <text:p text:style-name="P1186">9</text:p>
          </table:table-cell>
          <table:table-cell table:style-name="TableCell1187">
            <text:p text:style-name="P1188">10</text:p>
          </table:table-cell>
          <table:table-cell table:style-name="TableCell1189">
            <text:p text:style-name="P1190">11</text:p>
          </table:table-cell>
          <table:table-cell table:style-name="TableCell1191">
            <text:p text:style-name="P1192">12</text:p>
          </table:table-cell>
          <table:table-cell table:style-name="TableCell1193">
            <text:p text:style-name="P1194">13</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text:tab/><text:tab/><text:tab/><text:tab/><text:tab/></text:p>
      <text:p text:style-name="P1413"><text:span text:style-name="T1414"><text:tab/><text:s/>(registravusio asmens pareigų pavadinimas)</text:span><text:span text:style-name="T1415"><text:tab/>(parašas)<text:s/></text:span><text:span text:style-name="T1416"><text:tab/>(vardas ir pavardė)<text:s/></text:span></text:p>
      <text:p text:style-name="P1417"><text:span text:style-name="T1418">_____________</text:span></text:p>
      <text:p text:style-name="P1419">PATVIRTINTA</text:p>
      <text:p text:style-name="P1427">Lietuvos Respublikos aplinkos ministro</text:p>
      <text:p text:style-name="P1428">2003 m. gruodžio 19 d. įsakymu Nr. 684</text:p>
      <text:p text:style-name="P1429"/>
      <text:p text:style-name="P1430">PAVOJINGAS ATLIEKAS TVARKANČIŲ ĮMONIŲ DARBUOTOJAMS TAIKOMI KVALIFIKACINIAI REIKALAVIMAI IR ATESTAVIMO TVARKA</text:p>
      <text:p text:style-name="P1431"/>
      <text:p text:style-name="P1432"><text:span text:style-name="T1433">I</text:span><text:span text:style-name="T1434">.<text:s/></text:span><text:span text:style-name="T1435">BENDROSIOS NUOSTATOS</text:span></text:p>
      <text:p text:style-name="P1436"/>
      <text:p text:style-name="P1437">1. Pavojingas atliekas tvarkančių įmonių darbuotojams taikomi kvalifikaciniai reikalavimai ir atestavimo tvarka (toliau – Tvarka) nustato Lietuvos Respublikoje pavojingų atliekų (toliau – PA)<text:s/><text:span text:style-name="T1438">įmonių, kurios surenka, saugo, šalina ar naudoja pavojingas atlie</text:span><text:span text:style-name="T1439">kas</text:span><text:s/>darbuotojams taikomus kvalifikacinius reikalavimus bei atestavimo tvarką.</text:p>
      <text:p text:style-name="P1440">Punkto pakeitimai:</text:p>
      <text:p text:style-name="P1441"><text:span text:style-name="T1442">Nr.<text:s/></text:span><text:a xlink:href="https://www.e-tar.lt/portal/legalAct.html?documentId=TAR.AD58C4DC1C9E" office:target-frame-name="_top" xlink:show="replace"><text:span text:style-name="T1443">D1-545</text:span></text:a><text:span text:style-name="T1444">, 2004-10-20, Žin., 2004, Nr. 157-5737 (2004-10-28); Žin., 2004, Nr</text:span><text:span text:style-name="T1445">. 181-0 (2004-12-18), i. k. 104301MISAK00D1-545</text:span></text:p>
      <text:p text:style-name="Normal"/>
      <text:p text:style-name="P1446">2. Darbuotojų atestavimas privalomas<text:s/><text:span text:style-name="T1447">įmonių, kurios surenka, saugo, šalina ar naudoja pavojingas atliekas</text:span><text:s/>vadovaujantiems darbuotojams bei specialistams (toliau – Darbuotojams), vykdantiems PA surinkimą,<text:s/>saugojimą, naudojimą, šalinimą;</text:p>
      <text:p text:style-name="P1448">Punkto pakeitimai:</text:p>
      <text:p text:style-name="P1449"><text:span text:style-name="T1450">Nr.<text:s/></text:span><text:a xlink:href="https://www.e-tar.lt/portal/legalAct.html?documentId=TAR.AD58C4DC1C9E" office:target-frame-name="_top" xlink:show="replace"><text:span text:style-name="T1451">D1-545</text:span></text:a><text:span text:style-name="T1452">, 2004-10-20, Žin., 2004, Nr. 157-5737 (2004-10-28); Žin., 2004, Nr. 181-0 (2004-12-18), i. k. 104301MISAK00D1-5</text:span><text:span text:style-name="T1453">45</text:span></text:p>
      <text:p text:style-name="Normal"/>
      <text:p text:style-name="P1454">3. Atestavimo tikslas:</text:p>
      <text:p text:style-name="P1455">3.1. patikrinti ir įvertinti<text:s/><text:span text:style-name="T1456">įmonių, kurios surenka, saugo, šalina ar naudoja pavojingas atliekas</text:span><text:s/>Darbuotojų kvalifikaciją ir profesinį patyrimą;</text:p>
      <text:p text:style-name="P1457">Punkto pakeitimai:</text:p>
      <text:p text:style-name="P1458"><text:span text:style-name="T1459">Nr.<text:s/></text:span><text:a xlink:href="https://www.e-tar.lt/portal/legalAct.html?documentId=TAR.AD58C4DC1C9E" office:target-frame-name="_top" xlink:show="replace"><text:span text:style-name="T1460">D1-545</text:span></text:a><text:span text:style-name="T1461">, 2004-10-20, Žin., 2004, Nr. 157-5737 (2004-10-28); Žin., 2004, Nr. 181-0 (2004-12-18), i. k. 104301MISAK00D1-545</text:span></text:p>
      <text:p text:style-name="Normal"/>
      <text:p text:style-name="P1462">3.2. pasiekti, kad įmonėse, teikiančiose surinkimo, saugojimo, šalinimo ir naudojimo paslaugas, dirbtų<text:s/>Darbuotojai, garantuojantys darbo profesinę kokybę, kuri užtikrintų saugų PA tvarkymą, įmonės darbuotojų bei aplinkos apsaugą nuo nekvalifikuotos veiklos pasekmių;</text:p>
      <text:p text:style-name="P1463">Punkto pakeitimai:</text:p>
      <text:p text:style-name="P1464"><text:span text:style-name="T1465">Nr.<text:s/></text:span><text:a xlink:href="https://www.e-tar.lt/portal/legalAct.html?documentId=TAR.AD58C4DC1C9E" office:target-frame-name="_top" xlink:show="replace"><text:span text:style-name="T1466">D1-545</text:span></text:a><text:span text:style-name="T1467">, 2004-10-20, Žin., 2004, Nr. 157-5737 (2004-10-28); Žin., 2004, Nr. 181-0 (2004-12-18), i. k. 104301MISAK00D1-545</text:span></text:p>
      <text:p text:style-name="Normal"/>
      <text:p text:style-name="P1468">3.3. skatinti šiose įmonėse dirbančių Darbuotojų kvalifikacijos kėlimą.</text:p>
      <text:p text:style-name="P1469">4. Kvalifikacijos atestatas (toliau –<text:s/>Atestatas) asmeniui suteikia teisę vykdyti darbus ar vadovauti PA tvarkymui pagal PA technologinius srautus ir veiklos rūšis.</text:p>
      <text:p text:style-name="P1470">5. Atestatą gali gauti fizinis asmuo – Lietuvos ar užsienio valstybės pilietis.</text:p>
      <text:p text:style-name="P1471">6. Šioje Tvarkoje vartojamos sąvokos:</text:p>
      <text:p text:style-name="P1472"><text:span text:style-name="T1473">Atli</text:span><text:span text:style-name="T1474">ekos, Atliekų naudojimas, Atliekų perdirbimas, Atliekų šalinimas, Atliekų turėtojas, Atliekų tvarkymas, Atliekų tvarkytojas, Pavojingos atliekos</text:span><text:s/>– atitinka jų apibrėžimus, pateiktus Lietuvos Respublikos atliekų tvarkymo įstatyme (Žin., 2002, Nr.<text:s/><text:a xlink:href="https://www.e-tar.lt/portal/lt/legalAct/TAR.EC8908C2BEE5" office:target-frame-name="_blank" xlink:show="new"><text:span text:style-name="T1475">13-475</text:span></text:a>).</text:p>
      <text:p text:style-name="P1476"><text:span text:style-name="T1477">Išsimokslinimo (išsilavinimo) dokumentas, Išsimokslinimo (išsilavinimo) pripažinimo dokumentas, Kvalifikacinis egzaminas ar testas, Profesinė kvalifikacija, Profesinės kval</text:span><text:span text:style-name="T1478">ifikacijos pripažinimas, Profesinės kvalifikacijos vertinimas</text:span><text:s/>– atitinka jų apibrėžimus, pateiktus Lietuvos Respublikos 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1479">46-1319</text:span></text:a>).</text:p>
      <text:p text:style-name="P1480"><text:span text:style-name="T1481">Pavojingų atliekų gamintojas</text:span><text:s/>– juridinis ar fizinis asmuo, kurio veiklos metu susidaro PA arba kuris atlieka PA rūšiavimo ar kitokią operaciją, kurios metu pasikeičia atliekų prigimtis ar sudėtis.</text:p>
      <text:p text:style-name="P1482"><text:span text:style-name="T1483">Pavojingų atliekų surinkimas</text:span><text:s/>– atliekų paėmimas, rūšiavimas ar kitoks paruošimas siekiant jas perduoti.</text:p>
      <text:p text:style-name="P1484"><text:span text:style-name="T1485">Pavojingų atliekų technologinis srautas</text:span><text:s/>(toliau – PATS) – PA srautas pagal tvarkymo būdą ir apimantis atliekas su panašiomis pavojingumo savybėmis ir/ar kriterijais.</text:p>
      <text:p text:style-name="P1486"><text:span text:style-name="T1487">Vadovaujantis darbuotojas</text:span><text:s/>– įmonės vadovas ar darbdavio įgaliotas asmuo, kuriam pavesta vadovauti, organizuoti PA tvarkymą įmonėje.</text:p>
      <text:p text:style-name="P1488"><text:span text:style-name="T1489">Specialistas</text:span><text:s/>– fizinis asmuo, atsakingas už<text:s/>konkretaus pavojingų atliekų technologinio srauto tvarkymą.</text:p>
      <text:p text:style-name="P1490"/>
      <text:p text:style-name="P1491"><text:span text:style-name="T1492">II</text:span><text:span text:style-name="T1493">.<text:s/></text:span><text:span text:style-name="T1494">KVALIFIKACINIAI REIKALAVIMAI</text:span></text:p>
      <text:p text:style-name="P1495"/>
      <text:p text:style-name="P1496">7. Įmonių atestuojamiems Darbuotojams yra taikomi bendrieji ir specialieji reikalavimai. Visi specialieji reikalavimai atitinka Lietuvoje galiojančius<text:s/>teisės aktus ir įteisintas metodikas.</text:p>
      <text:p text:style-name="P1497">8. Į<text:span text:style-name="T1498">monių, kurios surenka, saugo, šalina ar naudoja pavojingas atliekas</text:span><text:s/>vadovaujantiems darbuotojams, atsakingiems už pavojingų atliekų tvarkymą, nustatomi šie reikalavimai:</text:p>
      <text:p text:style-name="P1499">8.1. bendrieji reikalavimai:</text:p>
      <text:p text:style-name="P1500">8.1.1<text:s/>bazinis išsilavinimas;</text:p>
      <text:p text:style-name="P1501"><text:span text:style-name="T1502">8.1.2.</text:span><text:span text:style-name="T1503"><text:s/>Neteko galios nuo 2007-04-08</text:span></text:p>
      <text:p text:style-name="P1504">Punkto naikinimas:</text:p>
      <text:p text:style-name="P1505"><text:span text:style-name="T1506">Nr.<text:s/></text:span><text:a xlink:href="https://www.e-tar.lt/portal/legalAct.html?documentId=TAR.19A16919AB7B" office:target-frame-name="_top" xlink:show="replace"><text:span text:style-name="T1507">D1-190</text:span></text:a><text:span text:style-name="T1508">, 2007-03-30, Žin. 2007, Nr. 40-1502 (2007-04-07), i. k. 107301MISAK00D1-190</text:span></text:p>
      <text:p text:style-name="Normal"/>
      <text:p text:style-name="P1509">8.2. specialieji reikalavimai:</text:p>
      <text:p text:style-name="P1510"><text:span text:style-name="T1511">8.2.1</text:span><text:span text:style-name="T1512">. turi būti baigę kursus pagal mokymo programą, suderintą su Lietuvos Respublikos aplinkos ministerija (toliau – Aplinkos ministerija) bei paskelbtą „Valstybės žinių“ priede „Informaciniai pranešimai“, skirtą PA tvarkym</text:span><text:span text:style-name="T1513">o darbų vadovams ir gavę dokumentą, patvirtinantį įgytas profesines žinias;</text:span><text:s/></text:p>
      <text:p text:style-name="P1514">8.2.2. privalo išmanyti:</text:p>
      <text:p text:style-name="P1515">8.2.2.1. Europos Sąjungos direktyvų ir Lietuvos Respublikos teisės aktų, reguliuojančių pavojingų atliekų tvarkymą, reikalavimus;</text:p>
      <text:p text:style-name="P1516">8.2.2.2. PA klasifikavimo principus;</text:p>
      <text:p text:style-name="P1517">8.2.2.3. tvarkomų PA fizinių ir cheminių savybių nustatymo metodus, žalingą poveikį žmogui ir aplinkai, pavojaus ir rizikos faktorius;</text:p>
      <text:p text:style-name="P1518">8.2.2.4.<text:s/><text:span text:style-name="T1519">atliekų naudojimo ar šalinimo techninių reglamentų reikalavimus</text:span>;</text:p>
      <text:p text:style-name="P1520">8.2.2.5. PA<text:s/>tvarkymo veiklos rūšis, PA surinkimo, saugojimo, naudojimo, perdirbimo, šalinimo būdus;</text:p>
      <text:p text:style-name="P1521">8.2.2.6. PA tvarkymo įrenginių eksploatacijos taisykles, galimo sutrikimo ir avarinių būsenų priežastis ir šalinimo būdus;</text:p>
      <text:p text:style-name="P1522">8.2.2.7. PA pakavimo ir ženklinimo tvarką, įskaitant pakavimą ir ženklinimą vežimo tikslais;</text:p>
      <text:p text:style-name="P1523">8.2.2.8. užterštumo pavojingomis atliekomis kontrolės būdus;</text:p>
      <text:p text:style-name="P1524">8.2.2.9. reikalavimus pavojaus ir rizikos įvertinimui;</text:p>
      <text:p text:style-name="P1525">8.2.2.10. atsakomybę už aplinkai daromą žalą;</text:p>
      <text:p text:style-name="P1526">8.2.2.11. PA apskaitos<text:s/>reikalavimus;</text:p>
      <text:p text:style-name="P1527">8.2.2.12. aplinkosauginius, darbo saugos, priešgaisrinius, higieninius ir kitus reikalavimus;</text:p>
      <text:p text:style-name="P1528">8.2.3. privalo mokėti:</text:p>
      <text:p text:style-name="P1529">8.2.3.1. skirstyti PA pagal atliekų sąrašus ir statistinius klasifikacijos kodus bei vertinti atliekų pavojingumą lemiančias savybes;</text:p>
      <text:p text:style-name="P1530">8.2.3.2. nustatyti saugomų PA suderinamumo sąlygas ir kontroliuoti jų laikymąsi;</text:p>
      <text:p text:style-name="P1531">8.2.3.3. prognozuoti galimas avarines situacijas, planuoti prevencines priemones, kad būtų išvengta avarijų ar būtų mažesni jų padariniai;</text:p>
      <text:p text:style-name="P1532">8.2.3.4. vykdyti PA apskaitą;</text:p>
      <text:p text:style-name="P1533">8.2.3.5. organizuoti tinkamą priežiūros zonos tvarkymą;</text:p>
      <text:p text:style-name="P1534">8.2.3.6. organizuoti prižiūrimų įrenginių sutrikimų šalinimą;</text:p>
      <text:p text:style-name="P1535">8.2.3.7. organizuoti darbus, užtikrinant, kad būtų laikomasi darbuotojų saugos ir sveikatos, darbo<text:s/>higienos, elektros saugos, priešgaisrinės saugos, darbo su cheminėmis medžiagomis saugos ir kitų reikalavimų.</text:p>
      <text:p text:style-name="P1536">Punkto pakeitimai:</text:p>
      <text:p text:style-name="P1537"><text:span text:style-name="T1538">Nr.<text:s/></text:span><text:a xlink:href="https://www.e-tar.lt/portal/legalAct.html?documentId=TAR.AD58C4DC1C9E" office:target-frame-name="_top" xlink:show="replace"><text:span text:style-name="T1539">D1-545</text:span></text:a><text:span text:style-name="T1540">, 2004-10-20, Žin., 2004, Nr</text:span><text:span text:style-name="T1541">. 157-5737 (2004-10-28); Žin., 2004, Nr. 181-0 (2004-12-18), i. k. 104301MISAK00D1-545</text:span></text:p>
      <text:p text:style-name="Normal"/>
      <text:p text:style-name="P1542">9. Į<text:span text:style-name="T1543">monių, kurios surenka, saugo, šalina ar naudoja pavojingas atliekas</text:span><text:s/>specialistams, atsakingiems už PA surinkimą, saugojimą, naudojimą, perdirbimą, šalinimą, nustatomi šie bendrieji ir specialieji reikalavimai:</text:p>
      <text:p text:style-name="P1544">9.1.<text:s/><text:span text:style-name="T1545">bazinis išsilavinimas</text:span>;</text:p>
      <text:p text:style-name="P1546"><text:span text:style-name="T1547">9.2</text:span><text:span text:style-name="T1548">. turi būti baigę kursus pagal mokymo programą, suderintą su Aplinkos ministerija bei paskelbtą „Valstybės žinių“ priede „Informaciniai pranešimai“, skirtą PA tvarkymo<text:s/></text:span><text:span text:style-name="T1549">darbuotojams – specialistams ir gavę dokumentą, patvirtinantį įgytas profesines žinias;</text:span><text:s/></text:p>
      <text:p text:style-name="P1550">9.3. privalo išmanyti:</text:p>
      <text:p text:style-name="P1551">9.3.1. PA klasifikavimo principus;</text:p>
      <text:p text:style-name="P1552">9.3.2. tvarkomų PA fizines ir chemines savybes;</text:p>
      <text:p text:style-name="P1553">9.3.3.<text:s/><text:span text:style-name="T1554">atliekų naudojimo ar šalinimo techninių<text:s/></text:span><text:span text:style-name="T1555">reglamentų reikalavimus</text:span>;</text:p>
      <text:p text:style-name="P1556">9.3.4. tvarkomų PA pakavimo ir ženklinimo tvarką, įskaitant pakavimą ir ženklinimą vežimo tikslais;</text:p>
      <text:p text:style-name="P1557">9.3.5. PA tvarkymo įrenginių eksploatacijos taisykles, jų sutrikimo ir avarinių būsenų priežastis ir šalinimo būdus;</text:p>
      <text:p text:style-name="P1558">9.3.6. tvarkomų PA galimą žalingą poveikį žmogui ir aplinkai;</text:p>
      <text:p text:style-name="P1559">9.3.7. aplinkosaugos, darbo ir priešgaisrinės saugos, darbo higienos ir kitus reikalavimus;</text:p>
      <text:p text:style-name="P1560">9.4. privalo mokėti:</text:p>
      <text:p text:style-name="P1561">9.4.1. skirstyti PA pagal atliekų sąrašo ir statistinius klasifikacijos kodus bei vertinti atliekų pavojingumą lemiančias savybes;</text:p>
      <text:p text:style-name="P1562">9.4.2. atlikti PA kvalifikuotą pakavimą ir ženklinimą, įskaitant pakavimą ir ženklinimą vežimo tikslais;</text:p>
      <text:p text:style-name="P1563">9.4.3. naudotis technine PA tvarkymo įranga, numatyta atitinkamame technologiniame reglamente;</text:p>
      <text:p text:style-name="P1564">9.4.4. vesti PA naudojimo ir šalinimo darbo žurnalą;</text:p>
      <text:p text:style-name="P1565">9.4.5. šalinti prižiūrimų įrenginių sutrikimus ir išvengti avarinių būsenų;</text:p>
      <text:p text:style-name="P1566">9.4.6. saugoti pavojingas atliekas griežtai laikantis suderinamumo grupių ir PA saugojimo reikalavimų;</text:p>
      <text:p text:style-name="P1567">9.4.7. tinkamai tvarkyti priežiūros zoną ir darbo vietą;</text:p>
      <text:p text:style-name="P1568">9.4.8. vykdyti darbuotojų saugos ir sveikatos, darbo higienos, elektros saugos, priešgaisrinės saugos, darbo su cheminėmis medžiagomis saugos ir kitus reikalavimus.</text:p>
      <text:p text:style-name="P1569">Punkto pakeitimai:</text:p>
      <text:p text:style-name="P1570"><text:span text:style-name="T1571">Nr.<text:s/></text:span><text:a xlink:href="https://www.e-tar.lt/portal/legalAct.html?documentId=TAR.AD58C4DC1C9E" office:target-frame-name="_top" xlink:show="replace"><text:span text:style-name="T1572">D1-545</text:span></text:a><text:span text:style-name="T1573">, 2004-10-20, Žin., 2004, Nr. 157-5737 (2004-10-28); Žin., 2004, Nr. 181-0 (2004-12-18), i. k. 104301MISAK00D1-545</text:span></text:p>
      <text:p text:style-name="Normal"/>
      <text:p text:style-name="P1574">9<text:span text:style-name="T1575">1</text:span>. Papildomi kvalifikaciniai reikalavimai<text:s/>pavojingas atliekas tvarkančių įmonių darbuotojams, išmontuojantiems ozono sluoksnį ardančių medžiagų turinčią šaldymo ir oro kondicionavimo įrangą, šiluminius siurblius (toliau – Šaldymo įranga) ir tvarkantiems ozono sluoksnį ardančių medžiagų atliekas (toliau – Papildomi kvalifikaciniai reikalavimai), nustatyti šios Tvarkos 2 priede.</text:p>
      <text:p text:style-name="P1576">Papildyta punktu:</text:p>
      <text:p text:style-name="P1577"><text:span text:style-name="T1578">Nr.<text:s/></text:span><text:a xlink:href="https://www.e-tar.lt/portal/legalAct.html?documentId=TAR.19A16919AB7B" office:target-frame-name="_top" xlink:show="replace"><text:span text:style-name="T1579">D1-190</text:span></text:a><text:span text:style-name="T1580">, 2007-03-30, Žin., 2007, Nr. 40-1502 (2007-04-07), i. k. 107301</text:span><text:span text:style-name="T1581">MISAK00D1-190</text:span></text:p>
      <text:p text:style-name="Normal"/>
      <text:p text:style-name="P1582">9<text:span text:style-name="T1583">2</text:span>. Mokymo programos, nurodytos šios Tvarkos 8.2.1 ir 9.2 punktuose, turi būti parengtos taip, kad atitiktų šios Tvarkos 8 ir 9 punktų reikalavimus, ir atsižvelgiant į šios Tvarkos 2 priede nurodytus Papildomus kvalifikacinius reikalavimus.</text:p>
      <text:p text:style-name="P1584">Papildyta punktu:</text:p>
      <text:p text:style-name="P1585"><text:span text:style-name="T1586">Nr.<text:s/></text:span><text:a xlink:href="https://www.e-tar.lt/portal/legalAct.html?documentId=TAR.19A16919AB7B" office:target-frame-name="_top" xlink:show="replace"><text:span text:style-name="T1587">D1-190</text:span></text:a><text:span text:style-name="T1588">, 2007-03-30, Žin., 2007, Nr. 40-1502 (2007-04-07), i. k. 107301MISAK00D1-190</text:span></text:p>
      <text:p text:style-name="Normal"/>
      <text:p text:style-name="P1589">9<text:span text:style-name="T1590">3</text:span>. Nustačius naujus ar papildomus reikalavimus atskirus PATS tvarkantiems Darbuotojams, mokymo programos per 3 mėn. nuo minėtų reikalavimų išspausdinimo „Valstybės žiniose“ turi būti papildomai suderintos su Aplinkos ministerija.<text:s/></text:p>
      <text:p text:style-name="P1591">Papildyta punktu:</text:p>
      <text:p text:style-name="P1592"><text:span text:style-name="T1593">Nr.<text:s/></text:span><text:a xlink:href="https://www.e-tar.lt/portal/legalAct.html?documentId=TAR.19A16919AB7B" office:target-frame-name="_top" xlink:show="replace"><text:span text:style-name="T1594">D1-190</text:span></text:a><text:span text:style-name="T1595">, 2007-03-30, Žin., 2007, Nr. 40-1502 (2007-04-07), i. k. 107301MISAK00D1-190</text:span></text:p>
      <text:p text:style-name="Normal"/>
      <text:p text:style-name="P1596"><text:span text:style-name="T1597">III</text:span><text:span text:style-name="T1598">.<text:s/></text:span><text:span text:style-name="T1599">ATESTAVIMO DOKUMENTŲ PRIĖMIMO TVARKA</text:span></text:p>
      <text:p text:style-name="P1600"/>
      <text:p text:style-name="P1601">10. Į<text:span text:style-name="T1602">monių, kurios surenka, saugo, šal</text:span><text:span text:style-name="T1603">ina ar naudoja pavojingas atliekas</text:span><text:s/>Darbuotojų atestavimo organizacinį techninį darbą atlieka Aplinkos ministerijos įgaliota organizacija (toliau – Organizacija).</text:p>
      <text:p text:style-name="P1604">Punkto pakeitimai:</text:p>
      <text:p text:style-name="P1605"><text:span text:style-name="T1606">Nr.<text:s/></text:span><text:a xlink:href="https://www.e-tar.lt/portal/legalAct.html?documentId=TAR.AD58C4DC1C9E" office:target-frame-name="_top" xlink:show="replace"><text:span text:style-name="T1607">D1-545</text:span></text:a><text:span text:style-name="T1608">, 2004-10-20, Žin., 2004, Nr. 157-5737 (2004-10-28); Žin., 2004, Nr. 181-0 (2004-12-18), i. k. 104301MISAK00D1-545</text:span></text:p>
      <text:p text:style-name="Normal"/>
      <text:p text:style-name="P1609">11. Asmuo, siekiantis gauti Atestatą, Organizacijai pateikia:</text:p>
      <text:p text:style-name="P1610">11.1. prašymą atestuoti, nurodant siekiamo atestato tipą (vadovui ar darbuotojui), tvarkomų PA pavadinimą, PATS ir vykdomą PA tvarkymo veiklos rūšį. Asmuo gali nurodyti detalesnes darbo sritis ar tvarkomų PA grupes, srautus;</text:p>
      <text:p text:style-name="P1611">11.2. išsimokslinimo (išsilavinimo) dokumentus (nustatyta tvarka patvirtintus jų nuorašus);</text:p>
      <text:p text:style-name="P1612">11.3. Dokumentą, patvirtinantį įgytas profesines žinias pagal šios Tvarkos II skyriuje nurodytus Kvalifikacinius reikalavimus;</text:p>
      <text:p text:style-name="P1613">Punkto pakeitimai:</text:p>
      <text:p text:style-name="P1614"><text:span text:style-name="T1615">Nr.<text:s/></text:span><text:a xlink:href="https://www.e-tar.lt/portal/legalAct.html?documentId=TAR.AD58C4DC1C9E" office:target-frame-name="_top" xlink:show="replace"><text:span text:style-name="T1616">D1-545</text:span></text:a><text:span text:style-name="T1617">, 2004-10-20, Žin., 2004, Nr. 157-5737 (2004-10-28); Žin., 2004, Nr. 181-0 (2004-12-18), i. k. 104301MISAK00D1-545</text:span></text:p>
      <text:p text:style-name="Normal"/>
      <text:p text:style-name="P1618">11.4. darbo stažą patvirtinančius dokumentus (vadovams);</text:p>
      <text:p text:style-name="P1619">11.5. gyvenimo (darbo ir kitos veiklos) aprašymą (curriculum vitae).</text:p>
      <text:p text:style-name="P1620">12. Asmuo pateikia atestavimo išlaidų apmokėjimo kvitą Organizacijai priėmus sprendimą perduoti dokumentus Komisijai.</text:p>
      <text:p text:style-name="P1621">13.<text:s/><text:span text:style-name="T1622">Asmuo, norintis dirbti Lietuvos Respublikoje pagal užsienyje įgyt</text:span><text:span text:style-name="T1623">ą atliekų tvarkytojo kvalifikaciją, pateikia Organizacijai prašymą jį atestuoti, nurodant pageidaujamą Atestato tipą, konkrečią PA tvarkymo veiklos rūšį, technologinių srautų grupę bei prašymą įvertinti įgytą profesinę kvalifikaciją bei teisines žinias ir<text:s/></text:span><text:span text:style-name="T1624">prideda šiuos dokumentus</text:span>:</text:p>
      <text:p text:style-name="P1625">13.1. išsimokslinimo (išsilavinimo) dokumentus;</text:p>
      <text:p text:style-name="P1626">13.2. išsimokslinimo (išsilavinimo) pripažinimo dokumentus;</text:p>
      <text:p text:style-name="P1627">13.3.<text:s/><text:span text:style-name="T1628">užsienio valstybės institucijų išduotus kvalifikacijos dokumentus, kurie Lietuvos Respublikoje pripažįstami pagal 1961 m. spalio 5 d. Hagos Konvenciją „Dėl užsienio valstybėse išduotų dokumentų legalizavimo panaikinimo“ (Žin., 1996, Nr.<text:s/></text:span><text:a xlink:href="https://www.e-tar.lt/portal/lt/legalAct/TAR.A41DEA776C9C" office:target-frame-name="_blank" xlink:show="new"><text:span text:style-name="T1629">92-2151</text:span></text:a><text:span text:style-name="T1630">)</text:span>.</text:p>
      <text:p text:style-name="P1631">Punkto pakeitimai:</text:p>
      <text:p text:style-name="P1632"><text:span text:style-name="T1633">Nr.<text:s/></text:span><text:a xlink:href="https://www.e-tar.lt/portal/legalAct.html?documentId=TAR.023949598A84" office:target-frame-name="_top" xlink:show="replace"><text:span text:style-name="T1634">D1-247</text:span></text:a><text:span text:style-name="T1635">, 2004-05-05, Žin., 2004, Nr. 79-2812 (2004-05-13), i. k. 104301MIS</text:span><text:span text:style-name="T1636">AK00D1-247</text:span></text:p>
      <text:p text:style-name="Normal"/>
      <text:p text:style-name="P1637">14. Asmuo turi teisę pateikti papildomus dokumentus, įrodančius jo kvalifikacinį pasirengimą.</text:p>
      <text:p text:style-name="P1638">15. Organizacija priima ir užregistruoja asmens pateiktus dokumentus.</text:p>
      <text:p text:style-name="P1639"/>
      <text:p text:style-name="P1640"><text:span text:style-name="T1641">IV</text:span><text:span text:style-name="T1642">.<text:s/></text:span><text:span text:style-name="T1643">ATESTAVIMO KOMISIJOS SUDARYMAS</text:span></text:p>
      <text:p text:style-name="P1644"/>
      <text:p text:style-name="P1645">16. Sprendimus dėl<text:s/>Atestato išdavimo, galiojimo pratęsimo, papildymo ir galiojimo panaikinimo priima Atestavimo komisija (toliau – Komisija), kurios personalinę sudėtį, nuostatus ir darbo reglamentą Organizacijos teikimu tvirtina Aplinkos ministerija.</text:p>
      <text:p text:style-name="P1646">17. Komisiją sudaro<text:s/>ne mažiau kaip 7 nariai ir sekretorius.</text:p>
      <text:p text:style-name="P1647">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1648">19. Komisijos sekretorius rengia Komisijos posėdžio darbotvarkę, surenka būtinus posėdžio dokumentus, sukviečia Komisijos narius bei pakviečia atestuojamą asmenį.</text:p>
      <text:p text:style-name="P1649">20. Esant poreikiui, Komisijos pirmininko pavedimu į Komisijos posėdį gali būti kviečiami nepriklausomi ekspertai su patariamojo balso teise.</text:p>
      <text:p text:style-name="P1650">21. Komisija atsako už savo sprendimų pagrįstumą ir objektyvumą.</text:p>
      <text:p text:style-name="P1651"/>
      <text:p text:style-name="P1652"><text:span text:style-name="T1653">V</text:span><text:span text:style-name="T1654">.<text:s/></text:span><text:span text:style-name="T1655">ATESTAVIMO TVARKA</text:span></text:p>
      <text:p text:style-name="P1656"/>
      <text:p text:style-name="P1657"><text:span text:style-name="T1658">22</text:span><text:span text:style-name="T1659">. Organizacija, gavusi suinteresuotojo asmens<text:s/></text:span><text:span text:style-name="T1660">prašymą ir šios Tvarkos III skyriuje nurodytus dokumentus:</text:span></text:p>
      <text:p text:style-name="P1661"><text:span text:style-name="T1662">22.1</text:span><text:span text:style-name="T1663">. priima ir užregistruoja pateiktus dokumentus;</text:span></text:p>
      <text:p text:style-name="P1664"><text:span text:style-name="T1665">22.2</text:span><text:span text:style-name="T1666">. supažindina suinteresuotą asmenį su atestavimo tvarka;</text:span></text:p>
      <text:p text:style-name="P1667"><text:span text:style-name="T1668">22.3</text:span><text:span text:style-name="T1669">. organizuoja profesinių ir teisinių žinių egzaminą. Žinios tikrinamos</text:span><text:span text:style-name="T1670"><text:s/>testų pagalba;</text:span></text:p>
      <text:p text:style-name="P1671"><text:span text:style-name="T1672">22.4</text:span><text:span text:style-name="T1673">. esant teigiamiems profesinių ir teisinių žinių patikrinimo rezultatams, atestavimo dokumentus perduoda atestavimo komisijai.</text:span></text:p>
      <text:p text:style-name="P1674">Punkto pakeitimai:</text:p>
      <text:p text:style-name="P1675"><text:span text:style-name="T1676">Nr.<text:s/></text:span><text:a xlink:href="https://www.e-tar.lt/portal/legalAct.html?documentId=TAR.023949598A84" office:target-frame-name="_top" xlink:show="replace"><text:span text:style-name="T1677">D1-247</text:span></text:a><text:span text:style-name="T1678">, 2004-05-05, Žin., 2004, Nr. 79-2812 (2004-05-13), i. k. 104301MISAK00D1-247</text:span></text:p>
      <text:p text:style-name="Normal"/>
      <text:p text:style-name="P1679"><text:span text:style-name="T1680">23</text:span><text:span text:style-name="T1681">. Sprendimą dėl Atestato išdavimo priima Komisija.</text:span><text:s/></text:p>
      <text:p text:style-name="P1682">Punkto pakeitimai:</text:p>
      <text:p text:style-name="P1683"><text:span text:style-name="T1684">Nr.<text:s/></text:span><text:a xlink:href="https://www.e-tar.lt/portal/legalAct.html?documentId=TAR.023949598A84" office:target-frame-name="_top" xlink:show="replace"><text:span text:style-name="T1685">D1-247</text:span></text:a><text:span text:style-name="T1686">, 2004-05-05, Žin., 2004, Nr. 79-2812 (2004-05-13), i. k. 104301MISAK00D1-247</text:span></text:p>
      <text:p text:style-name="Normal"/>
      <text:p text:style-name="P1687">23. Komisijos posėdis sušaukiamas ne vėliau kaip 15 darbo dienų nuo suinteresuoto asmens prašymo užregistravimo.</text:p>
      <text:p text:style-name="P1688">24. Komisija, išnagrinėjusi asmens pateiktus dokumentus,<text:s/>vertina atestuojamo asmens išsimokslinimą, profesinio pasirengimo atitikimą kvalifikaciniams reikalavimams (Tvarkos II skyrius), darbo stažą bei praktinę patirtį ir nusprendžia:</text:p>
      <text:p text:style-name="P1689">24.1. asmenį atestuoti ir įteikti Atestatą, jeigu jo pateikti dokumentai<text:s/>atitinka Tvarkos III skyriuje nurodytus reikalavimus;</text:p>
      <text:p text:style-name="P1690"><text:span text:style-name="T1691">24.2</text:span><text:span text:style-name="T1692">. nesuteikti asmeniui Atestato, nurodant konkrečias neatestavimo priežastis. Apie tai Organizacija privalo per 10 dienų nuo sprendimo priėmimo raštu pranešti pretendentui.</text:span><text:s/></text:p>
      <text:p text:style-name="P1693">Punkto pakeitimai:</text:p>
      <text:p text:style-name="P1694"><text:span text:style-name="T1695">Nr.<text:s/></text:span><text:a xlink:href="https://www.e-tar.lt/portal/legalAct.html?documentId=TAR.023949598A84" office:target-frame-name="_top" xlink:show="replace"><text:span text:style-name="T1696">D1-247</text:span></text:a><text:span text:style-name="T1697">, 2004-05-05, Žin., 2004, Nr. 79-2812 (2004-05-13), i. k. 104301MISAK00D1-247</text:span></text:p>
      <text:p text:style-name="Normal"/>
      <text:p text:style-name="P1698">25. Žinių patikrinimo procedūrą patvirtina Organizacijos vadovas.</text:p>
      <text:p text:style-name="P1699"><text:span text:style-name="T1700">26.</text:span><text:span text:style-name="T1701"><text:s/>Neteko<text:s/></text:span><text:span text:style-name="T1702">galios nuo 2004-05-14</text:span></text:p>
      <text:p text:style-name="P1703">Punkto naikinimas:</text:p>
      <text:p text:style-name="P1704"><text:span text:style-name="T1705">Nr.<text:s/></text:span><text:a xlink:href="https://www.e-tar.lt/portal/legalAct.html?documentId=TAR.023949598A84" office:target-frame-name="_top" xlink:show="replace"><text:span text:style-name="T1706">D1-247</text:span></text:a><text:span text:style-name="T1707">, 2004-05-05, Žin. 2004, Nr. 79-2812 (2004-05-13), i. k. 104301MISAK00D1-247</text:span></text:p>
      <text:p text:style-name="Normal"/>
      <text:p text:style-name="P1708">27. Komisija sprendimą priima posėdyje atviru balsavimu paprasta balsų dauguma, dalyvaujant ne mažiau kaip 2/3 komisijos narių. Komisijos narių balsams pasidalijus po lygiai, lemia Komisijos pirmininko balsas. Komisijos posėdžius protokoluoja Komisijos sekretorius.</text:p>
      <text:p text:style-name="P1709"><text:span text:style-name="T1710">28</text:span><text:span text:style-name="T1711">. Visos atestavimo proced</text:span><text:span text:style-name="T1712">ūros turi būti baigtos per 2 mėn. nuo prašymo atestuoti užregistravimo dienos.</text:span><text:s/></text:p>
      <text:p text:style-name="P1713">Punkto pakeitimai:</text:p>
      <text:p text:style-name="P1714"><text:span text:style-name="T1715">Nr.<text:s/></text:span><text:a xlink:href="https://www.e-tar.lt/portal/legalAct.html?documentId=TAR.023949598A84" office:target-frame-name="_top" xlink:show="replace"><text:span text:style-name="T1716">D1-247</text:span></text:a><text:span text:style-name="T1717">, 2004-05-05, Žin., 2004, Nr. 79-2812 (2004-05-13), i. k. 104301M</text:span><text:span text:style-name="T1718">ISAK00D1-247</text:span></text:p>
      <text:p text:style-name="Normal"/>
      <text:p text:style-name="P1719">29. Atestuotų Darbuotojų registrą tvarko Organizacija.</text:p>
      <text:p text:style-name="P1720">30.<text:s/><text:span text:style-name="T1721">Įmonių, kurios surenka, saugo, šalina ar naudoja pavojingas atliekas</text:span><text:s/>Darbuotojų atestavimo tvarka teikiama Organizacijos interneto tinklalapyje.</text:p>
      <text:p text:style-name="P1722">Punkto pakeitimai:</text:p>
      <text:p text:style-name="P1723"><text:span text:style-name="T1724">Nr.<text:s/></text:span><text:a xlink:href="https://www.e-tar.lt/portal/legalAct.html?documentId=TAR.AD58C4DC1C9E" office:target-frame-name="_top" xlink:show="replace"><text:span text:style-name="T1725">D1-545</text:span></text:a><text:span text:style-name="T1726">, 2004-10-20, Žin., 2004, Nr. 157-5737 (2004-10-28); Žin., 2004, Nr. 181-0 (2004-12-18), i. k. 104301MISAK00D1-545</text:span></text:p>
      <text:p text:style-name="Normal"/>
      <text:p text:style-name="P1727"><text:span text:style-name="T1728">VI</text:span><text:span text:style-name="T1729">.<text:s/></text:span><text:span text:style-name="T1730">ATESTATO IŠDAVIMAS</text:span></text:p>
      <text:p text:style-name="P1731"/>
      <text:p text:style-name="P1732">31. Organizacija atestatą parengia ir išduoda atestuotam asmeniui per 10 dienų nuo komisijos išvados priėmimo.</text:p>
      <text:p text:style-name="P1733"><text:span text:style-name="T1734">32</text:span><text:span text:style-name="T1735">. Atestatą pasirašo Komisijos pirmininkas ir aplinkos ministro įgaliotas Aplinkos ministerijos sekretorius</text:span><text:s/></text:p>
      <text:p text:style-name="P1736">Punkto pakeitimai:</text:p>
      <text:p text:style-name="P1737"><text:span text:style-name="T1738">Nr.<text:s/></text:span><text:a xlink:href="https://www.e-tar.lt/portal/legalAct.html?documentId=TAR.023949598A84" office:target-frame-name="_top" xlink:show="replace"><text:span text:style-name="T1739">D1-247</text:span></text:a><text:span text:style-name="T1740">, 2004-05-05, Žin., 2004, Nr. 79-2812 (2004-05-13), i. k. 104301MISAK00D1-247</text:span></text:p>
      <text:p text:style-name="Normal"/>
      <text:p text:style-name="P1741">33. Atestate nurodoma:</text:p>
      <text:p text:style-name="P1742">33.1. Atestato numeris;</text:p>
      <text:p text:style-name="P1743">33.2. atestuoto specialisto vardas, pavardė ir asmens kodas;</text:p>
      <text:p text:style-name="P1744">33.3. pavojingų atliekų tvarkymo technologiniai srautai, kodai, veiklos rūšis;</text:p>
      <text:p text:style-name="P1745">33.4. Atestato išdavimo (galiojimo pratęsimo) data;</text:p>
      <text:p text:style-name="P1746">33.5. Atestato galiojimo laikas;</text:p>
      <text:p text:style-name="P1747">33.6. Komisijos protokolo numeris ir data;</text:p>
      <text:p text:style-name="P1748">33.7. Atestatą pasirašiusių<text:s/>asmenų pareigos ir pavardės, parašai;</text:p>
      <text:p text:style-name="P1749">33.8. Atestate nurodoma suteikta teisė vykdyti darbus ar vadovauti pavojingų atliekų technologinių srautų tvarkymo darbams, veiklos rūšims.</text:p>
      <text:p text:style-name="P1750">34. Atestatas galioja 5 metus nuo jo išdavimo datos.</text:p>
      <text:p text:style-name="P1751">35. Atestato forma pateikiama šios Tvarkos 1 priede.</text:p>
      <text:p text:style-name="P1752"/>
      <text:p text:style-name="P1753"><text:span text:style-name="T1754">VII</text:span><text:span text:style-name="T1755">.<text:s/></text:span><text:span text:style-name="T1756">ATESTATO GALIOJIMO PRATĘSIMAS</text:span></text:p>
      <text:p text:style-name="P1757"/>
      <text:p text:style-name="P1758">36. Prašymas pratęsti Atestato galiojimo laiką pateikiamas ne vėliau kaip 3 mėnesiai iki šio atestato galiojimo pabaigos.</text:p>
      <text:p text:style-name="P1759">37. Asmuo, siekiantis pratęsti Atestatą,<text:s/>Organizacijai pateikia:</text:p>
      <text:p text:style-name="P1760">37.1. prašymą pratęsti Atestatą nurodant tvarkomų PA pavadinimą, srautus ir vykdomą PA tvarkymo veiklos rūšį. Asmuo gali nurodyti detalesnę informaciją;</text:p>
      <text:p text:style-name="P1761">37.2. Dokumentą, patvirtinantį įgytas profesines žinias pagal šios Tvarkos II skyriuje nurodytus Kvalifikacinius reikalavimus;</text:p>
      <text:p text:style-name="P1762">Punkto pakeitimai:</text:p>
      <text:p text:style-name="P1763"><text:span text:style-name="T1764">Nr.<text:s/></text:span><text:a xlink:href="https://www.e-tar.lt/portal/legalAct.html?documentId=TAR.AD58C4DC1C9E" office:target-frame-name="_top" xlink:show="replace"><text:span text:style-name="T1765">D1-545</text:span></text:a><text:span text:style-name="T1766">, 2004-10-20, Žin., 2004, Nr. 157-5737 (2004-10-28); Žin., 2004, Nr. 181-0 (2004-12-18), i.</text:span><text:span text:style-name="T1767"><text:s/>k. 104301MISAK00D1-545</text:span></text:p>
      <text:p text:style-name="Normal"/>
      <text:p text:style-name="P1768">37.3. darbo stažą patvirtinančius dokumentus (vadovams);</text:p>
      <text:p text:style-name="P1769">37.4. atestavimo išlaidų apmokėjimo dokumentą.</text:p>
      <text:p text:style-name="P1770">38. Atestato galiojimo laikas gali būti pratęstas, gavus atestuoto asmens prašymą, jeigu jis įvykdė vieną iš šių<text:s/>sąlygų:</text:p>
      <text:p text:style-name="P1771">38.1. per Atestato galiojimo laiką dirbo Atestate nurodytos veiklos srityje ne mažiau kaip trejus metus, išskyrus 38.3 punkte nurodytus atvejus.<text:s/></text:p>
      <text:p text:style-name="P1772">Punkto pakeitimai:</text:p>
      <text:p text:style-name="P1773"><text:span text:style-name="T1774">Nr.<text:s/></text:span><text:a xlink:href="https://www.e-tar.lt/portal/legalAct.html?documentId=TAR.19A16919AB7B" office:target-frame-name="_top" xlink:show="replace"><text:span text:style-name="T1775">D1-190</text:span></text:a><text:span text:style-name="T1776">, 2007-03-30, Žin., 2007, Nr. 40-1502 (2007-04-07), i. k. 107301MISAK00D1-190</text:span></text:p>
      <text:p text:style-name="Normal"/>
      <text:p text:style-name="P1777">38.2. atnaujino žinias nustatyta tvarka pagal su Aplinkos ministerija suderintas mokymo<text:s/>programas;</text:p>
      <text:p text:style-name="P1778">38.3. Jeigu per Atestato galiojimo laikotarpį buvo nustatyti nauji kvalifikaciniai reikalavimai atskirus PATS tvarkantiems Darbuotojams, asmuo, norintis pratęsti Atestato šiems srautams galiojimą, privalo atnaujinti žinias ir išlaikyti testą pagal naujus reikalavimus.<text:s/></text:p>
      <text:p text:style-name="P1779">Papildyta punktu:</text:p>
      <text:p text:style-name="P1780"><text:span text:style-name="T1781">Nr.<text:s/></text:span><text:a xlink:href="https://www.e-tar.lt/portal/legalAct.html?documentId=TAR.19A16919AB7B" office:target-frame-name="_top" xlink:show="replace"><text:span text:style-name="T1782">D1-190</text:span></text:a><text:span text:style-name="T1783">, 2007-03-30, Žin., 2007, Nr. 40-1502 (2007-04-07), i. k. 107301MISAK00D1-190</text:span></text:p>
      <text:p text:style-name="Normal"/>
      <text:p text:style-name="P1784">39. Nepatenkinus bent vienos iš<text:s/>šių sąlygų, suinteresuotam asmeniui taikomos V skyriuje nurodytos procedūros.</text:p>
      <text:p text:style-name="P1785">40. Sprendimą dėl Atestato pratęsimo priima Komisija paprasta balsų dauguma 27 punkte nurodyta tvarka.</text:p>
      <text:p text:style-name="P1786">41. Atestato galiojimo laikas pratęsiamas ne daugiau kaip 5 metams, išduodant naują Atestatą šios Tvarkos V skyriuje nustatyta tvarka.</text:p>
      <text:p text:style-name="P1787">42. Asmuo, norintis papildyti anksčiau išduotą Atestatą, pateikia Organizacijai dokumentus pagal šios Tvarkos 37 punkto reikalavimus ir jam taikomos Tvarkos V skyriuje nurodytos procedūros.</text:p>
      <text:p text:style-name="P1788"/>
      <text:p text:style-name="P1789"><text:span text:style-name="T1790">VIII</text:span><text:span text:style-name="T1791">.<text:s/></text:span><text:span text:style-name="T1792">ATESTATO GALIOJIMO PANAIKINIMAS</text:span></text:p>
      <text:p text:style-name="P1793"/>
      <text:p text:style-name="P1794">43. Atestato galiojimą Komisija panaikina, jeigu nustatomas vienas iš šių pažeidimų:</text:p>
      <text:p text:style-name="P1795">43.1. Aplinkos ministerija, kitos valstybinę aplinkos apsaugos priežiūrą vykdančios institucijos, vykdydamos savo funkcijas, nustatė, kad atestuoti Darbuotojai pažeidė įstatymų, kitų teisės aktų, techninių reglamentų bei normatyvinių saugos dokumentų reikalavimus, nekokybiškai atliko pareigas, arba</text:p>
      <text:p text:style-name="P1796">43.2. atestuoti Darbuotojai užsiima nenurodyta Atestate PA<text:s/>tvarkymo veikla ar tvarko nenurodytus Atestate PA technologinius srautus, arba</text:p>
      <text:p text:style-name="P1797">43.3. duomenys, pateikti Atestato gavimui nėra teisingi, arba</text:p>
      <text:p text:style-name="P1798">43.4. teismo sprendimu uždrausta Atestate nurodyta veikla.</text:p>
      <text:p text:style-name="P1799">44. Dingus Atestato originalui (jei yra dingimo faktą patvirtinantys dokumentai), atestuotas Darbuotojas privalo per 10 dienų raštu apie tai pranešti atestatą išdavusiai Organizacijai. Dublikatą išduoda ir užregistruoja Organizacija jos nustatyta tvarka.</text:p>
      <text:p text:style-name="P1800"/>
      <text:p text:style-name="P1801"><text:span text:style-name="T1802">IX</text:span><text:span text:style-name="T1803">.<text:s/></text:span><text:span text:style-name="T1804">ATESTAVIMO DARBŲ APMOKĖJIMAS</text:span></text:p>
      <text:p text:style-name="P1805"/>
      <text:p text:style-name="P1806">45. Asmuo, norintis gauti Atestatą, apmoka Organizacijai atestavimo procedūrų išlaidas Organizacijos nustatyta tvarka.</text:p>
      <text:p text:style-name="P1807">46. Apmokėjimas atliekamas pateikiant dokumentus atestatui gauti.</text:p>
      <text:p text:style-name="P1808"/>
      <text:p text:style-name="P1809"><text:span text:style-name="T1810">X</text:span><text:span text:style-name="T1811">.<text:s/></text:span><text:span text:style-name="T1812">GINČŲ NAGRINĖJIMAS</text:span></text:p>
      <text:p text:style-name="P1813"/>
      <text:p text:style-name="P1814">47. Asmuo, nesutinkantis su<text:s/>atestavimo rezultatais, per mėnesį tai gali apskųsti Lietuvos Respublikos įstatymų nustatyta tvarka.</text:p>
      <text:p text:style-name="P1815"/>
      <text:p text:style-name="P1816"><text:span text:style-name="T1817">XI</text:span><text:span text:style-name="T1818">.<text:s/></text:span><text:span text:style-name="T1819">BAIGIAMOSIOS NUOSTATOS</text:span></text:p>
      <text:p text:style-name="P1820"/>
      <text:p text:style-name="P1821"><text:span text:style-name="T1822">48</text:span><text:span text:style-name="T1823">. Žinios apie atestuotus įmonių, kurios surenka, saugo, šalina ar naudoja pavojingas atliekas Darbuotojus, Atestat</text:span><text:span text:style-name="T1824">o išdavimą, papildymą, pratęsimą bei galiojimo panaikinimą skelbiamos Organizacijos interneto tinklalapyje.</text:span><text:s/></text:p>
      <text:p text:style-name="P1825">Punkto pakeitimai:</text:p>
      <text:p text:style-name="P1826"><text:span text:style-name="T1827">Nr.<text:s/></text:span><text:a xlink:href="https://www.e-tar.lt/portal/legalAct.html?documentId=TAR.023949598A84" office:target-frame-name="_top" xlink:show="replace"><text:span text:style-name="T1828">D1-247</text:span></text:a><text:span text:style-name="T1829">, 2004-05-05, Žin., 2004, Nr. 79-281</text:span><text:span text:style-name="T1830">2 (2004-05-13), i. k. 104301MISAK00D1-247</text:span></text:p>
      <text:p text:style-name="P1831"><text:span text:style-name="T1832">Nr.<text:s/></text:span><text:a xlink:href="https://www.e-tar.lt/portal/legalAct.html?documentId=TAR.AD58C4DC1C9E" office:target-frame-name="_top" xlink:show="replace"><text:span text:style-name="T1833">D1-545</text:span></text:a><text:span text:style-name="T1834">, 2004-10-20, Žin., 2004, Nr. 157-5737 (2004-10-28); Žin., 2004, Nr. 181-0 (2004-12-18), i. k. 104301MISAK00D1-545</text:span></text:p>
      <text:p text:style-name="Normal"/>
      <text:p text:style-name="P1835">49. Atestavimo komisijos dokumentai nustatyta tvarka tvarkomi ir saugomi Organizacijoje.</text:p>
      <text:p text:style-name="P1836"/>
      <text:p text:style-name="P1837">Pavojingas atliekas tvarkančių įmonių</text:p>
      <text:p text:style-name="P1838">darbuotojams taikomų kvalifikacinių</text:p>
      <text:p text:style-name="P1839">reikalavimų ir atestavimo tvarkos</text:p>
      <text:p text:style-name="P1840">1<text:s/>priedas</text:p>
      <text:p text:style-name="P1841"/>
      <text:p text:style-name="P1842"><text:span text:style-name="T1843">(Atestato forma)</text:span><text:span text:style-name="T1844"><text:s/></text:span></text:p>
      <text:p text:style-name="P1845">_________________________________<text:s/></text:p>
      <text:p text:style-name="P1846"><text:span text:style-name="T1847">(herbas arba prekių ženklas)</text:span></text:p>
      <text:p text:style-name="P1848"><text:tab/></text:p>
      <text:p text:style-name="P1849">(atestatą išdavusios įstaigos pavadinimas)</text:p>
      <text:p text:style-name="P1850"/>
      <text:p text:style-name="P1851">KVALIFIKACIJOS ATESTATAS</text:p>
      <text:p text:style-name="P1852"/>
      <text:p text:style-name="P1853">____________________ Nr. 0000<text:s/></text:p>
      <text:p text:style-name="P1854">(data)<text:tab/></text:p>
      <text:p text:style-name="P1855">_________________________<text:s/></text:p>
      <text:p text:style-name="P1856"><text:span text:style-name="T1857">(sudarymo vieta)</text:span></text:p>
      <text:p text:style-name="P1858"><text:tab/></text:p>
      <text:p text:style-name="P1859">(atestuoto asmens vardas ir pavardė, asmens kodas)</text:p>
      <text:p text:style-name="P1860"/>
      <text:p text:style-name="P1861">Vadovaujantis Lietuvos Respublikos atliekų tvarkymo įstatymu, yra atestuotas ir suteikiama teisė</text:p>
      <text:p text:style-name="P1862"><text:tab/></text:p>
      <text:p text:style-name="P1863">(vykdyti darbus ar vadovauti pavojingų atliekų tvarkymui – reikalingą įrašyti)</text:p>
      <text:p text:style-name="P1864">pagal pavojingų atliekų tvarkymo veiklos rūšis<text:s/><text:tab/>,</text:p>
      <text:p text:style-name="P1865"><text:tab/>(nurodoma veiklos rūšis)<text:s/></text:p>
      <text:p text:style-name="P1866">pagal pavojingų atliekų tvarkymo technologinius srautus<text:s/><text:tab/>.</text:p>
      <text:p text:style-name="P1867"><text:tab/>(nurodomi technologiniai srautai)</text:p>
      <text:p text:style-name="P1868"/>
      <text:p text:style-name="P1869">Atestatas<text:s/><text:tab/></text:p>
      <text:p text:style-name="P1870">(išduotas, pratęstas, papildytas – reikalingą įrašyti)</text:p>
      <text:p text:style-name="P1871"><text:tab/></text:p>
      <text:p text:style-name="P1872">(nurodoma atestavimo komisijos protokolo registracijos data ir numeris)</text:p>
      <text:p text:style-name="P1873"/>
      <text:p text:style-name="P1874">Galioja iki ___________________<text:s/></text:p>
      <text:p text:style-name="P1875">Pratęstas iki ___________________</text:p>
      <text:p text:style-name="P1876"/>
      <text:p text:style-name="P1877">Aplinkos ministerijos sekretorius<text:s/><text:tab/><text:tab/><text:tab/><text:tab/></text:p>
      <text:p text:style-name="P1878"><text:tab/>(parašas)<text:tab/>(vardas ir pavardė)</text:p>
      <text:p text:style-name="P1879"/>
      <text:p text:style-name="P1880">Atestavimo komisijos pirmininkas<text:s/><text:tab/><text:tab/><text:tab/><text:tab/></text:p>
      <text:p text:style-name="P1881"><text:tab/>(parašas)<text:s/><text:tab/>(vardas ir pavardė)</text:p>
      <text:p text:style-name="P1882">______________</text:p>
      <text:p text:style-name="P1883"/>
      <text:p text:style-name="P1884">PATVIRTINTA</text:p>
      <text:p text:style-name="P1885">Lietuvos Respublikos aplinkos ministro<text:s/></text:p>
      <text:p text:style-name="P1886">2007 m. kovo 30 d. įsakymu Nr. D1-190</text:p>
      <text:p text:style-name="P1887">Pavojingas atliekas tvarkančių įmonių<text:s/></text:p>
      <text:p text:style-name="P1888">darbuotojams taikomų kvalifikacinių<text:s/></text:p>
      <text:p text:style-name="P1889">reikalavimų ir atestavimo tvarkos<text:s/></text:p>
      <text:p text:style-name="P1890">2<text:s/>priedas</text:p>
      <text:p text:style-name="P1891"/>
      <text:p text:style-name="P1892"><text:span text:style-name="T1893">PAPILDOMI KVALIFIKACINIAI REIKALAVIMAI PAVOJINGAS ATLIEKAS TVARKANČIŲ<text:s/></text:span><text:span text:style-name="T1894">ĮMONIŲ DARBUOTOJAMS, IŠMONTUOJANTIEMS OZONO SLUOKSNĮ ARDANČIŲ MEDŽIAGŲ TURINČIĄ ŠALDYMO IR ORO KONDICIONAVIMO ĮRANGĄ, ŠILUMINIUS SIURBLIUS IR TVARKANTIEMS OZONO SLUOKSNĮ ARDANČIŲ MEDŽIAGŲ ATLIEKAS</text:span></text:p>
      <text:p text:style-name="P1895"/>
      <text:p text:style-name="P1896"><text:span text:style-name="T1897">I</text:span><text:span text:style-name="T1898">.<text:s/></text:span><text:span text:style-name="T1899">BENDROSIOS NUOSTATOS</text:span></text:p>
      <text:p text:style-name="P1900"/>
      <text:p text:style-name="P1901">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 vasario 1 d. įsakymu Nr. D1-78/ISAK-152/A1-30 (Žin., 2007, Nr.<text:s/><text:a xlink:href="https://www.e-tar.lt/portal/lt/legalAct/TAR.E35939FC57F4" office:target-frame-name="_blank" xlink:show="new"><text:span text:style-name="T1902">19-744</text:span></text:a>); 2000 m. birželio 29 d. Europos 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1903">61-1726</text:span></text:a>; 2002, Nr.<text:s/><text:a xlink:href="https://www.e-tar.lt/portal/lt/legalAct/TAR.4D5E88FF9E5A" office:target-frame-name="_blank" xlink:show="new"><text:span text:style-name="T1904">72-3016</text:span></text:a>) vartojamas sąvokas.</text:p>
      <text:p text:style-name="P1905">2. Papildomi kvalifikaciniai reikalavimai nustatomi pavojingas atliekas tvarkančių įmonių darbuotojams, atliekantiems šiuos darbus:</text:p>
      <text:p text:style-name="P1906">2.1. išmontuojantiems seną arba netinkamą naudoti ozono<text:s/>sluoksnį ardančių medžiagų (toliau – OAM) turinčią mobiliąją ir stacionariąją Šaldymo įrangą;</text:p>
      <text:p text:style-name="P1907">2.2. utilizuojantiems netinkamas naudoti OAM;</text:p>
      <text:p text:style-name="P1908">2.3. surenkantiems iš kitų įmonių utilizuotas OAM, vykdantiems jų recirkuliaciją arba jas saugantiems iki<text:s/>jos bus perduotos sunaikinimui pagal Monrealio protokolu dėl medžiagų, ardančių ozono sluoksnį, patvirtintas technologijas;</text:p>
      <text:p text:style-name="P1909">2.4. kitaip, nei nurodyta 2.1–2.3 punktuose tvarkantiems OAM atliekas;</text:p>
      <text:p text:style-name="P1910">2.5. vadovaujantiems 2.1–2.4<text:span text:style-name="T1911"><text:s/></text:span>punktuose išvardytiems darbams.</text:p>
      <text:p text:style-name="P1912"/>
      <text:p text:style-name="P1913"><text:span text:style-name="T1914">II</text:span><text:span text:style-name="T1915">.<text:s/></text:span><text:span text:style-name="T1916">KVALIFIKACINIAI REIKALAVIMAI DARBUOTOJAMS</text:span></text:p>
      <text:p text:style-name="P1917"/>
      <text:p text:style-name="P1918">3. OAM Šaldymo įrangos išmontavimą, OAM utilizavimą iš išmontuojamos Šaldymo įrangos, OAM recirkuliaciją ir kitą OAM atliekų tvarkymą vykdančių įmonių darbų vadovams, atsakingiems už OAM atliekų tvarkymą, nustatomi šie reikalavimai:</text:p>
      <text:p text:style-name="P1919">3.1. turi baigti mokymo programą, parengtą pagal šių Papildomų kvalifikacinių reikalavimų III skyriaus nuostatas, ir išlaikyti testą pagal Pavojingas atliekas tvarkančių įmonių darbuotojams taikomus kvalifikacinius reikalavimus ir atestavimo tvarką;</text:p>
      <text:p text:style-name="P1920">3.2. darbų vadovas privalo žinoti:</text:p>
      <text:p text:style-name="P1921">3.2.1. Europos Sąjungos ir Lietuvos Respublikos teisės aktų, reglamentuojančių OAM tvarkymą, reikalavimus (taip pat OAM ženklinimą naudojimo bei vežimo tikslais) ir sugebėti<text:s/>organizuoti jų įgyvendinimą savo įmonėje;</text:p>
      <text:p text:style-name="P1922">3.2.2. OAM savybes, žalingą poveikį žmogui ir aplinkai, pavojaus ir rizikos faktorius; OAM patekimo į aplinką prevencijos ir kontrolės būdus;</text:p>
      <text:p text:style-name="P1923">3.2.3. OAM utilizavimo, saugojimo būdus; saugojimui taikomus reikalavimus (taip pat slėginių indų saugojimo reikalavimus);</text:p>
      <text:p text:style-name="P1924">3.2.4. teisės aktų nustatytą atsakomybę už aplinkai daromą žalą;</text:p>
      <text:p text:style-name="P1925">3.2.5. aplinkos apsaugos, darbuotojų saugos ir sveikatos, priešgaisrinius, darbo higienos ir kitus reikalavimus dirbant su OAM;</text:p>
      <text:p text:style-name="P1926">3.2.6. saugaus OAM utilizavimo iš Šaldymo įrangos, OAM recirkuliacijos ir nuotėkio prevencijos atliekant šias procedūras būdus ir naudojamą įrangą;<text:s/></text:p>
      <text:p text:style-name="P1927">3.3. darbų vadovas privalo mokėti:</text:p>
      <text:p text:style-name="P1928">3.3.1. planuoti būtinas priemones, užtikrinančias saugų<text:s/>OAM atliekų ir šių medžiagų turinčios Šaldymo įrangos atliekų tvarkymą, užkertančias kelią avarijoms ir mažinančias jų neigiamą poveikį žmonių sveikatai ir aplinkai;</text:p>
      <text:p text:style-name="P1929">3.3.2. organizuoti išmontuojamos įrangos ir surinktų OAM atliekų saugų tvarkymą;</text:p>
      <text:p text:style-name="P1930">3.3.3. organizuoti darbus, užtikrinant, kad būtų laikomasi darbuotojų saugos ir sveikatos, darbo higienos, elektros saugos, priešgaisrinės saugos, darbo su cheminėmis medžiagomis saugos ir kitų reikalavimų.</text:p>
      <text:p text:style-name="P1931">4. OAM turinčios Šaldymo įrangos išmontavimą, OAM utilizavimą iš išmontuojamos arba senos Šaldymo įrangos, OAM recirkuliaciją ir kitokį OAM atliekų tvarkymą atliekantiems specialistams nustatomi šie reikalavimai:</text:p>
      <text:p text:style-name="P1932">4.1. turi baigti OAM atliekų tvarkančių įmonių specialistų mokymo programą,<text:s/>parengtą pagal šių Papildomų kvalifikacinių reikalavimų III skyriaus nuostatas, ir išlaikyti testą pagal Pavojingas atliekas tvarkančių įmonių darbuotojams taikomus kvalifikacinius reikalavimus ir atestavimo tvarką;</text:p>
      <text:p text:style-name="P1933">4.2. specialistas privalo žinoti:</text:p>
      <text:p text:style-name="P1934">4.2.1. šaldymo technologijos pagrindus (procesą, šaltnešius, įrangą ir jos veikimą);</text:p>
      <text:p text:style-name="P1935">4.2.2. reglamentuojančių OAM ir jas turinčios įrangos naudojimą teisės aktų, standartų ir normatyvinių dokumentų reikalavimus;</text:p>
      <text:p text:style-name="P1936">4.2.3. tvarkomų OAM fizikines ir chemines savybes, saugaus elgesio su OAM būdus ir priemones;</text:p>
      <text:p text:style-name="P1937">4.2.4. OAM ženklinimą, įskaitant ženklinimą vežimo tikslais; OAM laikymui naudojamoms talpoms reikalavimus, taikomus siekiant užkirsti kelią šių medžiagų patekimui į aplinką;</text:p>
      <text:p text:style-name="P1938">4.2.5. OAM utilizavimo, recirkuliacijos principus ir būdus; įrangą ir priemones, naudojamas saugiai atlikti šiuos darbus, užtikrinant kiek galima mažesnį šių medžiagų išsiskyrimą į aplinką;</text:p>
      <text:p text:style-name="P1939">4.2.6. OAM galimą žalingą poveikį žmogui ir aplinkai;</text:p>
      <text:p text:style-name="P1940">4.2.7. aplinkos apsaugos, darbuotojų saugos ir sveikatos, priešgaisrinės saugos, darbo higienos ir kitus reikalavimus;</text:p>
      <text:p text:style-name="P1941">4.2.8. įmonės OAM atliekų tvarkymo techninių reglamentų reikalavimus; įmonėje tvarkomų OAM atliekų ir OAM turinčios įrangos ir produktų atliekų saugaus<text:s/>šalinimo būdus ir technologijas, naudojamos įrangos eksploatacijos taisykles;</text:p>
      <text:p text:style-name="P1942">4.3. specialistas privalo mokėti:</text:p>
      <text:p text:style-name="P1943">4.3.1. tinkamai paženklinti OAM atliekų laikymo talpas, įskaitant ženklinimą vežimo tikslais; patikrinti talpų tinkamumą saugiam OAM atliekų laikymui;</text:p>
      <text:p text:style-name="P1944">4.3.2. saugiai atlikti OAM utilizavimą, recirkuliaciją;</text:p>
      <text:p text:style-name="P1945">4.3.3. naudotis OAM utilizavimo, recirkuliacijos ir OAM atliekų tvarkymo įranga, užtikrinant minimalų OAM išsiskyrimą į aplinką;</text:p>
      <text:p text:style-name="P1946">4.3.4. šalinti OAM utilizavimui, recirkuliacijai ir OAM atliekoms tvarkyti naudojamos įrangos darbo sutrikimus ir išvengti avarinių gedimų, OAM išmetimo į aplinką;</text:p>
      <text:p text:style-name="P1947">4.3.5. saugoti OAM atliekas atsižvelgiant į medžiagų gebėjimą reaguoti tarpusavyje, taikomas gaisro gesinimo priemones, laikantis kitų saugojimo reikalavimų, įskaitant slėginių indų saugojimo reikalavimus;</text:p>
      <text:p text:style-name="P1948">4.3.6. vykdyti darbuotojų saugos ir sveikatos, darbo higienos, elektros saugos, priešgaisrinės saugos, darbo su cheminėmis medžiagomis ir kitus reikalavimus.</text:p>
      <text:p text:style-name="P1949"/>
      <text:p text:style-name="P1950"><text:span text:style-name="T1951">III</text:span><text:span text:style-name="T1952">.<text:s/></text:span><text:span text:style-name="T1953">DARB</text:span><text:span text:style-name="T1954">UOTOJŲ MOKYMO PROGRAMOS TEMATIKA</text:span></text:p>
      <text:p text:style-name="P1955"/>
      <text:p text:style-name="P1956">5. OAM atliekas tvarkančių įmonių darbuotojų mokymo programa, parengta vadovaujantis Pavojingų atliekų tvarkančių įmonių darbuotojams taikomais kvalifikaciniais reikalavimais ir atestavimo tvarka, turi būti papildyta mokymo moduliu, parengtu pagal šiuos Papildomus kvalifikacinius reikalavimus. Mokymo įstaigos parengia darbų vadovų ir (ar) specialistų mokymo programas vadovaudamosi mokymo programų modulių tematika pagal šių Papildomų kvalifikacinių reikalavimų 7 ir (ar)<text:s/>8 punktus ir atsižvelgdamos į kvalifikacinius reikalavimus, nustatytus 3 ir (ar) 4 punktuose.</text:p>
      <text:p text:style-name="P1957">6. Rengiant darbų vadovų mokymo programos modulį, pagrindinis dėmesys skiriamas žinių apie teisės aktų, reglamentuojančių OAM, suteikimui, tuo tarpu specialistų mokymas turėtų būti orientuotas į žinių ir praktinių įgūdžių, reikalingų atlikti darbą, formavimą.</text:p>
      <text:p text:style-name="P1958">7. OAM Šaldymo ir kitos įrangos išmontavimą, OAM utilizavimą iš išmontuojamos įrangos, OAM recirkuliaciją ir kitokį OAM atliekų tvarkymą vykdančių<text:s/>įmonių darbų vadovų, atsakingų už OAM tvarkymą, mokymo programos modulio tematika:</text:p>
      <text:p text:style-name="P1959">7.1. teisės aktų reikalavimai:</text:p>
      <text:p text:style-name="P1960">7.1.1. aplinkos apsaugos problemos ir reikalavimai, susiję su OAM:</text:p>
      <text:p text:style-name="P1961">7.1.1.1. OAM poveikis ozono sluoksniui, jo nykimo pasekmės aplinkai<text:s/>ir žmonių sveikatai;</text:p>
      <text:p text:style-name="P1962">7.1.1.2. tarptautinis, Europos Sąjungos, nacionalinis OAM reglamentavimas – Monrealio protokolo dėl medžiagų, ardančių ozono sluoksnį, reglamento (EB) 2037/2000 reikalavimai, LAND 50-2004 „Ozono sluoksnį ardančių medžiagų tvarkymo<text:s/>reikalavimai“, patvirtinti Lietuvos Respublikos aplinkos ministro 2004 m. balandžio 26 d. įsakymu Nr. D1-206 (Žin., 2004, Nr.<text:s/><text:a xlink:href="https://www.e-tar.lt/portal/lt/legalAct/TAR.10A5A89D75AB" office:target-frame-name="_blank" xlink:show="new"><text:span text:style-name="T1963">69-2437</text:span></text:a>):</text:p>
      <text:p text:style-name="P1964">7.1.1.2.1. OAM emisijos reglamentavimas;</text:p>
      <text:p text:style-name="P1965">7.1.1.2.2. prekyba OAM ir jas turinčiais produktais ir įranga, importo ir eksporto licencijavimas;</text:p>
      <text:p text:style-name="P1966">7.1.1.2.3. OAM ir jų turinčios įrangos atliekų tvarkymas, OAM sunaikinimo reikalavimai;</text:p>
      <text:p text:style-name="P1967">7.1.2. reikalavimai, nustatyti OAM atliekų ir<text:s/>OAM turinčios Šaldymo įrangos atliekų tvarkymą vykdančių darbuotojų kvalifikacijai;</text:p>
      <text:p text:style-name="P1968">7.1.3. OAM apskaita ir ataskaitų Europos Komisijai ir nacionalinėms institucijoms pateikimo reikalavimai;</text:p>
      <text:p text:style-name="P1969">7.1.4. teisės aktų nustatyta atsakomybė už aplinkos teršimą OAM (baudos, mokesčiai už taršą);</text:p>
      <text:p text:style-name="P1970">7.1.5. darbuotojų saugos ir sveikatos reikalavimai, taikytini tvarkant OAM ir jų turinčios įrangos atliekas. OAM suderinamumas su kitomis medžiagomis saugos požiūriu, OAM sandėliavimo taisyklės, priešgaisriniai reikalavimai;</text:p>
      <text:p text:style-name="P1971">7.2. bazinės žinios apie:</text:p>
      <text:p text:style-name="P1972">7.2.1. OAM ir jų savybes (toksikologinės, ekotoksikologinės, fizikinės ir cheminės, pvz., degumas, sprogstamumas ir kt.), ypatingą dėmesį atkreipiant į Šaldymo ir gaisro gesinimo įrangoje naudojamas OAM;</text:p>
      <text:p text:style-name="P1973">7.2.2. įrangą, kurioje naudojami OAM;</text:p>
      <text:p text:style-name="P1974">7.2.3. OAM utilizavimą, recirkuliaciją, nuotėkio prevenciją;</text:p>
      <text:p text:style-name="P1975">7.2.4. darbuotojų, dirbančių su OAM atliekomis, apsaugą, įskaitant reikalavimus dirbantiems su slėginiais indais;</text:p>
      <text:p text:style-name="P1976">7.2.5. pagrindines įrangos išmontavimo stadijas, kuriose gali išsiskirti OAM;</text:p>
      <text:p text:style-name="P1977">7.3. OAM atliekų tvarkymas:</text:p>
      <text:p text:style-name="P1978">7.3.1. pavojingų atliekų tvarkymo reikalavimai;</text:p>
      <text:p text:style-name="P1979">7.3.2. netinkamų naudoti OAM ir įrangos (įskaitant stacionariąją ir mobiliąją Šaldymo įrangą) tvarkymas (OAM utilizavimas iš<text:s/>senos įrangos ir OAM recirkuliacija, utilizuotų ir recirkuliuotų OAM panaudojimas pagal Reglamento (EB) 2037/2000 reikalavimus, OAM atliekų surinkimas ir šalinimas);</text:p>
      <text:p text:style-name="P1980">7.3.3. pagrindiniai reikalavimai (taisyklės) atliekų pervežimui, nustatyti Bazelio konvencijoje dėl pavojingų atliekų tarpvalstybinio vežimo ir jų šalinimo kontrolės, 1993 m. vasario 1 d. Europos Parlamento ir Tarybos reglamente (EEB) Nr. 529/93 dėl atliekų vežimo Europos Bendrijos viduje, į Bendriją ir iš jos priežiūros ir kontrolės (OL 2004 m. specialusis leidimas, 15 skyrius, 2 tomas, p. 176);</text:p>
      <text:p text:style-name="P1981">7.3.4. OAM atliekų saugojimas, ženklinimas;</text:p>
      <text:p text:style-name="P1982">7.3.5. OAM utilizavimas iš putplasčių, pagamintų naudojant OAM, tokių putplasčių atliekų tvarkymas.</text:p>
      <text:p text:style-name="P1983">8. Įmonių, tvarkančių OAM atliekas (medžiagas bei šias medžiagas turinčią įrangą), specialistų mokymo programos modulio tematika:</text:p>
      <text:p text:style-name="P1984">8.1. teisės aktų reikalavimai:</text:p>
      <text:p text:style-name="P1985">8.1.1. aplinkos apsaugos problemos ir reikalavimai, susiję su OAM:</text:p>
      <text:p text:style-name="P1986">8.1.1.1. OAM poveikis ozono sluoksniui, jo nykimo pasekmės aplinkai ir žmonių sveikatai;</text:p>
      <text:p text:style-name="P1987">8.1.1.2. tarptautinis, Europos Sąjungos, nacionalinis OAM reglamentavimas (Monrealio protokolo, reglamento (EB) 2037/2000, LAND 50-2004 reikalavimai);</text:p>
      <text:p text:style-name="P1988">8.1.1.3. OAM emisijos reglamentavimas, OAM nuotėkio mažinimo reikalavimai;</text:p>
      <text:p text:style-name="P1989">8.1.1.4. OAM ir jas turinčių produktų ir įrangos tiekimo rinkai reikalavimai, importo ir eksporto licencijavimas;</text:p>
      <text:p text:style-name="P1990">8.1.1.5. OAM ir jų turinčios įrangos atliekų tvarkymas, OAM sunaikinimo reikalavimai;</text:p>
      <text:p text:style-name="P1991">8.1.2. OAM apskaita ir ataskaitų<text:s/>Europos Komisijai ir nacionalinėms institucijoms pateikimo reikalavimai;</text:p>
      <text:p text:style-name="P1992">8.1.3. teisės aktų nustatyta atsakomybė už aplinkos teršimą OAM (baudos, mokesčiai už taršą);</text:p>
      <text:p text:style-name="P1993">8.1.4. sveikatos ir saugos reikalavimai dirbant su OAM atliekomis. OAM atliekų suderinamumas su kitomis medžiagomis saugos požiūriu, jų sandėliavimo ypatumai, priešgaisriniai reikalavimai;</text:p>
      <text:p text:style-name="P1994">8.2. OAM atliekų tvarkymas:</text:p>
      <text:p text:style-name="P1995">8.2.1. OAM savybės (toksikologinės, ekotoksikologinės, fizikinės ir cheminės savybės, tarp jų degumas, sprogstamumas ir kt.), plačiai naudojami OAM mišiniai, OAM klasifikavimas ir ženklinimas;</text:p>
      <text:p text:style-name="P1996">8.2.2. darbuotojų, dirbančių su OAM atliekomis, apsauga, įskaitant reikalavimus dirbantiems su slėginiais indais;</text:p>
      <text:p text:style-name="P1997">8.2.3. pagrindinės įrangos, įskaitant stacionariąją<text:s/>ir mobiliąją Šaldymo įrangą, išmontavimo stadijos, kuriose gali išsiskirti OAM;</text:p>
      <text:p text:style-name="P1998">8.2.4. OAM identifikavimo būdai;</text:p>
      <text:p text:style-name="P1999">8.2.5. OAM utilizavimas iš įrangos:</text:p>
      <text:p text:style-name="P2000">8.2.5.1. pagrindinės stadijos ir procedūros išmontuojant įrangą (OAM ir putplasčio identifikavimas, įrangos saugus atjungimas, OAM ir tepalo pašalinimas, OAM nuotėkio surinkimas, tolesnis tvarkymas);</text:p>
      <text:p text:style-name="P2001">8.2.5.2. geriausios technologijos ir geriausia aplinkos apsaugos praktika OAM nuotėkiui išvengti ar mažinti;</text:p>
      <text:p text:style-name="P2002">8.2.5.3. išsiurbimo būdai (pasyvus ir aktyvus, kt.), naudojama įranga, proceso atlikimo reikalavimai;</text:p>
      <text:p text:style-name="P2003">8.2.5.4. OAM ir OAM atliekų saugojimo reikalavimai;</text:p>
      <text:p text:style-name="P2004">8.2.5.5. utilizuotų OAM tvarkymo reikalavimai, įskaitant:</text:p>
      <text:p text:style-name="P2005">8.2.5.5.1. panaudojimo galimybes atsižvelgiant į reglamento (EB) 2037/2000 nuostatas;</text:p>
      <text:p text:style-name="P2006">8.2.5.5.2. OAM sunaikinimo reikalavimai;</text:p>
      <text:p text:style-name="P2007">8.2.5.5.3. OAM utilizavimo standartai;</text:p>
      <text:p text:style-name="P2008">8.2.5.6. OAM kokybės nustatymas (pakartotiniam naudojimui);</text:p>
      <text:p text:style-name="P2009">8.2.5.7. OAM atliekų tvarkymo planai įmonėje;</text:p>
      <text:p text:style-name="P2010">8.2.6. OAM recirkuliacija:</text:p>
      <text:p text:style-name="P2011">8.2.6.1. įranga, proceso atlikimas, reikalaujami proceso parametrai ir jų nustatymas, OAM recirkuliacijos standartai, recirkuliuotų OAM kokybės standartai, kokybės nustatymas, recirkuliuotų OAM panaudojimo galimybės;</text:p>
      <text:p text:style-name="P2012">8.2.6.2. informacija apie Lietuvoje<text:s/>veikiančias OAM utilizavimo ir recirkuliacijos įmones;</text:p>
      <text:p text:style-name="P2013">8.2.7. pavojingų atliekų tvarkymo reikalavimai, licencijavimas, įskaitant:</text:p>
      <text:p text:style-name="P2014">8.2.7.1. netinkamų naudoti OAM ir įrangos (stacionarios ir mobiliosios) tvarkymas;</text:p>
      <text:p text:style-name="P2015">8.2.7.2. pagrindiniai reikalavimai (taisyklės) atliekų pervežimui (Bazelio konvencija ir reglamentas (EEB) Nr. 529/ 93);</text:p>
      <text:p text:style-name="P2016">8.2.7.3. OAM atliekų saugojimas, ženklinimas;</text:p>
      <text:p text:style-name="P2017">8.2.7.4. putplasčių, pagamintų naudojant OAM, atliekų tvarkymas;<text:s/></text:p>
      <text:p text:style-name="P2018">8.3. praktiniai įgūdžiai:</text:p>
      <text:p text:style-name="P2019">8.3.1.<text:s/>praktinė patirtis išmontuojant Šaldymo įrangą;</text:p>
      <text:p text:style-name="P2020">8.3.2. OAM utilizavimas, tam tikslui reikalingos įrangos praktinis naudojimas;</text:p>
      <text:p text:style-name="P2021">8.3.3. OAM recirkuliacija, tam tikslui reikalingos įrangos praktinis naudojimas.</text:p>
      <text:p text:style-name="P2022">______________</text:p>
      <text:p text:style-name="P2023">Papildyta priedu:</text:p>
      <text:p text:style-name="P2024"><text:span text:style-name="T2025">Nr.<text:s/></text:span><text:a xlink:href="https://www.e-tar.lt/portal/legalAct.html?documentId=TAR.19A16919AB7B" office:target-frame-name="_top" xlink:show="replace"><text:span text:style-name="T2026">D1-190</text:span></text:a><text:span text:style-name="T2027">, 2007-03-30, Žin., 2007, Nr. 40-1502 (2007-04-07), i. k. 107301MISAK00D1-190</text:span></text:p>
      <text:p text:style-name="Normal"/>
      <text:p text:style-name="P2028"/>
      <text:p text:style-name="P2029"/>
      <text:p text:style-name="P2030"><text:span text:style-name="T2031">Pakeitimai:</text:span></text:p>
      <text:p text:style-name="P2032"/>
      <text:p text:style-name="P2033"><text:span text:style-name="T2034">1.</text:span></text:p>
      <text:p text:style-name="P2035"><text:span text:style-name="T2036">Lietuvos Respublikos aplinkos ministerija, Įsakymas</text:span></text:p>
      <text:p text:style-name="P2037"><text:span text:style-name="T2038">Nr.<text:s/></text:span><text:a xlink:href="https://www.e-tar.lt/portal/legalAct.html?documentId=TAR.023949598A84" office:target-frame-name="_top" xlink:show="replace"><text:span text:style-name="T2039">D1-247</text:span></text:a><text:span text:style-name="T2040">, 2004-05-05, Žin., 2004, Nr. 79-2812 (2004-05-13), i. k. 104301MISAK00D1-247</text:span></text:p>
      <text:p text:style-name="P2041"><text:span text:style-name="T2042">Dėl aplinkos ministro 2003 m. gruodžio 19 d. įsakymo Nr. 684 "Dėl Pavojingų atliekų tvarkymo licencij</text:span><text:span text:style-name="T2043">avimo taisyklių bei Pavojingas atliekas tvarkančių įmonių darbuotojams taikomų kvalifikacinių reikalavimų ir atestavimo tvarkos patvirtinimo" pakeitimo</text:span></text:p>
      <text:p text:style-name="P2044"/>
      <text:p text:style-name="P2045"><text:span text:style-name="T2046">2.</text:span></text:p>
      <text:p text:style-name="P2047"><text:span text:style-name="T2048">Lietuvos Respublikos aplinkos ministerija, Įsakymas</text:span></text:p>
      <text:p text:style-name="P2049"><text:span text:style-name="T2050">Nr.<text:s/></text:span><text:a xlink:href="https://www.e-tar.lt/portal/legalAct.html?documentId=TAR.C53AE2B5D004" office:target-frame-name="_top" xlink:show="replace"><text:span text:style-name="T2051">D1-443</text:span></text:a><text:span text:style-name="T2052">, 2004-08-19, Žin., 2004, Nr. 133-4823 (2004-08-30), i. k. 104301MISAK00D1-443</text:span></text:p>
      <text:p text:style-name="P2053"><text:span text:style-name="T2054">Dėl aplinkos ministro 2003 m. gruodžio 19 d. įsakymo Nr. 684 "Dėl Pavojingų atliekų tvarkym</text:span><text:span text:style-name="T2055">o licencijavimo taisyklių bei Pavojingas atliekas tvarkančių įmonių darbuotojams taikomų kvalifikacinių reikalavimų ir atestavimo tvarkos patvirtinimo" pakeitimo</text:span></text:p>
      <text:p text:style-name="P2056"/>
      <text:p text:style-name="P2057"><text:span text:style-name="T2058">3.</text:span></text:p>
      <text:p text:style-name="P2059"><text:span text:style-name="T2060">Lietuvos Respublikos aplinkos ministerija, Įsakymas</text:span></text:p>
      <text:p text:style-name="P2061"><text:span text:style-name="T2062">Nr.<text:s/></text:span><text:a xlink:href="https://www.e-tar.lt/portal/legalAct.html?documentId=TAR.AD58C4DC1C9E" office:target-frame-name="_top" xlink:show="replace"><text:span text:style-name="T2063">D1-545</text:span></text:a><text:span text:style-name="T2064">, 2004-10-20, Žin., 2004, Nr. 157-5737 (2004-10-28); Žin., 2004, Nr. 181-0 (2004-12-18), i. k. 104301MISAK00D1-545</text:span></text:p>
      <text:p text:style-name="P2065"><text:span text:style-name="T2066">Dėl aplinkos ministro 2003 m. gruodžio 19 d. įsakymo Nr. 684 "Dėl Pavojingų atliekų tva</text:span><text:span text:style-name="T2067">rkymo licencijavimo taisyklių bei Pavojingas atliekas tvarkančių įmonių darbuotojams taikomų kvalifikacinių reikalavimų ir atestavimo tvarkos patvirtinimo" pakeitimo</text:span></text:p>
      <text:p text:style-name="P2068"/>
      <text:p text:style-name="P2069"><text:span text:style-name="T2070">4.</text:span></text:p>
      <text:p text:style-name="P2071"><text:span text:style-name="T2072">Lietuvos Respublikos aplinkos ministerija, Įsakymas</text:span></text:p>
      <text:p text:style-name="P2073"><text:span text:style-name="T2074">Nr.<text:s/></text:span><text:a xlink:href="https://www.e-tar.lt/portal/legalAct.html?documentId=TAR.1113669BF2A6" office:target-frame-name="_top" xlink:show="replace"><text:span text:style-name="T2075">D1-206</text:span></text:a><text:span text:style-name="T2076">, 2005-04-18, Žin., 2005, Nr. 51-1719 (2005-04-21); Žin., 2005, Nr. 55-0 (2005-04-30), i. k. 105301MISAK00D1-206</text:span></text:p>
      <text:p text:style-name="P2077"><text:span text:style-name="T2078">Dėl aplinkos ministro 2004 m. rugsėjo 15 d. įsakymo Nr. D</text:span><text:span text:style-name="T2079">1-488 "Dėl pavojingas atliekas tvarkančių įmonių darbuotojų atestavimo komisijos sudarymo" bei dėl aplinkos ministro 2003 m. gruodžio 19 d. įsakymo Nr. 684 "Dėl Pavojingų atliekų tvarkymo licencijavimo taisyklių bei Pavojingas atliekas tvarkančių įmonių da</text:span><text:span text:style-name="T2080">rbuotojams taikomų kvalifikacinių reikalavimų ir atestavimo tvarkos patvirtinimo" pakeitimo</text:span></text:p>
      <text:p text:style-name="P2081"/>
      <text:p text:style-name="P2082"><text:span text:style-name="T2083">5.</text:span></text:p>
      <text:p text:style-name="P2084"><text:span text:style-name="T2085">Lietuvos Respublikos aplinkos ministerija, Įsakymas</text:span></text:p>
      <text:p text:style-name="P2086"><text:span text:style-name="T2087">Nr.<text:s/></text:span><text:a xlink:href="https://www.e-tar.lt/portal/legalAct.html?documentId=TAR.19A16919AB7B" office:target-frame-name="_top" xlink:show="replace"><text:span text:style-name="T2088">D1-190</text:span></text:a><text:span text:style-name="T2089">, 2007-03-30, Ži</text:span><text:span text:style-name="T2090">n., 2007, Nr. 40-1502 (2007-04-07), i. k. 107301MISAK00D1-190</text:span></text:p>
      <text:p text:style-name="P2091"><text:span text:style-name="T2092">Dėl aplinkos ministro 2003 m. gruodžio 19 d. įsakymo Nr. 684 "Dėl Pavojingų atliekų tvarkymo licencijavimo taisyklių bei Pavojingas atliekas tvarkančių įmonių darbuotojams taikomų kvalifikacinių</text:span><text:span text:style-name="T2093"><text:s/>reikalavimų ir atestavimo tvarkos patvirtinimo" pakeitimo</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style:tab-stops>
          <style:tab-stop style:type="center" style:position="2.884in"/>
          <style:tab-stop style:type="right" style:position="5.768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2" style:parent-style-name="DefaultParagraphFont" style:family="text">
      <style:text-properties fo:language="en" fo:country="GB"/>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3" style:parent-style-name="DefaultParagraphFont" style:family="text">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0"><draw:frame draw:style-name="F1081" text:anchor-type="paragraph" svg:y="0.0006in" draw:z-index="0"><draw:text-box fo:min-height="0in" fo:min-width="0in"><text:p text:style-name="P1079"><text:span text:style-name="T1082"><text:page-number text:fixed="false">25</text:page-number></text:span></text:p></draw:text-box></draw:frame></text:p>
      </style:header>
      <style:footer>
        <text:p text:style-name="P1083"/>
      </style:footer>
    </style:master-page>
    <style:master-page style:next-style-name="MP1" style:name="MPF1" style:page-layout-name="PL1">
      <style:header>
        <text:p text:style-name="P1084"/>
      </style:header>
      <style:footer>
        <text:p text:style-name="P1085"/>
      </style:footer>
    </style:master-page>
    <style:master-page style:name="MP2" style:page-layout-name="PL2">
      <style:header>
        <text:p text:style-name="P1421"><draw:frame draw:style-name="F1422" text:anchor-type="paragraph" svg:y="0.0006in" draw:z-index="0"><draw:text-box fo:min-height="0in" fo:min-width="0in"><text:p text:style-name="P1420"><text:span text:style-name="T1423"><text:page-number text:fixed="false">25</text:page-number></text:span></text:p></draw:text-box></draw:frame></text:p>
      </style:header>
      <style:footer>
        <text:p text:style-name="P1424"/>
      </style:footer>
    </style:master-page>
    <style:master-page style:next-style-name="MP2" style:name="MPF2" style:page-layout-name="PL2">
      <style:header>
        <text:p text:style-name="P1425"/>
      </style:header>
      <style:footer>
        <text:p text:style-name="P1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1312" meta:word-count="9504" meta:character-count="73488" meta:row-count="4664" meta:non-whitespace-character-count="65296"/>
  </office:meta>
</office:document-meta>
</file>