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style:font-weight-complex="bold" fo:color="#000000"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style:tab-stops>
          <style:tab-stop style:type="left" style:position="3.7659in"/>
        </style:tab-stops>
      </style:paragraph-properties>
      <style:text-properties fo:color="#000000"/>
    </style:style>
    <style:style style:name="P41" style:parent-style-name="Normal" style:family="paragraph">
      <style:paragraph-properties fo:text-align="justify">
        <style:tab-stops>
          <style:tab-stop style:type="left" style:position="3.7659in"/>
        </style:tab-stops>
      </style:paragraph-properties>
      <style:text-properties fo:color="#000000"/>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5in" fo:text-indent="-3.15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FF" fo:letter-spacing="-0.0027in" style:text-underline-type="single" style:text-underline-style="solid" style:text-underline-width="auto" style:text-underline-mode="continuous"/>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center"/>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center"/>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break-before="page" fo:margin-left="3.1493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keep-together="always" fo:margin-left="3.1493in">
        <style:tab-stops/>
      </style:paragraph-properties>
      <style:text-properties fo:color="#000000" fo:hyphenate="false"/>
    </style:style>
    <style:style style:name="P900" style:parent-style-name="Normal" style:family="paragraph">
      <style:paragraph-properties fo:keep-together="always" fo:margin-left="3.149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keep-together="always" fo:margin-left="3.1493in">
        <style:tab-stops/>
      </style:paragraph-properties>
      <style:text-properties fo:color="#000000" fo:hyphenate="false"/>
    </style:style>
    <style:style style:name="P904" style:parent-style-name="Normal" style:family="paragraph">
      <style:paragraph-properties fo:keep-together="always" fo:margin-left="3.1493in">
        <style:tab-stops/>
      </style:paragraph-properties>
      <style:text-properties fo:color="#000000" fo:hyphenate="false"/>
    </style:style>
    <style:style style:name="P905" style:parent-style-name="Normal" style:family="paragraph">
      <style:paragraph-properties fo:keep-together="always" fo:margin-left="3.1493in">
        <style:tab-stops/>
      </style:paragraph-properties>
      <style:text-properties fo:color="#000000" fo:hyphenate="false"/>
    </style:style>
    <style:style style:name="P906" style:parent-style-name="Normal" style:family="paragraph">
      <style:paragraph-properties fo:text-align="justify" fo:text-indent="0.3937in"/>
      <style:text-properties fo:color="#000000"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3937in"/>
      <style:text-properties fo:color="#000000"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fo:color="#000000"/>
    </style:style>
    <style:style style:name="P1218" style:parent-style-name="Normal" style:family="paragraph">
      <style:paragraph-properties fo:break-before="page" fo:margin-left="3.1493in">
        <style:tab-stops/>
      </style:paragraph-properties>
    </style:style>
    <style:style style:name="P1219" style:parent-style-name="Normal" style:family="paragraph">
      <style:paragraph-properties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style>
    <style:style style:name="P1229" style:parent-style-name="Normal" style:family="paragraph">
      <style:paragraph-properties fo:text-align="center"/>
      <style:text-properties text:display="none"/>
    </style:style>
    <style:style style:name="P1230" style:parent-style-name="Normal" style:family="paragraph">
      <style:paragraph-properties fo:text-align="center"/>
      <style:text-properties fo:font-weight="bold" style:font-weight-asian="bold" fo:letter-spacing="0.0138in"/>
    </style:style>
    <style:style style:name="P1231"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123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1235" style:parent-style-name="Normal" style:family="paragraph">
      <style:paragraph-properties fo:keep-with-next="always" style:punctuation-wrap="simple" fo:text-align="center" style:vertical-align="baseline"/>
      <style:text-properties style:font-name-asian="Calibri" fo:font-weight="bold" style:font-weight-asian="bold" fo:text-transform="uppercase"/>
    </style:style>
    <style:style style:name="P1236" style:parent-style-name="Normal" style:family="paragraph">
      <style:paragraph-properties fo:keep-with-next="always" style:punctuation-wrap="simple" fo:text-align="center" style:vertical-align="baseline"/>
      <style:text-properties style:font-name-asian="Calibri"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3"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4" style:parent-style-name="Normal" style:family="paragraph">
      <style:paragraph-properties style:punctuation-wrap="simple" fo:text-align="justify" style:vertical-align="baseline" fo:text-indent="0.3333in">
        <style:tab-stops>
          <style:tab-stop style:type="left" style:position="6.5958in"/>
          <style:tab-stop style:type="left" style:position="6.6937in"/>
        </style:tab-stops>
      </style:paragraph-properties>
      <style:text-properties style:font-name-asian="Calibri"/>
    </style:style>
    <style:style style:name="P1245"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6"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style:font-name-asian="Calibri" fo:font-weight="bold" style:font-weight-asian="bold"/>
    </style:style>
    <style:style style:name="P1247" style:parent-style-name="Normal" style:family="paragraph">
      <style:paragraph-properties style:punctuation-wrap="simple" fo:text-align="center" style:vertical-align="baseline"/>
      <style:text-properties style:font-name-asian="Calibri"/>
    </style:style>
    <style:style style:name="P1248"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text-properties style:font-name-asian="Calibri"/>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TableColumn1251" style:family="table-column">
      <style:table-column-properties style:column-width="2.4916in"/>
    </style:style>
    <style:style style:name="TableColumn1252" style:family="table-column">
      <style:table-column-properties style:column-width="0.5in"/>
    </style:style>
    <style:style style:name="TableColumn1253" style:family="table-column">
      <style:table-column-properties style:column-width="1.25in"/>
    </style:style>
    <style:style style:name="TableColumn1254" style:family="table-column">
      <style:table-column-properties style:column-width="0.5in"/>
    </style:style>
    <style:style style:name="TableColumn1255" style:family="table-column">
      <style:table-column-properties style:column-width="1.5583in"/>
    </style:style>
    <style:style style:name="Table1250" style:family="table">
      <style:table-properties style:width="6.3in" fo:margin-left="0in" table:align="left"/>
    </style:style>
    <style:style style:name="TableRow1256" style:family="table-row">
      <style:table-row-properties/>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style:tab-stops>
          <style:tab-stop style:type="left" style:position="3.6423in"/>
        </style:tab-stops>
      </style:paragraph-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3.6423in"/>
        </style:tab-stops>
      </style:paragraph-properties>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3.6423in"/>
        </style:tab-stops>
      </style:paragraph-properties>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3.6423in"/>
        </style:tab-stops>
      </style:paragraph-properties>
    </style:style>
    <style:style style:name="TableColumn1268" style:family="table-column">
      <style:table-column-properties style:column-width="3.4083in"/>
    </style:style>
    <style:style style:name="TableColumn1269" style:family="table-column">
      <style:table-column-properties style:column-width="0.3819in"/>
    </style:style>
    <style:style style:name="TableColumn1270" style:family="table-column">
      <style:table-column-properties style:column-width="2.5097in"/>
    </style:style>
    <style:style style:name="Table1267" style:family="table">
      <style:table-properties style:width="6.3in" fo:margin-left="0in" table:align="left"/>
    </style:style>
    <style:style style:name="TableRow1271" style:family="table-row">
      <style:table-row-properties/>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style:tab-stops>
          <style:tab-stop style:type="left" style:position="3.6423in"/>
        </style:tab-stops>
      </style:paragraph-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3.6423in"/>
        </style:tab-stops>
      </style:paragraph-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3.6423in"/>
        </style:tab-stops>
      </style:paragraph-properties>
    </style:style>
    <style:style style:name="P1278" style:parent-style-name="Normal" style:family="paragraph">
      <style:paragraph-properties fo:text-align="center"/>
    </style:style>
    <style:style style:name="P1279" style:parent-style-name="Normal" style:family="paragraph">
      <style:paragraph-properties fo:break-before="page" fo:margin-left="3.1493in">
        <style:tab-stops/>
      </style:paragraph-properties>
    </style:style>
    <style:style style:name="P1280" style:parent-style-name="Normal" style:family="paragraph">
      <style:paragraph-properties fo:margin-left="3.1493in">
        <style:tab-stops/>
      </style:paragraph-properties>
    </style:style>
    <style:style style:name="P1281" style:parent-style-name="Normal" style:family="paragraph">
      <style:paragraph-properties fo:margin-left="3.1493in">
        <style:tab-stops/>
      </style:paragraph-properties>
    </style:style>
    <style:style style:name="P1282" style:parent-style-name="Normal" style:family="paragraph">
      <style:paragraph-properties fo:margin-left="3.1493in">
        <style:tab-stops/>
      </style:paragraph-properties>
    </style:style>
    <style:style style:name="P1283" style:parent-style-name="Normal" style:family="paragraph">
      <style:paragraph-properties fo:margin-left="3.1493in">
        <style:tab-stops/>
      </style:paragraph-properties>
    </style:style>
    <style:style style:name="P1284" style:parent-style-name="Normal" style:family="paragraph">
      <style:paragraph-properties fo:margin-left="3.1493in">
        <style:tab-stops/>
      </style:paragraph-properties>
    </style:style>
    <style:style style:name="T1285" style:parent-style-name="DefaultParagraphFont" style:family="text">
      <style:text-properties style:font-weight-complex="bold"/>
    </style:style>
    <style:style style:name="P1286" style:parent-style-name="Normal" style:family="paragraph">
      <style:paragraph-properties fo:text-indent="0.4923in"/>
      <style:text-properties style:font-weight-complex="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TableColumn1294" style:family="table-column">
      <style:table-column-properties style:column-width="0.3666in"/>
    </style:style>
    <style:style style:name="TableColumn1295" style:family="table-column">
      <style:table-column-properties style:column-width="1.0243in"/>
    </style:style>
    <style:style style:name="TableColumn1296" style:family="table-column">
      <style:table-column-properties style:column-width="0.7868in"/>
    </style:style>
    <style:style style:name="TableColumn1297" style:family="table-column">
      <style:table-column-properties style:column-width="0.9222in"/>
    </style:style>
    <style:style style:name="TableColumn1298" style:family="table-column">
      <style:table-column-properties style:column-width="0.9222in"/>
    </style:style>
    <style:style style:name="TableColumn1299" style:family="table-column">
      <style:table-column-properties style:column-width="0.9479in"/>
    </style:style>
    <style:style style:name="TableColumn1300" style:family="table-column">
      <style:table-column-properties style:column-width="0.9479in"/>
    </style:style>
    <style:style style:name="TableColumn1301" style:family="table-column">
      <style:table-column-properties style:column-width="0.7951in"/>
    </style:style>
    <style:style style:name="Table1293" style:family="table">
      <style:table-properties style:width="6.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3.6%" fo:font-size="11pt" style:font-size-asian="11pt" style:font-size-complex="11pt"/>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olumn1572" style:family="table-column">
      <style:table-column-properties style:column-width="3.7902in"/>
    </style:style>
    <style:style style:name="TableColumn1573" style:family="table-column">
      <style:table-column-properties style:column-width="0.618in"/>
    </style:style>
    <style:style style:name="TableColumn1574" style:family="table-column">
      <style:table-column-properties style:column-width="1.8916in"/>
    </style:style>
    <style:style style:name="Table1571" style:family="table">
      <style:table-properties style:width="6.3in" fo:margin-left="0in" table:align="left"/>
    </style:style>
    <style:style style:name="TableRow1575" style:family="table-row">
      <style:table-row-properties/>
    </style:style>
    <style:style style:name="TableCell1576" style:family="table-cell">
      <style:table-cell-properties fo:border-top="0.0069in solid #000000" fo:border-left="none" fo:border-bottom="none" fo:border-right="none" style:writing-mode="lr-tb" fo:padding-top="0in" fo:padding-left="0.075in" fo:padding-bottom="0in" fo:padding-right="0.075in"/>
    </style:style>
    <style:style style:name="P1577" style:parent-style-name="Normal" style:family="paragraph">
      <style:paragraph-properties>
        <style:tab-stops>
          <style:tab-stop style:type="left" style:position="3.6423in"/>
        </style:tab-stops>
      </style:paragraph-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3.6423in"/>
        </style:tab-stops>
      </style:paragraph-properties>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3.6423in"/>
        </style:tab-stops>
      </style:paragraph-properties>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justify"/>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2-08-29 iki 2014-05-29</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Nauja redakcija nuo 2012-08-29:</text:p>
      <text:p text:style-name="Normal"><text:span text:style-name="T14">Nr.<text:s/></text:span><text:a xlink:href="https://www.e-tar.lt/portal/legalAct.html?documentId=TAR.F019EDDF652C" office:target-frame-name="_top" xlink:show="replace"><text:span text:style-name="T15">3D-679</text:span></text:a><text:span text:style-name="T16">, 2012-08-23, Žin. 2012, Nr. 100-5108 (2012-08-28), i. k. 1122330ISAK003D-679</text:span></text:p>
      <text:p text:style-name="P17"/>
      <text:p text:style-name="P18">LIETUVOS RESPUBLIKOS ŽEMĖS ŪKIO</text:p>
      <text:p text:style-name="P19">MINISTRAS</text:p>
      <text:p text:style-name="P20"/>
      <text:p text:style-name="P21">ĮSAKYMAS</text:p>
      <text:p text:style-name="P22">DĖL AUGALŲ APSAUGOS PRODUKTŲ ĮVEŽIMO, VEŽIMO, SAUGOJIMO, NAUDOJIMO, TIEKIMO RINKAI TAISYKLIŲ PATVIRTINIMO</text:p>
      <text:p text:style-name="P23"/>
      <text:p text:style-name="P24">2003 m. gruodžio 30 d. Nr. 3D-564</text:p>
      <text:p text:style-name="P25"><text:span text:style-name="T26">Vilnius</text:span></text:p>
      <text:p text:style-name="P27"/>
      <text:p text:style-name="P28"/>
      <text:p text:style-name="P29"><text:span text:style-name="T30">Vadovaudamasis Lietuvos Respublikos augalų apsaugos įstatymo (Žin., 1995, Nr. </text:span><text:a xlink:href="https://www.e-tar.lt/portal/lt/legalAct/TAR.AD44354DA25E" office:target-frame-name="_blank" xlink:show="new"><text:span text:style-name="T31">90-2013</text:span></text:a><text:span text:style-name="T32">; 2012, Nr. 63-3162) 9 straipsnio 1 dalimi:</text:span></text:p>
      <text:p text:style-name="P33"><text:span text:style-name="T34">t v i r t i n u Augalų apsaugos produktų įvežimo, vežimo, saugojimo, naudojimo, tiekimo rinkai taisykles (pridedama).</text:span><text:s/></text:p>
      <text:p text:style-name="P35"/>
      <text:p text:style-name="P36"/>
      <text:p text:style-name="P37"/>
      <text:p text:style-name="P38">ŽEMĖS ŪKIO Ministras<text:tab/>Jeronimas Kraujelis</text:p>
      <text:p text:style-name="P39"/>
      <text:soft-page-break/>
      <text:p text:style-name="P40">SUDERINTA<text:tab/>SUDERINTA</text:p>
      <text:p text:style-name="P41">Lietuvos Respublikos<text:tab/>Lietuvos Respublikos</text:p>
      <text:p text:style-name="P42">aplinkos ministras<text:tab/>sveikatos apsaugos ministras</text:p>
      <text:p text:style-name="P43">Arūnas Kundrotas<text:tab/>Juozas Olekas</text:p>
      <text:p text:style-name="P44"><text:span text:style-name="T45">2003 12 24</text:span><text:span text:style-name="T46"><text:tab/>2003 12 29</text:span></text:p>
      <text:p text:style-name="Normal"/>
      <text:soft-page-break/>
      <text:p text:style-name="P47"><text:span text:style-name="T48">PATVIRTINTA</text:span></text:p>
      <text:p text:style-name="P49">Lietuvos Respublikos žemės ūkio ministro</text:p>
      <text:p text:style-name="P50">2003 m. gruodžio 30 d. įsakymu Nr. 3D-564</text:p>
      <text:p text:style-name="P51">(Lietuvos Respublikos žemės ūkio ministro<text:s/></text:p>
      <text:p text:style-name="P52">2010 m. liepos 29 d. įsakymo Nr. 3D-695 redakcija)</text:p>
      <text:p text:style-name="P53"/>
      <text:p text:style-name="P54"><text:span text:style-name="T55">AUGALŲ APSAUGOS PRODUKTŲ ĮVEŽIMO, SANDĖLIAVIMO, PREKYBOS IR NAUDO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 sandėliavimo</text:span><text:span text:style-name="T65">, prekybos ir naudojimo taisyklės (toliau – taisyklės) parengtos vadovaujantis Lietuvos Respublikos augalų apsaugos įstatymu (Žin., 1995, Nr.<text:s/></text:span><text:a xlink:href="https://www.e-tar.lt/portal/lt/legalAct/TAR.AD44354DA25E" office:target-frame-name="_blank" xlink:show="new"><text:span text:style-name="T66">90-2013</text:span></text:a><text:span text:style-name="T67">; 2010, Nr. 13-620).</text:span></text:p>
      <text:p text:style-name="P68"><text:span text:style-name="T69">2</text:span><text:span text:style-name="T70">. Taisyklės reglamentuoja augalų apsaugos produktų (toliau – produktai) įvežimo, sandėliavimo, prekybos, perpakavimo, vežimo, naudojimo ir nukenksminimo tvarką Lietuvos Respublikoje, siekiant užtikrinti saugų darbą bei higienos ir aplinkos apsaugos rei</text:span><text:span text:style-name="T71">kalavimų laikymąsi.</text:span></text:p>
      <text:p text:style-name="P72"><text:span text:style-name="T73">3</text:span><text:span text:style-name="T74">. Taisyklės privalomos fiziniams ir juridiniams asmenims, kurių veikla susijusi su produktų įvežimu, sandėliavimu, prekyba, perpakavimu, vežimu, naudojimu ir nukenksminimu.</text:span></text:p>
      <text:p text:style-name="P75"><text:span text:style-name="T76">4</text:span><text:span text:style-name="T77">. Produktų įvežimą, sandėliavimą, prekybą,<text:s/></text:span><text:span text:style-name="T78">perpakavimą, vežimą, naudojimą ir nukenksminimą pagal savo kompetenciją kontroliuoja Valstybinė augalininkystės tarnyba prie Žemės ūkio ministerijos (toliau – Tarnyba) ir Aplinkos ministerija ir (ar) jos įgaliotos institucijos.</text:span></text:p>
      <text:p text:style-name="P79"><text:span text:style-name="T80">5</text:span><text:span text:style-name="T81">. Šiose taisyklėse vart</text:span><text:span text:style-name="T82">ojamos sąvokos:</text:span></text:p>
      <text:p text:style-name="P83"><text:span text:style-name="T84">Aerozoliai</text:span><text:span text:style-name="T85"><text:s/>– dispersinė sistema, susidedanti iš kietų arba skystų dalelių ore.</text:span></text:p>
      <text:p text:style-name="P86"><text:span text:style-name="T87">Neprofesionalusis naudojimas<text:s/></text:span><text:span text:style-name="T88">– veikla, kai prieš augalų ir augalinių produktų kenksmingus organizmus naudojami neprofesionaliajam naudojimui skirti augalų<text:s/></text:span><text:span text:style-name="T89">apsaugos produktai, kurių įsigijimui ir naudojimui neprivalomas agronomo diplomas arba augalų apsaugos kursų baigimo pažymėjimas ir turint teisę įsigyti ir naudoti tik neprofesionaliajam naudojimui skirtus augalų apsaugos produktus.</text:span></text:p>
      <text:p text:style-name="P90"><text:span text:style-name="T91">Perpakavimas<text:s/></text:span><text:span text:style-name="T92">– augalų a</text:span><text:span text:style-name="T93">psaugos produktų perfasavimas į mažesnės talpos pakuotę.</text:span></text:p>
      <text:p text:style-name="P94"><text:span text:style-name="T95">Profesionalusis naudojimas<text:s/></text:span><text:span text:style-name="T96">– veikla, kai prieš augalų ir augalinių produktų kenksmingus organizmus naudojami profesionaliajam naudojimui skirti augalų apsaugos produktai turint agronomo diplomą arba<text:s/></text:span><text:span text:style-name="T97">augalų apsaugos kursų baigimo pažymėjimą ir teisę įsigyti ir naudoti profesionaliajam naudojimui skirtus augalų apsaugos produktus.</text:span></text:p>
      <text:p text:style-name="P98"><text:span text:style-name="T99">Vežimas<text:s/></text:span><text:span text:style-name="T100">– bet koks augalų apsaugos produktų transportavimas Lietuvos Respublikos teritorijoje.</text:span></text:p>
      <text:p text:style-name="P101"><text:span text:style-name="T102">Kitos šiose taisyklėse vartoj</text:span><text:span text:style-name="T103">amos sąvokos suprantamos taip kaip jas apibrėžia Lietuvos Respublikos augalų apsaugos įstatymas ir kiti teisės aktai.</text:span></text:p>
      <text:p text:style-name="P104"><text:span text:style-name="T105">6</text:span><text:span text:style-name="T106">. Leidžiama tiekti rinkai ir naudoti tuos produktus, kurie įregistruoti Lietuvos Respublikoje, išskyrus tuos, kurie skirti moksliniam</text:span><text:span text:style-name="T107">s tyrimams ir ribotam naudojimui, jei šalyje pasirodytų kenksmingieji organizmai, kurių negalima sunaikinti turimais įregistruotais produktais.</text:span></text:p>
      <text:p text:style-name="P108"><text:span text:style-name="T109">7</text:span><text:span text:style-name="T110">. Produktams įvežti ne iš Europos Sąjungos valstybių narių ar kitų Europos ekonominės erdvės valstybių (tol</text:span><text:span text:style-name="T111">iau – Europos Sąjungos valstybės narės) privaloma įsigyti vienkartinius leidimus.</text:span></text:p>
      <text:p text:style-name="P112"><text:span text:style-name="T113">8</text:span><text:span text:style-name="T114">. Prekiaujantieji produktais privalo turėti leidimus prekybai.</text:span></text:p>
      <text:p text:style-name="P115"><text:span text:style-name="T116">9</text:span><text:span text:style-name="T117">. Parduodantieji, atsakingi už sandėliavimą, perkantieji ir naudojantieji profesionaliajam naudojimui</text:span><text:span text:style-name="T118"><text:s/>skirtus produktus turi turėti agronomo diplomą arba augalų apsaugos kursų baigimo pažymėjimą.</text:span></text:p>
      <text:p text:style-name="P119"><text:span text:style-name="T120">10</text:span><text:span text:style-name="T121">. Produktai tiekiami Lietuvos Respublikos rinkai tvarkingoje, sandariai uždarytoje originalioje gamintojo arba perpakuotojo taroje su originaliomis gerai į</text:span><text:span text:style-name="T122">skaitomomis nustatytos formos etiketėmis lietuvių kalba.</text:span></text:p>
      <text:p text:style-name="P123"><text:span text:style-name="T124">11</text:span><text:span text:style-name="T125">. Produktai turi būti supakuoti, suklasifikuoti ir paženklinti vadovaujantis 2008 m. gruodžio 16 d. Europos Parlamento ir Tarybos reglamentu Nr. 1272/2008 dėl cheminių medžiagų ir mišinių klasi</text:span><text:span text:style-name="T126">fikavimo, ženklinimo ir pakavimo, iš dalies keičiančiu ir panaikinančiu direktyvas 67/548/EEB bei 1999/45/EB ir iš dalies keičiančiu reglamentą (EB) Nr. 1907/2006 (OL 2008 L 353, p. 1), Lietuvos Respublikos cheminių medžiagų ir preparatų įstatymu (Žin., 20</text:span><text:span text:style-name="T127">00, Nr.<text:s/></text:span><text:a xlink:href="https://www.e-tar.lt/portal/lt/legalAct/TAR.2A629A227788" office:target-frame-name="_blank" xlink:show="new"><text:span text:style-name="T128">36-987</text:span></text:a><text:span text:style-name="T129">; 2008, Nr.<text:s/></text:span><text:a xlink:href="https://www.e-tar.lt/portal/lt/legalAct/TAR.7648B39FBE4C" office:target-frame-name="_blank" xlink:show="new"><text:span text:style-name="T130">76-3000</text:span></text:a><text:span text:style-name="T131">) bei Pavojingų cheminių medžiagų ir preparatų klasif</text:span><text:span text:style-name="T132">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33">16-509</text:span></text:a><text:span text:style-name="T134">; 2009, Nr.<text:s/></text:span><text:a xlink:href="https://www.e-tar.lt/portal/lt/legalAct/TAR.87B74D68A05A" office:target-frame-name="_blank" xlink:show="new"><text:span text:style-name="T135">157-7112</text:span></text:a><text:span text:style-name="T136">), ir Pavojingų cheminių medžiagų ir preparatų pakuotės reikalavimų bei pakavimo tvarkos aprašu, patvirtintu Lietuvos Respu</text:span><text:span text:style-name="T137">blikos aplinkos ministro 2002 m. lapkričio 19 d. įsakymu Nr. 599 (Žin., 2002, Nr.<text:s/></text:span><text:a xlink:href="https://www.e-tar.lt/portal/lt/legalAct/TAR.216CA8B15E24" office:target-frame-name="_blank" xlink:show="new"><text:span text:style-name="T138">115-5161</text:span></text:a><text:span text:style-name="T139">; 2008, Nr.<text:s/></text:span><text:a xlink:href="https://www.e-tar.lt/portal/lt/legalAct/TAR.849E2755159F" office:target-frame-name="_blank" xlink:show="new"><text:span text:style-name="T140">53-1989</text:span></text:a><text:span text:style-name="T141">).<text:s/></text:span></text:p>
      <text:p text:style-name="P142"><text:span text:style-name="T143">12</text:span><text:span text:style-name="T144">. Saugos duomenų lapo reikalavimai turi atitikti Komisijos reglamento (ES) Nr. 453/2010, iš dalies keičiančio Europos Parlamento ir Tarybos reglamentą (EB)<text:s/></text:span><text:span text:style-name="T145">Nr. 1907/2006 dėl cheminių medžiagų registracijos, įvertinimo, autorizacijos ir apribojimų (REACH) (OL 2010 L, 133 p. 1), reikalavimus.</text:span></text:p>
      <text:p text:style-name="P146"><text:span text:style-name="T147">13</text:span><text:span text:style-name="T148">. Statant produktų sandėlį, sėklų beicavimo punktą, aikštelę purškimo tirpalams ruošti bei sandėliuojant produktus</text:span><text:span text:style-name="T149">, privaloma la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50">22-6</text:span><text:span text:style-name="T151">52</text:span></text:a><text:span text:style-name="T152">; 1996, Nr.<text:s/></text:span><text:a xlink:href="https://www.e-tar.lt/portal/lt/legalAct/TAR.24A188B62CA9" office:target-frame-name="_blank" xlink:show="new"><text:span text:style-name="T153">2-43</text:span></text:a><text:span text:style-name="T154">), o naudojant produktus būtina vadovautis Lietuvos Respublikos saugomų teritorijų įstatymu (Žin., 1993, Nr.<text:s/></text:span><text:a xlink:href="https://www.e-tar.lt/portal/lt/legalAct/TAR.FF1083B528B7" office:target-frame-name="_blank" xlink:show="new"><text:span text:style-name="T155">63-1188</text:span></text:a><text:span text:style-name="T156">; 2001, Nr.<text:s/></text:span><text:a xlink:href="https://www.e-tar.lt/portal/lt/legalAct/TAR.BB29FCA04DF2" office:target-frame-name="_blank" xlink:show="new"><text:span text:style-name="T157">108-3902</text:span></text:a><text:span text:style-name="T158">) bei Paviršinio vandens telkinių apsaugos zonų ir pakrančių apsaugos juostų nustatymo taisyklėmis, pat</text:span><text:span text:style-name="T159">virtintomis Lietuvos Respublikos aplinkos ministro 2001 m. lapkričio 7 d. įsakymu Nr. 540 (Žin., 2001, Nr.<text:s/></text:span><text:a xlink:href="https://www.e-tar.lt/portal/lt/legalAct/TAR.6D0F2D3FC9D0" office:target-frame-name="_blank" xlink:show="new"><text:span text:style-name="T160">95-3372</text:span></text:a><text:span text:style-name="T161">; 2007, Nr. 23-892).</text:span></text:p>
      <text:p text:style-name="P162"><text:span text:style-name="T163">14</text:span><text:span text:style-name="T164">. Asmenims iki 18 metų draudži</text:span><text:span text:style-name="T165">ama dirbti su tais produktais, kaip nurodyta Asmenų iki aštuoniolikos metų įdarbinimo, sveikatos patikrinimo ir jų galimybių dirbti konkretų darbą nustatymo tvarkos, darbo laiko, jiems draudžiamų dirbti darbų, sveikatai kenksmingų pavojingų veiksnių sąraše</text:span><text:span text:style-name="T166">, patvirtintame Lietuvos Respublikos Vyriausybės 2003 m. sausio 29 d. nutarimu Nr. 138 (Žin., 2003, Nr.<text:s/></text:span><text:a xlink:href="https://www.e-tar.lt/portal/lt/legalAct/TAR.A57CA999DD08" office:target-frame-name="_blank" xlink:show="new"><text:span text:style-name="T167">13-502</text:span></text:a><text:span text:style-name="T168">).</text:span></text:p>
      <text:p text:style-name="P169"><text:span text:style-name="T170">15</text:span><text:span text:style-name="T171">. Draudžiama produktus purkšti traktoriniais pakabin</text:span><text:span text:style-name="T172">amais, prikabinamais, uždedamais ir savaeigiais vamzdiniais bei ventiliatoriniais produktų purkštuvais (toliau – purkštuvai), dėl kurių nėra išduotas pažymėjimas arba kai jų konstrukcija ar veikimas neatitinka Purkštuvų tikrinimo taisyklių, patvirtintų Lie</text:span><text:span text:style-name="T173">tuvos Respublikos žemės ūkio ministro 2001 m. birželio 19 d. įsakymu Nr. 199 (Žin., 2001, Nr.<text:s/></text:span><text:a xlink:href="https://www.e-tar.lt/portal/lt/legalAct/TAR.130DA9AC7444" office:target-frame-name="_blank" xlink:show="new"><text:span text:style-name="T174">55-1967</text:span></text:a><text:span text:style-name="T175">), reikalavimų.</text:span></text:p>
      <text:p text:style-name="P176"><text:span text:style-name="T177">16</text:span><text:span text:style-name="T178">. Dirbantieji produktų sandėliuose, parduodantie</text:span><text:span text:style-name="T179">ji bei naudojantieji produktus, privalo pasitikrinti sveikatą pagal patvirtintą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80">47-1365</text:span></text:a><text:span text:style-name="T181">).<text:s/></text:span></text:p>
      <text:p text:style-name="P182"><text:span text:style-name="T183">17</text:span><text:span text:style-name="T184">. Produktų kokybės tyrimams pavyzdžius paima ir pristato į akredituotą laboratoriją Tarnybos pareigūnai, vadovaudamiesi Lietuvos Respublikos produktų saugo</text:span><text:span text:style-name="T185">s įstatymu (Žin., 1999, Nr.<text:s/></text:span><text:a xlink:href="https://www.e-tar.lt/portal/lt/legalAct/TAR.A845E65C32A2" office:target-frame-name="_blank" xlink:show="new"><text:span text:style-name="T186">52-1673</text:span></text:a><text:span text:style-name="T187">; 2001, Nr.<text:s/></text:span><text:a xlink:href="https://www.e-tar.lt/portal/lt/legalAct/TAR.95C07ABF83CC" office:target-frame-name="_blank" xlink:show="new"><text:span text:style-name="T188">64-2324</text:span></text:a><text:span text:style-name="T189">), Lietuvos Respublikos nuodingųjų medžiagų kontrolės įstatymu (Žin., 2001, Nr.<text:s/></text:span><text:a xlink:href="https://www.e-tar.lt/portal/lt/legalAct/TAR.D2808EF078C3" office:target-frame-name="_blank" xlink:show="new"><text:span text:style-name="T190">64-2330</text:span></text:a><text:span text:style-name="T191">), Gaminių bandinių paėmimo ir apmokėjimo tvarkos aprašu, patvirtintu Lietuvos Respu</text:span><text:span text:style-name="T192">blikos Vyriausybės 2001 m. rugsėjo 13 d. nutarimu Nr. 1103 (Žin., 2001, Nr.<text:s/></text:span><text:a xlink:href="https://www.e-tar.lt/portal/lt/legalAct/TAR.AC6F2D0E476D" office:target-frame-name="_blank" xlink:show="new"><text:span text:style-name="T193">80-2792</text:span></text:a><text:span text:style-name="T194">; 2006, Nr.<text:s/></text:span><text:a xlink:href="https://www.e-tar.lt/portal/lt/legalAct/TAR.4EBC12693111" office:target-frame-name="_blank" xlink:show="new"><text:span text:style-name="T195">136-5175</text:span></text:a><text:span text:style-name="T196">),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197">8-299</text:span></text:a><text:span text:style-name="T198">), o produktų saugos ekspertizė laboratorijoje atliekama vadovaujantis minėtais įstatymais bei Valstybinės produktų saugos ekspertizės atlikimo ir apmokėjimo tvarka, patvirtinta Lietuvos Respublikos Vyriausybės 2001 m. rug</text:span><text:span text:style-name="T199">sėjo 21 d. nutarimu Nr. 1150 (Žin., 2001, Nr.<text:s/></text:span><text:a xlink:href="https://www.e-tar.lt/portal/lt/legalAct/TAR.FCDA01B1ADB0" office:target-frame-name="_blank" xlink:show="new"><text:span text:style-name="T200">83-2888</text:span></text:a><text:span text:style-name="T201">).</text:span></text:p>
      <text:p text:style-name="P202"><text:span text:style-name="T203">18</text:span><text:span text:style-name="T204">. Profesionaliajam naudojimui skirtų produktų negalima naudoti sodininkų bendrijų soduose.</text:span></text:p>
      <text:p text:style-name="P205"/>
      <text:p text:style-name="P206"><text:span text:style-name="T207">II</text:span><text:span text:style-name="T208">.<text:s/></text:span><text:span text:style-name="T209">LEIDIMŲ</text:span><text:span text:style-name="T210"><text:s/>IŠDAVIMO TVARKA</text:span></text:p>
      <text:p text:style-name="P211"/>
      <text:p text:style-name="P212"><text:span text:style-name="T213">19</text:span><text:span text:style-name="T214">. Vienkartinius leidimus Lietuvos Respublikoje registruotiems produktams įvežti iš ne Europos Sąjungos valstybių išduoda Tarnyba žemės ūkio ministro nustatyta tvarka.</text:span></text:p>
      <text:p text:style-name="P215"><text:span text:style-name="T216">20</text:span><text:span text:style-name="T217">. Sandėliuoti produktus leidžiama turint:</text:span></text:p>
      <text:p text:style-name="P218"><text:span text:style-name="T219">20.1</text:span><text:span text:style-name="T220">. augalų ap</text:span><text:span text:style-name="T221">saugos produktų sandėliavimo kontrolės lapą, išduotą Tarnybos pareigūno vadovaujantis Augalų apsaugos produktų kontrolės taisyklėmis, patvirtintomis Lietuvos Respublikos žemės ūkio ministro 2003 m. gruodžio 24 d. įsakymu Nr. 3D-555 (Žin., 2004, Nr.<text:s/></text:span><text:a xlink:href="https://www.e-tar.lt/portal/lt/legalAct/TAR.44A8B10965C7" office:target-frame-name="_blank" xlink:show="new"><text:span text:style-name="T222">15-480</text:span></text:a><text:span text:style-name="T223">);</text:span></text:p>
      <text:p text:style-name="P224"><text:span text:style-name="T225">20.2</text:span><text:span text:style-name="T226">. asmenims, atsakingiems už sandėliavimą, agronomo diplomą arba augalų apsaugos kursų baigimo pažymėjimą.</text:span></text:p>
      <text:p text:style-name="P227"><text:span text:style-name="T228">21</text:span><text:span text:style-name="T229">. Leidimus prekiauti augalų apsaugos produktais</text:span><text:span text:style-name="T230"><text:s/>(2 priedas), išskyrus šių taisyklių 22 punktą, išduoda Tarnyba penkeriems metams. Leidimui gauti pateikiami šie dokumentai:</text:span></text:p>
      <text:p text:style-name="P231"><text:span text:style-name="T232">21.1</text:span><text:span text:style-name="T233">. laisvos formos paraiška;</text:span></text:p>
      <text:p text:style-name="P234"><text:span text:style-name="T235">21.2</text:span><text:span text:style-name="T236">. augalų apsaugos produktų sandėliavimo kontrolės lapas;</text:span></text:p>
      <text:p text:style-name="P237"><text:span text:style-name="T238">21.3</text:span><text:span text:style-name="T239">. už produktų prekybą<text:s/></text:span><text:span text:style-name="T240">atsakingo asmens agronomo diplomo arba Augalų apsaugos kursų baigimo pažymėjimo (1 priedas) kopija.</text:span></text:p>
      <text:p text:style-name="P241"><text:span text:style-name="T242">22</text:span><text:span text:style-name="T243">. Leidimus dėl produktų perpakavimo išduoda Aplinkos ministerija ir (ar) jos įgaliotos institucijos nustatyta tvarka.</text:span></text:p>
      <text:p text:style-name="P244"><text:span text:style-name="T245">23</text:span><text:span text:style-name="T246">. Leidimus įsigyti, pard</text:span><text:span text:style-name="T247">uoti ar kitaip perleisti nuodingųjų medžiagų grupei priskirtus produktus išduoda Valstybinė visuomenės sveikatos priežiūros tarnyba prie Sveikatos apsaugos ministerijos, vadovaudamasi Leidimų įsigyti, parduoti ar kitaip perlesti nuodingąsias medžiagas išda</text:span><text:span text:style-name="T248">vimo taisyklėmis, patvirtintomis Lietuvos Respublikos sveikatos apsaugos ministro 2002 m. birželio 26 d. įsakymu Nr. 302 (Žin., 2002, Nr.<text:s/></text:span><text:a xlink:href="https://www.e-tar.lt/portal/lt/legalAct/TAR.3FC91EE11474" office:target-frame-name="_blank" xlink:show="new"><text:span text:style-name="T249">70-2932</text:span></text:a><text:span text:style-name="T250">, Nr.<text:s/></text:span><text:a xlink:href="https://www.e-tar.lt/portal/lt/legalAct/TAR.D3B194C5CE02" office:target-frame-name="_blank" xlink:show="new"><text:span text:style-name="T251">116-5227</text:span></text:a><text:span text:style-name="T252">).</text:span></text:p>
      <text:p text:style-name="P253"/>
      <text:p text:style-name="P254"><text:span text:style-name="T255">III</text:span><text:span text:style-name="T256">.<text:s/></text:span><text:span text:style-name="T257">PAŽYMĖJIMŲ IŠDAVIMO TVARKA</text:span></text:p>
      <text:p text:style-name="P258"/>
      <text:p text:style-name="P259"><text:span text:style-name="T260">24</text:span><text:span text:style-name="T261">. Asmenys, parduodantys produktus, ir atsakingi už sandėliavimą, perkantys ir naudojantys profesionaliajam naudojimui skirtus produktu</text:span><text:span text:style-name="T262">s privalo turėti agronomo diplomą arba Augalų apsaugos kursų baigimo pažymėjimą. Pasikeitus produktų pardavėjams ar atsakingiems už sandėliavimą asmenims, vietoj jų paskirtieji (jeigu jie neturi agronomo diplomo) privalo būti apmokyti ir jiems išduoti pažy</text:span><text:span text:style-name="T263">mėjimai ne vėliau kaip per 1 mėnesį.</text:span></text:p>
      <text:p text:style-name="P264"><text:span text:style-name="T265">25</text:span><text:span text:style-name="T266">. Asmenims, parduodantiems, atsakingiems už sandėliavimą, perkantiems ir naudojantiems profesionaliajam naudojimui skirtus produktus, neturintiems agronomo mokslo diplomo, išklausius nustatytą mokymo kursą pagal Ž</text:span><text:span text:style-name="T267">emės ūkio ministerijos patvirtintas programas, penkeriems metams išduodami Augalų apsaugos kursų baigimo pažymėjimai (1 priedas). Mokymo kursus organizuoja Žemės ūkio konsultavimo tarnyba, žemės ūkio mokyklos arba kitos šią teisę turinčios institucijos.</text:span></text:p>
      <text:p text:style-name="P268"><text:span text:style-name="T269">26</text:span><text:span text:style-name="T270">. Perkant ir naudojant produktus, skirtus neprofesionaliajam naudojimui, agronomo diplomas arba Augalų apsaugos kursų baigimo pažymėjimas neprivalomas.</text:span></text:p>
      <text:p text:style-name="P271"/>
      <text:p text:style-name="P272"><text:span text:style-name="T273">IV</text:span><text:span text:style-name="T274">.<text:s/></text:span><text:span text:style-name="T275">PRODUKTŲ PREKYBOS TVARKA</text:span></text:p>
      <text:p text:style-name="P276"/>
      <text:p text:style-name="P277"><text:span text:style-name="T278">27</text:span><text:span text:style-name="T279">. Perkant profesionaliajam naudojimui skirtus produktus<text:s/></text:span><text:span text:style-name="T280">pardavėjas privalo reikalauti, o pirkėjas pateikti agronomo diplomą arba Augalų apsaugos kursų baigimo pažymėjimą (1 priedas) ir, jeigu šis produktas priskiriamas nuodingosioms medžiagoms, leidimą įsigyti, parduoti ar kitaip perleisti nuodingąją medžiagą.<text:s/></text:span><text:span text:style-name="T281">Šių dokumentų nepateikus, produktus parduoti draudžiama.</text:span></text:p>
      <text:p text:style-name="P282"><text:span text:style-name="T283">28</text:span><text:span text:style-name="T284">. Profesionaliajam naudojimui skirtus produktus perkančius fizinius ir juridinius asmenis pardavėjas privalo įregistruoti žurnale. Užrašomas įmonės pavadinimas arba pirkėjo vardas ir pavardė, a</text:span><text:span text:style-name="T285">dresas arba gyvenamoji vieta, agronomo diplomo arba Augalų apsaugos kursų baigimo pažymėjimo numeris, produkto pavadinimas, kiekis, pardavimo data, pirkėjas pasirašo.</text:span></text:p>
      <text:p text:style-name="P286"><text:span text:style-name="T287">29</text:span><text:span text:style-name="T288">. Šio skyriaus reikalavimai netaikomi perkant produktus, skirtus neprofesionaliajam</text:span><text:span text:style-name="T289"><text:s/>naudojimui.</text:span></text:p>
      <text:p text:style-name="P290"/>
      <text:p text:style-name="P291"><text:span text:style-name="T292">V</text:span><text:span text:style-name="T293">.<text:s/></text:span><text:span text:style-name="T294">LEIDIMŲ IR PAŽYMĖJIMŲ GALIOJIMO APRIBOJIMAS ARBA PANAIKINIMAS</text:span></text:p>
      <text:p text:style-name="P295"/>
      <text:p text:style-name="P296"><text:span text:style-name="T297">30</text:span><text:span text:style-name="T298">. Asmenims, kurie pakartotinai per metus padarė šių taisyklių reikalavimų pažeidimą, už kurį jau buvo paskirta administracinė nuobauda, Tarnybos direktoriaus įsakym</text:span><text:span text:style-name="T299">u apribojamas arba panaikinamas išduotų prekybos leidimų bei augalų apsaugos kursų baigimo pažymėjimų galiojimas. Prekybos leidimų bei augalų apsaugos kursų baigimo pažymėjimų galiojimo apribojimo arba panaikinimo tvarka nustatoma Augalų apsaugos produktų<text:s/></text:span><text:span text:style-name="T300">kontrolės taisyklėse.<text:s/></text:span></text:p>
      <text:p text:style-name="P301"/>
      <text:p text:style-name="P302"><text:span text:style-name="T303">VI</text:span><text:span text:style-name="T304">.<text:s/></text:span><text:span text:style-name="T305">DARBŲ SAUGOS REIKALAVIMAI</text:span></text:p>
      <text:p text:style-name="P306"/>
      <text:p text:style-name="P307"><text:span text:style-name="T308">31</text:span><text:span text:style-name="T309">. Prekiaujant, sandėliuojant, perpakuojant, pervežant, naudojant ir nukenksminant produktus, būtina griežtai laikytis higienos normų, aplinkos apsaugos ir priešgaisrinių reikalavimų bei dar</text:span><text:span text:style-name="T310">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311">70-3170</text:span></text:a><text:span text:style-name="T312">).</text:span></text:p>
      <text:p text:style-name="P313"><text:span text:style-name="T314">32</text:span><text:span text:style-name="T315">. Darbuotojai nustatyta tvarka turi būti supažindinti su galimais pavojais sveikatai, naudojamų produktų pavojingomis savybėmis, pagalbos priemonėmis, darbų saugos reikalavimais, jiems pri</text:span><text:span text:style-name="T316">valu turėti sveikatos patikrinimo pažymėjimus.</text:span></text:p>
      <text:p text:style-name="P317"><text:span text:style-name="T318">33</text:span><text:span text:style-name="T319">. Dirbti su produktais neleidžiama tiems asmenims, kuriems nustatytos ligos ir būklės, kurioms esant draudžiama dirbti pagal Lietuvos Respublikos sveikatos apsaugos ministro 2000 m. gegužės 31 d. įsakymą</text:span><text:span text:style-name="T320"><text:s/>Nr. 301 „Dėl profilaktinių sveikatos tikrinimų sveikatos priežiūros įstaigose“ (Žin., 2000, Nr.<text:s/></text:span><text:a xlink:href="https://www.e-tar.lt/portal/lt/legalAct/TAR.DC61D74561C5" office:target-frame-name="_blank" xlink:show="new"><text:span text:style-name="T321">47-1365</text:span></text:a><text:span text:style-name="T322">).</text:span></text:p>
      <text:p text:style-name="P323"><text:span text:style-name="T324">34</text:span><text:span text:style-name="T325">. Dirbti su produktais leidžiama ne ilgiau kaip 6 valandas</text:span><text:span text:style-name="T326"><text:s/>per dieną, o naudojant labai toksiškus ir toksiškus preparatus – 4 valandas per dieną.</text:span></text:p>
      <text:p text:style-name="P327"><text:span text:style-name="T328">35</text:span><text:span text:style-name="T329">. Dirbančiajam apsinuodijus, būtina kuo skubiau kreiptis į gydytoją. Pirmąją pagalbą gali suteikti šalia esantys asmenys pagal etiketėje nurodytus reikalavimus, o</text:span><text:span text:style-name="T330"><text:s/>specialiąją pagalbą suteikia medikai.</text:span></text:p>
      <text:p text:style-name="P331"><text:span text:style-name="T332">36</text:span><text:span text:style-name="T333">. Dirbant su produktais, būtina naudotis tinkamomis asmeninėmis apsaugos priemonėmis, kurios nurodytos produktų etiketėse bei saugos duomenų lapuose, nevalgyti, negerti, nerūkyti.</text:span></text:p>
      <text:p text:style-name="P334"><text:span text:style-name="T335">37</text:span><text:span text:style-name="T336">. Už darbuotojų, dirbančių su produktais, aprūpinimą asmeninėmis apsaugos priemonėmis ir jų nukenksminimą atsakingi darbdaviai, kurie turi vadovautis Darbuotojų aprūpinimo asmeninėmis apsaugos priemonėmis nuostatais, patvirtintais Lietuvos Respublikos soci</text:span><text:span text:style-name="T337">alinės apsaugos ir darbo ministro 2007 m. lapkričio 26 d. įsakymu Nr. A1-331 (Žin., 2007, Nr.<text:s/></text:span><text:a xlink:href="https://www.e-tar.lt/portal/lt/legalAct/TAR.63FFB1A69855" office:target-frame-name="_blank" xlink:show="new"><text:span text:style-name="T338">123-5055</text:span></text:a><text:span text:style-name="T339">), reikalavimais.</text:span></text:p>
      <text:p text:style-name="P340"><text:span text:style-name="T341">38</text:span><text:span text:style-name="T342">. Darbuotojai privalo laikytis produktų etike</text:span><text:span text:style-name="T343">tėse bei saugos duomenų lapuose nurodytų reikalavimų.</text:span></text:p>
      <text:p text:style-name="P344"><text:span text:style-name="T345">39</text:span><text:span text:style-name="T346">. Produktų sandėliai, beicavimo punktai, tirpalų ruošimo vietos ženklinami įspėjamaisiais ženklais, o dirbantieji vadovaudamiesi Saugos ir sveikatos apsaugos ženklų naudojimo darbovietėse nuostata</text:span><text:span text:style-name="T347">is, patvirtintais Lietuvos Respublikos socialinės apsaugos ir darbo ministro 1999 m. lapkričio 24 d. įsakymu Nr. 95 (Žin. 1999, Nr. 104-3014), privalo laikytis įpareigojamųjų ženklų nurodymų dėl asmeninių apsaugos priemonių naudojimo.</text:span></text:p>
      <text:p text:style-name="P348"/>
      <text:p text:style-name="P349"><text:span text:style-name="T350">VII</text:span><text:span text:style-name="T351">.<text:s/></text:span><text:span text:style-name="T352">PRODUKTŲ<text:s/></text:span><text:span text:style-name="T353">VEŽIMAS</text:span></text:p>
      <text:p text:style-name="P354"/>
      <text:p text:style-name="P355"><text:span text:style-name="T356">40</text:span><text:span text:style-name="T357">.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58">106</text:span><text:span text:style-name="T359">-2931</text:span></text:a><text:span text:style-name="T360">)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61">26-694</text:span></text:a><text:span text:style-name="T362">; 2003, Nr.<text:s/></text:span><text:a xlink:href="https://www.e-tar.lt/portal/lt/legalAct/TAR.539CAE8951A9" office:target-frame-name="_blank" xlink:show="new"><text:span text:style-name="T363">102-4597</text:span></text:a><text:span text:style-name="T364">).</text:span></text:p>
      <text:p text:style-name="P365"><text:span text:style-name="T366">41</text:span><text:span text:style-name="T367">. Darbuotojai, pakraunantys ar iškraunantys produktų krovinį kėlimo įrenginiais, turi būti darbdavio pasirašytin</text:span><text:span text:style-name="T368">ai supažindinti su galimu pavojumi, atsargumo priemonėmis ir atestuoti.</text:span></text:p>
      <text:p text:style-name="P369"><text:span text:style-name="T370">42</text:span><text:span text:style-name="T371">. Vežantis produktus vairuotojas privalo turėti sveikatos patikrinimo pažymėjimą ir atitinkamą vairuotojo pasirengimo vežti pavojingus krovinius pažymėjimą bei asmenines apsaugos</text:span><text:span text:style-name="T372"><text:s/>priemones.</text:span></text:p>
      <text:p text:style-name="P373"><text:span text:style-name="T374">43</text:span><text:span text:style-name="T375">. Draudžiama palikti transporto priemones su produktais be priežiūros.</text:span></text:p>
      <text:p text:style-name="P376"><text:span text:style-name="T377">44</text:span><text:span text:style-name="T378">. Produktų siuntėjas privalo įteikti raštišką instrukciją vairuotojui, kurioje nurodomas vežamo produkto pavadinimas, jo keliamas pavojus, veiksmai avarijos atve</text:span><text:span text:style-name="T379">ju produktams nutekėjus ar užsidegus, gelbėjimo ir kitų tarnybų telefonai bei kita reikalinga informacija. Šią instrukciją vairuotojas privalo laikyti lengvai pasiekiamoje vietoje, atskirai nuo kitų instrukcijų.</text:span></text:p>
      <text:p text:style-name="P380"><text:span text:style-name="T381">45</text:span><text:span text:style-name="T382">. Griežtai draudžiama transporto priem</text:span><text:span text:style-name="T383">onėje su produktais vežti keleivius, maisto produktus, pašarus, trąšas ir kt.</text:span></text:p>
      <text:p text:style-name="P384"><text:span text:style-name="T385">46</text:span><text:span text:style-name="T386">. Vežti produktus lengvojo automobilio priekaboje arba bagažinėje galima neviršijant ADR pavojingų krovinių vežimo ribinių kiekių.</text:span></text:p>
      <text:p text:style-name="P387"><text:span text:style-name="T388">47</text:span><text:span text:style-name="T389">. Įvykus avarijai būtina:</text:span></text:p>
      <text:p text:style-name="P390"><text:span text:style-name="T391">47.1</text:span><text:span text:style-name="T392">.<text:s/></text:span><text:span text:style-name="T393">pranešti atitinkamoms tarnyboms, nurodytoms raštiškoje vairuotojo instrukcijoje;</text:span></text:p>
      <text:p text:style-name="P394"><text:span text:style-name="T395">47.2</text:span><text:span text:style-name="T396">. pagal galimybę, naudojant asmenines apsaugos priemones, izoliuoti išsipylusius ar išbirusius produktus, – mažus nuotekius užpilti žemėmis, smėliu, gesintomis kalkėmi</text:span><text:span text:style-name="T397">s, didelius pirmiausia aptverti žemių ar smėlio sankasa.</text:span></text:p>
      <text:p text:style-name="P398"><text:span text:style-name="T399">48</text:span><text:span text:style-name="T400">. Pakraunant ir iškraunant produktus reikia saugoti pakuotę, vengti smūgių, mėtymo. Produktams išsiliejus ar išsibarsčius, imtis skubių priemonių jiems surinkti ir nukenksminti.</text:span></text:p>
      <text:p text:style-name="P401"><text:span text:style-name="T402">49</text:span><text:span text:style-name="T403">. Produ</text:span><text:span text:style-name="T404">ktais užteršta transporto priemonė rūpestingai išvaloma ir nukenksminama, tik po to naudojama toliau.</text:span></text:p>
      <text:p text:style-name="P405"><text:span text:style-name="T406">50</text:span><text:span text:style-name="T407">. Transporto priemonėje privalo būti gesintuvas, skirtas produktams gesinti.</text:span></text:p>
      <text:p text:style-name="P408"/>
      <text:p text:style-name="P409"><text:span text:style-name="T410">VIII</text:span><text:span text:style-name="T411">.<text:s/></text:span><text:span text:style-name="T412">PRODUKTŲ SANDĖLIAVIMAS</text:span></text:p>
      <text:p text:style-name="P413"/>
      <text:p text:style-name="P414"><text:span text:style-name="T415">51</text:span><text:span text:style-name="T416">. Griežtai draudžiama produk</text:span><text:span text:style-name="T417">tus laikyti lauke, stoginėse, žeminėse, rūsiuose.</text:span></text:p>
      <text:p text:style-name="P418"><text:span text:style-name="T419">52</text:span><text:span text:style-name="T420">. Naudotojai produktus iki 500 kg (sodininkų bendrijų nariai iki 5 kg) gali laikyti ūkiniame pastate užrakinamoje dėžėje, o didesnius kaip 500 kg produktų kiekius privaloma saugoti laikantis Specialių</text:span><text:span text:style-name="T421">jų žemės ir miško naudojimo sąlygų reikalavimų.</text:span></text:p>
      <text:p text:style-name="P422"><text:span text:style-name="T423">53</text:span><text:span text:style-name="T424">. Produktams sandėliuoti parduotuvėse parengiama atskira užrakinama patalpa arba užrakinama spinta. Prekybos vietoje turi būti informacinis stendas.</text:span></text:p>
      <text:p text:style-name="P425"><text:span text:style-name="T426">54</text:span><text:span text:style-name="T427">. Sandėliai turi būti sausi, erdvūs,<text:s/></text:span><text:span text:style-name="T428">tvarkingais stogais, betoninėmis grindimis, užrakinti. Sandėlio grindys turi būti aukščiau žemės paviršiaus, medinės konstrukcijos padengtos ugniai atspariais mišiniais.</text:span></text:p>
      <text:p text:style-name="P429"><text:span text:style-name="T430">55</text:span><text:span text:style-name="T431">. Sandėliuose būtina įrengti lentynas, natūralią arba dirbtinę ventiliaciją.</text:span></text:p>
      <text:p text:style-name="P432"><text:span text:style-name="T433">5</text:span><text:span text:style-name="T434">6</text:span><text:span text:style-name="T435">. Draudžiama produktus laikyti ant grindų be padėklų.</text:span></text:p>
      <text:p text:style-name="P436"><text:span text:style-name="T437">57</text:span><text:span text:style-name="T438">. Draudžiama laikyti produktus kartu su maisto produktais, pašarais ir trąšomis.</text:span></text:p>
      <text:p text:style-name="P439"><text:span text:style-name="T440">58</text:span><text:span text:style-name="T441">. Produktus ir mineralines trąšas leidžiama laikyti viename pastate tik tuomet, kai juos skiriančios patal</text:span><text:span text:style-name="T442">pos izoliuotos aklina nedegių medžiagų siena.</text:span></text:p>
      <text:p text:style-name="P443"><text:span text:style-name="T444">59</text:span><text:span text:style-name="T445">. Draudžiama sandėlyje palikti išlietus ar išbarstytus produktus.</text:span></text:p>
      <text:p text:style-name="P446"><text:span text:style-name="T447">60</text:span><text:span text:style-name="T448">. Prieš pradedant darbą, sandėlis vėdinamas ventiliacijos įrenginiais arba, jeigu jų nėra, – sukėlus skersvėjį.</text:span></text:p>
      <text:p text:style-name="P449"><text:span text:style-name="T450">61</text:span><text:span text:style-name="T451">.<text:s/></text:span><text:span text:style-name="T452">Sandėlininkui ir kitiems darbuotojams sandėlyje leidžiama būti tik priimant arba išduodant produktus bei atliekant kitokį trumpalaikį darbą.</text:span></text:p>
      <text:p text:style-name="P453"><text:span text:style-name="T454">62</text:span><text:span text:style-name="T455">. Produktai į sandėlį priimami kartu su saugos duomenų lapu. Saugos duomenų lapai, susegti į aplanką, laikomi</text:span><text:span text:style-name="T456"><text:s/>produktų sandėlyje metalinėje nerakinamoje spintelėje, pakabintoje prie pagrindinių lauko durų iš kairės pusės.<text:s/></text:span></text:p>
      <text:p text:style-name="P457"><text:span text:style-name="T458">63</text:span><text:span text:style-name="T459">. Visi į sandėlį priimami ir iš jo išduodami produktai turi būti registruojami.</text:span></text:p>
      <text:p text:style-name="P460"><text:span text:style-name="T461">64</text:span><text:span text:style-name="T462">. Iš sandėlio produktai išduodami tik originalioje</text:span><text:span text:style-name="T463"><text:s/>taroje su originaliomis lietuviškomis etiketėmis.</text:span></text:p>
      <text:p text:style-name="P464"><text:span text:style-name="T465">65</text:span><text:span text:style-name="T466">. Sandėliuose ne rečiau kaip vieną kartą per metus turi būti daroma inventorizacija ir surašomas aktas.</text:span></text:p>
      <text:p text:style-name="P467"><text:span text:style-name="T468">66</text:span><text:span text:style-name="T469">. Prie sandėlių įrengiamos buitinės patalpos, kuriose laikomos asmeninės apsaugos priemon</text:span><text:span text:style-name="T470">ės, vanduo, muilas, rankšluosčiai ir pirmosios pagalbos vaistinėlės, taip pat produktų likučių nukenksminimo priemonės (kalcinuota soda, chlorkalkės, gesintos kalkės). Pirmosios pagalbos vaistinėlės turi būti sukomplektuotos, kaip nurodyta Lietuvos Respubl</text:span><text:span text:style-name="T471">ikos sveikatos apsaugos ministro 2003 m. liepos 11 d. įsakymo Nr. V-450 „Dėl sveikatos priežiūros ir farmacijos specialistų kompetencijos teikiant pirmąją medicinos pagalbą, pirmosios medicinos pagalbos vaistinėlių ir pirmosios pagalbos rinkinių“ (Žin., 20</text:span><text:span text:style-name="T472">03, Nr.<text:s/></text:span><text:a xlink:href="https://www.e-tar.lt/portal/lt/legalAct/TAR.9BB254501DB8" office:target-frame-name="_blank" xlink:show="new"><text:span text:style-name="T473">79-3605</text:span></text:a><text:span text:style-name="T474">) 2.5 punkte.</text:span></text:p>
      <text:p text:style-name="P475"><text:span text:style-name="T476">67</text:span><text:span text:style-name="T477">. Sandėliuose priešgaisrinis inventorius sukomplektuojamas pagal priešgaisrinį apyrašą, iškabintą matomoje vietoje.</text:span></text:p>
      <text:p text:style-name="P478"><text:span text:style-name="T479">68</text:span><text:span text:style-name="T480">. Nesilaikant<text:s/></text:span><text:span text:style-name="T481">produktų sandėliavimo taisyklių, kontroliuojantys pareigūnai gali uždrausti toliau eksploatuoti patalpas, kol nebus pašalinti sandėliavimo trūkumai.</text:span></text:p>
      <text:p text:style-name="P482"/>
      <text:p text:style-name="P483"><text:span text:style-name="T484">IX</text:span><text:span text:style-name="T485">.<text:s/></text:span><text:span text:style-name="T486">PRODUKTŲ NAUDOJIMAS</text:span></text:p>
      <text:p text:style-name="P487"/>
      <text:p text:style-name="P488"><text:span text:style-name="T489">69</text:span><text:span text:style-name="T490">. Produktai naudojami laikantis geros augalų apsaugos praktikos bei i</text:span><text:span text:style-name="T491">ntegruotos kontrolės principų pagal etiketėse bei saugos duomenų lapuose nurodytus reikalavimus.</text:span></text:p>
      <text:p text:style-name="P492"><text:span text:style-name="T493">70</text:span><text:span text:style-name="T494">. Profesionaliajam naudojimui skirtų produktų naudotojai privalo pildyti Naudotų augalų apsaugos produktų apskaitos žurnalą (3 priedas), kuris saugomas 5</text:span><text:span text:style-name="T495"><text:s/>metus. Žurnalas turi būti užpildytas ne vėliau kaip per 24 valandas po produkto naudojimo.</text:span></text:p>
      <text:p text:style-name="P496"><text:span text:style-name="T497">71</text:span><text:span text:style-name="T498">. Produktų purškimui galima naudoti tik tuos purkštuvus, kurie turi purkštuvų pažymėjimus ir jų konstrukcija bei veikimas atitinka keliamus reikalavimus, kaip</text:span><text:span text:style-name="T499"><text:s/>nurodyta šių taisyklių 14 punkte.</text:span></text:p>
      <text:p text:style-name="P500"><text:span text:style-name="T501">72</text:span><text:span text:style-name="T502">. Ant augalų apsaugos įrenginių ir mašinų (purkštuvų, beicavimo mašinų ir kt.) būtini trumpi užrašai, perspėjantys apie pavojingumą dirbant be asmeninių apsaugos priemonių.</text:span></text:p>
      <text:p text:style-name="P503"><text:span text:style-name="T504">73</text:span><text:span text:style-name="T505">. Prie augalų apsaugos mašinų turi<text:s/></text:span><text:span text:style-name="T506">būti ne mažesnės kaip 5 litrų talpos bakeliai su vandeniu rankoms plauti.</text:span></text:p>
      <text:p text:style-name="P507"><text:span text:style-name="T508">74</text:span><text:span text:style-name="T509">. Esant gedimams, augalų apsaugos mašinas reikia nedelsiant sustabdyti ir atlikti remonto darbus, nenusiėmus asmeninių apsaugos priemonių.</text:span></text:p>
      <text:p text:style-name="P510"><text:span text:style-name="T511">75</text:span><text:span text:style-name="T512">. Dirbant su augalų apsaugos ma</text:span><text:span text:style-name="T513">šinomis draudžiama:</text:span></text:p>
      <text:p text:style-name="P514"><text:span text:style-name="T515">75.1</text:span><text:span text:style-name="T516">. įtempti grandines, veržti varžtus, tarpines, riebokšlius bei kitas detales;</text:span></text:p>
      <text:p text:style-name="P517"><text:span text:style-name="T518">75.2</text:span><text:span text:style-name="T519">. atidaryti rezervuaro dangčius, siurblio vožtuvus, apsauginius ir redukcinius vožtuvus;</text:span></text:p>
      <text:p text:style-name="P520"><text:span text:style-name="T521">75.3</text:span><text:span text:style-name="T522">. valyti užsikimšusius antgalius, filtrus,<text:s/></text:span><text:span text:style-name="T523">purkštukus;</text:span></text:p>
      <text:p text:style-name="P524"><text:span text:style-name="T525">75.4</text:span><text:span text:style-name="T526">. išsukti manometrus;</text:span></text:p>
      <text:p text:style-name="P527"><text:span text:style-name="T528">75.5</text:span><text:span text:style-name="T529">. atjungti žarnas;</text:span></text:p>
      <text:p text:style-name="P530"><text:span text:style-name="T531">75.6</text:span><text:span text:style-name="T532">. burna prapūsti užsiteršusius antgalius.</text:span></text:p>
      <text:p text:style-name="P533"><text:span text:style-name="T534">76</text:span><text:span text:style-name="T535">. Lauko remonto metu išardytas dalis reikia prapūsti siurbliu ar išplauti vandeniu, nenusiėmus asmeninių apsauginių priemonių, ta</text:span><text:span text:style-name="T536">ip pat ir pirštinių.</text:span></text:p>
      <text:p text:style-name="P537"><text:span text:style-name="T538">77</text:span><text:span text:style-name="T539">. Draudžiama dirbti su augalų apsaugos mašinomis be apsauginių movų ir skydų.</text:span></text:p>
      <text:p text:style-name="P540"><text:span text:style-name="T541">78</text:span><text:span text:style-name="T542">. Apdorojant pasėlius produktais, būtina nuolat stebėti purkštuvo darbą, produkto suvartojimo normą, taip pat maišytuvo darbą, kad ant purkštuvo<text:s/></text:span><text:span text:style-name="T543">dugno nesusidarytų nuosėdų.</text:span></text:p>
      <text:p text:style-name="P544"><text:span text:style-name="T545">79</text:span><text:span text:style-name="T546">. Baigus darbą, produktų likučiai nuo augalų apsaugos mašinų ir įrengimų nuvalomi mechaniškai ir nuplaunami vandeniu, o prieš remontą ar kitų produktų vartojimą nukenksminami tam skirtose vietose.</text:span></text:p>
      <text:p text:style-name="P547"><text:span text:style-name="T548">80</text:span><text:span text:style-name="T549">. Produktų tirpalų<text:s/></text:span><text:span text:style-name="T550">ruošimo specialios vietos turi atitikti higienos ir aplinkos apsaugos reikalavimus, kaip nurodyta šių taisyklių 12 punkte.</text:span></text:p>
      <text:p text:style-name="P551"><text:span text:style-name="T552">81</text:span><text:span text:style-name="T553">. Rezervuarų pripildymas turi būti kontroliuojamas tik pagal lygio matuoklės parodymus. Draudžiama atidaryti rezervuarą ir jo p</text:span><text:span text:style-name="T554">ripildymo lygį tikrinti vizualiai.</text:span></text:p>
      <text:p text:style-name="P555"><text:span text:style-name="T556">82</text:span><text:span text:style-name="T557">. Produktų tirpalų paruošiama tiek, kiek reikės tos dienos darbams.</text:span></text:p>
      <text:p text:style-name="P558"><text:span text:style-name="T559">83</text:span><text:span text:style-name="T560">. Draudžiama produktus purkšti iš lėktuvų, išskyrus atvejus, kai pasireiškia kenksmingųjų organizmų antplūdis ir kitais būdais neįmanoma jų s</text:span><text:span text:style-name="T561">unaikinti. Darbų apimtys, teritorijos ir laikas turi būti suderinti su Aplinkos ministerijos regionų aplinkos apsaugos departamentais.</text:span></text:p>
      <text:p text:style-name="P562"><text:span text:style-name="T563">84</text:span><text:span text:style-name="T564">. Ruošiantis apdoroti pasėlius produktais, ne vėliau kaip prieš dvi dienas apie tai būtina raštu pranešti asmenims,</text:span><text:span text:style-name="T565"><text:s/>kurie turi bičių 1 km atstumu nuo purškiamo ploto. Saugant bites, produktus geriausia naudoti vakare.</text:span></text:p>
      <text:p text:style-name="P566"><text:span text:style-name="T567">85</text:span><text:span text:style-name="T568">. Draudžiama augalus produktais purkšti jų žydėjimo metu, išskyrus tuos, kurie nekenkia bitėms.</text:span></text:p>
      <text:p text:style-name="P569"><text:span text:style-name="T570">86</text:span><text:span text:style-name="T571">. Purškiant sekti, kad purškiamo tirpalo dulk</text:span><text:span text:style-name="T572">sna nepatektų ant gretimo lauko ar sodybų.</text:span></text:p>
      <text:p text:style-name="P573"><text:span text:style-name="T574">87</text:span><text:span text:style-name="T575">. Karštu metų laiku purškimo darbus reikia atlikti ryte arba vakare. Purškiant ventiliatoriniais purkštuvais smulkialašiu būdu, vėjo greitis turi būti ne didesnis kaip 3 m/s, o stambialašiu – 4 m/s. Purškian</text:span><text:span text:style-name="T576">t hidrauliniais (su purškimo vamzdžiu) purkštuvais smulkialašiu būdu, vėjo greitis turi būti ne didesnis kaip 4 m/s, o stambialašiu – 5 m/s. Griežtai laikytis tų sąlygų ir būdų, kurie yra nurodyti etiketėse bei saugos duomenų lapuose.</text:span></text:p>
      <text:p text:style-name="P577"><text:span text:style-name="T578">88</text:span><text:span text:style-name="T579">. Apdorojant au</text:span><text:span text:style-name="T580">galus nugariniais purkštuvais, negalima naudoti labai toksiškų ir toksiškų produktų. Kitų produktų purškimas atliekamas tokia kryptimi, kad vėjo srovės neužneštų purškiamo tirpalo ant dirbančiojo.</text:span></text:p>
      <text:p text:style-name="P581"><text:span text:style-name="T582">89</text:span><text:span text:style-name="T583">. Dirbant su purkštuvais, nuolat stebimi manometro pa</text:span><text:span text:style-name="T584">rodymai ir užtikrinama, kad sistemos slėgis atitiktų rekomenduojamą normą.</text:span></text:p>
      <text:p text:style-name="P585"><text:span text:style-name="T586">90</text:span><text:span text:style-name="T587">. Draudžiama palikti produktus ir purškimui paruošto tirpalo likučius lauke be priežiūros.</text:span></text:p>
      <text:p text:style-name="P588"><text:span text:style-name="T589">91</text:span><text:span text:style-name="T590">. Supylus produktą į purkštuvą ir dar apie 30 s palaukus, kol išvarvės paskuti</text:span><text:span text:style-name="T591">niai lašeliai, pakuotė turi būti skalaujama. Produkto likučiai neturi išdžiūti. Taikomi integruoto skalavimo arba trigubo skalavimo metodai. Purkštuve integruotas pakuočių skalavimo įtaisas pakuotes skalauja iki 3–5 barų suspausto vandens srove. Išskalavus</text:span><text:span text:style-name="T592">, naudotas vanduo supilamas į purkštuvą.</text:span></text:p>
      <text:p text:style-name="P593">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94"><text:span text:style-name="T595">Vanduo, panaudotas purkštuvui ar pakuotei plauti, išpurškiamas ant to paties produktais apdoroto lauko.</text:span></text:p>
      <text:p text:style-name="P596"><text:span text:style-name="T597">92</text:span><text:span text:style-name="T598">. Purškiamas tirpalas ruošiamas s</text:span><text:span text:style-name="T599">pecialiose patalpose su aktyviąja ventiliacija arba aikštelėse, kuriose privalo būti plaunamosios ir nukenksminamosios priemonės bei vaistinėlės.</text:span></text:p>
      <text:p text:style-name="P600"><text:span text:style-name="T601">93</text:span><text:span text:style-name="T602">. Purškiamojo tirpalo ruošimo aikštelių danga ir patalpų vidaus apdaila turi būti iš lengvai nuplaunamų<text:s/></text:span><text:span text:style-name="T603">medžiagų.</text:span></text:p>
      <text:p text:style-name="P604"><text:span text:style-name="T605">94</text:span><text:span text:style-name="T606">. Augalus apdorojant produktais rankiniu būdu, darbininkai eina ne mažesniu kaip 5–6 metrai vienas nuo kito atstumu ir seka, kad purslų bei dulksnos srovė nebūtų nukreipta į žmogų, elektrotechninius įrenginius ir komunikacijas.</text:span></text:p>
      <text:p text:style-name="P607"><text:span text:style-name="T608">95</text:span><text:span text:style-name="T609">. Po d</text:span><text:span text:style-name="T610">arbo su produktais šiltnamiai turi būti užrakinami ir pažymimi įspėjamaisiais ženklais pagal šių taisyklių 38 punkte nurodytus reikalavimus.</text:span></text:p>
      <text:p text:style-name="P611"><text:span text:style-name="T612">96</text:span><text:span text:style-name="T613">. Aerozolius galima naudoti nesant vėjo arba jo greičiui esant ne didesniam kaip 2 m/s tik dideliuose soduose</text:span><text:span text:style-name="T614"><text:s/>ir laukuose, pavėjui nuo pastatų ir fermų, kai oro temperatūra ne aukštesnė kaip +18° C.</text:span></text:p>
      <text:p text:style-name="P615"><text:span text:style-name="T616">97</text:span><text:span text:style-name="T617">. Draudžiama įjungti ir išjungti aerozolinį generatorių patalpoje ir arčiau kaip 5 metrai nuo pastato. Elektrotechniniai įrenginiai ir komunikacijos, į kurias<text:s/></text:span><text:span text:style-name="T618">gali pakliūti aerozoliai, išjungiamos iš elektros tinklo.</text:span></text:p>
      <text:p text:style-name="P619"><text:span text:style-name="T620">98</text:span><text:span text:style-name="T621">. Augalų apsaugos mašinų su aerozoliniu generatoriumi kabina turi būti sandari, kėbulas – metalinis su įrengtu specialios paskirties gesintuvu.</text:span></text:p>
      <text:p text:style-name="P622"><text:span text:style-name="T623">99</text:span><text:span text:style-name="T624">. Darbuotojai ir vadovaujantys asmenys tur</text:span><text:span text:style-name="T625">i būti apmokyti pagal asmenų, dirbančių su fumigantais, specialią mokymo programą dirbti su labai toksiškais ir toksiškais produktais, skirtais sandėlių kenkėjams naikinti. Augalų apsaugos kursų baigimo pažymėjimuose pažymima apie specialios mokymo program</text:span><text:span text:style-name="T626">os dėl labai toksiškų ir toksiškų produktų naudojimo išklausymą. Nuodingąsias medžiagas gaminančių, teikiančių rinkai, įsigyjančių, laikančių, naudojančių, taip pat jomis prekiaujančių asmenų kompetencija turi atitikti reikalavimus, nustatytus Lietuvos Res</text:span><text:span text:style-name="T627">publikos Vyriausybės 2002 m. kovo 18 d. nutarime Nr. 372 „Dėl Nuodingąsias medžiagas gaminančių, teikiančių rinkai, įsigyjančių, laikančių, naudojančių, taip pat jomis prekiaujančių asmenų kompetencijos ir kitų priemonių, skirtų nuodingųjų medžiagų saugai<text:s/></text:span><text:span text:style-name="T628">užtikrinti, reikalavimų patvirtinimo“ (Žin., 2002, Nr.<text:s/></text:span><text:a xlink:href="https://www.e-tar.lt/portal/lt/legalAct/TAR.922FC6686163" office:target-frame-name="_blank" xlink:show="new"><text:span text:style-name="T629">30-1082</text:span></text:a><text:span text:style-name="T630">; 2006, Nr. 72-2711). Ši veikla leidžiama turint Valstybinės visuomenės sveikatos priežiūros tarnybos prie Sveikatos apsaugos ministerijos leidimą, išduotą vadovaujantis Leidimų įsigyti, parduoti ar kitaip perleisti nuodingąsias medžiagas išdavimo taisyklė</text:span><text:span text:style-name="T631">mis, patvirtintomis Lietuvos Respublikos sveikatos apsaugos ministro 2002 m. birželio 26 d. įsakymu Nr. 302 (Žin., 2002, Nr.<text:s/></text:span><text:a xlink:href="https://www.e-tar.lt/portal/lt/legalAct/TAR.3FC91EE11474" office:target-frame-name="_blank" xlink:show="new"><text:span text:style-name="T632">70-2932</text:span></text:a><text:span text:style-name="T633">, Nr.<text:s/></text:span><text:a xlink:href="https://www.e-tar.lt/portal/lt/legalAct/TAR.D3B194C5CE02" office:target-frame-name="_blank" xlink:show="new"><text:span text:style-name="T634">116-5227</text:span></text:a><text:span text:style-name="T635">).<text:s/></text:span></text:p>
      <text:p text:style-name="P636"><text:span text:style-name="T637">100</text:span><text:span text:style-name="T638">. Atlikus fumigaciją, sandėlių durys užrakinamos ir pakabinami įspėjamieji ženklai pagal šių taisyklių 39 punkte nurodytus reikalavimus.</text:span></text:p>
      <text:p text:style-name="P639"><text:span text:style-name="T640">101</text:span><text:span text:style-name="T641">. Beicavimo vietoje draudžiama būti pašal</text:span><text:span text:style-name="T642">iniams asmenims.</text:span></text:p>
      <text:p text:style-name="P643"><text:span text:style-name="T644">102</text:span><text:span text:style-name="T645">. Beicuotas sėklas į sėjos vietą leidžiama vežti sėjamųjų piltuvuose su sandariais dangčiais arba maišuose, ant kurių turi būti užrašas „Beicuota“ ir produkto pavadinimas.</text:span></text:p>
      <text:p text:style-name="P646"><text:span text:style-name="T647">103</text:span><text:span text:style-name="T648">. Draudžiama beicuotas sėklas perrinkti, rūšiuoti, ka</text:span><text:span text:style-name="T649">libruoti ir kitaip jas apdoroti.</text:span></text:p>
      <text:p text:style-name="P650"><text:span text:style-name="T651">104</text:span><text:span text:style-name="T652">. Sėjant beicuotą sėklą, sėjamosios dėžės dangčiai sėjos metu turi būti sandariai uždaryti. Beicuotos sėklos sėjamosios dėžėse negalima sklaidyti rankomis.</text:span></text:p>
      <text:p text:style-name="P653"><text:span text:style-name="T654">105</text:span><text:span text:style-name="T655">. Nepanaudojus visos beicuotos sėklos, jos likučiai i</text:span><text:span text:style-name="T656">ki kitų metų sėjos sandėliuojami atskiroje sėklų sandėlio patalpoje, maišuose su užrašu „Beicuota“ ir užrašomas produkto pavadinimas.</text:span></text:p>
      <text:p text:style-name="P657"><text:span text:style-name="T658">106</text:span><text:span text:style-name="T659">. Griežtai draudžiama vartoti beicuotus grūdus maistui, šerti jais gyvulius, lesinti paukščius.</text:span></text:p>
      <text:p text:style-name="P660"><text:span text:style-name="T661">107</text:span><text:span text:style-name="T662">. Draudžiama</text:span><text:span text:style-name="T663"><text:s/>beicuotus grūdus plauti, valyti nuo jų produktus, maišyti su nebeicuotais.</text:span></text:p>
      <text:p text:style-name="P664"><text:span text:style-name="T665">108</text:span><text:span text:style-name="T666">. Sunaudojus beicuotas sėklas ir baigus beicavimo darbus, patalpa kruopščiai išvaloma, o po to nukenksminama.</text:span></text:p>
      <text:p text:style-name="P667"><text:span text:style-name="T668">109</text:span><text:span text:style-name="T669">. Taip pat nukenksminami beicavimo aparatai, sėjamosios<text:s/></text:span><text:span text:style-name="T670">bei pakuotė.</text:span></text:p>
      <text:p text:style-name="P671"/>
      <text:p text:style-name="P672"><text:span text:style-name="T673">X</text:span><text:span text:style-name="T674">.<text:s/></text:span><text:span text:style-name="T675">ASMENINĖS APSAUGOS PRIEMONĖS DIRBANT SU PRODUKTAIS</text:span></text:p>
      <text:p text:style-name="P676"/>
      <text:p text:style-name="P677"><text:span text:style-name="T678">110</text:span><text:span text:style-name="T679">. Dirbantieji su produktais privalo naudotis asmeninėmis apsaugos priemonėmis taip, kaip nurodyta produktų etiketėse bei saugos duomenų lapuose.</text:span></text:p>
      <text:p text:style-name="P680"><text:span text:style-name="T681">111</text:span><text:span text:style-name="T682">. Asmuo, atsakingas už</text:span><text:span text:style-name="T683"><text:s/>darbą su produktais, arba ūkininkas parenka asmenines apsaugos priemones, atsižvelgdamas į etiketėse bei saugos duomenų lapuose nurodytus reikalavimus.</text:span></text:p>
      <text:p text:style-name="P684"><text:span text:style-name="T685">112</text:span><text:span text:style-name="T686">. Draudžiama asmenines apsaugos priemones laikyti produktų saugojimui skirtoje patalpoje.</text:span></text:p>
      <text:p text:style-name="P687"><text:span text:style-name="T688">113</text:span><text:span text:style-name="T689">. Griežtai draudžiama baigus darbą dėvėti specialius drabužius ir avėti specialią avalynę.</text:span></text:p>
      <text:p text:style-name="P690"><text:span text:style-name="T691">114</text:span><text:span text:style-name="T692">. Asmeninių apsaugos priemonių laikymą, priežiūrą ir nukenksminimą organizuoja įmonių administracija bei ūkininkai.</text:span></text:p>
      <text:p text:style-name="P693"><text:span text:style-name="T694">115</text:span><text:span text:style-name="T695">. Dirbant su dulkančiais produktai</text:span><text:span text:style-name="T696">s, beicuojant ar sėjant beicuotą sėklą, purškiant naudojamos filtruojančios kvėpavimo takų apsaugos priemonės (priemonės ir filtro tipas turi būti nurodyti produkto saugos duomenų lape ir etiketėje).</text:span></text:p>
      <text:p text:style-name="P697"><text:span text:style-name="T698">116</text:span><text:span text:style-name="T699">. Fumiguojant patalpas labai toksiškais ir toksiš</text:span><text:span text:style-name="T700">kais produktais, naudojami kvėpavimo aparatai.</text:span></text:p>
      <text:p text:style-name="P701"><text:span text:style-name="T702">117</text:span><text:span text:style-name="T703">. Asmenys, atsakingi už darbų atlikimą, parengia kiekvienos kvėpavimo aparatų ar filtruojančių kvėpavimo takų apsaugos priemones filtrų pasus, kuriuose nurodomos eksploatavimo sąlygos (produktų pavadini</text:span><text:span text:style-name="T704">mai, naudojimo būdas, dirbtų valandų skaičius).</text:span></text:p>
      <text:p text:style-name="P705"><text:span text:style-name="T706">118</text:span><text:span text:style-name="T707">. Baigiantis garantiniam laikui, taip pat pajutus produkto kvapą, kvėpavimo aparatų ar filtruojančių kvėpavimo takų apsaugos priemonių filtrus būtina pakeisti.</text:span></text:p>
      <text:p text:style-name="P708"><text:span text:style-name="T709">119</text:span><text:span text:style-name="T710">. Produktų tirpalų ruošėjai, jų pi</text:span><text:span text:style-name="T711">lstytojai į purkštuvus, sėklų beicuotojai privalo juosėti neperšlampančias prijuostes.</text:span></text:p>
      <text:p text:style-name="P712"><text:span text:style-name="T713">120</text:span><text:span text:style-name="T714">. Dirbant su dulkančiais produktais, dėvimi dulkėms nepralaidūs kombinezonai.</text:span></text:p>
      <text:p text:style-name="P715"><text:span text:style-name="T716">121</text:span><text:span text:style-name="T717">. Atliekant fumigavimo darbus ir nukenksminant patalpas, dėvimi impregnuoti<text:s/></text:span><text:span text:style-name="T718">kombinezonai.</text:span></text:p>
      <text:p text:style-name="P719"><text:span text:style-name="T720">122</text:span><text:span text:style-name="T721">. Dirbant su emulsijomis, pastomis, tirpalais ir kitokiais produktais, rankos apsaugomos guminėmis, rūgštims ir šarmams atspariomis pirštinėmis.</text:span></text:p>
      <text:p text:style-name="P722"><text:span text:style-name="T723">123</text:span><text:span text:style-name="T724">. Dirbant su dulkančiais ir mažai pavojingais produktais, galima mūvėti kombinuotas</text:span><text:span text:style-name="T725"><text:s/>su neperšlampančiais antdelniais pirštines.</text:span></text:p>
      <text:p text:style-name="P726"><text:span text:style-name="T727">124</text:span><text:span text:style-name="T728">. Draudžiama naudoti gumines medicinines pirštines.</text:span></text:p>
      <text:p text:style-name="P729"><text:span text:style-name="T730">125</text:span><text:span text:style-name="T731">. Guminiai batai turi būti atsparūs rūgštims ir šarmams.</text:span></text:p>
      <text:p text:style-name="P732"><text:span text:style-name="T733">126</text:span><text:span text:style-name="T734">. Akių apsaugai naudojami hermetiški akiniai.</text:span></text:p>
      <text:p text:style-name="P735"><text:span text:style-name="T736">127</text:span><text:span text:style-name="T737">. Baigus darbą, pirštinės ne</text:span><text:span text:style-name="T738">numovus nuo rankų, nuplaunamos nukenksminamuoju tirpalu (3–5 proc. kalcinuotos sodos tirpalas, kalkių pienas), po to vandeniu, nusiaunami batai, nusivelkamas kombinezonas, nusiimami apsauginiai akiniai, filtruojančios kvėpavimo takų apsaugos priemonės ir v</text:span><text:span text:style-name="T739">ėl nukenksminamuoju tirpalu ir vandeniu nuplaunamos pirštinės.</text:span></text:p>
      <text:p text:style-name="P740"><text:span text:style-name="T741">128</text:span><text:span text:style-name="T742">. Asmeninės apsaugos priemonės valomos ir nukenksminamos. Augalų apsaugos produktų naudotojai asmenines apsaugos priemones turi laikyti kitiems asmenims neprieinamoje tam skirtoje vietoj</text:span><text:span text:style-name="T743">e.</text:span></text:p>
      <text:p text:style-name="P744"/>
      <text:p text:style-name="P745"><text:span text:style-name="T746">XI</text:span><text:span text:style-name="T747">.<text:s/></text:span><text:span text:style-name="T748">AUGALŲ APSAUGOS MAŠINŲ, TRANSPORTO PRIEMONIŲ, PATALPŲ IR ASMENINIŲ APSAUGOS PRIEMONIŲ NUKENKSMINIMAS</text:span></text:p>
      <text:p text:style-name="P749"/>
      <text:p text:style-name="P750"><text:span text:style-name="T751">129</text:span><text:span text:style-name="T752">. Nukenksminimo darbai atliekami specialiai įrengtose (betoninėse arba biologinėse) aikštelėse atvirame ore arba specialiose gerai<text:s/></text:span><text:span text:style-name="T753">vėdinamose patalpose, dėvint asmenines apsaugos priemones.</text:span></text:p>
      <text:p text:style-name="P754"><text:span text:style-name="T755">130</text:span><text:span text:style-name="T756">. Aikštelės gali būti įrengtos su betonine danga ir specialiai išbetonuota plaunamojo vandens surinkimo duobe arba biologinė aikštelė, užpildyta specialiu organiniu mišiniu (durpėmis, šiauda</text:span><text:span text:style-name="T757">is).</text:span></text:p>
      <text:p text:style-name="P758"><text:span text:style-name="T759">131</text:span><text:span text:style-name="T760">. Ant paplavų ir panaudotų plovimo priemonių duobės turi būti hermetiškas dangtis.</text:span></text:p>
      <text:p text:style-name="P761"><text:span text:style-name="T762">132</text:span><text:span text:style-name="T763">. Nukenksminant transporto priemones, įrenginius, patalpas, specialius drabužius, plaunamąjį vandenį reikia papildomai apdoroti chlorkalkėmis arba gesinto</text:span><text:span text:style-name="T764">mis kalkėmis (0,5 kg 10 litrų paplavų).</text:span></text:p>
      <text:p text:style-name="P765"><text:span text:style-name="T766">133</text:span><text:span text:style-name="T767">. Nukenksminti paplavų ir produktų likučiai, netinkami naudoti skudurai, šepečiai, šluotos, netinkamos filtruojančios kvėpavimo takų apsaugos priemonės, jų filtrai, pirštinės, kombinezonai, batai ir kt. tvarko</text:span><text:span text:style-name="T768">mi vadovaujantis Lietuvos Respublikos atliekų tvarkymo įstatyme (Žin., 1998, Nr.<text:s/></text:span><text:a xlink:href="https://www.e-tar.lt/portal/lt/legalAct/TAR.8D38517814F1" office:target-frame-name="_blank" xlink:show="new"><text:span text:style-name="T769">61-1726</text:span></text:a><text:span text:style-name="T770">; 2002, Nr.<text:s/></text:span><text:a xlink:href="https://www.e-tar.lt/portal/lt/legalAct/TAR.4D5E88FF9E5A" office:target-frame-name="_blank" xlink:show="new"><text:span text:style-name="T771">72-3016</text:span></text:a><text:span text:style-name="T772">)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773">85-2968</text:span></text:a><text:span text:style-name="T774">), Atliekų tvarkymo įstatyme, Pakuočių ir pakuočių atliekų tvarkymo taisyklėse, patvirtintomis Lietuvos Respublikos aplinkos ministro 2002 m. birželio 27 d. įsakymu Nr. 348 (Žin., 2002, N</text:span><text:span text:style-name="T775">r.<text:s/></text:span><text:a xlink:href="https://www.e-tar.lt/portal/lt/legalAct/TAR.9B932C244A2B" office:target-frame-name="_blank" xlink:show="new"><text:span text:style-name="T776">81-3503</text:span></text:a><text:span text:style-name="T777">), bei Atliekų tvarkymo taisyklėse, patvirtintomis Lietuvos Respublikos aplinkos ministro 1999 m. liepos 14 d. įsakymu Nr. 217 (Žin., 1999, Nr.<text:s/></text:span><text:a xlink:href="https://www.e-tar.lt/portal/lt/legalAct/TAR.38E37AB6E8E6" office:target-frame-name="_blank" xlink:show="new"><text:span text:style-name="T778">63-2065</text:span></text:a><text:span text:style-name="T779">; 2004, Nr.<text:s/></text:span><text:a xlink:href="https://www.e-tar.lt/portal/lt/legalAct/TAR.1DD495353E7F" office:target-frame-name="_blank" xlink:show="new"><text:span text:style-name="T780">68-2381</text:span></text:a><text:span text:style-name="T781">), taip pat kituose atliekų tvarkymą reglamentuojančiuose teisės aktuose nust</text:span><text:span text:style-name="T782">atytais reikalavimais.</text:span></text:p>
      <text:p text:style-name="P783"><text:span text:style-name="T784">134</text:span><text:span text:style-name="T785">. Griežtai draudžiama nukenksminimo darbus atlikti prie upių, ežerų, tvenkinių ir kitų vandens telkinių bei vandenviečių.</text:span></text:p>
      <text:p text:style-name="P786"><text:span text:style-name="T787">135</text:span><text:span text:style-name="T788">. Po darbo su produktais specialūs drabužiai pakabinti išdulkinami arba išsiurbiami, išvalomi šep</text:span><text:span text:style-name="T789">ečiu. Išvalyti drabužiai pakabinami atviroje pastogėje ir laikomi 6–12 val., kad prapūstų vėjas, arba patalpoje su aktyviąja ventiliacija.</text:span></text:p>
      <text:p text:style-name="P790"><text:span text:style-name="T791">136</text:span><text:span text:style-name="T792">. Priklausomai nuo užteršimo laipsnio, bet ne rečiau kaip kas 6 darbo pamainos, specialius drabužius reikia sk</text:span><text:span text:style-name="T793">albti.</text:span></text:p>
      <text:p text:style-name="P794"><text:span text:style-name="T795">137</text:span><text:span text:style-name="T796">. Skalbiant skalbimo mašina, prieš skalbimą specialūs drabužiai mirkomi 2 val. Per tą laiką mirkymui skirtas tirpalas keičiamas 3 kartus.<text:s/></text:span><text:span text:style-name="T797">Specialūs drabužiai plaunami 2,5 proc. muilo ir 0,5 proc. sodos tirpale.</text:span></text:p>
      <text:p text:style-name="P798"><text:span text:style-name="T799">138</text:span><text:span text:style-name="T800">. Guminiai specialūs<text:s/></text:span><text:span text:style-name="T801">drabužiai, avalynė, pirštinės, prijuostė ir drabužiai su sintetine plėvele plaunami 3–5 proc. natrio šarmo tirpalu arba ištrinami chlorkalkių košele, paskui nuplaunami vandeniu.</text:span></text:p>
      <text:p text:style-name="P802"><text:span text:style-name="T803">139</text:span><text:span text:style-name="T804">. Paplavas būtina nukenksminti gesintomis kalkėmis arba chlorkalkėmis (</text:span><text:span text:style-name="T805">0,5 kg 10 l paplavų).</text:span></text:p>
      <text:p text:style-name="P806"><text:span text:style-name="T807">140</text:span><text:span text:style-name="T808">. Augalų apsaugos mašinos, įrengimai ir transporto priemonės produktams pervežti valomos ir nukenksminamos šiais atvejais:</text:span></text:p>
      <text:p text:style-name="P809"><text:span text:style-name="T810">140.1</text:span><text:span text:style-name="T811">. prieš pradedant naudoti kitą cheminį produktą;</text:span></text:p>
      <text:p text:style-name="P812"><text:span text:style-name="T813">140.2</text:span><text:span text:style-name="T814">. prieš remontuojant;</text:span></text:p>
      <text:p text:style-name="P815"><text:span text:style-name="T816">140.3</text:span><text:span text:style-name="T817">.<text:s/></text:span><text:span text:style-name="T818">keičiant dalis;</text:span></text:p>
      <text:p text:style-name="P819"><text:span text:style-name="T820">140.4</text:span><text:span text:style-name="T821">. prieš atliekant planinę techninę apžiūrą;</text:span></text:p>
      <text:p text:style-name="P822"><text:span text:style-name="T823">140.5</text:span><text:span text:style-name="T824">. stipriai užsiteršus įrenginiams;</text:span></text:p>
      <text:p text:style-name="P825"><text:span text:style-name="T826">140.6</text:span><text:span text:style-name="T827">. baigus sezono purškimo darbus.</text:span></text:p>
      <text:p text:style-name="P828"><text:span text:style-name="T829">141</text:span><text:span text:style-name="T830">. Transporto priemonės, augalų apsaugos mašinos ir įrengimai nukenksminami 3–5 proc. natrio<text:s/></text:span><text:span text:style-name="T831">arba kalio šarmo, 5 proc. skalbiamosios sodos tirpalais, chlorkalkių skiediniu arba gesintomis kalkėmis (1 kg chlorkalkių arba gesintų kalkių 4 litrams vandens).</text:span></text:p>
      <text:p text:style-name="P832"><text:span text:style-name="T833">142</text:span><text:span text:style-name="T834">. Pagal technologinius reikalavimus paviršiai valomi dulkių siurbliu, purvas ir produkt</text:span><text:span text:style-name="T835">ų nuosėdos nugremžiamos grandikliais. Po to nuimamos guminės žarnos ir 30 min. pamerkiamos į rezervuarą su aktyviai maišomu plovimo tirpalu. Išlaikius nustatytą laiką, guminės dalys kelis kartus nuplaunamos vandeniu.</text:span></text:p>
      <text:p text:style-name="P836"><text:span text:style-name="T837">143</text:span><text:span text:style-name="T838">. Mašinų įrengimų ir dalių pavir</text:span><text:span text:style-name="T839">šiai apdorojami plaunamaisiais tirpalais bei nuplaunami tekančiu vandeniu.</text:span></text:p>
      <text:p text:style-name="P840"><text:span text:style-name="T841">144</text:span><text:span text:style-name="T842">. Vidinis rezervuarų, siurblių, purškiamųjų įrenginių, žarnų ir purškiamųjų vamzdžių paviršius nukenksminamas cirkuliaciniu skalavimo režimu atitinkamai sujungus mašinų įreng</text:span><text:span text:style-name="T843">imus ir dalis.</text:span></text:p>
      <text:p text:style-name="P844"><text:span text:style-name="T845">145</text:span><text:span text:style-name="T846">. Plaunamieji tirpalai paruošiami atskiruose rezervuaruose. Į purkštuvų ir tirpalų ruošimo agregatų rezervuarus tirpalas suleidžiamas ežektoriais ar stacionariais siurbliais. Plaunamasis tirpalas turi užpildyti 10 proc. jų talpos.</text:span></text:p>
      <text:p text:style-name="P847"><text:span text:style-name="T848">1</text:span><text:span text:style-name="T849">46</text:span><text:span text:style-name="T850">. Plaunamasis tirpalas iš rezervuaro per siurblį patenka į darbines dalis, o per purškiamąjį vamzdį ir prijungtą žarną sugrįžta į purkštuvo (ar agregato) rezervuarą. Po 10 min. išjungiamas traktoriaus darbinis velenas. Plaunamasis tirpalas laikomas rez</text:span><text:span text:style-name="T851">ervuare 20 min. Po to vėl įjungiamas ir 10 min. plaunamas plaunamuoju tirpalu.</text:span></text:p>
      <text:p text:style-name="P852"><text:span text:style-name="T853">147</text:span><text:span text:style-name="T854">. Pašalinus plaunamąjį tirpalą, purkštuvas išplaunamas vandeniu.</text:span></text:p>
      <text:p text:style-name="P855"><text:span text:style-name="T856">148</text:span><text:span text:style-name="T857">. Prisibarstę sausi produktai susemiami, o skysti suvalomi pjuvenomis, durpėmis arba smėliu. Užter</text:span><text:span text:style-name="T858">štos vietos nukenksminamos chlorkalkėmis.</text:span></text:p>
      <text:p text:style-name="P859"><text:span text:style-name="T860">149</text:span><text:span text:style-name="T861">. Užterštas produktais patalpas ir grindis reikia plauti natrio šarmo tirpalu (200 g šarmo kibirui vandens), po to 10 proc. chlorkalkių arba gesintų kalkių tirpalu.</text:span></text:p>
      <text:p text:style-name="P862"><text:span text:style-name="T863">150</text:span><text:span text:style-name="T864">. Išskalautą tuščią pakuotę iki išv</text:span><text:span text:style-name="T865">ežimo į surinkimo vietas būtina laikyti produktų sandėlyje arba užrakinamoje dėžėje, kur laikomi produktai.</text:span></text:p>
      <text:p text:style-name="P866"><text:span text:style-name="T867">151</text:span><text:span text:style-name="T868">. Produktų pakuotę kitiems tikslams naudoti draudžiama.</text:span></text:p>
      <text:p text:style-name="P869"><text:span text:style-name="T870">152</text:span><text:span text:style-name="T871">. Tuščios produktų pakuotės turi būti tvarkomos pagal šių taisyklių 133 punkte</text:span><text:span text:style-name="T872"><text:s/>nurodytus reikalavimus. Tuščios produktų pakuotės, išskalautos pagal šių taisyklių 91 punkte nustatytus reikalavimus, yra nepavojingos atliekos, kurios turi būti surenkamos atskirai nuo kitų nepavojingų atliekų savivaldybių organizuojamose komunalinių atl</text:span><text:span text:style-name="T873">iekų tvarkymo sistemose.</text:span></text:p>
      <text:p text:style-name="P874">Neišskalautos ar išskalautos nesilaikant šių taisyklių 91 punkte nustatytų reikalavimų produkto pakuotės yra pavojingos atliekos ir turi būti tvarkomos laikantis pavojingų atliekų tvarkymo reikalavimų.<text:s/></text:p>
      <text:p text:style-name="P875"/>
      <text:p text:style-name="P876"><text:span text:style-name="T877">XII</text:span><text:span text:style-name="T878">.<text:s/></text:span><text:span text:style-name="T879">ATSAKOMYBĖ</text:span></text:p>
      <text:p text:style-name="P880"/>
      <text:p text:style-name="P881"><text:span text:style-name="T882">15</text:span><text:span text:style-name="T883">3</text:span><text:span text:style-name="T884">. Asmenys, pažeidę šių taisyklių reikalavimus, atsako teisės aktų nustatyta tvarka.</text:span></text:p>
      <text:p text:style-name="Normal"/>
      <text:p text:style-name="P885">_________________</text:p>
      <text:p text:style-name="P886">Priedo pakeitimai:</text:p>
      <text:p text:style-name="P887"><text:span text:style-name="T888">Nr.<text:s/></text:span><text:a xlink:href="https://www.e-tar.lt/portal/legalAct.html?documentId=TAR.61132CE23CE7" office:target-frame-name="_top" xlink:show="replace"><text:span text:style-name="T889">3D-695</text:span></text:a><text:span text:style-name="T890">, 2010-07-29, Žin., 2010, Nr.<text:s/></text:span><text:span text:style-name="T891">92-4868 (2010-08-03), i. k. 1102330ISAK003D-695</text:span></text:p>
      <text:p text:style-name="P892"><text:span text:style-name="T893">Nr.<text:s/></text:span><text:a xlink:href="https://www.e-tar.lt/portal/legalAct.html?documentId=TAR.F019EDDF652C" office:target-frame-name="_top" xlink:show="replace"><text:span text:style-name="T894">3D-679</text:span></text:a><text:span text:style-name="T895">, 2012-08-23, Žin., 2012, Nr. 100-5108 (2012-08-28), i. k. 1122330ISAK003D-679</text:span></text:p>
      <text:p text:style-name="Normal"/>
      <text:p text:style-name="P896"><text:span text:style-name="T897">Augalų apsaugos produktų įvežimo,</text:span><text:span text:style-name="T898"><text:s/>vežimo,<text:s/></text:span></text:p>
      <text:p text:style-name="P899">saugojimo, naudojimo, tiekimo rinkai taisyklių</text:p>
      <text:p text:style-name="P900"><text:span text:style-name="T901">1</text:span><text:span text:style-name="T902"> priedas</text:span></text:p>
      <text:p text:style-name="P903">(Lietuvos Respublikos žemės ūkio ministro<text:s/></text:p>
      <text:p text:style-name="P904">2012 m. rugpjūčio 23 d. įsakymo<text:s/></text:p>
      <text:p text:style-name="P905">Nr. 3D-679 redakcija)</text:p>
      <text:p text:style-name="P906"/>
      <text:p text:style-name="P907"><text:span text:style-name="T908">AUGALŲ APSAUGOS KURSŲ MOKYMO PROGRAMŲ IR KVALIFIKACIJOS TOBULINIMO MOKYMO PROGRAMŲ DALYK</text:span><text:span text:style-name="T909">Ų SĄRAŠAS</text:span></text:p>
      <text:p text:style-name="P910"/>
      <text:p text:style-name="P911"><text:span text:style-name="T912">1</text:span><text:span text:style-name="T913">. Augalų apsaugos konsultantų mokymo programą sudaro šie mokymo dalykai:</text:span></text:p>
      <text:p text:style-name="P914"><text:span text:style-name="T915">1.1</text:span><text:span text:style-name="T916">. supažindinimas su teisės aktais, reglamentuojančiais:</text:span></text:p>
      <text:p text:style-name="P917"><text:span text:style-name="T918">1.1.1</text:span><text:span text:style-name="T919">. augalų apsaugos produktų įvežimą, vežimą, saugojimą, naudojimą, tiekimą rinkai;</text:span></text:p>
      <text:p text:style-name="P920"><text:span text:style-name="T921">1.1.2</text:span><text:span text:style-name="T922">.<text:s/></text:span><text:span text:style-name="T923">profesionaliajam naudojimui skirtų augalų apsaugos produktų apskaitos tvarkymą;</text:span></text:p>
      <text:p text:style-name="P924"><text:span text:style-name="T925">1.2</text:span><text:span text:style-name="T926">. supažindinimas su nelegalių augalų apsaugos produktų keliama rizika ir šiems produktams nustatyti taikomais metodais;</text:span></text:p>
      <text:p text:style-name="P927"><text:span text:style-name="T928">1.3</text:span><text:span text:style-name="T929">. augalų apsaugos produktų keliamas pavo</text:span><text:span text:style-name="T930">jus ir rizikos kriterijai: rizika asmenims (augalų apsaugos produktų operatoriams, gyventojams, pašaliniams asmenims, asmenims, patenkantiems į augalų apsaugos produktais apdorotus plotus, nuimantiems augalų apsaugos produktais apdorotą derlių ar vartojant</text:span><text:span text:style-name="T931">iems augalų apsaugos produktais apdorotus augalus). Apsinuodijimo augalų apsaugos produktais požymiai ir pirmosios pagalbos priemonės. Augalų apsaugos produktų keliama rizika netiksliniams organizmams, naudingiesiems vabzdžiams, laukinei gyvūnijai, bioįvai</text:span><text:span text:style-name="T932">rovei ir aplinkai;</text:span></text:p>
      <text:p text:style-name="P933"><text:span text:style-name="T934">1.4</text:span><text:span text:style-name="T935">. integruotos kenksmingųjų organizmų kontrolės strategija, priemonės ir metodai siekiant sumažinti augalų apsaugos produktų naudojimą ir jų keliamą riziką žmonių sveikatai, netiksliniams organizmams ir aplinkai. Ekologinės žemdirb</text:span><text:span text:style-name="T936">ystės principai. Geros augalų apsaugos praktikos taisyklės;</text:span></text:p>
      <text:p text:style-name="P937"><text:span text:style-name="T938">1.5</text:span><text:span text:style-name="T939">. augalų apsaugos produktų ir jų naudojimo metodų lyginamasis vertinimas. Mažiausią neigiamą poveikį žmonių sveikatai, aplinkai, netiksliniams organizmams ir veiksmingą poveikį kenksmingies</text:span><text:span text:style-name="T940">iems organizmams naikinti turinčių registruotų augalų apsaugos produktų parinkimas;</text:span></text:p>
      <text:p text:style-name="P941"><text:span text:style-name="T942">1.6</text:span><text:span text:style-name="T943">. supažindinimas su naudojamomis priemonėmis, augalų apsaugos produktų keliamai rizikai žmonių sveikatai, netiksliniams organizmams ir aplinkai sumažinti: augalų aps</text:span><text:span text:style-name="T944">augos produktų saugojimo vietų įrengimas laikantis saugos reikalavimų, augalų apsaugos produktų tvarkymo, naudojimo ir maišymo reikalavimai, tuščių augalų apsaugos produktų pakuočių, kitų medžiagų, turėjusių sąlytį su augalų apsaugos produktais, ir nepanau</text:span><text:span text:style-name="T945">dotų augalų apsaugos produktų (tirpalo ar koncentrato) kiekių, įskaitant ir mišinių, esančių augalų apsaugos produktų purškimo įrangos rezervuaruose, šalinimas. Supažindinimas su rekomenduojamomis asmeninės apsaugos priemonėmis augalų apsaugos produktų ope</text:span><text:span text:style-name="T946">ratoriams;</text:span></text:p>
      <text:p text:style-name="P947"><text:span text:style-name="T948">1.7</text:span><text:span text:style-name="T949">. rizikos kriterijai (klimatas, dirvožemis, augalų rūšys ir reljefas), turintys įtakos geriamojo vandens gavybai;</text:span></text:p>
      <text:p text:style-name="P950"><text:span text:style-name="T951">1.8</text:span><text:span text:style-name="T952">. augalų apsaugos produktų purškimo įrangos kalibravimo reikalavimai, augalų apsaugos produktų purškimo įrangos naudo</text:span><text:span text:style-name="T953">jimo būdai, keliantys mažiausią riziką augalų apsaugos produktų profesionaliajam naudotojui, kitiems asmenims, netikslinėms gyvūnų ir augalų rūšims, bioįvairovei ir aplinkai, įskaitant vandens šaltinius;</text:span></text:p>
      <text:p text:style-name="P954"><text:span text:style-name="T955">1.9</text:span><text:span text:style-name="T956">. augalų apsaugos produktų purškimo įrangos n</text:span><text:span text:style-name="T957">audojimo, įskaitant specialias augalų apsaugos produktų purškimo technologijas (purškimas mažais kiekiais ir mažo slinkio purkštukais) ir šios įrangos priežiūros reikalavimai. Supažindinimas su augalų apsaugos produktų purškimo įrangos techninės apžiūros t</text:span><text:span text:style-name="T958">ikslais ir purškimo kokybės gerinimo būdais. Supažindinimas su konkrečia rizika, susijusia su rankinės ar nugarinės augalų apsaugos produktų purškimo įrangos naudojimu ir taikytinomis rizikos valdymo priemonėmis;</text:span></text:p>
      <text:p text:style-name="P959"><text:span text:style-name="T960">1.10</text:span><text:span text:style-name="T961">. neatidėliotini veiksmai, siekiant</text:span><text:span text:style-name="T962"><text:s/>apsaugoti žmonių sveikatą, aplinką, įskaitant vandens šaltinius, nutekėjus augalų apsaugos produktams į aplinką ir ją užteršus;</text:span></text:p>
      <text:p text:style-name="P963"><text:span text:style-name="T964">1.11</text:span><text:span text:style-name="T965">. vandenų apsaugos priemonės saugomose teritorijose ir požeminių vandens telkinių sanitarinėse apsaugos zonose;</text:span></text:p>
      <text:p text:style-name="P966"><text:span text:style-name="T967">1.12</text:span><text:span text:style-name="T968">. sveikatos stebėsenos priemonės ir informavimas apie nelaimingus atsitikimus ar galimai nelaimingus atsitikimus, susijusius su augalų apsaugos produktų naudojimu.</text:span></text:p>
      <text:p text:style-name="P969"><text:span text:style-name="T970">2</text:span><text:span text:style-name="T971">. Augalų apsaugos konsultantų kvalifikacijos tobulinimo mokymo programą sudaro šie m</text:span><text:span text:style-name="T972">okymo dalykai:</text:span></text:p>
      <text:p text:style-name="P973"><text:span text:style-name="T974">2.1</text:span><text:span text:style-name="T975">. supažindinimas su teisės aktais, reglamentuojančiais:</text:span></text:p>
      <text:p text:style-name="P976"><text:span text:style-name="T977">2.1.1</text:span><text:span text:style-name="T978">. augalų apsaugos produktų įvežimą, vežimą, saugojimą, naudojimą, tiekimą rinkai;</text:span></text:p>
      <text:p text:style-name="P979"><text:span text:style-name="T980">2.1.2</text:span><text:span text:style-name="T981">. profesionaliajam naudojimui skirtų augalų apsaugos produktų apskaitos tvarkymą;</text:span></text:p>
      <text:p text:style-name="P982"><text:span text:style-name="T983">2.2</text:span><text:span text:style-name="T984">. augalų apsaugos produktų keliamas pavojus ir rizikos kriterijai: rizika asmenims (augalų apsaugos produktų operatoriams, gyventojams, pašaliniams asmenims, asmenims, patenkantiems į augalų apsaugos produktais apdorotus plotus, nuimantiems augalų</text:span><text:span text:style-name="T985"><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986">ngiesiems vabzdžiams, laukinei gyvūnijai, bioįvairovei ir aplinkai;</text:span></text:p>
      <text:p text:style-name="P987"><text:span text:style-name="T988">2.3</text:span><text:span text:style-name="T989">. integruotos kenksmingųjų organizmų kontrolės strategija, priemonės ir metodai siekiant sumažinti augalų apsaugos produktų naudojimą ir jų keliamą riziką žmonių sveikatai, netiksli</text:span><text:span text:style-name="T990">niams organizmams ir aplinkai. Augalų apsaugos produktų keliama rizika netiksliniams organizmams, naudingiesiems vabzdžiams, laukinei gyvūnijai, bioįvairovei ir aplinkai;</text:span></text:p>
      <text:p text:style-name="P991"><text:span text:style-name="T992">2.4</text:span><text:span text:style-name="T993">. augalų apsaugos produktų ir jų naudojimo metodų lyginamasis vertinimas. Maži</text:span><text:span text:style-name="T994">ausią neigiamą poveikį žmonių sveikatai, aplinkai, netiksliniams organizmams ir veiksmingą poveikį kenksmingiesiems organizmams naikinti turinčių registruotų augalų apsaugos produktų parinkimas;</text:span></text:p>
      <text:p text:style-name="P995"><text:span text:style-name="T996">2.5</text:span><text:span text:style-name="T997">. supažindinimas su naudojamomis priemonėmis, augalų a</text:span><text:span text:style-name="T998">psaugos produktų keliamai rizikai žmonių sveikatai, netiksliniams organizmams ir aplinkai sumažinti: augalų apsaugos produktų saugojimo vietų įrengimas laikantis saugos reikalavimų, augalų apsaugos produktų tvarkymo, naudojimo ir maišymo reikalavimai, tušč</text:span><text:span text:style-name="T999">ių augalų apsaugos produktų pakuočių, kitų medžiagų, turėjusių sąlytį su augalų apsaugos produktais, ir nepanaudotų augalų apsaugos produktų (tirpalo ar koncentrato) kiekių, įskaitant ir mišinių, esančių augalų apsaugos produktų purškimo įrangos rezervuaru</text:span><text:span text:style-name="T1000">ose, šalinimas. Supažindinimas su rekomenduojamomis asmeninės apsaugos priemonėmis augalų apsaugos produktų operatoriams;</text:span></text:p>
      <text:p text:style-name="P1001"><text:span text:style-name="T1002">2.6</text:span><text:span text:style-name="T1003">. rizikos kriterijai (klimatas, dirvožemis, augalų rūšys ir reljefas), turintys įtakos geriamojo vandens gavybai;</text:span></text:p>
      <text:p text:style-name="P1004"><text:span text:style-name="T1005">2.7</text:span><text:span text:style-name="T1006">. konk</text:span><text:span text:style-name="T1007">reti rizika, susijusi su rankinės ar nugarinės augalų apsaugos produktų purškimo įrangos naudojimu ir rizikos valdymo priemonių taikymas;</text:span></text:p>
      <text:p text:style-name="P1008"><text:span text:style-name="T1009">2.8</text:span><text:span text:style-name="T1010">. neatidėliotini veiksmai, siekiant apsaugoti žmonių sveikatą, aplinką, įskaitant vandens šaltinius, nutekėjus<text:s/></text:span><text:span text:style-name="T1011">augalų apsaugos produktams į aplinką ir ją užteršus;</text:span></text:p>
      <text:p text:style-name="P1012"><text:span text:style-name="T1013">2.9</text:span><text:span text:style-name="T1014">. sveikatos stebėsenos priemonės ir informavimas apie nelaimingus atsitikimus ar galimai nelaimingus atsitikimus, susijusius su augalų apsaugos produktų naudojimu.</text:span></text:p>
      <text:p text:style-name="P1015"><text:span text:style-name="T1016">3</text:span><text:span text:style-name="T1017">. Augalų apsaugos produkt</text:span><text:span text:style-name="T1018">ų platintojų mokymo programą sudaro šie mokymo dalykai:</text:span></text:p>
      <text:p text:style-name="P1019"><text:span text:style-name="T1020">3.1</text:span><text:span text:style-name="T1021">. supažindinimas su teisės aktais, reglamentuojančiais:</text:span></text:p>
      <text:p text:style-name="P1022"><text:span text:style-name="T1023">3.1.1</text:span><text:span text:style-name="T1024">. augalų apsaugos produktų įvežimą, vežimą, saugojimą, naudojimą, tiekimą rinkai;</text:span></text:p>
      <text:p text:style-name="P1025"><text:span text:style-name="T1026">3.1.2</text:span><text:span text:style-name="T1027">. profesionaliajam naudojimui skirtų auga</text:span><text:span text:style-name="T1028">lų apsaugos produktų apskaitos tvarkymą;</text:span></text:p>
      <text:p text:style-name="P1029"><text:span text:style-name="T1030">3.2</text:span><text:span text:style-name="T1031">. supažindinimas su nelegalių augalų apsaugos produktų keliama rizika ir šiems produktams nustatyti taikomais metodais;</text:span></text:p>
      <text:p text:style-name="P1032"><text:span text:style-name="T1033">3.3</text:span><text:span text:style-name="T1034">. augalų apsaugos produktų keliamas pavojus ir rizikos kriterijai: rizika asmen</text:span><text:span text:style-name="T1035">ims (augalų apsaugos produktų operatoriams, gyventojams, pašaliniams asmenims, asmenims, patenkantiems į augalų apsaugos produktais apdorotus plotus, nuimantiems augalų apsaugos produktais apdorotą derlių ar vartojantiems augalų apsaugos produktais apdorot</text:span><text:span text:style-name="T1036">us augalus). Apsinuodijimo augalų apsaugos produktais požymiai ir pirmosios pagalbos priemonės. Augalų apsaugos produktų keliama rizika netiksliniams organizmams, naudingiesiems vabzdžiams, laukinei gyvūnijai, bioįvairovei ir aplinkai;</text:span></text:p>
      <text:p text:style-name="P1037"><text:span text:style-name="T1038">3.4</text:span><text:span text:style-name="T1039">. integruotos</text:span><text:span text:style-name="T1040"><text:s/>kenksmingųjų organizmų kontrolės strategija ir metodai, geros augalų apsaugos praktikos taisyklės, biologiniai kenksmingų organizmų kontrolės metodai;</text:span></text:p>
      <text:p text:style-name="P1041"><text:span text:style-name="T1042">3.5</text:span><text:span text:style-name="T1043">. lyginamasis vertinimas, kurio tikslas profesionaliesiems augalų apsaugos produktų naudotojams p</text:span><text:span text:style-name="T1044">adėti išsirinkti registruotus augalų apsaugos produktus, kuriuos naudojant tam tikriems kenksmingiesiems organizmams naikinti, poveikis žmonių sveikatai, netiksliniams organizmams, aplinkai bus mažiausias;</text:span></text:p>
      <text:p text:style-name="P1045"><text:span text:style-name="T1046">3.6</text:span><text:span text:style-name="T1047">. supažindinimas su naudojamomis priemonėmi</text:span><text:span text:style-name="T1048">s, augalų apsaugos produktų keliamai rizikai žmonių sveikatai, netiksliniams organizmams ir aplinkai sumažinti: augalų apsaugos produktų saugojimo vietų įrengimas laikantis saugos reikalavimų, augalų apsaugos produktų tvarkymo, naudojimo ir maišymo reikala</text:span><text:span text:style-name="T1049">vimai, tuščių augalų apsaugos produktų pakuočių, kitų medžiagų, turėjusių sąlytį su augalų apsaugos produktais, ir nepanaudotų augalų apsaugos produktų (tirpalo ar koncentrato) kiekių, įskaitant ir mišinių, esančių augalų apsaugos produktų purškimo įrangos</text:span><text:span text:style-name="T1050"><text:s/>rezervuaruose, šalinimas. Supažindinimas su rekomenduojamomis asmeninės apsaugos priemonėmis augalų apsaugos produktų operatoriams;</text:span></text:p>
      <text:p text:style-name="P1051"><text:span text:style-name="T1052">3.7</text:span><text:span text:style-name="T1053">. neatidėliotini veiksmai, siekiant apsaugoti žmonių sveikatą, aplinką, įskaitant vandens šaltinius, nutekėjus augal</text:span><text:span text:style-name="T1054">ų apsaugos produktams į aplinką ir ją užteršus;</text:span></text:p>
      <text:p text:style-name="P1055"><text:span text:style-name="T1056">3.8</text:span><text:span text:style-name="T1057">. vandenų apsaugos priemonės saugomose teritorijose ir požeminių vandens telkinių sanitarinėse apsaugos zonose;</text:span></text:p>
      <text:p text:style-name="P1058"><text:span text:style-name="T1059">3.9</text:span><text:span text:style-name="T1060">. sveikatos stebėsenos priemonės ir informavimas apie nelaimingus atsitikimus ar<text:s/></text:span><text:span text:style-name="T1061">galimai nelaimingus atsitikimus, susijusius su augalų apsaugos produktų naudojimu.</text:span></text:p>
      <text:p text:style-name="P1062"><text:span text:style-name="T1063">4</text:span><text:span text:style-name="T1064">. Augalų apsaugos produktų platintojų kvalifikacijos tobulinimo mokymo programą sudaro šie mokymo dalykai:</text:span></text:p>
      <text:p text:style-name="P1065"><text:span text:style-name="T1066">4.1</text:span><text:span text:style-name="T1067">. supažindinimas su teisės aktais, reglamentuojančiais</text:span><text:span text:style-name="T1068">:</text:span></text:p>
      <text:p text:style-name="P1069"><text:span text:style-name="T1070">4.1.1</text:span><text:span text:style-name="T1071">. augalų apsaugos produktų įvežimą, vežimą, saugojimą, naudojimą, tiekimą rinkai;</text:span></text:p>
      <text:p text:style-name="P1072"><text:span text:style-name="T1073">4.1.2</text:span><text:span text:style-name="T1074">. profesionaliajam naudojimui skirtų augalų apsaugos produktų apskaitos tvarkymą;</text:span></text:p>
      <text:p text:style-name="P1075"><text:span text:style-name="T1076">4.2</text:span><text:span text:style-name="T1077">. supažindinimas su nelegalių augalų apsaugos produktų keliama<text:s/></text:span><text:span text:style-name="T1078">rizika ir šiems produktams nustatyti taikomais metodais;</text:span></text:p>
      <text:p text:style-name="P1079"><text:span text:style-name="T1080">4.3</text:span><text:span text:style-name="T1081">. augalų apsaugos produktų keliamas pavojus ir rizikos kriterijai: rizika asmenims (augalų apsaugos produktų operatoriams, gyventojams, pašaliniams asmenims, asmenims, patenkantiems į augalų a</text:span><text:span text:style-name="T1082">psaugos produktais apdorotus plotus, nuimantiems augalų apsaugos produktais apdorotą derlių ar vartojantiems augalų apsaugos produktais apdorotus augalus). Apsinuodijimo augalų apsaugos produktais požymiai ir pirmosios pagalbos priemonės. Augalų apsaugos p</text:span><text:span text:style-name="T1083">roduktų keliama rizika netiksliniams organizmams, naudingiesiems vabzdžiams, laukinei gyvūnijai, bioįvairovei ir aplinkai;</text:span></text:p>
      <text:p text:style-name="P1084"><text:span text:style-name="T1085">4.4</text:span><text:span text:style-name="T1086">. integruotos kenksmingųjų organizmų kontrolės strategija ir metodai, geros augalų apsaugos praktikos taisyklės, biologiniai k</text:span><text:span text:style-name="T1087">enksmingų organizmų kontrolės metodai;</text:span></text:p>
      <text:p text:style-name="P1088"><text:span text:style-name="T1089">4.5</text:span><text:span text:style-name="T1090">. lyginamasis vertinimas, kurio tikslas profesionaliesiems augalų apsaugos produktų naudotojams padėti išsirinkti registruotus augalų apsaugos produktus, kuriuos naudojant tam tikriems kenksmingiesiems organizm</text:span><text:span text:style-name="T1091">ams naikinti, poveikis žmonių sveikatai, netiksliniams organizmams, aplinkai bus mažiausias;</text:span></text:p>
      <text:p text:style-name="P1092"><text:span text:style-name="T1093">4.6</text:span><text:span text:style-name="T1094">. supažindinimas su naudojamomis priemonėmis, augalų apsaugos produktų keliamai rizikai žmonių sveikatai, netiksliniams organizmams ir aplinkai sumažinti: a</text:span><text:span text:style-name="T1095">ugalų apsaugos produktų saugojimo vietų įrengimas laikantis saugos reikalavimų, augalų apsaugos produktų tvarkymo, naudojimo ir maišymo reikalavimai, tuščių augalų apsaugos produktų pakuočių, kitų medžiagų, turėjusių sąlytį su augalų apsaugos produktais, i</text:span><text:span text:style-name="T1096">r nepanaudotų augalų apsaugos produktų (tirpalo ar koncentrato) kiekių, įskaitant ir mišinių, esančių augalų apsaugos produktų purškimo įrangos rezervuaruose, šalinimas. Supažindinimas su rekomenduojamomis asmeninės apsaugos priemonėmis augalų apsaugos pro</text:span><text:span text:style-name="T1097">duktų operatoriams;</text:span></text:p>
      <text:p text:style-name="P1098"><text:span text:style-name="T1099">4.7</text:span><text:span text:style-name="T1100">. sveikatos stebėsenos priemonės ir informavimas apie nelaimingus atsitikimus ar galimai nelaimingus atsitikimus, susijusius su augalų apsaugos produktų naudojimu.</text:span></text:p>
      <text:p text:style-name="P1101"><text:span text:style-name="T1102">5</text:span><text:span text:style-name="T1103">. Augalų apsaugos produktų profesionaliųjų naudotojų mokym</text:span><text:span text:style-name="T1104">o programą sudaro šie mokymo dalykai:</text:span></text:p>
      <text:p text:style-name="P1105"><text:span text:style-name="T1106">5.1</text:span><text:span text:style-name="T1107">. supažindinimas su teisės aktais, reglamentuojančiais:</text:span></text:p>
      <text:p text:style-name="P1108"><text:span text:style-name="T1109">5.1.1</text:span><text:span text:style-name="T1110">. augalų apsaugos produktų įvežimą, vežimą, saugojimą, naudojimą, tiekimą rinkai;</text:span></text:p>
      <text:p text:style-name="P1111"><text:span text:style-name="T1112">5.1.2</text:span><text:span text:style-name="T1113">. profesionaliajam naudojimui skirtų augalų apsaugos produk</text:span><text:span text:style-name="T1114">tų apskaitos tvarkymą;</text:span></text:p>
      <text:p text:style-name="P1115"><text:span text:style-name="T1116">5.2</text:span><text:span text:style-name="T1117">. supažindinimas su nelegalių augalų apsaugos produktų keliama rizika ir šiems produktams nustatyti taikomais metodais;</text:span></text:p>
      <text:p text:style-name="P1118"><text:span text:style-name="T1119">5.3</text:span><text:span text:style-name="T1120">. augalų apsaugos produktų keliamas pavojus ir rizikos kriterijai: rizika asmenims (augalų apsaug</text:span><text:span text:style-name="T1121">os produktų operatoriams, gyventojams, pašaliniams asmenims, asmenims, patenkantiems į augalų apsaugos produktais apdorotus plotus, nuimantiems augalų apsaugos produktais apdorotą derlių ar vartojantiems augalų apsaugos produktais apdorotus augalus). Apsin</text:span><text:span text:style-name="T1122">uodijimo augalų apsaugos produktais požymiai ir pirmosios pagalbos priemonės. Augalų apsaugos produktų keliama rizika netiksliniams organizmams, naudingiesiems vabzdžiams, laukinei gyvūnijai, bioįvairovei ir aplinkai;</text:span></text:p>
      <text:p text:style-name="P1123"><text:span text:style-name="T1124">5.4</text:span><text:span text:style-name="T1125">. integruotos kenksmingųjų orga</text:span><text:span text:style-name="T1126">nizmų kontrolės strategija, priemonės ir metodai siekiant sumažinti augalų apsaugos produktų naudojimą ir jų keliamą riziką žmonių sveikatai, netiksliniams organizmams ir aplinkai. Ekologinės žemdirbystės principai. Geros augalų apsaugos praktikos taisyklė</text:span><text:span text:style-name="T1127">s;</text:span></text:p>
      <text:p text:style-name="P1128"><text:span text:style-name="T1129">5.5</text:span><text:span text:style-name="T1130">. lyginamasis vertinimas, kurio tikslas profesionaliesiems augalų apsaugos produktų naudotojams padėti išsirinkti registruotus augalų apsaugos produktus, kuriuos naudojant tam tikriems kenksmingiesiems organizmams naikinti, poveikis žmonių sveika</text:span><text:span text:style-name="T1131">tai, netiksliniams organizmams, aplinkai bus mažiausias;</text:span></text:p>
      <text:p text:style-name="P1132"><text:span text:style-name="T1133">5.6</text:span><text:span text:style-name="T1134">. supažindinimas su naudojamomis priemonėmis, augalų apsaugos produktų keliamai rizikai žmonių sveikatai, netiksliniams organizmams ir aplinkai sumažinti: augalų apsaugos produktų saugojimo vi</text:span><text:span text:style-name="T1135">etų įrengimas laikantis saugos reikalavimų, augalų apsaugos produktų tvarkymo, naudojimo ir maišymo reikalavimai, tuščių augalų apsaugos produktų pakuočių, kitų medžiagų, turėjusių sąlytį su augalų apsaugos produktais, ir nepanaudotų augalų apsaugos produk</text:span><text:span text:style-name="T1136">tų (tirpalo ar koncentrato) kiekių, įskaitant ir mišinių, esančių augalų apsaugos produktų purškimo įrangos rezervuaruose, šalinimas. Supažindinimas su rekomenduojamomis asmeninės apsaugos priemonėmis augalų apsaugos produktų operatoriams;</text:span></text:p>
      <text:p text:style-name="P1137"><text:span text:style-name="T1138">5.7</text:span><text:span text:style-name="T1139">. rizikos</text:span><text:span text:style-name="T1140"><text:s/>kriterijai (klimatas, dirvožemis, augalų rūšys ir reljefas), turintys įtakos geriamojo vandens gavybai;</text:span></text:p>
      <text:p text:style-name="P1141"><text:span text:style-name="T1142">5.8</text:span><text:span text:style-name="T1143">. augalų apsaugos produktų purškimo įrangos kalibravimo reikalavimai, augalų apsaugos produktų purškimo įrangos naudojimo būdai, keliantys mažia</text:span><text:span text:style-name="T1144">usią riziką augalų apsaugos produktų profesionaliajam naudotojui, kitiems asmenims, netikslinėms gyvūnų ir augalų rūšims, bioįvairovei ir aplinkai, įskaitant vandens šaltinius;</text:span></text:p>
      <text:p text:style-name="P1145"><text:span text:style-name="T1146">5.9</text:span><text:span text:style-name="T1147">. augalų apsaugos produktų purškimo įrangos naudojimo, įskaitant special</text:span><text:span text:style-name="T1148">ias augalų apsaugos produktų purškimo technologijas (purškimas mažais kiekiais ir mažo slinkio purkštukais) ir šios įrangos priežiūros reikalavimai. Supažindinimas su augalų apsaugos produktų purškimo įrangos techninės apžiūros tikslais ir purškimo kokybės</text:span><text:span text:style-name="T1149"><text:s/>gerinimo būdais. Supažindinimas su konkrečia rizika, susijusia su rankinės ar nugarinės augalų apsaugos produktų purškimo įrangos naudojimu ir taikytinomis rizikos valdymo priemonėmis;</text:span></text:p>
      <text:p text:style-name="P1150"><text:span text:style-name="T1151">5.10</text:span><text:span text:style-name="T1152">. neatidėliotini veiksmai, siekiant apsaugoti žmonių sveikatą,</text:span><text:span text:style-name="T1153"><text:s/>aplinką, įskaitant vandens šaltinius, nutekėjus augalų apsaugos produktams į aplinką ir ją užteršus;</text:span></text:p>
      <text:p text:style-name="P1154"><text:span text:style-name="T1155">5.11</text:span><text:span text:style-name="T1156">. vandenų apsaugos priemonės saugomose teritorijose ir požeminių vandens telkinių sanitarinėse apsaugos zonose;</text:span></text:p>
      <text:p text:style-name="P1157"><text:span text:style-name="T1158">5.12</text:span><text:span text:style-name="T1159">. sveikatos stebėsenos pri</text:span><text:span text:style-name="T1160">emonės ir informavimas apie nelaimingus atsitikimus ar galimai nelaimingus atsitikimus, susijusius su augalų apsaugos produktų naudojimu.</text:span></text:p>
      <text:p text:style-name="P1161"><text:span text:style-name="T1162">6</text:span><text:span text:style-name="T1163">. Augalų apsaugos produktų profesionaliųjų naudotojų kvalifikacijos tobulinimo mokymo programą sudaro šie mokym</text:span><text:span text:style-name="T1164">o dalykai:</text:span></text:p>
      <text:p text:style-name="P1165"><text:span text:style-name="T1166">6.1</text:span><text:span text:style-name="T1167">. supažindinimas su teisės aktais, reglamentuojančiais:</text:span></text:p>
      <text:p text:style-name="P1168"><text:span text:style-name="T1169">6.1.1</text:span><text:span text:style-name="T1170">. augalų apsaugos produktų įvežimą, vežimą, saugojimą, naudojimą, tiekimą rinkai;</text:span></text:p>
      <text:p text:style-name="P1171"><text:span text:style-name="T1172">6.1.2</text:span><text:span text:style-name="T1173">. profesionaliajam naudojimui skirtų augalų apsaugos produktų apskaitos tvarkymą;</text:span></text:p>
      <text:p text:style-name="P1174"><text:span text:style-name="T1175">6.2</text:span><text:span text:style-name="T1176">. supažindinimas su nelegalių augalų apsaugos produktų keliama rizika ir šiems produktams nustatyti taikomais metodais;</text:span></text:p>
      <text:p text:style-name="P1177"><text:span text:style-name="T1178">6.3</text:span><text:span text:style-name="T1179">. augalų apsaugos produktų keliamas pavojus ir rizikos kriterijai: rizika asmenims (augalų apsaugos produktų operatoriams,<text:s/></text:span><text:span text:style-name="T1180">gyventojams, pašaliniams asmenims, asmenims, patenkantiems į augalų apsaugos produktais apdorotus plotus, nuimantiems augalų apsaugos produktais apdorotą derlių ar vartojantiems augalų apsaugos produktais apdorotus augalus). Apsinuodijimo augalų apsaugos p</text:span><text:span text:style-name="T1181">roduktais požymiai ir pirmosios pagalbos priemonės. Augalų apsaugos produktų keliama rizika netiksliniams organizmams, naudingiesiems vabzdžiams, laukinei gyvūnijai, bioįvairovei ir aplinkai;</text:span></text:p>
      <text:p text:style-name="P1182"><text:span text:style-name="T1183">6.4</text:span><text:span text:style-name="T1184">. integruotos kenksmingųjų organizmų kontrolės strategija</text:span><text:span text:style-name="T1185">, priemonės ir metodai siekiant sumažinti augalų apsaugos produktų naudojimą ir jų keliamą riziką žmonių sveikatai, netiksliniams organizmams ir aplinkai. Ekologinės žemdirbystės principai. Geros augalų apsaugos praktikos taisyklės;</text:span></text:p>
      <text:p text:style-name="P1186"><text:span text:style-name="T1187">6.5</text:span><text:span text:style-name="T1188">. lyginamasis ve</text:span><text:span text:style-name="T1189">rtinimas, kurio tikslas profesionaliesiems augalų apsaugos produktų naudotojams padėti išsirinkti registruotus augalų apsaugos produktus, kuriuos naudojant tam tikriems kenksmingiesiems organizmams naikinti, poveikis žmonių sveikatai, netiksliniams organiz</text:span><text:span text:style-name="T1190">mams, aplinkai bus mažiausias;</text:span></text:p>
      <text:p text:style-name="P1191"><text:span text:style-name="T1192">6.6</text:span><text:span text:style-name="T1193">. supažindinimas su naudojamomis priemonėmis, augalų apsaugos produktų keliamai rizikai žmonių sveikatai, netiksliniams organizmams ir aplinkai sumažinti: augalų apsaugos produktų saugojimo vietų įrengimas laikantis sa</text:span><text:span text:style-name="T1194">ugos reikalavimų, augalų apsaugos produktų tvarkymo, naudojimo ir maišymo reikalavimai, tuščių augalų apsaugos produktų pakuočių, kitų medžiagų, turėjusių sąlytį su augalų apsaugos produktais, ir nepanaudotų augalų apsaugos produktų (tirpalo ar koncentrato</text:span><text:span text:style-name="T1195">) kiekių, įskaitant ir mišinių, esančių augalų apsaugos produktų purškimo įrangos rezervuaruose, šalinimas. Supažindinimas su rekomenduojamomis asmeninės apsaugos priemonėmis augalų apsaugos produktų operatoriams;</text:span></text:p>
      <text:p text:style-name="P1196"><text:span text:style-name="T1197">6.7</text:span><text:span text:style-name="T1198">. rizikos kriterijai (klimatas, dir</text:span><text:span text:style-name="T1199">vožemis, augalų rūšys ir reljefas), turintys įtakos geriamojo vandens gavybai;</text:span></text:p>
      <text:p text:style-name="P1200"><text:span text:style-name="T1201">6.8</text:span><text:span text:style-name="T1202">. augalų apsaugos produktų purškimo įrangos kalibravimo reikalavimai, augalų apsaugos produktų purškimo įrangos naudojimo būdai, keliantys mažiausią riziką augalų apsaugo</text:span><text:span text:style-name="T1203">s produktų profesionaliajam naudotojui, kitiems asmenims, netikslinėms gyvūnų ir augalų rūšims, bioįvairovei ir aplinkai, įskaitant vandens šaltinius;</text:span></text:p>
      <text:p text:style-name="P1204"><text:span text:style-name="T1205">6.9</text:span><text:span text:style-name="T1206">. augalų apsaugos produktų purškimo įrangos naudojimo, įskaitant specialias augalų apsaugos produk</text:span><text:span text:style-name="T1207">tų purškimo technologijas (purškimas mažais kiekiais ir mažo slinkio purkštukais) ir šios įrangos priežiūros reikalavimai. Supažindinimas su augalų apsaugos produktų purškimo įrangos techninės apžiūros tikslais ir purškimo kokybės gerinimo būdais. Supažind</text:span><text:span text:style-name="T1208">inimas su konkrečia rizika, susijusia su rankinės ar nugarinės augalų apsaugos produktų purškimo įrangos naudojimu ir taikytinomis rizikos valdymo priemonėmis;</text:span></text:p>
      <text:p text:style-name="P1209"><text:span text:style-name="T1210">6.10</text:span><text:span text:style-name="T1211">. neatidėliotini veiksmai, siekiant apsaugoti žmonių sveikatą, aplinką, įskaitant vanden</text:span><text:span text:style-name="T1212">s šaltinius, nutekėjus augalų apsaugos produktams į aplinką ir ją užteršus;</text:span></text:p>
      <text:p text:style-name="P1213"><text:span text:style-name="T1214">6.11</text:span><text:span text:style-name="T1215">. sveikatos stebėsenos priemonės ir informavimas apie nelaimingus atsitikimus ar galimai nelaimingus atsitikimus, susijusius su augalų apsaugos produktų naudojimu.</text:span></text:p>
      <text:p text:style-name="P1216"><text:span text:style-name="T1217">_________________</text:span></text:p>
      <text:p text:style-name="P1218">Augalų apsaugos produktų įvežimo, vežimo,<text:s/></text:p>
      <text:p text:style-name="P1219">saugojimo, naudojimo, tiekimo rinkai taisyklių</text:p>
      <text:p text:style-name="P1220">2<text:s/>priedas</text:p>
      <text:p text:style-name="P1221">(Lietuvos Respublikos žemės ūkio ministro<text:s/></text:p>
      <text:p text:style-name="P1222">2012 m. rugpjūčio 23 d. įsakymo<text:s/></text:p>
      <text:p text:style-name="P1223">Nr. 3D-679<text:s/><text:span text:style-name="T1224">redakcija)</text:span></text:p>
      <text:p text:style-name="Normal"/>
      <text:p text:style-name="P1225"><text:span text:style-name="T1226">(Augalų apsaugos kursų baigimo p</text:span><text:span text:style-name="T1227">ažymėjimo forma)</text:span></text:p>
      <text:p text:style-name="P122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1229">(Herbas)</text:p>
      <text:p text:style-name="P1230">LIETUVOS RESPUBLIKA</text:p>
      <text:h text:style-name="P1231" text:outline-level="3"/>
      <text:h text:style-name="P1232" text:outline-level="3">_<text:tab/></text:h>
      <text:p text:style-name="P1233">(augalų apsaugos kursų baigimo pažymėjimą išdavusios institucijos pavadinimas)</text:p>
      <text:h text:style-name="P1234" text:outline-level="3"/>
      <text:h text:style-name="P1235" text:outline-level="3">Augalų apsaugos kursų baigimo</text:h>
      <text:h text:style-name="P1236" text:outline-level="8">PAŽYMĖJIMAS</text:h>
      <text:p text:style-name="Normal"/>
      <text:p text:style-name="P1237">AAKB <text:s/>Nr. <text:s/>___________<text:s/></text:p>
      <text:h text:style-name="P1238" text:outline-level="3">_<text:tab/></text:h>
      <text:p text:style-name="P1239">(fizinio asmens vardas, pavardė, asmens kodas)</text:p>
      <text:h text:style-name="P1240" text:outline-level="3">_<text:tab/></text:h>
      <text:p text:style-name="P1241">(gyvenamosios vietos adresas)</text:p>
      <text:p text:style-name="P1242"/>
      <text:p text:style-name="P1243">__________išklausė augalų apsaugos kursą / tobulino kvalifikaciją pagal mokymo programą</text:p>
      <text:p text:style-name="P1244">(data)</text:p>
      <text:p text:style-name="P1245"/>
      <text:h text:style-name="P1246" text:outline-level="3">_<text:tab/></text:h>
      <text:p text:style-name="P1247">(pavadinimas, kodas)</text:p>
      <text:p text:style-name="P1248"/>
      <text:p text:style-name="P1249">Augalų apsaugos kursų baigimo pažymėjimas galioja iki ________ m.<text:s/><text:tab/>d.<text:s/></text:p>
      <text:p text:style-name="Normal"/>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Augalų apsaugos kursų baigimo<text:s/>pažymėjimą išdavusio asmens pareigų pavadinimas)</text:p>
          </table:table-cell>
          <table:table-cell table:style-name="TableCell1259">
            <text:p text:style-name="P1260"/>
          </table:table-cell>
          <table:table-cell table:style-name="TableCell1261">
            <text:p text:style-name="P1262">(parašas)</text:p>
          </table:table-cell>
          <table:table-cell table:style-name="TableCell1263">
            <text:p text:style-name="P1264"/>
          </table:table-cell>
          <table:table-cell table:style-name="TableCell1265">
            <text:p text:style-name="P1266">(vardas, pavardė)</text:p>
          </table:table-cell>
        </table:table-row>
      </table:table>
      <text:p text:style-name="Normal"/>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Augalų apsaugos kursų baigimo pažymėjimo išdavimo data)pavadinimas)</text:p>
          </table:table-cell>
          <table:table-cell table:style-name="TableCell1274">
            <text:p text:style-name="P1275"/>
          </table:table-cell>
          <table:table-cell table:style-name="TableCell1276">
            <text:p text:style-name="P1277">Reg. Nr. __________</text:p>
          </table:table-cell>
        </table:table-row>
      </table:table>
      <text:p text:style-name="Normal"/>
      <text:p text:style-name="P1278">_________________</text:p>
      <text:p text:style-name="P1279">Augalų apsaugos produktų vežimo, vežimo,<text:s/></text:p>
      <text:p text:style-name="P1280">saugojimo,<text:s/>naudojimo, tiekimo rinkai taisyklių</text:p>
      <text:p text:style-name="P1281">3<text:s/>priedas</text:p>
      <text:p text:style-name="P1282">(Lietuvos Respublikos žemės ūkio ministro<text:s/></text:p>
      <text:p text:style-name="P1283">2012 m. rugpjūčio 23 d. įsakymo<text:s/></text:p>
      <text:p text:style-name="P1284">Nr. 3D-679<text:s/><text:span text:style-name="T1285">redakcija)</text:span></text:p>
      <text:p text:style-name="P1286"/>
      <text:p text:style-name="P1287"><text:span text:style-name="T1288">(Profesionaliajam naudojimui skirtų augalų apsaugos produktų apskaitos žurnalo forma)</text:span></text:p>
      <text:p text:style-name="P1289"/>
      <text:p text:style-name="P1290">PROFESIONALIAJAM NAUDOJIMUI SKIRTŲ AUGALŲ APSAUGOS PRODUKTŲ</text:p>
      <text:p text:style-name="P1291">APSKAITOS ŽURNALA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 Nr.</text:p>
          </table:table-cell>
          <table:table-cell table:style-name="TableCell1305">
            <text:p text:style-name="P1306">Apskrities pavadinimas, savivaldybė, gyvenamosios vietovės pavadinimas</text:p>
          </table:table-cell>
          <table:table-cell table:style-name="TableCell1307">
            <text:p text:style-name="P1308">Žemės sklypo, kitų teritorijų, saugojimo vietos buvimo vieta, plotas</text:p>
          </table:table-cell>
          <table:table-cell table:style-name="TableCell1309">
            <text:p text:style-name="P1310">Pasėlio pavadinimas</text:p>
          </table:table-cell>
          <table:table-cell table:style-name="TableCell1311">
            <text:p text:style-name="P1312">Augalų apsaugos produkto<text:s/>pavadinimas</text:p>
          </table:table-cell>
          <table:table-cell table:style-name="TableCell1313">
            <text:p text:style-name="P1314"><text:span text:style-name="T1315">Augalų apsaugos produkto panaudojimo norma (kg/ha, kg/t, kg/m</text:span><text:span text:style-name="T1316">2</text:span><text:span text:style-name="T1317">, g/m</text:span><text:span text:style-name="T1318">3</text:span><text:span text:style-name="T1319">, l/t, l/m</text:span><text:span text:style-name="T1320">3</text:span><text:span text:style-name="T1321">, ml/m</text:span><text:span text:style-name="T1322">2</text:span><text:span text:style-name="T1323">)</text:span></text:p>
          </table:table-cell>
          <table:table-cell table:style-name="TableCell1324">
            <text:p text:style-name="P1325">Augalų apsaugos produkto panaudojimo data</text:p>
          </table:table-cell>
          <table:table-cell table:style-name="TableCell1326">
            <text:p text:style-name="P1327"><text:span text:style-name="T1328">Apdorota augalų apsaugos produktais (ha, t, m</text:span><text:span text:style-name="T1329">2</text:span><text:span text:style-name="T1330">, m</text:span><text:span text:style-name="T1331">3</text:span><text:span text:style-name="T1332">)</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Normal"/>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Augalų apsaugos kursų baigimo pažymėjimo turėtojo vardas, pavardė</text:p>
          </table:table-cell>
          <table:table-cell table:style-name="TableCell1578">
            <text:p text:style-name="P1579"/>
          </table:table-cell>
          <table:table-cell table:style-name="TableCell1580">
            <text:p text:style-name="P1581">(parašas)</text:p>
          </table:table-cell>
        </table:table-row>
      </table:table>
      <text:p text:style-name="P1582"/>
      <text:p text:style-name="P1583">_________________</text:p>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žemės ūkio ministerija, Įsakymas</text:span></text:p>
      <text:p text:style-name="P1593"><text:span text:style-name="T1594">Nr.<text:s/></text:span><text:a xlink:href="https://www.e-tar.lt/portal/legalAct.html?documentId=TAR.1541944B010B" office:target-frame-name="_top" xlink:show="replace"><text:span text:style-name="T1595">3D-462</text:span></text:a><text:span text:style-name="T1596">, 2005-09-30, Žin., 2005, Nr. 117-4264 (2005-10-01); Žin., 2005, Nr. 118-0 (2005-10-06), i. k. 1052330ISAK003D-462</text:span></text:p>
      <text:p text:style-name="P1597"><text:span text:style-name="T1598">Dėl žemės ūkio ministro 2003 m. gruodžio 30 d. įsakymo<text:s/></text:span><text:span text:style-name="T1599">Nr. 3D-564 "Dėl Augalų apsaugos produktų įvežimo, sandėliavimo, prekybos ir naudojimo taisyklių patvirtinimo" pakeitimo</text:span></text:p>
      <text:p text:style-name="P1600"/>
      <text:p text:style-name="P1601"><text:span text:style-name="T1602">2.</text:span></text:p>
      <text:p text:style-name="P1603"><text:span text:style-name="T1604">Lietuvos Respublikos žemės ūkio ministerija, Įsakymas</text:span></text:p>
      <text:p text:style-name="P1605"><text:span text:style-name="T1606">Nr.<text:s/></text:span><text:a xlink:href="https://www.e-tar.lt/portal/legalAct.html?documentId=TAR.61132CE23CE7" office:target-frame-name="_top" xlink:show="replace"><text:span text:style-name="T1607">3D-695</text:span></text:a><text:span text:style-name="T1608">, 2010-07-29, Žin., 2010, Nr. 92-4868 (2010-08-03), i. k. 1102330ISAK003D-695</text:span></text:p>
      <text:p text:style-name="P1609"><text:span text:style-name="T1610">Dėl žemės ūkio ministro 2003 m. gruodžio 30 d. įsakymo Nr. 3D-564 "Dėl Augalų apsaugos produ</text:span><text:span text:style-name="T1611">ktų įvežimo, sandėliavimo, prekybos ir naudojimo taisyklių patvirtinimo" pakeitimo</text:span></text:p>
      <text:p text:style-name="P1612"/>
      <text:p text:style-name="P1613"><text:span text:style-name="T1614">3.</text:span></text:p>
      <text:p text:style-name="P1615"><text:span text:style-name="T1616">Lietuvos Respublikos žemės ūkio ministerija, Įsakymas</text:span></text:p>
      <text:p text:style-name="P1617"><text:span text:style-name="T1618">Nr.<text:s/></text:span><text:a xlink:href="https://www.e-tar.lt/portal/legalAct.html?documentId=TAR.F019EDDF652C" office:target-frame-name="_top" xlink:show="replace"><text:span text:style-name="T1619">3D-679</text:span></text:a><text:span text:style-name="T1620">, 2012-08-23, Žin., 201</text:span><text:span text:style-name="T1621">2, Nr. 100-5108 (2012-08-28), i. k. 1122330ISAK003D-679</text:span></text:p>
      <text:p text:style-name="P1622"><text:span text:style-name="T1623">Dėl žemės ūkio ministro 2003 m. gruodžio 30 d. įsakymo Nr. 3D-564 "Dėl Augalų apsaugos produktų įvežimo, sandėliavimo, prekybos ir naudojimo taisyklių patvirtinimo" pakeitimo</text:span></text:p>
      <text:p text:style-name="P1624"/>
      <text:p text:style-name="P1625"><text:span text:style-name="T1626">4.</text:span></text:p>
      <text:p text:style-name="P1627"><text:span text:style-name="T1628">Lietuvos Respublikos<text:s/></text:span><text:span text:style-name="T1629">žemės ūkio ministerija, Įsakymas</text:span></text:p>
      <text:p text:style-name="P1630"><text:span text:style-name="T1631">Nr.<text:s/></text:span><text:a xlink:href="https://www.e-tar.lt/portal/legalAct.html?documentId=19c5e620e71b11e39ea8c7e1dfdc4b5c" office:target-frame-name="_top" xlink:show="replace"><text:span text:style-name="T1632">3D-321</text:span></text:a><text:span text:style-name="T1633">, 2014-05-29, paskelbta TAR 2014-05-29, i. k. 2014-05816</text:span></text:p>
      <text:p text:style-name="P1634"><text:span text:style-name="T1635">Dėl žemės ūkio ministro 2003 m. gruodžio 30 d. įsakymo Nr.</text:span><text:span text:style-name="T1636"><text:s/>3D-564 „Dėl Augalų apsaugos produktų įvežimo, vežimo, saugojimo, naudojimo, tiekimo rinkai taisyklių patvirtinimo“ pakeitimo</text:span></text:p>
      <text:p text:style-name="P1637"/>
      <text:p text:style-name="P1638"><text:span text:style-name="T1639">5.</text:span></text:p>
      <text:p text:style-name="P1640"><text:span text:style-name="T1641">Lietuvos Respublikos žemės ūkio ministerija, Įsakymas</text:span></text:p>
      <text:p text:style-name="P1642"><text:span text:style-name="T1643">Nr.<text:s/></text:span><text:a xlink:href="https://www.e-tar.lt/portal/legalAct.html?documentId=43c306d018a611e4b542dec0b12e28b0" office:target-frame-name="_top" xlink:show="replace"><text:span text:style-name="T1644">3D-448</text:span></text:a><text:span text:style-name="T1645">, 2014-07-31, paskelbta TAR 2014-07-31, i. k. 2014-10721</text:span></text:p>
      <text:p text:style-name="P1646"><text:span text:style-name="T1647">Dėl žemės ūkio ministro 2003 m. gruodžio 30 d. įsakymo Nr. 3D-564 „Dėl Augalų apsaugos produktų įvežimo, vežimo, saugojimo, naudojimo, tiekimo rinkai taisyklių pat</text:span><text:span text:style-name="T1648">virtinimo“ pakeitimo</text:span></text:p>
      <text:p text:style-name="P1649"/>
      <text:p text:style-name="P1650"><text:span text:style-name="T1651">6.</text:span></text:p>
      <text:p text:style-name="P1652"><text:span text:style-name="T1653">Lietuvos Respublikos žemės ūkio ministerija, Įsakymas</text:span></text:p>
      <text:p text:style-name="P1654"><text:span text:style-name="T1655">Nr.<text:s/></text:span><text:a xlink:href="https://www.e-tar.lt/portal/legalAct.html?documentId=581857c0765b11e5b7eba10a9b5a9c5f" office:target-frame-name="_top" xlink:show="replace"><text:span text:style-name="T1656">3D-787</text:span></text:a><text:span text:style-name="T1657">, 2015-10-19, paskelbta TAR 2015-10-19, i. k. 2015-15757</text:span></text:p>
      <text:p text:style-name="P1658"><text:span text:style-name="T1659">Dėl žemės ūk</text:span><text:span text:style-name="T1660">io ministro 2003 m. gruodžio 30 d. įsakymo Nr. 3D-564 „Dėl Augalų apsaugos produktų įvežimo, vežimo, saugojimo, naudojimo, tiekimo rinkai taisyklių patvirtinimo“ pakeitimo</text:span></text:p>
      <text:p text:style-name="P1661"/>
      <text:p text:style-name="P1662"><text:span text:style-name="T1663">7.</text:span></text:p>
      <text:p text:style-name="P1664"><text:span text:style-name="T1665">Lietuvos Respublikos žemės ūkio ministerija, Įsakymas</text:span></text:p>
      <text:p text:style-name="P1666"><text:span text:style-name="T1667">Nr.<text:s/></text:span><text:a xlink:href="https://www.e-tar.lt/portal/legalAct.html?documentId=963e677006dd11e6a238c18f7a3f1736" office:target-frame-name="_top" xlink:show="replace"><text:span text:style-name="T1668">3D-230</text:span></text:a><text:span text:style-name="T1669">, 2016-04-20, paskelbta TAR 2016-04-20, i. k. 2016-10136</text:span></text:p>
      <text:p text:style-name="P1670"><text:span text:style-name="T1671">Dėl žemės ūkio ministro 2003 m. gruodžio 30 d. įsakymo Nr. 3D-564 „Dėl Augalų apsaugos produktų įvežimo, vežimo, saug</text:span><text:span text:style-name="T1672">ojimo, naudojimo, tiekimo rinkai taisyklių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3:00Z</meta:creation-date>
    <dc:date>2024-04-05T12:53:00Z</dc:date>
    <meta:template xlink:href="Normal.dotm" xlink:type="simple"/>
    <meta:editing-cycles>2</meta:editing-cycles>
    <meta:editing-duration>PT0S</meta:editing-duration>
    <meta:document-statistic meta:page-count="3" meta:paragraph-count="387" meta:word-count="7871" meta:character-count="65816" meta:row-count="1495" meta:non-whitespace-character-count="58332"/>
  </office:meta>
</office:document-meta>
</file>