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style:font-weight-complex="bold" fo:color="#000000" fo:hyphenate="false"/>
    </style:style>
    <style:style style:name="P27" style:parent-style-name="Normal" style:family="paragraph">
      <style:paragraph-properties fo:keep-together="always"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style:tab-stops>
          <style:tab-stop style:type="left" style:position="3.7659in"/>
        </style:tab-stops>
      </style:paragraph-properties>
      <style:text-properties fo:color="#000000"/>
    </style:style>
    <style:style style:name="P43" style:parent-style-name="Normal" style:family="paragraph">
      <style:paragraph-properties fo:text-align="justify">
        <style:tab-stops>
          <style:tab-stop style:type="left" style:position="3.7659in"/>
        </style:tab-stops>
      </style:paragraph-properties>
      <style:text-properties fo:color="#000000"/>
    </style:style>
    <style:style style:name="P44" style:parent-style-name="Normal" style:family="paragraph">
      <style:paragraph-properties fo:text-align="justify">
        <style:tab-stops>
          <style:tab-stop style:type="left" style:position="3.7659in"/>
        </style:tab-stops>
      </style:paragraph-properties>
      <style:text-properties fo:color="#000000"/>
    </style:style>
    <style:style style:name="P45" style:parent-style-name="Normal" style:family="paragraph">
      <style:paragraph-properties fo:text-align="justify">
        <style:tab-stops>
          <style:tab-stop style:type="left" style:position="3.7659in"/>
        </style:tab-stops>
      </style:paragraph-properties>
      <style:text-properties fo:color="#000000"/>
    </style:style>
    <style:style style:name="P46" style:parent-style-name="Normal" style:family="paragraph">
      <style:paragraph-properties fo:text-align="justify">
        <style:tab-stops>
          <style:tab-stop style:type="left" style:position="3.765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break-before="page" style:punctuation-wrap="simple" fo:text-align="justify" style:vertical-align="baseline"/>
    </style:style>
    <style:style style:name="P50" style:parent-style-name="Normal" style:family="paragraph">
      <style:paragraph-properties style:punctuation-wrap="simple" fo:text-align="justify" style:vertical-align="baseline" fo:margin-left="3.625in" fo:text-indent="0.0173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3.6423in">
        <style:tab-stops/>
      </style:paragraph-properties>
      <style:text-properties style:font-name-asian="Calibri" style:font-size-complex="12pt"/>
    </style:style>
    <style:style style:name="P53" style:parent-style-name="Normal" style:family="paragraph">
      <style:paragraph-properties fo:text-align="justify" fo:margin-left="3.6423in">
        <style:tab-stops/>
      </style:paragraph-properties>
      <style:text-properties style:font-name-asian="Calibri" style:font-size-complex="12pt"/>
    </style:style>
    <style:style style:name="P54" style:parent-style-name="Normal" style:family="paragraph">
      <style:paragraph-properties fo:text-align="justify" fo:margin-left="3.6423in">
        <style:tab-stops/>
      </style:paragraph-properties>
      <style:text-properties style:font-name-asian="Calibri" style:font-size-complex="12pt"/>
    </style:style>
    <style:style style:name="P55" style:parent-style-name="Normal" style:family="paragraph">
      <style:paragraph-properties fo:text-align="justify" fo:margin-left="3.6423in">
        <style:tab-stops/>
      </style:paragraph-properties>
      <style:text-properties style:font-name-asian="Calibri" style:font-size-complex="12pt"/>
    </style:style>
    <style:style style:name="P56" style:parent-style-name="Normal" style:family="paragraph">
      <style:paragraph-properties fo:text-align="justify" fo:margin-left="3.6423in">
        <style:tab-stops/>
      </style:paragraph-properties>
      <style:text-properties style:font-name-asian="Calibri" style:font-weight-complex="bold" style:font-size-complex="12pt"/>
    </style:style>
    <style:style style:name="P57" style:parent-style-name="Normal" style:family="paragraph">
      <style:paragraph-properties fo:text-align="center" fo:line-height="150%" fo:text-indent="0.5in"/>
      <style:text-properties style:font-name-asian="Calibri"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line-height="150%" fo:text-indent="0.5493in"/>
      <style:text-properties style:font-name-asian="Calibri" style:font-size-complex="12pt"/>
    </style:style>
    <style:style style:name="P63" style:parent-style-name="Normal" style:family="paragraph">
      <style:paragraph-properties fo:text-align="center" fo:line-height="150%" fo:text-indent="0.5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493in"/>
      <style:text-properties style:font-name-asian="Calibri"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center" fo:text-indent="0.5in"/>
    </style:style>
    <style:style style:name="P122" style:parent-style-name="Normal" style:family="paragraph">
      <style:paragraph-properties fo:text-align="center" fo:text-indent="0.5in"/>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fo:line-height="150%" fo:text-indent="0.5in"/>
      <style:text-properties style:font-name-asian="Calibri"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center" fo:text-indent="0.5in"/>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justify" fo:line-height="150%" fo:text-indent="0.5in"/>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fo:background-color="#FFFFFF"/>
    </style:style>
    <style:style style:name="T206" style:parent-style-name="DefaultParagraphFont" style:family="text">
      <style:text-properties style:font-name-asian="Calibri" style:font-weight-complex="bold" style:font-size-complex="12pt" fo:background-color="#FFFFFF"/>
    </style:style>
    <style:style style:name="T207" style:parent-style-name="DefaultParagraphFont" style:family="text">
      <style:text-properties style:font-name-asian="Calibri" style:font-size-complex="12pt" fo:background-color="#FFFFFF"/>
    </style:style>
    <style:style style:name="T208" style:parent-style-name="DefaultParagraphFont" style:family="text">
      <style:text-properties style:font-name-asian="Calibri" style:font-weight-complex="bold" style:font-size-complex="12pt" fo:background-color="#FFFFFF"/>
    </style:style>
    <style:style style:name="T209" style:parent-style-name="DefaultParagraphFont" style:family="text">
      <style:text-properties style:font-name-asian="Calibri" style:font-weight-complex="bold" style:font-size-complex="12pt" fo:background-color="#FFFFFF"/>
    </style:style>
    <style:style style:name="T210" style:parent-style-name="DefaultParagraphFont" style:family="text">
      <style:text-properties style:font-name-asian="Calibri" style:font-weight-complex="bold" style:font-size-complex="12pt" fo:background-color="#FFFFFF"/>
    </style:style>
    <style:style style:name="T211" style:parent-style-name="DefaultParagraphFont" style:family="text">
      <style:text-properties style:font-name-asian="Calibri" style:font-size-complex="12pt" fo:background-color="#FFFFFF"/>
    </style:style>
    <style:style style:name="T212" style:parent-style-name="DefaultParagraphFont" style:family="text">
      <style:text-properties style:font-name-asian="Calibri" fo:font-size="11pt" style:font-size-asian="11pt" style:font-size-complex="11pt" fo:background-color="#FFFFFF"/>
    </style:style>
    <style:style style:name="T213" style:parent-style-name="DefaultParagraphFont" style:family="text">
      <style:text-properties style:font-name-asian="Calibri" style:font-size-complex="12pt" fo:background-color="#FFFFFF"/>
    </style:style>
    <style:style style:name="T214" style:parent-style-name="DefaultParagraphFont" style:family="text">
      <style:text-properties style:font-name-asian="Calibri" style:font-size-complex="12pt" fo:background-color="#FFFF00"/>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center" fo:text-indent="0.5in"/>
    </style:style>
    <style:style style:name="P229" style:parent-style-name="Normal" style:family="paragraph">
      <style:paragraph-properties fo:text-align="center" fo:text-indent="0.5in"/>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fo:line-height="150%" fo:text-indent="0.5in"/>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center" fo:line-height="150%" fo:text-indent="0.5in"/>
    </style:style>
    <style:style style:name="P244" style:parent-style-name="Normal" style:family="paragraph">
      <style:paragraph-properties fo:text-align="center" fo:text-indent="0.5in"/>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justify" fo:line-height="150%" fo:text-indent="0.5in"/>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center" fo:line-height="150%" fo:text-indent="0.5in"/>
    </style:style>
    <style:style style:name="P290" style:parent-style-name="Normal" style:family="paragraph">
      <style:paragraph-properties fo:widows="0" fo:orphans="0" fo:text-align="center" fo:line-height="150%" fo:text-indent="0.5in"/>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widows="0" fo:orphans="0" fo:text-align="justify" fo:line-height="150%" fo:text-indent="0.5in"/>
      <style:text-properties style:font-name-asian="Calibri"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line-height="150%" fo:text-indent="0.5in"/>
    </style:style>
    <style:style style:name="P299" style:parent-style-name="Normal" style:family="paragraph">
      <style:paragraph-properties fo:widows="0" fo:orphans="0" fo:text-align="center" fo:line-height="150%" fo:text-indent="0.5in"/>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widows="0" fo:orphans="0" fo:text-align="justify" fo:line-height="150%" fo:text-indent="0.5in"/>
      <style:text-properties style:font-name-asian="Calibri"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fo:line-height="150%" fo:text-indent="0.5in"/>
    </style:style>
    <style:style style:name="P353" style:parent-style-name="Normal" style:family="paragraph">
      <style:paragraph-properties fo:widows="0" fo:orphans="0" fo:text-align="center" fo:text-indent="0.5in"/>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widows="0" fo:orphans="0" fo:text-align="justify" fo:line-height="150%" fo:text-indent="0.5in"/>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center" fo:line-height="150%" fo:text-indent="0.5in"/>
    </style:style>
    <style:style style:name="P412" style:parent-style-name="Normal" style:family="paragraph">
      <style:paragraph-properties fo:widows="0" fo:orphans="0" fo:text-align="center" fo:line-height="150%" fo:text-indent="0.5in"/>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widows="0" fo:orphans="0" fo:text-align="justify" fo:line-height="150%" fo:text-indent="0.5in"/>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style:punctuation-wrap="simple" fo:text-align="justify" style:vertical-align="baseline"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style:punctuation-wrap="simple" fo:text-align="justify" style:vertical-align="baseline"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line-height="150%"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Calibri" style:font-style-complex="italic" fo:color="#000000" style:font-size-complex="12pt"/>
    </style:style>
    <style:style style:name="T481" style:parent-style-name="DefaultParagraphFont" style:family="text">
      <style:text-properties style:font-name-asian="Calibri" style:font-style-complex="italic" fo:color="#000000" style:font-size-complex="12pt"/>
    </style:style>
    <style:style style:name="T482" style:parent-style-name="DefaultParagraphFont" style:family="text">
      <style:text-properties style:font-name-asian="Calibri" style:font-style-complex="italic" fo:color="#000000" style:font-size-complex="12pt"/>
    </style:style>
    <style:style style:name="P483" style:parent-style-name="Normal" style:family="paragraph">
      <style:paragraph-properties fo:widows="0" fo:orphans="0" fo:text-align="justify" fo:line-height="150%" fo:margin-left="0.75in" fo:text-indent="-0.25in">
        <style:tab-stops>
          <style:tab-stop style:type="left" style:position="-0.7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Calibri" style:font-name-asian="Calibri" fo:font-size="11pt" style:font-size-asian="11pt" style:font-size-complex="11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line-height="150%" fo:margin-left="0.7444in" fo:text-indent="1.4444in">
        <style:tab-stops>
          <style:tab-stop style:type="left" style:position="0.7in"/>
        </style:tab-stops>
      </style:paragraph-properties>
    </style:style>
    <style:style style:name="P489" style:parent-style-name="Normal" style:family="paragraph">
      <style:paragraph-properties fo:widows="0" fo:orphans="0" fo:text-align="center" fo:text-indent="0.5in"/>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widows="0" fo:orphans="0" fo:text-align="justify" fo:line-height="150%" fo:text-indent="0.5in"/>
      <style:text-properties style:font-name-asian="Calibri"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style:punctuation-wrap="simple" fo:text-align="justify" style:vertical-align="baseline"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center" fo:line-height="150%" fo:text-indent="0.5in">
        <style:tab-stops>
          <style:tab-stop style:type="left" style:position="2.9305in"/>
        </style:tab-stops>
      </style:paragraph-properties>
    </style:style>
    <style:style style:name="P609" style:parent-style-name="Normal" style:family="paragraph">
      <style:paragraph-properties fo:text-align="center" fo:line-height="150%" fo:text-indent="0.5in">
        <style:tab-stops>
          <style:tab-stop style:type="left" style:position="2.9305in"/>
        </style:tab-stops>
      </style:paragraph-properties>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justify" fo:line-height="150%" fo:text-indent="0.4923in"/>
      <style:text-properties style:font-size-complex="12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center" fo:text-indent="0.5in"/>
    </style:style>
    <style:style style:name="P657" style:parent-style-name="Normal" style:family="paragraph">
      <style:paragraph-properties fo:text-align="center" fo:text-indent="0.5in"/>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center" fo:line-height="150%" fo:text-indent="0.5in"/>
      <style:text-properties style:font-name-asian="Calibri"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center" fo:line-height="150%" fo:text-indent="0.5in"/>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center" fo:line-height="150%" fo:text-indent="0.5in"/>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center" fo:line-height="150%" fo:text-indent="0.5in"/>
    </style:style>
    <style:style style:name="T738" style:parent-style-name="DefaultParagraphFont" style:family="text">
      <style:text-properties style:font-name-asian="Calibri"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break-before="page" fo:text-align="justify"/>
    </style:style>
    <style:style style:name="P753" style:parent-style-name="Normal" style:family="paragraph">
      <style:paragraph-properties fo:text-align="justify" fo:margin-left="3.6423in">
        <style:tab-stops/>
      </style:paragraph-properties>
      <style:text-properties style:font-name-asian="Calibri" style:font-size-complex="12pt"/>
    </style:style>
    <style:style style:name="P754" style:parent-style-name="Normal" style:family="paragraph">
      <style:paragraph-properties fo:text-align="justify" fo:margin-left="3.6423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4.4298in"/>
      <style:text-properties style:font-name-asian="Calibri" style:font-size-complex="12pt"/>
    </style:style>
    <style:style style:name="P758" style:parent-style-name="Normal" style:family="paragraph">
      <style:paragraph-properties fo:text-align="center" fo:text-indent="0.5in"/>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justify" fo:text-indent="0.5in"/>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493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center" fo:line-height="150%" fo:text-indent="0.5in"/>
    </style:style>
    <style:style style:name="T1075" style:parent-style-name="DefaultParagraphFont" style:family="text">
      <style:text-properties style:font-name-asian="Calibri" style:font-size-complex="12pt"/>
    </style:style>
    <style:style style:name="P1076" style:parent-style-name="Normal" style:family="paragraph">
      <style:paragraph-properties fo:break-before="page"/>
    </style:style>
    <style:style style:name="P1077" style:parent-style-name="Normal" style:family="paragraph">
      <style:paragraph-properties fo:margin-left="3.9375in">
        <style:tab-stops/>
      </style:paragraph-properties>
      <style:text-properties style:font-size-complex="12pt"/>
    </style:style>
    <style:style style:name="P1078" style:parent-style-name="Normal" style:family="paragraph">
      <style:paragraph-properties fo:margin-left="3.9375in">
        <style:tab-stops/>
      </style:paragraph-properties>
      <style:text-properties style:font-size-complex="12pt"/>
    </style:style>
    <style:style style:name="P1079" style:parent-style-name="Normal" style:family="paragraph">
      <style:paragraph-properties fo:margin-left="3.9375in">
        <style:tab-stops/>
      </style:paragraph-properties>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paragraph-properties fo:text-align="center"/>
      <style:text-properties fo:font-weight="bold" style:font-weight-asian="bold" style:font-size-complex="12pt"/>
    </style:style>
    <style:style style:name="P1083" style:parent-style-name="Normal" style:family="paragraph">
      <style:paragraph-properties fo:text-align="center"/>
      <style:text-properties style:font-size-complex="12pt"/>
    </style:style>
    <style:style style:name="P1084" style:parent-style-name="Heading3" style:family="paragraph">
      <style:text-properties style:font-size-complex="12pt"/>
    </style:style>
    <style:style style:name="P1085" style:parent-style-name="Heading3" style:family="paragraph">
      <style:text-properties style:font-size-complex="12pt"/>
    </style:style>
    <style:style style:name="P1086" style:parent-style-name="Normal" style:family="paragraph">
      <style:paragraph-properties fo:text-align="center"/>
      <style:text-properties style:font-size-complex="12pt"/>
    </style:style>
    <style:style style:name="P1087" style:parent-style-name="Heading3" style:family="paragraph">
      <style:text-properties fo:text-transform="uppercase" style:font-size-complex="12pt"/>
    </style:style>
    <style:style style:name="P1088" style:parent-style-name="Heading3" style:family="paragraph">
      <style:text-properties fo:text-transform="uppercase" style:font-size-complex="12pt"/>
    </style:style>
    <style:style style:name="P1089" style:parent-style-name="Heading8" style:family="paragraph">
      <style:paragraph-properties fo:line-height="100%" fo:text-indent="0in"/>
      <style:text-properties style:font-size-complex="12pt"/>
    </style:style>
    <style:style style:name="P1090" style:parent-style-name="Normal" style:family="paragraph">
      <style:text-properties style:font-size-complex="12pt"/>
    </style:style>
    <style:style style:name="P1091" style:parent-style-name="Normal" style:family="paragraph">
      <style:paragraph-properties fo:text-align="center"/>
      <style:text-properties style:font-size-complex="12pt"/>
    </style:style>
    <style:style style:name="P1092" style:parent-style-name="Normal" style:family="paragraph">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text-properties style:font-size-complex="12pt"/>
    </style:style>
    <style:style style:name="P1095" style:parent-style-name="Normal" style:family="paragraph">
      <style:paragraph-properties fo:text-align="center"/>
      <style:text-properties style:font-size-complex="12pt"/>
    </style:style>
    <style:style style:name="P1096"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97"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98"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99"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00"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01" style:parent-style-name="BodyText" style:family="paragraph">
      <style:paragraph-properties fo:text-align="start" fo:line-height="100%">
        <style:tab-stops>
          <style:tab-stop style:type="left" style:position="0.9in"/>
        </style:tab-stops>
      </style:paragraph-properties>
      <style:text-properties style:font-size-complex="12pt"/>
    </style:style>
    <style:style style:name="P1102"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107"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style:punctuation-wrap="simple" fo:text-align="justify" style:vertical-align="baseline"/>
    </style:style>
    <style:style style:name="P1115" style:parent-style-name="Normal" style:master-page-name="MPF1" style:family="paragraph">
      <style:paragraph-properties fo:break-before="page" fo:margin-left="6.7076in" fo:text-indent="-0.0138in">
        <style:tab-stops/>
      </style:paragraph-properties>
      <style:text-properties style:font-size-complex="12pt"/>
    </style:style>
    <style:style style:name="P1120" style:parent-style-name="Normal" style:family="paragraph">
      <style:paragraph-properties fo:margin-left="6.6937in">
        <style:tab-stops/>
      </style:paragraph-properties>
      <style:text-properties style:font-size-complex="12pt"/>
    </style:style>
    <style:style style:name="P1121" style:parent-style-name="Normal" style:family="paragraph">
      <style:paragraph-properties fo:margin-left="6.6937in">
        <style:tab-stops/>
      </style:paragraph-properties>
      <style:text-properties style:font-size-complex="12pt"/>
    </style:style>
    <style:style style:name="P1122" style:parent-style-name="Normal" style:family="paragraph">
      <style:paragraph-properties fo:text-indent="0.4923in"/>
      <style:text-properties style:font-weight-complex="bold" fo:font-size="11pt" style:font-size-asian="11pt" style:font-size-complex="11pt"/>
    </style:style>
    <style:style style:name="P1123" style:parent-style-name="Normal" style:family="paragraph">
      <style:paragraph-properties fo:text-indent="0.4923in"/>
      <style:text-properties style:font-weight-complex="bold"/>
    </style:style>
    <style:style style:name="P1124" style:parent-style-name="Normal" style:family="paragraph">
      <style:paragraph-properties fo:text-align="center"/>
      <style:text-properties fo:font-weight="bold" style:font-weight-asian="bold"/>
    </style:style>
    <style:style style:name="P1125" style:parent-style-name="Normal" style:family="paragraph">
      <style:paragraph-properties fo:text-align="center"/>
      <style:text-properties fo:font-weight="bold" style:font-weight-asian="bold"/>
    </style:style>
    <style:style style:name="P1126" style:parent-style-name="Normal" style:family="paragraph">
      <style:paragraph-properties fo:text-align="center"/>
      <style:text-properties fo:font-weight="bold" style:font-weight-asian="bold"/>
    </style:style>
    <style:style style:name="P1127" style:parent-style-name="Normal" style:family="paragraph">
      <style:paragraph-properties fo:text-align="center"/>
      <style:text-properties fo:font-weight="bold" style:font-weight-asian="bold"/>
    </style:style>
    <style:style style:name="P1128" style:parent-style-name="Normal" style:family="paragraph">
      <style:paragraph-properties fo:text-align="center"/>
      <style:text-properties fo:font-weight="bold" style:font-weight-asian="bold"/>
    </style:style>
    <style:style style:name="P1129" style:parent-style-name="Normal" style:family="paragraph">
      <style:paragraph-properties fo:text-align="center"/>
      <style:text-properties fo:font-weight="bold" style:font-weight-asian="bold"/>
    </style:style>
    <style:style style:name="P1130" style:parent-style-name="Normal" style:family="paragraph">
      <style:paragraph-properties fo:text-align="center"/>
    </style:style>
    <style:style style:name="TableColumn1132" style:family="table-column">
      <style:table-column-properties style:column-width="0.393in" style:use-optimal-column-width="false"/>
    </style:style>
    <style:style style:name="TableColumn1133" style:family="table-column">
      <style:table-column-properties style:column-width="0.6888in" style:use-optimal-column-width="false"/>
    </style:style>
    <style:style style:name="TableColumn1134" style:family="table-column">
      <style:table-column-properties style:column-width="0.5895in" style:use-optimal-column-width="false"/>
    </style:style>
    <style:style style:name="TableColumn1135" style:family="table-column">
      <style:table-column-properties style:column-width="0.7868in" style:use-optimal-column-width="false"/>
    </style:style>
    <style:style style:name="TableColumn1136" style:family="table-column">
      <style:table-column-properties style:column-width="0.7868in" style:use-optimal-column-width="false"/>
    </style:style>
    <style:style style:name="TableColumn1137" style:family="table-column">
      <style:table-column-properties style:column-width="0.7875in" style:use-optimal-column-width="false"/>
    </style:style>
    <style:style style:name="TableColumn1138" style:family="table-column">
      <style:table-column-properties style:column-width="0.6895in" style:use-optimal-column-width="false"/>
    </style:style>
    <style:style style:name="TableColumn1139" style:family="table-column">
      <style:table-column-properties style:column-width="0.6888in" style:use-optimal-column-width="false"/>
    </style:style>
    <style:style style:name="TableColumn1140" style:family="table-column">
      <style:table-column-properties style:column-width="0.8861in" style:use-optimal-column-width="false"/>
    </style:style>
    <style:style style:name="TableColumn1141" style:family="table-column">
      <style:table-column-properties style:column-width="0.5902in" style:use-optimal-column-width="false"/>
    </style:style>
    <style:style style:name="TableColumn1142" style:family="table-column">
      <style:table-column-properties style:column-width="0.7875in" style:use-optimal-column-width="false"/>
    </style:style>
    <style:style style:name="TableColumn1143" style:family="table-column">
      <style:table-column-properties style:column-width="0.9847in" style:use-optimal-column-width="false"/>
    </style:style>
    <style:style style:name="TableColumn1144" style:family="table-column">
      <style:table-column-properties style:column-width="0.6888in" style:use-optimal-column-width="false"/>
    </style:style>
    <style:style style:name="TableColumn1145" style:family="table-column">
      <style:table-column-properties style:column-width="0.5902in" style:use-optimal-column-width="false"/>
    </style:style>
    <style:style style:name="TableColumn1146" style:family="table-column">
      <style:table-column-properties style:column-width="0.5909in" style:use-optimal-column-width="false"/>
    </style:style>
    <style:style style:name="TableColumn1147" style:family="table-column">
      <style:table-column-properties style:column-width="0.6888in" style:use-optimal-column-width="false"/>
    </style:style>
    <style:style style:name="Table1131" style:family="table">
      <style:table-properties style:width="11.2187in" fo:margin-left="-0.4173in" table:align="lef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style:font-name-asian="Calibri" fo:font-size="10pt" style:font-size-asian="10pt"/>
    </style:style>
    <style:style style:name="T1199" style:parent-style-name="DefaultParagraphFont" style:family="text">
      <style:text-properties style:font-name-asian="Calibri" style:text-position="super 65%" fo:font-size="10pt" style:font-size-asian="10pt"/>
    </style:style>
    <style:style style:name="T1200" style:parent-style-name="DefaultParagraphFont" style:family="text">
      <style:text-properties style:font-name-asian="Calibri" fo:font-size="10pt" style:font-size-asian="10pt"/>
    </style:style>
    <style:style style:name="T1201" style:parent-style-name="DefaultParagraphFont" style:family="text">
      <style:text-properties style:font-name-asian="Calibri" style:text-position="super 65%" fo:font-size="10pt" style:font-size-asian="10pt"/>
    </style:style>
    <style:style style:name="T1202" style:parent-style-name="DefaultParagraphFont" style:family="text">
      <style:text-properties style:font-name-asian="Calibri" fo:font-size="10pt" style:font-size-asian="10pt"/>
    </style:style>
    <style:style style:name="T1203" style:parent-style-name="DefaultParagraphFont" style:family="text">
      <style:text-properties style:font-name-asian="Calibri" style:text-position="super 65%" fo:font-size="10pt" style:font-size-asian="10pt"/>
    </style:style>
    <style:style style:name="T1204" style:parent-style-name="DefaultParagraphFont" style:family="text">
      <style:text-properties style:font-name-asian="Calibri" fo:font-size="10pt" style:font-size-asian="10pt"/>
    </style:style>
    <style:style style:name="T1205" style:parent-style-name="DefaultParagraphFont" style:family="text">
      <style:text-properties style:font-name-asian="Calibri" style:text-position="super 65%" fo:font-size="10pt" style:font-size-asian="10pt"/>
    </style:style>
    <style:style style:name="T1206" style:parent-style-name="DefaultParagraphFont" style:family="text">
      <style:text-properties style:font-name-asian="Calibri"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font-size="10pt" style:font-size-asian="10pt"/>
    </style:style>
    <style:style style:name="T1209" style:parent-style-name="DefaultParagraphFont" style:family="text">
      <style:text-properties style:text-position="super 65%"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style:text-position="super 65%"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P1223" style:parent-style-name="Normal" style:family="paragraph">
      <style:paragraph-properties fo:text-align="center"/>
      <style:text-properties fo:font-weight="bold" style:font-weight-asian="bold" style:font-size-complex="12pt"/>
    </style:style>
    <style:style style:name="P1224" style:parent-style-name="Normal" style:family="paragraph">
      <style:text-properties fo:font-weight="bold" style:font-weight-asian="bold"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office:automatic-styles>
  <office:body>
    <office:text text:use-soft-page-breaks="true">
      <text:p text:style-name="P1"><text:span text:style-name="T8">Suvestinė redakcija nuo 2015-10-20 iki 2016-04-20</text:span></text:p>
      <text:p text:style-name="P9"/>
      <text:p text:style-name="P10"><text:span text:style-name="T11">Įsakymas paskelbtas: Žin. 2004, Nr.<text:s/></text:span><text:a xlink:href="https://www.e-tar.lt/portal/legalAct.html?documentId=TAR.19431CB8A7D7" office:target-frame-name="_top" xlink:show="replace"><text:span text:style-name="T12">15-481</text:span></text:a><text:span text:style-name="T13">, i. k. 1032330ISAK003D-564</text:span></text:p>
      <text:p text:style-name="P14"/>
      <text:p text:style-name="P15">Nauja redakcija nuo 2012-08-29:</text:p>
      <text:p text:style-name="Normal"><text:span text:style-name="T16">Nr.<text:s/></text:span><text:a xlink:href="https://www.e-tar.lt/portal/legalAct.html?documentId=TAR.F019EDDF652C" office:target-frame-name="_top" xlink:show="replace"><text:span text:style-name="T17">3D-679</text:span></text:a><text:span text:style-name="T18">, 2012-08-23, Žin. 2012, Nr. 100-5108 (2012-08-28), i. k. 1122330ISAK003D-679</text:span></text:p>
      <text:p text:style-name="P19"/>
      <text:p text:style-name="P20">LIETUVOS RESPUBLIKOS ŽEMĖS ŪKIO</text:p>
      <text:p text:style-name="P21">MINISTRAS</text:p>
      <text:p text:style-name="P22"/>
      <text:p text:style-name="P23">ĮSAKYMAS</text:p>
      <text:p text:style-name="P24">DĖL AUGALŲ APSAUGOS PRODUKTŲ ĮVEŽIMO, VEŽIMO, SAUGOJIMO, NAUDOJIMO, TIEKIMO RINKAI TAISYKLIŲ PATVIRTINIMO</text:p>
      <text:p text:style-name="P25"/>
      <text:p text:style-name="P26">2003 m. gruodžio 30 d. Nr. 3D-564</text:p>
      <text:p text:style-name="P27"><text:span text:style-name="T28">Vilnius</text:span></text:p>
      <text:p text:style-name="P29"/>
      <text:p text:style-name="P30"/>
      <text:p text:style-name="P31"><text:span text:style-name="T32">Vadovaudamasis Lietuvos Respublikos augalų apsaugos įstatymo (Žin., 1995, Nr. </text:span><text:a xlink:href="https://www.e-tar.lt/portal/lt/legalAct/TAR.AD44354DA25E" office:target-frame-name="_blank" xlink:show="new"><text:span text:style-name="T33">90-2013</text:span></text:a><text:span text:style-name="T34">; 2012, Nr. 63-3162) 9 straipsnio 1 dalimi:</text:span></text:p>
      <text:p text:style-name="P35"><text:span text:style-name="T36">t v i r t i n u Augalų apsaugos produktų įvežimo, vežimo, saugojimo, naudojimo, tiekimo rinkai taisykles (pridedama).</text:span><text:s/></text:p>
      <text:p text:style-name="P37"/>
      <text:p text:style-name="P38"/>
      <text:p text:style-name="P39"/>
      <text:p text:style-name="P40">ŽEMĖS ŪKIO Ministras<text:tab/>Jeronimas Kraujelis</text:p>
      <text:p text:style-name="P41"/>
      <text:soft-page-break/>
      <text:p text:style-name="P42">SUDERINTA<text:tab/>SUDERINTA</text:p>
      <text:p text:style-name="P43">Lietuvos Respublikos<text:tab/>Lietuvos Respublikos</text:p>
      <text:p text:style-name="P44">aplinkos ministras<text:tab/>sveikatos apsaugos ministras</text:p>
      <text:p text:style-name="P45">Arūnas Kundrotas<text:tab/>Juozas Olekas</text:p>
      <text:p text:style-name="P46"><text:span text:style-name="T47">2003 12 24</text:span><text:span text:style-name="T48"><text:tab/>2003 12 29</text:span></text:p>
      <text:p text:style-name="Normal"/>
      <text:p text:style-name="P49"/>
      <text:soft-page-break/>
      <text:p text:style-name="P50"><text:span text:style-name="T51">PATVIRTINTA</text:span></text:p>
      <text:p text:style-name="P52">Lietuvos Respublikos žemės ūkio ministro</text:p>
      <text:p text:style-name="P53">2003 m. gruodžio 30 d. įsakymu Nr. 3D-564</text:p>
      <text:p text:style-name="P54">(Lietuvos Respublikos žemės ūkio ministro</text:p>
      <text:p text:style-name="P55">2014 m. gegužės 29 d. įsakymo Nr. 3D-321 <text:s text:c="3"/></text:p>
      <text:p text:style-name="P56">redakcija)</text:p>
      <text:p text:style-name="P57"/>
      <text:p text:style-name="P58"><text:span text:style-name="T59">AUGALŲ</text:span><text:span text:style-name="T60"><text:s/></text:span><text:span text:style-name="T61">APSAUGOS PRODUKTŲ ĮVEŽIMO, VEŽIMO, SAUGOJIMO, NAUDOJIMO, TIEKIMO RINKAI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galų apsaugos produktų įvežimo,<text:s/></text:span><text:span text:style-name="T71">vežimo, saugojimo, naudojimo, tiekimo rinkai taisyklės (toliau – taisyklės) nustato augalų apsaugos produktų įvežimo, vežimo, saugojimo, naudojimo ir tiekimo rinkai reikalavimus Lietuvos Respublikoje, siekiant apsaugoti žmonių, gyvūnų <text:s/>sveikatą ir aplinką.</text:span><text:span text:style-name="T72"><text:s/>Taip pat taisyklės nustato informacijos teikimo į Žemės ūkio informacijos ir kaimo verslo centro (toliau – ŽŪIKVC) elektroninę informacinę sistemą reikalavimus.</text:span></text:p>
      <text:p text:style-name="P73"><text:span text:style-name="T74">2</text:span><text:span text:style-name="T75">. Taisyklės parengtos vadovaujantis Lietuvos Respublikos augalų apsaugos įstatymu <text:s/>ir įgyvendinant 2009 m. spalio 21 d. Europos Parlamento ir Tarybos direktyvą 2009/128/EB, nustatančią Bendrijos veiksmų pagrindus siekiant tausiojo pesticidų naudojimo (OL 2</text:span><text:span text:style-name="T76">009 L 309, <text:s text:c="2"/>p. 71).</text:span></text:p>
      <text:p text:style-name="P77"><text:span text:style-name="T78">3</text:span><text:span text:style-name="T79">. Šiose taisyklėse vartojamos sąvokos:</text:span></text:p>
      <text:p text:style-name="P80"><text:span text:style-name="T81">3.1</text:span><text:span text:style-name="T82">.</text:span><text:span text:style-name="T83"><text:s/>Augalų apsaugos produktų neprofesionalusis naudotojas</text:span><text:span text:style-name="T84"><text:s/>– fizinis asmuo, kuris neturi augalų apsaugos kursų baigimo ar kito jam prilyginamo Europos Sąjungos <text:s/>valstybėje narėje ar Europos ekonominės erdvės valstybėje išduoto <text:s/>pažymėjimo ir turi teisę įsigyti ir naudoti tik neprofesionaliajam naudojimui skirtus<text:s/></text:span><text:span text:style-name="T85">augalų apsaugos produktus.</text:span></text:p>
      <text:p text:style-name="P86"><text:span text:style-name="T87">3.2</text:span><text:span text:style-name="T88">.<text:s/></text:span><text:span text:style-name="T89">Falsifikuotas augalų apsaugos produktas</text:span><text:span text:style-name="T90"><text:s/>– augalų apsaugos produktas, <text:s/>kurio 1) etiketėje <text:s/>nurodyta informacija neatitinka Lietuvos Respublikoje registruoto augalų apsaugos produkto etiketėje nurodytos informacijos ir (ar</text:span><text:span text:style-name="T91">ba) 2) <text:s/>kilmė ir (ar) jo veikliosios medžiagos kilmė neatitinka registruoto Lietuvos Respublikoje</text:span><text:span text:style-name="T92"><text:s/></text:span><text:span text:style-name="T93">augalų apsaugos produkto ir jo veikliosios medžiagos kilmės, ir (arba) 3) kiekybinė ir kokybinė sudėtis neatitinka Lietuvos Respublikoje registruoto augalų ap</text:span><text:span text:style-name="T94">saugos produkto sudėties. Ši sąvoka neturi prejudicinės galios nustatant intelektinės nuosavybės teisių pažeidimus.</text:span></text:p>
      <text:p text:style-name="P95"><text:span text:style-name="T96">3.3</text:span><text:span text:style-name="T97">.</text:span><text:span text:style-name="T98"><text:s/>Neprofesionaliajam naudojimui skirti augalų apsaugos produktai</text:span><text:span text:style-name="T99"><text:s/>– Reglamento (EB) Nr. 1107/2009 nustatyta tvarka Valstybinės augalin</text:span><text:span text:style-name="T100">inkystės tarnybos prie Žemės ūkio ministerijos direktoriaus sprendimu<text:s/></text:span><text:span text:style-name="T101">Lietuvos Respublikoje</text:span><text:span text:style-name="T102"><text:s/></text:span><text:span text:style-name="T103">įregistruoti augalų apsaugos produktai, kuriuos gali naudoti augalų apsaugos produktų neprofesionalieji naudotojai ir augalų apsaugos produktų profesionalieji naudo</text:span><text:span text:style-name="T104">tojai. Sprendime nurodomas augalų apsaugos produkto naudojimo reglamentas.</text:span></text:p>
      <text:p text:style-name="P105"><text:span text:style-name="T106">3.4</text:span><text:span text:style-name="T107">.<text:s/></text:span><text:span text:style-name="T108">Žemės naudotojas<text:s/></text:span><text:span text:style-name="T109">– žemės</text:span><text:span text:style-name="T110"><text:s/></text:span><text:span text:style-name="T111">savininkas arba kitas fizinis ar juridinis asmuo, užsienio organizacija, juridinio asmens ar užsienio organizacijos filialas, kurie naudoja žemę įs</text:span><text:span text:style-name="T112">tatymų, administracinių aktų, teismo sprendimų, sandorių ar kitu teisiniu pagrindu.</text:span></text:p>
      <text:p text:style-name="P113"><text:span text:style-name="T114">3.5</text:span><text:span text:style-name="T115">. Kitos šiose taisyklėse vartojamos sąvokos apibrėžtos Lietuvos Respublikos augalų apsaugos įstatyme.</text:span></text:p>
      <text:p text:style-name="P116"><text:span text:style-name="T117">4</text:span><text:span text:style-name="T118">. Fizinių asmenų ir Lietuvos Respublikoje ar kitoje Euro</text:span><text:span text:style-name="T119">pos Sąjungos valstybėje narėje, ar kitoje Europos ekonominės erdvės valstybėje įsteigtų juridinių asmenų arba kitų organizacijų ar jų padalinių (toliau – fiziniai ir juridiniai asmenys) veiklos, susijusios su augalų apsaugos produktų įvežimu, vežimu, saugo</text:span><text:span text:style-name="T120">jimu, naudojimu, tiekimu rinkai priežiūrą atlieka Valstybinė augalininkystės tarnyba prie Žemės ūkio ministerijos (toliau – Tarnyba).<text:s/></text:span></text:p>
      <text:p text:style-name="P121"/>
      <text:p text:style-name="P122"><text:span text:style-name="T123">II</text:span><text:span text:style-name="T124">.<text:s/></text:span><text:span text:style-name="T125">AUGALŲ APSAUGOS PRODUKTŲ ĮVEŽIMO IŠ NE EUROPOS SĄJUNGOS VALSTYBIŲ NARIŲ IR NE EUROPOS EKONOMINĖS ERDVĖS VALSTY</text:span><text:span text:style-name="T126">BIŲ, VEŽIMO LIETUVOS RESPUBLIKOS TERITORIJA REIKALAVIMAI</text:span></text:p>
      <text:p text:style-name="P127"/>
      <text:p text:style-name="P128"><text:span text:style-name="T129">5</text:span><text:span text:style-name="T130">. Šiose taisyklėse įvežimas iš ne Europos Sąjungos valstybių narių ir ne Europos ekonominės erdvės valstybių – tai registruotų Lietuvos Respublikoje augalų apsaugos produktų, kurių kodas pagal<text:s/></text:span><text:span text:style-name="T131">Kombinuotąją nomenklatūrą (KN) – ex 3808, išskyrus augalų apsaugos produktus, skirtus moksliniams tyrimams, įvežimas iš ne Europos Sąjungos valstybių narių ir ne Europos ekonominės erdvės valstybių į Lietuvos Respubliką išleidimui į laisvą apyvartą.</text:span></text:p>
      <text:p text:style-name="P132"><text:span text:style-name="T133">6</text:span><text:span text:style-name="T134">.</text:span><text:span text:style-name="T135"><text:s/>Tarnyba atlieka į Lietuvos Respubliką iš ne Europos Sąjungos valstybių narių ir ne Europos ekonominės erdvės</text:span><text:span text:style-name="T136"><text:s/></text:span><text:span text:style-name="T137">valstybių augalų apsaugos produktų, įvežamų autotransportu, geležinkeliu, vandens transportu ir paštu, dokumentų, pakavimo, klasifikavimo ir ženkl</text:span><text:span text:style-name="T138">inimo tikrinimą.<text:s/></text:span></text:p>
      <text:p text:style-name="P139"><text:span text:style-name="T140">7</text:span><text:span text:style-name="T141">. Į Lietuvos Respubliką iš ne Europos Sąjungos valstybių narių ir ne Europos ekonominės erdvės valstybių įvežamų augalų apsaugos produktų dokumentinį tikrinimą ir vizualinę apžiūrą atlieka Tarnybos pasienio kontrolės punktų fitosanit</text:span><text:span text:style-name="T142">arijos postų pareigūnai ar Tarnybos regioninių skyrių pareigūnai ir muitinės pareigūnai, vadovaudamiesi Lietuvos Respublikos įstatymais, kitais teisės aktais ir šiomis taisyklėmis.</text:span></text:p>
      <text:p text:style-name="P143"><text:span text:style-name="T144">8</text:span><text:span text:style-name="T145">. Į Lietuvos Respubliką iš ne Europos Sąjungos valstybių narių ir ne Europos ekonominės erdvės valstybių įvežamų augalų apsaugos produktų dokumentinis ir pakavimo, klasifikavimo ir ženklinimo <text:s/>tikrinimas turi būti atliekamas iki augalų apsaugos produktų iš</text:span><text:span text:style-name="T146">leidimo į laisvą apyvartą.</text:span></text:p>
      <text:p text:style-name="P147"><text:span text:style-name="T148">9</text:span><text:span text:style-name="T149">. Į Lietuvos Respubliką iš ne Europos Sąjungos valstybių narių ir ne Europos ekonominės erdvės</text:span><text:span text:style-name="T150"><text:s/></text:span><text:span text:style-name="T151">valstybių įvežant augalų apsaugos produktus per Tarnybos pasienio kontrolės punkto fitosanitarijos postą, pasienio kontrolės punk</text:span><text:span text:style-name="T152">to fitosanitarijos posto pareigūnas privalo:</text:span></text:p>
      <text:p text:style-name="P153"><text:span text:style-name="T154">9.1</text:span><text:span text:style-name="T155">. patikrinti įvežimo iš ne Europos Sąjungos valstybių narių ir ne Europos ekonominės erdvės valstybių vienkartinį leidimą (toliau – vienkartinis leidimas);</text:span></text:p>
      <text:p text:style-name="P156"><text:span text:style-name="T157">9.2</text:span><text:span text:style-name="T158">. vizualiai apžiūrėti krovinį:</text:span></text:p>
      <text:p text:style-name="P159"><text:span text:style-name="T160">9.2.1</text:span><text:span text:style-name="T161">. nus</text:span><text:span text:style-name="T162">tatyti augalų apsaugos produktų, įvežamų į Lietuvos Respubliką iš ne Europos Sąjungos valstybių narių ir ne Europos ekonominės erdvės</text:span><text:span text:style-name="T163"><text:s/></text:span><text:span text:style-name="T164">valstybių etiketės atitiktį registruoto augalų apsaugos produkto etiketei;</text:span></text:p>
      <text:p text:style-name="P165"><text:span text:style-name="T166">9.2.2</text:span><text:span text:style-name="T167">. nustatyti, ar įvežamų į Lietuvos Res</text:span><text:span text:style-name="T168">publiką iš ne Europos Sąjungos valstybių narių ir ne Europos ekonominės erdvės</text:span><text:span text:style-name="T169"><text:s/></text:span><text:span text:style-name="T170">valstybių augalų apsaugos produktų forma (–os) atitinka nurodytąją (-ąsias) vienkartiniame leidime;</text:span></text:p>
      <text:p text:style-name="P171"><text:span text:style-name="T172">9.2.3</text:span><text:span text:style-name="T173">. patikrinti įvežamų į Lietuvos Respubliką iš ne Europos Sąjungos va</text:span><text:span text:style-name="T174">lstybių narių ir ne Europos ekonominės erdvės valstybių augalų apsaugos produktų atitiktį pakavimo, klasifikavimo ir ženklinimo reikalavimams, nurodytiems Lietuvos Respublikos augalų apsaugos įstatyme;</text:span></text:p>
      <text:p text:style-name="P175"><text:span text:style-name="T176">9.3</text:span><text:span text:style-name="T177">. esant įtarimui, <text:s/>kad augalų apsaugos produktas gali būti falsifikuotas, Tarnybos pasienio kontrolės punkto fitosanitarijos posto ar regioninio skyriaus pareigūnas privalo paimti ėminius pagal Tarnybos direktoriaus tvirtinamą Augalų apsaugos produktų ėmin</text:span><text:span text:style-name="T178">ių paėmimo metodiką. Tyrimai atliekami akredituotoje laboratorijoje. Imant augalų apsaugos produktų ėminius leidžiama dalyvauti augalų apsaugos produkto gamintojui. Už augalų apsaugos produktų ėminių tyrimus moka augalų apsaugos produktų importuotojas.</text:span></text:p>
      <text:p text:style-name="P179"><text:span text:style-name="T180">10</text:span><text:span text:style-name="T181">. Jei registruoti Lietuvos Respublikoje augalų apsaugos produktai, kurių kodas pagal Kombinuotąją nomenklatūrą (KN) – ex 3808, išskyrus augalų apsaugos produktus, skirtus moksliniams tyrimams, įvežami į Lietuvos Respubliką iš ne Europos Sąjungos valst</text:span><text:span text:style-name="T182">ybių narių ir ne Europos ekonominės erdvės valstybių per kitos Europos Sąjungos valstybės narės ar Europos ekonominės erdvės valstybės teritoriją, augalų apsaugos produkto (-ų) krovinio paskirties vietoje Tarnybos regioninio skyriaus pareigūnas privalo atl</text:span><text:span text:style-name="T183">ikti šių taisyklių 9 punkte nurodytus veiksmus.</text:span></text:p>
      <text:p text:style-name="P184"><text:span text:style-name="T185">11</text:span><text:span text:style-name="T186">. Muitinės pareigūnai augalų apsaugos produktus į laisvą apyvartą išleidžia tik Tarnybos pareigūnams atlikus augalų apsaugos produktų krovinio dokumentinį tikrinimą ir vizualinės apžiūros metu nustačius</text:span><text:span text:style-name="T187">, kad į Lietuvos Respubliką įvežamo registruoto augalų apsaugos produkto etiketės informacija atitinka registruoto augalų apsaugos produkto etiketės informaciją. Tuo atveju, jei yra paimtas ėminys siekiant nustatyti, ar augalų apsaugos produktas nėra falsi</text:span><text:span text:style-name="T188">fikuotas, augalų apsaugos produkto krovinį išleisti į laisvą apyvartą leidžiama, tik Tarnybos pareigūnams gavus laboratorinės ekspertizės išvadą, kurioje patvirtinama augalų apsaugos produkto sudėtyje esančių medžiagų kiekybinė ir kokybinė atitiktis regist</text:span><text:span text:style-name="T189">ruotam Lietuvos Respublikoje</text:span><text:span text:style-name="T190"><text:s/></text:span><text:span text:style-name="T191">augalų apsaugos produktui. Ant vienkartinio leidimo dedamas pasienio kontrolės punkto fitosanitarijos posto apvalus spaudas, pareigūno vardinis spaudas, įrašoma data ir pareigūnas pasirašo.</text:span></text:p>
      <text:p text:style-name="P192"><text:span text:style-name="T193">III</text:span><text:span text:style-name="T194">.<text:s/></text:span><text:span text:style-name="T195">AUGALŲ APSAUGOS PRODUKTŲ V</text:span><text:span text:style-name="T196">EŽIMO REIKALAVIMAI</text:span></text:p>
      <text:p text:style-name="P197"/>
      <text:p text:style-name="P198"><text:span text:style-name="T199">12</text:span><text:span text:style-name="T200">. Augalų apsaugos produktai vežami transporto priemonėse, kurios ir (ar) konteineriai ženklinami vadovaujantis pavojingųjų krovinių vežimą reglamentuojančiais teisės aktais.<text:s/></text:span></text:p>
      <text:p text:style-name="P201"><text:span text:style-name="T202">13</text:span><text:span text:style-name="T203">. Vežant augalų apsaugos produktų krovinį transpo</text:span><text:span text:style-name="T204">rto priemonėse turi būti krovinio siuntėjo išduotos rašytinės<text:s/></text:span><text:span text:style-name="T205">instrukcijos ir saugos duomenų lapai, išskyrus<text:s/></text:span><text:span text:style-name="T206">2006 m. gruodžio 18 d.</text:span><text:span text:style-name="T207"><text:s text:c="2"/></text:span><text:span text:style-name="T208">Europos Parlamento ir Tarybos reglamento (EB) Nr. 1907/2006 dėl cheminių medžiagų registracijos, įvertinimo, autorizacijos<text:s/></text:span><text:span text:style-name="T209">ir apribojimų (REACH), įsteigiančio Europos cheminių medžiagų agentūrą, iš dalies keičiančio Direktyvą 1999/45/EB bei panaikinančio Tarybos reglamentą (EEB) Nr. 793/93, Komisijos reglamentą (EB) Nr. 1488/94, Tarybos direktyvą 76/769/EEB ir Komisijos direkt</text:span><text:span text:style-name="T210">yvas 91/155/EEB, 93/67/EEB, 93/105/EB bei 2000/21/EB<text:s/></text:span><text:span text:style-name="T211">(OL L 396, 2006 12 30, p. 1)<text:s/></text:span><text:span text:style-name="T212">su paskutiniais pakeitimais, padarytais 2013 m. gruodžio 6 d. Komisijos reglamentu (ES) Nr. 1272/2013 (OL 2013 L 328, p. 69),<text:s/></text:span><text:span text:style-name="T213">31straipsnio 4 dalyje nurodytą atvejį.</text:span><text:span text:style-name="T214"><text:s/></text:span></text:p>
      <text:p text:style-name="P215"><text:span text:style-name="T216">14</text:span><text:span text:style-name="T217">.<text:s/></text:span><text:span text:style-name="T218">Augalų apsaugos produktams vežimo metu išsiliejus ar išsibarsčius, vežėjas privalo naudoti saugos duomenų lape ir (ar) rašytinėje instrukcijoje nurodytas priešgaisrinės saugos ir avarijų likvidavimo priemones, taip pat informuoti atsakingas institucijas ap</text:span><text:span text:style-name="T219">ie avariją ar įvykį. Avarijos ar įvykio metu susidariusios atliekos tvarkomos vadovaujantis pavojingų atliekų tvarkymą nustatančiais teisės aktais.</text:span></text:p>
      <text:p text:style-name="P220"><text:span text:style-name="T221">15</text:span><text:span text:style-name="T222">. Draudžiama transporto priemonėse, kuriose vežami augalų apsaugos produktai, vežti maistą, pašarus, t</text:span><text:span text:style-name="T223">rąšas.</text:span></text:p>
      <text:p text:style-name="P224"><text:span text:style-name="T225">16</text:span><text:span text:style-name="T226">. Fiziniai ir juridiniai asmenys, įvežantys augalų apsaugos produktus iš Europos Sąjungos valstybių narių, per 5 darbo dienas nuo augalų apsaugos produktų įvežimo į Lietuvos Respubliką dienos privalo teikti Tarnybai informaciją elektroniniu pa</text:span><text:span text:style-name="T227">štu info@vatzum.lt, nurodydami augalų apsaugos produkto pavadinimą, jo veikliąją medžiagą, valstybę, iš kurios vežamas augalų apsaugos produktas, augalų apsaugos produkto gamintoją, augalų apsaugos produkto kilmės šalį, augalų apsaugos produkto kiekį.<text:s/></text:span></text:p>
      <text:p text:style-name="P228"/>
      <text:p text:style-name="P229"><text:span text:style-name="T230">IV</text:span><text:span text:style-name="T231">.<text:s/></text:span><text:span text:style-name="T232">AUGALŲ APSAUGOS PRODUKTŲ VEŽIMO TRANZITU PER LIETUVOS RESPUBLIKOS TERITORIJĄ REIKALAVIMAI</text:span></text:p>
      <text:p text:style-name="P233"/>
      <text:p text:style-name="P234"><text:span text:style-name="T235">17</text:span><text:span text:style-name="T236">. Augalų apsaugos produktai į paskirties valstybę taikant bendrąją tranzito procedūrą iš vienos muitinės įstaigos, veikiančios Lietuvos Respublikos val</text:span><text:span text:style-name="T237">stybės sienos perėjimo punkte, <text:s/>į kitą, turi būti vežami <text:s/>tik per pasienio kontrolės punktų fitosanitarijos postus.<text:s/></text:span></text:p>
      <text:p text:style-name="P238"><text:span text:style-name="T239">18</text:span><text:span text:style-name="T240">. Pasienio kontrolės punkto fitosanitarijos posto pareigūnas patikrina augalų apsaugos produktų krovinio, vežamo dengtomis, plombuoto</text:span><text:span text:style-name="T241">mis transporto priemonėmis iš vienos muitinės įstaigos, veikiančios Lietuvos Respublikos valstybės sienos perėjimo punkte, į kitą taikant bendrąją tranzito procedūrą, lydimuosius tarptautinių krovinių vežimo dokumentus ir deda spaudą „Tranzitas leidžiamas“</text:span><text:span text:style-name="T242">, pateikia Tarnybai informaciją elektroniniu paštu info@vatzum.lt, nurodydami augalų apsaugos produktų krovinio paskirties valstybę.</text:span></text:p>
      <text:p text:style-name="P243"/>
      <text:p text:style-name="P244"><text:span text:style-name="T245">V</text:span><text:span text:style-name="T246">.<text:s/></text:span><text:span text:style-name="T247">AUGALŲ APSAUGOS KURSŲ ORGANIZAVIMAS, AUGALŲ APSAUGOS KURSŲ BAIGIMO PAŽYMĖJIMO IŠDAVIMO REIKALAVIMAI</text:span></text:p>
      <text:p text:style-name="P248"/>
      <text:p text:style-name="P249"><text:span text:style-name="T250">19</text:span><text:span text:style-name="T251">. Auga</text:span><text:span text:style-name="T252">lų apsaugos mokymo ir kvalifikacijos tobulinimo kursų programas tvirtina Žemės ūkio ministerijos programos „Leader“ ir žemdirbių mokymo metodikos centras (toliau – Centras), suderinęs su Aplinkos ministerija ar jos įgaliota institucija. Augalų apsaugos mok</text:span><text:span text:style-name="T253">ymo ir kvalifikacijos tobulinimo kursų programas sudarančių dalykų sąrašai nurodyti taisyklių 1 priede.</text:span></text:p>
      <text:p text:style-name="P254"><text:span text:style-name="T255">20</text:span><text:span text:style-name="T256">. Augalų apsaugos mokymo kursus augalų apsaugos produktų profesionaliesiems naudotojams, augalų apsaugos produktų platintojams, fiziniams asmenims</text:span><text:span text:style-name="T257">, augalų apsaugos produktų platintojo juridinio asmens darbuotojams, kurie tiesiogiai vykdo veiklą, susijusią su augalų apsaugos produktų tiekimu rinkai, dirbantiems pagal darbo sutartį, ar asmenims, su kuriais yra sudaryta civilinė sutartis, augalų apsaug</text:span><text:span text:style-name="T258">os konsultantams ir jų kvalifikacijos tobulinimo kursus organizuoja Centras ir skelbia informaciją apie šių kursų laiką Centro interneto svetainėje.</text:span></text:p>
      <text:p text:style-name="P259"><text:span text:style-name="T260">21</text:span><text:span text:style-name="T261">. Išklausius augalų apsaugos mokymo ir kvalifikacijos tobulinimo kursus, mokymus vykdančios įstaigos<text:s/></text:span><text:span text:style-name="T262">išduoda augalų apsaugos kursų baigimo pažymėjimą, kurio forma nurodyta šių taisyklių 2 priede.</text:span></text:p>
      <text:p text:style-name="P263"><text:span text:style-name="T264">22</text:span><text:span text:style-name="T265">. Augalų apsaugos kursų baigimo pažymėjimo dublikatas išduodamas asmenims, jei Augalų apsaugos kursų baigimo pažymėjimas:</text:span></text:p>
      <text:p text:style-name="P266"><text:span text:style-name="T267">22.1</text:span><text:span text:style-name="T268">. prarandamas;</text:span></text:p>
      <text:p text:style-name="P269"><text:span text:style-name="T270">22.2</text:span><text:span text:style-name="T271">. su</text:span><text:span text:style-name="T272">gadinamas.</text:span></text:p>
      <text:p text:style-name="P273"><text:span text:style-name="T274">23</text:span><text:span text:style-name="T275">. Ne vėliau nei <text:s/>per 3 darbo dienas nuo Augalų apsaugos kursų baigimo pažymėjimo išdavimo mokymus vykdančios įstaigos privalo Centrui teikti informaciją, nurodydami fizinio asmens vardą, pavardę, gyvenamosios vietos adresą, telefono nume</text:span><text:span text:style-name="T276">rį, elektroninio pašto adresą (jei yra), augalų apsaugos kursų baigimo pažymėjimo išdavimo datą ir numerį.<text:s/></text:span></text:p>
      <text:p text:style-name="P277"><text:span text:style-name="T278">24</text:span><text:span text:style-name="T279">. Augalų apsaugos kursų baigimo pažymėjimų turėtojų duomenys kaupiami Žemdirbių mokymo ir konsultavimo informacinėje sistemoje, kurią<text:s/></text:span><text:span text:style-name="T280">administruoja ŽŪIKVC, vadovaudamasis Žemdirbių mokymo ir konsultavimo informacijos sistemos nuostatais, patvirtintas Lietuvos Respublikos žemės ūkio ministro 2011 m. rugsėjo 30 d. įsakymu Nr. 3D-724 „Dėl Žemdirbių mokymo ir konsultavimo informacijos sistem</text:span><text:span text:style-name="T281">os nuostatų patvirtinimo“.</text:span></text:p>
      <text:p text:style-name="P282"><text:span text:style-name="T283">25</text:span><text:span text:style-name="T284">. Augalų apsaugos konsultantų sąrašai skelbiami Centro interneto svetainėje www. zmmc.lt viešai.<text:s/></text:span></text:p>
      <text:p text:style-name="P285"><text:span text:style-name="T286">26</text:span><text:span text:style-name="T287">. Augalų apsaugos produktų profesionalieji naudotojai, augalų apsaugos platintojai, augalų apsaugos konsultantai prival</text:span><text:span text:style-name="T288">o kas 5 metus tobulinti kvalifikaciją.</text:span></text:p>
      <text:p text:style-name="P289"/>
      <text:p text:style-name="P290"><text:span text:style-name="T291">VI</text:span><text:span text:style-name="T292">.<text:s/></text:span><text:span text:style-name="T293">AUGALŲ APSAUGOS PRODUKTŲ SAUGOJIMO REIKALAVIMAI</text:span></text:p>
      <text:p text:style-name="P294"/>
      <text:p text:style-name="P295"><text:span text:style-name="T296">27</text:span><text:span text:style-name="T297">. <text:s/>Jei augalų apsaugos produktai saugomi muitinės sandėliuose, muitinės sandėliai turi atitikti taisyklių <text:s/>28–35 punktų reikalavimus.</text:span></text:p>
      <text:p text:style-name="P298"/>
      <text:p text:style-name="P299"><text:span text:style-name="T300">Augalų apsaugo</text:span><text:span text:style-name="T301">s produktų saugojimo reikalavimai prekybos leidimo turėtojams</text:span></text:p>
      <text:p text:style-name="P302"/>
      <text:p text:style-name="P303"><text:span text:style-name="T304">28</text:span><text:span text:style-name="T305">. Prekybos leidimo turėtojai augalų apsaugos produktus privalo saugoti saugojimo vietose ir (ar) statiniuose, kurie atitinka esminius statinio reikalavimus ir normatyvinius statinio saugo</text:span><text:span text:style-name="T306">s ir paskirties reikalavimus.</text:span></text:p>
      <text:p text:style-name="P307"><text:span text:style-name="T308">29</text:span><text:span text:style-name="T309">. Prekybos leidimo turėtojai turi augalų apsaugos produktų saugojimo patalpą laikyti užrakintą, kad į ją nepatektų pašaliniai asmenys. Augalų apsaugos produktų saugojimo patalpa turi būti pažymėta specialiais įspėjamaisi</text:span><text:span text:style-name="T310">ais ir (ar) įpareigojamaisiais ženklais pagal Saugos ir sveikatos apsaugos ženklų naudojimo darbovietėse nuostatus, patvirtintus Lietuvos Respublikos socialinės apsaugos ir darbo ministro 1999 m. lapkričio 24 d. įsakymu Nr. 95 „Dėl Saugos ir sveikatos apsa</text:span><text:span text:style-name="T311">ugos ženklų naudojimo darbovietėse nuostatų“.</text:span></text:p>
      <text:p text:style-name="P312"><text:span text:style-name="T313">30</text:span><text:span text:style-name="T314">. Augalų apsaugos produktų saugojimo patalpa <text:s/>privalo atitikti šiuos reikalavimus:</text:span></text:p>
      <text:p text:style-name="P315"><text:span text:style-name="T316">30.1</text:span><text:span text:style-name="T317">. grindys turi būti aukščiau žemės paviršiaus, betoninės, pakraščiuose užaukštintos;</text:span></text:p>
      <text:p text:style-name="P318"><text:span text:style-name="T319">30.2</text:span><text:span text:style-name="T320">. turi būti natūralus<text:s/></text:span><text:span text:style-name="T321">arba įrengtas mechaninis vėdinimas;</text:span></text:p>
      <text:p text:style-name="P322"><text:span text:style-name="T323">30.3</text:span><text:span text:style-name="T324">. medinės konstrukcijos turi būti padengtos ugniai atspariomis medžiagomis;<text:s/></text:span></text:p>
      <text:p text:style-name="P325"><text:span text:style-name="T326">31</text:span><text:span text:style-name="T327">. Augalų apsaugos produktai saugojimo patalpoje turi būti laikomi ant medinių padėklų ar lentynose, kurios padengtos ugniai ats</text:span><text:span text:style-name="T328">pariomis medžiagomis.</text:span></text:p>
      <text:p text:style-name="P329"><text:span text:style-name="T330">32</text:span><text:span text:style-name="T331">. Prekybos leidimo turėtojai augalų apsaugos produktus saugojimo patalpoje turi saugoti laikantis augalų apsaugos produkto etiketėje, saugos duomenų lapuose nustatytų reikalavimų ir Bendrųjų gaisrinės saugos taisyklių, patvirtin</text:span><text:span text:style-name="T332">tų Priešgaisrinės apsaugos ir gelbėjimo departamento prie Lietuvos Respublikos vidaus reikalų ministerijos direktoriaus 2005 m. vasario 18 d. įsakymu Nr. 64 „Dėl Priešgaisrinės apsaugos ir gelbėjimo departamento prie Vidaus reikalų ministerijos direktoriau</text:span><text:span text:style-name="T333">s 2005 m. vasario 18 d. įsakymo Nr. 64 „Dėl Bendrųjų priešgaisrinės saugos taisyklių patvirtinimo ir kai kurių Priešgaisrinės apsaugos departamento prie Vidaus reikalų ministerijos direktoriaus įsakymų pripažinimo netekusiais galios“.<text:s/></text:span></text:p>
      <text:p text:style-name="P334"><text:span text:style-name="T335">33</text:span><text:span text:style-name="T336">. Augalų apsau</text:span><text:span text:style-name="T337">gos produktų saugojimo patalpose privalo būti talpyklos su smėliu, pjuvenomis ar durpėmis išsibarsčiusiems ar išsipylusiems augalų apsaugos produktams sutvarkyti ir jų kenksmingumui pašalinti. Prekybos leidimo turėtojai tuščias augalų apsaugos produktų pak</text:span><text:span text:style-name="T338">uotes laikyti atskiroje saugojimo patalpos vietoje.</text:span></text:p>
      <text:p text:style-name="P339"><text:span text:style-name="T340">34</text:span><text:span text:style-name="T341">. Augalų apsaugos produktus saugoti leidžiama tik turint saugos duomenų lapus, kuriuos užpildo augalų apsaugos produktų gamintojas. Saugos duomenų lapai, susegti į aplanką, turi būti laikomi augalų<text:s/></text:span><text:span text:style-name="T342">apsaugos produktų saugojimo patalpoje metalinėje nerakinamoje spintelėje, pakabintoje prie pagrindinių lauko durų iš kairės pusės.</text:span></text:p>
      <text:p text:style-name="P343"><text:span text:style-name="T344">35</text:span><text:span text:style-name="T345">. Augalų apsaugos produktai saugojimo patalpoje saugomi atskirai nuo mineralinių trąšų, maisto, pašaro, vandens. Jei to</text:span><text:span text:style-name="T346">je <text:s/>pačioje patalpoje saugomos mineralinės trąšos, saugojimo patalpa turi būti atskirta aklina nedegių medžiagų siena.</text:span></text:p>
      <text:p text:style-name="P347"><text:span text:style-name="T348">36</text:span><text:span text:style-name="T349">. Asmenys, priimdami saugoti augalų apsaugos produktus ir juos išduodami, privalo tvarkyti augalų apsaugos apskaitą, nurodydami<text:s/></text:span><text:span text:style-name="T350">priimamų saugoti ir išduodamų augalų apsaugos produktų pavadinimą, kiekį, augalų apsaugos produktų pagaminimo datą, valstybę, kurioje pagamintas augalų apsaugos produktas, augalų apsaugos produktų ženklinimo atitiktį 2011 m. birželio 8 d. Komisijos reglame</text:span><text:span text:style-name="T351">nto (ES) Nr. 547/2011, kuriuo dėl augalų apsaugos produktų ženklinimo įgyvendinamas Europos Parlamento ir Tarybos reglamentas (EB) Nr. 1107/2009 (OL 2011 L 155, p. 176), I priede nustatytiems reikalavimams.</text:span></text:p>
      <text:p text:style-name="P352"/>
      <text:p text:style-name="P353"><text:span text:style-name="T354">Augalų apsaugos produktų saugojimo<text:s/></text:span><text:span text:style-name="T355">reikalavimai augalų apsaugos produktų profesionaliesiems ir augalų apsaugos produktų neprofesionaliesiems naudotojams</text:span></text:p>
      <text:p text:style-name="P356"/>
      <text:p text:style-name="P357"><text:span text:style-name="T358">37</text:span><text:span text:style-name="T359">. Augalų apsaugos produktų profesionalieji ir augalų apsaugos produktų neprofesionalieji naudotojai privalo augalų apsaugos produkt</text:span><text:span text:style-name="T360">us ir beicuotą sėklą saugoti:</text:span></text:p>
      <text:p text:style-name="P361"><text:span text:style-name="T362">37.1</text:span><text:span text:style-name="T363">. rakinamuose pagalbinio ūkio paskirties pastatuose; arba</text:span></text:p>
      <text:p text:style-name="P364"><text:span text:style-name="T365">37.2</text:span><text:span text:style-name="T366">. rakinamose pagalbinio ūkio paskirties pastatų patalpose; arba</text:span></text:p>
      <text:p text:style-name="P367"><text:span text:style-name="T368">37.3</text:span><text:span text:style-name="T369">. pagalbinio ūkio paskirties pastatų ar jų patalpų atskiroje rakinamoje įspėjamais</text:span><text:span text:style-name="T370">iais pavojingumo ženklais paženklintoje dėžėje ar spintoje.</text:span></text:p>
      <text:p text:style-name="P371"><text:span text:style-name="T372">38</text:span><text:span text:style-name="T373">. Pagalbinio ūkio paskirties pastatuose ar jų patalpose, kuriose saugomi profesionaliajam naudojimui skirti augalų apsaugos produktai ir neprofesionaliajam naudojimui skirti augalų apsaugo</text:span><text:span text:style-name="T374">s produktai, draudžiama laikyti maistą, vandenį, pašarus, gyvūnus. Toje pačioje patalpoje leidžiama laikyti mineralines trąšas, tik jei augalų apsaugos produktų saugojimo patalpa atskirta aklina nedegių medžiagų siena. <text:s/>Pagalbinio ūkio paskirties pastatai<text:s/></text:span><text:span text:style-name="T375">ar jų patalpos, kuriose saugomi profesionaliajam naudojimui skirti augalų apsaugos produktai ir neprofesionaliajam naudojimui skirti augalų apsaugos produktai, turi būti paženklinti įspėjamaisiais pavojingumo ženklais.<text:s/></text:span></text:p>
      <text:p text:style-name="P376"><text:span text:style-name="T377">39</text:span><text:span text:style-name="T378">. Jei profesionaliajam naudoji</text:span><text:span text:style-name="T379">mui skirti augalų apsaugos produktai ir (ar) neprofesionaliam naudojimui skirti augalų apsaugos produktai saugomi pagalbinio ūkio paskirties pastatuose ar jų patalpų atskiroje rakinamoje įspėjamaisiais pavojingumo ženklais paženklintoje dėžėje ar spintoje,</text:span><text:span text:style-name="T380"><text:s/>leidžiama pašarą, trąšas, maistą, vandenį laikyti 20 m atstumu nuo profesionaliajam naudojimui skirtų augalų apsaugos produktų ir (ar) neprofesionaliajam naudojimui skirtų augalų apsaugos produktų ir (ar) beicuotos sėklos.</text:span></text:p>
      <text:p text:style-name="P381"><text:span text:style-name="T382">40</text:span><text:span text:style-name="T383">. Nepanaudota beicuota sėk</text:span><text:span text:style-name="T384">la saugoma pakuotėse, paženklintose etikete. Ženklinimas turi atitikti 2009 m. spalio 21 d. Europos Parlamento ir Tarybos reglamento (EB) Nr. 1107/2009 dėl augalų apsaugos produktų pateikimo į rinką ir panaikinančio Tarybos direktyvas 79/117/EEB ir 91/414/</text:span><text:span text:style-name="T385">EEB (OL 2009 L 309, p. 1) 49 straipsnio 4 dalies reikalavimus.</text:span></text:p>
      <text:p text:style-name="P386"><text:span text:style-name="T387">41</text:span><text:span text:style-name="T388">. Pagalbinio ūkio paskirties pastatai ar jų patalpos, kuriame (-ioje) saugomi profesionaliajam naudojimui skirti augalų apsaugos produktai, turi atitikti šiuos reikalavimus:</text:span></text:p>
      <text:p text:style-name="P389"><text:span text:style-name="T390">41.1</text:span><text:span text:style-name="T391">. <text:s/>grin</text:span><text:span text:style-name="T392">dys aukščiau žemės paviršiaus, betoninės, pakraščiuose paaukštintos;</text:span></text:p>
      <text:p text:style-name="P393"><text:span text:style-name="T394">41.2</text:span><text:span text:style-name="T395">. medinės konstrukcijos padengtos ugniai atspariais mišiniais;</text:span></text:p>
      <text:p text:style-name="P396"><text:span text:style-name="T397">41.3</text:span><text:span text:style-name="T398">. natūralus arba įrengtas mechaninis vėdinimas;</text:span></text:p>
      <text:p text:style-name="P399"><text:span text:style-name="T400">42</text:span><text:span text:style-name="T401">. Profesionaliajam naudojimui skirti augalų apsaugos</text:span><text:span text:style-name="T402"><text:s/>produktai ir (ar) beicuota sėkla laikomi <text:s/>lentynose arba ant medinių padėklų.</text:span></text:p>
      <text:p text:style-name="P403"><text:span text:style-name="T404">43</text:span><text:span text:style-name="T405">. Pagalbinio ūkio paskirties pastatuose ar jų patalpose, kuriuose saugomi profesionaliajam naudojimui skirti augalų apsaugos produktai privalo būti talpyklos su smėliu, pj</text:span><text:span text:style-name="T406">uvenomis ar durpėmis išsibarsčiusiems ar išsipylusiems augalų apsaugos produktams sutvarkyti ir jų kenksmingumui pašalinti. Tuščios profesionaliajam naudojimui skirtų augalų apsaugos produktų ir (ar) beicuotos sėklos pakuotės laikomos atskiroje pagalbinio<text:s/></text:span><text:span text:style-name="T407">ūkio paskirties pastatų ar jų patalpų vietoje.</text:span></text:p>
      <text:p text:style-name="P408"><text:span text:style-name="T409">44</text:span><text:span text:style-name="T410">. Nepanaudoti profesionaliajam naudojimui skirti augalų apsaugos produktai ir (ar) neprofesionaliajam naudojimui skirti augalų apsaugos produktai laikomi augalų apsaugos produkto gamintojo pakuotėse.</text:span></text:p>
      <text:p text:style-name="P411"/>
      <text:p text:style-name="P412"><text:span text:style-name="T413">VII</text:span><text:span text:style-name="T414">.<text:s/></text:span><text:span text:style-name="T415">REIKALAVIMAI BIČIŲ LAIKYTOJAMS IR ŽEMĖS NAUDOTOJAMS<text:s/></text:span></text:p>
      <text:p text:style-name="P416"/>
      <text:p text:style-name="P417"><text:span text:style-name="T418">45</text:span><text:span text:style-name="T419">. Bičių laikytojas, vadovaudamasis Ūkinių gyvūnų laikymo vietų</text:span><text:span text:style-name="T420"><text:s/></text:span><text:span text:style-name="T421">registravimo ir jose laikomų ūkinių gyvūnų ženklinimo ir apskaitos tvarkos aprašu, patvirtintu Lietuvos Respublikos žemės ūkio ministro 2003 m. birželio 16 d. įsakymu Nr. 3D-234 „Dėl Ūkinių gyvūnų laikymo vietų registravimo ir jose laikomų ūkinių gyvūnų že</text:span><text:span text:style-name="T422">nklinimo ir apskaitos tvarkos aprašo patvirtinimo“ <text:s/>(toliau – Aprašas), ŽŪIKVC Ūkinių gyvūnų registre (toliau – Registras) pirmą kartą ne vėliau kaip iki 2014 m. birželio 20 d. pažymi registruoto bityno bičių laikymo vietas. Bičių laikytojas, vykdydamas ve</text:span><text:span text:style-name="T423">iklą po 2014 m. birželio 20 d., <text:s/>privalo vadovautis taisyklių 48 punktu.<text:s/></text:span></text:p>
      <text:p text:style-name="P424"><text:span text:style-name="T425">46</text:span><text:span text:style-name="T426">. Žemės naudotojas, besirengiantis apdoroti žydinčius augalus profesionaliajam naudojimui skirtais augalų apsaugos produktais, ne vėliau kaip prieš 2 kalendorines dienas prieš<text:s/></text:span><text:span text:style-name="T427">purškimą profesionaliajam naudojimui skirtais augalų apsaugos produktais, turėdamas galimybę naudotis elektronine bankininkyste pats prisijungęs prie Paraiškų priėmimo informacinės sistemos (toliau – PPIS) arba padedamas seniūnijos darbuotojo, atsakingo už</text:span><text:span text:style-name="T428"><text:s/>pasėlių deklaravimą, nurodo fizinio asmens vardą pavardę, juridinio asmens pavadinimą, kontaktinio telefono numerį, planuojamo purškimo datą, laiką (pradžią ir pabaigą), vietą (kontrolinio žemės sklypo numeris, lauko numeris, jei žemės ūkio naudmenos ar k</text:span><text:span text:style-name="T429">itas plotas buvo deklaruotas, žemės sklypo, kito ploto tiksli vieta (savivaldybė, seniūnija, vietovė), jei žemės ūkio naudmenos ar kitas plotas nebuvo deklaruoti), augalų pavadinimą, augalų apsaugos produkto<text:s/></text:span><text:span text:style-name="T430">pavadinimą. ŽŪIKVC nedelsdamas (per 2 val.) sufo</text:span><text:span text:style-name="T431">rmuoja ir išsiunčia SMS žinute, el. paštu pranešimą bičių laikytojams, kurie laiko bites</text:span><text:span text:style-name="T432"><text:s/>2,5 km atstumu nuo purškiamo žemės sklypo ar kito ploto ribos. Pranešime bičių laikytojams nurodoma planuojamo purškimo data, laikas (pradžia ir pabaiga), vieta, augal</text:span><text:span text:style-name="T433">ų apsaugos produkto pavadinimas, žemės naudotojo kontaktinio telefono numeris ir internetinė nuoroda apie augalų apsaugos produktų panaudojimą.</text:span><text:s/></text:p>
      <text:p text:style-name="P434">Punkto pakeitimai:</text:p>
      <text:p text:style-name="P435"><text:span text:style-name="T436">Nr.<text:s/></text:span><text:a xlink:href="https://www.e-tar.lt/portal/legalAct.html?documentId=43c306d018a611e4b542dec0b12e28b0" office:target-frame-name="_top" xlink:show="replace"><text:span text:style-name="T437">3D-448</text:span></text:a><text:span text:style-name="T438">, 2014-07-31, paskelbta TAR 2014-07-31, i. k. 2014-10721</text:span></text:p>
      <text:p text:style-name="Normal"/>
      <text:p text:style-name="P439"><text:span text:style-name="T440">47</text:span><text:span text:style-name="T441">. Jei žemės naudotojas, pranešime nurodytą dieną purškimo<text:s/></text:span><text:span text:style-name="T442">profesionaliajam naudojimui skir</text:span><text:span text:style-name="T443">tais augalų apsaugos produktais nevykdys, jis nedelsdamas, turėdamas galimybę naudotis<text:s/></text:span><text:span text:style-name="T444">elektronine bankininkyste</text:span><text:span text:style-name="T445"><text:s/>pats<text:s/></text:span><text:span text:style-name="T446">arba padedant seniūnijos darbuotojui, atsakingam už pasėlių deklaravimą,</text:span><text:span text:style-name="T447"><text:s/>privalo paskelbti PPIS apie planuojamo purškimo profesionaliajam<text:s/></text:span><text:span text:style-name="T448">naudojimui skirtais augalų apsaugos produktais atšaukimą. Esant būtinybei, žemės naudotojas kreipiasi į seniūnijos darbuotoją, atsakingą už pasėlių deklaravimą dėl pagalbos suvesti šiame punkte <text:s/>nurodytąją informaciją į PPIS.<text:s/></text:span><text:span text:style-name="T449">Žemės naudotojas PPIS apie pla</text:span><text:span text:style-name="T450">nuojamo purškimo profesionaliajam naudojimui skirtais augalų apsaugos produktais atšaukimą nurodo fizinio asmens vardą, pavardę ar juridinio asmens pavadinimą, kontaktinio telefono numerį, planuojamo purškimo augalų apsaugos produktais atšaukimo datą, laik</text:span><text:span text:style-name="T451">ą (pradžią ir pabaigą), vietą (kontrolinio žemės sklypo numerį, lauko numerį, jei žemės ūkio naudmenos ar kitas plotas buvo deklaruotas, žemės sklypo, kito ploto tikslią vietą (savivaldybė, seniūnija, vietovė), jei žemės ūkio naudmenos ar kitas plotas nebu</text:span><text:span text:style-name="T452">vo deklaruoti), augalų pavadinimą, augalų apsaugos produkto<text:s/></text:span><text:span text:style-name="T453">pavadinimą</text:span><text:span text:style-name="T454">. Gavęs pranešimą apie planuojamo purškimo augalų apsaugos produktais atšaukimą, ŽŪIKVC nedelsdamas (per 2 val.) suformuoja ir išsiunčia SMS žinute, el. paštu pranešimą bičių laikytojams</text:span><text:span text:style-name="T455">, laikantiems bites 2,5 km atstumu nuo atšaukiamo purkšti augalų apsaugos produktais žemės sklypo ar kito ploto ribos.</text:span><text:s/></text:p>
      <text:p text:style-name="P456">Punkto pakeitimai:</text:p>
      <text:p text:style-name="P457"><text:span text:style-name="T458">Nr.<text:s/></text:span><text:a xlink:href="https://www.e-tar.lt/portal/legalAct.html?documentId=43c306d018a611e4b542dec0b12e28b0" office:target-frame-name="_top" xlink:show="replace"><text:span text:style-name="T459">3D-448</text:span></text:a><text:span text:style-name="T460">, 2014-07</text:span><text:span text:style-name="T461">-31, paskelbta TAR 2014-07-31, i. k. 2014-10721</text:span></text:p>
      <text:p text:style-name="Normal"/>
      <text:p text:style-name="P462"><text:span text:style-name="T463">48</text:span><text:span text:style-name="T464">. Bičių laikytojai, vadovaudamiesi Aprašu, prieš 3 kalendorines dienas apie būsimą bičių šeimų perkėlimą ar naujų avilių pastatymą, registruoto bičių šeimų perkėlimo ar naujų <text:s/>bičių avilių pastatymo vietą pažymi Registre.<text:s/></text:span></text:p>
      <text:p text:style-name="P465"><text:span text:style-name="T466">49</text:span><text:span text:style-name="T467">. Apie planuojamus purškimu</text:span><text:span text:style-name="T468">s profesionaliajam naudojimui skirtais augalų apsaugos produktais informuoti bičių laikytojai, kurių bičių šeimų laikymo vieta yra iki 2,5 km atstumu nuo augalų apsaugos produktais purškiamo žemės sklypo ar kito ploto ribos, turi naudoti priemones, siekdam</text:span><text:span text:style-name="T469">i apsaugoti savo laikomas bites nuo kenksmingo augalų apsaugos produktų poveikio.<text:s/></text:span></text:p>
      <text:p text:style-name="P470"><text:span text:style-name="T471">50.</text:span><text:span text:style-name="T472"><text:s/>Neteko galios nuo 2015-10-20</text:span></text:p>
      <text:p text:style-name="P473">Punkto naikinimas:</text:p>
      <text:p text:style-name="P474"><text:span text:style-name="T475">Nr.<text:s/></text:span><text:a xlink:href="https://www.e-tar.lt/portal/legalAct.html?documentId=581857c0765b11e5b7eba10a9b5a9c5f" office:target-frame-name="_top" xlink:show="replace"><text:span text:style-name="T476">3D-787</text:span></text:a><text:span text:style-name="T477">, 2015-10-1</text:span><text:span text:style-name="T478">9, paskelbta TAR 2015-10-19, i. k. 2015-15757</text:span></text:p>
      <text:p text:style-name="Normal"/>
      <text:p text:style-name="P479"><text:span text:style-name="T480">51</text:span><text:span text:style-name="T481">. Bičių laikytojai, kurių bičių šeimų laikymo vieta yra iki 2,5 km atstumu nuo profesionaliajam naudojimui skirtų augalų apsaugos produktais purškiamo žemės sklypo ar kito ploto ribos, Registre gali maty</text:span><text:span text:style-name="T482">ti informaciją apie planuojamus žydinčių augalų purškimus profesionaliajam naudojimui skirtais augalų apsaugos produktais.<text:s/></text:span></text:p>
      <text:p text:style-name="P483"><text:span text:style-name="T484">52</text:span><text:span text:style-name="T485">.</text:span><text:span text:style-name="T486"><text:s/></text:span><text:span text:style-name="T487">Bičių laikytojai, nebelaikantys bičių, privalo išsiregistruoti iš Registro.<text:s/></text:span></text:p>
      <text:p text:style-name="P488"/>
      <text:p text:style-name="P489"><text:span text:style-name="T490">VIII</text:span><text:span text:style-name="T491">.<text:s/></text:span><text:span text:style-name="T492">AUGALŲ APSAUGOS PRODUKTŲ TIRPALŲ RUOŠIMAS IR AUGALŲ APSAUGOS PRODUKTŲ NAUDOJIMO REIKALAVIMAI<text:s/></text:span></text:p>
      <text:p text:style-name="P493"/>
      <text:p text:style-name="P494"><text:span text:style-name="T495">53</text:span><text:span text:style-name="T496">. Augalų apsaugos produktų profesionalieji naudotojai privalo ruošti augalų apsaugos produktų tirpalų tiek, kiek reikės tos dienos darbams. Augalų apsaugos</text:span><text:span text:style-name="T497"><text:s/>produktų tirpalai ruošiami prieš pradedant purškimo darbus. Jei tirpalas ruošiamas iš kelių augalų apsaugos produktų, profesionalusis naudotojas turi laikytis etiketėje nurodytų reikalavimų.<text:s/></text:span></text:p>
      <text:p text:style-name="P498"><text:span text:style-name="T499">54</text:span><text:span text:style-name="T500">. Supylus augalų apsaugos produktą į augalų apsaugos prod</text:span><text:span text:style-name="T501">uktų purškimo įrangą, augalų apsaugos produktų pakuotės turi būti skalaujamos taikant integruotojo skalavimo (skalaujant suspausto vandens srove) ar trigubo skalavimo metodus. Vanduo, panaudotas augalų apsaugos produktų pakuotei išskalauti, išpurškiamas an</text:span><text:span text:style-name="T502">t žemės sklypo, apdoroto tuo augalų apsaugos produktu. Išskalautos augalų apsaugos produktų pakuotės tvarkomos vadovaujantis atliekų tvarkymą nustatančiais teisės aktais.</text:span></text:p>
      <text:p text:style-name="P503"><text:span text:style-name="T504">55</text:span><text:span text:style-name="T505">. Beicais sėkla apdorojama patalpose, kuriose įrengtas mechaninis vėdinimas ir<text:s/></text:span><text:span text:style-name="T506">beicuoti skirta augalų apsaugos produktų purškimo įranga. Beicuota sėkla į sėjos vietą vežama sėjamųjų piltuvuose su sandariais dangčiais arba sandariai uždarytose paženklintose pakuotėse. Ženklinimas turi atitikti reglamento (ES) Nr. 1107/2009 49 straipsn</text:span><text:span text:style-name="T507">io 4 dalies reikalavimus.</text:span></text:p>
      <text:p text:style-name="P508"><text:span text:style-name="T509">56</text:span><text:span text:style-name="T510">. Augalų apsaugos produktų tirpalai, skirti apdoroti šiltnamiuose augančius augalus, ruošiami patalpose, kuriose įrengta mechaninė ventiliacija, arba aikštelėse. Aikštelių danga ir patalpų vidaus apdaila turi būti iš lengvai</text:span><text:span text:style-name="T511"><text:s/>nuplaunamų medžiagų ir turi būti įrengtos talpyklos plovimo nuotekoms surinkti. Po darbo su augalų apsaugos produktais šiltnamiai turi būti užrakinami ir pažymimi įspėjamaisiais pavojingumo ženklais.</text:span></text:p>
      <text:p text:style-name="P512"><text:span text:style-name="T513">57</text:span><text:span text:style-name="T514">. Žemės naudotojas, kuris nėra augalų apsaugos pr</text:span><text:span text:style-name="T515">oduktų profesionalusis naudotojas, siekiantis apdoroti žemės ūkio naudmenų plotus profesionaliajam naudojimui skirtais augalų apsaugos produktais, privalo kreiptis į augalų apsaugos produktų profesionalųjį naudoją dėl paslaugos suteikimo.</text:span></text:p>
      <text:p text:style-name="P516"><text:span text:style-name="T517">58</text:span><text:span text:style-name="T518">. Draudžiam</text:span><text:span text:style-name="T519">a palikti augalų apsaugos produktus ir purkšti paruošto augalų apsaugos tirpalo (-ų) likučius lauke be priežiūros.</text:span></text:p>
      <text:p text:style-name="P520"><text:span text:style-name="T521">59</text:span><text:span text:style-name="T522">. Augalų apsaugos produktų tirpalai ruošiami laikantis augalų apsaugos produktų etiketėje nustatytų reikalavimų.</text:span></text:p>
      <text:p text:style-name="P523"><text:span text:style-name="T524">60</text:span><text:span text:style-name="T525">. Draudžiama nau</text:span><text:span text:style-name="T526">doti Lietuvos Respublikoje neregistruotus ir (ar) falsifikuotus augalų apsaugos produktus.</text:span></text:p>
      <text:p text:style-name="P527"><text:span text:style-name="T528">61</text:span><text:span text:style-name="T529">. <text:s/>Mėgėjų sodų žemės sklypai ir sodininkų bendrijų bendrojo naudojimo žemės sklypuose draudžiama <text:s/>naudoti profesionaliajam naudojimui skirtus augalų apsaugos p</text:span><text:span text:style-name="T530">roduktus .</text:span></text:p>
      <text:p text:style-name="P531"><text:span text:style-name="T532">62</text:span><text:span text:style-name="T533">. Draudžiama augalų apsaugos produktais purkšti dirbamoje žemėje ir (ar) kituose plotuose žydinčius augalus, kuriuos apdulkina bitės ir kiti vabzdžiai, nuo 4 val. iki 21 val., išskyrus Tarnybos nustatytus išimtinius atvejus. Tarnyba sudaro</text:span><text:span text:style-name="T534"><text:s/>ir skelbia interneto svetainėje augalų apsaugos produktų ir žydinčių žemės ūkio augalų, kuriuos leidžiama purkšti augalų apsaugos produktais nuo 4 val. iki 21 val., sąrašą.</text:span></text:p>
      <text:p text:style-name="P535"><text:span text:style-name="T536">63</text:span><text:span text:style-name="T537">. Augalų apsaugos produktų profesionalieji naudotojai, apdorodami augalų aps</text:span><text:span text:style-name="T538">augos produktais žemės sklypus, privalo naudoti sukalibruotą augalų apsaugos produktų purškimo įrangą ir užtikrinti tinkamą jos veikimą. Esant gedimams, augalų apsaugos produktų purškimo įrangą reikia nedelsiant sustabdyti ir atlikti remonto darbus.</text:span></text:p>
      <text:p text:style-name="P539"><text:span text:style-name="T540">64</text:span><text:span text:style-name="T541">. Augalų apsaugos produktų profesionalieji naudotojai ir augalų apsaugos produktų neprofesionalieji naudotojai privalo žemės sklypą apdoroti tokiu būdu, kad būtų išvengta dulksnos patekimo į gretimus žemės sklypus ir į gyvenamųjų ir negyvenamųjų pastatų te</text:span><text:span text:style-name="T542">ritorijas.</text:span></text:p>
      <text:p text:style-name="P543"><text:span text:style-name="T544">65</text:span><text:span text:style-name="T545">. Augalų apsaugos produktų profesionalieji naudotojai, siekdami sumažinti augalų apsaugos produktų taršos už augalų apsaugos produktais apdorojamo žemės sklypo ribų riziką, susidarančią dėl purškalų slinkio, drenažinio nutekėjimo ir nuotėk</text:span><text:span text:style-name="T546">io į paviršinį ar požeminį vandenį, naudodami augalų apsaugos produktus privalo laikytis:</text:span></text:p>
      <text:p text:style-name="P547"><text:span text:style-name="T548">65.1</text:span><text:span text:style-name="T549">. augalų apsaugos produkto etiketėje nurodytų atitinkamo dydžio buferinių zonų, skirtų apsaugoti netikslinius vandens gyvūnus;</text:span></text:p>
      <text:p text:style-name="P550"><text:span text:style-name="T551">65.2</text:span><text:span text:style-name="T552">. požeminių vandens telkinių, skirtų geriamojo vandens gavybai, sanitarinių apsaugos zonų juostų, kuriose draudžiama naudoti ir saugoti augalų apsaugos produktus, reikalavimų, nurodytų Lietuvos higienos normoje HN 44:2006 „Vandenviečių sanitarinių apsaugos</text:span><text:span text:style-name="T553"><text:s/>zonų nustatymas ir priežiūra“, patvirtintoje Lietuvos Respublikos sveikatos apsaugos ministro <text:s/>2006 m. liepos 17 d. įsakymu Nr. V-613 (toliau – Lietuvos Higienos Norma HN 44:2006 „Vandenviečių sanitarinių apsaugos zonų nustatymas ir priežiūra“);</text:span></text:p>
      <text:p text:style-name="P554"><text:span text:style-name="T555">65.3</text:span><text:span text:style-name="T556">.</text:span><text:span text:style-name="T557"><text:s/>požeminių vandens telkinių sanitarinės apsaugos zonų juostų, kuriose leidžiama naudoti augalų apsaugos produktus, reikalavimų, nurodytų Lietuvos higienos normoje HN 44:2006 „Vandenviečių sanitarinių apsaugos zonų nustatymas ir priežiūra“;</text:span></text:p>
      <text:p text:style-name="P558"><text:span text:style-name="T559">65.4</text:span><text:span text:style-name="T560">. pavirš</text:span><text:span text:style-name="T561">inių vandens telkinių sanitarinių apsaugos zonų, kuriose draudžiama naudoti ar saugoti augalų apsaugos produktus, reikalavimų, nurodytų Specialiosiose žemės ir miško naudojimo sąlygose, patvirtintose Lietuvos Respublikos Vyriausybės 1992 m. gegužės 12 d. n</text:span><text:span text:style-name="T562">utarimu Nr. 343 „Dėl Specialiųjų žemės ir miško naudojimo sąlygų patvirtinimo“.</text:span></text:p>
      <text:p text:style-name="P563"><text:span text:style-name="T564">66</text:span><text:span text:style-name="T565">. Požeminių vandens telkinių sanitarinėse apsaugos zonų juostose, nurodytose Lietuvos higienos normoje HN 44:2006 „Vandenviečių sanitarinių apsaugos zonų nustatymas ir<text:s/></text:span><text:span text:style-name="T566">priežiūra“, kuriose leidžiama naudoti augalų apsaugos produktus, augalų apsaugos produktų profesionalieji naudotojai pirmiausia privalo naudoti augalų apsaugos produktus, kurie:</text:span></text:p>
      <text:p text:style-name="P567"><text:span text:style-name="T568">66.1</text:span><text:span text:style-name="T569">. pagal 2008 m. gruodžio 16 d. Europos Parlamento ir Tarybos reglamentą<text:s/></text:span><text:span text:style-name="T570">(EB) Nr. 1272/2008 dėl cheminių medžiagų ir mišinių klasifikavimo, ženklinimo ir pakavimo, iš dalies keičiančio ir panaikinančio direktyvas 67/548/EEB bei 1999/45/EB ir iš dalies keičiančio Reglamentą (EB) Nr. 1907/2006, kurie nėra klasifikuojami pagal pav</text:span><text:span text:style-name="T571">ojingumo vandens aplinkai  kriterijus ir žymimi pavojingumo simboliu „N“, piktograma, pavojingumo nuoroda „Aplinkai pavojingi“ ir atitinkamomis rizikos frazėmis R50 ir R53 arba  piktograma, signaliniu žodžiu „Atsargiai“ ir atitinkamomis  pavojingumo frazėm</text:span><text:span text:style-name="T572">is H400, H410, H412, H413;</text:span><text:s/></text:p>
      <text:p text:style-name="P573">Punkto pakeitimai:</text:p>
      <text:p text:style-name="P574"><text:span text:style-name="T575">Nr.<text:s/></text:span><text:a xlink:href="https://www.e-tar.lt/portal/legalAct.html?documentId=581857c0765b11e5b7eba10a9b5a9c5f" office:target-frame-name="_top" xlink:show="replace"><text:span text:style-name="T576">3D-787</text:span></text:a><text:span text:style-name="T577">, 2015-10-19, paskelbta TAR 2015-10-19, i. k. 2015-15757</text:span></text:p>
      <text:p text:style-name="Normal"/>
      <text:p text:style-name="P578"><text:span text:style-name="T579">66.2</text:span><text:span text:style-name="T580">. savo sudėtyje neturi prioritetini</text:span><text:span text:style-name="T581">ų pavojingų medžiagų, nurodytų Nuotekų tvarkymo reglamente, patvirtintame aplinkos ministro 2006 m. gegužės 17 d. įsakymu Nr. D1-236 „Dėl Nuotekų tvarkymo reglamentų patvirtinimo“.</text:span></text:p>
      <text:p text:style-name="P582"><text:span text:style-name="T583">67</text:span><text:span text:style-name="T584">. Augalų apsaugos produktų profesionalieji naudotojai, apdorodami ž</text:span><text:span text:style-name="T585">emės sklypus profesionaliajam naudojimui skirtais augalų apsaugos produktais, požeminių <text:s/>vandens telkinių apsaugos zonų juostose, kuriose leidžiama naudoti augalų apsaugos produktus, visų pirma privalo naudoti tą augalų apsaugos produktų purškimo įrangą, k</text:span><text:span text:style-name="T586">urios technologija sumažina augalų apsaugos produktų purškimo slinkį, ypač apdorodami sodo augalus profesionaliajam naudojimui skirtais augalų apsaugos produktais.</text:span></text:p>
      <text:p text:style-name="P587"><text:span text:style-name="T588">68</text:span><text:span text:style-name="T589">. Augalų apsaugos produktų profesionalieji naudotojai, augalų apsaugos produktais<text:s/></text:span><text:span text:style-name="T590">apdo</text:span><text:span text:style-name="T591">roję rekreacinės paskirties želdynų teritorijas, informuoja visuomenę</text:span><text:span text:style-name="T592"><text:s/>per radiją, televiziją, skelbimus, interneto svetainėse. Būtina nurodyti panaudotą augalų apsaugos produktą, purškimo laiką, apdorotą teritoriją, taikomas rizikos valdymo ir saugos priem</text:span><text:span text:style-name="T593">ones, nurodytas augalų apsaugos produkto etiketėje.</text:span></text:p>
      <text:p text:style-name="P594"><text:span text:style-name="T595">69</text:span><text:span text:style-name="T596">. Augalų apsaugos produktų profesionalieji naudotojai, naudodami profesionaliajam naudojimui skirtus augalų apsaugos produktus, privalo laikytis augalų apsaugos produkto etiketėje nurodytų asmeninių</text:span><text:span text:style-name="T597"><text:s/>apsaugos priemonių.</text:span></text:p>
      <text:p text:style-name="P598"><text:span text:style-name="T599">70</text:span><text:span text:style-name="T600">. Augalų apsaugos produktų profesionalieji naudotojai privalo tvarkyti profesionaliajam naudojimui skirtų augalų apsaugos produktų apskaitos žurnalą, kurio forma nurodyta taisyklių 3 priede, ir pildyti šį žurnalą ne vėliau kaip p</text:span><text:span text:style-name="T601">er 24 valandas nuo profesionaliajam naudojimui skirtų augalų apsaugos produktų panaudojimo. Jei augalų apsaugos produktų profesionalusis naudotojas teikė augalų apsaugos produktų purškimo paslaugas, jis privalo augalų apsaugos produktų naudojimo žurnalą už</text:span><text:span text:style-name="T602">pildyti paslaugos gavėjui. Vieną šio žurnalo egzempliorių privalo saugoti paslaugos gavėjas, kitą – augalų apsaugos produktų profesionalusis naudotojas.<text:s/></text:span></text:p>
      <text:p text:style-name="P603"><text:span text:style-name="T604">71</text:span><text:span text:style-name="T605">. Augalų apsaugos produktų purškimo įranga nuvaloma 3–5 proc. natrio arba kalio šarmo, 5 proc. n</text:span><text:span text:style-name="T606">atrio karbonato (skalbiamosios sodos) tirpalais, chlorkalkių skiediniu arba kalcio hidroksido (gesintų kalkių) skiediniu betoninėse arba biologinėse aikštelėse (užpildytose organiniu mišiniu, sudarytu iš durpių, šiaudų) atvirame ore arba specialiai tam įre</text:span><text:span text:style-name="T607">ngtose vėdinamose patalpose arba nuvalymui skirtais produktais.</text:span></text:p>
      <text:p text:style-name="P608"/>
      <text:p text:style-name="P609"><text:span text:style-name="T610">IX</text:span><text:span text:style-name="T611">.<text:s/></text:span><text:span text:style-name="T612">AUGALŲ APSAUGOS PRODUKTŲ TIEKIMO RINKAI REIKALAVIMAI</text:span></text:p>
      <text:p text:style-name="P613"/>
      <text:p text:style-name="P614"><text:span text:style-name="T615">72</text:span><text:span text:style-name="T616">. Draudžiama tiekti rinkai Lietuvos Respublikoje neregistruotus ir (ar) falsifikuotus augalų apsaugos produktus.</text:span></text:p>
      <text:p text:style-name="P617"><text:span text:style-name="T618">73</text:span><text:span text:style-name="T619">.<text:s/></text:span><text:span text:style-name="T620">Leidimus įsigyti, parduoti ar kitaip perleisti prie nuodingųjų medžiagų grupės priskirtus produktus išduoda Visuomenės sveikatos centrai apskrityse vadovaudamiesi Leidimų įsigyti, parduoti ar kitaip perlesti nuodingąsias medžiagas išdavimo taisyklėmis, pat</text:span><text:span text:style-name="T621">virtintomis Lietuvos Respublikos sveikatos apsaugos ministro 2002 m. birželio 26 d. įsakymu Nr. 302 „Dėl Leidimų įsigyti, parduoti ar kitaip perleisti nuodingąsias medžiagas išdavimo taisyklių patvirtinimo“.</text:span></text:p>
      <text:p text:style-name="P622"><text:span text:style-name="T623">74</text:span><text:span text:style-name="T624">. Perkant profesionaliajam naudojimui skir</text:span><text:span text:style-name="T625">tus produktus pardavėjas privalo reikalauti, o pirkėjas pateikti augalų apsaugos kursų baigimo pažymėjimą ir, jeigu augalų apsaugos produktas priskiriamas nuodingosioms medžiagoms, leidimą įsigyti, parduoti ar kitaip perleisti nuodingąją medžiagą. Šių doku</text:span><text:span text:style-name="T626">mentų nepateikus, augalų apsaugos produktus parduoti draudžiama.</text:span></text:p>
      <text:p text:style-name="P627"><text:span text:style-name="T628">75</text:span><text:span text:style-name="T629">. Profesionaliajam naudojimui skirtus augalų apsaugos produktus perkančius fizinius asmenis, juridinio asmens darbuotojus, dirbančius pagal darbo sutartį, ar asmenis, su kuriais yra sud</text:span><text:span text:style-name="T630">aryta civilinė sutartis, pardavėjas privalo įrašyti žurnale, kuris pildomas augalų apsaugos produktų prekybos vietoje. Žurnale įrašomas juridinio asmens pavadinimas arba fizinio asmens vardas ir pavardė, buveinės adresas arba gyvenamoji vieta, augalų apsau</text:span><text:span text:style-name="T631">gos kursų baigimo pažymėjimo numeris, augalų apsaugos produkto pavadinimas, kiekis, pardavimo data, pirkimo dokumento numeris, o pirkėjas pasirašo. Augalų apsaugos produktų pardavėjas, pasibaigus kalendorinių metų ketvirčiui, per 10 darbo dienų privalo Tar</text:span><text:span text:style-name="T632">nybai elektroniniu paštu info@vatzum.lt pateikti šiuos duomenis: pirkėjo vardą, pavardę arba juridinio asmens pavadinimą, gyvenamosios vietos arba buveinės adresą, augalų apsaugos kursų baigimo pažymėjimo numerį, augalų apsaugos produkto pavadinimą, kiekį,</text:span><text:span text:style-name="T633"><text:s/>pardavimo datą.</text:span></text:p>
      <text:p text:style-name="P634"><text:span text:style-name="T635">76</text:span><text:span text:style-name="T636">. Esant įtarimui, kad augalų apsaugos produktas gali būti falsifikuotas, Tarnybos pareigūnai Tarnybos direktoriaus nustatyta tvarka privalo imti ėminius. Tyrimai atliekami akredituotoje laboratorijoje. Draudžiama tiekti rinkai augalų</text:span><text:span text:style-name="T637"><text:s/>apsaugos produktus, kuriems atliekami laboratoriniai tyrimai. Už augalų apsaugos produktų ėminių tyrimus moka augalų apsaugos produktų savininkas.</text:span></text:p>
      <text:p text:style-name="P638"><text:span text:style-name="T639">77</text:span><text:span text:style-name="T640">. Draudžiama augalų apsaugos produktus parduoti asmenims, jaunesniems kaip 18 metų.<text:s/></text:span></text:p>
      <text:p text:style-name="P641"><text:span text:style-name="T642">78</text:span><text:span text:style-name="T643">. Darbuotoj</text:span><text:span text:style-name="T644">ų skaičius pagal Lietuvos Respublikos augalų apsaugos įstatymo 6 straipsnio 3 dalį laikomas pakankamu, jei prekybos leidimo turėtojas gali vykdyti prekybos leidime nurodytą veiklą. Pagal Asmenų iki aštuoniolikos metų įdarbinimo, sveikatos patikrinimo ir jų</text:span><text:span text:style-name="T645"><text:s/>galimybių dirbti konkretų darbą nustatymo tvarką, darbo laiko, jiems draudžiamų dirbti darbų, sveikatai kenksmingų, pavojingų veiksnių sąrašą, patvirtintą Lietuvos Respublikos Vyriausybės 2003 m. sausio 29 d. nutarimu Nr. 138 „Dėl Asmenų iki aštuoniolikos</text:span><text:span text:style-name="T646"><text:s text:c="2"/>metų įdarbinimo, sveikatos patikrinimo ir jų galimybių <text:s/>dirbti konkretų darbą nustatymo tvarkos, darbo laiko, jiems draudžiamų <text:s/>dirbti darbų, sveikatai kenksmingų, pavojingų veiksnių sąrašo patvirtinimo“, prekiauti augalų apsaugos produktais leidžiama as</text:span><text:span text:style-name="T647">menims, ne jaunesniems nei 18 metų amžiaus. Pasikeitus augalų apsaugos kursų baigimo ar kito jam prilyginamo Europos Sąjungos valstybėje narėje ar Europos ekonominėje erdvėje išduoto pažymėjimo turėtojui, prekybos leidimo turėtojo darbuotojai augalų apsaug</text:span><text:span text:style-name="T648">os kursų baigimo pažymėjimą turi įgyti ne vėliau kaip per 1 mėnesį.</text:span></text:p>
      <text:p text:style-name="P649"><text:span text:style-name="T650">79</text:span><text:span text:style-name="T651">. Augalų apsaugos produktai prekybos paskirties patalpoje turi būti laikomi atskirose lentynose pagal fizinį būvį ir paskirtį užrakinamoje spintoje, kurioje įrengtas mechaninis<text:s/></text:span><text:span text:style-name="T652">vėdinimas.</text:span></text:p>
      <text:p text:style-name="P653"><text:span text:style-name="T654">80</text:span><text:span text:style-name="T655">. Draudžiama augalų apsaugos produktus prekybos paskirties patalpoje laikyti kartu su maisto produktais, pašarais, trąšomis.</text:span></text:p>
      <text:p text:style-name="P656"/>
      <text:p text:style-name="P657"><text:span text:style-name="T658">X</text:span><text:span text:style-name="T659">.<text:s/></text:span><text:span text:style-name="T660">NEREGISTRUOTŲ IR (AR) FALSIFIKUOTŲ AUGALŲ APSAUGOS PRODUKTŲ IŠĖMIMAS IŠ APYVARTOS<text:s/></text:span></text:p>
      <text:p text:style-name="P661"/>
      <text:p text:style-name="P662"><text:span text:style-name="T663">81</text:span><text:span text:style-name="T664">. Tarnybos par</text:span><text:span text:style-name="T665">eigūnai, nustatę, kad augalų apsaugos produktai yra neregistruoti ir (ar) <text:s/>falsifikuoti, nedelsdami priima sprendimą uždrausti juos tiekti rinkai ir (ar) naudoti ir nurodo sprendimo priėmimo priežastis, motyvus ir priimto sprendimo apskundimo tvarką. Spren</text:span><text:span text:style-name="T666">dime taip pat nurodomas uždrausto tiekti rinkai ir (ar) naudoti augalų apsaugos produkto pavadinimas (-ai), kiekis (-iai), terminas augalų apsaugos produktus išimti iš apyvartos. Apie šį sprendimą per 1 darbo dieną nuo sprendimo priėmimo informuojamas auga</text:span><text:span text:style-name="T667">lų apsaugos produktų savininkas, augalų apsaugos produktų turėtojas, augalų apsaugos produktų platintojas ir (ar) augalų apsaugos produktų profesionalusis ar augalų apsaugos produktų neprofesionalusis naudotojas per atstumą, elektroninėmis priemonėmis per<text:s/></text:span><text:span text:style-name="T668">kontaktinį centrą <text:s/>arba tiesiogiai per Tarnybą. <text:s/></text:span></text:p>
      <text:p text:style-name="P669"><text:span text:style-name="T670">82</text:span><text:span text:style-name="T671">. Augalų apsaugos produktų savininkas, augalų apsaugos produktų turėtojas, augalų apsaugos produktų platintojas ir (ar) augalų apsaugos produktų profesionalusis ar augalų apsaugos produktų neprofesion</text:span><text:span text:style-name="T672">alusis naudotojas privalo savo lėšomis per 7 kalendorines dienas nuo sprendimo gavimo dienos uždraustus tiekti rinkai ir (ar) naudoti augalų apsaugos produktus išimti iš apyvartos ir užtikrinti, kad nebūtų padaryta žalos žmonių, gyvūnų sveikatai ir aplinka</text:span><text:span text:style-name="T673">i. Išimtus iš apyvartos augalų apsaugos produktus draudžiama Lietuvos Respublikoje parduoti, naudoti ar perleisti kitiems asmenims. Jei augalų apsaugos produktų platintojui ar augalų apsaugos produktų naudotojui priimtas sprendimas išimti iš apyvartos nuro</text:span><text:span text:style-name="T674">dytus augalų apsaugos produktus, jis sprendime nurodytus augalų apsaugos produktus pagal pavadinimą ir kiekį turi laikyti saugojimo paskirties patalpose atskirai nuo tiekiamų rinkai ir (ar) naudojamų augalų apsaugos produktų.</text:span></text:p>
      <text:p text:style-name="P675"><text:span text:style-name="T676">83</text:span><text:span text:style-name="T677">. Jei augalų apsaugos<text:s/></text:span><text:span text:style-name="T678">produktas yra neregistruotas Lietuvos Respublikoje, Tarnybos pareigūnai augalų apsaugos produktų savininkui, augalų apsaugos produktų turėtojui, augalų apsaugos produktų platintojui ir (ar) augalų apsaugos produktų profesionaliajam ar augalų apsaugos produ</text:span><text:span text:style-name="T679">ktų neprofesionaliajam naudotojui nurodo per 10 kalendorinių dienų savo lėšomis išvežti neregistruotą augalų apsaugos produktą iš Lietuvos Respublikos ir pateikti išvežančios įmonės išduotą dokumentą, kuriuo patvirtinamas augalų apsaugos produkto išvežimas</text:span><text:span text:style-name="T680"><text:s/>iš Lietuvos Respublikos.</text:span></text:p>
      <text:p text:style-name="P681"><text:span text:style-name="T682">84</text:span><text:span text:style-name="T683">. Lietuvos Respublikoje atliekos tvarkomos vadovaujantis Lietuvos Respublikos <text:s/>atliekų tvarkymo įstatymu, Lietuvos Respublikos aplinkos ministro 2001 m. sausio 31 d. įsakymu <text:s text:c="10"/>Nr. D1-85 „Dėl Lietuvos Respublikos apli</text:span><text:span text:style-name="T684">nkos ministro 1999 m. liepos 14 d. įsakymo Nr. 217 „Dėl atliekų tvarkymo taisyklių patvirtinimo“ pakeitimo“ ir kitais atliekų tvarkymą reglamentuojančiais <text:s/>teisės aktais.</text:span></text:p>
      <text:p text:style-name="P685"><text:span text:style-name="T686">85</text:span><text:span text:style-name="T687">. Jei augalų apsaugos produktas yra falsifikuotas, augalų apsaugos produktų sav</text:span><text:span text:style-name="T688">ininkas, augalų apsaugos produktų turėtojas, augalų apsaugos produktų platintojas ir (ar) augalų apsaugos produktų profesionalusis ar augalų apsaugos produktų neprofesionalusis naudotojas sprendime nurodytus augalų apsaugos produktus pagal pavadinimą ir ki</text:span><text:span text:style-name="T689">ekį privalo per 10 kalendorinių dienų perduoti atliekas tvarkančiai įmonei Atliekų tvarkymo taisyklėse nustatyta tvarka. Augalų apsaugos produktų savininkas, augalų apsaugos produktų turėtojas, augalų apsaugos produktų platintojas ir (ar) augalų apsaugos p</text:span><text:span text:style-name="T690">roduktų profesionalusis ar augalų apsaugos produktų neprofesionalusis naudotojas per 1 darbo dieną nuo augalų apsaugos produktų atliekų perdavimo atliekas tvarkančiai įmonei privalo Tarnybai pateikti atliekas tvarkančios įmonės išduotą dokumentą, kuriuo pa</text:span><text:span text:style-name="T691">tvirtinamas augalų apsaugos produktų atliekų perdavimas.</text:span></text:p>
      <text:p text:style-name="P692"><text:span text:style-name="T693">86</text:span><text:span text:style-name="T694">. Jei išimti iš apyvartos <text:s/>augalų apsaugos produktai išvežami (eksportuojami) iš Lietuvos Respublikos, vadovaujamasi Bazelio konvencija dėl pavojingų atliekų tarpvalstybinių pervežimų bei jų tv</text:span><text:span text:style-name="T695">arkymo kontrolės, kurią Lietuvos Respublikos Seimas ratifikavo 1998 m. kovo 22 d., 2006 m. birželio 14 d. Europos Parlamento ir Tarybos reglamentu (EB) Nr. 1013/2006 dėl atliekų vežimo (OL 2006 L 190, p. 1) su paskutiniais pakeitimais, padarytais 2013 m. l</text:span><text:span text:style-name="T696">apkričio 20 d. Europos Parlamento ir Tarybos Reglamentu (ES) Nr. 1257/2013 (OL 2013 L 330, p. 1), ir Atliekų vežimo tvarkos aprašo, patvirtinto Lietuvos Respublikos aplinkos ministro 2004 m. balandžio 27 d. įsakymu Nr. D1-207 „Dėl Atliekų vežimo tvarkos ap</text:span><text:span text:style-name="T697">rašo patvirtinimo“, reikalavimais.</text:span></text:p>
      <text:p text:style-name="P698"><text:span text:style-name="T699">87</text:span><text:span text:style-name="T700">. Tarnyba apie priimtus sprendimus išimti neregistruotus ar falsifikuotus augalų apsaugos produktus iš apyvartos ne vėliau kaip per 1 darbo dieną nuo sprendimo priėmimo įrašo Tarnybos direktoriaus tvirtinamame regis</text:span><text:span text:style-name="T701">travimo <text:s/>žurnale, nurodydama:</text:span></text:p>
      <text:p text:style-name="P702"><text:span text:style-name="T703">87.1</text:span><text:span text:style-name="T704">. eilės numerį;</text:span></text:p>
      <text:p text:style-name="P705"><text:span text:style-name="T706">87.2</text:span><text:span text:style-name="T707">. įrašo datą;</text:span></text:p>
      <text:p text:style-name="P708"><text:span text:style-name="T709">87.3</text:span><text:span text:style-name="T710">. augalų apsaugos produkto pavadinimą;</text:span></text:p>
      <text:p text:style-name="P711"><text:span text:style-name="T712">87.4</text:span><text:span text:style-name="T713">. augalų apsaugos produkto uždraudimo tiekti rinkai ir (ar) naudoti priežastį, datą;</text:span></text:p>
      <text:p text:style-name="P714"><text:span text:style-name="T715">87.5</text:span><text:span text:style-name="T716">. <text:s/>augalų apsaugos produkto išėmim</text:span><text:span text:style-name="T717">o iš apyvartos datą;</text:span></text:p>
      <text:p text:style-name="P718"><text:span text:style-name="T719">87.6</text:span><text:span text:style-name="T720">. augalų apsaugos produkto perdavimo atliekas tvarkančiai įmonei datą, augalų apsaugos produkto pavadinimą, kiekį, atliekas tvarkančios įmonės pavadinimą;<text:s/></text:span></text:p>
      <text:p text:style-name="P721"><text:span text:style-name="T722">87.7</text:span><text:span text:style-name="T723">. asmens, atsakingo už registravimo žurnalo pildymą, vardą ir p</text:span><text:span text:style-name="T724">avardę.</text:span></text:p>
      <text:p text:style-name="P725"><text:span text:style-name="T726">88</text:span><text:span text:style-name="T727">. Taisyklių 87 punkte nurodyta informacija skelbiama Tarnybos interneto svetainėje.</text:span></text:p>
      <text:p text:style-name="P728"/>
      <text:p text:style-name="P729"><text:span text:style-name="T730">XI</text:span><text:span text:style-name="T731">.<text:s/></text:span><text:span text:style-name="T732">BAIGIAMOSIOS NUOSTATOS</text:span></text:p>
      <text:p text:style-name="P733"/>
      <text:p text:style-name="P734"><text:span text:style-name="T735">89</text:span><text:span text:style-name="T736">. Fiziniai ir juridiniai asmenys, pažeidę taisyklių reikalavimus, atsako teisės aktų nustatyta tvarka.</text:span></text:p>
      <text:p text:style-name="P737"><text:span text:style-name="T738">__________________________________</text:span></text:p>
      <text:p text:style-name="P739">Priedo pakeitimai:</text:p>
      <text:p text:style-name="P740"><text:span text:style-name="T741">Nr.<text:s/></text:span><text:a xlink:href="https://www.e-tar.lt/portal/legalAct.html?documentId=TAR.61132CE23CE7" office:target-frame-name="_top" xlink:show="replace"><text:span text:style-name="T742">3D-695</text:span></text:a><text:span text:style-name="T743">, 2010-07-29, Žin., 2010, Nr. 92-4868 (2010-08-03), i. k. 1102330ISAK003D-695</text:span></text:p>
      <text:p text:style-name="P744"><text:span text:style-name="T745">Nr.<text:s/></text:span><text:a xlink:href="https://www.e-tar.lt/portal/legalAct.html?documentId=TAR.F019EDDF652C" office:target-frame-name="_top" xlink:show="replace"><text:span text:style-name="T746">3D-679</text:span></text:a><text:span text:style-name="T747">, 2012-08-23, Žin., 2012, Nr. 100-5108 (2012-08-28), i. k. 1122330ISAK003D-679</text:span></text:p>
      <text:p text:style-name="P748"><text:span text:style-name="T749">Nr.<text:s/></text:span><text:a xlink:href="https://www.e-tar.lt/portal/legalAct.html?documentId=19c5e620e71b11e39ea8c7e1dfdc4b5c" office:target-frame-name="_top" xlink:show="replace"><text:span text:style-name="T750">3D-321</text:span></text:a><text:span text:style-name="T751">, 2014-05-29, paskelbta TAR 2014-05-29, i. k. 2014-05816</text:span></text:p>
      <text:p text:style-name="Normal"/>
      <text:p text:style-name="P752"/>
      <text:p text:style-name="P753">Augalų apsaugos produktų įvežimo, vežimo, saugojimo, naudojimo, tiekimo rinkai taisyklių</text:p>
      <text:p text:style-name="P754"><text:span text:style-name="T755">1</text:span><text:span text:style-name="T756"><text:s/>priedas</text:span></text:p>
      <text:p text:style-name="P757"/>
      <text:p text:style-name="P758"><text:span text:style-name="T759">AUGALŲ APSAUGOS MOKYMO IR KVALIFIKACIJOS TOBULINIMO KURSŲ PROGRAMA</text:span></text:p>
      <text:p text:style-name="P760"/>
      <text:p text:style-name="P761"><text:span text:style-name="T762">1</text:span><text:span text:style-name="T763">.<text:s/></text:span><text:span text:style-name="T764">Augalų apsaugos mokymo ir kvalifikacijos tobulinimo kursų programa skirta augalų apsaugos konsultantams, augalų apsaugos produktų profesionaliesiems naudotojams, augalų apsaugos platintojams.</text:span></text:p>
      <text:p text:style-name="P765"><text:span text:style-name="T766">2</text:span><text:span text:style-name="T767">. Augalų apsaugos konsultantų augalų apsaugos mokymo kurso<text:s/></text:span><text:span text:style-name="T768">programą sudaro šie mokymo dalykai:<text:s/></text:span></text:p>
      <text:p text:style-name="P769"><text:span text:style-name="T770">2.1</text:span><text:span text:style-name="T771">. supažindinimas su teisės aktais, reglamentuojančiais:</text:span></text:p>
      <text:p text:style-name="P772"><text:span text:style-name="T773">2.1.1</text:span><text:span text:style-name="T774">. augalų apsaugos produktų įvežimą, vežimą, saugojimą, naudojimą, tiekimą rinkai;</text:span></text:p>
      <text:p text:style-name="P775"><text:span text:style-name="T776">2.1.2</text:span><text:span text:style-name="T777">. profesionaliajam naudojimui skirtų augalų apsaugos produkt</text:span><text:span text:style-name="T778">ų apskaitos tvarkymą;</text:span></text:p>
      <text:p text:style-name="P779"><text:span text:style-name="T780">2.2</text:span><text:span text:style-name="T781">. supažindinimas su neregistruotų ir (ar) falsifikuotų augalų apsaugos produktų keliama rizika ir šiems produktams nustatyti taikomais metodais;</text:span></text:p>
      <text:p text:style-name="P782"><text:span text:style-name="T783">2.3</text:span><text:span text:style-name="T784">. augalų apsaugos produktų keliamas pavojus ir rizikos kriterijai: rizika</text:span><text:span text:style-name="T785"><text:s/>asmenims (augalų apsaugos produktų operatoriams, gyventojams, pašaliniams asmenims, asmenims, patenkantiems į augalų apsaugos produktais apdorotus plotus, nuimantiems augalų apsaugos produktais apdorotą derlių ar vartojantiems augalų apsaugos produktais a</text:span><text:span text:style-name="T786">pdorotus augalus). Apsinuodijimo augalų apsaugos produktais požymiai ir pirmosios pagalbos priemonės. Augalų apsaugos produktų keliama rizika netiksliniams organizmams, naudingiesiems vabzdžiams, laukinei gyvūnijai, bioįvairovei ir aplinkai;</text:span></text:p>
      <text:p text:style-name="P787"><text:span text:style-name="T788">2.4</text:span><text:span text:style-name="T789">. integ</text:span><text:span text:style-name="T790">ruotos kenksmingųjų organizmų kontrolės strategija, priemonės ir metodai siekiant sumažinti augalų apsaugos produktų naudojimą ir jų keliamą riziką žmonių sveikatai, netiksliniams organizmams ir aplinkai. Ekologinės žemdirbystės principai. Geros augalų aps</text:span><text:span text:style-name="T791">augos praktikos taisyklės;<text:s/></text:span></text:p>
      <text:p text:style-name="P792"><text:span text:style-name="T793">2.5</text:span><text:span text:style-name="T794">. augalų apsaugos produktų ir jų naudojimo metodų lyginamasis vertinimas. Mažiausią neigiamą poveikį žmonių sveikatai, aplinkai, netiksliniams organizmams ir veiksmingą poveikį kenksmingiesiems organizmams naikinti turinč</text:span><text:span text:style-name="T795">ių registruotų augalų apsaugos produktų parinkimas;</text:span></text:p>
      <text:p text:style-name="P796"><text:span text:style-name="T797">2.6</text:span><text:span text:style-name="T798">. supažindinimas su naudojamomis priemonėmis, augalų apsaugos produktų keliamai rizikai žmonių sveikatai, netiksliniams organizmams ir aplinkai sumažinti: augalų apsaugos produktų saugojimo vietų<text:s/></text:span><text:span text:style-name="T799">įrengimas laikantis saugos reikalavimų, augalų apsaugos produktų tvarkymo, naudojimo ir tirpalų ruošimo reikalavimai, tuščių augalų apsaugos produktų pakuočių, kitų medžiagų, turėjusių sąlytį su augalų apsaugos produktais, ir nepanaudotų augalų apsaugos pr</text:span><text:span text:style-name="T800">oduktų (tirpalo (-ų) ar koncentrato) kiekių, esančių augalų apsaugos produktų purškimo įrangos rezervuaruose, šalinimas. Supažindinimas su rekomenduojamomis asmeninės apsaugos priemonėmis augalų apsaugos produktų operatoriams;</text:span></text:p>
      <text:p text:style-name="P801"><text:span text:style-name="T802">2.7</text:span><text:span text:style-name="T803">. rizikos kriterijai (</text:span><text:span text:style-name="T804">klimatas, dirvožemis, augalų rūšys ir reljefas), turintys įtakos geriamojo vandens gavybai;</text:span></text:p>
      <text:p text:style-name="P805"><text:span text:style-name="T806">2.8</text:span><text:span text:style-name="T807">. augalų apsaugos produktų purškimo įrangos kalibravimo reikalavimai, augalų apsaugos produktų purškimo įrangos naudojimo būdai, keliantys mažiausią riziką a</text:span><text:span text:style-name="T808">ugalų apsaugos produktų profesionaliajam naudotojui, kitiems asmenims, netikslinėms gyvūnų ir augalų rūšims, bioįvairovei ir aplinkai, įskaitant vandens šaltinius;</text:span></text:p>
      <text:p text:style-name="P809"><text:span text:style-name="T810">2.9</text:span><text:span text:style-name="T811">. augalų apsaugos produktų purškimo įrangos naudojimo, įskaitant specialias augalų ap</text:span><text:span text:style-name="T812">saugos produktų purškimo technologijas (purškimas mažais kiekiais ir mažo slinkio purkštukais) ir šios įrangos priežiūros reikalavimai. Supažindinimas su augalų apsaugos produktų purškimo įrangos techninės apžiūros tikslais ir purškimo kokybės gerinimo būd</text:span><text:span text:style-name="T813">ais. Supažindinimas su konkrečia rizika, susijusia su rankinės ar nugarinės augalų apsaugos produktų purškimo įrangos naudojimu ir taikytinomis rizikos valdymo priemonėmis;</text:span></text:p>
      <text:p text:style-name="P814"><text:span text:style-name="T815">2.10</text:span><text:span text:style-name="T816">. neatidėliotini veiksmai, siekiant apsaugoti žmonių sveikatą, aplinką, įsk</text:span><text:span text:style-name="T817">aitant vandens šaltinius, nutekėjus augalų apsaugos produktams į aplinką ir ją užteršus;</text:span></text:p>
      <text:p text:style-name="P818"><text:span text:style-name="T819">2.11</text:span><text:span text:style-name="T820">. vandenų apsaugos priemonės saugomose teritorijose ir požeminių vandens telkinių <text:s/>sanitarinėse apsaugos zonose;</text:span></text:p>
      <text:p text:style-name="P821"><text:span text:style-name="T822">2.12</text:span><text:span text:style-name="T823">. sveikatos stebėsenos priemonės ir in</text:span><text:span text:style-name="T824">formavimas apie nelaimingus atsitikimus ar galimai nelaimingus atsitikimus, susijusius su augalų apsaugos produktų naudojimu.</text:span></text:p>
      <text:p text:style-name="P825"><text:span text:style-name="T826">3</text:span><text:span text:style-name="T827">. Augalų apsaugos konsultantų kvalifikacijos tobulinimo kurso programą sudaro šie mokymo dalykai:<text:s/></text:span></text:p>
      <text:p text:style-name="P828"><text:span text:style-name="T829">3.1</text:span><text:span text:style-name="T830">. supažindinimas su</text:span><text:span text:style-name="T831"><text:s/>teisės aktais, reglamentuojančiais:</text:span></text:p>
      <text:p text:style-name="P832"><text:span text:style-name="T833">3.1.1</text:span><text:span text:style-name="T834">. augalų apsaugos produktų įvežimą, vežimą, saugojimą, naudojimą, tiekimą rinkai;</text:span></text:p>
      <text:p text:style-name="P835"><text:span text:style-name="T836">3.1.2</text:span><text:span text:style-name="T837">. profesionaliajam naudojimui skirtų augalų apsaugos produktų apskaitos tvarkymą;</text:span></text:p>
      <text:p text:style-name="P838"><text:span text:style-name="T839">3.2</text:span><text:span text:style-name="T840">. augalų apsaugos produktų kel</text:span><text:span text:style-name="T841">iamas pavojus ir rizikos kriterijai: rizika asmenims (augalų apsaugos produktų operatoriams, gyventojams, pašaliniams asmenims, asmenims, patenkantiems į augalų apsaugos produktais apdorotus plotus, nuimantiems augalų apsaugos produktais apdorotą derlių ar</text:span><text:span text:style-name="T842"><text:s/>vartojantiems augalų apsaugos produktais apdorotus augalus). Apsinuodijimo augalų apsaugos produktais požymiai ir pirmosios pagalbos priemonės. Augalų apsaugos produktų keliama rizika netiksliniams organizmams, naudingiesiems vabzdžiams, laukinei gyvūnija</text:span><text:span text:style-name="T843">i, bioįvairovei ir aplinkai;</text:span></text:p>
      <text:p text:style-name="P844"><text:span text:style-name="T845">3.3</text:span><text:span text:style-name="T846">. integruotos kenksmingųjų organizmų kontrolės strategija, priemonės ir metodai siekiant sumažinti augalų apsaugos produktų naudojimą ir jų keliamą riziką žmonių sveikatai, netiksliniams organizmams ir aplinkai. Augalų a</text:span><text:span text:style-name="T847">psaugos produktų keliama rizika netiksliniams organizmams, naudingiesiems vabzdžiams, laukinei gyvūnijai, bioįvairovei ir aplinkai;</text:span></text:p>
      <text:p text:style-name="P848"><text:span text:style-name="T849">3.4</text:span><text:span text:style-name="T850">. augalų apsaugos produktų ir jų naudojimo metodų lyginamasis vertinimas. Mažiausią neigiamą poveikį žmonių sveikatai</text:span><text:span text:style-name="T851">, aplinkai, netiksliniams organizmams ir veiksmingą poveikį kenksmingiesiems organizmams naikinti turinčių registruotų augalų apsaugos produktų parinkimas;</text:span></text:p>
      <text:p text:style-name="P852"><text:span text:style-name="T853">3.5</text:span><text:span text:style-name="T854">. supažindinimas su naudojamomis priemonėmis, augalų apsaugos produktų keliamai rizikai žmoni</text:span><text:span text:style-name="T855">ų sveikatai, netiksliniams organizmams ir aplinkai sumažinti: augalų apsaugos produktų saugojimo vietų įrengimas laikantis saugos reikalavimų, augalų apsaugos produktų tvarkymo, naudojimo ir tirpalų ruošimo reikalavimai, tuščių augalų apsaugos produktų pak</text:span><text:span text:style-name="T856">uočių, kitų medžiagų, turėjusių sąlytį su augalų apsaugos produktais, ir nepanaudotų augalų apsaugos produktų (tirpalo (-ų) ar koncentrato) kiekių, esančių augalų apsaugos produktų purškimo įrangos rezervuaruose, šalinimas. Supažindinimas su rekomenduojamo</text:span><text:span text:style-name="T857">mis asmeninės apsaugos priemonėmis augalų apsaugos produktų operatoriams;</text:span></text:p>
      <text:p text:style-name="P858"><text:span text:style-name="T859">3.6</text:span><text:span text:style-name="T860">. rizikos kriterijai (klimatas, dirvožemis, augalų rūšys ir reljefas), turintys įtakos geriamojo vandens gavybai;</text:span></text:p>
      <text:p text:style-name="P861"><text:span text:style-name="T862">3.7</text:span><text:span text:style-name="T863">. konkreti rizika, susijusi su rankinės ar nugarinės<text:s/></text:span><text:span text:style-name="T864">augalų apsaugos produktų purškimo įrangos naudojimu ir rizikos valdymo priemonių taikymas;</text:span></text:p>
      <text:p text:style-name="P865"><text:span text:style-name="T866">3.8</text:span><text:span text:style-name="T867">. neatidėliotini veiksmai, siekiant apsaugoti žmonių sveikatą, aplinką, įskaitant vandens šaltinius, nutekėjus augalų apsaugos produktams į aplinką ir ją užte</text:span><text:span text:style-name="T868">ršus;</text:span></text:p>
      <text:p text:style-name="P869"><text:span text:style-name="T870">3.9</text:span><text:span text:style-name="T871">. sveikatos stebėsenos priemonės ir informavimas apie nelaimingus atsitikimus ar galimai nelaimingus atsitikimus, susijusius su augalų apsaugos produktų naudojimu.</text:span></text:p>
      <text:p text:style-name="P872"><text:span text:style-name="T873">4</text:span><text:span text:style-name="T874">. Augalų apsaugos produktų platintojų augalų apsaugos mokymo kurso progr</text:span><text:span text:style-name="T875">amą sudaro šie mokymo dalykai:<text:s/></text:span></text:p>
      <text:p text:style-name="P876"><text:span text:style-name="T877">4.1</text:span><text:span text:style-name="T878">. supažindinimas su teisės aktais, reglamentuojančiais:</text:span></text:p>
      <text:p text:style-name="P879"><text:span text:style-name="T880">4.1.1</text:span><text:span text:style-name="T881">. augalų apsaugos produktų įvežimą, vežimą, saugojimą, naudojimą, tiekimą rinkai;</text:span></text:p>
      <text:p text:style-name="P882"><text:span text:style-name="T883">4.1.2</text:span><text:span text:style-name="T884">. profesionaliajam naudojimui skirtų augalų apsaugos produktų aps</text:span><text:span text:style-name="T885">kaitos tvarkymą;</text:span></text:p>
      <text:p text:style-name="P886"><text:span text:style-name="T887">4.2</text:span><text:span text:style-name="T888">. supažindinimas su neregistruotų ir (ar) falsifikuotų augalų apsaugos produktų keliama rizika ir šiems produktams nustatyti taikomais metodais;</text:span></text:p>
      <text:p text:style-name="P889"><text:span text:style-name="T890">4.3</text:span><text:span text:style-name="T891">. augalų apsaugos produktų keliamas pavojus ir rizikos kriterijai: rizika asme</text:span><text:span text:style-name="T892">nims (augalų apsaugos produktų operatoriams, gyventojams, pašaliniams asmenims, asmenims, patenkantiems į augalų apsaugos produktais apdorotus plotus, nuimantiems augalų apsaugos produktais apdorotą derlių ar vartojantiems augalų apsaugos produktais apdoro</text:span><text:span text:style-name="T893">tus augalus). Apsinuodijimo augalų apsaugos produktais požymiai ir pirmosios pagalbos priemonės. Augalų apsaugos produktų keliama rizika netiksliniams organizmams, naudingiesiems vabzdžiams, laukinei gyvūnijai, bioįvairovei ir aplinkai;</text:span></text:p>
      <text:p text:style-name="P894"><text:span text:style-name="T895">4.4</text:span><text:span text:style-name="T896">. integruoto</text:span><text:span text:style-name="T897">s kenksmingųjų organizmų kontrolės strategija ir metodai, geros augalų apsaugos praktikos taisyklės, biologiniai kenksmingų organizmų kontrolės metodai;</text:span></text:p>
      <text:p text:style-name="P898"><text:span text:style-name="T899">4.5</text:span><text:span text:style-name="T900">. lyginamasis vertinimas, kurio tikslas augalų apsaugos produktų profesionaliesiems naudotojams<text:s/></text:span><text:span text:style-name="T901">padėti išsirinkti registruotus augalų apsaugos produktus, kuriuos naudojant tam tikriems kenksmingiesiems organizmams naikinti, poveikis žmonių sveikatai, netiksliniams organizmams, aplinkai bus mažiausias;</text:span></text:p>
      <text:p text:style-name="P902"><text:span text:style-name="T903">4.6</text:span><text:span text:style-name="T904">. supažindinimas su naudojamomis priemonėm</text:span><text:span text:style-name="T905">is, augalų apsaugos produktų keliamai rizikai žmonių sveikatai, netiksliniams organizmams ir aplinkai sumažinti: augalų apsaugos produktų saugojimo vietų įrengimas laikantis saugos reikalavimų, augalų apsaugos produktų tvarkymo, naudojimo ir tirpalų ruošim</text:span><text:span text:style-name="T906">o reikalavimai, tuščių augalų apsaugos produktų pakuočių, kitų medžiagų, turėjusių sąlytį su augalų apsaugos produktais, ir nepanaudotų augalų apsaugos produktų (tirpalo (-ų) ar koncentrato) kiekių, esančių augalų apsaugos produktų purškimo įrangos rezervu</text:span><text:span text:style-name="T907">aruose, šalinimas. Supažindinimas su rekomenduojamomis asmeninės apsaugos priemonėmis augalų apsaugos produktų operatoriams;</text:span></text:p>
      <text:p text:style-name="P908"><text:span text:style-name="T909">4.7</text:span><text:span text:style-name="T910">. neatidėliotini veiksmai, siekiant apsaugoti žmonių sveikatą, aplinką, įskaitant vandens šaltinius, nutekėjus augalų<text:s/></text:span><text:span text:style-name="T911">apsaugos produktams į aplinką ir ją užteršus;</text:span></text:p>
      <text:p text:style-name="P912"><text:span text:style-name="T913">4.8</text:span><text:span text:style-name="T914">. vandenų apsaugos priemonės saugomose teritorijose ir požeminių vandens telkinių sanitarinėse apsaugos zonose;</text:span></text:p>
      <text:p text:style-name="P915"><text:span text:style-name="T916">4.9</text:span><text:span text:style-name="T917">. sveikatos stebėsenos priemonės ir informavimas apie nelaimingus atsitikimus ar gal</text:span><text:span text:style-name="T918">imai nelaimingus atsitikimus, susijusius su augalų apsaugos produktų naudojimu.<text:s/></text:span></text:p>
      <text:p text:style-name="P919"><text:span text:style-name="T920">5</text:span><text:span text:style-name="T921">. Augalų apsaugos produktų platintojų kvalifikacijos tobulinimo kurso programą sudaro šie mokymo dalykai:<text:s/></text:span></text:p>
      <text:p text:style-name="P922"><text:span text:style-name="T923">5.1</text:span><text:span text:style-name="T924">. supažindinimas su teisės aktais, reglamentuojančiais:</text:span></text:p>
      <text:p text:style-name="P925"><text:span text:style-name="T926">5.1.1</text:span><text:span text:style-name="T927">. augalų apsaugos produktų įvežimą, vežimą, saugojimą, naudojimą, tiekimą rinkai;</text:span></text:p>
      <text:p text:style-name="P928"><text:span text:style-name="T929">5.1.2</text:span><text:span text:style-name="T930">. profesionaliajam naudojimui skirtų augalų apsaugos produktų apskaitos tvarkymą;</text:span></text:p>
      <text:p text:style-name="P931"><text:span text:style-name="T932">5.2</text:span><text:span text:style-name="T933">. supažindinimas su neregistruotų ir (ar) falsifikuotų augalų<text:s/></text:span><text:span text:style-name="T934">apsaugos produktų keliama rizika ir šiems produktams nustatyti taikomais metodais;</text:span></text:p>
      <text:p text:style-name="P935"><text:span text:style-name="T936">5.3</text:span><text:span text:style-name="T937">. augalų apsaugos produktų keliamas pavojus ir rizikos kriterijai: rizika asmenims (augalų apsaugos produktų operatoriams, gyventojams, pašaliniams asmenims, asmenims</text:span><text:span text:style-name="T938">, patenkantiems į augalų apsaugos produktais apdorotus plotus, nuimantiems augalų apsaugos produktais apdorotą derlių ar vartojantiems augalų apsaugos produktais apdorotus augalus). Apsinuodijimo augalų apsaugos produktais požymiai ir pirmosios pagalbos pr</text:span><text:span text:style-name="T939">iemonės. Augalų apsaugos produktų keliama rizika netiksliniams organizmams, naudingiesiems vabzdžiams, laukinei gyvūnijai, bioįvairovei ir aplinkai;</text:span></text:p>
      <text:p text:style-name="P940"><text:span text:style-name="T941">5.4</text:span><text:span text:style-name="T942">. integruotos kenksmingųjų organizmų kontrolės strategija ir metodai, geros augalų apsaugos praktiko</text:span><text:span text:style-name="T943">s taisyklės, biologiniai kenksmingų organizmų kontrolės metodai;</text:span></text:p>
      <text:p text:style-name="P944"><text:span text:style-name="T945">5.5</text:span><text:span text:style-name="T946">. lyginamasis vertinimas, kurio tikslas profesionaliesiems augalų apsaugos produktų naudotojams padėti išsirinkti registruotus augalų apsaugos produktus, kuriuos naudojant tam tikriems</text:span><text:span text:style-name="T947"><text:s/>kenksmingiesiems organizmams naikinti, poveikis žmonių sveikatai, netiksliniams organizmams, aplinkai bus mažiausias;</text:span></text:p>
      <text:p text:style-name="P948"><text:span text:style-name="T949">5.6</text:span><text:span text:style-name="T950">. supažindinimas su naudojamomis priemonėmis, augalų apsaugos produktų keliamai rizikai žmonių sveikatai, netiksliniams organizmam</text:span><text:span text:style-name="T951">s ir aplinkai sumažinti: augalų apsaugos produktų saugojimo vietų įrengimas laikantis saugos reikalavimų, augalų apsaugos produktų tvarkymo, naudojimo ir tirpalų ruošimo reikalavimai, tuščių augalų apsaugos produktų pakuočių, kitų medžiagų, turėjusių sąlyt</text:span><text:span text:style-name="T952">į su augalų apsaugos produktais, ir nepanaudotų augalų apsaugos produktų (tirpalo (-ų) ar koncentrato) kiekių, esančių augalų apsaugos produktų purškimo įrangos rezervuaruose, šalinimas. Supažindinimas su rekomenduojamomis asmeninės apsaugos priemonėmis au</text:span><text:span text:style-name="T953">galų apsaugos produktų operatoriams;</text:span></text:p>
      <text:p text:style-name="P954"><text:span text:style-name="T955">5.7</text:span><text:span text:style-name="T956">. sveikatos stebėsenos priemonės ir informavimas apie nelaimingus atsitikimus ar galimai nelaimingus atsitikimus, susijusius su augalų apsaugos produktų naudojimu.</text:span></text:p>
      <text:p text:style-name="P957"><text:span text:style-name="T958">6</text:span><text:span text:style-name="T959">. Augalų apsaugos produktų profesionaliųj</text:span><text:span text:style-name="T960">ų naudotojų mokymo kurso programą sudaro šie mokymo dalykai:</text:span></text:p>
      <text:p text:style-name="P961"><text:span text:style-name="T962">6.1</text:span><text:span text:style-name="T963">. supažindinimas su teisės aktais, reglamentuojančiais:</text:span></text:p>
      <text:p text:style-name="P964"><text:span text:style-name="T965">6.1.1</text:span><text:span text:style-name="T966">. augalų apsaugos produktų įvežimą, vežimą, saugojimą, naudojimą, tiekimą rinkai;</text:span></text:p>
      <text:p text:style-name="P967"><text:span text:style-name="T968">6.1.2</text:span><text:span text:style-name="T969">. profesionaliajam naudojimui skirtų</text:span><text:span text:style-name="T970"><text:s/>augalų apsaugos produktų apskaitos tvarkymą;</text:span></text:p>
      <text:p text:style-name="P971"><text:span text:style-name="T972">6.2</text:span><text:span text:style-name="T973">. supažindinimas su neregistruotų ir (ar) falsifikuotų augalų apsaugos produktų keliama rizika ir šiems produktams nustatyti taikomais metodais;</text:span></text:p>
      <text:p text:style-name="P974"><text:span text:style-name="T975">6.3</text:span><text:span text:style-name="T976">. augalų apsaugos produktų keliamas pavojus ir ri</text:span><text:span text:style-name="T977">zikos kriterijai: rizika asmenims (augalų apsaugos produktų operatoriams, gyventojams, pašaliniams asmenims, asmenims, patenkantiems į augalų apsaugos produktais apdorotus plotus, nuimantiems augalų apsaugos produktais apdorotą derlių ar vartojantiems auga</text:span><text:span text:style-name="T978">lų apsaugos produktais apdorotus augalus). Apsinuodijimo augalų apsaugos produktais požymiai ir pirmosios pagalbos priemonės. Augalų apsaugos produktų keliama rizika netiksliniams organizmams, naudingiesiems vabzdžiams, laukinei gyvūnijai, bioįvairovei ir<text:s/></text:span><text:span text:style-name="T979">aplinkai;</text:span></text:p>
      <text:p text:style-name="P980"><text:span text:style-name="T981">6.4</text:span><text:span text:style-name="T982">. integruotos kenksmingųjų organizmų kontrolės strategija, priemonės ir metodai siekiant sumažinti augalų apsaugos produktų naudojimą ir jų keliamą riziką žmonių sveikatai, netiksliniams organizmams ir aplinkai. Ekologinės žemdirbystės pri</text:span><text:span text:style-name="T983">ncipai. Geros augalų apsaugos praktikos taisyklės;</text:span></text:p>
      <text:p text:style-name="P984"><text:span text:style-name="T985">6.5</text:span><text:span text:style-name="T986">. lyginamasis vertinimas, kurio tikslas profesionaliesiems augalų apsaugos produktų naudotojams padėti išsirinkti registruotus augalų apsaugos produktus, kuriuos naudojant tam tikriems kenksmingiesi</text:span><text:span text:style-name="T987">ems organizmams naikinti, poveikis žmonių sveikatai, netiksliniams organizmams, aplinkai bus mažiausias;</text:span></text:p>
      <text:p text:style-name="P988"><text:span text:style-name="T989">6.6</text:span><text:span text:style-name="T990">. supažindinimas su naudojamomis priemonėmis, augalų apsaugos produktų keliamai rizikai žmonių sveikatai, netiksliniams organizmams ir aplinkai<text:s/></text:span><text:span text:style-name="T991">sumažinti: augalų apsaugos produktų saugojimo vietų įrengimas laikantis saugos reikalavimų, augalų apsaugos produktų tvarkymo, naudojimo ir tirpalų ruošimo reikalavimai, tuščių augalų apsaugos produktų pakuočių, kitų medžiagų, turėjusių sąlytį su augalų ap</text:span><text:span text:style-name="T992">saugos produktais, ir nepanaudotų augalų apsaugos produktų (tirpalo (-ų) ar koncentrato) kiekių, esančių augalų apsaugos produktų purškimo įrangos rezervuaruose, šalinimas. Supažindinimas su rekomenduojamomis asmeninės apsaugos priemonėmis augalų apsaugos<text:s/></text:span><text:span text:style-name="T993">produktų operatoriams;</text:span></text:p>
      <text:p text:style-name="P994"><text:span text:style-name="T995">6.7</text:span><text:span text:style-name="T996">. rizikos kriterijai (klimatas, dirvožemis, augalų rūšys ir reljefas), turintys įtakos geriamojo vandens gavybai;</text:span></text:p>
      <text:p text:style-name="P997"><text:span text:style-name="T998">6.8</text:span><text:span text:style-name="T999">. augalų apsaugos produktų purškimo įrangos kalibravimo reikalavimai, augalų apsaugos produktų purškimo į</text:span><text:span text:style-name="T1000">rangos naudojimo būdai, keliantys mažiausią riziką augalų apsaugos produktų profesionaliajam naudotojui, kitiems asmenims, netikslinėms gyvūnų ir augalų rūšims, bioįvairovei ir aplinkai, įskaitant vandens šaltinius;</text:span></text:p>
      <text:p text:style-name="P1001"><text:span text:style-name="T1002">6.9</text:span><text:span text:style-name="T1003">. augalų apsaugos produktų purški</text:span><text:span text:style-name="T1004">mo įrangos naudojimo, įskaitant specialias augalų apsaugos produktų purškimo technologijas (purškimas mažais kiekiais ir mažo slinkio purkštukais) ir šios įrangos priežiūros reikalavimai. Supažindinimas su augalų apsaugos produktų purškimo įrangos techninė</text:span><text:span text:style-name="T1005">s apžiūros tikslais ir purškimo kokybės gerinimo būdais. Supažindinimas su konkrečia rizika, susijusia su rankinės ar nugarinės augalų apsaugos produktų purškimo įrangos naudojimu ir taikytinomis rizikos valdymo priemonėmis;</text:span></text:p>
      <text:p text:style-name="P1006"><text:span text:style-name="T1007">6.10</text:span><text:span text:style-name="T1008">. neatidėliotini veiksm</text:span><text:span text:style-name="T1009">ai, siekiant apsaugoti žmonių sveikatą, aplinką, įskaitant vandens šaltinius, nutekėjus augalų apsaugos produktams į aplinką ir ją užteršus;</text:span></text:p>
      <text:p text:style-name="P1010"><text:span text:style-name="T1011">6.11</text:span><text:span text:style-name="T1012">. vandenų apsaugos priemonės saugomose teritorijose ir požeminių vandens telkinių sanitarinėse apsaugos<text:s/></text:span><text:span text:style-name="T1013">zonose;</text:span></text:p>
      <text:p text:style-name="P1014"><text:span text:style-name="T1015">6.12</text:span><text:span text:style-name="T1016">. sveikatos stebėsenos priemonės ir informavimas apie nelaimingus atsitikimus ar galimai nelaimingus atsitikimus, susijusius su augalų apsaugos produktų naudojimu.<text:s/></text:span></text:p>
      <text:p text:style-name="P1017"><text:span text:style-name="T1018">7</text:span><text:span text:style-name="T1019">. Augalų apsaugos produktų profesionaliųjų naudotojų kvalifikacijos<text:s/></text:span><text:span text:style-name="T1020">tobulinimo kurso programą sudaro šie mokymo dalykai:</text:span></text:p>
      <text:p text:style-name="P1021"><text:span text:style-name="T1022">7.1</text:span><text:span text:style-name="T1023">. supažindinimas su teisės aktais, reglamentuojančiais:</text:span></text:p>
      <text:p text:style-name="P1024"><text:span text:style-name="T1025">7.1.1</text:span><text:span text:style-name="T1026">. augalų apsaugos produktų įvežimą, vežimą, saugojimą, naudojimą, tiekimą rinkai;</text:span></text:p>
      <text:p text:style-name="P1027"><text:span text:style-name="T1028">7.1.2</text:span><text:span text:style-name="T1029">. profesionaliajam naudojimui skirtų augalų<text:s/></text:span><text:span text:style-name="T1030">apsaugos produktų apskaitos tvarkymą;</text:span></text:p>
      <text:p text:style-name="P1031"><text:span text:style-name="T1032">7.2</text:span><text:span text:style-name="T1033">. supažindinimas su neregistruotų ir (ar) falsifikuotų augalų apsaugos produktų keliama rizika ir šiems produktams nustatyti taikomais metodais;</text:span></text:p>
      <text:p text:style-name="P1034"><text:span text:style-name="T1035">7.3</text:span><text:span text:style-name="T1036">. augalų apsaugos produktų keliamas pavojus ir rizikos kr</text:span><text:span text:style-name="T1037">iterijai: rizika asmenims (augalų apsaugos produktų operatoriams, gyventojams, pašaliniams asmenims, asmenims, patenkantiems į augalų apsaugos produktais apdorotus plotus, nuimantiems augalų apsaugos produktais apdorotą derlių ar vartojantiems augalų apsau</text:span><text:span text:style-name="T1038">gos produktais apdorotus augalus). Apsinuodijimo augalų apsaugos produktais požymiai ir pirmosios pagalbos priemonės. Augalų apsaugos produktų keliama rizika netiksliniams organizmams, naudingiesiems vabzdžiams, laukinei gyvūnijai, bioįvairovei ir aplinkai</text:span><text:span text:style-name="T1039">;</text:span></text:p>
      <text:p text:style-name="P1040"><text:span text:style-name="T1041">7.4</text:span><text:span text:style-name="T1042">. integruotos kenksmingųjų organizmų kontrolės strategija, priemonės ir metodai siekiant sumažinti augalų apsaugos produktų naudojimą ir jų keliamą riziką žmonių sveikatai, netiksliniams organizmams ir aplinkai. Ekologinės žemdirbystės principai.<text:s/></text:span><text:span text:style-name="T1043">Geros augalų apsaugos praktikos taisyklės;</text:span></text:p>
      <text:p text:style-name="P1044"><text:span text:style-name="T1045">7.5</text:span><text:span text:style-name="T1046">. lyginamasis vertinimas, kurio tikslas profesionaliesiems augalų apsaugos produktų naudotojams padėti išsirinkti registruotus augalų apsaugos produktus, kuriuos naudojant tam tikriems kenksmingiesiems orga</text:span><text:span text:style-name="T1047">nizmams naikinti, poveikis žmonių sveikatai, netiksliniams organizmams, aplinkai bus mažiausias;</text:span></text:p>
      <text:p text:style-name="P1048"><text:span text:style-name="T1049">7.6</text:span><text:span text:style-name="T1050">. supažindinimas su naudojamomis priemonėmis, augalų apsaugos produktų keliamai rizikai žmonių sveikatai, netiksliniams organizmams ir aplinkai sumažint</text:span><text:span text:style-name="T1051">i: augalų apsaugos produktų saugojimo vietų įrengimas laikantis saugos reikalavimų, augalų apsaugos produktų tvarkymo, naudojimo ir tirpalų ruošimo reikalavimai, tuščių augalų apsaugos produktų pakuočių, kitų medžiagų, turėjusių sąlytį su augalų apsaugos p</text:span><text:span text:style-name="T1052">roduktais, ir nepanaudotų augalų apsaugos produktų (tirpalo (-ų) ar koncentrato) kiekių, esančių augalų apsaugos produktų purškimo įrangos rezervuaruose, šalinimas. Supažindinimas su rekomenduojamomis asmeninės apsaugos priemonėmis augalų apsaugos produktų</text:span><text:span text:style-name="T1053"><text:s/>operatoriams;</text:span></text:p>
      <text:p text:style-name="P1054"><text:span text:style-name="T1055">7.7</text:span><text:span text:style-name="T1056">. rizikos kriterijai (klimatas, dirvožemis, augalų rūšys ir reljefas), turintys įtakos geriamojo vandens gavybai;</text:span></text:p>
      <text:p text:style-name="P1057"><text:span text:style-name="T1058">7.8</text:span><text:span text:style-name="T1059">. augalų apsaugos produktų purškimo įrangos kalibravimo reikalavimai, augalų apsaugos produktų purškimo įrangos n</text:span><text:span text:style-name="T1060">audojimo būdai, keliantys mažiausią riziką augalų apsaugos produktų profesionaliajam naudotojui, kitiems asmenims, netikslinėms gyvūnų ir augalų rūšims, bioįvairovei ir aplinkai, įskaitant vandens šaltinius;</text:span></text:p>
      <text:p text:style-name="P1061"><text:span text:style-name="T1062">7.9</text:span><text:span text:style-name="T1063">. augalų apsaugos produktų purškimo įrang</text:span><text:span text:style-name="T1064">os naudojimo, įskaitant specialias augalų apsaugos produktų purškimo technologijas (purškimas mažais kiekiais ir mažo slinkio purkštukais) ir šios įrangos priežiūros reikalavimai. Supažindinimas su augalų apsaugos produktų purškimo įrangos techninės apžiūr</text:span><text:span text:style-name="T1065">os tikslais ir purškimo kokybės gerinimo būdais. Supažindinimas su konkrečia rizika, susijusia su rankinės ar nugarinės augalų apsaugos produktų purškimo įrangos naudojimu ir taikytinomis rizikos valdymo priemonėmis;</text:span></text:p>
      <text:p text:style-name="P1066"><text:span text:style-name="T1067">7.10</text:span><text:span text:style-name="T1068">. neatidėliotini veiksmai, siek</text:span><text:span text:style-name="T1069">iant apsaugoti žmonių sveikatą, aplinką, įskaitant vandens šaltinius, nutekėjus augalų apsaugos produktams į aplinką ir ją užteršus;</text:span></text:p>
      <text:p text:style-name="P1070"><text:span text:style-name="T1071">7.11</text:span><text:span text:style-name="T1072">. sveikatos stebėsenos priemonės ir informavimas apie nelaimingus atsitikimus ar galimai nelaimingus atsitikimus, s</text:span><text:span text:style-name="T1073">usijusius su augalų apsaugos produktų naudojimu.</text:span></text:p>
      <text:p text:style-name="P1074"><text:span text:style-name="T1075">____________________________</text:span></text:p>
      <text:p text:style-name="P1076"/>
      <text:p text:style-name="P1077">Augalų apsaugos produktų</text:p>
      <text:p text:style-name="P1078">įvežimo, vežimo, saugojimo, naudojimo, tiekimo rinkai taisyklių</text:p>
      <text:p text:style-name="P1079">2 priedas</text:p>
      <text:p text:style-name="P1080"/>
      <text:p text:style-name="P1081"/>
      <text:p text:style-name="P1082">(Augalų apsaugos kursų baigimo pažymėjimo forma)</text:p>
      <text:p text:style-name="P1083"/>
      <text:h text:style-name="P1084" text:outline-level="3"/>
      <text:h text:style-name="P1085" text:outline-level="3">________________________________________________________________________________</text:h>
      <text:p text:style-name="P1086">(augalų apsaugos kursų baigimo pažymėjimą išdavusios institucijos pavadinimas)</text:p>
      <text:h text:style-name="P1087" text:outline-level="3"/>
      <text:h text:style-name="P1088" text:outline-level="3">Augalų apsaugos kursų baigimo</text:h>
      <text:h text:style-name="P1089" text:outline-level="8">PAŽYMĖJIMAS</text:h>
      <text:p text:style-name="P1090"/>
      <text:p text:style-name="P1091">AAKB <text:s text:c="3"/>Nr. <text:s/>___________<text:s/></text:p>
      <text:p text:style-name="P1092">________________________________________________________________________________</text:p>
      <text:p text:style-name="P1093"><text:s/>(fizinio asmens vardas, pavardė, asmens kodas)</text:p>
      <text:p text:style-name="P1094">_______________________________________________________________________________</text:p>
      <text:p text:style-name="P1095">(gyvenamosios vietos adresas)</text:p>
      <text:p text:style-name="P1096"/>
      <text:p text:style-name="P1097">_______________išklausė augalų apsaugos kursą / tobulino kvalifikaciją pagal mokymo programą</text:p>
      <text:p text:style-name="P1098"><text:s text:c="9"/>(data)</text:p>
      <text:p text:style-name="P1099"/>
      <text:p text:style-name="P1100">________________________________________________________________________________</text:p>
      <text:p text:style-name="P1101"><text:s text:c="18"/>(pavadinimas, kodas)</text:p>
      <text:p text:style-name="P1102"/>
      <text:p text:style-name="P1103">Augalų apsaugos kursų baigimo pažymėjimas galioja iki ________ m. _____________________ d.<text:s/></text:p>
      <text:p text:style-name="P1104"/>
      <text:p text:style-name="P1105">______________________________________ <text:s text:c="8"/>__________<text:tab/><text:s text:c="4"/>______________________</text:p>
      <text:p text:style-name="P1106">(Augalų apsaugos kursų baigimo pažymėjimą <text:s text:c="18"/>(parašas) <text:s text:c="14"/>(vardas, pavardė)</text:p>
      <text:p text:style-name="P1107"><text:s/>išdavusio asmens pareigų pavadinimas)<text:tab/><text:tab/><text:s text:c="10"/><text:tab/><text:s text:c="12"/></text:p>
      <text:p text:style-name="P1108"/>
      <text:p text:style-name="P1109"><text:tab/></text:p>
      <text:p text:style-name="P1110">____________________________________<text:tab/><text:s/><text:tab/>Reg. Nr. ______________<text:tab/></text:p>
      <text:p text:style-name="Normal"><text:span text:style-name="T1111">(Augalų apsaugos kursų baigimo pažymėjimo išdavimo data)</text:span><text:span text:style-name="T1112"><text:tab/></text:span><text:span text:style-name="T1113"><text:tab/></text:span></text:p>
      <text:p text:style-name="Normal"/>
      <text:p text:style-name="P1114"/>
      <text:p text:style-name="P1115">Augalų apsaugos produktų</text:p>
      <text:p text:style-name="P1120">įvežimo, vežimo, saugojimo, naudojimo, tiekimo rinkai taisyklių</text:p>
      <text:p text:style-name="P1121">3 priedas</text:p>
      <text:p text:style-name="P1122"/>
      <text:p text:style-name="P1123">______________________________________________________________________________________________________</text:p>
      <text:p text:style-name="P1124">Fizinio asmens vardas, pavardė, juridinio asmens pavadinimas<text:s/></text:p>
      <text:p text:style-name="P1125"/>
      <text:p text:style-name="P1126">(Profesionaliajam naudojimui skirtų augalų apsaugos produktų apskaitos žurnalo forma)</text:p>
      <text:p text:style-name="P1127"/>
      <text:p text:style-name="P1128">20 <text:s text:c="9"/>M. <text:s text:c="8"/>PROFESIONALIAJAM NAUDOJIMUI SKIRTŲ AUGALŲ APSAUGOS PRODUKTŲ</text:p>
      <text:p text:style-name="P1129">APSKAITOS ŽURNALAS</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7">
            <text:p text:style-name="P1150">Augalų apsaugos produktų, skirtų profesionaliajam naudojimui, naudojimo vieta</text:p>
          </table:table-cell>
          <table:covered-table-cell/>
          <table:covered-table-cell/>
          <table:covered-table-cell/>
          <table:covered-table-cell/>
          <table:covered-table-cell/>
          <table:covered-table-cell/>
          <table:table-cell>
            <text:p text:style-name="P1150"/>
          </table:table-cell>
          <table:table-cell>
            <text:p text:style-name="P1150"/>
          </table:table-cell>
          <table:table-cell>
            <text:p text:style-name="P1150"/>
          </table:table-cell>
          <table:table-cell>
            <text:p text:style-name="P1150"/>
          </table:table-cell>
          <table:table-cell>
            <text:p text:style-name="P1150"/>
          </table:table-cell>
          <table:table-cell>
            <text:p text:style-name="P1150"/>
          </table:table-cell>
          <table:table-cell>
            <text:p text:style-name="P1150"/>
          </table:table-cell>
          <table:table-cell>
            <text:p text:style-name="P1150"/>
          </table:table-cell>
          <table:table-cell>
            <text:p text:style-name="P1150"/>
          </table:table-cell>
        </table:table-row>
        <table:table-row table:style-name="TableRow1151">
          <table:table-cell table:style-name="TableCell1152">
            <text:p text:style-name="P1153">Eil. Nr.<text:s/></text:p>
          </table:table-cell>
          <table:table-cell table:style-name="TableCell1154" table:number-columns-spanned="3">
            <text:p text:style-name="P1155">Deklaruoti laukai<text:s/></text:p>
          </table:table-cell>
          <table:covered-table-cell/>
          <table:covered-table-cell/>
          <table:table-cell table:style-name="TableCell1156" table:number-columns-spanned="3">
            <text:p text:style-name="P1157">Kiti <text:s/>plotai<text:s/></text:p>
          </table:table-cell>
          <table:covered-table-cell/>
          <table:covered-table-cell/>
          <table:table-cell table:style-name="TableCell1158" table:number-columns-spanned="6">
            <text:p text:style-name="P1159">Profesionaliajam naudojimui skirtas augalų apsaugos produktas</text:p>
          </table:table-cell>
          <table:covered-table-cell/>
          <table:covered-table-cell/>
          <table:covered-table-cell/>
          <table:covered-table-cell/>
          <table:covered-table-cell/>
          <table:table-cell table:style-name="TableCell1160" table:number-columns-spanned="2">
            <text:p text:style-name="P1161">Panaudojimo laikas</text:p>
          </table:table-cell>
          <table:covered-table-cell/>
          <table:table-cell table:style-name="TableCell1162">
            <text:p text:style-name="P1163">Derliaus nuėmimo pradžios data</text:p>
            <text:p text:style-name="P1164">(m., mėn., d.)</text:p>
          </table:table-cell>
        </table:table-row>
        <table:table-row table:style-name="TableRow1165">
          <table:table-cell table:style-name="TableCell1166">
            <text:p text:style-name="P1167"/>
          </table:table-cell>
          <table:table-cell table:style-name="TableCell1168">
            <text:p text:style-name="P1169">Kontrolinio žemės sklypo Nr.</text:p>
          </table:table-cell>
          <table:table-cell table:style-name="TableCell1170">
            <text:p text:style-name="P1171">Lauko Nr.</text:p>
          </table:table-cell>
          <table:table-cell table:style-name="TableCell1172">
            <text:p text:style-name="P1173">Augalų pavadini-mas</text:p>
          </table:table-cell>
          <table:table-cell table:style-name="TableCell1174">
            <text:p text:style-name="P1175">Tiksli lauko vieta</text:p>
            <text:p text:style-name="P1176">(savivaldy-</text:p>
            <text:p text:style-name="P1177">bė, seniūnija,</text:p>
            <text:p text:style-name="P1178">vietovė)</text:p>
          </table:table-cell>
          <table:table-cell table:style-name="TableCell1179">
            <text:p text:style-name="P1180">Statinio adresas (savivaldy-</text:p>
            <text:p text:style-name="P1181">bė, seniūnija, vietovė)</text:p>
          </table:table-cell>
          <table:table-cell table:style-name="TableCell1182">
            <text:p text:style-name="P1183">Augalų pavadi-nimas,</text:p>
            <text:p text:style-name="P1184">statinio pavadi-nimas</text:p>
          </table:table-cell>
          <table:table-cell table:style-name="TableCell1185">
            <text:p text:style-name="P1186">Augalų apsaugos produkto pavadini-mas</text:p>
          </table:table-cell>
          <table:table-cell table:style-name="TableCell1187">
            <text:p text:style-name="P1188">Dokumento,</text:p>
            <text:p text:style-name="P1189">kuriuo patvirtina-</text:p>
            <text:p text:style-name="P1190">mas</text:p>
            <text:p text:style-name="P1191">augalų<text:s/></text:p>
            <text:p text:style-name="P1192">apsaugos<text:s/></text:p>
            <text:p text:style-name="P1193">produkto įsigijimas, Nr.</text:p>
          </table:table-cell>
          <table:table-cell table:style-name="TableCell1194">
            <text:p text:style-name="P1195">Įsigytas kiekis<text:s/></text:p>
            <text:p text:style-name="P1196">kg, l</text:p>
          </table:table-cell>
          <table:table-cell table:style-name="TableCell1197">
            <text:p text:style-name="Normal"><text:span text:style-name="T1198">Panaudojimo norma (kg/ha, kg/t, kg/m</text:span><text:span text:style-name="T1199">2</text:span><text:span text:style-name="T1200">, g/m</text:span><text:span text:style-name="T1201">3</text:span><text:span text:style-name="T1202">, l/t, l/ha, l/m</text:span><text:span text:style-name="T1203">3</text:span><text:span text:style-name="T1204">, ml/m</text:span><text:span text:style-name="T1205">2</text:span><text:span text:style-name="T1206"><text:s/>ir kt.)</text:span></text:p>
          </table:table-cell>
          <table:table-cell table:style-name="TableCell1207">
            <text:p text:style-name="Normal"><text:span text:style-name="T1208">Apdorota augalų apsaugos produktais (ha, t, m</text:span><text:span text:style-name="T1209">2</text:span><text:span text:style-name="T1210">, m</text:span><text:span text:style-name="T1211">3</text:span><text:span text:style-name="T1212"><text:s/>ir kt.)</text:span></text:p>
            <text:p text:style-name="P1213"/>
          </table:table-cell>
          <table:table-cell table:style-name="TableCell1214">
            <text:p text:style-name="P1215">Panaudo-tas kiekis <text:s/>(g., kg, ml, l ir kt.)</text:p>
          </table:table-cell>
          <table:table-cell table:style-name="TableCell1216">
            <text:p text:style-name="P1217">Pradžia (mėn. d.)<text:s/></text:p>
          </table:table-cell>
          <table:table-cell table:style-name="TableCell1218">
            <text:p text:style-name="P1219">Pabaiga<text:s/></text:p>
            <text:p text:style-name="P1220">(mėn., d.)</text:p>
          </table:table-cell>
          <table:table-cell table:style-name="TableCell1221">
            <text:p text:style-name="P1222"/>
          </table:table-cell>
        </table:table-row>
      </table:table>
      <text:p text:style-name="P1223"/>
      <text:p text:style-name="P1224">____________________________________</text:p>
      <text:p text:style-name="Normal"><text:span text:style-name="T1225">(atsakingo asmens vardas, pavardė, parašas)</text:span></text:p>
      <text:p text:style-name="P1226">Priedo pakeitimai:</text:p>
      <text:p text:style-name="P1227"><text:span text:style-name="T1228">Nr.<text:s/></text:span><text:a xlink:href="https://www.e-tar.lt/portal/legalAct.html?documentId=43c306d018a611e4b542dec0b12e28b0" office:target-frame-name="_top" xlink:show="replace"><text:span text:style-name="T1229">3D-448</text:span></text:a><text:span text:style-name="T1230">, 2014-07-31, paskelbta TAR 2014-07-31, i. k. 2014-10721</text:span></text:p>
      <text:p text:style-name="Normal"/>
      <text:p text:style-name="P1231"/>
      <text:p text:style-name="P1232"/>
      <text:p text:style-name="P1233"><text:span text:style-name="T1234">Pakeitimai:</text:span></text:p>
      <text:p text:style-name="P1235"/>
      <text:p text:style-name="P1236"><text:span text:style-name="T1237">1.</text:span></text:p>
      <text:p text:style-name="P1238"><text:span text:style-name="T1239">Lietuvos Respublikos žemės ūkio ministerija, Įsakymas</text:span></text:p>
      <text:p text:style-name="P1240"><text:span text:style-name="T1241">Nr.<text:s/></text:span><text:a xlink:href="https://www.e-tar.lt/portal/legalAct.html?documentId=TAR.1541944B010B" office:target-frame-name="_top" xlink:show="replace"><text:span text:style-name="T1242">3D-462</text:span></text:a><text:span text:style-name="T1243">, 2005-09-30, Žin., 2005, Nr. 117-4264 (2005-10-01); Žin., 2005, Nr. 118-0 (2005-10-06), i. k. 1052330ISAK003D-462</text:span></text:p>
      <text:p text:style-name="P1244"><text:span text:style-name="T1245">Dėl žemės ūkio ministro 2003 m. gruodžio 30 d. įsakymo<text:s/></text:span><text:span text:style-name="T1246">Nr. 3D-564 "Dėl Augalų apsaugos produktų įvežimo, sandėliavimo, prekybos ir naudojimo taisyklių patvirtinimo" pakeitimo</text:span></text:p>
      <text:p text:style-name="P1247"/>
      <text:p text:style-name="P1248"><text:span text:style-name="T1249">2.</text:span></text:p>
      <text:p text:style-name="P1250"><text:span text:style-name="T1251">Lietuvos Respublikos žemės ūkio ministerija, Įsakymas</text:span></text:p>
      <text:p text:style-name="P1252"><text:span text:style-name="T1253">Nr.<text:s/></text:span><text:a xlink:href="https://www.e-tar.lt/portal/legalAct.html?documentId=TAR.61132CE23CE7" office:target-frame-name="_top" xlink:show="replace"><text:span text:style-name="T1254">3D-695</text:span></text:a><text:span text:style-name="T1255">, 2010-07-29, Žin., 2010, Nr. 92-4868 (2010-08-03), i. k. 1102330ISAK003D-695</text:span></text:p>
      <text:p text:style-name="P1256"><text:span text:style-name="T1257">Dėl žemės ūkio ministro 2003 m. gruodžio 30 d. įsakymo Nr. 3D-564 "Dėl Augalų apsaugos produktų įvežimo, sandėliavimo, prekybos ir naudojimo taisyklių patvirtinimo"</text:span><text:span text:style-name="T1258"><text:s/>pakeitimo</text:span></text:p>
      <text:p text:style-name="P1259"/>
      <text:p text:style-name="P1260"><text:span text:style-name="T1261">3.</text:span></text:p>
      <text:p text:style-name="P1262"><text:span text:style-name="T1263">Lietuvos Respublikos žemės ūkio ministerija, Įsakymas</text:span></text:p>
      <text:p text:style-name="P1264"><text:span text:style-name="T1265">Nr.<text:s/></text:span><text:a xlink:href="https://www.e-tar.lt/portal/legalAct.html?documentId=TAR.F019EDDF652C" office:target-frame-name="_top" xlink:show="replace"><text:span text:style-name="T1266">3D-679</text:span></text:a><text:span text:style-name="T1267">, 2012-08-23, Žin., 2012, Nr. 100-5108 (2012-08-28), i. k. 1122330ISAK003D-679</text:span></text:p>
      <text:p text:style-name="P1268"><text:span text:style-name="T1269">Dėl žemės ūkio m</text:span><text:span text:style-name="T1270">inistro 2003 m. gruodžio 30 d. įsakymo Nr. 3D-564 "Dėl Augalų apsaugos produktų įvežimo, sandėliavimo, prekybos ir naudojimo taisyklių patvirtinimo" pakeitimo</text:span></text:p>
      <text:p text:style-name="P1271"/>
      <text:p text:style-name="P1272"><text:span text:style-name="T1273">4.</text:span></text:p>
      <text:p text:style-name="P1274"><text:span text:style-name="T1275">Lietuvos Respublikos žemės ūkio ministerija, Įsakymas</text:span></text:p>
      <text:p text:style-name="P1276"><text:span text:style-name="T1277">Nr.<text:s/></text:span><text:a xlink:href="https://www.e-tar.lt/portal/legalAct.html?documentId=19c5e620e71b11e39ea8c7e1dfdc4b5c" office:target-frame-name="_top" xlink:show="replace"><text:span text:style-name="T1278">3D-321</text:span></text:a><text:span text:style-name="T1279">, 2014-05-29, paskelbta TAR 2014-05-29, i. k. 2014-05816</text:span></text:p>
      <text:p text:style-name="P1280"><text:span text:style-name="T1281">Dėl žemės ūkio ministro 2003 m. gruodžio 30 d. įsakymo Nr. 3D-564 „Dėl Augalų apsaugos produktų įvežimo, vežimo, saugojimo, naudoj</text:span><text:span text:style-name="T1282">imo, tiekimo rinkai taisyklių patvirtinimo“ pakeitimo</text:span></text:p>
      <text:p text:style-name="P1283"/>
      <text:p text:style-name="P1284"><text:span text:style-name="T1285">5.</text:span></text:p>
      <text:p text:style-name="P1286"><text:span text:style-name="T1287">Lietuvos Respublikos žemės ūkio ministerija, Įsakymas</text:span></text:p>
      <text:p text:style-name="P1288"><text:span text:style-name="T1289">Nr.<text:s/></text:span><text:a xlink:href="https://www.e-tar.lt/portal/legalAct.html?documentId=43c306d018a611e4b542dec0b12e28b0" office:target-frame-name="_top" xlink:show="replace"><text:span text:style-name="T1290">3D-448</text:span></text:a><text:span text:style-name="T1291">, 2014-07-31, paskelbta TAR 2014-07-</text:span><text:span text:style-name="T1292">31, i. k. 2014-10721</text:span></text:p>
      <text:p text:style-name="P1293"><text:span text:style-name="T1294">Dėl žemės ūkio ministro 2003 m. gruodžio 30 d. įsakymo Nr. 3D-564 „Dėl Augalų apsaugos produktų įvežimo, vežimo, saugojimo, naudojimo, tiekimo rinkai taisyklių patvirtinimo“ pakeitimo</text:span></text:p>
      <text:p text:style-name="P1295"/>
      <text:p text:style-name="P1296"><text:span text:style-name="T1297">6.</text:span></text:p>
      <text:p text:style-name="P1298"><text:span text:style-name="T1299">Lietuvos Respublikos žemės ūkio ministerija, Įs</text:span><text:span text:style-name="T1300">akymas</text:span></text:p>
      <text:p text:style-name="P1301"><text:span text:style-name="T1302">Nr.<text:s/></text:span><text:a xlink:href="https://www.e-tar.lt/portal/legalAct.html?documentId=581857c0765b11e5b7eba10a9b5a9c5f" office:target-frame-name="_top" xlink:show="replace"><text:span text:style-name="T1303">3D-787</text:span></text:a><text:span text:style-name="T1304">, 2015-10-19, paskelbta TAR 2015-10-19, i. k. 2015-15757</text:span></text:p>
      <text:p text:style-name="P1305"><text:span text:style-name="T1306">Dėl žemės ūkio ministro 2003 m. gruodžio 30 d. įsakymo Nr. 3D-564 „Dėl Augalų apsaug</text:span><text:span text:style-name="T1307">os produktų įvežimo, vežimo, saugojimo, naudojimo, tiekimo rinkai taisyklių patvirtinim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6"/>
      </style:header>
      <style:footer>
        <text:p text:style-name="P1117"/>
      </style:footer>
    </style:master-page>
    <style:master-page style:next-style-name="MP1" style:name="MPF1" style:page-layout-name="PL1">
      <style:header>
        <text:p text:style-name="P1118"/>
      </style:header>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2:00Z</meta:creation-date>
    <dc:date>2024-04-05T12:52:00Z</dc:date>
    <meta:template xlink:href="Normal.dotm" xlink:type="simple"/>
    <meta:editing-cycles>2</meta:editing-cycles>
    <meta:editing-duration>PT0S</meta:editing-duration>
    <meta:document-statistic meta:page-count="3" meta:paragraph-count="266" meta:word-count="8525" meta:character-count="70584" meta:row-count="1298" meta:non-whitespace-character-count="62325"/>
  </office:meta>
</office:document-meta>
</file>