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style:font-weight-complex="bold"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style:tab-stops>
          <style:tab-stop style:type="left" style:position="3.7659in"/>
        </style:tab-stops>
      </style:paragraph-properties>
      <style:text-properties fo:color="#000000"/>
    </style:style>
    <style:style style:name="P37" style:parent-style-name="Normal" style:family="paragraph">
      <style:paragraph-properties fo:text-align="justify">
        <style:tab-stops>
          <style:tab-stop style:type="left" style:position="3.7659in"/>
        </style:tab-stops>
      </style:paragraph-properties>
      <style:text-properties fo:color="#000000"/>
    </style:style>
    <style:style style:name="P38" style:parent-style-name="Normal" style:family="paragraph">
      <style:paragraph-properties fo:text-align="justify">
        <style:tab-stops>
          <style:tab-stop style:type="left" style:position="3.7659in"/>
        </style:tab-stops>
      </style:paragraph-properties>
      <style:text-properties fo:color="#000000"/>
    </style:style>
    <style:style style:name="P39" style:parent-style-name="Normal" style:family="paragraph">
      <style:paragraph-properties fo:text-align="justify">
        <style:tab-stops>
          <style:tab-stop style:type="left" style:position="3.7659in"/>
        </style:tab-stops>
      </style:paragraph-properties>
      <style:text-properties fo:color="#000000"/>
    </style:style>
    <style:style style:name="P40" style:parent-style-name="Normal" style:family="paragraph">
      <style:paragraph-properties fo:text-align="justify">
        <style:tab-stops>
          <style:tab-stop style:type="left" style:position="3.7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style:punctuation-wrap="simple" fo:text-align="justify" style:vertical-align="baseline"/>
    </style:style>
    <style:style style:name="P44" style:parent-style-name="Normal" style:family="paragraph">
      <style:paragraph-properties style:punctuation-wrap="simple" fo:text-align="justify" style:vertical-align="baseline" fo:margin-left="3.625in" fo:text-indent="0.017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3.6423in">
        <style:tab-stops/>
      </style:paragraph-properties>
      <style:text-properties style:font-name-asian="Calibri" style:font-size-complex="12pt"/>
    </style:style>
    <style:style style:name="P47" style:parent-style-name="Normal" style:family="paragraph">
      <style:paragraph-properties fo:text-align="justify" fo:margin-left="3.6423in">
        <style:tab-stops/>
      </style:paragraph-properties>
      <style:text-properties style:font-name-asian="Calibri" style:font-size-complex="12pt"/>
    </style:style>
    <style:style style:name="P48" style:parent-style-name="Normal" style:family="paragraph">
      <style:paragraph-properties fo:text-align="justify" fo:margin-left="3.6423in">
        <style:tab-stops/>
      </style:paragraph-properties>
      <style:text-properties style:font-name-asian="Calibri" style:font-size-complex="12pt"/>
    </style:style>
    <style:style style:name="P49" style:parent-style-name="Normal" style:family="paragraph">
      <style:paragraph-properties fo:text-align="justify" fo:margin-left="3.6423in">
        <style:tab-stops/>
      </style:paragraph-properties>
      <style:text-properties style:font-name-asian="Calibri" style:font-size-complex="12pt"/>
    </style:style>
    <style:style style:name="P50"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1" style:parent-style-name="Normal" style:family="paragraph">
      <style:paragraph-properties fo:text-align="center" fo:line-height="150%" fo:text-indent="0.5in"/>
      <style:text-properties style:font-name-asian="Calibri"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493in"/>
      <style:text-properties style:font-name-asian="Calibri" style:font-size-complex="12pt"/>
    </style:style>
    <style:style style:name="P57" style:parent-style-name="Normal" style:family="paragraph">
      <style:paragraph-properties fo:text-align="center"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493in"/>
      <style:text-properties style:font-name-asian="Calibri"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fo:text-indent="0.5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50%" fo:text-indent="0.5in"/>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background-color="#FFFFFF"/>
    </style:style>
    <style:style style:name="T200" style:parent-style-name="DefaultParagraphFont" style:family="text">
      <style:text-properties style:font-name-asian="Calibri" style:font-weight-complex="bold" style:font-size-complex="12pt" fo:background-color="#FFFFFF"/>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weight-complex="bold" style:font-size-complex="12pt" fo:background-color="#FFFFFF"/>
    </style:style>
    <style:style style:name="T203" style:parent-style-name="DefaultParagraphFont" style:family="text">
      <style:text-properties style:font-name-asian="Calibri" style:font-weight-complex="bold" style:font-size-complex="12pt" fo:background-color="#FFFFFF"/>
    </style:style>
    <style:style style:name="T204" style:parent-style-name="DefaultParagraphFont" style:family="text">
      <style:text-properties style:font-name-asian="Calibri" style:font-weight-complex="bold" style:font-size-complex="12pt" fo:background-color="#FFFFFF"/>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fo:font-size="11pt" style:font-size-asian="11pt" style:font-size-complex="11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size-complex="12pt" fo:background-color="#FFFF00"/>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text-indent="0.5in"/>
    </style:style>
    <style:style style:name="P223" style:parent-style-name="Normal" style:family="paragraph">
      <style:paragraph-properties fo:text-align="center" fo:text-indent="0.5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fo:line-height="150%" fo:text-indent="0.5in"/>
    </style:style>
    <style:style style:name="P238" style:parent-style-name="Normal" style:family="paragraph">
      <style:paragraph-properties fo:text-align="center"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center" fo:line-height="150%" fo:text-indent="0.5in"/>
    </style:style>
    <style:style style:name="P284" style:parent-style-name="Normal" style:family="paragraph">
      <style:paragraph-properties fo:widows="0" fo:orphans="0" fo:text-align="center"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widows="0" fo:orphans="0" fo:text-align="justify" fo:line-height="150%" fo:text-indent="0.5in"/>
      <style:text-properties style:font-name-asian="Calibri"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center"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widows="0" fo:orphans="0" fo:text-align="justify" fo:line-height="150%" fo:text-indent="0.5in"/>
      <style:text-properties style:font-name-asian="Calibri"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line-height="150%" fo:text-indent="0.5in"/>
    </style:style>
    <style:style style:name="P347" style:parent-style-name="Normal" style:family="paragraph">
      <style:paragraph-properties fo:widows="0" fo:orphans="0" fo:text-align="center" fo:text-indent="0.5in"/>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widows="0" fo:orphans="0" fo:text-align="justify" fo:line-height="150%" fo:text-indent="0.5in"/>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center" fo:line-height="150%" fo:text-indent="0.5in"/>
    </style:style>
    <style:style style:name="P406" style:parent-style-name="Normal" style:family="paragraph">
      <style:paragraph-properties fo:widows="0" fo:orphans="0" fo:text-align="center" fo:line-height="150%" fo:text-indent="0.5in"/>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widows="0" fo:orphans="0" fo:text-align="justify" fo:line-height="150%" fo:text-indent="0.5in"/>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fo:background-color="#FFFFFF"/>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in">
        <style:tab-stops>
          <style:tab-stop style:type="left" style:position="0in"/>
        </style:tab-stops>
      </style:paragraph-properties>
    </style:style>
    <style:style style:name="T452" style:parent-style-name="DefaultParagraphFont" style:family="text">
      <style:text-properties style:font-name-asian="Calibri" style:font-style-complex="italic" fo:color="#000000" style:font-size-complex="12pt"/>
    </style:style>
    <style:style style:name="T453" style:parent-style-name="DefaultParagraphFont" style:family="text">
      <style:text-properties style:font-name-asian="Calibri" style:font-style-complex="italic" fo:color="#000000" style:font-size-complex="12pt"/>
    </style:style>
    <style:style style:name="T454" style:parent-style-name="DefaultParagraphFont" style:family="text">
      <style:text-properties style:font-name-asian="Calibri" style:font-style-complex="italic" fo:color="#000000" style:font-size-complex="12pt"/>
    </style:style>
    <style:style style:name="P455"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61" style:parent-style-name="Normal" style:family="paragraph">
      <style:paragraph-properties fo:widows="0" fo:orphans="0" fo:text-align="center" fo:text-indent="0.5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widows="0" fo:orphans="0" fo:text-align="justify" fo:line-height="150%" fo:text-indent="0.5in"/>
      <style:text-properties style:font-name-asian="Calibri"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fo:line-height="150%" fo:text-indent="0.5in">
        <style:tab-stops>
          <style:tab-stop style:type="left" style:position="2.9305in"/>
        </style:tab-stops>
      </style:paragraph-properties>
    </style:style>
    <style:style style:name="P580" style:parent-style-name="Normal" style:family="paragraph">
      <style:paragraph-properties fo:text-align="center" fo:line-height="150%" fo:text-indent="0.5in">
        <style:tab-stops>
          <style:tab-stop style:type="left" style:position="2.9305in"/>
        </style:tab-stops>
      </style:paragraph-properties>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4923in"/>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fo:text-indent="0.5in"/>
    </style:style>
    <style:style style:name="P628" style:parent-style-name="Normal" style:family="paragraph">
      <style:paragraph-properties fo:text-align="center" fo:text-indent="0.5in"/>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line-height="150%" fo:text-indent="0.5in"/>
      <style:text-properties style:font-name-asian="Calibri"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center" fo:line-height="150%" fo:text-indent="0.5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fo:text-indent="0.5in"/>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fo:line-height="150%" fo:text-indent="0.5in"/>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text-align="justify"/>
    </style:style>
    <style:style style:name="P721" style:parent-style-name="Normal" style:family="paragraph">
      <style:paragraph-properties fo:text-align="justify" fo:margin-left="3.6423in">
        <style:tab-stops/>
      </style:paragraph-properties>
      <style:text-properties style:font-name-asian="Calibri" style:font-size-complex="12pt"/>
    </style:style>
    <style:style style:name="P722" style:parent-style-name="Normal" style:family="paragraph">
      <style:paragraph-properties fo:text-align="justify" fo:margin-left="3.642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4.4298in"/>
      <style:text-properties style:font-name-asian="Calibri"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5in"/>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49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center" fo:line-height="150%" fo:text-indent="0.5in"/>
    </style:style>
    <style:style style:name="T1041" style:parent-style-name="DefaultParagraphFont" style:family="text">
      <style:text-properties style:font-name-asian="Calibri" style:font-size-complex="12pt"/>
    </style:style>
    <style:style style:name="P1042" style:parent-style-name="Normal" style:family="paragraph">
      <style:paragraph-properties fo:break-before="page"/>
    </style:style>
    <style:style style:name="P1043" style:parent-style-name="Normal" style:family="paragraph">
      <style:paragraph-properties fo:margin-left="3.9375in">
        <style:tab-stops/>
      </style:paragraph-properties>
      <style:text-properties style:font-size-complex="12pt"/>
    </style:style>
    <style:style style:name="P1044" style:parent-style-name="Normal" style:family="paragraph">
      <style:paragraph-properties fo:margin-left="3.9375in">
        <style:tab-stops/>
      </style:paragraph-properties>
      <style:text-properties style:font-size-complex="12pt"/>
    </style:style>
    <style:style style:name="P1045" style:parent-style-name="Normal" style:family="paragraph">
      <style:paragraph-properties fo:margin-left="3.9375in">
        <style:tab-stops/>
      </style:paragraph-properties>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style:font-size-complex="12pt"/>
    </style:style>
    <style:style style:name="P1050" style:parent-style-name="Heading3" style:family="paragraph">
      <style:text-properties style:font-size-complex="12pt"/>
    </style:style>
    <style:style style:name="P1051" style:parent-style-name="Heading3" style:family="paragraph">
      <style:text-properties style:font-size-complex="12pt"/>
    </style:style>
    <style:style style:name="P1052" style:parent-style-name="Normal" style:family="paragraph">
      <style:paragraph-properties fo:text-align="center"/>
      <style:text-properties style:font-size-complex="12pt"/>
    </style:style>
    <style:style style:name="P1053" style:parent-style-name="Heading3" style:family="paragraph">
      <style:text-properties fo:text-transform="uppercase" style:font-size-complex="12pt"/>
    </style:style>
    <style:style style:name="P1054" style:parent-style-name="Heading3" style:family="paragraph">
      <style:text-properties fo:text-transform="uppercase" style:font-size-complex="12pt"/>
    </style:style>
    <style:style style:name="P1055" style:parent-style-name="Heading8" style:family="paragraph">
      <style:paragraph-properties fo:line-height="100%" fo:text-indent="0in"/>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align="center"/>
      <style:text-properties style:font-size-complex="12pt"/>
    </style:style>
    <style:style style:name="P106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7"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06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73"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master-page-name="MPF1" style:family="paragraph">
      <style:paragraph-properties fo:break-before="page" fo:margin-left="6.7076in" fo:text-indent="-0.0138in">
        <style:tab-stops/>
      </style:paragraph-properties>
      <style:text-properties style:font-size-complex="12pt"/>
    </style:style>
    <style:style style:name="P1085" style:parent-style-name="Normal" style:family="paragraph">
      <style:paragraph-properties fo:margin-left="6.6937in">
        <style:tab-stops/>
      </style:paragraph-properties>
      <style:text-properties style:font-size-complex="12pt"/>
    </style:style>
    <style:style style:name="P1086" style:parent-style-name="Normal" style:family="paragraph">
      <style:paragraph-properties fo:margin-left="6.6937in">
        <style:tab-stops/>
      </style:paragraph-properties>
      <style:text-properties style:font-size-complex="12pt"/>
    </style:style>
    <style:style style:name="P1087" style:parent-style-name="Normal" style:family="paragraph">
      <style:paragraph-properties fo:text-indent="0.4923in"/>
      <style:text-properties style:font-weight-complex="bold" fo:font-size="11pt" style:font-size-asian="11pt" style:font-size-complex="11pt"/>
    </style:style>
    <style:style style:name="P1088" style:parent-style-name="Normal" style:family="paragraph">
      <style:paragraph-properties fo:text-indent="0.4923in"/>
      <style:text-properties style:font-weight-complex="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style>
    <style:style style:name="TableColumn1097" style:family="table-column">
      <style:table-column-properties style:column-width="0.3937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5909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0.8854in" style:use-optimal-column-width="false"/>
    </style:style>
    <style:style style:name="TableColumn1102" style:family="table-column">
      <style:table-column-properties style:column-width="0.6895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0.9395in" style:use-optimal-column-width="false"/>
    </style:style>
    <style:style style:name="Table1096" style:family="table">
      <style:table-properties style:width="10.5868in" fo:margin-left="-0.3187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Calibri" fo:font-size="10pt" style:font-size-asian="10pt"/>
    </style:style>
    <style:style style:name="T1153" style:parent-style-name="DefaultParagraphFont" style:family="text">
      <style:text-properties style:font-name-asian="Calibri" fo:font-size="10pt" style:font-size-asian="10pt"/>
    </style:style>
    <style:style style:name="T1154" style:parent-style-name="DefaultParagraphFont" style:family="text">
      <style:text-properties style:font-name-asian="Calibri" style:text-position="super 65%" fo:font-size="10pt" style:font-size-asian="10pt"/>
    </style:style>
    <style:style style:name="T1155" style:parent-style-name="DefaultParagraphFont" style:family="text">
      <style:text-properties style:font-name-asian="Calibri" fo:font-size="10pt" style:font-size-asian="10pt"/>
    </style:style>
    <style:style style:name="T1156" style:parent-style-name="DefaultParagraphFont" style:family="text">
      <style:text-properties style:font-name-asian="Calibri" style:text-position="super 65%" fo:font-size="10pt" style:font-size-asian="10pt"/>
    </style:style>
    <style:style style:name="T1157" style:parent-style-name="DefaultParagraphFont" style:family="text">
      <style:text-properties style:font-name-asian="Calibri" fo:font-size="10pt" style:font-size-asian="10pt"/>
    </style:style>
    <style:style style:name="T1158" style:parent-style-name="DefaultParagraphFont" style:family="text">
      <style:text-properties style:font-name-asian="Calibri" style:text-position="super 65%" fo:font-size="10pt" style:font-size-asian="10pt"/>
    </style:style>
    <style:style style:name="T1159" style:parent-style-name="DefaultParagraphFont" style:family="text">
      <style:text-properties style:font-name-asian="Calibri" fo:font-size="10pt" style:font-size-asian="10pt"/>
    </style:style>
    <style:style style:name="T1160" style:parent-style-name="DefaultParagraphFont" style:family="text">
      <style:text-properties style:font-name-asian="Calibri" style:text-position="super 65%" fo:font-size="10pt" style:font-size-asian="10pt"/>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5%"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2">Suvestinė redakcija nuo 2014-05-30 iki 2014-07-31</text:span></text:p>
      <text:p text:style-name="P3"/>
      <text:p text:style-name="P4"><text:span text:style-name="T5">Įsakymas paskelbtas: Žin. 2004, Nr.<text:s/></text:span><text:a xlink:href="https://www.e-tar.lt/portal/legalAct.html?documentId=TAR.19431CB8A7D7" office:target-frame-name="_top" xlink:show="replace"><text:span text:style-name="T6">15-481</text:span></text:a><text:span text:style-name="T7">, i. k. 1032330ISAK003D-564</text:span></text:p>
      <text:p text:style-name="P8"/>
      <text:p text:style-name="P9">Nauja redakcija nuo 2012-08-29:</text:p>
      <text:p text:style-name="Normal"><text:span text:style-name="T10">Nr.<text:s/></text:span><text:a xlink:href="https://www.e-tar.lt/portal/legalAct.html?documentId=TAR.F019EDDF652C" office:target-frame-name="_top" xlink:show="replace"><text:span text:style-name="T11">3D-679</text:span></text:a><text:span text:style-name="T12">, 2012-08-23, Žin. 2012, Nr. 100-5108 (2012-08-28), i. k. 1122330ISAK003D-679</text:span></text:p>
      <text:p text:style-name="P13"/>
      <text:p text:style-name="P14">LIETUVOS RESPUBLIKOS ŽEMĖS ŪKIO</text:p>
      <text:p text:style-name="P15">MINISTRAS</text:p>
      <text:p text:style-name="P16"/>
      <text:p text:style-name="P17">ĮSAKYMAS</text:p>
      <text:p text:style-name="P18">DĖL AUGALŲ APSAUGOS PRODUKTŲ ĮVEŽIMO, VEŽIMO, SAUGOJIMO, NAUDOJIMO, TIEKIMO RINKAI TAISYKLIŲ PATVIRTINIMO</text:p>
      <text:p text:style-name="P19"/>
      <text:p text:style-name="P20">2003 m. gruodžio 30 d. Nr. 3D-564</text:p>
      <text:p text:style-name="P21"><text:span text:style-name="T22">Vilnius</text:span></text:p>
      <text:p text:style-name="P23"/>
      <text:p text:style-name="P24"/>
      <text:p text:style-name="P25"><text:span text:style-name="T26">Vadovaudamasis Lietuvos Respublikos augalų apsaugos įstatymo (Žin., 1995, Nr. </text:span><text:a xlink:href="https://www.e-tar.lt/portal/lt/legalAct/TAR.AD44354DA25E" office:target-frame-name="_blank" xlink:show="new"><text:span text:style-name="T27">90-2013</text:span></text:a><text:span text:style-name="T28">; 2012, Nr. 63-3162) 9 straipsnio 1 dalimi:</text:span></text:p>
      <text:p text:style-name="P29"><text:span text:style-name="T30">t v i r t i n u Augalų apsaugos produktų įvežimo, vežimo, saugojimo, naudojimo, tiekimo rinkai taisykles (pridedama).</text:span><text:s/></text:p>
      <text:p text:style-name="P31"/>
      <text:p text:style-name="P32"/>
      <text:p text:style-name="P33"/>
      <text:p text:style-name="P34">ŽEMĖS ŪKIO Ministras<text:tab/>Jeronimas Kraujelis</text:p>
      <text:p text:style-name="P35"/>
      <text:soft-page-break/>
      <text:p text:style-name="P36">SUDERINTA<text:tab/>SUDERINTA</text:p>
      <text:p text:style-name="P37">Lietuvos Respublikos<text:tab/>Lietuvos Respublikos</text:p>
      <text:p text:style-name="P38">aplinkos ministras<text:tab/>sveikatos apsaugos ministras</text:p>
      <text:p text:style-name="P39">Arūnas Kundrotas<text:tab/>Juozas Olekas</text:p>
      <text:p text:style-name="P40"><text:span text:style-name="T41">2003 12 24</text:span><text:span text:style-name="T42"><text:tab/>2003 12 29</text:span></text:p>
      <text:p text:style-name="Normal"/>
      <text:p text:style-name="P43"/>
      <text:soft-page-break/>
      <text:p text:style-name="P44"><text:span text:style-name="T45">PATVIRTINTA</text:span></text:p>
      <text:p text:style-name="P46">Lietuvos Respublikos žemės ūkio ministro</text:p>
      <text:p text:style-name="P47">2003 m. gruodžio 30 d. įsakymu Nr. 3D-564</text:p>
      <text:p text:style-name="P48">(Lietuvos Respublikos žemės ūkio ministro</text:p>
      <text:p text:style-name="P49">2014 m. gegužės 29 d. įsakymo Nr. 3D-321 <text:s text:c="3"/></text:p>
      <text:p text:style-name="P50">redakcija)</text:p>
      <text:p text:style-name="P51"/>
      <text:p text:style-name="P52"><text:span text:style-name="T53">AUGALŲ</text:span><text:span text:style-name="T54"><text:s/></text:span><text:span text:style-name="T55">APSAUGOS PRODUKTŲ ĮVEŽIMO, VEŽIMO, SAUGOJIMO, NAUDOJIMO, TIEKIMO RINK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text:s/></text:span><text:span text:style-name="T65">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66"><text:s/>Taip pat taisyklės nustato informacijos teikimo į Žemės ūkio informacijos ir kaimo verslo centro (toliau – ŽŪIKVC) elektroninę informacinę sistemą reikalavimus.</text:span></text:p>
      <text:p text:style-name="P67"><text:span text:style-name="T68">2</text:span><text:span text:style-name="T69">.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0">009 L 309, <text:s text:c="2"/>p. 71).</text:span></text:p>
      <text:p text:style-name="P71"><text:span text:style-name="T72">3</text:span><text:span text:style-name="T73">. Šiose taisyklėse vartojamos sąvokos:</text:span></text:p>
      <text:p text:style-name="P74"><text:span text:style-name="T75">3.1</text:span><text:span text:style-name="T76">.</text:span><text:span text:style-name="T77"><text:s/>Augalų apsaugos produktų neprofesionalusis naudotojas</text:span><text:span text:style-name="T78"><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79">augalų apsaugos produktus.</text:span></text:p>
      <text:p text:style-name="P80"><text:span text:style-name="T81">3.2</text:span><text:span text:style-name="T82">.<text:s/></text:span><text:span text:style-name="T83">Falsifikuotas augalų apsaugos produktas</text:span><text:span text:style-name="T84"><text:s/>– augalų apsaugos produktas, <text:s/>kurio 1) etiketėje <text:s/>nurodyta informacija neatitinka Lietuvos Respublikoje registruoto augalų apsaugos produkto etiketėje nurodytos informacijos ir (ar</text:span><text:span text:style-name="T85">ba) 2) <text:s/>kilmė ir (ar) jo veikliosios medžiagos kilmė neatitinka registruoto Lietuvos Respublikoje</text:span><text:span text:style-name="T86"><text:s/></text:span><text:span text:style-name="T87">augalų apsaugos produkto ir jo veikliosios medžiagos kilmės, ir (arba) 3) kiekybinė ir kokybinė sudėtis neatitinka Lietuvos Respublikoje registruoto augalų ap</text:span><text:span text:style-name="T88">saugos produkto sudėties. Ši sąvoka neturi prejudicinės galios nustatant intelektinės nuosavybės teisių pažeidimus.</text:span></text:p>
      <text:p text:style-name="P89"><text:span text:style-name="T90">3.3</text:span><text:span text:style-name="T91">.</text:span><text:span text:style-name="T92"><text:s/>Neprofesionaliajam naudojimui skirti augalų apsaugos produktai</text:span><text:span text:style-name="T93"><text:s/>– Reglamento (EB) Nr. 1107/2009 nustatyta tvarka Valstybinės augalin</text:span><text:span text:style-name="T94">inkystės tarnybos prie Žemės ūkio ministerijos direktoriaus sprendimu<text:s/></text:span><text:span text:style-name="T95">Lietuvos Respublikoje</text:span><text:span text:style-name="T96"><text:s/></text:span><text:span text:style-name="T97">įregistruoti augalų apsaugos produktai, kuriuos gali naudoti augalų apsaugos produktų neprofesionalieji naudotojai ir augalų apsaugos produktų profesionalieji naudo</text:span><text:span text:style-name="T98">tojai. Sprendime nurodomas augalų apsaugos produkto naudojimo reglamentas.</text:span></text:p>
      <text:p text:style-name="P99"><text:span text:style-name="T100">3.4</text:span><text:span text:style-name="T101">.<text:s/></text:span><text:span text:style-name="T102">Žemės naudotojas<text:s/></text:span><text:span text:style-name="T103">– žemės</text:span><text:span text:style-name="T104"><text:s/></text:span><text:span text:style-name="T105">savininkas arba kitas fizinis ar juridinis asmuo, užsienio organizacija, juridinio asmens ar užsienio organizacijos filialas, kurie naudoja žemę įs</text:span><text:span text:style-name="T106">tatymų, administracinių aktų, teismo sprendimų, sandorių ar kitu teisiniu pagrindu.</text:span></text:p>
      <text:p text:style-name="P107"><text:span text:style-name="T108">3.5</text:span><text:span text:style-name="T109">. Kitos šiose taisyklėse vartojamos sąvokos apibrėžtos Lietuvos Respublikos augalų apsaugos įstatyme.</text:span></text:p>
      <text:p text:style-name="P110"><text:span text:style-name="T111">4</text:span><text:span text:style-name="T112">. Fizinių asmenų ir Lietuvos Respublikoje ar kitoje Euro</text:span><text:span text:style-name="T113">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14">jimu, naudojimu, tiekimu rinkai priežiūrą atlieka Valstybinė augalininkystės tarnyba prie Žemės ūkio ministerijos (toliau – Tarnyba).<text:s/></text:span></text:p>
      <text:p text:style-name="P115"/>
      <text:p text:style-name="P116"><text:span text:style-name="T117">II</text:span><text:span text:style-name="T118">.<text:s/></text:span><text:span text:style-name="T119">AUGALŲ APSAUGOS PRODUKTŲ ĮVEŽIMO IŠ NE EUROPOS SĄJUNGOS VALSTYBIŲ NARIŲ IR NE EUROPOS EKONOMINĖS ERDVĖS VALSTY</text:span><text:span text:style-name="T120">BIŲ, VEŽIMO LIETUVOS RESPUBLIKOS TERITORIJA REIKALAVIMAI</text:span></text:p>
      <text:p text:style-name="P121"/>
      <text:p text:style-name="P122"><text:span text:style-name="T123">5</text:span><text:span text:style-name="T124">. Šiose taisyklėse įvežimas iš ne Europos Sąjungos valstybių narių ir ne Europos ekonominės erdvės valstybių – tai registruotų Lietuvos Respublikoje augalų apsaugos produktų, kurių kodas pagal<text:s/></text:span><text:span text:style-name="T125">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26"><text:span text:style-name="T127">6</text:span><text:span text:style-name="T128">.</text:span><text:span text:style-name="T129"><text:s/>Tarnyba atlieka į Lietuvos Respubliką iš ne Europos Sąjungos valstybių narių ir ne Europos ekonominės erdvės</text:span><text:span text:style-name="T130"><text:s/></text:span><text:span text:style-name="T131">valstybių augalų apsaugos produktų, įvežamų autotransportu, geležinkeliu, vandens transportu ir paštu, dokumentų, pakavimo, klasifikavimo ir ženkl</text:span><text:span text:style-name="T132">inimo tikrinimą.<text:s/></text:span></text:p>
      <text:p text:style-name="P133"><text:span text:style-name="T134">7</text:span><text:span text:style-name="T135">.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36">arijos postų pareigūnai ar Tarnybos regioninių skyrių pareigūnai ir muitinės pareigūnai, vadovaudamiesi Lietuvos Respublikos įstatymais, kitais teisės aktais ir šiomis taisyklėmis.</text:span></text:p>
      <text:p text:style-name="P137"><text:span text:style-name="T138">8</text:span><text:span text:style-name="T139">.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0">leidimo į laisvą apyvartą.</text:span></text:p>
      <text:p text:style-name="P141"><text:span text:style-name="T142">9</text:span><text:span text:style-name="T143">. Į Lietuvos Respubliką iš ne Europos Sąjungos valstybių narių ir ne Europos ekonominės erdvės</text:span><text:span text:style-name="T144"><text:s/></text:span><text:span text:style-name="T145">valstybių įvežant augalų apsaugos produktus per Tarnybos pasienio kontrolės punkto fitosanitarijos postą, pasienio kontrolės punk</text:span><text:span text:style-name="T146">to fitosanitarijos posto pareigūnas privalo:</text:span></text:p>
      <text:p text:style-name="P147"><text:span text:style-name="T148">9.1</text:span><text:span text:style-name="T149">. patikrinti įvežimo iš ne Europos Sąjungos valstybių narių ir ne Europos ekonominės erdvės valstybių vienkartinį leidimą (toliau – vienkartinis leidimas);</text:span></text:p>
      <text:p text:style-name="P150"><text:span text:style-name="T151">9.2</text:span><text:span text:style-name="T152">. vizualiai apžiūrėti krovinį:</text:span></text:p>
      <text:p text:style-name="P153"><text:span text:style-name="T154">9.2.1</text:span><text:span text:style-name="T155">. nus</text:span><text:span text:style-name="T156">tatyti augalų apsaugos produktų, įvežamų į Lietuvos Respubliką iš ne Europos Sąjungos valstybių narių ir ne Europos ekonominės erdvės</text:span><text:span text:style-name="T157"><text:s/></text:span><text:span text:style-name="T158">valstybių etiketės atitiktį registruoto augalų apsaugos produkto etiketei;</text:span></text:p>
      <text:p text:style-name="P159"><text:span text:style-name="T160">9.2.2</text:span><text:span text:style-name="T161">. nustatyti, ar įvežamų į Lietuvos Res</text:span><text:span text:style-name="T162">publiką iš ne Europos Sąjungos valstybių narių ir ne Europos ekonominės erdvės</text:span><text:span text:style-name="T163"><text:s/></text:span><text:span text:style-name="T164">valstybių augalų apsaugos produktų forma (–os) atitinka nurodytąją (-ąsias) vienkartiniame leidime;</text:span></text:p>
      <text:p text:style-name="P165"><text:span text:style-name="T166">9.2.3</text:span><text:span text:style-name="T167">. patikrinti įvežamų į Lietuvos Respubliką iš ne Europos Sąjungos va</text:span><text:span text:style-name="T168">lstybių narių ir ne Europos ekonominės erdvės valstybių augalų apsaugos produktų atitiktį pakavimo, klasifikavimo ir ženklinimo reikalavimams, nurodytiems Lietuvos Respublikos augalų apsaugos įstatyme;</text:span></text:p>
      <text:p text:style-name="P169"><text:span text:style-name="T170">9.3</text:span><text:span text:style-name="T171">.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2">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3"><text:span text:style-name="T174">10</text:span><text:span text:style-name="T175">.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76">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77">ikti šių taisyklių 9 punkte nurodytus veiksmus.</text:span></text:p>
      <text:p text:style-name="P178"><text:span text:style-name="T179">11</text:span><text:span text:style-name="T180">. Muitinės pareigūnai augalų apsaugos produktus į laisvą apyvartą išleidžia tik Tarnybos pareigūnams atlikus augalų apsaugos produktų krovinio dokumentinį tikrinimą ir vizualinės apžiūros metu nustačius</text:span><text:span text:style-name="T181">,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2">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3">ruotam Lietuvos Respublikoje</text:span><text:span text:style-name="T184"><text:s/></text:span><text:span text:style-name="T185">augalų apsaugos produktui. Ant vienkartinio leidimo dedamas pasienio kontrolės punkto fitosanitarijos posto apvalus spaudas, pareigūno vardinis spaudas, įrašoma data ir pareigūnas pasirašo.</text:span></text:p>
      <text:p text:style-name="P186"><text:span text:style-name="T187">III</text:span><text:span text:style-name="T188">.<text:s/></text:span><text:span text:style-name="T189">AUGALŲ APSAUGOS PRODUKTŲ V</text:span><text:span text:style-name="T190">EŽIMO REIKALAVIMAI</text:span></text:p>
      <text:p text:style-name="P191"/>
      <text:p text:style-name="P192"><text:span text:style-name="T193">12</text:span><text:span text:style-name="T194">. Augalų apsaugos produktai vežami transporto priemonėse, kurios ir (ar) konteineriai ženklinami vadovaujantis pavojingųjų krovinių vežimą reglamentuojančiais teisės aktais.<text:s/></text:span></text:p>
      <text:p text:style-name="P195"><text:span text:style-name="T196">13</text:span><text:span text:style-name="T197">. Vežant augalų apsaugos produktų krovinį transpo</text:span><text:span text:style-name="T198">rto priemonėse turi būti krovinio siuntėjo išduotos rašytinės<text:s/></text:span><text:span text:style-name="T199">instrukcijos ir saugos duomenų lapai, išskyrus<text:s/></text:span><text:span text:style-name="T200">2006 m. gruodžio 18 d.</text:span><text:span text:style-name="T201"><text:s text:c="2"/></text:span><text:span text:style-name="T202">Europos Parlamento ir Tarybos reglamento (EB) Nr. 1907/2006 dėl cheminių medžiagų registracijos, įvertinimo, autorizacijos<text:s/></text:span><text:span text:style-name="T203">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04">yvas 91/155/EEB, 93/67/EEB, 93/105/EB bei 2000/21/EB<text:s/></text:span><text:span text:style-name="T205">(OL L 396, 2006 12 30, p. 1)<text:s/></text:span><text:span text:style-name="T206">su paskutiniais pakeitimais, padarytais 2013 m. gruodžio 6 d. Komisijos reglamentu (ES) Nr. 1272/2013 (OL 2013 L 328, p. 69),<text:s/></text:span><text:span text:style-name="T207">31straipsnio 4 dalyje nurodytą atvejį.</text:span><text:span text:style-name="T208"><text:s/></text:span></text:p>
      <text:p text:style-name="P209"><text:span text:style-name="T210">14</text:span><text:span text:style-name="T211">.<text:s/></text:span><text:span text:style-name="T212">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3">ie avariją ar įvykį. Avarijos ar įvykio metu susidariusios atliekos tvarkomos vadovaujantis pavojingų atliekų tvarkymą nustatančiais teisės aktais.</text:span></text:p>
      <text:p text:style-name="P214"><text:span text:style-name="T215">15</text:span><text:span text:style-name="T216">. Draudžiama transporto priemonėse, kuriose vežami augalų apsaugos produktai, vežti maistą, pašarus, t</text:span><text:span text:style-name="T217">rąšas.</text:span></text:p>
      <text:p text:style-name="P218"><text:span text:style-name="T219">16</text:span><text:span text:style-name="T220">.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1">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2"/>
      <text:p text:style-name="P223"><text:span text:style-name="T224">IV</text:span><text:span text:style-name="T225">.<text:s/></text:span><text:span text:style-name="T226">AUGALŲ APSAUGOS PRODUKTŲ VEŽIMO TRANZITU PER LIETUVOS RESPUBLIKOS TERITORIJĄ REIKALAVIMAI</text:span></text:p>
      <text:p text:style-name="P227"/>
      <text:p text:style-name="P228"><text:span text:style-name="T229">17</text:span><text:span text:style-name="T230">. Augalų apsaugos produktai į paskirties valstybę taikant bendrąją tranzito procedūrą iš vienos muitinės įstaigos, veikiančios Lietuvos Respublikos val</text:span><text:span text:style-name="T231">stybės sienos perėjimo punkte, <text:s/>į kitą, turi būti vežami <text:s/>tik per pasienio kontrolės punktų fitosanitarijos postus.<text:s/></text:span></text:p>
      <text:p text:style-name="P232"><text:span text:style-name="T233">18</text:span><text:span text:style-name="T234">. Pasienio kontrolės punkto fitosanitarijos posto pareigūnas patikrina augalų apsaugos produktų krovinio, vežamo dengtomis, plombuoto</text:span><text:span text:style-name="T235">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36">, pateikia Tarnybai informaciją elektroniniu paštu info@vatzum.lt, nurodydami augalų apsaugos produktų krovinio paskirties valstybę.</text:span></text:p>
      <text:p text:style-name="P237"/>
      <text:p text:style-name="P238"><text:span text:style-name="T239">V</text:span><text:span text:style-name="T240">.<text:s/></text:span><text:span text:style-name="T241">AUGALŲ APSAUGOS KURSŲ ORGANIZAVIMAS, AUGALŲ APSAUGOS KURSŲ BAIGIMO PAŽYMĖJIMO IŠDAVIMO REIKALAVIMAI</text:span></text:p>
      <text:p text:style-name="P242"/>
      <text:p text:style-name="P243"><text:span text:style-name="T244">19</text:span><text:span text:style-name="T245">. Auga</text:span><text:span text:style-name="T246">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47">ymo ir kvalifikacijos tobulinimo kursų programas sudarančių dalykų sąrašai nurodyti taisyklių 1 priede.</text:span></text:p>
      <text:p text:style-name="P248"><text:span text:style-name="T249">20</text:span><text:span text:style-name="T250">. Augalų apsaugos mokymo kursus augalų apsaugos produktų profesionaliesiems naudotojams, augalų apsaugos produktų platintojams, fiziniams asmenims</text:span><text:span text:style-name="T251">,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2">os konsultantams ir jų kvalifikacijos tobulinimo kursus organizuoja Centras ir skelbia informaciją apie šių kursų laiką Centro interneto svetainėje.</text:span></text:p>
      <text:p text:style-name="P253"><text:span text:style-name="T254">21</text:span><text:span text:style-name="T255">. Išklausius augalų apsaugos mokymo ir kvalifikacijos tobulinimo kursus, mokymus vykdančios įstaigos<text:s/></text:span><text:span text:style-name="T256">išduoda augalų apsaugos kursų baigimo pažymėjimą, kurio forma nurodyta šių taisyklių 2 priede.</text:span></text:p>
      <text:p text:style-name="P257"><text:span text:style-name="T258">22</text:span><text:span text:style-name="T259">. Augalų apsaugos kursų baigimo pažymėjimo dublikatas išduodamas asmenims, jei Augalų apsaugos kursų baigimo pažymėjimas:</text:span></text:p>
      <text:p text:style-name="P260"><text:span text:style-name="T261">22.1</text:span><text:span text:style-name="T262">. prarandamas;</text:span></text:p>
      <text:p text:style-name="P263"><text:span text:style-name="T264">22.2</text:span><text:span text:style-name="T265">. su</text:span><text:span text:style-name="T266">gadinamas.</text:span></text:p>
      <text:p text:style-name="P267"><text:span text:style-name="T268">23</text:span><text:span text:style-name="T269">.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0">rį, elektroninio pašto adresą (jei yra), augalų apsaugos kursų baigimo pažymėjimo išdavimo datą ir numerį.<text:s/></text:span></text:p>
      <text:p text:style-name="P271"><text:span text:style-name="T272">24</text:span><text:span text:style-name="T273">. Augalų apsaugos kursų baigimo pažymėjimų turėtojų duomenys kaupiami Žemdirbių mokymo ir konsultavimo informacinėje sistemoje, kurią<text:s/></text:span><text:span text:style-name="T274">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75">os nuostatų patvirtinimo“.</text:span></text:p>
      <text:p text:style-name="P276"><text:span text:style-name="T277">25</text:span><text:span text:style-name="T278">. Augalų apsaugos konsultantų sąrašai skelbiami Centro interneto svetainėje www. zmmc.lt viešai.<text:s/></text:span></text:p>
      <text:p text:style-name="P279"><text:span text:style-name="T280">26</text:span><text:span text:style-name="T281">. Augalų apsaugos produktų profesionalieji naudotojai, augalų apsaugos platintojai, augalų apsaugos konsultantai prival</text:span><text:span text:style-name="T282">o kas 5 metus tobulinti kvalifikaciją.</text:span></text:p>
      <text:p text:style-name="P283"/>
      <text:p text:style-name="P284"><text:span text:style-name="T285">VI</text:span><text:span text:style-name="T286">.<text:s/></text:span><text:span text:style-name="T287">AUGALŲ APSAUGOS PRODUKTŲ SAUGOJIMO REIKALAVIMAI</text:span></text:p>
      <text:p text:style-name="P288"/>
      <text:p text:style-name="P289"><text:span text:style-name="T290">27</text:span><text:span text:style-name="T291">. <text:s/>Jei augalų apsaugos produktai saugomi muitinės sandėliuose, muitinės sandėliai turi atitikti taisyklių <text:s/>28–35 punktų reikalavimus.</text:span></text:p>
      <text:p text:style-name="P292"/>
      <text:p text:style-name="P293"><text:span text:style-name="T294">Augalų apsaugo</text:span><text:span text:style-name="T295">s produktų saugojimo reikalavimai prekybos leidimo turėtojams</text:span></text:p>
      <text:p text:style-name="P296"/>
      <text:p text:style-name="P297"><text:span text:style-name="T298">28</text:span><text:span text:style-name="T299">. Prekybos leidimo turėtojai augalų apsaugos produktus privalo saugoti saugojimo vietose ir (ar) statiniuose, kurie atitinka esminius statinio reikalavimus ir normatyvinius statinio saugo</text:span><text:span text:style-name="T300">s ir paskirties reikalavimus.</text:span></text:p>
      <text:p text:style-name="P301"><text:span text:style-name="T302">29</text:span><text:span text:style-name="T303">. Prekybos leidimo turėtojai turi augalų apsaugos produktų saugojimo patalpą laikyti užrakintą, kad į ją nepatektų pašaliniai asmenys. Augalų apsaugos produktų saugojimo patalpa turi būti pažymėta specialiais įspėjamaisi</text:span><text:span text:style-name="T304">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05">ugos ženklų naudojimo darbovietėse nuostatų“.</text:span></text:p>
      <text:p text:style-name="P306"><text:span text:style-name="T307">30</text:span><text:span text:style-name="T308">. Augalų apsaugos produktų saugojimo patalpa <text:s/>privalo atitikti šiuos reikalavimus:</text:span></text:p>
      <text:p text:style-name="P309"><text:span text:style-name="T310">30.1</text:span><text:span text:style-name="T311">. grindys turi būti aukščiau žemės paviršiaus, betoninės, pakraščiuose užaukštintos;</text:span></text:p>
      <text:p text:style-name="P312"><text:span text:style-name="T313">30.2</text:span><text:span text:style-name="T314">. turi būti natūralus<text:s/></text:span><text:span text:style-name="T315">arba įrengtas mechaninis vėdinimas;</text:span></text:p>
      <text:p text:style-name="P316"><text:span text:style-name="T317">30.3</text:span><text:span text:style-name="T318">. medinės konstrukcijos turi būti padengtos ugniai atspariomis medžiagomis;<text:s/></text:span></text:p>
      <text:p text:style-name="P319"><text:span text:style-name="T320">31</text:span><text:span text:style-name="T321">. Augalų apsaugos produktai saugojimo patalpoje turi būti laikomi ant medinių padėklų ar lentynose, kurios padengtos ugniai ats</text:span><text:span text:style-name="T322">pariomis medžiagomis.</text:span></text:p>
      <text:p text:style-name="P323"><text:span text:style-name="T324">32</text:span><text:span text:style-name="T325">. Prekybos leidimo turėtojai augalų apsaugos produktus saugojimo patalpoje turi saugoti laikantis augalų apsaugos produkto etiketėje, saugos duomenų lapuose nustatytų reikalavimų ir Bendrųjų gaisrinės saugos taisyklių, patvirtin</text:span><text:span text:style-name="T326">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27">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28"><text:span text:style-name="T329">33</text:span><text:span text:style-name="T330">. Augalų apsau</text:span><text:span text:style-name="T331">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2">uotes laikyti atskiroje saugojimo patalpos vietoje.</text:span></text:p>
      <text:p text:style-name="P333"><text:span text:style-name="T334">34</text:span><text:span text:style-name="T335">. Augalų apsaugos produktus saugoti leidžiama tik turint saugos duomenų lapus, kuriuos užpildo augalų apsaugos produktų gamintojas. Saugos duomenų lapai, susegti į aplanką, turi būti laikomi augalų<text:s/></text:span><text:span text:style-name="T336">apsaugos produktų saugojimo patalpoje metalinėje nerakinamoje spintelėje, pakabintoje prie pagrindinių lauko durų iš kairės pusės.</text:span></text:p>
      <text:p text:style-name="P337"><text:span text:style-name="T338">35</text:span><text:span text:style-name="T339">. Augalų apsaugos produktai saugojimo patalpoje saugomi atskirai nuo mineralinių trąšų, maisto, pašaro, vandens. Jei to</text:span><text:span text:style-name="T340">je <text:s/>pačioje patalpoje saugomos mineralinės trąšos, saugojimo patalpa turi būti atskirta aklina nedegių medžiagų siena.</text:span></text:p>
      <text:p text:style-name="P341"><text:span text:style-name="T342">36</text:span><text:span text:style-name="T343">. Asmenys, priimdami saugoti augalų apsaugos produktus ir juos išduodami, privalo tvarkyti augalų apsaugos apskaitą, nurodydami<text:s/></text:span><text:span text:style-name="T344">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45">nto (ES) Nr. 547/2011, kuriuo dėl augalų apsaugos produktų ženklinimo įgyvendinamas Europos Parlamento ir Tarybos reglamentas (EB) Nr. 1107/2009 (OL 2011 L 155, p. 176), I priede nustatytiems reikalavimams.</text:span></text:p>
      <text:p text:style-name="P346"/>
      <text:p text:style-name="P347"><text:span text:style-name="T348">Augalų apsaugos produktų saugojimo<text:s/></text:span><text:span text:style-name="T349">reikalavimai augalų apsaugos produktų profesionaliesiems ir augalų apsaugos produktų neprofesionaliesiems naudotojams</text:span></text:p>
      <text:p text:style-name="P350"/>
      <text:p text:style-name="P351"><text:span text:style-name="T352">37</text:span><text:span text:style-name="T353">. Augalų apsaugos produktų profesionalieji ir augalų apsaugos produktų neprofesionalieji naudotojai privalo augalų apsaugos produkt</text:span><text:span text:style-name="T354">us ir beicuotą sėklą saugoti:</text:span></text:p>
      <text:p text:style-name="P355"><text:span text:style-name="T356">37.1</text:span><text:span text:style-name="T357">. rakinamuose pagalbinio ūkio paskirties pastatuose; arba</text:span></text:p>
      <text:p text:style-name="P358"><text:span text:style-name="T359">37.2</text:span><text:span text:style-name="T360">. rakinamose pagalbinio ūkio paskirties pastatų patalpose; arba</text:span></text:p>
      <text:p text:style-name="P361"><text:span text:style-name="T362">37.3</text:span><text:span text:style-name="T363">. pagalbinio ūkio paskirties pastatų ar jų patalpų atskiroje rakinamoje įspėjamais</text:span><text:span text:style-name="T364">iais pavojingumo ženklais paženklintoje dėžėje ar spintoje.</text:span></text:p>
      <text:p text:style-name="P365"><text:span text:style-name="T366">38</text:span><text:span text:style-name="T367">. Pagalbinio ūkio paskirties pastatuose ar jų patalpose, kuriose saugomi profesionaliajam naudojimui skirti augalų apsaugos produktai ir neprofesionaliajam naudojimui skirti augalų apsaugo</text:span><text:span text:style-name="T368">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69">ar jų patalpos, kuriose saugomi profesionaliajam naudojimui skirti augalų apsaugos produktai ir neprofesionaliajam naudojimui skirti augalų apsaugos produktai, turi būti paženklinti įspėjamaisiais pavojingumo ženklais.<text:s/></text:span></text:p>
      <text:p text:style-name="P370"><text:span text:style-name="T371">39</text:span><text:span text:style-name="T372">. Jei profesionaliajam naudoji</text:span><text:span text:style-name="T373">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74"><text:s/>leidžiama pašarą, trąšas, maistą, vandenį laikyti 20 m atstumu nuo profesionaliajam naudojimui skirtų augalų apsaugos produktų ir (ar) neprofesionaliajam naudojimui skirtų augalų apsaugos produktų ir (ar) beicuotos sėklos.</text:span></text:p>
      <text:p text:style-name="P375"><text:span text:style-name="T376">40</text:span><text:span text:style-name="T377">. Nepanaudota beicuota sėk</text:span><text:span text:style-name="T378">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79">EEB (OL 2009 L 309, p. 1) 49 straipsnio 4 dalies reikalavimus.</text:span></text:p>
      <text:p text:style-name="P380"><text:span text:style-name="T381">41</text:span><text:span text:style-name="T382">. Pagalbinio ūkio paskirties pastatai ar jų patalpos, kuriame (-ioje) saugomi profesionaliajam naudojimui skirti augalų apsaugos produktai, turi atitikti šiuos reikalavimus:</text:span></text:p>
      <text:p text:style-name="P383"><text:span text:style-name="T384">41.1</text:span><text:span text:style-name="T385">. <text:s/>grin</text:span><text:span text:style-name="T386">dys aukščiau žemės paviršiaus, betoninės, pakraščiuose paaukštintos;</text:span></text:p>
      <text:p text:style-name="P387"><text:span text:style-name="T388">41.2</text:span><text:span text:style-name="T389">. medinės konstrukcijos padengtos ugniai atspariais mišiniais;</text:span></text:p>
      <text:p text:style-name="P390"><text:span text:style-name="T391">41.3</text:span><text:span text:style-name="T392">. natūralus arba įrengtas mechaninis vėdinimas;</text:span></text:p>
      <text:p text:style-name="P393"><text:span text:style-name="T394">42</text:span><text:span text:style-name="T395">. Profesionaliajam naudojimui skirti augalų apsaugos</text:span><text:span text:style-name="T396"><text:s/>produktai ir (ar) beicuota sėkla laikomi <text:s/>lentynose arba ant medinių padėklų.</text:span></text:p>
      <text:p text:style-name="P397"><text:span text:style-name="T398">43</text:span><text:span text:style-name="T399">. Pagalbinio ūkio paskirties pastatuose ar jų patalpose, kuriuose saugomi profesionaliajam naudojimui skirti augalų apsaugos produktai privalo būti talpyklos su smėliu, pj</text:span><text:span text:style-name="T400">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1">ūkio paskirties pastatų ar jų patalpų vietoje.</text:span></text:p>
      <text:p text:style-name="P402"><text:span text:style-name="T403">44</text:span><text:span text:style-name="T404">. Nepanaudoti profesionaliajam naudojimui skirti augalų apsaugos produktai ir (ar) neprofesionaliajam naudojimui skirti augalų apsaugos produktai laikomi augalų apsaugos produkto gamintojo pakuotėse.</text:span></text:p>
      <text:p text:style-name="P405"/>
      <text:p text:style-name="P406"><text:span text:style-name="T407">VII</text:span><text:span text:style-name="T408">.<text:s/></text:span><text:span text:style-name="T409">REIKALAVIMAI BIČIŲ LAIKYTOJAMS IR ŽEMĖS NAUDOTOJAMS<text:s/></text:span></text:p>
      <text:p text:style-name="P410"/>
      <text:p text:style-name="P411"><text:span text:style-name="T412">45</text:span><text:span text:style-name="T413">. Bičių laikytojas, vadovaudamasis Ūkinių gyvūnų laikymo vietų</text:span><text:span text:style-name="T414"><text:s/></text:span><text:span text:style-name="T415">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16">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17">iklą po 2014 m. birželio 20 d., <text:s/>privalo vadovautis taisyklių 48 punktu.<text:s/></text:span></text:p>
      <text:p text:style-name="P418"><text:span text:style-name="T419">46</text:span><text:span text:style-name="T420">. Žemės naudotojas, besirengiantis apdoroti žydinčius augalus profesionaliajam naudojimui skirtais augalų apsaugos produktais, ne vėliau kaip prieš 2 kalendorines dienas prieš<text:s/></text:span><text:span text:style-name="T421">purškimą profesionaliajam naudojimui skirtais augalų apsaugos produktais Paraiškų priėmimo informacinėje sistemoje (toliau – PPIS) nurodo fizinio asmens vardą pavardę, juridinio asmens pavadinimą, kontaktinio telefono numerį, planuojamo purškimo datą, laik</text:span><text:span text:style-name="T422">ą (pradžią ir pabaigą), vietą (kontrolinio žemės sklypo numeris, lauko numeris, jei žemės ūkio naudmenos ar kitas plotas buvo deklaruotas, žemės sklypo, kito ploto tiksli vieta (savivaldybė, seniūnija, vietovė), jei žemės ūkio naudmenos ar kitas plotas neb</text:span><text:span text:style-name="T423">uvo deklaruoti) augalų pavadinimą, augalų apsaugos produkto<text:s/></text:span><text:span text:style-name="T424">pavadinimą. ŽŪIKVC nedelsdamas (per 2 val.) suformuoja ir išsiunčia SMS žinute, el. paštu pranešimą bičių laikytojams, kurie laiko bites</text:span><text:span text:style-name="T425"><text:s/>2,5 km atstumu nuo purškiamo žemės sklypo ar kito ploto rib</text:span><text:span text:style-name="T426">os. Pranešime bičių laikytojams nurodoma planuojamo purškimo data, laikas (pradžia ir pabaiga), vieta, augalų apsaugos produkto pavadinimas, žemės naudotojo kontaktinio telefono numeris ir internetinė nuoroda apie augalų apsaugos produktų panaudojimą.<text:s/></text:span></text:p>
      <text:p text:style-name="P427"><text:span text:style-name="T428">4</text:span><text:span text:style-name="T429">7</text:span><text:span text:style-name="T430">. Jei žemės naudotojas, pranešime nurodytą dieną purškimo<text:s/></text:span><text:span text:style-name="T431">profesionaliajam naudojimui skirtais augalų apsaugos produktais nevykdys, jis nedelsdamas privalo paskelbti PPIS apie planuojamo purškimo profesionaliajam naudojimui skirtais augalų apsaugos prod</text:span><text:span text:style-name="T432">uktais atšaukimą.<text:s/></text:span><text:span text:style-name="T433">Žemės naudotojas PPIS apie planuojamo purškimo profesionaliajam naudojimui skirtais augalų apsaugos produktais atšaukimą nurodo fizinio asmens vardą, pavardę ar juridinio asmens pavadinimą, kontaktinio telefono numerį, planuojamo purškimo</text:span><text:span text:style-name="T434"><text:s/>augalų apsaugos produktais atšaukimo datą, laiką (pradžią ir pabaigą), vietą (kontrolinio žemės sklypo numerį, lauko numerį, jei žemės ūkio naudmenos ar kitas plotas buvo deklaruotas, žemės sklypo, kito ploto tikslią vietą (savivaldybė, seniūnija, vietovė</text:span><text:span text:style-name="T435">), jei žemės ūkio naudmenos ar kitas plotas nebuvo deklaruoti), augalų pavadinimą, augalų apsaugos produkto<text:s/></text:span><text:span text:style-name="T436">pavadinimą</text:span><text:span text:style-name="T437">. Gavęs pranešimą apie planuojamo purškimo augalų apsaugos produktais atšaukimą, ŽŪIKVC nedelsdamas (per 2 val.) suformuoja ir išsiunčia S</text:span><text:span text:style-name="T438">MS žinute, el. paštu pranešimą bičių laikytojams, laikantiems bites 2,5 km atstumu nuo atšaukiamo purkšti augalų apsaugos produktais žemės sklypo ar kito ploto ribos.</text:span></text:p>
      <text:p text:style-name="P439"><text:span text:style-name="T440">48</text:span><text:span text:style-name="T441">.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42"><text:span text:style-name="T443">49</text:span><text:span text:style-name="T444">. Apie planuojamus purškimu</text:span><text:span text:style-name="T445">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46">i apsaugoti savo laikomas bites nuo kenksmingo augalų apsaugos produktų poveikio.<text:s/></text:span></text:p>
      <text:p text:style-name="P447"><text:span text:style-name="T448">50</text:span><text:span text:style-name="T449">. Žemės naudotojai, naudodamiesi elektronine bankininkyste, per PPIS kiekvienais kalendoriniais metais nuo spalio 15 d. iki spalio 31 d. privalo pateikti taisyklių 3 p</text:span><text:span text:style-name="T450">riede nurodytą informaciją apie kalendoriniais metais profesionaliajam naudojimui skirtų augalų apsaugos produktų naudojimą.</text:span></text:p>
      <text:p text:style-name="P451"><text:span text:style-name="T452">51</text:span><text:span text:style-name="T453">. Bičių laikytojai, kurių bičių šeimų laikymo vieta yra iki 2,5 km atstumu nuo profesionaliajam naudojimui skirtų augalų apsa</text:span><text:span text:style-name="T454">ugos produktais purškiamo žemės sklypo ar kito ploto ribos, Registre gali matyti informaciją apie planuojamus žydinčių augalų purškimus profesionaliajam naudojimui skirtais augalų apsaugos produktais.<text:s/></text:span></text:p>
      <text:p text:style-name="P455"><text:span text:style-name="T456">52</text:span><text:span text:style-name="T457">.</text:span><text:span text:style-name="T458"><text:s/></text:span><text:span text:style-name="T459">Bičių laikytojai, nebelaikantys bičių, privalo išsiregistruoti iš Registro.<text:s/></text:span></text:p>
      <text:p text:style-name="P460"/>
      <text:p text:style-name="P461"><text:span text:style-name="T462">VIII</text:span><text:span text:style-name="T463">.<text:s/></text:span><text:span text:style-name="T464">AUGALŲ APSAUGOS PRODUKTŲ TIRPALŲ RUOŠIMAS IR AUGALŲ APSAUGOS PRODUKTŲ NAUDOJIMO REIKALAVIMAI<text:s/></text:span></text:p>
      <text:p text:style-name="P465"/>
      <text:p text:style-name="P466"><text:span text:style-name="T467">53</text:span><text:span text:style-name="T468">. Augalų apsaugos produktų profesionalieji naudotojai privalo ruo</text:span><text:span text:style-name="T469">šti augalų apsaugos produktų tirpalų tiek, kiek reikės tos dienos darbams. Augalų apsaugos produktų tirpalai ruošiami prieš pradedant purškimo darbus. Jei tirpalas ruošiamas iš kelių augalų apsaugos produktų, profesionalusis naudotojas turi laikytis etiket</text:span><text:span text:style-name="T470">ėje nurodytų reikalavimų.<text:s/></text:span></text:p>
      <text:p text:style-name="P471"><text:span text:style-name="T472">54</text:span><text:span text:style-name="T473">. Supylus augalų apsaugos produktą į augalų apsaugos produktų purškimo įrangą, augalų apsaugos produktų pakuotės turi būti skalaujamos taikant integruotojo skalavimo (skalaujant suspausto vandens srove) ar trigubo skalavimo</text:span><text:span text:style-name="T474"><text:s/>metodus. Vanduo, panaudotas augalų apsaugos produktų pakuotei išskalauti, išpurškiamas ant žemės sklypo, apdoroto tuo augalų apsaugos produktu. Išskalautos augalų apsaugos produktų pakuotės tvarkomos vadovaujantis atliekų tvarkymą nustatančiais teisės akt</text:span><text:span text:style-name="T475">ais.</text:span></text:p>
      <text:p text:style-name="P476"><text:span text:style-name="T477">55</text:span><text:span text:style-name="T478">. Beicais sėkla apdorojama patalpose, kuriose įrengtas mechaninis vėdinimas ir beicuoti skirta augalų apsaugos produktų purškimo įranga. Beicuota sėkla į sėjos vietą vežama sėjamųjų piltuvuose su sandariais dangčiais arba sandariai uždarytose pa</text:span><text:span text:style-name="T479">ženklintose pakuotėse. Ženklinimas turi atitikti reglamento (ES) Nr. 1107/2009 49 straipsnio 4 dalies reikalavimus.</text:span></text:p>
      <text:p text:style-name="P480"><text:span text:style-name="T481">56</text:span><text:span text:style-name="T482">. Augalų apsaugos produktų tirpalai, skirti apdoroti šiltnamiuose augančius augalus, ruošiami patalpose, kuriose įrengta mechaninė ven</text:span><text:span text:style-name="T483">tiliacija, arba aikštelėse. Aikštelių danga ir patalpų vidaus apdaila turi būti iš lengvai nuplaunamų medžiagų ir turi būti įrengtos talpyklos plovimo nuotekoms surinkti. Po darbo su augalų apsaugos produktais šiltnamiai turi būti užrakinami ir pažymimi įs</text:span><text:span text:style-name="T484">pėjamaisiais pavojingumo ženklais.</text:span></text:p>
      <text:p text:style-name="P485"><text:span text:style-name="T486">57</text:span><text:span text:style-name="T487">. Žemės naudotojas, kuris nėra augalų apsaugos produktų profesionalusis naudotojas, siekiantis apdoroti žemės ūkio naudmenų plotus profesionaliajam naudojimui skirtais augalų apsaugos produktais, privalo kreiptis į<text:s/></text:span><text:span text:style-name="T488">augalų apsaugos produktų profesionalųjį naudoją dėl paslaugos suteikimo.</text:span></text:p>
      <text:p text:style-name="P489"><text:span text:style-name="T490">58</text:span><text:span text:style-name="T491">. Draudžiama palikti augalų apsaugos produktus ir purkšti paruošto augalų apsaugos tirpalo (-ų) likučius lauke be priežiūros.</text:span></text:p>
      <text:p text:style-name="P492"><text:span text:style-name="T493">59</text:span><text:span text:style-name="T494">. Augalų apsaugos produktų tirpalai ruošiami<text:s/></text:span><text:span text:style-name="T495">laikantis augalų apsaugos produktų etiketėje nustatytų reikalavimų.</text:span></text:p>
      <text:p text:style-name="P496"><text:span text:style-name="T497">60</text:span><text:span text:style-name="T498">. Draudžiama naudoti Lietuvos Respublikoje neregistruotus ir (ar) falsifikuotus augalų apsaugos produktus.</text:span></text:p>
      <text:p text:style-name="P499"><text:span text:style-name="T500">61</text:span><text:span text:style-name="T501">. <text:s/>Mėgėjų sodų žemės sklypai ir sodininkų bendrijų bendrojo naudojimo</text:span><text:span text:style-name="T502"><text:s/>žemės sklypuose draudžiama <text:s/>naudoti profesionaliajam naudojimui skirtus augalų apsaugos produktus .</text:span></text:p>
      <text:p text:style-name="P503"><text:span text:style-name="T504">62</text:span><text:span text:style-name="T505">. Draudžiama augalų apsaugos produktais purkšti dirbamoje žemėje ir (ar) kituose plotuose žydinčius augalus, kuriuos apdulkina bitės ir kiti vabzdžia</text:span><text:span text:style-name="T506">i, nuo 4 val. iki 21 val., išskyrus Tarnybos nustatytus išimtinius atvejus. Tarnyba sudaro ir skelbia interneto svetainėje augalų apsaugos produktų ir žydinčių žemės ūkio augalų, kuriuos leidžiama purkšti augalų apsaugos produktais nuo 4 val. iki 21 val.,<text:s/></text:span><text:span text:style-name="T507">sąrašą.</text:span></text:p>
      <text:p text:style-name="P508"><text:span text:style-name="T509">63</text:span><text:span text:style-name="T510">. Augalų apsaugos produktų profesionalieji naudotojai, apdorodami augalų apsaugos produktais žemės sklypus, privalo naudoti sukalibruotą augalų apsaugos produktų purškimo įrangą ir užtikrinti tinkamą jos veikimą. Esant gedimams, augalų apsaug</text:span><text:span text:style-name="T511">os produktų purškimo įrangą reikia nedelsiant sustabdyti ir atlikti remonto darbus.</text:span></text:p>
      <text:p text:style-name="P512"><text:span text:style-name="T513">64</text:span><text:span text:style-name="T514">. Augalų apsaugos produktų profesionalieji naudotojai ir augalų apsaugos produktų neprofesionalieji naudotojai privalo žemės sklypą apdoroti tokiu būdu, kad būtų išve</text:span><text:span text:style-name="T515">ngta dulksnos patekimo į gretimus žemės sklypus ir į gyvenamųjų ir negyvenamųjų pastatų teritorijas.</text:span></text:p>
      <text:p text:style-name="P516"><text:span text:style-name="T517">65</text:span><text:span text:style-name="T518">. Augalų apsaugos produktų profesionalieji naudotojai, siekdami sumažinti augalų apsaugos produktų taršos už augalų apsaugos produktais apdorojamo<text:s/></text:span><text:span text:style-name="T519">žemės sklypo ribų riziką, susidarančią dėl purškalų slinkio, drenažinio nutekėjimo ir nuotėkio į paviršinį ar požeminį vandenį, naudodami augalų apsaugos produktus privalo laikytis:</text:span></text:p>
      <text:p text:style-name="P520"><text:span text:style-name="T521">65.1</text:span><text:span text:style-name="T522">. augalų apsaugos produkto etiketėje nurodytų atitinkamo dydžio bufe</text:span><text:span text:style-name="T523">rinių zonų, skirtų apsaugoti netikslinius vandens gyvūnus;</text:span></text:p>
      <text:p text:style-name="P524"><text:span text:style-name="T525">65.2</text:span><text:span text:style-name="T526">. požeminių vandens telkinių, skirtų geriamojo vandens gavybai, sanitarinių apsaugos zonų juostų, kuriose draudžiama naudoti ir saugoti augalų apsaugos produktus, reikalavimų, nurodytų Liet</text:span><text:span text:style-name="T527">uvos higienos normoje HN 44:2006 „Vandenviečių sanitarinių apsaugos zonų nustatymas ir priežiūra“, patvirtintoje Lietuvos Respublikos sveikatos apsaugos ministro <text:s/>2006 m. liepos 17 d. įsakymu Nr. V-613 (toliau – Lietuvos Higienos Norma HN 44:2006 „Vandenvi</text:span><text:span text:style-name="T528">ečių sanitarinių apsaugos zonų nustatymas ir priežiūra“);</text:span></text:p>
      <text:p text:style-name="P529"><text:span text:style-name="T530">65.3</text:span><text:span text:style-name="T531">. požeminių vandens telkinių sanitarinės apsaugos zonų juostų, kuriose leidžiama naudoti augalų apsaugos produktus, reikalavimų, nurodytų Lietuvos higienos normoje HN 44:2006 „Vandenviečių s</text:span><text:span text:style-name="T532">anitarinių apsaugos zonų nustatymas ir priežiūra“;</text:span></text:p>
      <text:p text:style-name="P533"><text:span text:style-name="T534">65.4</text:span><text:span text:style-name="T535">. paviršinių vandens telkinių sanitarinių apsaugos zonų, kuriose draudžiama naudoti ar saugoti augalų apsaugos produktus, reikalavimų, nurodytų Specialiosiose žemės ir miško naudojimo sąlygose, pat</text:span><text:span text:style-name="T536">virtintose Lietuvos Respublikos Vyriausybės 1992 m. gegužės 12 d. nutarimu Nr. 343 „Dėl Specialiųjų žemės ir miško naudojimo sąlygų patvirtinimo“.</text:span></text:p>
      <text:p text:style-name="P537"><text:span text:style-name="T538">66</text:span><text:span text:style-name="T539">. Požeminių vandens telkinių sanitarinėse apsaugos zonų juostose, nurodytose Lietuvos higienos normoj</text:span><text:span text:style-name="T540">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541"><text:span text:style-name="T542">66.1</text:span><text:span text:style-name="T543">. pag</text:span><text:span text:style-name="T544">al Pavojingų cheminių medžiagų ir preparatų klasifikavimo ir ženklinimo tvarką, patvirtintą Lietuvos Respublikos aplinkos ministro ir Lietuvos Respublikos sveikatos apsaugos ministro 2000 m. gruodžio 19 d. įsakymu Nr. 532/742 „Dėl Pavojingų cheminių medžia</text:span><text:span text:style-name="T545">gų ir preparatų klasifikavimo ir ženklinimo tvarkos“ pakeitimo</text:span><text:span text:style-name="T546"><text:s/></text:span><text:span text:style-name="T547">ir (ar) 2008 m. gruodžio 16 d. Europos Parlamento ir Tarybos reglamentą (EB) Nr. 1272/2008 dėl cheminių medžiagų ir mišinių klasifikavimo, ženklinimo ir pakavimo, iš dalies keičiančio ir panaik</text:span><text:span text:style-name="T548">inančio direktyvas 67/548/EEB bei 1999/45/EB ir iš dalies keičiančio Reglamentą (EB) Nr. 1907/2006, kurie nėra klasifikuojami pagal pavojingumo vandens aplinkai <text:s/>kriterijus ir žymimi pavojingumo simboliu „N“, piktograma, pavojingumo nuoroda „Aplinkai pavoj</text:span><text:span text:style-name="T549">ingi“ ir atitinkamomis rizikos frazėmis R50 ir R53 arba <text:s/>piktograma, signaliniu žodžiu „Atsargiai“ ir atitinkamomis <text:s/>pavojingumo frazėmis H400, H410, H412, H413;</text:span></text:p>
      <text:p text:style-name="P550"><text:span text:style-name="T551">66.2</text:span><text:span text:style-name="T552">. savo sudėtyje neturi prioritetinių pavojingų medžiagų, nurodytų Nuotekų tvarkymo reg</text:span><text:span text:style-name="T553">lamente, patvirtintame aplinkos ministro 2006 m. gegužės 17 d. įsakymu Nr. D1-236 „Dėl Nuotekų tvarkymo reglamentų patvirtinimo“.</text:span></text:p>
      <text:p text:style-name="P554"><text:span text:style-name="T555">67</text:span><text:span text:style-name="T556">. Augalų apsaugos produktų profesionalieji naudotojai, apdorodami žemės sklypus profesionaliajam naudojimui skirtais a</text:span><text:span text:style-name="T557">ugalų apsaugos produktais, požeminių <text:s/>vandens telkinių apsaugos zonų juostose, kuriose leidžiama naudoti augalų apsaugos produktus, visų pirma privalo naudoti tą augalų apsaugos produktų purškimo įrangą, kurios technologija sumažina augalų apsaugos produkt</text:span><text:span text:style-name="T558">ų purškimo slinkį, ypač apdorodami sodo augalus profesionaliajam naudojimui skirtais augalų apsaugos produktais.</text:span></text:p>
      <text:p text:style-name="P559"><text:span text:style-name="T560">68</text:span><text:span text:style-name="T561">. Augalų apsaugos produktų profesionalieji naudotojai, augalų apsaugos produktais<text:s/></text:span><text:span text:style-name="T562">apdoroję rekreacinės paskirties želdynų teritorijas, in</text:span><text:span text:style-name="T563">formuoja visuomenę</text:span><text:span text:style-name="T564"><text:s/>per radiją, televiziją, skelbimus, interneto svetainėse. Būtina nurodyti panaudotą augalų apsaugos produktą, purškimo laiką, apdorotą teritoriją, taikomas rizikos valdymo ir saugos priemones, nurodytas augalų apsaugos produkto etiketėje.</text:span></text:p>
      <text:p text:style-name="P565"><text:span text:style-name="T566">69</text:span><text:span text:style-name="T567">. Augalų apsaugos produktų profesionalieji naudotojai, naudodami profesionaliajam naudojimui skirtus augalų apsaugos produktus, privalo laikytis augalų apsaugos produkto etiketėje nurodytų asmeninių apsaugos priemonių.</text:span></text:p>
      <text:p text:style-name="P568"><text:span text:style-name="T569">70</text:span><text:span text:style-name="T570">. Augalų apsaugos produk</text:span><text:span text:style-name="T571">tų profesionalieji naudotojai privalo tvarkyti profesionaliajam naudojimui skirtų augalų apsaugos produktų apskaitos žurnalą, kurio forma nurodyta taisyklių 3 priede, ir pildyti šį žurnalą ne vėliau kaip per 24 valandas nuo profesionaliajam naudojimui skir</text:span><text:span text:style-name="T572">tų augalų apsaugos produktų panaudojimo. Jei augalų apsaugos produktų profesionalusis naudotojas teikė augalų apsaugos produktų purškimo paslaugas, jis privalo augalų apsaugos produktų naudojimo žurnalą užpildyti paslaugos gavėjui. Vieną šio žurnalo egzemp</text:span><text:span text:style-name="T573">liorių privalo saugoti paslaugos gavėjas, kitą – augalų apsaugos produktų profesionalusis naudotojas.<text:s/></text:span></text:p>
      <text:p text:style-name="P574"><text:span text:style-name="T575">71</text:span><text:span text:style-name="T576">. Augalų apsaugos produktų purškimo įranga nuvaloma 3–5 proc. natrio arba kalio šarmo, 5 proc. natrio karbonato (skalbiamosios sodos) tirpalais, ch</text:span><text:span text:style-name="T577">lorkalkių skiediniu arba kalcio hidroksido (gesintų kalkių) skiediniu betoninėse arba biologinėse aikštelėse (užpildytose organiniu mišiniu, sudarytu iš durpių, šiaudų) atvirame ore arba specialiai tam įrengtose vėdinamose patalpose arba nuvalymui skirtais</text:span><text:span text:style-name="T578"><text:s/>produktais.</text:span></text:p>
      <text:p text:style-name="P579"/>
      <text:p text:style-name="P580"><text:span text:style-name="T581">IX</text:span><text:span text:style-name="T582">.<text:s/></text:span><text:span text:style-name="T583">AUGALŲ APSAUGOS PRODUKTŲ TIEKIMO RINKAI REIKALAVIMAI</text:span></text:p>
      <text:p text:style-name="P584"/>
      <text:p text:style-name="P585"><text:span text:style-name="T586">72</text:span><text:span text:style-name="T587">. Draudžiama tiekti rinkai Lietuvos Respublikoje neregistruotus ir (ar) falsifikuotus augalų apsaugos produktus.</text:span></text:p>
      <text:p text:style-name="P588"><text:span text:style-name="T589">73</text:span><text:span text:style-name="T590">. Leidimus įsigyti, parduoti ar kitaip perleisti prie</text:span><text:span text:style-name="T591"><text:s/>nuodingųjų medžiagų grupės priskirtus produktus išduoda Visuomenės sveikatos centrai apskrityse vadovaudamiesi Leidimų įsigyti, parduoti ar kitaip perlesti nuodingąsias medžiagas išdavimo taisyklėmis, patvirtintomis Lietuvos Respublikos sveikatos apsaugos</text:span><text:span text:style-name="T592"><text:s/>ministro 2002 m. birželio 26 d. įsakymu Nr. 302 „Dėl Leidimų įsigyti, parduoti ar kitaip perleisti nuodingąsias medžiagas išdavimo taisyklių patvirtinimo“.</text:span></text:p>
      <text:p text:style-name="P593"><text:span text:style-name="T594">74</text:span><text:span text:style-name="T595">. Perkant profesionaliajam naudojimui skirtus produktus pardavėjas privalo reikalauti, o pirk</text:span><text:span text:style-name="T596">ėjas pateikti augalų apsaugos kursų baigimo pažymėjimą ir, jeigu augalų apsaugos produktas priskiriamas nuodingosioms medžiagoms, leidimą įsigyti, parduoti ar kitaip perleisti nuodingąją medžiagą. Šių dokumentų nepateikus, augalų apsaugos produktus parduot</text:span><text:span text:style-name="T597">i draudžiama.</text:span></text:p>
      <text:p text:style-name="P598"><text:span text:style-name="T599">75</text:span><text:span text:style-name="T600">. Profesionaliajam naudojimui skirtus augalų apsaugos produktus perkančius fizinius asmenis, juridinio asmens darbuotojus, dirbančius pagal darbo sutartį, ar asmenis, su kuriais yra sudaryta civilinė sutartis, pardavėjas privalo įrašyti</text:span><text:span text:style-name="T601"><text:s/>žurnale, kuris pildomas augalų apsaugos produktų prekybos vietoje. Žurnale įrašomas juridinio asmens pavadinimas arba fizinio asmens vardas ir pavardė, buveinės adresas arba gyvenamoji vieta, augalų apsaugos kursų baigimo pažymėjimo numeris, augalų apsaug</text:span><text:span text:style-name="T602">os produkto pavadinimas, kiekis, pardavimo data, pirkimo dokumento numeris, o pirkėjas pasirašo. Augalų apsaugos produktų pardavėjas, pasibaigus kalendorinių metų ketvirčiui, per 10 darbo dienų privalo Tarnybai elektroniniu paštu info@vatzum.lt pateikti ši</text:span><text:span text:style-name="T603">uos duomenis: pirkėjo vardą, pavardę arba juridinio asmens pavadinimą, gyvenamosios vietos arba buveinės adresą, augalų apsaugos kursų baigimo pažymėjimo numerį, augalų apsaugos produkto pavadinimą, kiekį, pardavimo datą.</text:span></text:p>
      <text:p text:style-name="P604"><text:span text:style-name="T605">76</text:span><text:span text:style-name="T606">. Esant įtarimui, kad augalų</text:span><text:span text:style-name="T607"><text:s/>apsaugos produktas gali būti falsifikuotas, Tarnybos pareigūnai Tarnybos direktoriaus nustatyta tvarka privalo imti ėminius. Tyrimai atliekami akredituotoje laboratorijoje. Draudžiama tiekti rinkai augalų apsaugos produktus, kuriems atliekami laboratorini</text:span><text:span text:style-name="T608">ai tyrimai. Už augalų apsaugos produktų ėminių tyrimus moka augalų apsaugos produktų savininkas.</text:span></text:p>
      <text:p text:style-name="P609"><text:span text:style-name="T610">77</text:span><text:span text:style-name="T611">. Draudžiama augalų apsaugos produktus parduoti asmenims, jaunesniems kaip 18 metų.<text:s/></text:span></text:p>
      <text:p text:style-name="P612"><text:span text:style-name="T613">78</text:span><text:span text:style-name="T614">. Darbuotojų skaičius pagal Lietuvos Respublikos augalų apsaug</text:span><text:span text:style-name="T615">os įstatymo 6 straipsnio 3 dalį laikomas pakankamu, jei prekybos leidimo turėtojas gali vykdyti prekybos leidime nurodytą veiklą. Pagal Asmenų iki aštuoniolikos metų įdarbinimo, sveikatos patikrinimo ir jų galimybių dirbti konkretų darbą nustatymo tvarką,<text:s/></text:span><text:span text:style-name="T616">darbo laiko, jiems draudžiamų dirbti darbų, sveikatai kenksmingų, pavojingų veiksnių sąrašą, patvirtintą Lietuvos Respublikos Vyriausybės 2003 m. sausio 29 d. nutarimu Nr. 138 „Dėl Asmenų iki aštuoniolikos <text:s/>metų įdarbinimo, sveikatos patikrinimo ir jų gali</text:span><text:span text:style-name="T617">mybių <text:s/>dirbti konkretų darbą nustatymo tvarkos, darbo laiko, jiems draudžiamų <text:s/>dirbti darbų, sveikatai kenksmingų, pavojingų veiksnių sąrašo patvirtinimo“, prekiauti augalų apsaugos produktais leidžiama asmenims, ne jaunesniems nei 18 metų amžiaus. Pasikei</text:span><text:span text:style-name="T618">tus augalų apsaugos kursų baigimo ar kito jam prilyginamo Europos Sąjungos valstybėje narėje ar Europos ekonominėje erdvėje išduoto pažymėjimo turėtojui, prekybos leidimo turėtojo darbuotojai augalų apsaugos kursų baigimo pažymėjimą turi įgyti ne vėliau ka</text:span><text:span text:style-name="T619">ip per 1 mėnesį.</text:span></text:p>
      <text:p text:style-name="P620"><text:span text:style-name="T621">79</text:span><text:span text:style-name="T622">. Augalų apsaugos produktai prekybos paskirties patalpoje turi būti laikomi atskirose lentynose pagal fizinį būvį ir paskirtį užrakinamoje spintoje, kurioje įrengtas mechaninis vėdinimas.</text:span></text:p>
      <text:p text:style-name="P623"><text:span text:style-name="T624">80</text:span><text:span text:style-name="T625">. Draudžiama augalų apsaugos produktus<text:s/></text:span><text:span text:style-name="T626">prekybos paskirties patalpoje laikyti kartu su maisto produktais, pašarais, trąšomis.</text:span></text:p>
      <text:p text:style-name="P627"/>
      <text:p text:style-name="P628"><text:span text:style-name="T629">X</text:span><text:span text:style-name="T630">.<text:s/></text:span><text:span text:style-name="T631">NEREGISTRUOTŲ IR (AR) FALSIFIKUOTŲ AUGALŲ APSAUGOS PRODUKTŲ IŠĖMIMAS IŠ APYVARTOS<text:s/></text:span></text:p>
      <text:p text:style-name="P632"/>
      <text:p text:style-name="P633"><text:span text:style-name="T634">81</text:span><text:span text:style-name="T635">. Tarnybos pareigūnai, nustatę, kad augalų apsaugos produktai yra nere</text:span><text:span text:style-name="T636">gistruoti ir (ar) <text:s/>falsifikuoti, nedelsdami priima sprendimą uždrausti juos tiekti rinkai ir (ar) naudoti ir nurodo sprendimo priėmimo priežastis, motyvus ir priimto sprendimo apskundimo tvarką. Sprendime taip pat nurodomas uždrausto tiekti rinkai ir (ar)<text:s/></text:span><text:span text:style-name="T637">naudoti augalų apsaugos produkto pavadinimas (-ai), kiekis (-iai), terminas augalų apsaugos produktus išimti iš apyvartos. Apie šį sprendimą per 1 darbo dieną nuo sprendimo priėmimo informuojamas augalų apsaugos produktų savininkas, augalų apsaugos produkt</text:span><text:span text:style-name="T638">ų turėtojas, augalų apsaugos produktų platintojas ir (ar) augalų apsaugos produktų profesionalusis ar augalų apsaugos produktų neprofesionalusis naudotojas per atstumą, elektroninėmis priemonėmis per kontaktinį centrą <text:s/>arba tiesiogiai per Tarnybą. <text:s/></text:span></text:p>
      <text:p text:style-name="P639"><text:span text:style-name="T640">82</text:span><text:span text:style-name="T641">. Augalų apsaugos produktų savininkas, augalų apsaugos produktų turėtojas, augalų apsaugos produktų platintojas ir (ar) augalų apsaugos produktų profesionalusis ar augalų apsaugos produktų neprofesionalusis naudotojas privalo savo lėšomis per 7 kalendorine</text:span><text:span text:style-name="T642">s dienas nuo sprendimo gavimo dienos uždraustus tiekti rinkai ir (ar) naudoti augalų apsaugos produktus išimti iš apyvartos ir užtikrinti, kad nebūtų padaryta žalos žmonių, gyvūnų sveikatai ir aplinkai. Išimtus iš apyvartos augalų apsaugos produktus draudž</text:span><text:span text:style-name="T643">iama Lietuvos Respublikoje parduoti, naudoti ar perleisti kitiems asmenims. Jei augalų apsaugos produktų platintojui ar augalų apsaugos produktų naudotojui priimtas sprendimas išimti iš apyvartos nurodytus augalų apsaugos produktus, jis sprendime nurodytus</text:span><text:span text:style-name="T644"><text:s/>augalų apsaugos produktus pagal pavadinimą ir kiekį turi laikyti saugojimo paskirties patalpose atskirai nuo tiekiamų rinkai ir (ar) naudojamų augalų apsaugos produktų.</text:span></text:p>
      <text:p text:style-name="P645"><text:span text:style-name="T646">83</text:span><text:span text:style-name="T647">. Jei augalų apsaugos produktas yra neregistruotas Lietuvos Respublikoje, Tarnyb</text:span><text:span text:style-name="T648">os pareigūnai augalų apsaugos produktų savininkui, augalų apsaugos produktų turėtojui, augalų apsaugos produktų platintojui ir (ar) augalų apsaugos produktų profesionaliajam ar augalų apsaugos produktų neprofesionaliajam naudotojui nurodo per 10 kalendorin</text:span><text:span text:style-name="T649">ių dienų savo lėšomis išvežti neregistruotą augalų apsaugos produktą iš Lietuvos Respublikos ir pateikti išvežančios įmonės išduotą dokumentą, kuriuo patvirtinamas augalų apsaugos produkto išvežimas iš Lietuvos Respublikos.</text:span></text:p>
      <text:p text:style-name="P650"><text:span text:style-name="T651">84</text:span><text:span text:style-name="T652">. Lietuvos Respublikoje at</text:span><text:span text:style-name="T653">liekos tvarkomos vadovaujantis Lietuvos Respublikos <text:s/>atliekų tvarkymo įstatymu, Lietuvos Respublikos aplinkos ministro 2001 m. sausio 31 d. įsakymu <text:s text:c="10"/>Nr. D1-85 „Dėl Lietuvos Respublikos aplinkos ministro 1999 m. liepos 14 d. įsakymo Nr. 217 „Dėl at</text:span><text:span text:style-name="T654">liekų tvarkymo taisyklių patvirtinimo“ pakeitimo“ ir kitais atliekų tvarkymą reglamentuojančiais <text:s/>teisės aktais.</text:span></text:p>
      <text:p text:style-name="P655"><text:span text:style-name="T656">85</text:span><text:span text:style-name="T657">. Jei augalų apsaugos produktas yra falsifikuotas, augalų apsaugos produktų savininkas, augalų apsaugos produktų turėtojas, augalų apsaug</text:span><text:span text:style-name="T658">os produktų platintojas ir (ar) augalų apsaugos produktų profesionalusis ar augalų apsaugos produktų neprofesionalusis naudotojas sprendime nurodytus augalų apsaugos produktus pagal pavadinimą ir kiekį privalo per 10 kalendorinių dienų perduoti atliekas tv</text:span><text:span text:style-name="T659">arkančiai įmonei Atliekų tvarkymo taisyklėse nustatyta tvarka. Augalų apsaugos produktų savininkas, augalų apsaugos produktų turėtojas, augalų apsaugos produktų platintojas ir (ar) augalų apsaugos produktų profesionalusis ar augalų apsaugos produktų neprof</text:span><text:span text:style-name="T660">esionalusis naudotojas per 1 darbo dieną nuo augalų apsaugos produktų atliekų perdavimo atliekas tvarkančiai įmonei privalo Tarnybai pateikti atliekas tvarkančios įmonės išduotą dokumentą, kuriuo patvirtinamas augalų apsaugos produktų atliekų perdavimas.</text:span></text:p>
      <text:p text:style-name="P661"><text:span text:style-name="T662">86</text:span><text:span text:style-name="T663">. Jei išimti iš apyvartos <text:s/>augalų apsaugos produktai išvežami (eksportuojami) iš Lietuvos Respublikos, vadovaujamasi Bazelio konvencija dėl pavojingų atliekų tarpvalstybinių pervežimų bei jų tvarkymo kontrolės, kurią Lietuvos Respublikos Seimas ratifikavo<text:s/></text:span><text:span text:style-name="T664">1998 m. kovo 22 d., 2006 m. birželio 14 d. Europos Parlamento ir Tarybos reglamentu (EB) Nr. 1013/2006 dėl atliekų vežimo (OL 2006 L 190, p. 1) su paskutiniais pakeitimais, padarytais 2013 m. lapkričio 20 d. Europos Parlamento ir Tarybos Reglamentu (ES) Nr</text:span><text:span text:style-name="T665">. 1257/2013 (OL 2013 L 330, p. 1), ir Atliekų vežimo tvarkos aprašo, patvirtinto Lietuvos Respublikos aplinkos ministro 2004 m. balandžio 27 d. įsakymu Nr. D1-207 „Dėl Atliekų vežimo tvarkos aprašo patvirtinimo“, reikalavimais.</text:span></text:p>
      <text:p text:style-name="P666"><text:span text:style-name="T667">87</text:span><text:span text:style-name="T668">. Tarnyba apie priimtu</text:span><text:span text:style-name="T669">s sprendimus išimti neregistruotus ar falsifikuotus augalų apsaugos produktus iš apyvartos ne vėliau kaip per 1 darbo dieną nuo sprendimo priėmimo įrašo Tarnybos direktoriaus tvirtinamame registravimo <text:s/>žurnale, nurodydama:</text:span></text:p>
      <text:p text:style-name="P670"><text:span text:style-name="T671">87.1</text:span><text:span text:style-name="T672">. eilės numerį;</text:span></text:p>
      <text:p text:style-name="P673"><text:span text:style-name="T674">87.2</text:span><text:span text:style-name="T675">. į</text:span><text:span text:style-name="T676">rašo datą;</text:span></text:p>
      <text:p text:style-name="P677"><text:span text:style-name="T678">87.3</text:span><text:span text:style-name="T679">. augalų apsaugos produkto pavadinimą;</text:span></text:p>
      <text:p text:style-name="P680"><text:span text:style-name="T681">87.4</text:span><text:span text:style-name="T682">. augalų apsaugos produkto uždraudimo tiekti rinkai ir (ar) naudoti priežastį, datą;</text:span></text:p>
      <text:p text:style-name="P683"><text:span text:style-name="T684">87.5</text:span><text:span text:style-name="T685">. <text:s/>augalų apsaugos produkto išėmimo iš apyvartos datą;</text:span></text:p>
      <text:p text:style-name="P686"><text:span text:style-name="T687">87.6</text:span><text:span text:style-name="T688">. augalų apsaugos produkto perdavimo atliekas tvarkančiai įmonei datą, augalų apsaugos produkto pavadinimą, kiekį, atliekas tvarkančios įmonės pavadinimą;<text:s/></text:span></text:p>
      <text:p text:style-name="P689"><text:span text:style-name="T690">87.7</text:span><text:span text:style-name="T691">. asmens, atsakingo už registravimo žurnalo pildymą, vardą ir pavardę.</text:span></text:p>
      <text:p text:style-name="P692"><text:span text:style-name="T693">88</text:span><text:span text:style-name="T694">. Taisyklių 8</text:span><text:span text:style-name="T695">7 punkte nurodyta informacija skelbiama Tarnybos interneto svetainėje.</text:span></text:p>
      <text:p text:style-name="P696"/>
      <text:p text:style-name="P697"><text:span text:style-name="T698">XI</text:span><text:span text:style-name="T699">.<text:s/></text:span><text:span text:style-name="T700">BAIGIAMOSIOS NUOSTATOS</text:span></text:p>
      <text:p text:style-name="P701"/>
      <text:p text:style-name="P702"><text:span text:style-name="T703">89</text:span><text:span text:style-name="T704">. Fiziniai ir juridiniai asmenys, pažeidę taisyklių reikalavimus, atsako teisės aktų nustatyta tvarka.</text:span></text:p>
      <text:p text:style-name="P705"><text:span text:style-name="T706">__________________________________</text:span></text:p>
      <text:p text:style-name="P707">Priedo pakeitimai:</text:p>
      <text:p text:style-name="P708"><text:span text:style-name="T709">Nr.<text:s/></text:span><text:a xlink:href="https://www.e-tar.lt/portal/legalAct.html?documentId=TAR.61132CE23CE7" office:target-frame-name="_top" xlink:show="replace"><text:span text:style-name="T710">3D-695</text:span></text:a><text:span text:style-name="T711">, 2010-07-29, Žin., 2010, Nr. 92-4868 (2010-08-03), i. k. 1102330ISAK003D-695</text:span></text:p>
      <text:p text:style-name="P712"><text:span text:style-name="T713">Nr.<text:s/></text:span><text:a xlink:href="https://www.e-tar.lt/portal/legalAct.html?documentId=TAR.F019EDDF652C" office:target-frame-name="_top" xlink:show="replace"><text:span text:style-name="T714">3D-679</text:span></text:a><text:span text:style-name="T715">, 2012-08-23, Žin., 2012, Nr. 100-5108 (2012-08-28), i. k. 1122330ISAK003D-679</text:span></text:p>
      <text:p text:style-name="P716"><text:span text:style-name="T717">Nr.<text:s/></text:span><text:a xlink:href="https://www.e-tar.lt/portal/legalAct.html?documentId=19c5e620e71b11e39ea8c7e1dfdc4b5c" office:target-frame-name="_top" xlink:show="replace"><text:span text:style-name="T718">3D-321</text:span></text:a><text:span text:style-name="T719">, 2014-05-29, paskelbta TAR 2014-05-29, i. k. 2014-05816</text:span></text:p>
      <text:p text:style-name="Normal"/>
      <text:p text:style-name="P720"/>
      <text:p text:style-name="P721">Augalų apsaugos produktų įvežimo, vežimo, saugojimo, naudojimo, tiekimo rinkai taisyklių</text:p>
      <text:p text:style-name="P722"><text:span text:style-name="T723">1</text:span><text:span text:style-name="T724"><text:s/>priedas</text:span></text:p>
      <text:p text:style-name="P725"/>
      <text:p text:style-name="P726"><text:span text:style-name="T727">AUGALŲ APSAUGOS MOKYMO IR KVALIFIKACIJOS TOBULINIMO KURSŲ PROGRAMA</text:span></text:p>
      <text:p text:style-name="P728"/>
      <text:p text:style-name="P729"><text:span text:style-name="T730">1</text:span><text:span text:style-name="T731">.<text:s/></text:span><text:span text:style-name="T732">Augalų apsaugos mokymo ir kvalifikacijos tobulinimo kursų programa skirta augalų apsaugos konsultantams, augalų apsaugos produktų profesionaliesiems naudotojams, augalų apsaugos platintojams.</text:span></text:p>
      <text:p text:style-name="P733"><text:span text:style-name="T734">2</text:span><text:span text:style-name="T735">. Augalų apsaugos konsultantų augalų apsaugos mokymo kurso<text:s/></text:span><text:span text:style-name="T736">programą sudaro šie mokymo dalykai:<text:s/></text:span></text:p>
      <text:p text:style-name="P737"><text:span text:style-name="T738">2.1</text:span><text:span text:style-name="T739">. supažindinimas su teisės aktais, reglamentuojančiais:</text:span></text:p>
      <text:p text:style-name="P740"><text:span text:style-name="T741">2.1.1</text:span><text:span text:style-name="T742">. augalų apsaugos produktų įvežimą, vežimą, saugojimą, naudojimą, tiekimą rinkai;</text:span></text:p>
      <text:p text:style-name="P743"><text:span text:style-name="T744">2.1.2</text:span><text:span text:style-name="T745">. profesionaliajam naudojimui skirtų augalų apsaugos produkt</text:span><text:span text:style-name="T746">ų apskaitos tvarkymą;</text:span></text:p>
      <text:p text:style-name="P747"><text:span text:style-name="T748">2.2</text:span><text:span text:style-name="T749">. supažindinimas su neregistruotų ir (ar) falsifikuotų augalų apsaugos produktų keliama rizika ir šiems produktams nustatyti taikomais metodais;</text:span></text:p>
      <text:p text:style-name="P750"><text:span text:style-name="T751">2.3</text:span><text:span text:style-name="T752">. augalų apsaugos produktų keliamas pavojus ir rizikos kriterijai: rizika</text:span><text:span text:style-name="T753"><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54">pdorotus augalus). Apsinuodijimo augalų apsaugos produktais požymiai ir pirmosios pagalbos priemonės. Augalų apsaugos produktų keliama rizika netiksliniams organizmams, naudingiesiems vabzdžiams, laukinei gyvūnijai, bioįvairovei ir aplinkai;</text:span></text:p>
      <text:p text:style-name="P755"><text:span text:style-name="T756">2.4</text:span><text:span text:style-name="T757">.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758">alų apsaugos praktikos taisyklės;<text:s/></text:span></text:p>
      <text:p text:style-name="P759"><text:span text:style-name="T760">2.5</text:span><text:span text:style-name="T761">. augalų apsaugos produktų ir jų naudojimo metodų lyginamasis vertinimas. Mažiausią neigiamą poveikį žmonių sveikatai, aplinkai, netiksliniams organizmams ir veiksmingą poveikį kenksmingiesiems organizmams naikinti</text:span><text:span text:style-name="T762"><text:s/>turinčių registruotų augalų apsaugos produktų parinkimas;</text:span></text:p>
      <text:p text:style-name="P763"><text:span text:style-name="T764">2.6</text:span><text:span text:style-name="T765">. supažindinimas su naudojamomis priemonėmis, augalų apsaugos produktų keliamai rizikai žmonių sveikatai, netiksliniams organizmams ir aplinkai sumažinti: augalų apsaugos produktų saugojimo<text:s/></text:span><text:span text:style-name="T766">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767">gos produktų (tirpalo (-ų) ar koncentrato) kiekių, esančių augalų apsaugos produktų purškimo įrangos rezervuaruose, šalinimas. Supažindinimas su rekomenduojamomis asmeninės apsaugos priemonėmis augalų apsaugos produktų operatoriams;</text:span></text:p>
      <text:p text:style-name="P768"><text:span text:style-name="T769">2.7</text:span><text:span text:style-name="T770">. rizikos kriter</text:span><text:span text:style-name="T771">ijai (klimatas, dirvožemis, augalų rūšys ir reljefas), turintys įtakos geriamojo vandens gavybai;</text:span></text:p>
      <text:p text:style-name="P772"><text:span text:style-name="T773">2.8</text:span><text:span text:style-name="T774">. augalų apsaugos produktų purškimo įrangos kalibravimo reikalavimai, augalų apsaugos produktų purškimo įrangos naudojimo būdai, keliantys mažiausią ri</text:span><text:span text:style-name="T775">ziką augalų apsaugos produktų profesionaliajam naudotojui, kitiems asmenims, netikslinėms gyvūnų ir augalų rūšims, bioįvairovei ir aplinkai, įskaitant vandens šaltinius;</text:span></text:p>
      <text:p text:style-name="P776"><text:span text:style-name="T777">2.9</text:span><text:span text:style-name="T778">. augalų apsaugos produktų purškimo įrangos naudojimo, įskaitant specialias aug</text:span><text:span text:style-name="T779">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780">mo būdais. Supažindinimas su konkrečia rizika, susijusia su rankinės ar nugarinės augalų apsaugos produktų purškimo įrangos naudojimu ir taikytinomis rizikos valdymo priemonėmis;</text:span></text:p>
      <text:p text:style-name="P781"><text:span text:style-name="T782">2.10</text:span><text:span text:style-name="T783">. neatidėliotini veiksmai, siekiant apsaugoti žmonių sveikatą, aplink</text:span><text:span text:style-name="T784">ą, įskaitant vandens šaltinius, nutekėjus augalų apsaugos produktams į aplinką ir ją užteršus;</text:span></text:p>
      <text:p text:style-name="P785"><text:span text:style-name="T786">2.11</text:span><text:span text:style-name="T787">. vandenų apsaugos priemonės saugomose teritorijose ir požeminių vandens telkinių <text:s/>sanitarinėse apsaugos zonose;</text:span></text:p>
      <text:p text:style-name="P788"><text:span text:style-name="T789">2.12</text:span><text:span text:style-name="T790">. sveikatos stebėsenos priemonės</text:span><text:span text:style-name="T791"><text:s/>ir informavimas apie nelaimingus atsitikimus ar galimai nelaimingus atsitikimus, susijusius su augalų apsaugos produktų naudojimu.</text:span></text:p>
      <text:p text:style-name="P792"><text:span text:style-name="T793">3</text:span><text:span text:style-name="T794">. Augalų apsaugos konsultantų kvalifikacijos tobulinimo kurso programą sudaro šie mokymo dalykai:<text:s/></text:span></text:p>
      <text:p text:style-name="P795"><text:span text:style-name="T796">3.1</text:span><text:span text:style-name="T797">. supažindini</text:span><text:span text:style-name="T798">mas su teisės aktais, reglamentuojančiais:</text:span></text:p>
      <text:p text:style-name="P799"><text:span text:style-name="T800">3.1.1</text:span><text:span text:style-name="T801">. augalų apsaugos produktų įvežimą, vežimą, saugojimą, naudojimą, tiekimą rinkai;</text:span></text:p>
      <text:p text:style-name="P802"><text:span text:style-name="T803">3.1.2</text:span><text:span text:style-name="T804">. profesionaliajam naudojimui skirtų augalų apsaugos produktų apskaitos tvarkymą;</text:span></text:p>
      <text:p text:style-name="P805"><text:span text:style-name="T806">3.2</text:span><text:span text:style-name="T807">. augalų apsaugos produk</text:span><text:span text:style-name="T808">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809">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810">vūnijai, bioįvairovei ir aplinkai;</text:span></text:p>
      <text:p text:style-name="P811"><text:span text:style-name="T812">3.3</text:span><text:span text:style-name="T813">. integruotos kenksmingųjų organizmų kontrolės strategija, priemonės ir metodai siekiant sumažinti augalų apsaugos produktų naudojimą ir jų keliamą riziką žmonių sveikatai, netiksliniams organizmams ir aplinkai. Au</text:span><text:span text:style-name="T814">galų apsaugos produktų keliama rizika netiksliniams organizmams, naudingiesiems vabzdžiams, laukinei gyvūnijai, bioįvairovei ir aplinkai;</text:span></text:p>
      <text:p text:style-name="P815"><text:span text:style-name="T816">3.4</text:span><text:span text:style-name="T817">. augalų apsaugos produktų ir jų naudojimo metodų lyginamasis vertinimas. Mažiausią neigiamą poveikį žmonių sve</text:span><text:span text:style-name="T818">ikatai, aplinkai, netiksliniams organizmams ir veiksmingą poveikį kenksmingiesiems organizmams naikinti turinčių registruotų augalų apsaugos produktų parinkimas;</text:span></text:p>
      <text:p text:style-name="P819"><text:span text:style-name="T820">3.5</text:span><text:span text:style-name="T821">. supažindinimas su naudojamomis priemonėmis, augalų apsaugos produktų keliamai rizikai</text:span><text:span text:style-name="T822"><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823">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824">uojamomis asmeninės apsaugos priemonėmis augalų apsaugos produktų operatoriams;</text:span></text:p>
      <text:p text:style-name="P825"><text:span text:style-name="T826">3.6</text:span><text:span text:style-name="T827">. rizikos kriterijai (klimatas, dirvožemis, augalų rūšys ir reljefas), turintys įtakos geriamojo vandens gavybai;</text:span></text:p>
      <text:p text:style-name="P828"><text:span text:style-name="T829">3.7</text:span><text:span text:style-name="T830">. konkreti rizika, susijusi su rankinės ar<text:s/></text:span><text:span text:style-name="T831">nugarinės augalų apsaugos produktų purškimo įrangos naudojimu ir rizikos valdymo priemonių taikymas;</text:span></text:p>
      <text:p text:style-name="P832"><text:span text:style-name="T833">3.8</text:span><text:span text:style-name="T834">. neatidėliotini veiksmai, siekiant apsaugoti žmonių sveikatą, aplinką, įskaitant vandens šaltinius, nutekėjus augalų apsaugos produktams į aplinką<text:s/></text:span><text:span text:style-name="T835">ir ją užteršus;</text:span></text:p>
      <text:p text:style-name="P836"><text:span text:style-name="T837">3.9</text:span><text:span text:style-name="T838">. sveikatos stebėsenos priemonės ir informavimas apie nelaimingus atsitikimus ar galimai nelaimingus atsitikimus, susijusius su augalų apsaugos produktų naudojimu.</text:span></text:p>
      <text:p text:style-name="P839"><text:span text:style-name="T840">4</text:span><text:span text:style-name="T841">. Augalų apsaugos produktų platintojų augalų apsaugos mokymo kurso programą sudaro šie mokymo dalykai:<text:s/></text:span></text:p>
      <text:p text:style-name="P842"><text:span text:style-name="T843">4.1</text:span><text:span text:style-name="T844">. supažindinimas su teisės aktais, reglamentuojančiais:</text:span></text:p>
      <text:p text:style-name="P845"><text:span text:style-name="T846">4.1.1</text:span><text:span text:style-name="T847">. augalų apsaugos produktų įvežimą, vežimą, saugojimą, naudojimą, tiekimą rinkai;</text:span></text:p>
      <text:p text:style-name="P848"><text:span text:style-name="T849">4.1.2</text:span><text:span text:style-name="T850">. profesionaliajam naudojimui skirtų augalų apsaugos produktų apskaitos tvarkymą;</text:span></text:p>
      <text:p text:style-name="P851"><text:span text:style-name="T852">4.2</text:span><text:span text:style-name="T853">. supažindinimas su neregistruotų ir (ar) falsifikuotų augalų apsaugos produktų keliama rizika ir šiems produktams nustatyti taikomais metodais;</text:span></text:p>
      <text:p text:style-name="P854"><text:span text:style-name="T855">4.3</text:span><text:span text:style-name="T856">. auga</text:span><text:span text:style-name="T857">lų apsaugos produktų keliamas pavojus ir rizikos kriterijai: rizika asmenims (augalų apsaugos produktų operatoriams, gyventojams, pašaliniams asmenims, asmenims, patenkantiems į augalų apsaugos produktais apdorotus plotus, nuimantiems augalų apsaugos produ</text:span><text:span text:style-name="T858">ktais apdorotą derlių ar vartojantiems augalų apsaugos produktais apdorotus augalus). Apsinuodijimo augalų apsaugos produktais požymiai ir pirmosios pagalbos priemonės. Augalų apsaugos produktų keliama rizika netiksliniams organizmams, naudingiesiems vabzd</text:span><text:span text:style-name="T859">žiams, laukinei gyvūnijai, bioįvairovei ir aplinkai;</text:span></text:p>
      <text:p text:style-name="P860"><text:span text:style-name="T861">4.4</text:span><text:span text:style-name="T862">. integruotos kenksmingųjų organizmų kontrolės strategija ir metodai, geros augalų apsaugos praktikos taisyklės, biologiniai kenksmingų organizmų kontrolės metodai;</text:span></text:p>
      <text:p text:style-name="P863"><text:span text:style-name="T864">4.5</text:span><text:span text:style-name="T865">. lyginamasis vertinimas</text:span><text:span text:style-name="T866">, kurio tikslas augalų apsaugos produktų profesionaliesiems naudotojams padėti išsirinkti registruotus augalų apsaugos produktus, kuriuos naudojant tam tikriems kenksmingiesiems organizmams naikinti, poveikis žmonių sveikatai, netiksliniams organizmams, ap</text:span><text:span text:style-name="T867">linkai bus mažiausias;</text:span></text:p>
      <text:p text:style-name="P868"><text:span text:style-name="T869">4.6</text:span><text:span text:style-name="T870">. supažindinimas su naudojamomis priemonėmis, augalų apsaugos produktų keliamai rizikai žmonių sveikatai, netiksliniams organizmams ir aplinkai sumažinti: augalų apsaugos produktų saugojimo vietų įrengimas laikantis saugos rei</text:span><text:span text:style-name="T871">kalavimų, augalų apsaugos produktų tvarkymo, naudojimo ir tirpalų ruošimo reikalavimai, tuščių augalų apsaugos produktų pakuočių, kitų medžiagų, turėjusių sąlytį su augalų apsaugos produktais, ir nepanaudotų augalų apsaugos produktų (tirpalo (-ų) ar koncen</text:span><text:span text:style-name="T872">trato) kiekių, esančių augalų apsaugos produktų purškimo įrangos rezervuaruose, šalinimas. Supažindinimas su rekomenduojamomis asmeninės apsaugos priemonėmis augalų apsaugos produktų operatoriams;</text:span></text:p>
      <text:p text:style-name="P873"><text:span text:style-name="T874">4.7</text:span><text:span text:style-name="T875">. neatidėliotini veiksmai, siekiant apsaugoti žmonių</text:span><text:span text:style-name="T876"><text:s/>sveikatą, aplinką, įskaitant vandens šaltinius, nutekėjus augalų apsaugos produktams į aplinką ir ją užteršus;</text:span></text:p>
      <text:p text:style-name="P877"><text:span text:style-name="T878">4.8</text:span><text:span text:style-name="T879">. vandenų apsaugos priemonės saugomose teritorijose ir požeminių vandens telkinių sanitarinėse apsaugos zonose;</text:span></text:p>
      <text:p text:style-name="P880"><text:span text:style-name="T881">4.9</text:span><text:span text:style-name="T882">. sveikatos stebės</text:span><text:span text:style-name="T883">enos priemonės ir informavimas apie nelaimingus atsitikimus ar galimai nelaimingus atsitikimus, susijusius su augalų apsaugos produktų naudojimu.<text:s/></text:span></text:p>
      <text:p text:style-name="P884"><text:span text:style-name="T885">5</text:span><text:span text:style-name="T886">. Augalų apsaugos produktų platintojų kvalifikacijos tobulinimo kurso programą sudaro šie mokymo dalyk</text:span><text:span text:style-name="T887">ai:<text:s/></text:span></text:p>
      <text:p text:style-name="P888"><text:span text:style-name="T889">5.1</text:span><text:span text:style-name="T890">. supažindinimas su teisės aktais, reglamentuojančiais:</text:span></text:p>
      <text:p text:style-name="P891"><text:span text:style-name="T892">5.1.1</text:span><text:span text:style-name="T893">. augalų apsaugos produktų įvežimą, vežimą, saugojimą, naudojimą, tiekimą rinkai;</text:span></text:p>
      <text:p text:style-name="P894"><text:span text:style-name="T895">5.1.2</text:span><text:span text:style-name="T896">. profesionaliajam naudojimui skirtų augalų apsaugos produktų apskaitos tvarkymą;</text:span></text:p>
      <text:p text:style-name="P897"><text:span text:style-name="T898">5.2</text:span><text:span text:style-name="T899">.</text:span><text:span text:style-name="T900"><text:s/>supažindinimas su neregistruotų ir (ar) falsifikuotų augalų apsaugos produktų keliama rizika ir šiems produktams nustatyti taikomais metodais;</text:span></text:p>
      <text:p text:style-name="P901"><text:span text:style-name="T902">5.3</text:span><text:span text:style-name="T903">. augalų apsaugos produktų keliamas pavojus ir rizikos kriterijai: rizika asmenims (augalų apsaugos<text:s/></text:span><text:span text:style-name="T904">produktų operatoriams, gyventojams, pašaliniams asmenims, asmenims, patenkantiems į augalų apsaugos produktais apdorotus plotus, nuimantiems augalų apsaugos produktais apdorotą derlių ar vartojantiems augalų apsaugos produktais apdorotus augalus). Apsinuod</text:span><text:span text:style-name="T905">ijimo augalų apsaugos produktais požymiai ir pirmosios pagalbos priemonės. Augalų apsaugos produktų keliama rizika netiksliniams organizmams, naudingiesiems vabzdžiams, laukinei gyvūnijai, bioįvairovei ir aplinkai;</text:span></text:p>
      <text:p text:style-name="P906"><text:span text:style-name="T907">5.4</text:span><text:span text:style-name="T908">. integruotos kenksmingųjų organiz</text:span><text:span text:style-name="T909">mų kontrolės strategija ir metodai, geros augalų apsaugos praktikos taisyklės, biologiniai kenksmingų organizmų kontrolės metodai;</text:span></text:p>
      <text:p text:style-name="P910"><text:span text:style-name="T911">5.5</text:span><text:span text:style-name="T912">. lyginamasis vertinimas, kurio tikslas profesionaliesiems augalų apsaugos produktų naudotojams padėti išsirinkti regi</text:span><text:span text:style-name="T913">struotus augalų apsaugos produktus, kuriuos naudojant tam tikriems kenksmingiesiems organizmams naikinti, poveikis žmonių sveikatai, netiksliniams organizmams, aplinkai bus mažiausias;</text:span></text:p>
      <text:p text:style-name="P914"><text:span text:style-name="T915">5.6</text:span><text:span text:style-name="T916">. supažindinimas su naudojamomis priemonėmis, augalų apsaugos pr</text:span><text:span text:style-name="T917">oduktų keliamai rizikai žmonių sveikatai, netiksliniams organizmams ir aplinkai sumažinti: augalų apsaugos produktų saugojimo vietų įrengimas laikantis saugos reikalavimų, augalų apsaugos produktų tvarkymo, naudojimo ir tirpalų ruošimo reikalavimai, tuščių</text:span><text:span text:style-name="T918"><text:s/>augalų apsaugos produktų pakuočių, kitų medžiagų, turėjusių sąlytį su augalų apsaugos produktais, ir nepanaudotų augalų apsaugos produktų (tirpalo (-ų) ar koncentrato) kiekių, esančių augalų apsaugos produktų purškimo įrangos rezervuaruose, šalinimas. Sup</text:span><text:span text:style-name="T919">ažindinimas su rekomenduojamomis asmeninės apsaugos priemonėmis augalų apsaugos produktų operatoriams;</text:span></text:p>
      <text:p text:style-name="P920"><text:span text:style-name="T921">5.7</text:span><text:span text:style-name="T922">. sveikatos stebėsenos priemonės ir informavimas apie nelaimingus atsitikimus ar galimai nelaimingus atsitikimus, susijusius su augalų apsaugos pr</text:span><text:span text:style-name="T923">oduktų naudojimu.</text:span></text:p>
      <text:p text:style-name="P924"><text:span text:style-name="T925">6</text:span><text:span text:style-name="T926">. Augalų apsaugos produktų profesionaliųjų naudotojų mokymo kurso programą sudaro šie mokymo dalykai:</text:span></text:p>
      <text:p text:style-name="P927"><text:span text:style-name="T928">6.1</text:span><text:span text:style-name="T929">. supažindinimas su teisės aktais, reglamentuojančiais:</text:span></text:p>
      <text:p text:style-name="P930"><text:span text:style-name="T931">6.1.1</text:span><text:span text:style-name="T932">. augalų apsaugos produktų įvežimą, vežimą, saugojimą, naudoj</text:span><text:span text:style-name="T933">imą, tiekimą rinkai;</text:span></text:p>
      <text:p text:style-name="P934"><text:span text:style-name="T935">6.1.2</text:span><text:span text:style-name="T936">. profesionaliajam naudojimui skirtų augalų apsaugos produktų apskaitos tvarkymą;</text:span></text:p>
      <text:p text:style-name="P937"><text:span text:style-name="T938">6.2</text:span><text:span text:style-name="T939">. supažindinimas su neregistruotų ir (ar) falsifikuotų augalų apsaugos produktų keliama rizika ir šiems produktams nustatyti taikomais<text:s/></text:span><text:span text:style-name="T940">metodais;</text:span></text:p>
      <text:p text:style-name="P941"><text:span text:style-name="T942">6.3</text:span><text:span text:style-name="T943">. augalų apsaugos produktų keliamas pavojus ir rizikos kriterijai: rizika asmenims (augalų apsaugos produktų operatoriams, gyventojams, pašaliniams asmenims, asmenims, patenkantiems į augalų apsaugos produktais apdorotus plotus, nuimantiem</text:span><text:span text:style-name="T944">s augalų apsaugos produktais apdorotą derlių ar vartojantiems augalų apsaugos produktais apdorotus augalus). Apsinuodijimo augalų apsaugos produktais požymiai ir pirmosios pagalbos priemonės. Augalų apsaugos produktų keliama rizika netiksliniams organizmam</text:span><text:span text:style-name="T945">s, naudingiesiems vabzdžiams, laukinei gyvūnijai, bioįvairovei ir aplinkai;</text:span></text:p>
      <text:p text:style-name="P946"><text:span text:style-name="T947">6.4</text:span><text:span text:style-name="T948">. integruotos kenksmingųjų organizmų kontrolės strategija, priemonės ir metodai siekiant sumažinti augalų apsaugos produktų naudojimą ir jų keliamą riziką žmonių sveikatai,<text:s/></text:span><text:span text:style-name="T949">netiksliniams organizmams ir aplinkai. Ekologinės žemdirbystės principai. Geros augalų apsaugos praktikos taisyklės;</text:span></text:p>
      <text:p text:style-name="P950"><text:span text:style-name="T951">6.5</text:span><text:span text:style-name="T952">. lyginamasis vertinimas, kurio tikslas profesionaliesiems augalų apsaugos produktų naudotojams padėti išsirinkti registruotus augal</text:span><text:span text:style-name="T953">ų apsaugos produktus, kuriuos naudojant tam tikriems kenksmingiesiems organizmams naikinti, poveikis žmonių sveikatai, netiksliniams organizmams, aplinkai bus mažiausias;</text:span></text:p>
      <text:p text:style-name="P954"><text:span text:style-name="T955">6.6</text:span><text:span text:style-name="T956">. supažindinimas su naudojamomis priemonėmis, augalų apsaugos produktų keliama</text:span><text:span text:style-name="T957">i rizikai žmonių sveikatai, netiksliniams organizmams ir aplinkai sumažinti: augalų apsaugos produktų saugojimo vietų įrengimas laikantis saugos reikalavimų, augalų apsaugos produktų tvarkymo, naudojimo ir tirpalų ruošimo reikalavimai, tuščių augalų apsaug</text:span><text:span text:style-name="T958">os produktų pakuočių, kitų medžiagų, turėjusių sąlytį su augalų apsaugos produktais, ir nepanaudotų augalų apsaugos produktų (tirpalo (-ų) ar koncentrato) kiekių, esančių augalų apsaugos produktų purškimo įrangos rezervuaruose, šalinimas. Supažindinimas su</text:span><text:span text:style-name="T959"><text:s/>rekomenduojamomis asmeninės apsaugos priemonėmis augalų apsaugos produktų operatoriams;</text:span></text:p>
      <text:p text:style-name="P960"><text:span text:style-name="T961">6.7</text:span><text:span text:style-name="T962">. rizikos kriterijai (klimatas, dirvožemis, augalų rūšys ir reljefas), turintys įtakos geriamojo vandens gavybai;</text:span></text:p>
      <text:p text:style-name="P963"><text:span text:style-name="T964">6.8</text:span><text:span text:style-name="T965">. augalų apsaugos produktų purškimo įra</text:span><text:span text:style-name="T966">ngos kalibravimo reikalavimai, augalų apsaugos produktų purškimo įrangos naudojimo būdai, keliantys mažiausią riziką augalų apsaugos produktų profesionaliajam naudotojui, kitiems asmenims, netikslinėms gyvūnų ir augalų rūšims, bioįvairovei ir aplinkai, įsk</text:span><text:span text:style-name="T967">aitant vandens šaltinius;</text:span></text:p>
      <text:p text:style-name="P968"><text:span text:style-name="T969">6.9</text:span><text:span text:style-name="T970">. augalų apsaugos produktų purškimo įrangos naudojimo, įskaitant specialias augalų apsaugos produktų purškimo technologijas (purškimas mažais kiekiais ir mažo slinkio purkštukais) ir šios įrangos priežiūros reikalavimai. Su</text:span><text:span text:style-name="T971">pažindinimas su augalų apsaugos produktų purškimo įrangos techninės apžiūros tikslais ir purškimo kokybės gerinimo būdais. Supažindinimas su konkrečia rizika, susijusia su rankinės ar nugarinės augalų apsaugos produktų purškimo įrangos naudojimu ir taikyti</text:span><text:span text:style-name="T972">nomis rizikos valdymo priemonėmis;</text:span></text:p>
      <text:p text:style-name="P973"><text:span text:style-name="T974">6.10</text:span><text:span text:style-name="T975">. neatidėliotini veiksmai, siekiant apsaugoti žmonių sveikatą, aplinką, įskaitant vandens šaltinius, nutekėjus augalų apsaugos produktams į aplinką ir ją užteršus;</text:span></text:p>
      <text:p text:style-name="P976"><text:span text:style-name="T977">6.11</text:span><text:span text:style-name="T978">. vandenų apsaugos priemonės saugomose te</text:span><text:span text:style-name="T979">ritorijose ir požeminių vandens telkinių sanitarinėse apsaugos zonose;</text:span></text:p>
      <text:p text:style-name="P980"><text:span text:style-name="T981">6.12</text:span><text:span text:style-name="T982">. sveikatos stebėsenos priemonės ir informavimas apie nelaimingus atsitikimus ar galimai nelaimingus atsitikimus, susijusius su augalų apsaugos produktų naudojimu.<text:s/></text:span></text:p>
      <text:p text:style-name="P983"><text:span text:style-name="T984">7</text:span><text:span text:style-name="T985">.<text:s/></text:span><text:span text:style-name="T986">Augalų apsaugos produktų profesionaliųjų naudotojų kvalifikacijos tobulinimo kurso programą sudaro šie mokymo dalykai:</text:span></text:p>
      <text:p text:style-name="P987"><text:span text:style-name="T988">7.1</text:span><text:span text:style-name="T989">. supažindinimas su teisės aktais, reglamentuojančiais:</text:span></text:p>
      <text:p text:style-name="P990"><text:span text:style-name="T991">7.1.1</text:span><text:span text:style-name="T992">. augalų apsaugos produktų įvežimą, vežimą, saugojimą, naudojimą, tie</text:span><text:span text:style-name="T993">kimą rinkai;</text:span></text:p>
      <text:p text:style-name="P994"><text:span text:style-name="T995">7.1.2</text:span><text:span text:style-name="T996">. profesionaliajam naudojimui skirtų augalų apsaugos produktų apskaitos tvarkymą;</text:span></text:p>
      <text:p text:style-name="P997"><text:span text:style-name="T998">7.2</text:span><text:span text:style-name="T999">. supažindinimas su neregistruotų ir (ar) falsifikuotų augalų apsaugos produktų keliama rizika ir šiems produktams nustatyti taikomais metodais</text:span><text:span text:style-name="T1000">;</text:span></text:p>
      <text:p text:style-name="P1001"><text:span text:style-name="T1002">7.3</text:span><text:span text:style-name="T1003">. augalų apsaugos produktų keliamas pavojus ir rizikos kriterijai: rizika asmenims (augalų apsaugos produktų operatoriams, gyventojams, pašaliniams asmenims, asmenims, patenkantiems į augalų apsaugos produktais apdorotus plotus, nuimantiems augalų</text:span><text:span text:style-name="T1004"><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005">ngiesiems vabzdžiams, laukinei gyvūnijai, bioįvairovei ir aplinkai;</text:span></text:p>
      <text:p text:style-name="P1006"><text:span text:style-name="T1007">7.4</text:span><text:span text:style-name="T1008">. integruotos kenksmingųjų organizmų kontrolės strategija, priemonės ir metodai siekiant sumažinti augalų apsaugos produktų naudojimą ir jų keliamą riziką žmonių sveikatai, netiksli</text:span><text:span text:style-name="T1009">niams organizmams ir aplinkai. Ekologinės žemdirbystės principai. Geros augalų apsaugos praktikos taisyklės;</text:span></text:p>
      <text:p text:style-name="P1010"><text:span text:style-name="T1011">7.5</text:span><text:span text:style-name="T1012">. lyginamasis vertinimas, kurio tikslas profesionaliesiems augalų apsaugos produktų naudotojams padėti išsirinkti registruotus augalų apsaug</text:span><text:span text:style-name="T1013">os produktus, kuriuos naudojant tam tikriems kenksmingiesiems organizmams naikinti, poveikis žmonių sveikatai, netiksliniams organizmams, aplinkai bus mažiausias;</text:span></text:p>
      <text:p text:style-name="P1014"><text:span text:style-name="T1015">7.6</text:span><text:span text:style-name="T1016">. supažindinimas su naudojamomis priemonėmis, augalų apsaugos produktų keliamai rizika</text:span><text:span text:style-name="T1017">i žmonių sveikatai, netiksliniams organizmams ir aplinkai sumažinti: augalų apsaugos produktų saugojimo vietų įrengimas laikantis saugos reikalavimų, augalų apsaugos produktų tvarkymo, naudojimo ir tirpalų ruošimo reikalavimai, tuščių augalų apsaugos produ</text:span><text:span text:style-name="T1018">ktų pakuočių, kitų medžiagų, turėjusių sąlytį su augalų apsaugos produktais, ir nepanaudotų augalų apsaugos produktų (tirpalo (-ų) ar koncentrato) kiekių, esančių augalų apsaugos produktų purškimo įrangos rezervuaruose, šalinimas. Supažindinimas su rekomen</text:span><text:span text:style-name="T1019">duojamomis asmeninės apsaugos priemonėmis augalų apsaugos produktų operatoriams;</text:span></text:p>
      <text:p text:style-name="P1020"><text:span text:style-name="T1021">7.7</text:span><text:span text:style-name="T1022">. rizikos kriterijai (klimatas, dirvožemis, augalų rūšys ir reljefas), turintys įtakos geriamojo vandens gavybai;</text:span></text:p>
      <text:p text:style-name="P1023"><text:span text:style-name="T1024">7.8</text:span><text:span text:style-name="T1025">. augalų apsaugos produktų purškimo įrangos kal</text:span><text:span text:style-name="T1026">ibravimo reikalavimai, augalų apsaugos produktų purškimo įrangos naudojimo būdai, keliantys mažiausią riziką augalų apsaugos produktų profesionaliajam naudotojui, kitiems asmenims, netikslinėms gyvūnų ir augalų rūšims, bioįvairovei ir aplinkai, įskaitant v</text:span><text:span text:style-name="T1027">andens šaltinius;</text:span></text:p>
      <text:p text:style-name="P1028"><text:span text:style-name="T1029">7.9</text:span><text:span text:style-name="T1030">. augalų apsaugos produktų purškimo įrangos naudojimo, įskaitant specialias augalų apsaugos produktų purškimo technologijas (purškimas mažais kiekiais ir mažo slinkio purkštukais) ir šios įrangos priežiūros reikalavimai. Supažindin</text:span><text:span text:style-name="T1031">imas su augalų apsaugos produktų purškimo įrangos techninės apžiūros tikslais ir purškimo kokybės gerinimo būdais. Supažindinimas su konkrečia rizika, susijusia su rankinės ar nugarinės augalų apsaugos produktų purškimo įrangos naudojimu ir taikytinomis ri</text:span><text:span text:style-name="T1032">zikos valdymo priemonėmis;</text:span></text:p>
      <text:p text:style-name="P1033"><text:span text:style-name="T1034">7.10</text:span><text:span text:style-name="T1035">. neatidėliotini veiksmai, siekiant apsaugoti žmonių sveikatą, aplinką, įskaitant vandens šaltinius, nutekėjus augalų apsaugos produktams į aplinką ir ją užteršus;</text:span></text:p>
      <text:p text:style-name="P1036"><text:span text:style-name="T1037">7.11</text:span><text:span text:style-name="T1038">. sveikatos stebėsenos priemonės ir informavimas<text:s/></text:span><text:span text:style-name="T1039">apie nelaimingus atsitikimus ar galimai nelaimingus atsitikimus, susijusius su augalų apsaugos produktų naudojimu.</text:span></text:p>
      <text:p text:style-name="P1040"><text:span text:style-name="T1041">____________________________</text:span></text:p>
      <text:p text:style-name="P1042"/>
      <text:p text:style-name="P1043">Augalų apsaugos produktų</text:p>
      <text:p text:style-name="P1044">įvežimo, vežimo, saugojimo, naudojimo, tiekimo rinkai taisyklių</text:p>
      <text:p text:style-name="P1045">2 priedas</text:p>
      <text:p text:style-name="P1046"/>
      <text:p text:style-name="P1047"/>
      <text:p text:style-name="P1048">(Augalų apsaugos kursų baigimo pažymėjimo forma)</text:p>
      <text:p text:style-name="P1049"/>
      <text:h text:style-name="P1050" text:outline-level="3"/>
      <text:h text:style-name="P1051" text:outline-level="3">________________________________________________________________________________</text:h>
      <text:p text:style-name="P1052">(augalų apsaugos kursų baigimo pažymėjimą išdavusios institucijos pavadinimas)</text:p>
      <text:h text:style-name="P1053" text:outline-level="3"/>
      <text:h text:style-name="P1054" text:outline-level="3">Augalų apsaugos kursų baigimo</text:h>
      <text:h text:style-name="P1055" text:outline-level="8">PAŽYMĖJIMAS</text:h>
      <text:p text:style-name="P1056"/>
      <text:p text:style-name="P1057">AAKB <text:s text:c="3"/>Nr. <text:s/>___________<text:s/></text:p>
      <text:p text:style-name="P1058">________________________________________________________________________________</text:p>
      <text:p text:style-name="P1059"><text:s/>(fizinio asmens vardas, pavardė, asmens kodas)</text:p>
      <text:p text:style-name="P1060">_______________________________________________________________________________</text:p>
      <text:p text:style-name="P1061">(gyvenamosios vietos adresas)</text:p>
      <text:p text:style-name="P1062"/>
      <text:p text:style-name="P1063">_______________išklausė augalų apsaugos kursą / tobulino kvalifikaciją pagal mokymo programą</text:p>
      <text:p text:style-name="P1064"><text:s text:c="9"/>(data)</text:p>
      <text:p text:style-name="P1065"/>
      <text:p text:style-name="P1066">________________________________________________________________________________</text:p>
      <text:p text:style-name="P1067"><text:s text:c="18"/>(pavadinimas, kodas)</text:p>
      <text:p text:style-name="P1068"/>
      <text:p text:style-name="P1069">Augalų apsaugos kursų baigimo pažymėjimas galioja iki ________ m. _____________________ d.<text:s/></text:p>
      <text:p text:style-name="P1070"/>
      <text:p text:style-name="P1071">______________________________________ <text:s text:c="8"/>__________<text:tab/><text:s text:c="4"/>______________________</text:p>
      <text:p text:style-name="P1072">(Augalų apsaugos kursų baigimo pažymėjimą <text:s text:c="18"/>(parašas) <text:s text:c="8"/><text:s text:c="6"/>(vardas, pavardė)</text:p>
      <text:p text:style-name="P1073"><text:s/>išdavusio asmens pareigų pavadinimas)<text:tab/><text:tab/><text:s text:c="10"/><text:tab/><text:s text:c="12"/></text:p>
      <text:p text:style-name="P1074"/>
      <text:p text:style-name="P1075"><text:tab/></text:p>
      <text:p text:style-name="P1076">____________________________________<text:tab/><text:s/><text:tab/>Reg. Nr. ______________<text:tab/></text:p>
      <text:p text:style-name="Normal"><text:span text:style-name="T1077">(Augalų apsaugos kursų baigimo pažymėjimo išdavimo data)</text:span><text:span text:style-name="T1078"><text:tab/></text:span><text:span text:style-name="T1079"><text:tab/></text:span></text:p>
      <text:p text:style-name="Normal"/>
      <text:p text:style-name="Normal"/>
      <text:p text:style-name="P1080">Augalų apsaugos produktų</text:p>
      <text:p text:style-name="P1085">įvežimo, vežimo, saugojimo, naudojimo, tiekimo rinkai taisyklių</text:p>
      <text:p text:style-name="P1086">3 priedas</text:p>
      <text:p text:style-name="P1087"/>
      <text:p text:style-name="P1088">______________________________________________________________________________________________________</text:p>
      <text:p text:style-name="P1089">Fizinio asmens vardas, pavardė, juridinio asmens pavadinimas<text:s/></text:p>
      <text:p text:style-name="P1090"/>
      <text:p text:style-name="P1091">(Profesionaliajam naudojimui skirtų augalų apsaugos produktų apskaitos žurnalo forma)</text:p>
      <text:p text:style-name="P1092"/>
      <text:p text:style-name="P1093">20 <text:s text:c="9"/>M. <text:s text:c="8"/>PROFESIONALIAJAM NAUDOJIMUI SKIRTŲ AUGALŲ APSAUGOS PRODUKTŲ</text:p>
      <text:p text:style-name="P1094">APSKAITOS ŽURNAL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Augalų apsaugos produktų, skirtų profesionaliajam naudojimui, naudojimo vieta</text:p>
          </table:table-cell>
          <table:covered-table-cell/>
          <table:covered-table-cell/>
          <table:covered-table-cell/>
          <table:covered-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ext:p text:style-name="P1116">Eil. Nr.<text:s/></text:p>
          </table:table-cell>
          <table:table-cell table:style-name="TableCell1117" table:number-columns-spanned="2">
            <text:p text:style-name="P1118">Deklaruoti laukai</text:p>
          </table:table-cell>
          <table:covered-table-cell/>
          <table:table-cell table:style-name="TableCell1119" table:number-columns-spanned="2">
            <text:p text:style-name="P1120">Kiti <text:s/>plotai, statiniai<text:s/></text:p>
          </table:table-cell>
          <table:covered-table-cell/>
          <table:table-cell table:style-name="TableCell1121" table:number-columns-spanned="6">
            <text:p text:style-name="P1122">Profesionaliajam naudojimui skirtas augalų apsaugos produktas</text:p>
          </table:table-cell>
          <table:covered-table-cell/>
          <table:covered-table-cell/>
          <table:covered-table-cell/>
          <table:covered-table-cell/>
          <table:covered-table-cell/>
          <table:table-cell table:style-name="TableCell1123" table:number-columns-spanned="2">
            <text:p text:style-name="P1124">Panaudojimo laikas</text:p>
          </table:table-cell>
          <table:covered-table-cell/>
          <table:table-cell table:style-name="TableCell1125">
            <text:p text:style-name="P1126">Derliaus nuėmimo pradžios data</text:p>
            <text:p text:style-name="P1127">(m., mėn., d.)</text:p>
          </table:table-cell>
        </table:table-row>
        <table:table-row table:style-name="TableRow1128">
          <table:table-cell table:style-name="TableCell1129">
            <text:p text:style-name="P1130"/>
          </table:table-cell>
          <table:table-cell table:style-name="TableCell1131">
            <text:p text:style-name="P1132">Kontrolinio žemės sklypo Nr.</text:p>
          </table:table-cell>
          <table:table-cell table:style-name="TableCell1133">
            <text:p text:style-name="P1134">Lauko Nr.</text:p>
          </table:table-cell>
          <table:table-cell table:style-name="TableCell1135">
            <text:p text:style-name="P1136">Tiksli lauko vieta</text:p>
            <text:p text:style-name="P1137">(savivaldy-bė, seniūnija,</text:p>
            <text:p text:style-name="P1138">vietovė)</text:p>
          </table:table-cell>
          <table:table-cell table:style-name="TableCell1139">
            <text:p text:style-name="P1140">Statinio adresas (savivaldy-bė, seniūnija, vietovė)</text:p>
          </table:table-cell>
          <table:table-cell table:style-name="TableCell1141">
            <text:p text:style-name="P1142">Augalų apsaugos produkto pavadini-mas</text:p>
          </table:table-cell>
          <table:table-cell table:style-name="TableCell1143">
            <text:p text:style-name="P1144">Dokumento,</text:p>
            <text:p text:style-name="P1145">kuriuo patvirtinamas</text:p>
            <text:p text:style-name="P1146">augalų apsaugos<text:s/></text:p>
            <text:p text:style-name="P1147">produkto įsigijimas, Nr.</text:p>
          </table:table-cell>
          <table:table-cell table:style-name="TableCell1148">
            <text:p text:style-name="P1149">Įsigytas kiekis<text:s/></text:p>
            <text:p text:style-name="P1150">kg, l</text:p>
          </table:table-cell>
          <table:table-cell table:style-name="TableCell1151">
            <text:p text:style-name="Normal"><text:span text:style-name="T1152">Panaudojimo norma (kg/ha, kg/t, kg</text:span><text:span text:style-name="T1153">/m</text:span><text:span text:style-name="T1154">2</text:span><text:span text:style-name="T1155">, g/m</text:span><text:span text:style-name="T1156">3</text:span><text:span text:style-name="T1157">, l/t, l/ha, l/m</text:span><text:span text:style-name="T1158">3</text:span><text:span text:style-name="T1159">, ml/m</text:span><text:span text:style-name="T1160">2</text:span><text:span text:style-name="T1161"><text:s/>ir kt.)</text:span></text:p>
          </table:table-cell>
          <table:table-cell table:style-name="TableCell1162">
            <text:p text:style-name="Normal"><text:span text:style-name="T1163">Apdorota augalų apsaugos produktais (ha, t, m</text:span><text:span text:style-name="T1164">2</text:span><text:span text:style-name="T1165">, m</text:span><text:span text:style-name="T1166">3</text:span><text:span text:style-name="T1167"><text:s/>ir kt.)</text:span></text:p>
            <text:p text:style-name="P1168"/>
          </table:table-cell>
          <table:table-cell table:style-name="TableCell1169">
            <text:p text:style-name="P1170">Panaudotas kiekis <text:s/>(g., kg, ml, l ir kt.)</text:p>
          </table:table-cell>
          <table:table-cell table:style-name="TableCell1171">
            <text:p text:style-name="P1172">Pradžia (mėn. d., val.)<text:s/></text:p>
          </table:table-cell>
          <table:table-cell table:style-name="TableCell1173">
            <text:p text:style-name="P1174">Pabaiga<text:s/></text:p>
            <text:p text:style-name="P1175">(mėn., d., val.)</text:p>
          </table:table-cell>
          <table:table-cell table:style-name="TableCell1176">
            <text:p text:style-name="P1177"/>
          </table:table-cell>
        </table:table-row>
      </table:table>
      <text:p text:style-name="P1178"/>
      <text:p text:style-name="P1179"/>
      <text:p text:style-name="P1180"/>
      <text:p text:style-name="P1181">____________________________________</text:p>
      <text:p text:style-name="Normal"><text:span text:style-name="T1182">(atsakingo asmens<text:s/></text:span><text:span text:style-name="T1183">vardas, pavardė, parašas)</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žemės ūkio ministerija, Įsakymas</text:span></text:p>
      <text:p text:style-name="P1193"><text:span text:style-name="T1194">Nr.<text:s/></text:span><text:a xlink:href="https://www.e-tar.lt/portal/legalAct.html?documentId=TAR.1541944B010B" office:target-frame-name="_top" xlink:show="replace"><text:span text:style-name="T1195">3D-462</text:span></text:a><text:span text:style-name="T1196">, 2005-09-30, Žin., 2005, Nr. 117-4264 (2005-10-01); Žin., 2005,</text:span><text:span text:style-name="T1197"><text:s/>Nr. 118-0 (2005-10-06), i. k. 1052330ISAK003D-462</text:span></text:p>
      <text:p text:style-name="P1198"><text:span text:style-name="T1199">Dėl žemės ūkio ministro 2003 m. gruodžio 30 d. įsakymo Nr. 3D-564 "Dėl Augalų apsaugos produktų įvežimo, sandėliavimo, prekybos ir naudojimo taisyklių patvirtinimo" pakeitimo</text:span></text:p>
      <text:p text:style-name="P1200"/>
      <text:p text:style-name="P1201"><text:span text:style-name="T1202">2.</text:span></text:p>
      <text:p text:style-name="P1203"><text:span text:style-name="T1204">Lietuvos Respublikos žemės</text:span><text:span text:style-name="T1205"><text:s/>ūkio ministerija, Įsakymas</text:span></text:p>
      <text:p text:style-name="P1206"><text:span text:style-name="T1207">Nr.<text:s/></text:span><text:a xlink:href="https://www.e-tar.lt/portal/legalAct.html?documentId=TAR.61132CE23CE7" office:target-frame-name="_top" xlink:show="replace"><text:span text:style-name="T1208">3D-695</text:span></text:a><text:span text:style-name="T1209">, 2010-07-29, Žin., 2010, Nr. 92-4868 (2010-08-03), i. k. 1102330ISAK003D-695</text:span></text:p>
      <text:p text:style-name="P1210"><text:span text:style-name="T1211">Dėl žemės ūkio ministro 2003 m. gruodžio 30 d. įsakymo Nr.</text:span><text:span text:style-name="T1212"><text:s/>3D-564 "Dėl Augalų apsaugos produktų įvežimo, sandėliavimo, prekybos ir naudojimo taisyklių patvirtinimo" pakeitimo</text:span></text:p>
      <text:p text:style-name="P1213"/>
      <text:p text:style-name="P1214"><text:span text:style-name="T1215">3.</text:span></text:p>
      <text:p text:style-name="P1216"><text:span text:style-name="T1217">Lietuvos Respublikos žemės ūkio ministerija, Įsakymas</text:span></text:p>
      <text:p text:style-name="P1218"><text:span text:style-name="T1219">Nr.<text:s/></text:span><text:a xlink:href="https://www.e-tar.lt/portal/legalAct.html?documentId=TAR.F019EDDF652C" office:target-frame-name="_top" xlink:show="replace"><text:span text:style-name="T1220">3D-679</text:span></text:a><text:span text:style-name="T1221">, 2012-08-23, Žin., 2012, Nr. 100-5108 (2012-08-28), i. k. 1122330ISAK003D-679</text:span></text:p>
      <text:p text:style-name="P1222"><text:span text:style-name="T1223">Dėl žemės ūkio ministro 2003 m. gruodžio 30 d. įsakymo Nr. 3D-564 "Dėl Augalų apsaugos produktų įvežimo, sandėliavimo, prekybos ir naudojimo taisyklių patvirtinimo" p</text:span><text:span text:style-name="T1224">akeitimo</text:span></text:p>
      <text:p text:style-name="P1225"/>
      <text:p text:style-name="P1226"><text:span text:style-name="T1227">4.</text:span></text:p>
      <text:p text:style-name="P1228"><text:span text:style-name="T1229">Lietuvos Respublikos žemės ūkio ministerija, Įsakymas</text:span></text:p>
      <text:p text:style-name="P1230"><text:span text:style-name="T1231">Nr.<text:s/></text:span><text:a xlink:href="https://www.e-tar.lt/portal/legalAct.html?documentId=19c5e620e71b11e39ea8c7e1dfdc4b5c" office:target-frame-name="_top" xlink:show="replace"><text:span text:style-name="T1232">3D-321</text:span></text:a><text:span text:style-name="T1233">, 2014-05-29, paskelbta TAR 2014-05-29, i. k. 2014-05816</text:span></text:p>
      <text:p text:style-name="P1234"><text:span text:style-name="T1235">Dėl žemės ūkio ministro<text:s/></text:span><text:span text:style-name="T1236">2003 m. gruodžio 30 d. įsakymo Nr. 3D-564 „Dėl Augalų apsaugos produktų įvežimo, vežimo, saugojimo, naudojimo, tiekimo rinkai taisykli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81"/>
      </style:header>
      <style:footer>
        <text:p text:style-name="P1082"/>
      </style:footer>
    </style:master-page>
    <style:master-page style:next-style-name="MP1" style:name="MPF1" style:page-layout-name="PL1">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262" meta:word-count="8327" meta:character-count="68940" meta:row-count="1268" meta:non-whitespace-character-count="60875"/>
  </office:meta>
</office:document-meta>
</file>